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839in"/>
    </style:style>
    <style:style style:name="co2" style:family="table-column">
      <style:table-column-properties fo:break-before="auto" style:column-width="4.022in"/>
    </style:style>
    <style:style style:name="co3" style:family="table-column">
      <style:table-column-properties fo:break-before="auto" style:column-width="1.2563in"/>
    </style:style>
    <style:style style:name="co4" style:family="table-column">
      <style:table-column-properties fo:break-before="auto" style:column-width="0.7028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0.8154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0.7126in"/>
    </style:style>
    <style:style style:name="co9" style:family="table-column">
      <style:table-column-properties fo:break-before="auto" style:column-width="0.7965in"/>
    </style:style>
    <style:style style:name="co10" style:family="table-column">
      <style:table-column-properties fo:break-before="auto" style:column-width="0.7402in"/>
    </style:style>
    <style:style style:name="co11" style:family="table-column">
      <style:table-column-properties fo:break-before="auto" style:column-width="0.8437in"/>
    </style:style>
    <style:style style:name="co12" style:family="table-column">
      <style:table-column-properties fo:break-before="auto" style:column-width="0.3374in"/>
    </style:style>
    <style:style style:name="co13" style:family="table-column">
      <style:table-column-properties fo:break-before="auto" style:column-width="0.3752in"/>
    </style:style>
    <style:style style:name="co14" style:family="table-column">
      <style:table-column-properties fo:break-before="auto" style:column-width="1.3689in"/>
    </style:style>
    <style:style style:name="co15" style:family="table-column">
      <style:table-column-properties fo:break-before="auto" style:column-width="0.8252in"/>
    </style:style>
    <style:style style:name="co16" style:family="table-column">
      <style:table-column-properties fo:break-before="auto" style:column-width="0.9874in"/>
    </style:style>
    <style:style style:name="co17" style:family="table-column">
      <style:table-column-properties fo:break-before="auto" style:column-width="0.7811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N_Features_20210825 CDL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5" table:default-cell-style-name="ce2"/>
        <table:table-column table:style-name="co15" table:default-cell-style-name="ce2"/>
        <table:table-column table:style-name="co16" table:default-cell-style-name="ce4"/>
        <table:table-column table:style-name="co17" table:default-cell-style-name="ce4"/>
        <table:table-column table:style-name="co18" table:number-columns-repeated="42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770302" calcext:value-type="float">
            <text:p>2770302</text:p>
          </table:table-cell>
          <table:table-cell office:value-type="string" calcext:value-type="string">
            <text:p>Blue Ridge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71036W</text:p>
          </table:table-cell>
          <table:table-cell office:value-type="float" office:value="36.5300966" calcext:value-type="float">
            <text:p>36.5300966</text:p>
          </table:table-cell>
          <table:table-cell office:value-type="float" office:value="-87.1767364" calcext:value-type="float">
            <text:p>-87.1767364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0/13/2017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4" calcext:value-type="float">
            <text:p>2675494</text:p>
          </table:table-cell>
          <table:table-cell office:value-type="string" calcext:value-type="string">
            <text:p>Ferraraccio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71113W</text:p>
          </table:table-cell>
          <table:table-cell office:value-type="float" office:value="36.4931094" calcext:value-type="float">
            <text:p>36.4931094</text:p>
          </table:table-cell>
          <table:table-cell office:value-type="float" office:value="-87.1869731" calcext:value-type="float">
            <text:p>-87.1869731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39" calcext:value-type="float">
            <text:p>1301439</text:p>
          </table:table-cell>
          <table:table-cell office:value-type="string" calcext:value-type="string">
            <text:p>Outlaw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723N</text:p>
          </table:table-cell>
          <table:table-cell office:value-type="string" calcext:value-type="string">
            <text:p>0872507W</text:p>
          </table:table-cell>
          <table:table-cell office:value-type="float" office:value="36.6231918" calcext:value-type="float">
            <text:p>36.6231918</text:p>
          </table:table-cell>
          <table:table-cell office:value-type="float" office:value="-87.4185809" calcext:value-type="float">
            <text:p>-87.418580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436" calcext:value-type="float">
            <text:p>1301436</text:p>
          </table:table-cell>
          <table:table-cell office:value-type="string" calcext:value-type="string">
            <text:p>Parr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72655W</text:p>
          </table:table-cell>
          <table:table-cell office:value-type="float" office:value="36.5547329" calcext:value-type="float">
            <text:p>36.5547329</text:p>
          </table:table-cell>
          <table:table-cell office:value-type="float" office:value="-87.4485293" calcext:value-type="float">
            <text:p>-87.448529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5" calcext:value-type="float">
            <text:p>2675495</text:p>
          </table:table-cell>
          <table:table-cell office:value-type="string" calcext:value-type="string">
            <text:p>Ruckma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818N</text:p>
          </table:table-cell>
          <table:table-cell office:value-type="string" calcext:value-type="string">
            <text:p>0870807W</text:p>
          </table:table-cell>
          <table:table-cell office:value-type="float" office:value="36.4717048" calcext:value-type="float">
            <text:p>36.4717048</text:p>
          </table:table-cell>
          <table:table-cell office:value-type="float" office:value="-87.1353826" calcext:value-type="float">
            <text:p>-87.135382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770301" calcext:value-type="float">
            <text:p>2770301</text:p>
          </table:table-cell>
          <table:table-cell office:value-type="string" calcext:value-type="string">
            <text:p>Sabre Army Airfield (Fort Campbel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72858W</text:p>
          </table:table-cell>
          <table:table-cell office:value-type="float" office:value="36.572249" calcext:value-type="float">
            <text:p>36.572249</text:p>
          </table:table-cell>
          <table:table-cell office:value-type="float" office:value="-87.4828372" calcext:value-type="float">
            <text:p>-87.482837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0/13/2017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492" calcext:value-type="float">
            <text:p>2675492</text:p>
          </table:table-cell>
          <table:table-cell office:value-type="string" calcext:value-type="string">
            <text:p>Salem Field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72058W</text:p>
          </table:table-cell>
          <table:table-cell office:value-type="float" office:value="36.4791273" calcext:value-type="float">
            <text:p>36.4791273</text:p>
          </table:table-cell>
          <table:table-cell office:value-type="float" office:value="-87.3493561" calcext:value-type="float">
            <text:p>-87.349356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3/19/2011</text:p>
          </table:table-cell>
          <table:table-cell table:style-name="ce5" office:value-type="string" calcext:value-type="string">
            <text:p>03/31/2015</text:p>
          </table:table-cell>
          <table:table-cell table:number-columns-repeated="44"/>
        </table:table-row>
        <table:table-row table:style-name="ro1">
          <table:table-cell office:value-type="float" office:value="2675493" calcext:value-type="float">
            <text:p>2675493</text:p>
          </table:table-cell>
          <table:table-cell office:value-type="string" calcext:value-type="string">
            <text:p>Titan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62922N</text:p>
          </table:table-cell>
          <table:table-cell office:value-type="string" calcext:value-type="string">
            <text:p>0871953W</text:p>
          </table:table-cell>
          <table:table-cell office:value-type="float" office:value="36.4895302" calcext:value-type="float">
            <text:p>36.4895302</text:p>
          </table:table-cell>
          <table:table-cell office:value-type="float" office:value="-87.3314723" calcext:value-type="float">
            <text:p>-87.331472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11480" calcext:value-type="float">
            <text:p>1311480</text:p>
          </table:table-cell>
          <table:table-cell office:value-type="string" calcext:value-type="string">
            <text:p>Cotton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71830W</text:p>
          </table:table-cell>
          <table:table-cell office:value-type="float" office:value="36.4375503" calcext:value-type="float">
            <text:p>36.4375503</text:p>
          </table:table-cell>
          <table:table-cell office:value-type="float" office:value="-87.3083409" calcext:value-type="float">
            <text:p>-87.308340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3" calcext:value-type="float">
            <text:p>1645003</text:p>
          </table:table-cell>
          <table:table-cell office:value-type="string" calcext:value-type="string">
            <text:p>Cox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703N</text:p>
          </table:table-cell>
          <table:table-cell office:value-type="string" calcext:value-type="string">
            <text:p>0871832W</text:p>
          </table:table-cell>
          <table:table-cell office:value-type="float" office:value="36.4508832" calcext:value-type="float">
            <text:p>36.4508832</text:p>
          </table:table-cell>
          <table:table-cell office:value-type="float" office:value="-87.3088965" calcext:value-type="float">
            <text:p>-87.30889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7" calcext:value-type="float">
            <text:p>1645007</text:p>
          </table:table-cell>
          <table:table-cell office:value-type="string" calcext:value-type="string">
            <text:p>Geis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72245W</text:p>
          </table:table-cell>
          <table:table-cell office:value-type="float" office:value="36.5017157" calcext:value-type="float">
            <text:p>36.5017157</text:p>
          </table:table-cell>
          <table:table-cell office:value-type="float" office:value="-87.3791758" calcext:value-type="float">
            <text:p>-87.379175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5" calcext:value-type="float">
            <text:p>1645015</text:p>
          </table:table-cell>
          <table:table-cell office:value-type="string" calcext:value-type="string">
            <text:p>Martins Shoal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941N</text:p>
          </table:table-cell>
          <table:table-cell office:value-type="string" calcext:value-type="string">
            <text:p>0872513W</text:p>
          </table:table-cell>
          <table:table-cell office:value-type="float" office:value="36.4947715" calcext:value-type="float">
            <text:p>36.4947715</text:p>
          </table:table-cell>
          <table:table-cell office:value-type="float" office:value="-87.4202878" calcext:value-type="float">
            <text:p>-87.420287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2" calcext:value-type="float">
            <text:p>1645022</text:p>
          </table:table-cell>
          <table:table-cell office:value-type="string" calcext:value-type="string">
            <text:p>Rock Bar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72101W</text:p>
          </table:table-cell>
          <table:table-cell office:value-type="float" office:value="36.4822715" calcext:value-type="float">
            <text:p>36.4822715</text:p>
          </table:table-cell>
          <table:table-cell office:value-type="float" office:value="-87.3502863" calcext:value-type="float">
            <text:p>-87.350286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4" calcext:value-type="float">
            <text:p>1645024</text:p>
          </table:table-cell>
          <table:table-cell office:value-type="string" calcext:value-type="string">
            <text:p>Sall Martin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72610W</text:p>
          </table:table-cell>
          <table:table-cell office:value-type="float" office:value="36.4856053" calcext:value-type="float">
            <text:p>36.4856053</text:p>
          </table:table-cell>
          <table:table-cell office:value-type="float" office:value="-87.4361215" calcext:value-type="float">
            <text:p>-87.436121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31" calcext:value-type="float">
            <text:p>1645031</text:p>
          </table:table-cell>
          <table:table-cell office:value-type="string" calcext:value-type="string">
            <text:p>Whiskey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923N</text:p>
          </table:table-cell>
          <table:table-cell office:value-type="string" calcext:value-type="string">
            <text:p>0871815W</text:p>
          </table:table-cell>
          <table:table-cell office:value-type="float" office:value="36.4897711" calcext:value-type="float">
            <text:p>36.4897711</text:p>
          </table:table-cell>
          <table:table-cell office:value-type="float" office:value="-87.3041741" calcext:value-type="float">
            <text:p>-87.304174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33" calcext:value-type="float">
            <text:p>1645033</text:p>
          </table:table-cell>
          <table:table-cell office:value-type="string" calcext:value-type="string">
            <text:p>Yellow Creek Tow 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2557N</text:p>
          </table:table-cell>
          <table:table-cell office:value-type="string" calcext:value-type="string">
            <text:p>0873402W</text:p>
          </table:table-cell>
          <table:table-cell office:value-type="float" office:value="36.4325515" calcext:value-type="float">
            <text:p>36.4325515</text:p>
          </table:table-cell>
          <table:table-cell office:value-type="float" office:value="-87.5672364" calcext:value-type="float">
            <text:p>-87.5672364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846" calcext:value-type="float">
            <text:p>1281846</text:p>
          </table:table-cell>
          <table:table-cell office:value-type="string" calcext:value-type="string">
            <text:p>Cummingham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72243W</text:p>
          </table:table-cell>
          <table:table-cell office:value-type="float" office:value="36.5028267" calcext:value-type="float">
            <text:p>36.5028267</text:p>
          </table:table-cell>
          <table:table-cell office:value-type="float" office:value="-87.3786202" calcext:value-type="float">
            <text:p>-87.37862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16" calcext:value-type="float">
            <text:p>1319616</text:p>
          </table:table-cell>
          <table:table-cell office:value-type="string" calcext:value-type="string">
            <text:p>Cunningham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3010N</text:p>
          </table:table-cell>
          <table:table-cell office:value-type="string" calcext:value-type="string">
            <text:p>0872243W</text:p>
          </table:table-cell>
          <table:table-cell office:value-type="float" office:value="36.5028267" calcext:value-type="float">
            <text:p>36.5028267</text:p>
          </table:table-cell>
          <table:table-cell office:value-type="float" office:value="-87.3786202" calcext:value-type="float">
            <text:p>-87.3786202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82" calcext:value-type="float">
            <text:p>1319582</text:p>
          </table:table-cell>
          <table:table-cell office:value-type="string" calcext:value-type="string">
            <text:p>Archwoo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5N</text:p>
          </table:table-cell>
          <table:table-cell office:value-type="string" calcext:value-type="string">
            <text:p>0872108W</text:p>
          </table:table-cell>
          <table:table-cell office:value-type="float" office:value="36.5319927" calcext:value-type="float">
            <text:p>36.5319927</text:p>
          </table:table-cell>
          <table:table-cell office:value-type="float" office:value="-87.3522305" calcext:value-type="float">
            <text:p>-87.352230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91" calcext:value-type="float">
            <text:p>1319591</text:p>
          </table:table-cell>
          <table:table-cell office:value-type="string" calcext:value-type="string">
            <text:p>Burt-Cobb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72046W</text:p>
          </table:table-cell>
          <table:table-cell office:value-type="float" office:value="36.5306039" calcext:value-type="float">
            <text:p>36.5306039</text:p>
          </table:table-cell>
          <table:table-cell office:value-type="float" office:value="-87.3461193" calcext:value-type="float">
            <text:p>-87.3461193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1" calcext:value-type="float">
            <text:p>1319601</text:p>
          </table:table-cell>
          <table:table-cell office:value-type="string" calcext:value-type="string">
            <text:p>Clarksville Base Physical Fitnes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723N</text:p>
          </table:table-cell>
          <table:table-cell office:value-type="string" calcext:value-type="string">
            <text:p>0872828W</text:p>
          </table:table-cell>
          <table:table-cell office:value-type="float" office:value="36.6231035" calcext:value-type="float">
            <text:p>36.6231035</text:p>
          </table:table-cell>
          <table:table-cell office:value-type="float" office:value="-87.4744554" calcext:value-type="float">
            <text:p>-87.474455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4" calcext:value-type="float">
            <text:p>1319604</text:p>
          </table:table-cell>
          <table:table-cell office:value-type="string" calcext:value-type="string">
            <text:p>Clarksville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8N</text:p>
          </table:table-cell>
          <table:table-cell office:value-type="string" calcext:value-type="string">
            <text:p>0872142W</text:p>
          </table:table-cell>
          <table:table-cell office:value-type="float" office:value="36.5272707" calcext:value-type="float">
            <text:p>36.5272707</text:p>
          </table:table-cell>
          <table:table-cell office:value-type="float" office:value="-87.3616753" calcext:value-type="float">
            <text:p>-87.361675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826" calcext:value-type="float">
            <text:p>2653826</text:p>
          </table:table-cell>
          <table:table-cell office:value-type="string" calcext:value-type="string">
            <text:p>Clarksville Fire Rescu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72056W</text:p>
          </table:table-cell>
          <table:table-cell office:value-type="float" office:value="36.5308226" calcext:value-type="float">
            <text:p>36.5308226</text:p>
          </table:table-cell>
          <table:table-cell office:value-type="float" office:value="-87.3489638" calcext:value-type="float">
            <text:p>-87.348963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7/2018</text:p>
          </table:table-cell>
          <table:table-cell table:number-columns-repeated="44"/>
        </table:table-row>
        <table:table-row table:style-name="ro1">
          <table:table-cell office:value-type="float" office:value="2654200" calcext:value-type="float">
            <text:p>2654200</text:p>
          </table:table-cell>
          <table:table-cell office:value-type="string" calcext:value-type="string">
            <text:p>Clarksville Fire Rescue Department Station 10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72110W</text:p>
          </table:table-cell>
          <table:table-cell office:value-type="float" office:value="36.6099036" calcext:value-type="float">
            <text:p>36.6099036</text:p>
          </table:table-cell>
          <table:table-cell office:value-type="float" office:value="-87.3528369" calcext:value-type="float">
            <text:p>-87.352836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049" calcext:value-type="float">
            <text:p>2654049</text:p>
          </table:table-cell>
          <table:table-cell office:value-type="string" calcext:value-type="string">
            <text:p>Clarksville Fire Rescu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08N</text:p>
          </table:table-cell>
          <table:table-cell office:value-type="string" calcext:value-type="string">
            <text:p>0871405W</text:p>
          </table:table-cell>
          <table:table-cell office:value-type="float" office:value="36.5187821" calcext:value-type="float">
            <text:p>36.5187821</text:p>
          </table:table-cell>
          <table:table-cell office:value-type="float" office:value="-87.2348318" calcext:value-type="float">
            <text:p>-87.2348318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094" calcext:value-type="float">
            <text:p>2654094</text:p>
          </table:table-cell>
          <table:table-cell office:value-type="string" calcext:value-type="string">
            <text:p>Clarksville Fire Rescue Department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52N</text:p>
          </table:table-cell>
          <table:table-cell office:value-type="string" calcext:value-type="string">
            <text:p>0871731W</text:p>
          </table:table-cell>
          <table:table-cell office:value-type="float" office:value="36.5144711" calcext:value-type="float">
            <text:p>36.5144711</text:p>
          </table:table-cell>
          <table:table-cell office:value-type="float" office:value="-87.2920538" calcext:value-type="float">
            <text:p>-87.292053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093" calcext:value-type="float">
            <text:p>2654093</text:p>
          </table:table-cell>
          <table:table-cell office:value-type="string" calcext:value-type="string">
            <text:p>Clarksville Fire Rescue Department Station 4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57N</text:p>
          </table:table-cell>
          <table:table-cell office:value-type="string" calcext:value-type="string">
            <text:p>0872018W</text:p>
          </table:table-cell>
          <table:table-cell office:value-type="float" office:value="36.4992353" calcext:value-type="float">
            <text:p>36.4992353</text:p>
          </table:table-cell>
          <table:table-cell office:value-type="float" office:value="-87.3382296" calcext:value-type="float">
            <text:p>-87.338229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130" calcext:value-type="float">
            <text:p>2654130</text:p>
          </table:table-cell>
          <table:table-cell office:value-type="string" calcext:value-type="string">
            <text:p>Clarksville Fire Rescue Department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72401W</text:p>
          </table:table-cell>
          <table:table-cell office:value-type="float" office:value="36.5514671" calcext:value-type="float">
            <text:p>36.5514671</text:p>
          </table:table-cell>
          <table:table-cell office:value-type="float" office:value="-87.4003918" calcext:value-type="float">
            <text:p>-87.4003918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052" calcext:value-type="float">
            <text:p>2654052</text:p>
          </table:table-cell>
          <table:table-cell office:value-type="string" calcext:value-type="string">
            <text:p>Clarksville Fire Rescue Department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72422W</text:p>
          </table:table-cell>
          <table:table-cell office:value-type="float" office:value="36.5755151" calcext:value-type="float">
            <text:p>36.5755151</text:p>
          </table:table-cell>
          <table:table-cell office:value-type="float" office:value="-87.4061928" calcext:value-type="float">
            <text:p>-87.406192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009" calcext:value-type="float">
            <text:p>2654009</text:p>
          </table:table-cell>
          <table:table-cell office:value-type="string" calcext:value-type="string">
            <text:p>Clarksville Fire Rescue Department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756N</text:p>
          </table:table-cell>
          <table:table-cell office:value-type="string" calcext:value-type="string">
            <text:p>0872519W</text:p>
          </table:table-cell>
          <table:table-cell office:value-type="float" office:value="36.6322841" calcext:value-type="float">
            <text:p>36.6322841</text:p>
          </table:table-cell>
          <table:table-cell office:value-type="float" office:value="-87.4218178" calcext:value-type="float">
            <text:p>-87.421817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4008" calcext:value-type="float">
            <text:p>2654008</text:p>
          </table:table-cell>
          <table:table-cell office:value-type="string" calcext:value-type="string">
            <text:p>Clarksville Fire Rescue Department Station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71838W</text:p>
          </table:table-cell>
          <table:table-cell office:value-type="float" office:value="36.5618563" calcext:value-type="float">
            <text:p>36.5618563</text:p>
          </table:table-cell>
          <table:table-cell office:value-type="float" office:value="-87.3105599" calcext:value-type="float">
            <text:p>-87.310559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653850" calcext:value-type="float">
            <text:p>2653850</text:p>
          </table:table-cell>
          <table:table-cell office:value-type="string" calcext:value-type="string">
            <text:p>Clarksville Fire Rescue Department Station 9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71646W</text:p>
          </table:table-cell>
          <table:table-cell office:value-type="float" office:value="36.5947281" calcext:value-type="float">
            <text:p>36.5947281</text:p>
          </table:table-cell>
          <table:table-cell office:value-type="float" office:value="-87.2794408" calcext:value-type="float">
            <text:p>-87.2794408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6/28/2018</text:p>
          </table:table-cell>
          <table:table-cell table:number-columns-repeated="44"/>
        </table:table-row>
        <table:table-row table:style-name="ro1">
          <table:table-cell office:value-type="float" office:value="2765785" calcext:value-type="float">
            <text:p>2765785</text:p>
          </table:table-cell>
          <table:table-cell office:value-type="string" calcext:value-type="string">
            <text:p>Clarksville Police Department District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72446W</text:p>
          </table:table-cell>
          <table:table-cell office:value-type="float" office:value="36.5882347" calcext:value-type="float">
            <text:p>36.5882347</text:p>
          </table:table-cell>
          <table:table-cell office:value-type="float" office:value="-87.4129025" calcext:value-type="float">
            <text:p>-87.412902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47" calcext:value-type="float">
            <text:p>2765847</text:p>
          </table:table-cell>
          <table:table-cell office:value-type="string" calcext:value-type="string">
            <text:p>Clarksville Police Department District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72139W</text:p>
          </table:table-cell>
          <table:table-cell office:value-type="float" office:value="36.5259347" calcext:value-type="float">
            <text:p>36.5259347</text:p>
          </table:table-cell>
          <table:table-cell office:value-type="float" office:value="-87.3608864" calcext:value-type="float">
            <text:p>-87.360886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80" calcext:value-type="float">
            <text:p>2765880</text:p>
          </table:table-cell>
          <table:table-cell office:value-type="string" calcext:value-type="string">
            <text:p>Clarksville Police Department District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71916W</text:p>
          </table:table-cell>
          <table:table-cell office:value-type="float" office:value="36.5073832" calcext:value-type="float">
            <text:p>36.5073832</text:p>
          </table:table-cell>
          <table:table-cell office:value-type="float" office:value="-87.3209966" calcext:value-type="float">
            <text:p>-87.320996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609" calcext:value-type="float">
            <text:p>1319609</text:p>
          </table:table-cell>
          <table:table-cell office:value-type="string" calcext:value-type="string">
            <text:p>Clarksville-Montgomery County Historical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42N</text:p>
          </table:table-cell>
          <table:table-cell office:value-type="string" calcext:value-type="string">
            <text:p>0872133W</text:p>
          </table:table-cell>
          <table:table-cell office:value-type="float" office:value="36.5283817" calcext:value-type="float">
            <text:p>36.5283817</text:p>
          </table:table-cell>
          <table:table-cell office:value-type="float" office:value="-87.3591752" calcext:value-type="float">
            <text:p>-87.359175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1" calcext:value-type="float">
            <text:p>1319611</text:p>
          </table:table-cell>
          <table:table-cell office:value-type="string" calcext:value-type="string">
            <text:p>Cloverland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820N</text:p>
          </table:table-cell>
          <table:table-cell office:value-type="string" calcext:value-type="string">
            <text:p>0871936W</text:p>
          </table:table-cell>
          <table:table-cell office:value-type="float" office:value="36.6389353" calcext:value-type="float">
            <text:p>36.6389353</text:p>
          </table:table-cell>
          <table:table-cell office:value-type="float" office:value="-87.3266738" calcext:value-type="float">
            <text:p>-87.326673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Trento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835" calcext:value-type="float">
            <text:p>2653835</text:p>
          </table:table-cell>
          <table:table-cell office:value-type="string" calcext:value-type="string">
            <text:p>Cunningham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72309W</text:p>
          </table:table-cell>
          <table:table-cell office:value-type="float" office:value="36.3987094" calcext:value-type="float">
            <text:p>36.3987094</text:p>
          </table:table-cell>
          <table:table-cell office:value-type="float" office:value="-87.3858284" calcext:value-type="float">
            <text:p>-87.385828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722" calcext:value-type="float">
            <text:p>2653722</text:p>
          </table:table-cell>
          <table:table-cell office:value-type="string" calcext:value-type="string">
            <text:p>East Montgomery Volunteer Fire Department Station 1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71320W</text:p>
          </table:table-cell>
          <table:table-cell office:value-type="float" office:value="36.4922253" calcext:value-type="float">
            <text:p>36.4922253</text:p>
          </table:table-cell>
          <table:table-cell office:value-type="float" office:value="-87.2223204" calcext:value-type="float">
            <text:p>-87.222320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319624" calcext:value-type="float">
            <text:p>1319624</text:p>
          </table:table-cell>
          <table:table-cell office:value-type="string" calcext:value-type="string">
            <text:p>Estep Physical Fitnes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741N</text:p>
          </table:table-cell>
          <table:table-cell office:value-type="string" calcext:value-type="string">
            <text:p>0872702W</text:p>
          </table:table-cell>
          <table:table-cell office:value-type="float" office:value="36.6281033" calcext:value-type="float">
            <text:p>36.6281033</text:p>
          </table:table-cell>
          <table:table-cell office:value-type="float" office:value="-87.450566" calcext:value-type="float">
            <text:p>-87.45056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7354" calcext:value-type="float">
            <text:p>2637354</text:p>
          </table:table-cell>
          <table:table-cell office:value-type="string" calcext:value-type="string">
            <text:p>Fort Campbell Department of Defense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72653W</text:p>
          </table:table-cell>
          <table:table-cell office:value-type="float" office:value="36.6175721" calcext:value-type="float">
            <text:p>36.6175721</text:p>
          </table:table-cell>
          <table:table-cell office:value-type="float" office:value="-87.4481477" calcext:value-type="float">
            <text:p>-87.448147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2/03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37355" calcext:value-type="float">
            <text:p>2637355</text:p>
          </table:table-cell>
          <table:table-cell office:value-type="string" calcext:value-type="string">
            <text:p>Fort Campbell Department of Defense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72902W</text:p>
          </table:table-cell>
          <table:table-cell office:value-type="float" office:value="36.5714741" calcext:value-type="float">
            <text:p>36.5714741</text:p>
          </table:table-cell>
          <table:table-cell office:value-type="float" office:value="-87.4840167" calcext:value-type="float">
            <text:p>-87.484016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2/03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19658" calcext:value-type="float">
            <text:p>1319658</text:p>
          </table:table-cell>
          <table:table-cell office:value-type="string" calcext:value-type="string">
            <text:p>Kleenman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21N</text:p>
          </table:table-cell>
          <table:table-cell office:value-type="string" calcext:value-type="string">
            <text:p>0872446W</text:p>
          </table:table-cell>
          <table:table-cell office:value-type="float" office:value="36.5725481" calcext:value-type="float">
            <text:p>36.5725481</text:p>
          </table:table-cell>
          <table:table-cell office:value-type="float" office:value="-87.4127874" calcext:value-type="float">
            <text:p>-87.412787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0" calcext:value-type="float">
            <text:p>1319660</text:p>
          </table:table-cell>
          <table:table-cell office:value-type="string" calcext:value-type="string">
            <text:p>Lee Recreation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810N</text:p>
          </table:table-cell>
          <table:table-cell office:value-type="string" calcext:value-type="string">
            <text:p>0872723W</text:p>
          </table:table-cell>
          <table:table-cell office:value-type="float" office:value="36.6361587" calcext:value-type="float">
            <text:p>36.6361587</text:p>
          </table:table-cell>
          <table:table-cell office:value-type="float" office:value="-87.4563994" calcext:value-type="float">
            <text:p>-87.4563994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5" calcext:value-type="float">
            <text:p>1319675</text:p>
          </table:table-cell>
          <table:table-cell office:value-type="string" calcext:value-type="string">
            <text:p>Montgomery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6N</text:p>
          </table:table-cell>
          <table:table-cell office:value-type="string" calcext:value-type="string">
            <text:p>0872129W</text:p>
          </table:table-cell>
          <table:table-cell office:value-type="float" office:value="36.5267152" calcext:value-type="float">
            <text:p>36.5267152</text:p>
          </table:table-cell>
          <table:table-cell office:value-type="float" office:value="-87.3580641" calcext:value-type="float">
            <text:p>-87.358064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97472" calcext:value-type="float">
            <text:p>2697472</text:p>
          </table:table-cell>
          <table:table-cell office:value-type="string" calcext:value-type="string">
            <text:p>Montgomery County Emergency Medical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71856W</text:p>
          </table:table-cell>
          <table:table-cell office:value-type="float" office:value="36.5155361" calcext:value-type="float">
            <text:p>36.5155361</text:p>
          </table:table-cell>
          <table:table-cell office:value-type="float" office:value="-87.3155168" calcext:value-type="float">
            <text:p>-87.315516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2/17/2012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2653613" calcext:value-type="float">
            <text:p>2653613</text:p>
          </table:table-cell>
          <table:table-cell office:value-type="string" calcext:value-type="string">
            <text:p>Montgomery County Emergency Medical Services Station 2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423N</text:p>
          </table:table-cell>
          <table:table-cell office:value-type="string" calcext:value-type="string">
            <text:p>0871732W</text:p>
          </table:table-cell>
          <table:table-cell office:value-type="float" office:value="36.5729661" calcext:value-type="float">
            <text:p>36.5729661</text:p>
          </table:table-cell>
          <table:table-cell office:value-type="float" office:value="-87.2923568" calcext:value-type="float">
            <text:p>-87.292356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867" calcext:value-type="float">
            <text:p>2653867</text:p>
          </table:table-cell>
          <table:table-cell office:value-type="string" calcext:value-type="string">
            <text:p>Montgomery County EMS Station 2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30N</text:p>
          </table:table-cell>
          <table:table-cell office:value-type="string" calcext:value-type="string">
            <text:p>0872209W</text:p>
          </table:table-cell>
          <table:table-cell office:value-type="float" office:value="36.5415381" calcext:value-type="float">
            <text:p>36.5415381</text:p>
          </table:table-cell>
          <table:table-cell office:value-type="float" office:value="-87.3692198" calcext:value-type="float">
            <text:p>-87.369219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2/03/2021</text:p>
          </table:table-cell>
          <table:table-cell table:number-columns-repeated="44"/>
        </table:table-row>
        <table:table-row table:style-name="ro1">
          <table:table-cell office:value-type="float" office:value="2765950" calcext:value-type="float">
            <text:p>2765950</text:p>
          </table:table-cell>
          <table:table-cell office:value-type="string" calcext:value-type="string">
            <text:p>Montgomery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72133W</text:p>
          </table:table-cell>
          <table:table-cell office:value-type="float" office:value="36.5258568" calcext:value-type="float">
            <text:p>36.5258568</text:p>
          </table:table-cell>
          <table:table-cell office:value-type="float" office:value="-87.3592153" calcext:value-type="float">
            <text:p>-87.359215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688" calcext:value-type="float">
            <text:p>1319688</text:p>
          </table:table-cell>
          <table:table-cell office:value-type="string" calcext:value-type="string">
            <text:p>Olive Physical Fitness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812N</text:p>
          </table:table-cell>
          <table:table-cell office:value-type="string" calcext:value-type="string">
            <text:p>0872748W</text:p>
          </table:table-cell>
          <table:table-cell office:value-type="float" office:value="36.6367144" calcext:value-type="float">
            <text:p>36.6367144</text:p>
          </table:table-cell>
          <table:table-cell office:value-type="float" office:value="-87.463344" calcext:value-type="float">
            <text:p>-87.46334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790" calcext:value-type="float">
            <text:p>2653790</text:p>
          </table:table-cell>
          <table:table-cell office:value-type="string" calcext:value-type="string">
            <text:p>Palmyr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73108W</text:p>
          </table:table-cell>
          <table:table-cell office:value-type="float" office:value="36.4205471" calcext:value-type="float">
            <text:p>36.4205471</text:p>
          </table:table-cell>
          <table:table-cell office:value-type="float" office:value="-87.5189097" calcext:value-type="float">
            <text:p>-87.5189097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19731" calcext:value-type="float">
            <text:p>1319731</text:p>
          </table:table-cell>
          <table:table-cell office:value-type="string" calcext:value-type="string">
            <text:p>Whit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555N</text:p>
          </table:table-cell>
          <table:table-cell office:value-type="string" calcext:value-type="string">
            <text:p>0872506W</text:p>
          </table:table-cell>
          <table:table-cell office:value-type="float" office:value="36.5986589" calcext:value-type="float">
            <text:p>36.5986589</text:p>
          </table:table-cell>
          <table:table-cell office:value-type="float" office:value="-87.4183429" calcext:value-type="float">
            <text:p>-87.4183429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32" calcext:value-type="float">
            <text:p>1319732</text:p>
          </table:table-cell>
          <table:table-cell office:value-type="string" calcext:value-type="string">
            <text:p>Wickham Hall Pratt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818N</text:p>
          </table:table-cell>
          <table:table-cell office:value-type="string" calcext:value-type="string">
            <text:p>0872719W</text:p>
          </table:table-cell>
          <table:table-cell office:value-type="float" office:value="36.6383809" calcext:value-type="float">
            <text:p>36.6383809</text:p>
          </table:table-cell>
          <table:table-cell office:value-type="float" office:value="-87.4552883" calcext:value-type="float">
            <text:p>-87.455288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3760" calcext:value-type="float">
            <text:p>2653760</text:p>
          </table:table-cell>
          <table:table-cell office:value-type="string" calcext:value-type="string">
            <text:p>Woodlawn Volunteer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3240N</text:p>
          </table:table-cell>
          <table:table-cell office:value-type="string" calcext:value-type="string">
            <text:p>0873012W</text:p>
          </table:table-cell>
          <table:table-cell office:value-type="float" office:value="36.5445011" calcext:value-type="float">
            <text:p>36.5445011</text:p>
          </table:table-cell>
          <table:table-cell office:value-type="float" office:value="-87.5034587" calcext:value-type="float">
            <text:p>-87.503458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75485" calcext:value-type="float">
            <text:p>1275485</text:p>
          </table:table-cell>
          <table:table-cell office:value-type="string" calcext:value-type="string">
            <text:p>Ad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46N</text:p>
          </table:table-cell>
          <table:table-cell office:value-type="string" calcext:value-type="string">
            <text:p>0871324W</text:p>
          </table:table-cell>
          <table:table-cell office:value-type="float" office:value="36.3961551" calcext:value-type="float">
            <text:p>36.3961551</text:p>
          </table:table-cell>
          <table:table-cell office:value-type="float" office:value="-87.2233339" calcext:value-type="float">
            <text:p>-87.223333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25" calcext:value-type="float">
            <text:p>1275525</text:p>
          </table:table-cell>
          <table:table-cell office:value-type="string" calcext:value-type="string">
            <text:p>Al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71215W</text:p>
          </table:table-cell>
          <table:table-cell office:value-type="float" office:value="36.4636531" calcext:value-type="float">
            <text:p>36.4636531</text:p>
          </table:table-cell>
          <table:table-cell office:value-type="float" office:value="-87.2041667" calcext:value-type="float">
            <text:p>-87.204166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592" calcext:value-type="float">
            <text:p>1275592</text:p>
          </table:table-cell>
          <table:table-cell office:value-type="string" calcext:value-type="string">
            <text:p>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72956W</text:p>
          </table:table-cell>
          <table:table-cell office:value-type="float" office:value="36.3672685" calcext:value-type="float">
            <text:p>36.3672685</text:p>
          </table:table-cell>
          <table:table-cell office:value-type="float" office:value="-87.4988957" calcext:value-type="float">
            <text:p>-87.498895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79" calcext:value-type="float">
            <text:p>1276079</text:p>
          </table:table-cell>
          <table:table-cell office:value-type="string" calcext:value-type="string">
            <text:p>Ba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72753W</text:p>
          </table:table-cell>
          <table:table-cell office:value-type="float" office:value="36.3656017" calcext:value-type="float">
            <text:p>36.3656017</text:p>
          </table:table-cell>
          <table:table-cell office:value-type="float" office:value="-87.4647283" calcext:value-type="float">
            <text:p>-87.464728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80" calcext:value-type="float">
            <text:p>1276080</text:p>
          </table:table-cell>
          <table:table-cell office:value-type="string" calcext:value-type="string">
            <text:p>Ba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0N</text:p>
          </table:table-cell>
          <table:table-cell office:value-type="string" calcext:value-type="string">
            <text:p>0872613W</text:p>
          </table:table-cell>
          <table:table-cell office:value-type="float" office:value="36.4056005" calcext:value-type="float">
            <text:p>36.4056005</text:p>
          </table:table-cell>
          <table:table-cell office:value-type="float" office:value="-87.4369498" calcext:value-type="float">
            <text:p>-87.436949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72" calcext:value-type="float">
            <text:p>1276472</text:p>
          </table:table-cell>
          <table:table-cell office:value-type="string" calcext:value-type="string">
            <text:p>B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72127W</text:p>
          </table:table-cell>
          <table:table-cell office:value-type="float" office:value="36.3403241" calcext:value-type="float">
            <text:p>36.3403241</text:p>
          </table:table-cell>
          <table:table-cell office:value-type="float" office:value="-87.3575038" calcext:value-type="float">
            <text:p>-87.357503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73" calcext:value-type="float">
            <text:p>1276473</text:p>
          </table:table-cell>
          <table:table-cell office:value-type="string" calcext:value-type="string">
            <text:p>B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72040W</text:p>
          </table:table-cell>
          <table:table-cell office:value-type="float" office:value="36.3639344" calcext:value-type="float">
            <text:p>36.3639344</text:p>
          </table:table-cell>
          <table:table-cell office:value-type="float" office:value="-87.3444478" calcext:value-type="float">
            <text:p>-87.344447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646" calcext:value-type="float">
            <text:p>1276646</text:p>
          </table:table-cell>
          <table:table-cell office:value-type="string" calcext:value-type="string">
            <text:p>Be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71446W</text:p>
          </table:table-cell>
          <table:table-cell office:value-type="float" office:value="36.4230991" calcext:value-type="float">
            <text:p>36.4230991</text:p>
          </table:table-cell>
          <table:table-cell office:value-type="float" office:value="-87.2461122" calcext:value-type="float">
            <text:p>-87.246112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362" calcext:value-type="float">
            <text:p>1953362</text:p>
          </table:table-cell>
          <table:table-cell office:value-type="string" calcext:value-type="string">
            <text:p>Bethe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71106W</text:p>
          </table:table-cell>
          <table:table-cell office:value-type="float" office:value="36.4594863" calcext:value-type="float">
            <text:p>36.4594863</text:p>
          </table:table-cell>
          <table:table-cell office:value-type="float" office:value="-87.1849996" calcext:value-type="float">
            <text:p>-87.1849996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4/12/2002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54" calcext:value-type="float">
            <text:p>1277554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72507W</text:p>
          </table:table-cell>
          <table:table-cell office:value-type="float" office:value="36.3600461" calcext:value-type="float">
            <text:p>36.3600461</text:p>
          </table:table-cell>
          <table:table-cell office:value-type="float" office:value="-87.4186162" calcext:value-type="float">
            <text:p>-87.418616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41" calcext:value-type="float">
            <text:p>1277641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73705W</text:p>
          </table:table-cell>
          <table:table-cell office:value-type="float" office:value="36.5153206" calcext:value-type="float">
            <text:p>36.5153206</text:p>
          </table:table-cell>
          <table:table-cell office:value-type="float" office:value="-87.6180658" calcext:value-type="float">
            <text:p>-87.618065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671" calcext:value-type="float">
            <text:p>1277671</text:p>
          </table:table-cell>
          <table:table-cell office:value-type="string" calcext:value-type="string">
            <text:p>Bl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05N</text:p>
          </table:table-cell>
          <table:table-cell office:value-type="string" calcext:value-type="string">
            <text:p>0871423W</text:p>
          </table:table-cell>
          <table:table-cell office:value-type="float" office:value="36.3847667" calcext:value-type="float">
            <text:p>36.3847667</text:p>
          </table:table-cell>
          <table:table-cell office:value-type="float" office:value="-87.2397232" calcext:value-type="float">
            <text:p>-87.239723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23" calcext:value-type="float">
            <text:p>1278223</text:p>
          </table:table-cell>
          <table:table-cell office:value-type="string" calcext:value-type="string">
            <text:p>Bra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72001W</text:p>
          </table:table-cell>
          <table:table-cell office:value-type="float" office:value="36.4130998" calcext:value-type="float">
            <text:p>36.4130998</text:p>
          </table:table-cell>
          <table:table-cell office:value-type="float" office:value="-87.3336142" calcext:value-type="float">
            <text:p>-87.3336142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642" calcext:value-type="float">
            <text:p>1281642</text:p>
          </table:table-cell>
          <table:table-cell office:value-type="string" calcext:value-type="string">
            <text:p>Crock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13N</text:p>
          </table:table-cell>
          <table:table-cell office:value-type="string" calcext:value-type="string">
            <text:p>0872217W</text:p>
          </table:table-cell>
          <table:table-cell office:value-type="float" office:value="36.3369909" calcext:value-type="float">
            <text:p>36.3369909</text:p>
          </table:table-cell>
          <table:table-cell office:value-type="float" office:value="-87.371393" calcext:value-type="float">
            <text:p>-87.37139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01" calcext:value-type="float">
            <text:p>1282101</text:p>
          </table:table-cell>
          <table:table-cell office:value-type="string" calcext:value-type="string">
            <text:p>Davi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71609W</text:p>
          </table:table-cell>
          <table:table-cell office:value-type="float" office:value="36.4158771" calcext:value-type="float">
            <text:p>36.4158771</text:p>
          </table:table-cell>
          <table:table-cell office:value-type="float" office:value="-87.2691683" calcext:value-type="float">
            <text:p>-87.269168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5" calcext:value-type="float">
            <text:p>1282165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72444W</text:p>
          </table:table-cell>
          <table:table-cell office:value-type="float" office:value="36.4078225" calcext:value-type="float">
            <text:p>36.4078225</text:p>
          </table:table-cell>
          <table:table-cell office:value-type="float" office:value="-87.4122271" calcext:value-type="float">
            <text:p>-87.412227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795436" calcext:value-type="float">
            <text:p>2795436</text:p>
          </table:table-cell>
          <table:table-cell office:value-type="string" calcext:value-type="string">
            <text:p>Edgefield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34N</text:p>
          </table:table-cell>
          <table:table-cell office:value-type="string" calcext:value-type="string">
            <text:p>0871943W</text:p>
          </table:table-cell>
          <table:table-cell office:value-type="float" office:value="36.5094154" calcext:value-type="float">
            <text:p>36.5094154</text:p>
          </table:table-cell>
          <table:table-cell office:value-type="float" office:value="-87.328692" calcext:value-type="float">
            <text:p>-87.32869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83928" calcext:value-type="float">
            <text:p>1283928</text:p>
          </table:table-cell>
          <table:table-cell office:value-type="string" calcext:value-type="string">
            <text:p>Ever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13N</text:p>
          </table:table-cell>
          <table:table-cell office:value-type="string" calcext:value-type="string">
            <text:p>0872034W</text:p>
          </table:table-cell>
          <table:table-cell office:value-type="float" office:value="36.5036789" calcext:value-type="float">
            <text:p>36.5036789</text:p>
          </table:table-cell>
          <table:table-cell office:value-type="float" office:value="-87.342843" calcext:value-type="float">
            <text:p>-87.34284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9/20/2019</text:p>
          </table:table-cell>
          <table:table-cell table:number-columns-repeated="44"/>
        </table:table-row>
        <table:table-row table:style-name="ro1">
          <table:table-cell office:value-type="float" office:value="1286159" calcext:value-type="float">
            <text:p>1286159</text:p>
          </table:table-cell>
          <table:table-cell office:value-type="string" calcext:value-type="string">
            <text:p>Gree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24N</text:p>
          </table:table-cell>
          <table:table-cell office:value-type="string" calcext:value-type="string">
            <text:p>0872426W</text:p>
          </table:table-cell>
          <table:table-cell office:value-type="float" office:value="36.3400465" calcext:value-type="float">
            <text:p>36.3400465</text:p>
          </table:table-cell>
          <table:table-cell office:value-type="float" office:value="-87.4072271" calcext:value-type="float">
            <text:p>-87.4072271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199" calcext:value-type="float">
            <text:p>1286199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72032W</text:p>
          </table:table-cell>
          <table:table-cell office:value-type="float" office:value="36.5069855" calcext:value-type="float">
            <text:p>36.5069855</text:p>
          </table:table-cell>
          <table:table-cell office:value-type="float" office:value="-87.3422265" calcext:value-type="float">
            <text:p>-87.342226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86362" calcext:value-type="float">
            <text:p>1286362</text:p>
          </table:table-cell>
          <table:table-cell office:value-type="string" calcext:value-type="string">
            <text:p>Grov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4N</text:p>
          </table:table-cell>
          <table:table-cell office:value-type="string" calcext:value-type="string">
            <text:p>0871731W</text:p>
          </table:table-cell>
          <table:table-cell office:value-type="float" office:value="36.3289352" calcext:value-type="float">
            <text:p>36.3289352</text:p>
          </table:table-cell>
          <table:table-cell office:value-type="float" office:value="-87.2919467" calcext:value-type="float">
            <text:p>-87.2919467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74" calcext:value-type="float">
            <text:p>1287074</text:p>
          </table:table-cell>
          <table:table-cell office:value-type="string" calcext:value-type="string">
            <text:p>Har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72532W</text:p>
          </table:table-cell>
          <table:table-cell office:value-type="float" office:value="36.3822676" calcext:value-type="float">
            <text:p>36.3822676</text:p>
          </table:table-cell>
          <table:table-cell office:value-type="float" office:value="-87.4255608" calcext:value-type="float">
            <text:p>-87.425560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229" calcext:value-type="float">
            <text:p>1287229</text:p>
          </table:table-cell>
          <table:table-cell office:value-type="string" calcext:value-type="string">
            <text:p>Hayn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33N</text:p>
          </table:table-cell>
          <table:table-cell office:value-type="string" calcext:value-type="string">
            <text:p>0872923W</text:p>
          </table:table-cell>
          <table:table-cell office:value-type="float" office:value="36.4758766" calcext:value-type="float">
            <text:p>36.4758766</text:p>
          </table:table-cell>
          <table:table-cell office:value-type="float" office:value="-87.4897285" calcext:value-type="float">
            <text:p>-87.489728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5" calcext:value-type="float">
            <text:p>1287655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21N</text:p>
          </table:table-cell>
          <table:table-cell office:value-type="string" calcext:value-type="string">
            <text:p>0872949W</text:p>
          </table:table-cell>
          <table:table-cell office:value-type="float" office:value="36.3558799" calcext:value-type="float">
            <text:p>36.3558799</text:p>
          </table:table-cell>
          <table:table-cell office:value-type="float" office:value="-87.4969512" calcext:value-type="float">
            <text:p>-87.4969512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77" calcext:value-type="float">
            <text:p>1288077</text:p>
          </table:table-cell>
          <table:table-cell office:value-type="string" calcext:value-type="string">
            <text:p>Hollis-Na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71403W</text:p>
          </table:table-cell>
          <table:table-cell office:value-type="float" office:value="36.3908775" calcext:value-type="float">
            <text:p>36.3908775</text:p>
          </table:table-cell>
          <table:table-cell office:value-type="float" office:value="-87.2341676" calcext:value-type="float">
            <text:p>-87.234167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83" calcext:value-type="float">
            <text:p>1301283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01N</text:p>
          </table:table-cell>
          <table:table-cell office:value-type="string" calcext:value-type="string">
            <text:p>0872731W</text:p>
          </table:table-cell>
          <table:table-cell office:value-type="float" office:value="36.4336553" calcext:value-type="float">
            <text:p>36.4336553</text:p>
          </table:table-cell>
          <table:table-cell office:value-type="float" office:value="-87.4586169" calcext:value-type="float">
            <text:p>-87.458616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306" calcext:value-type="float">
            <text:p>1289306</text:p>
          </table:table-cell>
          <table:table-cell office:value-type="string" calcext:value-type="string">
            <text:p>Jar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48N</text:p>
          </table:table-cell>
          <table:table-cell office:value-type="string" calcext:value-type="string">
            <text:p>0871401W</text:p>
          </table:table-cell>
          <table:table-cell office:value-type="float" office:value="36.4133769" calcext:value-type="float">
            <text:p>36.4133769</text:p>
          </table:table-cell>
          <table:table-cell office:value-type="float" office:value="-87.2336119" calcext:value-type="float">
            <text:p>-87.233611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64" calcext:value-type="float">
            <text:p>1289964</text:p>
          </table:table-cell>
          <table:table-cell office:value-type="string" calcext:value-type="string">
            <text:p>Kees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72356W</text:p>
          </table:table-cell>
          <table:table-cell office:value-type="float" office:value="36.4658764" calcext:value-type="float">
            <text:p>36.4658764</text:p>
          </table:table-cell>
          <table:table-cell office:value-type="float" office:value="-87.3988933" calcext:value-type="float">
            <text:p>-87.398893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324" calcext:value-type="float">
            <text:p>1292324</text:p>
          </table:table-cell>
          <table:table-cell office:value-type="string" calcext:value-type="string">
            <text:p>Ly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814N</text:p>
          </table:table-cell>
          <table:table-cell office:value-type="string" calcext:value-type="string">
            <text:p>0872019W</text:p>
          </table:table-cell>
          <table:table-cell office:value-type="float" office:value="36.4705983" calcext:value-type="float">
            <text:p>36.4705983</text:p>
          </table:table-cell>
          <table:table-cell office:value-type="float" office:value="-87.3386141" calcext:value-type="float">
            <text:p>-87.338614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835" calcext:value-type="float">
            <text:p>1295835</text:p>
          </table:table-cell>
          <table:table-cell office:value-type="string" calcext:value-type="string">
            <text:p>N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644N</text:p>
          </table:table-cell>
          <table:table-cell office:value-type="string" calcext:value-type="string">
            <text:p>0872613W</text:p>
          </table:table-cell>
          <table:table-cell office:value-type="float" office:value="36.4455994" calcext:value-type="float">
            <text:p>36.4455994</text:p>
          </table:table-cell>
          <table:table-cell office:value-type="float" office:value="-87.4369497" calcext:value-type="float">
            <text:p>-87.436949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764" calcext:value-type="float">
            <text:p>1296764</text:p>
          </table:table-cell>
          <table:table-cell office:value-type="string" calcext:value-type="string">
            <text:p>Pard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71253W</text:p>
          </table:table-cell>
          <table:table-cell office:value-type="float" office:value="36.3978217" calcext:value-type="float">
            <text:p>36.3978217</text:p>
          </table:table-cell>
          <table:table-cell office:value-type="float" office:value="-87.2147226" calcext:value-type="float">
            <text:p>-87.214722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83" calcext:value-type="float">
            <text:p>1269283</text:p>
          </table:table-cell>
          <table:table-cell office:value-type="string" calcext:value-type="string">
            <text:p>Resthave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000N</text:p>
          </table:table-cell>
          <table:table-cell office:value-type="string" calcext:value-type="string">
            <text:p>0871432W</text:p>
          </table:table-cell>
          <table:table-cell office:value-type="float" office:value="36.4999704" calcext:value-type="float">
            <text:p>36.4999704</text:p>
          </table:table-cell>
          <table:table-cell office:value-type="float" office:value="-87.2422119" calcext:value-type="float">
            <text:p>-87.242211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1/24/2020</text:p>
          </table:table-cell>
          <table:table-cell table:number-columns-repeated="44"/>
        </table:table-row>
        <table:table-row table:style-name="ro1">
          <table:table-cell office:value-type="float" office:value="1299533" calcext:value-type="float">
            <text:p>1299533</text:p>
          </table:table-cell>
          <table:table-cell office:value-type="string" calcext:value-type="string">
            <text:p>Rive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3210N</text:p>
          </table:table-cell>
          <table:table-cell office:value-type="string" calcext:value-type="string">
            <text:p>0872155W</text:p>
          </table:table-cell>
          <table:table-cell office:value-type="float" office:value="36.5362258" calcext:value-type="float">
            <text:p>36.5362258</text:p>
          </table:table-cell>
          <table:table-cell office:value-type="float" office:value="-87.3653428" calcext:value-type="float">
            <text:p>-87.3653428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0404" calcext:value-type="float">
            <text:p>1270404</text:p>
          </table:table-cell>
          <table:table-cell office:value-type="string" calcext:value-type="string">
            <text:p>Siv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72928W</text:p>
          </table:table-cell>
          <table:table-cell office:value-type="float" office:value="36.4058784" calcext:value-type="float">
            <text:p>36.4058784</text:p>
          </table:table-cell>
          <table:table-cell office:value-type="float" office:value="-87.4911176" calcext:value-type="float">
            <text:p>-87.491117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39" calcext:value-type="float">
            <text:p>1270639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04N</text:p>
          </table:table-cell>
          <table:table-cell office:value-type="string" calcext:value-type="string">
            <text:p>0872632W</text:p>
          </table:table-cell>
          <table:table-cell office:value-type="float" office:value="36.4011561" calcext:value-type="float">
            <text:p>36.4011561</text:p>
          </table:table-cell>
          <table:table-cell office:value-type="float" office:value="-87.4422277" calcext:value-type="float">
            <text:p>-87.442227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641" calcext:value-type="float">
            <text:p>1270641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71421W</text:p>
          </table:table-cell>
          <table:table-cell office:value-type="float" office:value="36.4139326" calcext:value-type="float">
            <text:p>36.4139326</text:p>
          </table:table-cell>
          <table:table-cell office:value-type="float" office:value="-87.2391676" calcext:value-type="float">
            <text:p>-87.239167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852284" calcext:value-type="float">
            <text:p>1852284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948N</text:p>
          </table:table-cell>
          <table:table-cell office:value-type="string" calcext:value-type="string">
            <text:p>0871237W</text:p>
          </table:table-cell>
          <table:table-cell office:value-type="float" office:value="36.4967078" calcext:value-type="float">
            <text:p>36.4967078</text:p>
          </table:table-cell>
          <table:table-cell office:value-type="float" office:value="-87.2102778" calcext:value-type="float">
            <text:p>-87.210277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2/03/199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67" calcext:value-type="float">
            <text:p>1271367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71510W</text:p>
          </table:table-cell>
          <table:table-cell office:value-type="float" office:value="36.4172028" calcext:value-type="float">
            <text:p>36.4172028</text:p>
          </table:table-cell>
          <table:table-cell office:value-type="float" office:value="-87.2529092" calcext:value-type="float">
            <text:p>-87.252909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71756" calcext:value-type="float">
            <text:p>1271756</text:p>
          </table:table-cell>
          <table:table-cell office:value-type="string" calcext:value-type="string">
            <text:p>Sulliv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72950W</text:p>
          </table:table-cell>
          <table:table-cell office:value-type="float" office:value="36.3497689" calcext:value-type="float">
            <text:p>36.3497689</text:p>
          </table:table-cell>
          <table:table-cell office:value-type="float" office:value="-87.497229" calcext:value-type="float">
            <text:p>-87.49722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57" calcext:value-type="float">
            <text:p>1273657</text:p>
          </table:table-cell>
          <table:table-cell office:value-type="string" calcext:value-type="string">
            <text:p>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35N</text:p>
          </table:table-cell>
          <table:table-cell office:value-type="string" calcext:value-type="string">
            <text:p>0872824W</text:p>
          </table:table-cell>
          <table:table-cell office:value-type="float" office:value="36.4264334" calcext:value-type="float">
            <text:p>36.4264334</text:p>
          </table:table-cell>
          <table:table-cell office:value-type="float" office:value="-87.4733394" calcext:value-type="float">
            <text:p>-87.473339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58" calcext:value-type="float">
            <text:p>1273658</text:p>
          </table:table-cell>
          <table:table-cell office:value-type="string" calcext:value-type="string">
            <text:p>W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71317W</text:p>
          </table:table-cell>
          <table:table-cell office:value-type="float" office:value="36.4500425" calcext:value-type="float">
            <text:p>36.4500425</text:p>
          </table:table-cell>
          <table:table-cell office:value-type="float" office:value="-87.2213893" calcext:value-type="float">
            <text:p>-87.2213893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60" calcext:value-type="float">
            <text:p>1274060</text:p>
          </table:table-cell>
          <table:table-cell office:value-type="string" calcext:value-type="string">
            <text:p>Wee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71816W</text:p>
          </table:table-cell>
          <table:table-cell office:value-type="float" office:value="36.3219909" calcext:value-type="float">
            <text:p>36.3219909</text:p>
          </table:table-cell>
          <table:table-cell office:value-type="float" office:value="-87.304447" calcext:value-type="float">
            <text:p>-87.30444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09" calcext:value-type="float">
            <text:p>1274509</text:p>
          </table:table-cell>
          <table:table-cell office:value-type="string" calcext:value-type="string">
            <text:p>Wick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72812W</text:p>
          </table:table-cell>
          <table:table-cell office:value-type="float" office:value="36.4064339" calcext:value-type="float">
            <text:p>36.4064339</text:p>
          </table:table-cell>
          <table:table-cell office:value-type="float" office:value="-87.4700062" calcext:value-type="float">
            <text:p>-87.4700062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24" calcext:value-type="float">
            <text:p>1275024</text:p>
          </table:table-cell>
          <table:table-cell office:value-type="string" calcext:value-type="string">
            <text:p>Woo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439N</text:p>
          </table:table-cell>
          <table:table-cell office:value-type="string" calcext:value-type="string">
            <text:p>0871223W</text:p>
          </table:table-cell>
          <table:table-cell office:value-type="float" office:value="36.4108768" calcext:value-type="float">
            <text:p>36.4108768</text:p>
          </table:table-cell>
          <table:table-cell office:value-type="float" office:value="-87.2063891" calcext:value-type="float">
            <text:p>-87.2063891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37" calcext:value-type="float">
            <text:p>1275237</text:p>
          </table:table-cell>
          <table:table-cell office:value-type="string" calcext:value-type="string">
            <text:p>Yar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72501W</text:p>
          </table:table-cell>
          <table:table-cell office:value-type="float" office:value="36.4167112" calcext:value-type="float">
            <text:p>36.4167112</text:p>
          </table:table-cell>
          <table:table-cell office:value-type="float" office:value="-87.4169493" calcext:value-type="float">
            <text:p>-87.4169493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3359" calcext:value-type="float">
            <text:p>1953359</text:p>
          </table:table-cell>
          <table:table-cell office:value-type="string" calcext:value-type="string">
            <text:p>Yarbrough Cemetery Number 1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4/12/2002</text:p>
          </table:table-cell>
          <table:table-cell table:number-columns-repeated="45"/>
        </table:table-row>
        <table:table-row table:style-name="ro1">
          <table:table-cell office:value-type="float" office:value="1269261" calcext:value-type="float">
            <text:p>1269261</text:p>
          </table:table-cell>
          <table:table-cell office:value-type="string" calcext:value-type="string">
            <text:p>Clark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72120W</text:p>
          </table:table-cell>
          <table:table-cell office:value-type="float" office:value="36.37283" calcext:value-type="float">
            <text:p>36.37283</text:p>
          </table:table-cell>
          <table:table-cell office:value-type="float" office:value="-87.3555645" calcext:value-type="float">
            <text:p>-87.355564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1" calcext:value-type="float">
            <text:p>1648881</text:p>
          </table:table-cell>
          <table:table-cell office:value-type="string" calcext:value-type="string">
            <text:p>Cumberland Height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72317W</text:p>
          </table:table-cell>
          <table:table-cell office:value-type="float" office:value="36.4792163" calcext:value-type="float">
            <text:p>36.4792163</text:p>
          </table:table-cell>
          <table:table-cell office:value-type="float" office:value="-87.3880649" calcext:value-type="float">
            <text:p>-87.388064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2" calcext:value-type="float">
            <text:p>1648882</text:p>
          </table:table-cell>
          <table:table-cell office:value-type="string" calcext:value-type="string">
            <text:p>Fort Campbell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701N</text:p>
          </table:table-cell>
          <table:table-cell office:value-type="string" calcext:value-type="string">
            <text:p>0872947W</text:p>
          </table:table-cell>
          <table:table-cell office:value-type="float" office:value="36.6169926" calcext:value-type="float">
            <text:p>36.6169926</text:p>
          </table:table-cell>
          <table:table-cell office:value-type="float" office:value="-87.4964005" calcext:value-type="float">
            <text:p>-87.496400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3" calcext:value-type="float">
            <text:p>1648883</text:p>
          </table:table-cell>
          <table:table-cell office:value-type="string" calcext:value-type="string">
            <text:p>Lone Oa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226N</text:p>
          </table:table-cell>
          <table:table-cell office:value-type="string" calcext:value-type="string">
            <text:p>0872054W</text:p>
          </table:table-cell>
          <table:table-cell office:value-type="float" office:value="36.3739411" calcext:value-type="float">
            <text:p>36.3739411</text:p>
          </table:table-cell>
          <table:table-cell office:value-type="float" office:value="-87.348342" calcext:value-type="float">
            <text:p>-87.34834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4" calcext:value-type="float">
            <text:p>1648884</text:p>
          </table:table-cell>
          <table:table-cell office:value-type="string" calcext:value-type="string">
            <text:p>Palmyra-Shilo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72923W</text:p>
          </table:table-cell>
          <table:table-cell office:value-type="float" office:value="36.3939412" calcext:value-type="float">
            <text:p>36.3939412</text:p>
          </table:table-cell>
          <table:table-cell office:value-type="float" office:value="-87.489734" calcext:value-type="float">
            <text:p>-87.48973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5" calcext:value-type="float">
            <text:p>1648885</text:p>
          </table:table-cell>
          <table:table-cell office:value-type="string" calcext:value-type="string">
            <text:p>St. Bethlehem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3429N</text:p>
          </table:table-cell>
          <table:table-cell office:value-type="string" calcext:value-type="string">
            <text:p>0871749W</text:p>
          </table:table-cell>
          <table:table-cell office:value-type="float" office:value="36.5747695" calcext:value-type="float">
            <text:p>36.5747695</text:p>
          </table:table-cell>
          <table:table-cell office:value-type="float" office:value="-87.2969511" calcext:value-type="float">
            <text:p>-87.296951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6" calcext:value-type="float">
            <text:p>1648886</text:p>
          </table:table-cell>
          <table:table-cell office:value-type="string" calcext:value-type="string">
            <text:p>Woodlawn-Dotson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3029W</text:p>
          </table:table-cell>
          <table:table-cell office:value-type="float" office:value="36.4928276" calcext:value-type="float">
            <text:p>36.4928276</text:p>
          </table:table-cell>
          <table:table-cell office:value-type="float" office:value="-87.5080677" calcext:value-type="float">
            <text:p>-87.5080677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4861" calcext:value-type="float">
            <text:p>1304861</text:p>
          </table:table-cell>
          <table:table-cell office:value-type="string" calcext:value-type="string">
            <text:p>Antioch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53N</text:p>
          </table:table-cell>
          <table:table-cell office:value-type="string" calcext:value-type="string">
            <text:p>0872402W</text:p>
          </table:table-cell>
          <table:table-cell office:value-type="float" office:value="36.4481061" calcext:value-type="float">
            <text:p>36.4481061</text:p>
          </table:table-cell>
          <table:table-cell office:value-type="float" office:value="-87.4005653" calcext:value-type="float">
            <text:p>-87.400565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151" calcext:value-type="float">
            <text:p>1305151</text:p>
          </table:table-cell>
          <table:table-cell office:value-type="string" calcext:value-type="string">
            <text:p>Bethel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4N</text:p>
          </table:table-cell>
          <table:table-cell office:value-type="string" calcext:value-type="string">
            <text:p>0871105W</text:p>
          </table:table-cell>
          <table:table-cell office:value-type="float" office:value="36.4594932" calcext:value-type="float">
            <text:p>36.4594932</text:p>
          </table:table-cell>
          <table:table-cell office:value-type="float" office:value="-87.184727" calcext:value-type="float">
            <text:p>-87.18472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9585" calcext:value-type="float">
            <text:p>1319585</text:p>
          </table:table-cell>
          <table:table-cell office:value-type="string" calcext:value-type="string">
            <text:p>Beth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802N</text:p>
          </table:table-cell>
          <table:table-cell office:value-type="string" calcext:value-type="string">
            <text:p>0872608W</text:p>
          </table:table-cell>
          <table:table-cell office:value-type="float" office:value="36.6339364" calcext:value-type="float">
            <text:p>36.6339364</text:p>
          </table:table-cell>
          <table:table-cell office:value-type="float" office:value="-87.4355655" calcext:value-type="float">
            <text:p>-87.435565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178" calcext:value-type="float">
            <text:p>1305178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52N</text:p>
          </table:table-cell>
          <table:table-cell office:value-type="string" calcext:value-type="string">
            <text:p>0871631W</text:p>
          </table:table-cell>
          <table:table-cell office:value-type="float" office:value="36.4644938" calcext:value-type="float">
            <text:p>36.4644938</text:p>
          </table:table-cell>
          <table:table-cell office:value-type="float" office:value="-87.2752846" calcext:value-type="float">
            <text:p>-87.2752846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93" calcext:value-type="float">
            <text:p>1305293</text:p>
          </table:table-cell>
          <table:table-cell office:value-type="string" calcext:value-type="string">
            <text:p>Blooming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07N</text:p>
          </table:table-cell>
          <table:table-cell office:value-type="string" calcext:value-type="string">
            <text:p>0873255W</text:p>
          </table:table-cell>
          <table:table-cell office:value-type="float" office:value="36.4853279" calcext:value-type="float">
            <text:p>36.4853279</text:p>
          </table:table-cell>
          <table:table-cell office:value-type="float" office:value="-87.5486245" calcext:value-type="float">
            <text:p>-87.548624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89" calcext:value-type="float">
            <text:p>1277889</text:p>
          </table:table-cell>
          <table:table-cell office:value-type="string" calcext:value-type="string">
            <text:p>Boiling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49N</text:p>
          </table:table-cell>
          <table:table-cell office:value-type="string" calcext:value-type="string">
            <text:p>0872403W</text:p>
          </table:table-cell>
          <table:table-cell office:value-type="float" office:value="36.630325" calcext:value-type="float">
            <text:p>36.630325</text:p>
          </table:table-cell>
          <table:table-cell office:value-type="float" office:value="-87.4008424" calcext:value-type="float">
            <text:p>-87.400842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588" calcext:value-type="float">
            <text:p>1319588</text:p>
          </table:table-cell>
          <table:table-cell office:value-type="string" calcext:value-type="string">
            <text:p>Briar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72306W</text:p>
          </table:table-cell>
          <table:table-cell office:value-type="float" office:value="36.5136599" calcext:value-type="float">
            <text:p>36.5136599</text:p>
          </table:table-cell>
          <table:table-cell office:value-type="float" office:value="-87.3850092" calcext:value-type="float">
            <text:p>-87.385009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94" calcext:value-type="float">
            <text:p>1319594</text:p>
          </table:table-cell>
          <table:table-cell office:value-type="string" calcext:value-type="string">
            <text:p>Cabin Row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49N</text:p>
          </table:table-cell>
          <table:table-cell office:value-type="string" calcext:value-type="string">
            <text:p>0871956W</text:p>
          </table:table-cell>
          <table:table-cell office:value-type="float" office:value="36.3803297" calcext:value-type="float">
            <text:p>36.3803297</text:p>
          </table:table-cell>
          <table:table-cell office:value-type="float" office:value="-87.3322305" calcext:value-type="float">
            <text:p>-87.332230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96" calcext:value-type="float">
            <text:p>1319596</text:p>
          </table:table-cell>
          <table:table-cell office:value-type="string" calcext:value-type="string">
            <text:p>Canaa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12N</text:p>
          </table:table-cell>
          <table:table-cell office:value-type="string" calcext:value-type="string">
            <text:p>0872929W</text:p>
          </table:table-cell>
          <table:table-cell office:value-type="float" office:value="36.4033854" calcext:value-type="float">
            <text:p>36.4033854</text:p>
          </table:table-cell>
          <table:table-cell office:value-type="float" office:value="-87.4914008" calcext:value-type="float">
            <text:p>-87.491400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855" calcext:value-type="float">
            <text:p>1305855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9N</text:p>
          </table:table-cell>
          <table:table-cell office:value-type="string" calcext:value-type="string">
            <text:p>0871846W</text:p>
          </table:table-cell>
          <table:table-cell office:value-type="float" office:value="36.4136621" calcext:value-type="float">
            <text:p>36.4136621</text:p>
          </table:table-cell>
          <table:table-cell office:value-type="float" office:value="-87.3127856" calcext:value-type="float">
            <text:p>-87.312785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07" calcext:value-type="float">
            <text:p>1281307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53N</text:p>
          </table:table-cell>
          <table:table-cell office:value-type="string" calcext:value-type="string">
            <text:p>0871400W</text:p>
          </table:table-cell>
          <table:table-cell office:value-type="float" office:value="36.5981019" calcext:value-type="float">
            <text:p>36.5981019</text:p>
          </table:table-cell>
          <table:table-cell office:value-type="float" office:value="-87.2333383" calcext:value-type="float">
            <text:p>-87.233338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15" calcext:value-type="float">
            <text:p>1319615</text:p>
          </table:table-cell>
          <table:table-cell office:value-type="string" calcext:value-type="string">
            <text:p>Crossland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72110W</text:p>
          </table:table-cell>
          <table:table-cell office:value-type="float" office:value="36.5200485" calcext:value-type="float">
            <text:p>36.5200485</text:p>
          </table:table-cell>
          <table:table-cell office:value-type="float" office:value="-87.3527862" calcext:value-type="float">
            <text:p>-87.352786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8" calcext:value-type="float">
            <text:p>1319618</text:p>
          </table:table-cell>
          <table:table-cell office:value-type="string" calcext:value-type="string">
            <text:p>Dotson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56N</text:p>
          </table:table-cell>
          <table:table-cell office:value-type="string" calcext:value-type="string">
            <text:p>0872914W</text:p>
          </table:table-cell>
          <table:table-cell office:value-type="float" office:value="36.4822722" calcext:value-type="float">
            <text:p>36.4822722</text:p>
          </table:table-cell>
          <table:table-cell office:value-type="float" office:value="-87.4872338" calcext:value-type="float">
            <text:p>-87.487233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23" calcext:value-type="float">
            <text:p>1319623</text:p>
          </table:table-cell>
          <table:table-cell office:value-type="string" calcext:value-type="string">
            <text:p>Edge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5N</text:p>
          </table:table-cell>
          <table:table-cell office:value-type="string" calcext:value-type="string">
            <text:p>0871942W</text:p>
          </table:table-cell>
          <table:table-cell office:value-type="float" office:value="36.5097708" calcext:value-type="float">
            <text:p>36.5097708</text:p>
          </table:table-cell>
          <table:table-cell office:value-type="float" office:value="-87.3283412" calcext:value-type="float">
            <text:p>-87.328341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629" calcext:value-type="float">
            <text:p>1283629</text:p>
          </table:table-cell>
          <table:table-cell office:value-type="string" calcext:value-type="string">
            <text:p>Elizab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73041W</text:p>
          </table:table-cell>
          <table:table-cell office:value-type="float" office:value="36.5500491" calcext:value-type="float">
            <text:p>36.5500491</text:p>
          </table:table-cell>
          <table:table-cell office:value-type="float" office:value="-87.511401" calcext:value-type="float">
            <text:p>-87.51140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31" calcext:value-type="float">
            <text:p>1283931</text:p>
          </table:table-cell>
          <table:table-cell office:value-type="string" calcext:value-type="string">
            <text:p>Ever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9N</text:p>
          </table:table-cell>
          <table:table-cell office:value-type="string" calcext:value-type="string">
            <text:p>0873447W</text:p>
          </table:table-cell>
          <table:table-cell office:value-type="float" office:value="36.4553287" calcext:value-type="float">
            <text:p>36.4553287</text:p>
          </table:table-cell>
          <table:table-cell office:value-type="float" office:value="-87.5797367" calcext:value-type="float">
            <text:p>-87.579736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26" calcext:value-type="float">
            <text:p>1319626</text:p>
          </table:table-cell>
          <table:table-cell office:value-type="string" calcext:value-type="string">
            <text:p>Exc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1512W</text:p>
          </table:table-cell>
          <table:table-cell office:value-type="float" office:value="36.4928263" calcext:value-type="float">
            <text:p>36.4928263</text:p>
          </table:table-cell>
          <table:table-cell office:value-type="float" office:value="-87.2533396" calcext:value-type="float">
            <text:p>-87.253339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198" calcext:value-type="float">
            <text:p>1284198</text:p>
          </table:table-cell>
          <table:table-cell office:value-type="string" calcext:value-type="string">
            <text:p>Fellow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71950W</text:p>
          </table:table-cell>
          <table:table-cell office:value-type="float" office:value="36.5489368" calcext:value-type="float">
            <text:p>36.5489368</text:p>
          </table:table-cell>
          <table:table-cell office:value-type="float" office:value="-87.3305633" calcext:value-type="float">
            <text:p>-87.3305633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28" calcext:value-type="float">
            <text:p>1319628</text:p>
          </table:table-cell>
          <table:table-cell office:value-type="string" calcext:value-type="string">
            <text:p>Fifth Wa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51N</text:p>
          </table:table-cell>
          <table:table-cell office:value-type="string" calcext:value-type="string">
            <text:p>0872044W</text:p>
          </table:table-cell>
          <table:table-cell office:value-type="float" office:value="36.5308816" calcext:value-type="float">
            <text:p>36.5308816</text:p>
          </table:table-cell>
          <table:table-cell office:value-type="float" office:value="-87.3455638" calcext:value-type="float">
            <text:p>-87.345563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29" calcext:value-type="float">
            <text:p>131962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4N</text:p>
          </table:table-cell>
          <table:table-cell office:value-type="string" calcext:value-type="string">
            <text:p>0872114W</text:p>
          </table:table-cell>
          <table:table-cell office:value-type="float" office:value="36.5261596" calcext:value-type="float">
            <text:p>36.5261596</text:p>
          </table:table-cell>
          <table:table-cell office:value-type="float" office:value="-87.3538973" calcext:value-type="float">
            <text:p>-87.3538973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0" calcext:value-type="float">
            <text:p>1319630</text:p>
          </table:table-cell>
          <table:table-cell office:value-type="string" calcext:value-type="string">
            <text:p>First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72112W</text:p>
          </table:table-cell>
          <table:table-cell office:value-type="float" office:value="36.5258818" calcext:value-type="float">
            <text:p>36.5258818</text:p>
          </table:table-cell>
          <table:table-cell office:value-type="float" office:value="-87.3533417" calcext:value-type="float">
            <text:p>-87.353341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1" calcext:value-type="float">
            <text:p>1319631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5N</text:p>
          </table:table-cell>
          <table:table-cell office:value-type="string" calcext:value-type="string">
            <text:p>0872130W</text:p>
          </table:table-cell>
          <table:table-cell office:value-type="float" office:value="36.5292151" calcext:value-type="float">
            <text:p>36.5292151</text:p>
          </table:table-cell>
          <table:table-cell office:value-type="float" office:value="-87.3583418" calcext:value-type="float">
            <text:p>-87.358341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2" calcext:value-type="float">
            <text:p>1319632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72052W</text:p>
          </table:table-cell>
          <table:table-cell office:value-type="float" office:value="36.5264373" calcext:value-type="float">
            <text:p>36.5264373</text:p>
          </table:table-cell>
          <table:table-cell office:value-type="float" office:value="-87.347786" calcext:value-type="float">
            <text:p>-87.34778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3" calcext:value-type="float">
            <text:p>1319633</text:p>
          </table:table-cell>
          <table:table-cell office:value-type="string" calcext:value-type="string">
            <text:p>Forest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72118W</text:p>
          </table:table-cell>
          <table:table-cell office:value-type="float" office:value="36.5178264" calcext:value-type="float">
            <text:p>36.5178264</text:p>
          </table:table-cell>
          <table:table-cell office:value-type="float" office:value="-87.3550085" calcext:value-type="float">
            <text:p>-87.355008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9" calcext:value-type="float">
            <text:p>1319639</text:p>
          </table:table-cell>
          <table:table-cell office:value-type="string" calcext:value-type="string">
            <text:p>Gracy Avenu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51N</text:p>
          </table:table-cell>
          <table:table-cell office:value-type="string" calcext:value-type="string">
            <text:p>0872044W</text:p>
          </table:table-cell>
          <table:table-cell office:value-type="float" office:value="36.5142153" calcext:value-type="float">
            <text:p>36.5142153</text:p>
          </table:table-cell>
          <table:table-cell office:value-type="float" office:value="-87.3455639" calcext:value-type="float">
            <text:p>-87.345563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6020" calcext:value-type="float">
            <text:p>1286020</text:p>
          </table:table-cell>
          <table:table-cell office:value-type="string" calcext:value-type="string">
            <text:p>Gra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0N</text:p>
          </table:table-cell>
          <table:table-cell office:value-type="string" calcext:value-type="string">
            <text:p>0872059W</text:p>
          </table:table-cell>
          <table:table-cell office:value-type="float" office:value="36.3528305" calcext:value-type="float">
            <text:p>36.3528305</text:p>
          </table:table-cell>
          <table:table-cell office:value-type="float" office:value="-87.349731" calcext:value-type="float">
            <text:p>-87.34973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99" calcext:value-type="float">
            <text:p>1286099</text:p>
          </table:table-cell>
          <table:table-cell office:value-type="string" calcext:value-type="string">
            <text:p>Gree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9N</text:p>
          </table:table-cell>
          <table:table-cell office:value-type="string" calcext:value-type="string">
            <text:p>0872215W</text:p>
          </table:table-cell>
          <table:table-cell office:value-type="float" office:value="36.5414372" calcext:value-type="float">
            <text:p>36.5414372</text:p>
          </table:table-cell>
          <table:table-cell office:value-type="float" office:value="-87.370842" calcext:value-type="float">
            <text:p>-87.370842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62" calcext:value-type="float">
            <text:p>1286262</text:p>
          </table:table-cell>
          <table:table-cell office:value-type="string" calcext:value-type="string">
            <text:p>Griff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01N</text:p>
          </table:table-cell>
          <table:table-cell office:value-type="string" calcext:value-type="string">
            <text:p>0873545W</text:p>
          </table:table-cell>
          <table:table-cell office:value-type="float" office:value="36.516994" calcext:value-type="float">
            <text:p>36.516994</text:p>
          </table:table-cell>
          <table:table-cell office:value-type="float" office:value="-87.5958481" calcext:value-type="float">
            <text:p>-87.595848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31" calcext:value-type="float">
            <text:p>1286431</text:p>
          </table:table-cell>
          <table:table-cell office:value-type="string" calcext:value-type="string">
            <text:p>Gum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72622W</text:p>
          </table:table-cell>
          <table:table-cell office:value-type="float" office:value="36.3542198" calcext:value-type="float">
            <text:p>36.3542198</text:p>
          </table:table-cell>
          <table:table-cell office:value-type="float" office:value="-87.4394552" calcext:value-type="float">
            <text:p>-87.439455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89" calcext:value-type="float">
            <text:p>1286489</text:p>
          </table:table-cell>
          <table:table-cell office:value-type="string" calcext:value-type="string">
            <text:p>Hagewoo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71741W</text:p>
          </table:table-cell>
          <table:table-cell office:value-type="float" office:value="36.3858849" calcext:value-type="float">
            <text:p>36.3858849</text:p>
          </table:table-cell>
          <table:table-cell office:value-type="float" office:value="-87.2947296" calcext:value-type="float">
            <text:p>-87.294729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1" calcext:value-type="float">
            <text:p>1287231</text:p>
          </table:table-cell>
          <table:table-cell office:value-type="string" calcext:value-type="string">
            <text:p>Hay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45N</text:p>
          </table:table-cell>
          <table:table-cell office:value-type="string" calcext:value-type="string">
            <text:p>0872854W</text:p>
          </table:table-cell>
          <table:table-cell office:value-type="float" office:value="36.4792168" calcext:value-type="float">
            <text:p>36.4792168</text:p>
          </table:table-cell>
          <table:table-cell office:value-type="float" office:value="-87.4816782" calcext:value-type="float">
            <text:p>-87.4816782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47" calcext:value-type="float">
            <text:p>1319647</text:p>
          </table:table-cell>
          <table:table-cell office:value-type="string" calcext:value-type="string">
            <text:p>Hazlewoo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56N</text:p>
          </table:table-cell>
          <table:table-cell office:value-type="string" calcext:value-type="string">
            <text:p>0872114W</text:p>
          </table:table-cell>
          <table:table-cell office:value-type="float" office:value="36.6156026" calcext:value-type="float">
            <text:p>36.6156026</text:p>
          </table:table-cell>
          <table:table-cell office:value-type="float" office:value="-87.3538968" calcext:value-type="float">
            <text:p>-87.353896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9" calcext:value-type="float">
            <text:p>1319649</text:p>
          </table:table-cell>
          <table:table-cell office:value-type="string" calcext:value-type="string">
            <text:p>Hickory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73559W</text:p>
          </table:table-cell>
          <table:table-cell office:value-type="float" office:value="36.5564382" calcext:value-type="float">
            <text:p>36.5564382</text:p>
          </table:table-cell>
          <table:table-cell office:value-type="float" office:value="-87.5997368" calcext:value-type="float">
            <text:p>-87.5997368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071" calcext:value-type="float">
            <text:p>1288071</text:p>
          </table:table-cell>
          <table:table-cell office:value-type="string" calcext:value-type="string">
            <text:p>Holli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18N</text:p>
          </table:table-cell>
          <table:table-cell office:value-type="string" calcext:value-type="string">
            <text:p>0871039W</text:p>
          </table:table-cell>
          <table:table-cell office:value-type="float" office:value="36.6217118" calcext:value-type="float">
            <text:p>36.6217118</text:p>
          </table:table-cell>
          <table:table-cell office:value-type="float" office:value="-87.1775033" calcext:value-type="float">
            <text:p>-87.1775033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18" calcext:value-type="float">
            <text:p>1288318</text:p>
          </table:table-cell>
          <table:table-cell office:value-type="string" calcext:value-type="string">
            <text:p>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72618W</text:p>
          </table:table-cell>
          <table:table-cell office:value-type="float" office:value="36.3769969" calcext:value-type="float">
            <text:p>36.3769969</text:p>
          </table:table-cell>
          <table:table-cell office:value-type="float" office:value="-87.438344" calcext:value-type="float">
            <text:p>-87.438344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54" calcext:value-type="float">
            <text:p>1319654</text:p>
          </table:table-cell>
          <table:table-cell office:value-type="string" calcext:value-type="string">
            <text:p>Immaculate Conception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72103W</text:p>
          </table:table-cell>
          <table:table-cell office:value-type="float" office:value="36.5289373" calcext:value-type="float">
            <text:p>36.5289373</text:p>
          </table:table-cell>
          <table:table-cell office:value-type="float" office:value="-87.3508416" calcext:value-type="float">
            <text:p>-87.35084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917" calcext:value-type="float">
            <text:p>1288917</text:p>
          </table:table-cell>
          <table:table-cell office:value-type="string" calcext:value-type="string">
            <text:p>I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0N</text:p>
          </table:table-cell>
          <table:table-cell office:value-type="string" calcext:value-type="string">
            <text:p>0872340W</text:p>
          </table:table-cell>
          <table:table-cell office:value-type="float" office:value="36.3833854" calcext:value-type="float">
            <text:p>36.3833854</text:p>
          </table:table-cell>
          <table:table-cell office:value-type="float" office:value="-87.3944541" calcext:value-type="float">
            <text:p>-87.394454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55" calcext:value-type="float">
            <text:p>1319655</text:p>
          </table:table-cell>
          <table:table-cell office:value-type="string" calcext:value-type="string">
            <text:p>Ken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1N</text:p>
          </table:table-cell>
          <table:table-cell office:value-type="string" calcext:value-type="string">
            <text:p>0872321W</text:p>
          </table:table-cell>
          <table:table-cell office:value-type="float" office:value="36.5753257" calcext:value-type="float">
            <text:p>36.5753257</text:p>
          </table:table-cell>
          <table:table-cell office:value-type="float" office:value="-87.3891757" calcext:value-type="float">
            <text:p>-87.389175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56" calcext:value-type="float">
            <text:p>1319656</text:p>
          </table:table-cell>
          <table:table-cell office:value-type="string" calcext:value-type="string">
            <text:p>Kirkwoo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71256W</text:p>
          </table:table-cell>
          <table:table-cell office:value-type="float" office:value="36.5936572" calcext:value-type="float">
            <text:p>36.5936572</text:p>
          </table:table-cell>
          <table:table-cell office:value-type="float" office:value="-87.2155602" calcext:value-type="float">
            <text:p>-87.215560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1077" calcext:value-type="float">
            <text:p>1291077</text:p>
          </table:table-cell>
          <table:table-cell office:value-type="string" calcext:value-type="string">
            <text:p>Lewi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73404W</text:p>
          </table:table-cell>
          <table:table-cell office:value-type="float" office:value="36.3767196" calcext:value-type="float">
            <text:p>36.3767196</text:p>
          </table:table-cell>
          <table:table-cell office:value-type="float" office:value="-87.5677923" calcext:value-type="float">
            <text:p>-87.5677923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46" calcext:value-type="float">
            <text:p>1291146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44N</text:p>
          </table:table-cell>
          <table:table-cell office:value-type="string" calcext:value-type="string">
            <text:p>0872705W</text:p>
          </table:table-cell>
          <table:table-cell office:value-type="float" office:value="36.5456044" calcext:value-type="float">
            <text:p>36.5456044</text:p>
          </table:table-cell>
          <table:table-cell office:value-type="float" office:value="-87.4513995" calcext:value-type="float">
            <text:p>-87.451399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29" calcext:value-type="float">
            <text:p>1291529</text:p>
          </table:table-cell>
          <table:table-cell office:value-type="string" calcext:value-type="string">
            <text:p>Little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71228W</text:p>
          </table:table-cell>
          <table:table-cell office:value-type="float" office:value="36.5278251" calcext:value-type="float">
            <text:p>36.5278251</text:p>
          </table:table-cell>
          <table:table-cell office:value-type="float" office:value="-87.2077827" calcext:value-type="float">
            <text:p>-87.207782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8" calcext:value-type="float">
            <text:p>1291708</text:p>
          </table:table-cell>
          <table:table-cell office:value-type="string" calcext:value-type="string">
            <text:p>Little West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37N</text:p>
          </table:table-cell>
          <table:table-cell office:value-type="string" calcext:value-type="string">
            <text:p>0872508W</text:p>
          </table:table-cell>
          <table:table-cell office:value-type="float" office:value="36.593659" calcext:value-type="float">
            <text:p>36.593659</text:p>
          </table:table-cell>
          <table:table-cell office:value-type="float" office:value="-87.4188986" calcext:value-type="float">
            <text:p>-87.418898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89" calcext:value-type="float">
            <text:p>1291789</text:p>
          </table:table-cell>
          <table:table-cell office:value-type="string" calcext:value-type="string">
            <text:p>Locus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72601W</text:p>
          </table:table-cell>
          <table:table-cell office:value-type="float" office:value="36.4172736" calcext:value-type="float">
            <text:p>36.4172736</text:p>
          </table:table-cell>
          <table:table-cell office:value-type="float" office:value="-87.4336216" calcext:value-type="float">
            <text:p>-87.433621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62" calcext:value-type="float">
            <text:p>1319662</text:p>
          </table:table-cell>
          <table:table-cell office:value-type="string" calcext:value-type="string">
            <text:p>Louis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07N</text:p>
          </table:table-cell>
          <table:table-cell office:value-type="string" calcext:value-type="string">
            <text:p>0872358W</text:p>
          </table:table-cell>
          <table:table-cell office:value-type="float" office:value="36.3686637" calcext:value-type="float">
            <text:p>36.3686637</text:p>
          </table:table-cell>
          <table:table-cell office:value-type="float" office:value="-87.3994543" calcext:value-type="float">
            <text:p>-87.399454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3" calcext:value-type="float">
            <text:p>1319663</text:p>
          </table:table-cell>
          <table:table-cell office:value-type="string" calcext:value-type="string">
            <text:p>Madison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72110W</text:p>
          </table:table-cell>
          <table:table-cell office:value-type="float" office:value="36.5264373" calcext:value-type="float">
            <text:p>36.5264373</text:p>
          </table:table-cell>
          <table:table-cell office:value-type="float" office:value="-87.3527862" calcext:value-type="float">
            <text:p>-87.352786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4" calcext:value-type="float">
            <text:p>1319664</text:p>
          </table:table-cell>
          <table:table-cell office:value-type="string" calcext:value-type="string">
            <text:p>Madison Stree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33N</text:p>
          </table:table-cell>
          <table:table-cell office:value-type="string" calcext:value-type="string">
            <text:p>0872122W</text:p>
          </table:table-cell>
          <table:table-cell office:value-type="float" office:value="36.5258818" calcext:value-type="float">
            <text:p>36.5258818</text:p>
          </table:table-cell>
          <table:table-cell office:value-type="float" office:value="-87.3561195" calcext:value-type="float">
            <text:p>-87.356119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6" calcext:value-type="float">
            <text:p>1319666</text:p>
          </table:table-cell>
          <table:table-cell office:value-type="string" calcext:value-type="string">
            <text:p>Mari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1N</text:p>
          </table:table-cell>
          <table:table-cell office:value-type="string" calcext:value-type="string">
            <text:p>0872554W</text:p>
          </table:table-cell>
          <table:table-cell office:value-type="float" office:value="36.330887" calcext:value-type="float">
            <text:p>36.330887</text:p>
          </table:table-cell>
          <table:table-cell office:value-type="float" office:value="-87.4316774" calcext:value-type="float">
            <text:p>-87.431677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2788" calcext:value-type="float">
            <text:p>1292788</text:p>
          </table:table-cell>
          <table:table-cell office:value-type="string" calcext:value-type="string">
            <text:p>Martha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7N</text:p>
          </table:table-cell>
          <table:table-cell office:value-type="string" calcext:value-type="string">
            <text:p>0872103W</text:p>
          </table:table-cell>
          <table:table-cell office:value-type="float" office:value="36.4131067" calcext:value-type="float">
            <text:p>36.4131067</text:p>
          </table:table-cell>
          <table:table-cell office:value-type="float" office:value="-87.350842" calcext:value-type="float">
            <text:p>-87.350842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24" calcext:value-type="float">
            <text:p>1292824</text:p>
          </table:table-cell>
          <table:table-cell office:value-type="string" calcext:value-type="string">
            <text:p>Mart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9N</text:p>
          </table:table-cell>
          <table:table-cell office:value-type="string" calcext:value-type="string">
            <text:p>0872438W</text:p>
          </table:table-cell>
          <table:table-cell office:value-type="float" office:value="36.4636612" calcext:value-type="float">
            <text:p>36.4636612</text:p>
          </table:table-cell>
          <table:table-cell office:value-type="float" office:value="-87.4105655" calcext:value-type="float">
            <text:p>-87.410565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65" calcext:value-type="float">
            <text:p>1293065</text:p>
          </table:table-cell>
          <table:table-cell office:value-type="string" calcext:value-type="string">
            <text:p>McAdo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71421W</text:p>
          </table:table-cell>
          <table:table-cell office:value-type="float" office:value="36.4633825" calcext:value-type="float">
            <text:p>36.4633825</text:p>
          </table:table-cell>
          <table:table-cell office:value-type="float" office:value="-87.2391727" calcext:value-type="float">
            <text:p>-87.239172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50" calcext:value-type="float">
            <text:p>1294550</text:p>
          </table:table-cell>
          <table:table-cell office:value-type="string" calcext:value-type="string">
            <text:p>Mount Arara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73121W</text:p>
          </table:table-cell>
          <table:table-cell office:value-type="float" office:value="36.3822749" calcext:value-type="float">
            <text:p>36.3822749</text:p>
          </table:table-cell>
          <table:table-cell office:value-type="float" office:value="-87.5225129" calcext:value-type="float">
            <text:p>-87.522512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93" calcext:value-type="float">
            <text:p>1294593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70855W</text:p>
          </table:table-cell>
          <table:table-cell office:value-type="float" office:value="36.4692149" calcext:value-type="float">
            <text:p>36.4692149</text:p>
          </table:table-cell>
          <table:table-cell office:value-type="float" office:value="-87.148615" calcext:value-type="float">
            <text:p>-87.14861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19" calcext:value-type="float">
            <text:p>1294619</text:p>
          </table:table-cell>
          <table:table-cell office:value-type="string" calcext:value-type="string">
            <text:p>Mount Harm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71218W</text:p>
          </table:table-cell>
          <table:table-cell office:value-type="float" office:value="36.4122726" calcext:value-type="float">
            <text:p>36.4122726</text:p>
          </table:table-cell>
          <table:table-cell office:value-type="float" office:value="-87.2050054" calcext:value-type="float">
            <text:p>-87.205005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33" calcext:value-type="float">
            <text:p>1294633</text:p>
          </table:table-cell>
          <table:table-cell office:value-type="string" calcext:value-type="string">
            <text:p>Mount Herman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14N</text:p>
          </table:table-cell>
          <table:table-cell office:value-type="string" calcext:value-type="string">
            <text:p>0871505W</text:p>
          </table:table-cell>
          <table:table-cell office:value-type="float" office:value="36.4539385" calcext:value-type="float">
            <text:p>36.4539385</text:p>
          </table:table-cell>
          <table:table-cell office:value-type="float" office:value="-87.2513952" calcext:value-type="float">
            <text:p>-87.251395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687" calcext:value-type="float">
            <text:p>1294687</text:p>
          </table:table-cell>
          <table:table-cell office:value-type="string" calcext:value-type="string">
            <text:p>Mount Nebo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51N</text:p>
          </table:table-cell>
          <table:table-cell office:value-type="string" calcext:value-type="string">
            <text:p>0871139W</text:p>
          </table:table-cell>
          <table:table-cell office:value-type="float" office:value="36.5975458" calcext:value-type="float">
            <text:p>36.5975458</text:p>
          </table:table-cell>
          <table:table-cell office:value-type="float" office:value="-87.1941707" calcext:value-type="float">
            <text:p>-87.194170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73" calcext:value-type="float">
            <text:p>1319673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8N</text:p>
          </table:table-cell>
          <table:table-cell office:value-type="string" calcext:value-type="string">
            <text:p>0872110W</text:p>
          </table:table-cell>
          <table:table-cell office:value-type="float" office:value="36.5300484" calcext:value-type="float">
            <text:p>36.5300484</text:p>
          </table:table-cell>
          <table:table-cell office:value-type="float" office:value="-87.3527861" calcext:value-type="float">
            <text:p>-87.352786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745" calcext:value-type="float">
            <text:p>1294745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72321W</text:p>
          </table:table-cell>
          <table:table-cell office:value-type="float" office:value="36.5064379" calcext:value-type="float">
            <text:p>36.5064379</text:p>
          </table:table-cell>
          <table:table-cell office:value-type="float" office:value="-87.389176" calcext:value-type="float">
            <text:p>-87.38917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77" calcext:value-type="float">
            <text:p>1294777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72703W</text:p>
          </table:table-cell>
          <table:table-cell office:value-type="float" office:value="36.5064382" calcext:value-type="float">
            <text:p>36.5064382</text:p>
          </table:table-cell>
          <table:table-cell office:value-type="float" office:value="-87.450844" calcext:value-type="float">
            <text:p>-87.45084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18" calcext:value-type="float">
            <text:p>1294918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72245W</text:p>
          </table:table-cell>
          <table:table-cell office:value-type="float" office:value="36.4572723" calcext:value-type="float">
            <text:p>36.4572723</text:p>
          </table:table-cell>
          <table:table-cell office:value-type="float" office:value="-87.3791759" calcext:value-type="float">
            <text:p>-87.3791759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21" calcext:value-type="float">
            <text:p>1294921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70813W</text:p>
          </table:table-cell>
          <table:table-cell office:value-type="float" office:value="36.5383796" calcext:value-type="float">
            <text:p>36.5383796</text:p>
          </table:table-cell>
          <table:table-cell office:value-type="float" office:value="-87.1369475" calcext:value-type="float">
            <text:p>-87.1369475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910" calcext:value-type="float">
            <text:p>1294910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26N</text:p>
          </table:table-cell>
          <table:table-cell office:value-type="string" calcext:value-type="string">
            <text:p>0872254W</text:p>
          </table:table-cell>
          <table:table-cell office:value-type="float" office:value="36.3239425" calcext:value-type="float">
            <text:p>36.3239425</text:p>
          </table:table-cell>
          <table:table-cell office:value-type="float" office:value="-87.3816763" calcext:value-type="float">
            <text:p>-87.381676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80" calcext:value-type="float">
            <text:p>1319680</text:p>
          </table:table-cell>
          <table:table-cell office:value-type="string" calcext:value-type="string">
            <text:p>Needmor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71951W</text:p>
          </table:table-cell>
          <table:table-cell office:value-type="float" office:value="36.5825474" calcext:value-type="float">
            <text:p>36.5825474</text:p>
          </table:table-cell>
          <table:table-cell office:value-type="float" office:value="-87.3308408" calcext:value-type="float">
            <text:p>-87.330840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411" calcext:value-type="float">
            <text:p>1295411</text:p>
          </table:table-cell>
          <table:table-cell office:value-type="string" calcext:value-type="string">
            <text:p>Neve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71332W</text:p>
          </table:table-cell>
          <table:table-cell office:value-type="float" office:value="36.5239365" calcext:value-type="float">
            <text:p>36.5239365</text:p>
          </table:table-cell>
          <table:table-cell office:value-type="float" office:value="-87.225561" calcext:value-type="float">
            <text:p>-87.22556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50" calcext:value-type="float">
            <text:p>1295450</text:p>
          </table:table-cell>
          <table:table-cell office:value-type="string" calcext:value-type="string">
            <text:p>New Cana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34N</text:p>
          </table:table-cell>
          <table:table-cell office:value-type="string" calcext:value-type="string">
            <text:p>0872953W</text:p>
          </table:table-cell>
          <table:table-cell office:value-type="float" office:value="36.4094964" calcext:value-type="float">
            <text:p>36.4094964</text:p>
          </table:table-cell>
          <table:table-cell office:value-type="float" office:value="-87.4980676" calcext:value-type="float">
            <text:p>-87.4980676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66" calcext:value-type="float">
            <text:p>1295566</text:p>
          </table:table-cell>
          <table:table-cell office:value-type="string" calcext:value-type="string">
            <text:p>New Hop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16N</text:p>
          </table:table-cell>
          <table:table-cell office:value-type="string" calcext:value-type="string">
            <text:p>0871509W</text:p>
          </table:table-cell>
          <table:table-cell office:value-type="float" office:value="36.5544917" calcext:value-type="float">
            <text:p>36.5544917</text:p>
          </table:table-cell>
          <table:table-cell office:value-type="float" office:value="-87.2525058" calcext:value-type="float">
            <text:p>-87.2525058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186" calcext:value-type="float">
            <text:p>1296186</text:p>
          </table:table-cell>
          <table:table-cell office:value-type="string" calcext:value-type="string">
            <text:p>Oak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20N</text:p>
          </table:table-cell>
          <table:table-cell office:value-type="string" calcext:value-type="string">
            <text:p>0871632W</text:p>
          </table:table-cell>
          <table:table-cell office:value-type="float" office:value="36.6056022" calcext:value-type="float">
            <text:p>36.6056022</text:p>
          </table:table-cell>
          <table:table-cell office:value-type="float" office:value="-87.2755616" calcext:value-type="float">
            <text:p>-87.275561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86" calcext:value-type="float">
            <text:p>1319686</text:p>
          </table:table-cell>
          <table:table-cell office:value-type="string" calcext:value-type="string">
            <text:p>Ogbur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72752W</text:p>
          </table:table-cell>
          <table:table-cell office:value-type="float" office:value="36.5100493" calcext:value-type="float">
            <text:p>36.5100493</text:p>
          </table:table-cell>
          <table:table-cell office:value-type="float" office:value="-87.4644554" calcext:value-type="float">
            <text:p>-87.464455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410" calcext:value-type="float">
            <text:p>1296410</text:p>
          </table:table-cell>
          <table:table-cell office:value-type="string" calcext:value-type="string">
            <text:p>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2N</text:p>
          </table:table-cell>
          <table:table-cell office:value-type="string" calcext:value-type="string">
            <text:p>0871003W</text:p>
          </table:table-cell>
          <table:table-cell office:value-type="float" office:value="36.5756015" calcext:value-type="float">
            <text:p>36.5756015</text:p>
          </table:table-cell>
          <table:table-cell office:value-type="float" office:value="-87.1675035" calcext:value-type="float">
            <text:p>-87.167503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43" calcext:value-type="float">
            <text:p>1298243</text:p>
          </table:table-cell>
          <table:table-cell office:value-type="string" calcext:value-type="string">
            <text:p>Port Roy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25N</text:p>
          </table:table-cell>
          <table:table-cell office:value-type="string" calcext:value-type="string">
            <text:p>0870916W</text:p>
          </table:table-cell>
          <table:table-cell office:value-type="float" office:value="36.5403243" calcext:value-type="float">
            <text:p>36.5403243</text:p>
          </table:table-cell>
          <table:table-cell office:value-type="float" office:value="-87.1544479" calcext:value-type="float">
            <text:p>-87.154447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99" calcext:value-type="float">
            <text:p>1319699</text:p>
          </table:table-cell>
          <table:table-cell office:value-type="string" calcext:value-type="string">
            <text:p>Rose Hil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25N</text:p>
          </table:table-cell>
          <table:table-cell office:value-type="string" calcext:value-type="string">
            <text:p>0873717W</text:p>
          </table:table-cell>
          <table:table-cell office:value-type="float" office:value="36.6069933" calcext:value-type="float">
            <text:p>36.6069933</text:p>
          </table:table-cell>
          <table:table-cell office:value-type="float" office:value="-87.6214038" calcext:value-type="float">
            <text:p>-87.621403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380" calcext:value-type="float">
            <text:p>1300380</text:p>
          </table:table-cell>
          <table:table-cell office:value-type="string" calcext:value-type="string">
            <text:p>Ry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71909W</text:p>
          </table:table-cell>
          <table:table-cell office:value-type="float" office:value="36.3292199" calcext:value-type="float">
            <text:p>36.3292199</text:p>
          </table:table-cell>
          <table:table-cell office:value-type="float" office:value="-87.3191748" calcext:value-type="float">
            <text:p>-87.319174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11" calcext:value-type="float">
            <text:p>1300411</text:p>
          </table:table-cell>
          <table:table-cell office:value-type="string" calcext:value-type="string">
            <text:p>Sailors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73530W</text:p>
          </table:table-cell>
          <table:table-cell office:value-type="float" office:value="36.4022745" calcext:value-type="float">
            <text:p>36.4022745</text:p>
          </table:table-cell>
          <table:table-cell office:value-type="float" office:value="-87.5916819" calcext:value-type="float">
            <text:p>-87.591681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03" calcext:value-type="float">
            <text:p>1319703</text:p>
          </table:table-cell>
          <table:table-cell office:value-type="string" calcext:value-type="string">
            <text:p>Sailors Re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17N</text:p>
          </table:table-cell>
          <table:table-cell office:value-type="string" calcext:value-type="string">
            <text:p>0873431W</text:p>
          </table:table-cell>
          <table:table-cell office:value-type="float" office:value="36.3881082" calcext:value-type="float">
            <text:p>36.3881082</text:p>
          </table:table-cell>
          <table:table-cell office:value-type="float" office:value="-87.5752925" calcext:value-type="float">
            <text:p>-87.575292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424" calcext:value-type="float">
            <text:p>1300424</text:p>
          </table:table-cell>
          <table:table-cell office:value-type="string" calcext:value-type="string">
            <text:p>Saint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57N</text:p>
          </table:table-cell>
          <table:table-cell office:value-type="string" calcext:value-type="string">
            <text:p>0871806W</text:p>
          </table:table-cell>
          <table:table-cell office:value-type="float" office:value="36.5658808" calcext:value-type="float">
            <text:p>36.5658808</text:p>
          </table:table-cell>
          <table:table-cell office:value-type="float" office:value="-87.3016736" calcext:value-type="float">
            <text:p>-87.301673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07" calcext:value-type="float">
            <text:p>1319707</text:p>
          </table:table-cell>
          <table:table-cell office:value-type="string" calcext:value-type="string">
            <text:p>Saint Joh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72105W</text:p>
          </table:table-cell>
          <table:table-cell office:value-type="float" office:value="36.5303262" calcext:value-type="float">
            <text:p>36.5303262</text:p>
          </table:table-cell>
          <table:table-cell office:value-type="float" office:value="-87.3513972" calcext:value-type="float">
            <text:p>-87.351397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487" calcext:value-type="float">
            <text:p>1300487</text:p>
          </table:table-cell>
          <table:table-cell office:value-type="string" calcext:value-type="string">
            <text:p>Saint Matthew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71437W</text:p>
          </table:table-cell>
          <table:table-cell office:value-type="float" office:value="36.5567139" calcext:value-type="float">
            <text:p>36.5567139</text:p>
          </table:table-cell>
          <table:table-cell office:value-type="float" office:value="-87.2436167" calcext:value-type="float">
            <text:p>-87.243616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09" calcext:value-type="float">
            <text:p>1319709</text:p>
          </table:table-cell>
          <table:table-cell office:value-type="string" calcext:value-type="string">
            <text:p>Salem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71948W</text:p>
          </table:table-cell>
          <table:table-cell office:value-type="float" office:value="36.4589387" calcext:value-type="float">
            <text:p>36.4589387</text:p>
          </table:table-cell>
          <table:table-cell office:value-type="float" office:value="-87.3300081" calcext:value-type="float">
            <text:p>-87.330008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0" calcext:value-type="float">
            <text:p>1319710</text:p>
          </table:table-cell>
          <table:table-cell office:value-type="string" calcext:value-type="string">
            <text:p>Sanctifie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656N</text:p>
          </table:table-cell>
          <table:table-cell office:value-type="string" calcext:value-type="string">
            <text:p>0873519W</text:p>
          </table:table-cell>
          <table:table-cell office:value-type="float" office:value="36.6156043" calcext:value-type="float">
            <text:p>36.6156043</text:p>
          </table:table-cell>
          <table:table-cell office:value-type="float" office:value="-87.5886251" calcext:value-type="float">
            <text:p>-87.588625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0838" calcext:value-type="float">
            <text:p>1270838</text:p>
          </table:table-cell>
          <table:table-cell office:value-type="string" calcext:value-type="string">
            <text:p>Sou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38N</text:p>
          </table:table-cell>
          <table:table-cell office:value-type="string" calcext:value-type="string">
            <text:p>0872736W</text:p>
          </table:table-cell>
          <table:table-cell office:value-type="float" office:value="36.62727" calcext:value-type="float">
            <text:p>36.62727</text:p>
          </table:table-cell>
          <table:table-cell office:value-type="float" office:value="-87.4600106" calcext:value-type="float">
            <text:p>-87.460010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98" calcext:value-type="float">
            <text:p>1271098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703N</text:p>
          </table:table-cell>
          <table:table-cell office:value-type="string" calcext:value-type="string">
            <text:p>0871715W</text:p>
          </table:table-cell>
          <table:table-cell office:value-type="float" office:value="36.6175464" calcext:value-type="float">
            <text:p>36.6175464</text:p>
          </table:table-cell>
          <table:table-cell office:value-type="float" office:value="-87.2875062" calcext:value-type="float">
            <text:p>-87.2875062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62" calcext:value-type="float">
            <text:p>1303762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71852W</text:p>
          </table:table-cell>
          <table:table-cell office:value-type="float" office:value="36.5903249" calcext:value-type="float">
            <text:p>36.5903249</text:p>
          </table:table-cell>
          <table:table-cell office:value-type="float" office:value="-87.3144515" calcext:value-type="float">
            <text:p>-87.314451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23" calcext:value-type="float">
            <text:p>1303923</text:p>
          </table:table-cell>
          <table:table-cell office:value-type="string" calcext:value-type="string">
            <text:p>Sulphur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72209W</text:p>
          </table:table-cell>
          <table:table-cell office:value-type="float" office:value="36.3842187" calcext:value-type="float">
            <text:p>36.3842187</text:p>
          </table:table-cell>
          <table:table-cell office:value-type="float" office:value="-87.3691758" calcext:value-type="float">
            <text:p>-87.369175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69" calcext:value-type="float">
            <text:p>1271869</text:p>
          </table:table-cell>
          <table:table-cell office:value-type="string" calcext:value-type="string">
            <text:p>Sunny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036N</text:p>
          </table:table-cell>
          <table:table-cell office:value-type="string" calcext:value-type="string">
            <text:p>0872749W</text:p>
          </table:table-cell>
          <table:table-cell office:value-type="float" office:value="36.5100493" calcext:value-type="float">
            <text:p>36.5100493</text:p>
          </table:table-cell>
          <table:table-cell office:value-type="float" office:value="-87.4636221" calcext:value-type="float">
            <text:p>-87.463622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20" calcext:value-type="float">
            <text:p>1319720</text:p>
          </table:table-cell>
          <table:table-cell office:value-type="string" calcext:value-type="string">
            <text:p>Tarsu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73218W</text:p>
          </table:table-cell>
          <table:table-cell office:value-type="float" office:value="36.4231073" calcext:value-type="float">
            <text:p>36.4231073</text:p>
          </table:table-cell>
          <table:table-cell office:value-type="float" office:value="-87.5383466" calcext:value-type="float">
            <text:p>-87.538346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2" calcext:value-type="float">
            <text:p>1319722</text:p>
          </table:table-cell>
          <table:table-cell office:value-type="string" calcext:value-type="string">
            <text:p>Taylors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73615W</text:p>
          </table:table-cell>
          <table:table-cell office:value-type="float" office:value="36.4397736" calcext:value-type="float">
            <text:p>36.4397736</text:p>
          </table:table-cell>
          <table:table-cell office:value-type="float" office:value="-87.6041821" calcext:value-type="float">
            <text:p>-87.6041821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5" calcext:value-type="float">
            <text:p>1319725</text:p>
          </table:table-cell>
          <table:table-cell office:value-type="string" calcext:value-type="string">
            <text:p>Trinity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72127W</text:p>
          </table:table-cell>
          <table:table-cell office:value-type="float" office:value="36.528104" calcext:value-type="float">
            <text:p>36.528104</text:p>
          </table:table-cell>
          <table:table-cell office:value-type="float" office:value="-87.3575085" calcext:value-type="float">
            <text:p>-87.357508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4358" calcext:value-type="float">
            <text:p>1304358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438N</text:p>
          </table:table-cell>
          <table:table-cell office:value-type="string" calcext:value-type="string">
            <text:p>0872743W</text:p>
          </table:table-cell>
          <table:table-cell office:value-type="float" office:value="36.5772706" calcext:value-type="float">
            <text:p>36.5772706</text:p>
          </table:table-cell>
          <table:table-cell office:value-type="float" office:value="-87.4619552" calcext:value-type="float">
            <text:p>-87.461955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57" calcext:value-type="float">
            <text:p>1273757</text:p>
          </table:table-cell>
          <table:table-cell office:value-type="string" calcext:value-type="string">
            <text:p>Walto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71308W</text:p>
          </table:table-cell>
          <table:table-cell office:value-type="float" office:value="36.3972731" calcext:value-type="float">
            <text:p>36.3972731</text:p>
          </table:table-cell>
          <table:table-cell office:value-type="float" office:value="-87.2188946" calcext:value-type="float">
            <text:p>-87.2188946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30" calcext:value-type="float">
            <text:p>1319730</text:p>
          </table:table-cell>
          <table:table-cell office:value-type="string" calcext:value-type="string">
            <text:p>Wesley Chapel Christian Method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119N</text:p>
          </table:table-cell>
          <table:table-cell office:value-type="string" calcext:value-type="string">
            <text:p>0872055W</text:p>
          </table:table-cell>
          <table:table-cell office:value-type="float" office:value="36.5219929" calcext:value-type="float">
            <text:p>36.5219929</text:p>
          </table:table-cell>
          <table:table-cell office:value-type="float" office:value="-87.3486194" calcext:value-type="float">
            <text:p>-87.348619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4453" calcext:value-type="float">
            <text:p>1274453</text:p>
          </table:table-cell>
          <table:table-cell office:value-type="string" calcext:value-type="string">
            <text:p>Whit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344N</text:p>
          </table:table-cell>
          <table:table-cell office:value-type="string" calcext:value-type="string">
            <text:p>0871340W</text:p>
          </table:table-cell>
          <table:table-cell office:value-type="float" office:value="36.5622691" calcext:value-type="float">
            <text:p>36.5622691</text:p>
          </table:table-cell>
          <table:table-cell office:value-type="float" office:value="-87.2277829" calcext:value-type="float">
            <text:p>-87.227782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89" calcext:value-type="float">
            <text:p>1304589</text:p>
          </table:table-cell>
          <table:table-cell office:value-type="string" calcext:value-type="string">
            <text:p>Wile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73323W</text:p>
          </table:table-cell>
          <table:table-cell office:value-type="float" office:value="36.4944943" calcext:value-type="float">
            <text:p>36.4944943</text:p>
          </table:table-cell>
          <table:table-cell office:value-type="float" office:value="-87.5564025" calcext:value-type="float">
            <text:p>-87.5564025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90" calcext:value-type="float">
            <text:p>1274690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73425W</text:p>
          </table:table-cell>
          <table:table-cell office:value-type="float" office:value="36.3831084" calcext:value-type="float">
            <text:p>36.3831084</text:p>
          </table:table-cell>
          <table:table-cell office:value-type="float" office:value="-87.5736257" calcext:value-type="float">
            <text:p>-87.573625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34" calcext:value-type="float">
            <text:p>1319734</text:p>
          </table:table-cell>
          <table:table-cell office:value-type="string" calcext:value-type="string">
            <text:p>Wilson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73211W</text:p>
          </table:table-cell>
          <table:table-cell office:value-type="float" office:value="36.3986634" calcext:value-type="float">
            <text:p>36.3986634</text:p>
          </table:table-cell>
          <table:table-cell office:value-type="float" office:value="-87.5364022" calcext:value-type="float">
            <text:p>-87.536402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37" calcext:value-type="float">
            <text:p>1319737</text:p>
          </table:table-cell>
          <table:table-cell office:value-type="string" calcext:value-type="string">
            <text:p>Woodlaw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73043W</text:p>
          </table:table-cell>
          <table:table-cell office:value-type="float" office:value="36.5442158" calcext:value-type="float">
            <text:p>36.5442158</text:p>
          </table:table-cell>
          <table:table-cell office:value-type="float" office:value="-87.5119565" calcext:value-type="float">
            <text:p>-87.511956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404061" calcext:value-type="float">
            <text:p>2404061</text:p>
          </table:table-cell>
          <table:table-cell office:value-type="string" calcext:value-type="string">
            <text:p>City of Clark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09N</text:p>
          </table:table-cell>
          <table:table-cell office:value-type="string" calcext:value-type="string">
            <text:p>0872029W</text:p>
          </table:table-cell>
          <table:table-cell office:value-type="float" office:value="36.569252" calcext:value-type="float">
            <text:p>36.569252</text:p>
          </table:table-cell>
          <table:table-cell office:value-type="float" office:value="-87.3413631" calcext:value-type="float">
            <text:p>-87.341363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68" calcext:value-type="float">
            <text:p>246426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71731W</text:p>
          </table:table-cell>
          <table:table-cell office:value-type="float" office:value="36.5848403" calcext:value-type="float">
            <text:p>36.5848403</text:p>
          </table:table-cell>
          <table:table-cell office:value-type="float" office:value="-87.2919011" calcext:value-type="float">
            <text:p>-87.291901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9" calcext:value-type="float">
            <text:p>2464319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24N</text:p>
          </table:table-cell>
          <table:table-cell office:value-type="string" calcext:value-type="string">
            <text:p>0873213W</text:p>
          </table:table-cell>
          <table:table-cell office:value-type="float" office:value="36.5898922" calcext:value-type="float">
            <text:p>36.5898922</text:p>
          </table:table-cell>
          <table:table-cell office:value-type="float" office:value="-87.5369425" calcext:value-type="float">
            <text:p>-87.536942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2" calcext:value-type="float">
            <text:p>2464342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56N</text:p>
          </table:table-cell>
          <table:table-cell office:value-type="string" calcext:value-type="string">
            <text:p>0872531W</text:p>
          </table:table-cell>
          <table:table-cell office:value-type="float" office:value="36.5656532" calcext:value-type="float">
            <text:p>36.5656532</text:p>
          </table:table-cell>
          <table:table-cell office:value-type="float" office:value="-87.4252641" calcext:value-type="float">
            <text:p>-87.425264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0" calcext:value-type="float">
            <text:p>2464360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72312W</text:p>
          </table:table-cell>
          <table:table-cell office:value-type="float" office:value="36.5894684" calcext:value-type="float">
            <text:p>36.5894684</text:p>
          </table:table-cell>
          <table:table-cell office:value-type="float" office:value="-87.3865623" calcext:value-type="float">
            <text:p>-87.386562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74" calcext:value-type="float">
            <text:p>2464374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14N</text:p>
          </table:table-cell>
          <table:table-cell office:value-type="string" calcext:value-type="string">
            <text:p>0872158W</text:p>
          </table:table-cell>
          <table:table-cell office:value-type="float" office:value="36.5537803" calcext:value-type="float">
            <text:p>36.5537803</text:p>
          </table:table-cell>
          <table:table-cell office:value-type="float" office:value="-87.3660498" calcext:value-type="float">
            <text:p>-87.366049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2" calcext:value-type="float">
            <text:p>2464382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72012W</text:p>
          </table:table-cell>
          <table:table-cell office:value-type="float" office:value="36.5735689" calcext:value-type="float">
            <text:p>36.5735689</text:p>
          </table:table-cell>
          <table:table-cell office:value-type="float" office:value="-87.3367636" calcext:value-type="float">
            <text:p>-87.336763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89" calcext:value-type="float">
            <text:p>2464389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20N</text:p>
          </table:table-cell>
          <table:table-cell office:value-type="string" calcext:value-type="string">
            <text:p>0871318W</text:p>
          </table:table-cell>
          <table:table-cell office:value-type="float" office:value="36.5056346" calcext:value-type="float">
            <text:p>36.5056346</text:p>
          </table:table-cell>
          <table:table-cell office:value-type="float" office:value="-87.2216378" calcext:value-type="float">
            <text:p>-87.221637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96" calcext:value-type="float">
            <text:p>2464396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72410W</text:p>
          </table:table-cell>
          <table:table-cell office:value-type="float" office:value="36.5526875" calcext:value-type="float">
            <text:p>36.5526875</text:p>
          </table:table-cell>
          <table:table-cell office:value-type="float" office:value="-87.4028258" calcext:value-type="float">
            <text:p>-87.4028258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03" calcext:value-type="float">
            <text:p>2464403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635N</text:p>
          </table:table-cell>
          <table:table-cell office:value-type="string" calcext:value-type="string">
            <text:p>0872018W</text:p>
          </table:table-cell>
          <table:table-cell office:value-type="float" office:value="36.6097531" calcext:value-type="float">
            <text:p>36.6097531</text:p>
          </table:table-cell>
          <table:table-cell office:value-type="float" office:value="-87.3383582" calcext:value-type="float">
            <text:p>-87.338358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10" calcext:value-type="float">
            <text:p>2464410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804N</text:p>
          </table:table-cell>
          <table:table-cell office:value-type="string" calcext:value-type="string">
            <text:p>0871959W</text:p>
          </table:table-cell>
          <table:table-cell office:value-type="float" office:value="36.6344149" calcext:value-type="float">
            <text:p>36.6344149</text:p>
          </table:table-cell>
          <table:table-cell office:value-type="float" office:value="-87.3331107" calcext:value-type="float">
            <text:p>-87.3331107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Trenton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891" calcext:value-type="float">
            <text:p>2463891</text:p>
          </table:table-cell>
          <table:table-cell office:value-type="string" calcext:value-type="string">
            <text:p>Commissioner District 1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609N</text:p>
          </table:table-cell>
          <table:table-cell office:value-type="string" calcext:value-type="string">
            <text:p>0871230W</text:p>
          </table:table-cell>
          <table:table-cell office:value-type="float" office:value="36.6023734" calcext:value-type="float">
            <text:p>36.6023734</text:p>
          </table:table-cell>
          <table:table-cell office:value-type="float" office:value="-87.2083635" calcext:value-type="float">
            <text:p>-87.208363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6" calcext:value-type="float">
            <text:p>246395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34N</text:p>
          </table:table-cell>
          <table:table-cell office:value-type="string" calcext:value-type="string">
            <text:p>0871653W</text:p>
          </table:table-cell>
          <table:table-cell office:value-type="float" office:value="36.5426689" calcext:value-type="float">
            <text:p>36.5426689</text:p>
          </table:table-cell>
          <table:table-cell office:value-type="float" office:value="-87.2815228" calcext:value-type="float">
            <text:p>-87.281522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2" calcext:value-type="float">
            <text:p>2463992</text:p>
          </table:table-cell>
          <table:table-cell office:value-type="string" calcext:value-type="string">
            <text:p>Commissioner District 2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71642W</text:p>
          </table:table-cell>
          <table:table-cell office:value-type="float" office:value="36.5045981" calcext:value-type="float">
            <text:p>36.5045981</text:p>
          </table:table-cell>
          <table:table-cell office:value-type="float" office:value="-87.2782644" calcext:value-type="float">
            <text:p>-87.278264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02" calcext:value-type="float">
            <text:p>2464102</text:p>
          </table:table-cell>
          <table:table-cell office:value-type="string" calcext:value-type="string">
            <text:p>Commissioner District 2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26N</text:p>
          </table:table-cell>
          <table:table-cell office:value-type="string" calcext:value-type="string">
            <text:p>0871842W</text:p>
          </table:table-cell>
          <table:table-cell office:value-type="float" office:value="36.5237915" calcext:value-type="float">
            <text:p>36.5237915</text:p>
          </table:table-cell>
          <table:table-cell office:value-type="float" office:value="-87.3115977" calcext:value-type="float">
            <text:p>-87.311597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0" calcext:value-type="float">
            <text:p>246418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09N</text:p>
          </table:table-cell>
          <table:table-cell office:value-type="string" calcext:value-type="string">
            <text:p>0871214W</text:p>
          </table:table-cell>
          <table:table-cell office:value-type="float" office:value="36.4691371" calcext:value-type="float">
            <text:p>36.4691371</text:p>
          </table:table-cell>
          <table:table-cell office:value-type="float" office:value="-87.2039851" calcext:value-type="float">
            <text:p>-87.2039851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0" calcext:value-type="float">
            <text:p>2464070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72006W</text:p>
          </table:table-cell>
          <table:table-cell office:value-type="float" office:value="36.3990543" calcext:value-type="float">
            <text:p>36.3990543</text:p>
          </table:table-cell>
          <table:table-cell office:value-type="float" office:value="-87.3349206" calcext:value-type="float">
            <text:p>-87.334920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7" calcext:value-type="float">
            <text:p>2464477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048N</text:p>
          </table:table-cell>
          <table:table-cell office:value-type="string" calcext:value-type="string">
            <text:p>0872101W</text:p>
          </table:table-cell>
          <table:table-cell office:value-type="float" office:value="36.5133897" calcext:value-type="float">
            <text:p>36.5133897</text:p>
          </table:table-cell>
          <table:table-cell office:value-type="float" office:value="-87.350372" calcext:value-type="float">
            <text:p>-87.35037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0" calcext:value-type="float">
            <text:p>246456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29N</text:p>
          </table:table-cell>
          <table:table-cell office:value-type="string" calcext:value-type="string">
            <text:p>0872818W</text:p>
          </table:table-cell>
          <table:table-cell office:value-type="float" office:value="36.4080581" calcext:value-type="float">
            <text:p>36.4080581</text:p>
          </table:table-cell>
          <table:table-cell office:value-type="float" office:value="-87.4715829" calcext:value-type="float">
            <text:p>-87.471582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33" calcext:value-type="float">
            <text:p>246463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44N</text:p>
          </table:table-cell>
          <table:table-cell office:value-type="string" calcext:value-type="string">
            <text:p>0873127W</text:p>
          </table:table-cell>
          <table:table-cell office:value-type="float" office:value="36.4956743" calcext:value-type="float">
            <text:p>36.4956743</text:p>
          </table:table-cell>
          <table:table-cell office:value-type="float" office:value="-87.5240641" calcext:value-type="float">
            <text:p>-87.524064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1" calcext:value-type="float">
            <text:p>2464691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754N</text:p>
          </table:table-cell>
          <table:table-cell office:value-type="string" calcext:value-type="string">
            <text:p>0872630W</text:p>
          </table:table-cell>
          <table:table-cell office:value-type="float" office:value="36.6317701" calcext:value-type="float">
            <text:p>36.6317701</text:p>
          </table:table-cell>
          <table:table-cell office:value-type="float" office:value="-87.4417108" calcext:value-type="float">
            <text:p>-87.441710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7" calcext:value-type="float">
            <text:p>2464737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701N</text:p>
          </table:table-cell>
          <table:table-cell office:value-type="string" calcext:value-type="string">
            <text:p>0872430W</text:p>
          </table:table-cell>
          <table:table-cell office:value-type="float" office:value="36.6168687" calcext:value-type="float">
            <text:p>36.6168687</text:p>
          </table:table-cell>
          <table:table-cell office:value-type="float" office:value="-87.4082309" calcext:value-type="float">
            <text:p>-87.408230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25925" calcext:value-type="float">
            <text:p>1325925</text:p>
          </table:table-cell>
          <table:table-cell office:value-type="string" calcext:value-type="string">
            <text:p>District 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71100W</text:p>
          </table:table-cell>
          <table:table-cell office:value-type="float" office:value="36.6000456" calcext:value-type="float">
            <text:p>36.6000456</text:p>
          </table:table-cell>
          <table:table-cell office:value-type="float" office:value="-87.183337" calcext:value-type="float">
            <text:p>-87.18333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4" calcext:value-type="float">
            <text:p>1325934</text:p>
          </table:table-cell>
          <table:table-cell office:value-type="string" calcext:value-type="string">
            <text:p>District 1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70930W</text:p>
          </table:table-cell>
          <table:table-cell office:value-type="float" office:value="36.4500489" calcext:value-type="float">
            <text:p>36.4500489</text:p>
          </table:table-cell>
          <table:table-cell office:value-type="float" office:value="-87.1583375" calcext:value-type="float">
            <text:p>-87.158337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5" calcext:value-type="float">
            <text:p>1325935</text:p>
          </table:table-cell>
          <table:table-cell office:value-type="string" calcext:value-type="string">
            <text:p>District 1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71600W</text:p>
          </table:table-cell>
          <table:table-cell office:value-type="float" office:value="36.5167148" calcext:value-type="float">
            <text:p>36.5167148</text:p>
          </table:table-cell>
          <table:table-cell office:value-type="float" office:value="-87.2666731" calcext:value-type="float">
            <text:p>-87.266673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6" calcext:value-type="float">
            <text:p>1325936</text:p>
          </table:table-cell>
          <table:table-cell office:value-type="string" calcext:value-type="string">
            <text:p>District 1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72130W</text:p>
          </table:table-cell>
          <table:table-cell office:value-type="float" office:value="36.5167153" calcext:value-type="float">
            <text:p>36.5167153</text:p>
          </table:table-cell>
          <table:table-cell office:value-type="float" office:value="-87.3583418" calcext:value-type="float">
            <text:p>-87.358341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7" calcext:value-type="float">
            <text:p>1325937</text:p>
          </table:table-cell>
          <table:table-cell office:value-type="string" calcext:value-type="string">
            <text:p>District 1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50N</text:p>
          </table:table-cell>
          <table:table-cell office:value-type="string" calcext:value-type="string">
            <text:p>0872400W</text:p>
          </table:table-cell>
          <table:table-cell office:value-type="float" office:value="36.4972714" calcext:value-type="float">
            <text:p>36.4972714</text:p>
          </table:table-cell>
          <table:table-cell office:value-type="float" office:value="-87.4000096" calcext:value-type="float">
            <text:p>-87.400009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8" calcext:value-type="float">
            <text:p>1325938</text:p>
          </table:table-cell>
          <table:table-cell office:value-type="string" calcext:value-type="string">
            <text:p>District 1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71330W</text:p>
          </table:table-cell>
          <table:table-cell office:value-type="float" office:value="36.4000508" calcext:value-type="float">
            <text:p>36.4000508</text:p>
          </table:table-cell>
          <table:table-cell office:value-type="float" office:value="-87.2250059" calcext:value-type="float">
            <text:p>-87.2250059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9" calcext:value-type="float">
            <text:p>1325939</text:p>
          </table:table-cell>
          <table:table-cell office:value-type="string" calcext:value-type="string">
            <text:p>District 1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71545W</text:p>
          </table:table-cell>
          <table:table-cell office:value-type="float" office:value="36.466716" calcext:value-type="float">
            <text:p>36.466716</text:p>
          </table:table-cell>
          <table:table-cell office:value-type="float" office:value="-87.2625065" calcext:value-type="float">
            <text:p>-87.2625065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0" calcext:value-type="float">
            <text:p>1325940</text:p>
          </table:table-cell>
          <table:table-cell office:value-type="string" calcext:value-type="string">
            <text:p>District 1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35N</text:p>
          </table:table-cell>
          <table:table-cell office:value-type="string" calcext:value-type="string">
            <text:p>0871730W</text:p>
          </table:table-cell>
          <table:table-cell office:value-type="float" office:value="36.3764407" calcext:value-type="float">
            <text:p>36.3764407</text:p>
          </table:table-cell>
          <table:table-cell office:value-type="float" office:value="-87.2916741" calcext:value-type="float">
            <text:p>-87.291674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1" calcext:value-type="float">
            <text:p>1325941</text:p>
          </table:table-cell>
          <table:table-cell office:value-type="string" calcext:value-type="string">
            <text:p>District 1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72100W</text:p>
          </table:table-cell>
          <table:table-cell office:value-type="float" office:value="36.4500502" calcext:value-type="float">
            <text:p>36.4500502</text:p>
          </table:table-cell>
          <table:table-cell office:value-type="float" office:value="-87.3500086" calcext:value-type="float">
            <text:p>-87.350008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2" calcext:value-type="float">
            <text:p>1325942</text:p>
          </table:table-cell>
          <table:table-cell office:value-type="string" calcext:value-type="string">
            <text:p>District 1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72630W</text:p>
          </table:table-cell>
          <table:table-cell office:value-type="float" office:value="36.4333844" calcext:value-type="float">
            <text:p>36.4333844</text:p>
          </table:table-cell>
          <table:table-cell office:value-type="float" office:value="-87.4416774" calcext:value-type="float">
            <text:p>-87.4416774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3" calcext:value-type="float">
            <text:p>1325943</text:p>
          </table:table-cell>
          <table:table-cell office:value-type="string" calcext:value-type="string">
            <text:p>District 1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73200W</text:p>
          </table:table-cell>
          <table:table-cell office:value-type="float" office:value="36.4333847" calcext:value-type="float">
            <text:p>36.4333847</text:p>
          </table:table-cell>
          <table:table-cell office:value-type="float" office:value="-87.5333464" calcext:value-type="float">
            <text:p>-87.533346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6" calcext:value-type="float">
            <text:p>1325926</text:p>
          </table:table-cell>
          <table:table-cell office:value-type="string" calcext:value-type="string">
            <text:p>District 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700N</text:p>
          </table:table-cell>
          <table:table-cell office:value-type="string" calcext:value-type="string">
            <text:p>0871800W</text:p>
          </table:table-cell>
          <table:table-cell office:value-type="float" office:value="36.6167133" calcext:value-type="float">
            <text:p>36.6167133</text:p>
          </table:table-cell>
          <table:table-cell office:value-type="float" office:value="-87.3000065" calcext:value-type="float">
            <text:p>-87.3000065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4" calcext:value-type="float">
            <text:p>1325944</text:p>
          </table:table-cell>
          <table:table-cell office:value-type="string" calcext:value-type="string">
            <text:p>District 20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73045W</text:p>
          </table:table-cell>
          <table:table-cell office:value-type="float" office:value="36.3667198" calcext:value-type="float">
            <text:p>36.3667198</text:p>
          </table:table-cell>
          <table:table-cell office:value-type="float" office:value="-87.5125126" calcext:value-type="float">
            <text:p>-87.512512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5" calcext:value-type="float">
            <text:p>1325945</text:p>
          </table:table-cell>
          <table:table-cell office:value-type="string" calcext:value-type="string">
            <text:p>District 21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72900W</text:p>
          </table:table-cell>
          <table:table-cell office:value-type="float" office:value="36.4667171" calcext:value-type="float">
            <text:p>36.4667171</text:p>
          </table:table-cell>
          <table:table-cell office:value-type="float" office:value="-87.4833448" calcext:value-type="float">
            <text:p>-87.483344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46" calcext:value-type="float">
            <text:p>1325946</text:p>
          </table:table-cell>
          <table:table-cell office:value-type="string" calcext:value-type="string">
            <text:p>District 22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72300W</text:p>
          </table:table-cell>
          <table:table-cell office:value-type="float" office:value="36.3667192" calcext:value-type="float">
            <text:p>36.3667192</text:p>
          </table:table-cell>
          <table:table-cell office:value-type="float" office:value="-87.3833428" calcext:value-type="float">
            <text:p>-87.383342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7" calcext:value-type="float">
            <text:p>1325927</text:p>
          </table:table-cell>
          <table:table-cell office:value-type="string" calcext:value-type="string">
            <text:p>District 3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600N</text:p>
          </table:table-cell>
          <table:table-cell office:value-type="string" calcext:value-type="string">
            <text:p>0872630W</text:p>
          </table:table-cell>
          <table:table-cell office:value-type="float" office:value="36.600048" calcext:value-type="float">
            <text:p>36.600048</text:p>
          </table:table-cell>
          <table:table-cell office:value-type="float" office:value="-87.4416769" calcext:value-type="float">
            <text:p>-87.441676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8" calcext:value-type="float">
            <text:p>1325928</text:p>
          </table:table-cell>
          <table:table-cell office:value-type="string" calcext:value-type="string">
            <text:p>District 4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73400W</text:p>
          </table:table-cell>
          <table:table-cell office:value-type="float" office:value="36.5667158" calcext:value-type="float">
            <text:p>36.5667158</text:p>
          </table:table-cell>
          <table:table-cell office:value-type="float" office:value="-87.5666803" calcext:value-type="float">
            <text:p>-87.5666803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29" calcext:value-type="float">
            <text:p>1325929</text:p>
          </table:table-cell>
          <table:table-cell office:value-type="string" calcext:value-type="string">
            <text:p>District 5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70930W</text:p>
          </table:table-cell>
          <table:table-cell office:value-type="float" office:value="36.53338" calcext:value-type="float">
            <text:p>36.53338</text:p>
          </table:table-cell>
          <table:table-cell office:value-type="float" office:value="-87.158337" calcext:value-type="float">
            <text:p>-87.15833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0" calcext:value-type="float">
            <text:p>1325930</text:p>
          </table:table-cell>
          <table:table-cell office:value-type="string" calcext:value-type="string">
            <text:p>District 6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71730W</text:p>
          </table:table-cell>
          <table:table-cell office:value-type="float" office:value="36.5667141" calcext:value-type="float">
            <text:p>36.5667141</text:p>
          </table:table-cell>
          <table:table-cell office:value-type="float" office:value="-87.2916734" calcext:value-type="float">
            <text:p>-87.291673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1" calcext:value-type="float">
            <text:p>1325931</text:p>
          </table:table-cell>
          <table:table-cell office:value-type="string" calcext:value-type="string">
            <text:p>District 7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300N</text:p>
          </table:table-cell>
          <table:table-cell office:value-type="string" calcext:value-type="string">
            <text:p>0872300W</text:p>
          </table:table-cell>
          <table:table-cell office:value-type="float" office:value="36.5500483" calcext:value-type="float">
            <text:p>36.5500483</text:p>
          </table:table-cell>
          <table:table-cell office:value-type="float" office:value="-87.3833423" calcext:value-type="float">
            <text:p>-87.383342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2" calcext:value-type="float">
            <text:p>1325932</text:p>
          </table:table-cell>
          <table:table-cell office:value-type="string" calcext:value-type="string">
            <text:p>District 8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72800W</text:p>
          </table:table-cell>
          <table:table-cell office:value-type="float" office:value="36.5167159" calcext:value-type="float">
            <text:p>36.5167159</text:p>
          </table:table-cell>
          <table:table-cell office:value-type="float" office:value="-87.4666777" calcext:value-type="float">
            <text:p>-87.466677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325933" calcext:value-type="float">
            <text:p>1325933</text:p>
          </table:table-cell>
          <table:table-cell office:value-type="string" calcext:value-type="string">
            <text:p>District 9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73300W</text:p>
          </table:table-cell>
          <table:table-cell office:value-type="float" office:value="36.4833834" calcext:value-type="float">
            <text:p>36.4833834</text:p>
          </table:table-cell>
          <table:table-cell office:value-type="float" office:value="-87.5500135" calcext:value-type="float">
            <text:p>-87.550013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639777" calcext:value-type="float">
            <text:p>1639777</text:p>
          </table:table-cell>
          <table:table-cell office:value-type="string" calcext:value-type="string">
            <text:p>Montgomery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949N</text:p>
          </table:table-cell>
          <table:table-cell office:value-type="string" calcext:value-type="string">
            <text:p>0872258W</text:p>
          </table:table-cell>
          <table:table-cell office:value-type="float" office:value="36.4968581" calcext:value-type="float">
            <text:p>36.4968581</text:p>
          </table:table-cell>
          <table:table-cell office:value-type="float" office:value="-87.3828871" calcext:value-type="float">
            <text:p>-87.3828871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311515" calcext:value-type="float">
            <text:p>1311515</text:p>
          </table:table-cell>
          <table:table-cell office:value-type="string" calcext:value-type="string">
            <text:p>King and Queens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3005N</text:p>
          </table:table-cell>
          <table:table-cell office:value-type="string" calcext:value-type="string">
            <text:p>0871913W</text:p>
          </table:table-cell>
          <table:table-cell office:value-type="float" office:value="36.5014376" calcext:value-type="float">
            <text:p>36.5014376</text:p>
          </table:table-cell>
          <table:table-cell office:value-type="float" office:value="-87.3202856" calcext:value-type="float">
            <text:p>-87.320285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682" calcext:value-type="float">
            <text:p>1297682</text:p>
          </table:table-cell>
          <table:table-cell office:value-type="string" calcext:value-type="string">
            <text:p>Pinnacle Point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71653W</text:p>
          </table:table-cell>
          <table:table-cell office:value-type="float" office:value="36.3542191" calcext:value-type="float">
            <text:p>36.3542191</text:p>
          </table:table-cell>
          <table:table-cell office:value-type="float" office:value="-87.2813961" calcext:value-type="float">
            <text:p>-87.2813961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06" calcext:value-type="float">
            <text:p>1645006</text:p>
          </table:table-cell>
          <table:table-cell office:value-type="string" calcext:value-type="string">
            <text:p>Edmond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72137W</text:p>
          </table:table-cell>
          <table:table-cell office:value-type="float" office:value="36.4789384" calcext:value-type="float">
            <text:p>36.4789384</text:p>
          </table:table-cell>
          <table:table-cell office:value-type="float" office:value="-87.3602865" calcext:value-type="float">
            <text:p>-87.360286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5" calcext:value-type="float">
            <text:p>1645025</text:p>
          </table:table-cell>
          <table:table-cell office:value-type="string" calcext:value-type="string">
            <text:p>Searcy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919N</text:p>
          </table:table-cell>
          <table:table-cell office:value-type="string" calcext:value-type="string">
            <text:p>0872259W</text:p>
          </table:table-cell>
          <table:table-cell office:value-type="float" office:value="36.4886604" calcext:value-type="float">
            <text:p>36.4886604</text:p>
          </table:table-cell>
          <table:table-cell office:value-type="float" office:value="-87.3830648" calcext:value-type="float">
            <text:p>-87.383064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6" calcext:value-type="float">
            <text:p>1645026</text:p>
          </table:table-cell>
          <table:table-cell office:value-type="string" calcext:value-type="string">
            <text:p>Seven Mil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72019W</text:p>
          </table:table-cell>
          <table:table-cell office:value-type="float" office:value="36.492549" calcext:value-type="float">
            <text:p>36.492549</text:p>
          </table:table-cell>
          <table:table-cell office:value-type="float" office:value="-87.3386193" calcext:value-type="float">
            <text:p>-87.338619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7208" calcext:value-type="float">
            <text:p>1307208</text:p>
          </table:table-cell>
          <table:table-cell office:value-type="string" calcext:value-type="string">
            <text:p>Cunningham Broadben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007N</text:p>
          </table:table-cell>
          <table:table-cell office:value-type="string" calcext:value-type="string">
            <text:p>0873100W</text:p>
          </table:table-cell>
          <table:table-cell office:value-type="float" office:value="36.5020508" calcext:value-type="float">
            <text:p>36.5020508</text:p>
          </table:table-cell>
          <table:table-cell office:value-type="float" office:value="-87.5167497" calcext:value-type="float">
            <text:p>-87.5167497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2676" calcext:value-type="float">
            <text:p>1302676</text:p>
          </table:table-cell>
          <table:table-cell office:value-type="string" calcext:value-type="string">
            <text:p>Lake Site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73142W</text:p>
          </table:table-cell>
          <table:table-cell office:value-type="float" office:value="36.5581178" calcext:value-type="float">
            <text:p>36.5581178</text:p>
          </table:table-cell>
          <table:table-cell office:value-type="float" office:value="-87.5281996" calcext:value-type="float">
            <text:p>-87.528199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307211" calcext:value-type="float">
            <text:p>1307211</text:p>
          </table:table-cell>
          <table:table-cell office:value-type="string" calcext:value-type="string">
            <text:p>Lake Taa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3505N</text:p>
          </table:table-cell>
          <table:table-cell office:value-type="string" calcext:value-type="string">
            <text:p>0872840W</text:p>
          </table:table-cell>
          <table:table-cell office:value-type="float" office:value="36.5847046" calcext:value-type="float">
            <text:p>36.5847046</text:p>
          </table:table-cell>
          <table:table-cell office:value-type="float" office:value="-87.4779022" calcext:value-type="float">
            <text:p>-87.477902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11/14/2018</text:p>
          </table:table-cell>
          <table:table-cell table:number-columns-repeated="44"/>
        </table:table-row>
        <table:table-row table:style-name="ro1">
          <table:table-cell office:value-type="float" office:value="1291753" calcext:value-type="float">
            <text:p>1291753</text:p>
          </table:table-cell>
          <table:table-cell office:value-type="string" calcext:value-type="string">
            <text:p>Lock B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514N</text:p>
          </table:table-cell>
          <table:table-cell office:value-type="string" calcext:value-type="string">
            <text:p>0871731W</text:p>
          </table:table-cell>
          <table:table-cell office:value-type="float" office:value="36.4206063" calcext:value-type="float">
            <text:p>36.4206063</text:p>
          </table:table-cell>
          <table:table-cell office:value-type="float" office:value="-87.2919517" calcext:value-type="float">
            <text:p>-87.291951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02" calcext:value-type="float">
            <text:p>1645002</text:p>
          </table:table-cell>
          <table:table-cell office:value-type="string" calcext:value-type="string">
            <text:p>Lock C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73437W</text:p>
          </table:table-cell>
          <table:table-cell office:value-type="float" office:value="36.4228295" calcext:value-type="float">
            <text:p>36.4228295</text:p>
          </table:table-cell>
          <table:table-cell office:value-type="float" office:value="-87.576959" calcext:value-type="float">
            <text:p>-87.576959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87" calcext:value-type="float">
            <text:p>1319687</text:p>
          </table:table-cell>
          <table:table-cell office:value-type="string" calcext:value-type="string">
            <text:p>Old Lock and Dam B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71725W</text:p>
          </table:table-cell>
          <table:table-cell office:value-type="float" office:value="36.4203285" calcext:value-type="float">
            <text:p>36.4203285</text:p>
          </table:table-cell>
          <table:table-cell office:value-type="float" office:value="-87.2902851" calcext:value-type="float">
            <text:p>-87.2902851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60369" calcext:value-type="float">
            <text:p>2660369</text:p>
          </table:table-cell>
          <table:table-cell office:value-type="string" calcext:value-type="string">
            <text:p>Blanchfield Army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72651W</text:p>
          </table:table-cell>
          <table:table-cell office:value-type="float" office:value="36.6364179" calcext:value-type="float">
            <text:p>36.6364179</text:p>
          </table:table-cell>
          <table:table-cell office:value-type="float" office:value="-87.4473635" calcext:value-type="float">
            <text:p>-87.447363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2/01/2011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319613" calcext:value-type="float">
            <text:p>1319613</text:p>
          </table:table-cell>
          <table:table-cell office:value-type="string" calcext:value-type="string">
            <text:p>Colonel Florence A Blanchfield Army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72650W</text:p>
          </table:table-cell>
          <table:table-cell office:value-type="float" office:value="36.6364364" calcext:value-type="float">
            <text:p>36.6364364</text:p>
          </table:table-cell>
          <table:table-cell office:value-type="float" office:value="-87.4472324" calcext:value-type="float">
            <text:p>-87.447232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52" calcext:value-type="float">
            <text:p>1319652</text:p>
          </table:table-cell>
          <table:table-cell office:value-type="string" calcext:value-type="string">
            <text:p>Home Infirmary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107N</text:p>
          </table:table-cell>
          <table:table-cell office:value-type="string" calcext:value-type="string">
            <text:p>0872145W</text:p>
          </table:table-cell>
          <table:table-cell office:value-type="float" office:value="36.5186597" calcext:value-type="float">
            <text:p>36.5186597</text:p>
          </table:table-cell>
          <table:table-cell office:value-type="float" office:value="-87.3625086" calcext:value-type="float">
            <text:p>-87.3625086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0" calcext:value-type="float">
            <text:p>1319670</text:p>
          </table:table-cell>
          <table:table-cell office:value-type="string" calcext:value-type="string">
            <text:p>Memorial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055N</text:p>
          </table:table-cell>
          <table:table-cell office:value-type="string" calcext:value-type="string">
            <text:p>0871848W</text:p>
          </table:table-cell>
          <table:table-cell office:value-type="float" office:value="36.5153262" calcext:value-type="float">
            <text:p>36.5153262</text:p>
          </table:table-cell>
          <table:table-cell office:value-type="float" office:value="-87.3133408" calcext:value-type="float">
            <text:p>-87.313340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1" calcext:value-type="float">
            <text:p>1319721</text:p>
          </table:table-cell>
          <table:table-cell office:value-type="string" calcext:value-type="string">
            <text:p>Taylor Dental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747N</text:p>
          </table:table-cell>
          <table:table-cell office:value-type="string" calcext:value-type="string">
            <text:p>0872729W</text:p>
          </table:table-cell>
          <table:table-cell office:value-type="float" office:value="36.6297699" calcext:value-type="float">
            <text:p>36.6297699</text:p>
          </table:table-cell>
          <table:table-cell office:value-type="float" office:value="-87.4580661" calcext:value-type="float">
            <text:p>-87.458066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97322" calcext:value-type="float">
            <text:p>2697322</text:p>
          </table:table-cell>
          <table:table-cell office:value-type="string" calcext:value-type="string">
            <text:p>Tennova Healthcare - Clarksville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3455N</text:p>
          </table:table-cell>
          <table:table-cell office:value-type="string" calcext:value-type="string">
            <text:p>0871613W</text:p>
          </table:table-cell>
          <table:table-cell office:value-type="float" office:value="36.5818421" calcext:value-type="float">
            <text:p>36.5818421</text:p>
          </table:table-cell>
          <table:table-cell office:value-type="float" office:value="-87.2702578" calcext:value-type="float">
            <text:p>-87.270257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2/17/2012</text:p>
          </table:table-cell>
          <table:table-cell table:style-name="ce5" office:value-type="string" calcext:value-type="string">
            <text:p>08/06/2018</text:p>
          </table:table-cell>
          <table:table-cell table:number-columns-repeated="44"/>
        </table:table-row>
        <table:table-row table:style-name="ro1">
          <table:table-cell office:value-type="float" office:value="1645027" calcext:value-type="float">
            <text:p>1645027</text:p>
          </table:table-cell>
          <table:table-cell office:value-type="string" calcext:value-type="string">
            <text:p>Seven Mil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72045W</text:p>
          </table:table-cell>
          <table:table-cell office:value-type="float" office:value="36.4878269" calcext:value-type="float">
            <text:p>36.4878269</text:p>
          </table:table-cell>
          <table:table-cell office:value-type="float" office:value="-87.3458417" calcext:value-type="float">
            <text:p>-87.345841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965289" calcext:value-type="float">
            <text:p>1965289</text:p>
          </table:table-cell>
          <table:table-cell office:value-type="string" calcext:value-type="string">
            <text:p>Lake Barkley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3207N</text:p>
          </table:table-cell>
          <table:table-cell office:value-type="string" calcext:value-type="string">
            <text:p>0872205W</text:p>
          </table:table-cell>
          <table:table-cell office:value-type="float" office:value="36.5353262" calcext:value-type="float">
            <text:p>36.5353262</text:p>
          </table:table-cell>
          <table:table-cell office:value-type="float" office:value="-87.3680643" calcext:value-type="float">
            <text:p>-87.368064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4999" calcext:value-type="float">
            <text:p>1644999</text:p>
          </table:table-cell>
          <table:table-cell office:value-type="string" calcext:value-type="string">
            <text:p>Acre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72613W</text:p>
          </table:table-cell>
          <table:table-cell office:value-type="float" office:value="36.4828275" calcext:value-type="float">
            <text:p>36.4828275</text:p>
          </table:table-cell>
          <table:table-cell office:value-type="float" office:value="-87.4369548" calcext:value-type="float">
            <text:p>-87.436954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83" calcext:value-type="float">
            <text:p>1319583</text:p>
          </table:table-cell>
          <table:table-cell office:value-type="string" calcext:value-type="string">
            <text:p>Batson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71733W</text:p>
          </table:table-cell>
          <table:table-cell office:value-type="float" office:value="36.3333863" calcext:value-type="float">
            <text:p>36.3333863</text:p>
          </table:table-cell>
          <table:table-cell office:value-type="float" office:value="-87.2925075" calcext:value-type="float">
            <text:p>-87.292507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0" calcext:value-type="float">
            <text:p>1645000</text:p>
          </table:table-cell>
          <table:table-cell office:value-type="string" calcext:value-type="string">
            <text:p>Bud Marti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72637W</text:p>
          </table:table-cell>
          <table:table-cell office:value-type="float" office:value="36.4778277" calcext:value-type="float">
            <text:p>36.4778277</text:p>
          </table:table-cell>
          <table:table-cell office:value-type="float" office:value="-87.4436217" calcext:value-type="float">
            <text:p>-87.4436217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1" calcext:value-type="float">
            <text:p>1645001</text:p>
          </table:table-cell>
          <table:table-cell office:value-type="string" calcext:value-type="string">
            <text:p>Burt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28N</text:p>
          </table:table-cell>
          <table:table-cell office:value-type="string" calcext:value-type="string">
            <text:p>0871539W</text:p>
          </table:table-cell>
          <table:table-cell office:value-type="float" office:value="36.3911624" calcext:value-type="float">
            <text:p>36.3911624</text:p>
          </table:table-cell>
          <table:table-cell office:value-type="float" office:value="-87.26084" calcext:value-type="float">
            <text:p>-87.2608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9270" calcext:value-type="float">
            <text:p>1279270</text:p>
          </table:table-cell>
          <table:table-cell office:value-type="string" calcext:value-type="string">
            <text:p>Cabin Ro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71933W</text:p>
          </table:table-cell>
          <table:table-cell office:value-type="float" office:value="36.3792186" calcext:value-type="float">
            <text:p>36.3792186</text:p>
          </table:table-cell>
          <table:table-cell office:value-type="float" office:value="-87.3258415" calcext:value-type="float">
            <text:p>-87.325841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595" calcext:value-type="float">
            <text:p>1319595</text:p>
          </table:table-cell>
          <table:table-cell office:value-type="string" calcext:value-type="string">
            <text:p>Camp Boone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9411" calcext:value-type="float">
            <text:p>1279411</text:p>
          </table:table-cell>
          <table:table-cell office:value-type="string" calcext:value-type="string">
            <text:p>Camp Tagayta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07N</text:p>
          </table:table-cell>
          <table:table-cell office:value-type="string" calcext:value-type="string">
            <text:p>0872852W</text:p>
          </table:table-cell>
          <table:table-cell office:value-type="float" office:value="36.5853263" calcext:value-type="float">
            <text:p>36.5853263</text:p>
          </table:table-cell>
          <table:table-cell office:value-type="float" office:value="-87.4811223" calcext:value-type="float">
            <text:p>-87.481122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03" calcext:value-type="float">
            <text:p>1319603</text:p>
          </table:table-cell>
          <table:table-cell office:value-type="string" calcext:value-type="string">
            <text:p>Clarksville Boat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933N</text:p>
          </table:table-cell>
          <table:table-cell office:value-type="string" calcext:value-type="string">
            <text:p>0872023W</text:p>
          </table:table-cell>
          <table:table-cell office:value-type="float" office:value="36.492549" calcext:value-type="float">
            <text:p>36.492549</text:p>
          </table:table-cell>
          <table:table-cell office:value-type="float" office:value="-87.3397304" calcext:value-type="float">
            <text:p>-87.339730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5" calcext:value-type="float">
            <text:p>1319605</text:p>
          </table:table-cell>
          <table:table-cell office:value-type="string" calcext:value-type="string">
            <text:p>Clarksville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35N</text:p>
          </table:table-cell>
          <table:table-cell office:value-type="string" calcext:value-type="string">
            <text:p>0871717W</text:p>
          </table:table-cell>
          <table:table-cell office:value-type="float" office:value="36.526437" calcext:value-type="float">
            <text:p>36.526437</text:p>
          </table:table-cell>
          <table:table-cell office:value-type="float" office:value="-87.2880625" calcext:value-type="float">
            <text:p>-87.288062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6" calcext:value-type="float">
            <text:p>1319606</text:p>
          </table:table-cell>
          <table:table-cell office:value-type="string" calcext:value-type="string">
            <text:p>Clarksville Found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72144W</text:p>
          </table:table-cell>
          <table:table-cell office:value-type="float" office:value="36.5250485" calcext:value-type="float">
            <text:p>36.5250485</text:p>
          </table:table-cell>
          <table:table-cell office:value-type="float" office:value="-87.3622308" calcext:value-type="float">
            <text:p>-87.362230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0" calcext:value-type="float">
            <text:p>1319610</text:p>
          </table:table-cell>
          <table:table-cell office:value-type="string" calcext:value-type="string">
            <text:p>Clarksville Squar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39N</text:p>
          </table:table-cell>
          <table:table-cell office:value-type="string" calcext:value-type="string">
            <text:p>0872153W</text:p>
          </table:table-cell>
          <table:table-cell office:value-type="float" office:value="36.5108821" calcext:value-type="float">
            <text:p>36.5108821</text:p>
          </table:table-cell>
          <table:table-cell office:value-type="float" office:value="-87.3647309" calcext:value-type="float">
            <text:p>-87.3647309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8" calcext:value-type="float">
            <text:p>1319608</text:p>
          </table:table-cell>
          <table:table-cell office:value-type="string" calcext:value-type="string">
            <text:p>Clarksville-Montgomery County Corporate Business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71605W</text:p>
          </table:table-cell>
          <table:table-cell office:value-type="float" office:value="36.5875468" calcext:value-type="float">
            <text:p>36.5875468</text:p>
          </table:table-cell>
          <table:table-cell office:value-type="float" office:value="-87.2680615" calcext:value-type="float">
            <text:p>-87.268061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2" calcext:value-type="float">
            <text:p>1319612</text:p>
          </table:table-cell>
          <table:table-cell office:value-type="string" calcext:value-type="string">
            <text:p>Cole Park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50N</text:p>
          </table:table-cell>
          <table:table-cell office:value-type="string" calcext:value-type="string">
            <text:p>0872625W</text:p>
          </table:table-cell>
          <table:table-cell office:value-type="float" office:value="36.6139367" calcext:value-type="float">
            <text:p>36.6139367</text:p>
          </table:table-cell>
          <table:table-cell office:value-type="float" office:value="-87.4402879" calcext:value-type="float">
            <text:p>-87.440287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870" calcext:value-type="float">
            <text:p>1314870</text:p>
          </table:table-cell>
          <table:table-cell office:value-type="string" calcext:value-type="string">
            <text:p>Colli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26N</text:p>
          </table:table-cell>
          <table:table-cell office:value-type="string" calcext:value-type="string">
            <text:p>0873216W</text:p>
          </table:table-cell>
          <table:table-cell office:value-type="float" office:value="36.457273" calcext:value-type="float">
            <text:p>36.457273</text:p>
          </table:table-cell>
          <table:table-cell office:value-type="float" office:value="-87.537791" calcext:value-type="float">
            <text:p>-87.53779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04" calcext:value-type="float">
            <text:p>1645004</text:p>
          </table:table-cell>
          <table:table-cell office:value-type="string" calcext:value-type="string">
            <text:p>Davids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02N</text:p>
          </table:table-cell>
          <table:table-cell office:value-type="string" calcext:value-type="string">
            <text:p>0871700W</text:p>
          </table:table-cell>
          <table:table-cell office:value-type="float" office:value="36.4172729" calcext:value-type="float">
            <text:p>36.4172729</text:p>
          </table:table-cell>
          <table:table-cell office:value-type="float" office:value="-87.2833404" calcext:value-type="float">
            <text:p>-87.2833404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7" calcext:value-type="float">
            <text:p>1319617</text:p>
          </table:table-cell>
          <table:table-cell office:value-type="string" calcext:value-type="string">
            <text:p>Dog Hill Architectural Distric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72133W</text:p>
          </table:table-cell>
          <table:table-cell office:value-type="float" office:value="36.5247707" calcext:value-type="float">
            <text:p>36.5247707</text:p>
          </table:table-cell>
          <table:table-cell office:value-type="float" office:value="-87.3591752" calcext:value-type="float">
            <text:p>-87.359175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9" calcext:value-type="float">
            <text:p>1319619</text:p>
          </table:table-cell>
          <table:table-cell office:value-type="string" calcext:value-type="string">
            <text:p>Downtown Architectural Historic Distric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2135W</text:p>
          </table:table-cell>
          <table:table-cell office:value-type="float" office:value="36.5269929" calcext:value-type="float">
            <text:p>36.5269929</text:p>
          </table:table-cell>
          <table:table-cell office:value-type="float" office:value="-87.3597307" calcext:value-type="float">
            <text:p>-87.359730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4" calcext:value-type="float">
            <text:p>1319634</text:p>
          </table:table-cell>
          <table:table-cell office:value-type="string" calcext:value-type="string">
            <text:p>Fort Bru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7N</text:p>
          </table:table-cell>
          <table:table-cell office:value-type="string" calcext:value-type="string">
            <text:p>0872225W</text:p>
          </table:table-cell>
          <table:table-cell office:value-type="float" office:value="36.5408816" calcext:value-type="float">
            <text:p>36.5408816</text:p>
          </table:table-cell>
          <table:table-cell office:value-type="float" office:value="-87.3736199" calcext:value-type="float">
            <text:p>-87.3736199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5233" calcext:value-type="float">
            <text:p>1285233</text:p>
          </table:table-cell>
          <table:table-cell office:value-type="string" calcext:value-type="string">
            <text:p>Gate Number Elev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73458W</text:p>
          </table:table-cell>
          <table:table-cell office:value-type="float" office:value="36.5367161" calcext:value-type="float">
            <text:p>36.5367161</text:p>
          </table:table-cell>
          <table:table-cell office:value-type="float" office:value="-87.5827921" calcext:value-type="float">
            <text:p>-87.5827921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1" calcext:value-type="float">
            <text:p>1285231</text:p>
          </table:table-cell>
          <table:table-cell office:value-type="string" calcext:value-type="string">
            <text:p>Gate Number On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656N</text:p>
          </table:table-cell>
          <table:table-cell office:value-type="string" calcext:value-type="string">
            <text:p>0872551W</text:p>
          </table:table-cell>
          <table:table-cell office:value-type="float" office:value="36.6156033" calcext:value-type="float">
            <text:p>36.6156033</text:p>
          </table:table-cell>
          <table:table-cell office:value-type="float" office:value="-87.4308432" calcext:value-type="float">
            <text:p>-87.430843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2" calcext:value-type="float">
            <text:p>1285232</text:p>
          </table:table-cell>
          <table:table-cell office:value-type="string" calcext:value-type="string">
            <text:p>Gate Number T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73155W</text:p>
          </table:table-cell>
          <table:table-cell office:value-type="float" office:value="36.5400492" calcext:value-type="float">
            <text:p>36.5400492</text:p>
          </table:table-cell>
          <table:table-cell office:value-type="float" office:value="-87.5319571" calcext:value-type="float">
            <text:p>-87.531957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5" calcext:value-type="float">
            <text:p>1285235</text:p>
          </table:table-cell>
          <table:table-cell office:value-type="string" calcext:value-type="string">
            <text:p>Gate Number Thr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811N</text:p>
          </table:table-cell>
          <table:table-cell office:value-type="string" calcext:value-type="string">
            <text:p>0872612W</text:p>
          </table:table-cell>
          <table:table-cell office:value-type="float" office:value="36.6364363" calcext:value-type="float">
            <text:p>36.6364363</text:p>
          </table:table-cell>
          <table:table-cell office:value-type="float" office:value="-87.4366767" calcext:value-type="float">
            <text:p>-87.436676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4" calcext:value-type="float">
            <text:p>1285234</text:p>
          </table:table-cell>
          <table:table-cell office:value-type="string" calcext:value-type="string">
            <text:p>Gate Number Two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19N</text:p>
          </table:table-cell>
          <table:table-cell office:value-type="string" calcext:value-type="string">
            <text:p>0872556W</text:p>
          </table:table-cell>
          <table:table-cell office:value-type="float" office:value="36.621992" calcext:value-type="float">
            <text:p>36.621992</text:p>
          </table:table-cell>
          <table:table-cell office:value-type="float" office:value="-87.4322321" calcext:value-type="float">
            <text:p>-87.432232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38" calcext:value-type="float">
            <text:p>1319638</text:p>
          </table:table-cell>
          <table:table-cell office:value-type="string" calcext:value-type="string">
            <text:p>Governors Square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14N</text:p>
          </table:table-cell>
          <table:table-cell office:value-type="string" calcext:value-type="string">
            <text:p>0871730W</text:p>
          </table:table-cell>
          <table:table-cell office:value-type="float" office:value="36.5872692" calcext:value-type="float">
            <text:p>36.5872692</text:p>
          </table:table-cell>
          <table:table-cell office:value-type="float" office:value="-87.2916732" calcext:value-type="float">
            <text:p>-87.291673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0" calcext:value-type="float">
            <text:p>1319640</text:p>
          </table:table-cell>
          <table:table-cell office:value-type="string" calcext:value-type="string">
            <text:p>Gratton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58N</text:p>
          </table:table-cell>
          <table:table-cell office:value-type="string" calcext:value-type="string">
            <text:p>0871749W</text:p>
          </table:table-cell>
          <table:table-cell office:value-type="float" office:value="36.4828268" calcext:value-type="float">
            <text:p>36.4828268</text:p>
          </table:table-cell>
          <table:table-cell office:value-type="float" office:value="-87.2969517" calcext:value-type="float">
            <text:p>-87.296951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8" calcext:value-type="float">
            <text:p>1645008</text:p>
          </table:table-cell>
          <table:table-cell office:value-type="string" calcext:value-type="string">
            <text:p>Harri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259N</text:p>
          </table:table-cell>
          <table:table-cell office:value-type="string" calcext:value-type="string">
            <text:p>0871541W</text:p>
          </table:table-cell>
          <table:table-cell office:value-type="float" office:value="36.3831071" calcext:value-type="float">
            <text:p>36.3831071</text:p>
          </table:table-cell>
          <table:table-cell office:value-type="float" office:value="-87.2613956" calcext:value-type="float">
            <text:p>-87.261395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9" calcext:value-type="float">
            <text:p>1645009</text:p>
          </table:table-cell>
          <table:table-cell office:value-type="string" calcext:value-type="string">
            <text:p>Hayn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04N</text:p>
          </table:table-cell>
          <table:table-cell office:value-type="string" calcext:value-type="string">
            <text:p>0872647W</text:p>
          </table:table-cell>
          <table:table-cell office:value-type="float" office:value="36.467828" calcext:value-type="float">
            <text:p>36.467828</text:p>
          </table:table-cell>
          <table:table-cell office:value-type="float" office:value="-87.4463996" calcext:value-type="float">
            <text:p>-87.446399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0" calcext:value-type="float">
            <text:p>1645010</text:p>
          </table:table-cell>
          <table:table-cell office:value-type="string" calcext:value-type="string">
            <text:p>Hollingswort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71735W</text:p>
          </table:table-cell>
          <table:table-cell office:value-type="float" office:value="36.4214395" calcext:value-type="float">
            <text:p>36.4214395</text:p>
          </table:table-cell>
          <table:table-cell office:value-type="float" office:value="-87.2930629" calcext:value-type="float">
            <text:p>-87.293062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53" calcext:value-type="float">
            <text:p>1319653</text:p>
          </table:table-cell>
          <table:table-cell office:value-type="string" calcext:value-type="string">
            <text:p>Industrial Historic Distric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72145W</text:p>
          </table:table-cell>
          <table:table-cell office:value-type="float" office:value="36.5236596" calcext:value-type="float">
            <text:p>36.5236596</text:p>
          </table:table-cell>
          <table:table-cell office:value-type="float" office:value="-87.3625086" calcext:value-type="float">
            <text:p>-87.3625086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59" calcext:value-type="float">
            <text:p>1319659</text:p>
          </table:table-cell>
          <table:table-cell office:value-type="string" calcext:value-type="string">
            <text:p>Lafayett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71904W</text:p>
          </table:table-cell>
          <table:table-cell office:value-type="float" office:value="36.3636634" calcext:value-type="float">
            <text:p>36.3636634</text:p>
          </table:table-cell>
          <table:table-cell office:value-type="float" office:value="-87.3177858" calcext:value-type="float">
            <text:p>-87.3177858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1" calcext:value-type="float">
            <text:p>1645011</text:p>
          </table:table-cell>
          <table:table-cell office:value-type="string" calcext:value-type="string">
            <text:p>Leg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73043W</text:p>
          </table:table-cell>
          <table:table-cell office:value-type="float" office:value="36.4528287" calcext:value-type="float">
            <text:p>36.4528287</text:p>
          </table:table-cell>
          <table:table-cell office:value-type="float" office:value="-87.5119567" calcext:value-type="float">
            <text:p>-87.5119567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2" calcext:value-type="float">
            <text:p>1645012</text:p>
          </table:table-cell>
          <table:table-cell office:value-type="string" calcext:value-type="string">
            <text:p>Lime Kiln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71802W</text:p>
          </table:table-cell>
          <table:table-cell office:value-type="float" office:value="36.4639385" calcext:value-type="float">
            <text:p>36.4639385</text:p>
          </table:table-cell>
          <table:table-cell office:value-type="float" office:value="-87.300563" calcext:value-type="float">
            <text:p>-87.300563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3" calcext:value-type="float">
            <text:p>1645013</text:p>
          </table:table-cell>
          <table:table-cell office:value-type="string" calcext:value-type="string">
            <text:p>Linwood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52N</text:p>
          </table:table-cell>
          <table:table-cell office:value-type="string" calcext:value-type="string">
            <text:p>0872432W</text:p>
          </table:table-cell>
          <table:table-cell office:value-type="float" office:value="36.5311598" calcext:value-type="float">
            <text:p>36.5311598</text:p>
          </table:table-cell>
          <table:table-cell office:value-type="float" office:value="-87.4088985" calcext:value-type="float">
            <text:p>-87.4088985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4" calcext:value-type="float">
            <text:p>1645014</text:p>
          </table:table-cell>
          <table:table-cell office:value-type="string" calcext:value-type="string">
            <text:p>Louis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72243W</text:p>
          </table:table-cell>
          <table:table-cell office:value-type="float" office:value="36.3575527" calcext:value-type="float">
            <text:p>36.3575527</text:p>
          </table:table-cell>
          <table:table-cell office:value-type="float" office:value="-87.3786205" calcext:value-type="float">
            <text:p>-87.378620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7" calcext:value-type="float">
            <text:p>1319667</text:p>
          </table:table-cell>
          <table:table-cell office:value-type="string" calcext:value-type="string">
            <text:p>Mason Rudolph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043N</text:p>
          </table:table-cell>
          <table:table-cell office:value-type="string" calcext:value-type="string">
            <text:p>0871935W</text:p>
          </table:table-cell>
          <table:table-cell office:value-type="float" office:value="36.5119929" calcext:value-type="float">
            <text:p>36.5119929</text:p>
          </table:table-cell>
          <table:table-cell office:value-type="float" office:value="-87.3263967" calcext:value-type="float">
            <text:p>-87.326396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6" calcext:value-type="float">
            <text:p>1319676</text:p>
          </table:table-cell>
          <table:table-cell office:value-type="string" calcext:value-type="string">
            <text:p>Montgomery County H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3N</text:p>
          </table:table-cell>
          <table:table-cell office:value-type="string" calcext:value-type="string">
            <text:p>0871115W</text:p>
          </table:table-cell>
          <table:table-cell office:value-type="float" office:value="36.4147724" calcext:value-type="float">
            <text:p>36.4147724</text:p>
          </table:table-cell>
          <table:table-cell office:value-type="float" office:value="-87.187505" calcext:value-type="float">
            <text:p>-87.18750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77877" calcext:value-type="float">
            <text:p>2677877</text:p>
          </table:table-cell>
          <table:table-cell office:value-type="string" calcext:value-type="string">
            <text:p>Montgomery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73242W</text:p>
          </table:table-cell>
          <table:table-cell office:value-type="float" office:value="36.5397222" calcext:value-type="float">
            <text:p>36.5397222</text:p>
          </table:table-cell>
          <table:table-cell office:value-type="float" office:value="-87.545" calcext:value-type="float">
            <text:p>-87.54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9678" calcext:value-type="float">
            <text:p>1319678</text:p>
          </table:table-cell>
          <table:table-cell office:value-type="string" calcext:value-type="string">
            <text:p>Montgomery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40N</text:p>
          </table:table-cell>
          <table:table-cell office:value-type="string" calcext:value-type="string">
            <text:p>0872830W</text:p>
          </table:table-cell>
          <table:table-cell office:value-type="float" office:value="36.4111629" calcext:value-type="float">
            <text:p>36.4111629</text:p>
          </table:table-cell>
          <table:table-cell office:value-type="float" office:value="-87.4750115" calcext:value-type="float">
            <text:p>-87.4750115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6" calcext:value-type="float">
            <text:p>1645016</text:p>
          </table:table-cell>
          <table:table-cell office:value-type="string" calcext:value-type="string">
            <text:p>Neblet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618N</text:p>
          </table:table-cell>
          <table:table-cell office:value-type="string" calcext:value-type="string">
            <text:p>0871834W</text:p>
          </table:table-cell>
          <table:table-cell office:value-type="float" office:value="36.4383836" calcext:value-type="float">
            <text:p>36.4383836</text:p>
          </table:table-cell>
          <table:table-cell office:value-type="float" office:value="-87.3094521" calcext:value-type="float">
            <text:p>-87.3094521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84" calcext:value-type="float">
            <text:p>1319684</text:p>
          </table:table-cell>
          <table:table-cell office:value-type="string" calcext:value-type="string">
            <text:p>O K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8N</text:p>
          </table:table-cell>
          <table:table-cell office:value-type="string" calcext:value-type="string">
            <text:p>0872720W</text:p>
          </table:table-cell>
          <table:table-cell office:value-type="float" office:value="36.3411646" calcext:value-type="float">
            <text:p>36.3411646</text:p>
          </table:table-cell>
          <table:table-cell office:value-type="float" office:value="-87.4555668" calcext:value-type="float">
            <text:p>-87.455566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9" calcext:value-type="float">
            <text:p>1645019</text:p>
          </table:table-cell>
          <table:table-cell office:value-type="string" calcext:value-type="string">
            <text:p>O'Neal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72725W</text:p>
          </table:table-cell>
          <table:table-cell office:value-type="float" office:value="36.4581061" calcext:value-type="float">
            <text:p>36.4581061</text:p>
          </table:table-cell>
          <table:table-cell office:value-type="float" office:value="-87.4569553" calcext:value-type="float">
            <text:p>-87.4569553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0" calcext:value-type="float">
            <text:p>1645020</text:p>
          </table:table-cell>
          <table:table-cell office:value-type="string" calcext:value-type="string">
            <text:p>Outlaw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73253W</text:p>
          </table:table-cell>
          <table:table-cell office:value-type="float" office:value="36.450051" calcext:value-type="float">
            <text:p>36.450051</text:p>
          </table:table-cell>
          <table:table-cell office:value-type="float" office:value="-87.5480691" calcext:value-type="float">
            <text:p>-87.5480691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0" calcext:value-type="float">
            <text:p>1319690</text:p>
          </table:table-cell>
          <table:table-cell office:value-type="string" calcext:value-type="string">
            <text:p>Peachers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733N</text:p>
          </table:table-cell>
          <table:table-cell office:value-type="string" calcext:value-type="string">
            <text:p>0872156W</text:p>
          </table:table-cell>
          <table:table-cell office:value-type="float" office:value="36.6258803" calcext:value-type="float">
            <text:p>36.6258803</text:p>
          </table:table-cell>
          <table:table-cell office:value-type="float" office:value="-87.3655638" calcext:value-type="float">
            <text:p>-87.3655638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Trento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3" calcext:value-type="float">
            <text:p>1319693</text:p>
          </table:table-cell>
          <table:table-cell office:value-type="string" calcext:value-type="string">
            <text:p>Phoenix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72657W</text:p>
          </table:table-cell>
          <table:table-cell office:value-type="float" office:value="36.396441" calcext:value-type="float">
            <text:p>36.396441</text:p>
          </table:table-cell>
          <table:table-cell office:value-type="float" office:value="-87.4491776" calcext:value-type="float">
            <text:p>-87.449177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5" calcext:value-type="float">
            <text:p>1319695</text:p>
          </table:table-cell>
          <table:table-cell office:value-type="string" calcext:value-type="string">
            <text:p>Poplar Spring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817N</text:p>
          </table:table-cell>
          <table:table-cell office:value-type="string" calcext:value-type="string">
            <text:p>0873552W</text:p>
          </table:table-cell>
          <table:table-cell office:value-type="float" office:value="36.4714394" calcext:value-type="float">
            <text:p>36.4714394</text:p>
          </table:table-cell>
          <table:table-cell office:value-type="float" office:value="-87.5977929" calcext:value-type="float">
            <text:p>-87.597792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1" calcext:value-type="float">
            <text:p>1645021</text:p>
          </table:table-cell>
          <table:table-cell office:value-type="string" calcext:value-type="string">
            <text:p>Reynolds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2N</text:p>
          </table:table-cell>
          <table:table-cell office:value-type="string" calcext:value-type="string">
            <text:p>0873434W</text:p>
          </table:table-cell>
          <table:table-cell office:value-type="float" office:value="36.4256073" calcext:value-type="float">
            <text:p>36.4256073</text:p>
          </table:table-cell>
          <table:table-cell office:value-type="float" office:value="-87.5761256" calcext:value-type="float">
            <text:p>-87.576125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6879" calcext:value-type="float">
            <text:p>1326879</text:p>
          </table:table-cell>
          <table:table-cell office:value-type="string" calcext:value-type="string">
            <text:p>Ringgold Creek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557N</text:p>
          </table:table-cell>
          <table:table-cell office:value-type="string" calcext:value-type="string">
            <text:p>0872508W</text:p>
          </table:table-cell>
          <table:table-cell office:value-type="float" office:value="36.5992145" calcext:value-type="float">
            <text:p>36.5992145</text:p>
          </table:table-cell>
          <table:table-cell office:value-type="float" office:value="-87.4188985" calcext:value-type="float">
            <text:p>-87.4188985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410" calcext:value-type="float">
            <text:p>1300410</text:p>
          </table:table-cell>
          <table:table-cell office:value-type="string" calcext:value-type="string">
            <text:p>Sailors Res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7N</text:p>
          </table:table-cell>
          <table:table-cell office:value-type="string" calcext:value-type="string">
            <text:p>0873524W</text:p>
          </table:table-cell>
          <table:table-cell office:value-type="float" office:value="36.4158853" calcext:value-type="float">
            <text:p>36.4158853</text:p>
          </table:table-cell>
          <table:table-cell office:value-type="float" office:value="-87.5900151" calcext:value-type="float">
            <text:p>-87.590015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04" calcext:value-type="float">
            <text:p>1319704</text:p>
          </table:table-cell>
          <table:table-cell office:value-type="string" calcext:value-type="string">
            <text:p>Sailors Rest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73224W</text:p>
          </table:table-cell>
          <table:table-cell office:value-type="float" office:value="36.3442204" calcext:value-type="float">
            <text:p>36.3442204</text:p>
          </table:table-cell>
          <table:table-cell office:value-type="float" office:value="-87.5400136" calcext:value-type="float">
            <text:p>-87.5400136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3" calcext:value-type="float">
            <text:p>1645023</text:p>
          </table:table-cell>
          <table:table-cell office:value-type="string" calcext:value-type="string">
            <text:p>Sailors Rest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05N</text:p>
          </table:table-cell>
          <table:table-cell office:value-type="string" calcext:value-type="string">
            <text:p>0873530W</text:p>
          </table:table-cell>
          <table:table-cell office:value-type="float" office:value="36.4181075" calcext:value-type="float">
            <text:p>36.4181075</text:p>
          </table:table-cell>
          <table:table-cell office:value-type="float" office:value="-87.5916818" calcext:value-type="float">
            <text:p>-87.591681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Sevi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35N</text:p>
          </table:table-cell>
          <table:table-cell office:value-type="string" calcext:value-type="string">
            <text:p>0872227W</text:p>
          </table:table-cell>
          <table:table-cell office:value-type="float" office:value="36.5431039" calcext:value-type="float">
            <text:p>36.5431039</text:p>
          </table:table-cell>
          <table:table-cell office:value-type="float" office:value="-87.3741755" calcext:value-type="float">
            <text:p>-87.3741755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8" calcext:value-type="float">
            <text:p>1645028</text:p>
          </table:table-cell>
          <table:table-cell office:value-type="string" calcext:value-type="string">
            <text:p>Shelt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71549W</text:p>
          </table:table-cell>
          <table:table-cell office:value-type="float" office:value="36.3925513" calcext:value-type="float">
            <text:p>36.3925513</text:p>
          </table:table-cell>
          <table:table-cell office:value-type="float" office:value="-87.2636178" calcext:value-type="float">
            <text:p>-87.2636178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7" calcext:value-type="float">
            <text:p>1319717</text:p>
          </table:table-cell>
          <table:table-cell office:value-type="string" calcext:value-type="string">
            <text:p>Steel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52N</text:p>
          </table:table-cell>
          <table:table-cell office:value-type="string" calcext:value-type="string">
            <text:p>0873253W</text:p>
          </table:table-cell>
          <table:table-cell office:value-type="float" office:value="36.3978301" calcext:value-type="float">
            <text:p>36.3978301</text:p>
          </table:table-cell>
          <table:table-cell office:value-type="float" office:value="-87.5480693" calcext:value-type="float">
            <text:p>-87.548069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8" calcext:value-type="float">
            <text:p>1319718</text:p>
          </table:table-cell>
          <table:table-cell office:value-type="string" calcext:value-type="string">
            <text:p>Swan Lake Golf Cours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302N</text:p>
          </table:table-cell>
          <table:table-cell office:value-type="string" calcext:value-type="string">
            <text:p>0871800W</text:p>
          </table:table-cell>
          <table:table-cell office:value-type="float" office:value="36.5506033" calcext:value-type="float">
            <text:p>36.5506033</text:p>
          </table:table-cell>
          <table:table-cell office:value-type="float" office:value="-87.300007" calcext:value-type="float">
            <text:p>-87.300007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29" calcext:value-type="float">
            <text:p>1645029</text:p>
          </table:table-cell>
          <table:table-cell office:value-type="string" calcext:value-type="string">
            <text:p>Taylo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71541W</text:p>
          </table:table-cell>
          <table:table-cell office:value-type="float" office:value="36.3933845" calcext:value-type="float">
            <text:p>36.3933845</text:p>
          </table:table-cell>
          <table:table-cell office:value-type="float" office:value="-87.2613956" calcext:value-type="float">
            <text:p>-87.261395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3" calcext:value-type="float">
            <text:p>1319723</text:p>
          </table:table-cell>
          <table:table-cell office:value-type="string" calcext:value-type="string">
            <text:p>Tennesse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029N</text:p>
          </table:table-cell>
          <table:table-cell office:value-type="string" calcext:value-type="string">
            <text:p>0871836W</text:p>
          </table:table-cell>
          <table:table-cell office:value-type="float" office:value="36.3414418" calcext:value-type="float">
            <text:p>36.3414418</text:p>
          </table:table-cell>
          <table:table-cell office:value-type="float" office:value="-87.3100079" calcext:value-type="float">
            <text:p>-87.3100079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4" calcext:value-type="float">
            <text:p>1319724</text:p>
          </table:table-cell>
          <table:table-cell office:value-type="string" calcext:value-type="string">
            <text:p>Tradewinds North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72424W</text:p>
          </table:table-cell>
          <table:table-cell office:value-type="float" office:value="36.571437" calcext:value-type="float">
            <text:p>36.571437</text:p>
          </table:table-cell>
          <table:table-cell office:value-type="float" office:value="-87.4066761" calcext:value-type="float">
            <text:p>-87.406676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35" calcext:value-type="float">
            <text:p>1319735</text:p>
          </table:table-cell>
          <table:table-cell office:value-type="string" calcext:value-type="string">
            <text:p>Tradewinds South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100N</text:p>
          </table:table-cell>
          <table:table-cell office:value-type="string" calcext:value-type="string">
            <text:p>0871754W</text:p>
          </table:table-cell>
          <table:table-cell office:value-type="float" office:value="36.516715" calcext:value-type="float">
            <text:p>36.516715</text:p>
          </table:table-cell>
          <table:table-cell office:value-type="float" office:value="-87.2983405" calcext:value-type="float">
            <text:p>-87.298340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30" calcext:value-type="float">
            <text:p>1645030</text:p>
          </table:table-cell>
          <table:table-cell office:value-type="string" calcext:value-type="string">
            <text:p>Tric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6N</text:p>
          </table:table-cell>
          <table:table-cell office:value-type="string" calcext:value-type="string">
            <text:p>0872250W</text:p>
          </table:table-cell>
          <table:table-cell office:value-type="float" office:value="36.540604" calcext:value-type="float">
            <text:p>36.540604</text:p>
          </table:table-cell>
          <table:table-cell office:value-type="float" office:value="-87.3805645" calcext:value-type="float">
            <text:p>-87.380564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6" calcext:value-type="float">
            <text:p>1319726</text:p>
          </table:table-cell>
          <table:table-cell office:value-type="string" calcext:value-type="string">
            <text:p>Two Rivers Mall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72205W</text:p>
          </table:table-cell>
          <table:table-cell office:value-type="float" office:value="36.5397705" calcext:value-type="float">
            <text:p>36.5397705</text:p>
          </table:table-cell>
          <table:table-cell office:value-type="float" office:value="-87.3680643" calcext:value-type="float">
            <text:p>-87.3680643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9" calcext:value-type="float">
            <text:p>1319729</text:p>
          </table:table-cell>
          <table:table-cell office:value-type="string" calcext:value-type="string">
            <text:p>Vernon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72525W</text:p>
          </table:table-cell>
          <table:table-cell office:value-type="float" office:value="36.4161625" calcext:value-type="float">
            <text:p>36.4161625</text:p>
          </table:table-cell>
          <table:table-cell office:value-type="float" office:value="-87.4236214" calcext:value-type="float">
            <text:p>-87.423621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6880" calcext:value-type="float">
            <text:p>1326880</text:p>
          </table:table-cell>
          <table:table-cell office:value-type="string" calcext:value-type="string">
            <text:p>Washington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416N</text:p>
          </table:table-cell>
          <table:table-cell office:value-type="string" calcext:value-type="string">
            <text:p>0872050W</text:p>
          </table:table-cell>
          <table:table-cell office:value-type="float" office:value="36.4044958" calcext:value-type="float">
            <text:p>36.4044958</text:p>
          </table:table-cell>
          <table:table-cell office:value-type="float" office:value="-87.3472308" calcext:value-type="float">
            <text:p>-87.347230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32" calcext:value-type="float">
            <text:p>1645032</text:p>
          </table:table-cell>
          <table:table-cell office:value-type="string" calcext:value-type="string">
            <text:p>Wilson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538N</text:p>
          </table:table-cell>
          <table:table-cell office:value-type="string" calcext:value-type="string">
            <text:p>0871755W</text:p>
          </table:table-cell>
          <table:table-cell office:value-type="float" office:value="36.4272727" calcext:value-type="float">
            <text:p>36.4272727</text:p>
          </table:table-cell>
          <table:table-cell office:value-type="float" office:value="-87.2986185" calcext:value-type="float">
            <text:p>-87.2986185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38" calcext:value-type="float">
            <text:p>1319738</text:p>
          </table:table-cell>
          <table:table-cell office:value-type="string" calcext:value-type="string">
            <text:p>Yellow Creek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353N</text:p>
          </table:table-cell>
          <table:table-cell office:value-type="string" calcext:value-type="string">
            <text:p>0873255W</text:p>
          </table:table-cell>
          <table:table-cell office:value-type="float" office:value="36.3981079" calcext:value-type="float">
            <text:p>36.3981079</text:p>
          </table:table-cell>
          <table:table-cell office:value-type="float" office:value="-87.5486248" calcext:value-type="float">
            <text:p>-87.548624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550" calcext:value-type="float">
            <text:p>1314550</text:p>
          </table:table-cell>
          <table:table-cell office:value-type="string" calcext:value-type="string">
            <text:p>Yor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2733N</text:p>
          </table:table-cell>
          <table:table-cell office:value-type="string" calcext:value-type="string">
            <text:p>0873144W</text:p>
          </table:table-cell>
          <table:table-cell office:value-type="float" office:value="36.4592174" calcext:value-type="float">
            <text:p>36.4592174</text:p>
          </table:table-cell>
          <table:table-cell office:value-type="float" office:value="-87.5289018" calcext:value-type="float">
            <text:p>-87.5289018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512188" calcext:value-type="float">
            <text:p>2512188</text:p>
          </table:table-cell>
          <table:table-cell office:value-type="string" calcext:value-type="string">
            <text:p>Fort Campbell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73650W</text:p>
          </table:table-cell>
          <table:table-cell office:value-type="float" office:value="36.5934092" calcext:value-type="float">
            <text:p>36.5934092</text:p>
          </table:table-cell>
          <table:table-cell office:value-type="float" office:value="-87.6139415" calcext:value-type="float">
            <text:p>-87.613941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17/2008</text:p>
          </table:table-cell>
          <table:table-cell table:number-columns-repeated="45"/>
        </table:table-row>
        <table:table-row table:style-name="ro1">
          <table:table-cell office:value-type="float" office:value="1319590" calcext:value-type="float">
            <text:p>1319590</text:p>
          </table:table-cell>
          <table:table-cell office:value-type="string" calcext:value-type="string">
            <text:p>Bryans Ore Bank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700N</text:p>
          </table:table-cell>
          <table:table-cell office:value-type="string" calcext:value-type="string">
            <text:p>0872852W</text:p>
          </table:table-cell>
          <table:table-cell office:value-type="float" office:value="36.4500508" calcext:value-type="float">
            <text:p>36.4500508</text:p>
          </table:table-cell>
          <table:table-cell office:value-type="float" office:value="-87.4811226" calcext:value-type="float">
            <text:p>-87.4811226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9" calcext:value-type="float">
            <text:p>1319719</text:p>
          </table:table-cell>
          <table:table-cell office:value-type="string" calcext:value-type="string">
            <text:p>Tabor Ore Bank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72023W</text:p>
          </table:table-cell>
          <table:table-cell office:value-type="float" office:value="36.3525527" calcext:value-type="float">
            <text:p>36.3525527</text:p>
          </table:table-cell>
          <table:table-cell office:value-type="float" office:value="-87.3397307" calcext:value-type="float">
            <text:p>-87.339730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003" calcext:value-type="float">
            <text:p>1276003</text:p>
          </table:table-cell>
          <table:table-cell office:value-type="string" calcext:value-type="string">
            <text:p>Austin Peay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72024W</text:p>
          </table:table-cell>
          <table:table-cell office:value-type="float" office:value="36.5714365" calcext:value-type="float">
            <text:p>36.5714365</text:p>
          </table:table-cell>
          <table:table-cell office:value-type="float" office:value="-87.3400078" calcext:value-type="float">
            <text:p>-87.340007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584" calcext:value-type="float">
            <text:p>1319584</text:p>
          </table:table-cell>
          <table:table-cell office:value-type="string" calcext:value-type="string">
            <text:p>Bel Ai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72324W</text:p>
          </table:table-cell>
          <table:table-cell office:value-type="float" office:value="36.5708813" calcext:value-type="float">
            <text:p>36.5708813</text:p>
          </table:table-cell>
          <table:table-cell office:value-type="float" office:value="-87.390009" calcext:value-type="float">
            <text:p>-87.390009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87" calcext:value-type="float">
            <text:p>1319587</text:p>
          </table:table-cell>
          <table:table-cell office:value-type="string" calcext:value-type="string">
            <text:p>Billy Dunlop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636N</text:p>
          </table:table-cell>
          <table:table-cell office:value-type="string" calcext:value-type="string">
            <text:p>0872155W</text:p>
          </table:table-cell>
          <table:table-cell office:value-type="float" office:value="36.6100472" calcext:value-type="float">
            <text:p>36.6100472</text:p>
          </table:table-cell>
          <table:table-cell office:value-type="float" office:value="-87.365286" calcext:value-type="float">
            <text:p>-87.365286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14" calcext:value-type="float">
            <text:p>1319614</text:p>
          </table:table-cell>
          <table:table-cell office:value-type="string" calcext:value-type="string">
            <text:p>Coy Lac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71753W</text:p>
          </table:table-cell>
          <table:table-cell office:value-type="float" office:value="36.5061596" calcext:value-type="float">
            <text:p>36.5061596</text:p>
          </table:table-cell>
          <table:table-cell office:value-type="float" office:value="-87.2980628" calcext:value-type="float">
            <text:p>-87.2980628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20" calcext:value-type="float">
            <text:p>1319620</text:p>
          </table:table-cell>
          <table:table-cell office:value-type="string" calcext:value-type="string">
            <text:p>Dunbar Cave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21N</text:p>
          </table:table-cell>
          <table:table-cell office:value-type="string" calcext:value-type="string">
            <text:p>0871815W</text:p>
          </table:table-cell>
          <table:table-cell office:value-type="float" office:value="36.5558809" calcext:value-type="float">
            <text:p>36.5558809</text:p>
          </table:table-cell>
          <table:table-cell office:value-type="float" office:value="-87.3041737" calcext:value-type="float">
            <text:p>-87.304173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27" calcext:value-type="float">
            <text:p>1319627</text:p>
          </table:table-cell>
          <table:table-cell office:value-type="string" calcext:value-type="string">
            <text:p>Fairground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30N</text:p>
          </table:table-cell>
          <table:table-cell office:value-type="string" calcext:value-type="string">
            <text:p>0872215W</text:p>
          </table:table-cell>
          <table:table-cell office:value-type="float" office:value="36.5083821" calcext:value-type="float">
            <text:p>36.5083821</text:p>
          </table:table-cell>
          <table:table-cell office:value-type="float" office:value="-87.3708422" calcext:value-type="float">
            <text:p>-87.370842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7" calcext:value-type="float">
            <text:p>1319637</text:p>
          </table:table-cell>
          <table:table-cell office:value-type="string" calcext:value-type="string">
            <text:p>Fryar Stadium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803N</text:p>
          </table:table-cell>
          <table:table-cell office:value-type="string" calcext:value-type="string">
            <text:p>0872718W</text:p>
          </table:table-cell>
          <table:table-cell office:value-type="float" office:value="36.6342143" calcext:value-type="float">
            <text:p>36.6342143</text:p>
          </table:table-cell>
          <table:table-cell office:value-type="float" office:value="-87.4550105" calcext:value-type="float">
            <text:p>-87.455010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8" calcext:value-type="float">
            <text:p>1319648</text:p>
          </table:table-cell>
          <table:table-cell office:value-type="string" calcext:value-type="string">
            <text:p>Hematit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710N</text:p>
          </table:table-cell>
          <table:table-cell office:value-type="string" calcext:value-type="string">
            <text:p>0872702W</text:p>
          </table:table-cell>
          <table:table-cell office:value-type="float" office:value="36.4528284" calcext:value-type="float">
            <text:p>36.4528284</text:p>
          </table:table-cell>
          <table:table-cell office:value-type="float" office:value="-87.4505664" calcext:value-type="float">
            <text:p>-87.450566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9" calcext:value-type="float">
            <text:p>1319669</text:p>
          </table:table-cell>
          <table:table-cell office:value-type="string" calcext:value-type="string">
            <text:p>McGregor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50N</text:p>
          </table:table-cell>
          <table:table-cell office:value-type="string" calcext:value-type="string">
            <text:p>0872152W</text:p>
          </table:table-cell>
          <table:table-cell office:value-type="float" office:value="36.530604" calcext:value-type="float">
            <text:p>36.530604</text:p>
          </table:table-cell>
          <table:table-cell office:value-type="float" office:value="-87.364453" calcext:value-type="float">
            <text:p>-87.364453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1" calcext:value-type="float">
            <text:p>1319671</text:p>
          </table:table-cell>
          <table:table-cell office:value-type="string" calcext:value-type="string">
            <text:p>Meri Cour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18N</text:p>
          </table:table-cell>
          <table:table-cell office:value-type="string" calcext:value-type="string">
            <text:p>0872028W</text:p>
          </table:table-cell>
          <table:table-cell office:value-type="float" office:value="36.5217151" calcext:value-type="float">
            <text:p>36.5217151</text:p>
          </table:table-cell>
          <table:table-cell office:value-type="float" office:value="-87.3411192" calcext:value-type="float">
            <text:p>-87.341119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01" calcext:value-type="float">
            <text:p>1319701</text:p>
          </table:table-cell>
          <table:table-cell office:value-type="string" calcext:value-type="string">
            <text:p>Montgomery County Rotar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71618W</text:p>
          </table:table-cell>
          <table:table-cell office:value-type="float" office:value="36.5044928" calcext:value-type="float">
            <text:p>36.5044928</text:p>
          </table:table-cell>
          <table:table-cell office:value-type="float" office:value="-87.2716733" calcext:value-type="float">
            <text:p>-87.271673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9" calcext:value-type="float">
            <text:p>1319679</text:p>
          </table:table-cell>
          <table:table-cell office:value-type="string" calcext:value-type="string">
            <text:p>Murtland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29N</text:p>
          </table:table-cell>
          <table:table-cell office:value-type="string" calcext:value-type="string">
            <text:p>0872044W</text:p>
          </table:table-cell>
          <table:table-cell office:value-type="float" office:value="36.5247706" calcext:value-type="float">
            <text:p>36.5247706</text:p>
          </table:table-cell>
          <table:table-cell office:value-type="float" office:value="-87.3455638" calcext:value-type="float">
            <text:p>-87.345563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17" calcext:value-type="float">
            <text:p>1645017</text:p>
          </table:table-cell>
          <table:table-cell office:value-type="string" calcext:value-type="string">
            <text:p>New Providenc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72258W</text:p>
          </table:table-cell>
          <table:table-cell office:value-type="float" office:value="36.5411595" calcext:value-type="float">
            <text:p>36.5411595</text:p>
          </table:table-cell>
          <table:table-cell office:value-type="float" office:value="-87.3827868" calcext:value-type="float">
            <text:p>-87.3827868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1" calcext:value-type="float">
            <text:p>1319691</text:p>
          </table:table-cell>
          <table:table-cell office:value-type="string" calcext:value-type="string">
            <text:p>Perez Baseball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805N</text:p>
          </table:table-cell>
          <table:table-cell office:value-type="string" calcext:value-type="string">
            <text:p>0872723W</text:p>
          </table:table-cell>
          <table:table-cell office:value-type="float" office:value="36.6347698" calcext:value-type="float">
            <text:p>36.6347698</text:p>
          </table:table-cell>
          <table:table-cell office:value-type="float" office:value="-87.4563994" calcext:value-type="float">
            <text:p>-87.456399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2" calcext:value-type="float">
            <text:p>1319692</text:p>
          </table:table-cell>
          <table:table-cell office:value-type="string" calcext:value-type="string">
            <text:p>Pettu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224N</text:p>
          </table:table-cell>
          <table:table-cell office:value-type="string" calcext:value-type="string">
            <text:p>0872121W</text:p>
          </table:table-cell>
          <table:table-cell office:value-type="float" office:value="36.5400482" calcext:value-type="float">
            <text:p>36.5400482</text:p>
          </table:table-cell>
          <table:table-cell office:value-type="float" office:value="-87.3558417" calcext:value-type="float">
            <text:p>-87.355841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749" calcext:value-type="float">
            <text:p>1647749</text:p>
          </table:table-cell>
          <table:table-cell office:value-type="string" calcext:value-type="string">
            <text:p>Port Royal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70839W</text:p>
          </table:table-cell>
          <table:table-cell office:value-type="float" office:value="36.5556016" calcext:value-type="float">
            <text:p>36.5556016</text:p>
          </table:table-cell>
          <table:table-cell office:value-type="float" office:value="-87.1441698" calcext:value-type="float">
            <text:p>-87.1441698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6" calcext:value-type="float">
            <text:p>1319696</text:p>
          </table:table-cell>
          <table:table-cell office:value-type="string" calcext:value-type="string">
            <text:p>Porter Bluff Park (historical)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2010W</text:p>
          </table:table-cell>
          <table:table-cell office:value-type="float" office:value="36.5269927" calcext:value-type="float">
            <text:p>36.5269927</text:p>
          </table:table-cell>
          <table:table-cell office:value-type="float" office:value="-87.3361191" calcext:value-type="float">
            <text:p>-87.336119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05" calcext:value-type="float">
            <text:p>1319705</text:p>
          </table:table-cell>
          <table:table-cell office:value-type="string" calcext:value-type="string">
            <text:p>Saint Bethlehem Civitan Sports Complex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422N</text:p>
          </table:table-cell>
          <table:table-cell office:value-type="string" calcext:value-type="string">
            <text:p>0871646W</text:p>
          </table:table-cell>
          <table:table-cell office:value-type="float" office:value="36.572825" calcext:value-type="float">
            <text:p>36.572825</text:p>
          </table:table-cell>
          <table:table-cell office:value-type="float" office:value="-87.2794507" calcext:value-type="float">
            <text:p>-87.2794507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4" calcext:value-type="float">
            <text:p>1319714</text:p>
          </table:table-cell>
          <table:table-cell office:value-type="string" calcext:value-type="string">
            <text:p>Smith Branch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2920N</text:p>
          </table:table-cell>
          <table:table-cell office:value-type="string" calcext:value-type="string">
            <text:p>0872608W</text:p>
          </table:table-cell>
          <table:table-cell office:value-type="float" office:value="36.4889385" calcext:value-type="float">
            <text:p>36.4889385</text:p>
          </table:table-cell>
          <table:table-cell office:value-type="float" office:value="-87.435566" calcext:value-type="float">
            <text:p>-87.43556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8" calcext:value-type="float">
            <text:p>1319728</text:p>
          </table:table-cell>
          <table:table-cell office:value-type="string" calcext:value-type="string">
            <text:p>Valley Brook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72134W</text:p>
          </table:table-cell>
          <table:table-cell office:value-type="float" office:value="36.5214375" calcext:value-type="float">
            <text:p>36.5214375</text:p>
          </table:table-cell>
          <table:table-cell office:value-type="float" office:value="-87.3594529" calcext:value-type="float">
            <text:p>-87.3594529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591" calcext:value-type="float">
            <text:p>1314591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40N</text:p>
          </table:table-cell>
          <table:table-cell office:value-type="string" calcext:value-type="string">
            <text:p>0872407W</text:p>
          </table:table-cell>
          <table:table-cell office:value-type="float" office:value="36.444495" calcext:value-type="float">
            <text:p>36.444495</text:p>
          </table:table-cell>
          <table:table-cell office:value-type="float" office:value="-87.4019541" calcext:value-type="float">
            <text:p>-87.4019541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44" calcext:value-type="float">
            <text:p>1275944</text:p>
          </table:table-cell>
          <table:table-cell office:value-type="string" calcext:value-type="string">
            <text:p>Ashlan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71748W</text:p>
          </table:table-cell>
          <table:table-cell office:value-type="float" office:value="36.5064374" calcext:value-type="float">
            <text:p>36.5064374</text:p>
          </table:table-cell>
          <table:table-cell office:value-type="float" office:value="-87.2966739" calcext:value-type="float">
            <text:p>-87.296673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49" calcext:value-type="float">
            <text:p>1311449</text:p>
          </table:table-cell>
          <table:table-cell office:value-type="string" calcext:value-type="string">
            <text:p>Balsam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71651W</text:p>
          </table:table-cell>
          <table:table-cell office:value-type="float" office:value="36.5564364" calcext:value-type="float">
            <text:p>36.5564364</text:p>
          </table:table-cell>
          <table:table-cell office:value-type="float" office:value="-87.2808398" calcext:value-type="float">
            <text:p>-87.280839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0" calcext:value-type="float">
            <text:p>1311450</text:p>
          </table:table-cell>
          <table:table-cell office:value-type="string" calcext:value-type="string">
            <text:p>Bar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71840W</text:p>
          </table:table-cell>
          <table:table-cell office:value-type="float" office:value="36.5883804" calcext:value-type="float">
            <text:p>36.5883804</text:p>
          </table:table-cell>
          <table:table-cell office:value-type="float" office:value="-87.3111181" calcext:value-type="float">
            <text:p>-87.3111181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1" calcext:value-type="float">
            <text:p>1311451</text:p>
          </table:table-cell>
          <table:table-cell office:value-type="string" calcext:value-type="string">
            <text:p>Beac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1N</text:p>
          </table:table-cell>
          <table:table-cell office:value-type="string" calcext:value-type="string">
            <text:p>0871805W</text:p>
          </table:table-cell>
          <table:table-cell office:value-type="float" office:value="36.5003264" calcext:value-type="float">
            <text:p>36.5003264</text:p>
          </table:table-cell>
          <table:table-cell office:value-type="float" office:value="-87.3013962" calcext:value-type="float">
            <text:p>-87.3013962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6888" calcext:value-type="float">
            <text:p>1276888</text:p>
          </table:table-cell>
          <table:table-cell office:value-type="string" calcext:value-type="string">
            <text:p>Bel-Ai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72400W</text:p>
          </table:table-cell>
          <table:table-cell office:value-type="float" office:value="36.5694925" calcext:value-type="float">
            <text:p>36.5694925</text:p>
          </table:table-cell>
          <table:table-cell office:value-type="float" office:value="-87.4000093" calcext:value-type="float">
            <text:p>-87.4000093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53" calcext:value-type="float">
            <text:p>1311453</text:p>
          </table:table-cell>
          <table:table-cell office:value-type="string" calcext:value-type="string">
            <text:p>Bellam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6N</text:p>
          </table:table-cell>
          <table:table-cell office:value-type="string" calcext:value-type="string">
            <text:p>0873441W</text:p>
          </table:table-cell>
          <table:table-cell office:value-type="float" office:value="36.4878279" calcext:value-type="float">
            <text:p>36.4878279</text:p>
          </table:table-cell>
          <table:table-cell office:value-type="float" office:value="-87.57807" calcext:value-type="float">
            <text:p>-87.5780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5" calcext:value-type="float">
            <text:p>1311455</text:p>
          </table:table-cell>
          <table:table-cell office:value-type="string" calcext:value-type="string">
            <text:p>Bellamy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8N</text:p>
          </table:table-cell>
          <table:table-cell office:value-type="string" calcext:value-type="string">
            <text:p>0871652W</text:p>
          </table:table-cell>
          <table:table-cell office:value-type="float" office:value="36.5717139" calcext:value-type="float">
            <text:p>36.5717139</text:p>
          </table:table-cell>
          <table:table-cell office:value-type="float" office:value="-87.2811175" calcext:value-type="float">
            <text:p>-87.2811175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6" calcext:value-type="float">
            <text:p>1311456</text:p>
          </table:table-cell>
          <table:table-cell office:value-type="string" calcext:value-type="string">
            <text:p>Bell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71646W</text:p>
          </table:table-cell>
          <table:table-cell office:value-type="float" office:value="36.5236592" calcext:value-type="float">
            <text:p>36.5236592</text:p>
          </table:table-cell>
          <table:table-cell office:value-type="float" office:value="-87.2794511" calcext:value-type="float">
            <text:p>-87.279451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7" calcext:value-type="float">
            <text:p>1311457</text:p>
          </table:table-cell>
          <table:table-cell office:value-type="string" calcext:value-type="string">
            <text:p>Belle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72629W</text:p>
          </table:table-cell>
          <table:table-cell office:value-type="float" office:value="36.5736594" calcext:value-type="float">
            <text:p>36.5736594</text:p>
          </table:table-cell>
          <table:table-cell office:value-type="float" office:value="-87.4413992" calcext:value-type="float">
            <text:p>-87.4413992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8" calcext:value-type="float">
            <text:p>1311458</text:p>
          </table:table-cell>
          <table:table-cell office:value-type="string" calcext:value-type="string">
            <text:p>Bellegl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26N</text:p>
          </table:table-cell>
          <table:table-cell office:value-type="string" calcext:value-type="string">
            <text:p>0872542W</text:p>
          </table:table-cell>
          <table:table-cell office:value-type="float" office:value="36.6239364" calcext:value-type="float">
            <text:p>36.6239364</text:p>
          </table:table-cell>
          <table:table-cell office:value-type="float" office:value="-87.4283431" calcext:value-type="float">
            <text:p>-87.428343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59" calcext:value-type="float">
            <text:p>131145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71752W</text:p>
          </table:table-cell>
          <table:table-cell office:value-type="float" office:value="36.5200482" calcext:value-type="float">
            <text:p>36.5200482</text:p>
          </table:table-cell>
          <table:table-cell office:value-type="float" office:value="-87.2977849" calcext:value-type="float">
            <text:p>-87.297784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0" calcext:value-type="float">
            <text:p>1311460</text:p>
          </table:table-cell>
          <table:table-cell office:value-type="string" calcext:value-type="string">
            <text:p>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46N</text:p>
          </table:table-cell>
          <table:table-cell office:value-type="string" calcext:value-type="string">
            <text:p>0872602W</text:p>
          </table:table-cell>
          <table:table-cell office:value-type="float" office:value="36.6294919" calcext:value-type="float">
            <text:p>36.6294919</text:p>
          </table:table-cell>
          <table:table-cell office:value-type="float" office:value="-87.4338988" calcext:value-type="float">
            <text:p>-87.433898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1" calcext:value-type="float">
            <text:p>1311461</text:p>
          </table:table-cell>
          <table:table-cell office:value-type="string" calcext:value-type="string">
            <text:p>Birch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42N</text:p>
          </table:table-cell>
          <table:table-cell office:value-type="string" calcext:value-type="string">
            <text:p>0872530W</text:p>
          </table:table-cell>
          <table:table-cell office:value-type="float" office:value="36.6283807" calcext:value-type="float">
            <text:p>36.6283807</text:p>
          </table:table-cell>
          <table:table-cell office:value-type="float" office:value="-87.4250097" calcext:value-type="float">
            <text:p>-87.425009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3" calcext:value-type="float">
            <text:p>1311463</text:p>
          </table:table-cell>
          <table:table-cell office:value-type="string" calcext:value-type="string">
            <text:p>Boiling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21N</text:p>
          </table:table-cell>
          <table:table-cell office:value-type="string" calcext:value-type="string">
            <text:p>0873038W</text:p>
          </table:table-cell>
          <table:table-cell office:value-type="float" office:value="36.6225482" calcext:value-type="float">
            <text:p>36.6225482</text:p>
          </table:table-cell>
          <table:table-cell office:value-type="float" office:value="-87.5105675" calcext:value-type="float">
            <text:p>-87.510567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5" calcext:value-type="float">
            <text:p>1311465</text:p>
          </table:table-cell>
          <table:table-cell office:value-type="string" calcext:value-type="string">
            <text:p>Boxcro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72530W</text:p>
          </table:table-cell>
          <table:table-cell office:value-type="float" office:value="36.5736593" calcext:value-type="float">
            <text:p>36.5736593</text:p>
          </table:table-cell>
          <table:table-cell office:value-type="float" office:value="-87.4250099" calcext:value-type="float">
            <text:p>-87.425009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6" calcext:value-type="float">
            <text:p>1311466</text:p>
          </table:table-cell>
          <table:table-cell office:value-type="string" calcext:value-type="string">
            <text:p>Boy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72541W</text:p>
          </table:table-cell>
          <table:table-cell office:value-type="float" office:value="36.5514374" calcext:value-type="float">
            <text:p>36.5514374</text:p>
          </table:table-cell>
          <table:table-cell office:value-type="float" office:value="-87.4280656" calcext:value-type="float">
            <text:p>-87.428065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7" calcext:value-type="float">
            <text:p>1311467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72350W</text:p>
          </table:table-cell>
          <table:table-cell office:value-type="float" office:value="36.5944921" calcext:value-type="float">
            <text:p>36.5944921</text:p>
          </table:table-cell>
          <table:table-cell office:value-type="float" office:value="-87.3972313" calcext:value-type="float">
            <text:p>-87.397231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8320" calcext:value-type="float">
            <text:p>1278320</text:p>
          </table:table-cell>
          <table:table-cell office:value-type="string" calcext:value-type="string">
            <text:p>Bria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56N</text:p>
          </table:table-cell>
          <table:table-cell office:value-type="string" calcext:value-type="string">
            <text:p>0872304W</text:p>
          </table:table-cell>
          <table:table-cell office:value-type="float" office:value="36.5156044" calcext:value-type="float">
            <text:p>36.5156044</text:p>
          </table:table-cell>
          <table:table-cell office:value-type="float" office:value="-87.3844535" calcext:value-type="float">
            <text:p>-87.384453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68" calcext:value-type="float">
            <text:p>1311468</text:p>
          </table:table-cell>
          <table:table-cell office:value-type="string" calcext:value-type="string">
            <text:p>Bria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2N</text:p>
          </table:table-cell>
          <table:table-cell office:value-type="string" calcext:value-type="string">
            <text:p>0871934W</text:p>
          </table:table-cell>
          <table:table-cell office:value-type="float" office:value="36.5700476" calcext:value-type="float">
            <text:p>36.5700476</text:p>
          </table:table-cell>
          <table:table-cell office:value-type="float" office:value="-87.3261186" calcext:value-type="float">
            <text:p>-87.326118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790" calcext:value-type="float">
            <text:p>1314790</text:p>
          </table:table-cell>
          <table:table-cell office:value-type="string" calcext:value-type="string">
            <text:p>Cana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15N</text:p>
          </table:table-cell>
          <table:table-cell office:value-type="string" calcext:value-type="string">
            <text:p>0872928W</text:p>
          </table:table-cell>
          <table:table-cell office:value-type="float" office:value="36.4042188" calcext:value-type="float">
            <text:p>36.4042188</text:p>
          </table:table-cell>
          <table:table-cell office:value-type="float" office:value="-87.4911229" calcext:value-type="float">
            <text:p>-87.491122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70" calcext:value-type="float">
            <text:p>1311470</text:p>
          </table:table-cell>
          <table:table-cell office:value-type="string" calcext:value-type="string">
            <text:p>Cardinal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3N</text:p>
          </table:table-cell>
          <table:table-cell office:value-type="string" calcext:value-type="string">
            <text:p>0872057W</text:p>
          </table:table-cell>
          <table:table-cell office:value-type="float" office:value="36.5008821" calcext:value-type="float">
            <text:p>36.5008821</text:p>
          </table:table-cell>
          <table:table-cell office:value-type="float" office:value="-87.3491751" calcext:value-type="float">
            <text:p>-87.349175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803" calcext:value-type="float">
            <text:p>1314803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73558W</text:p>
          </table:table-cell>
          <table:table-cell office:value-type="float" office:value="36.4861613" calcext:value-type="float">
            <text:p>36.4861613</text:p>
          </table:table-cell>
          <table:table-cell office:value-type="float" office:value="-87.5994594" calcext:value-type="float">
            <text:p>-87.5994594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71" calcext:value-type="float">
            <text:p>1311471</text:p>
          </table:table-cell>
          <table:table-cell office:value-type="string" calcext:value-type="string">
            <text:p>Cedar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3N</text:p>
          </table:table-cell>
          <table:table-cell office:value-type="string" calcext:value-type="string">
            <text:p>0872016W</text:p>
          </table:table-cell>
          <table:table-cell office:value-type="float" office:value="36.5564368" calcext:value-type="float">
            <text:p>36.5564368</text:p>
          </table:table-cell>
          <table:table-cell office:value-type="float" office:value="-87.3377856" calcext:value-type="float">
            <text:p>-87.337785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72" calcext:value-type="float">
            <text:p>1311472</text:p>
          </table:table-cell>
          <table:table-cell office:value-type="string" calcext:value-type="string">
            <text:p>Cedarcrof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1N</text:p>
          </table:table-cell>
          <table:table-cell office:value-type="string" calcext:value-type="string">
            <text:p>0871830W</text:p>
          </table:table-cell>
          <table:table-cell office:value-type="float" office:value="36.5281038" calcext:value-type="float">
            <text:p>36.5281038</text:p>
          </table:table-cell>
          <table:table-cell office:value-type="float" office:value="-87.3083406" calcext:value-type="float">
            <text:p>-87.308340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73" calcext:value-type="float">
            <text:p>1311473</text:p>
          </table:table-cell>
          <table:table-cell office:value-type="string" calcext:value-type="string">
            <text:p>Cedargo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72331W</text:p>
          </table:table-cell>
          <table:table-cell office:value-type="float" office:value="36.5892144" calcext:value-type="float">
            <text:p>36.5892144</text:p>
          </table:table-cell>
          <table:table-cell office:value-type="float" office:value="-87.3919534" calcext:value-type="float">
            <text:p>-87.3919534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74" calcext:value-type="float">
            <text:p>1311474</text:p>
          </table:table-cell>
          <table:table-cell office:value-type="string" calcext:value-type="string">
            <text:p>Charlestow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6N</text:p>
          </table:table-cell>
          <table:table-cell office:value-type="string" calcext:value-type="string">
            <text:p>0871620W</text:p>
          </table:table-cell>
          <table:table-cell office:value-type="float" office:value="36.5600474" calcext:value-type="float">
            <text:p>36.5600474</text:p>
          </table:table-cell>
          <table:table-cell office:value-type="float" office:value="-87.2722284" calcext:value-type="float">
            <text:p>-87.272228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75" calcext:value-type="float">
            <text:p>1311475</text:p>
          </table:table-cell>
          <table:table-cell office:value-type="string" calcext:value-type="string">
            <text:p>Chesapeak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71604W</text:p>
          </table:table-cell>
          <table:table-cell office:value-type="float" office:value="36.5567141" calcext:value-type="float">
            <text:p>36.5567141</text:p>
          </table:table-cell>
          <table:table-cell office:value-type="float" office:value="-87.267784" calcext:value-type="float">
            <text:p>-87.26778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69467" calcext:value-type="float">
            <text:p>1269467</text:p>
          </table:table-cell>
          <table:table-cell office:value-type="string" calcext:value-type="string">
            <text:p>Clark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72134W</text:p>
          </table:table-cell>
          <table:table-cell office:value-type="float" office:value="36.5297706" calcext:value-type="float">
            <text:p>36.5297706</text:p>
          </table:table-cell>
          <table:table-cell office:value-type="float" office:value="-87.3594529" calcext:value-type="float">
            <text:p>-87.3594529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478" calcext:value-type="float">
            <text:p>1311478</text:p>
          </table:table-cell>
          <table:table-cell office:value-type="string" calcext:value-type="string">
            <text:p>Colonial Cou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33N</text:p>
          </table:table-cell>
          <table:table-cell office:value-type="string" calcext:value-type="string">
            <text:p>0871854W</text:p>
          </table:table-cell>
          <table:table-cell office:value-type="float" office:value="36.5092152" calcext:value-type="float">
            <text:p>36.5092152</text:p>
          </table:table-cell>
          <table:table-cell office:value-type="float" office:value="-87.3150076" calcext:value-type="float">
            <text:p>-87.315007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77" calcext:value-type="float">
            <text:p>1311477</text:p>
          </table:table-cell>
          <table:table-cell office:value-type="string" calcext:value-type="string">
            <text:p>Colon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5N</text:p>
          </table:table-cell>
          <table:table-cell office:value-type="string" calcext:value-type="string">
            <text:p>0871620W</text:p>
          </table:table-cell>
          <table:table-cell office:value-type="float" office:value="36.5569918" calcext:value-type="float">
            <text:p>36.5569918</text:p>
          </table:table-cell>
          <table:table-cell office:value-type="float" office:value="-87.2722285" calcext:value-type="float">
            <text:p>-87.2722285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891" calcext:value-type="float">
            <text:p>1314891</text:p>
          </table:table-cell>
          <table:table-cell office:value-type="string" calcext:value-type="string">
            <text:p>Corba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55N</text:p>
          </table:table-cell>
          <table:table-cell office:value-type="string" calcext:value-type="string">
            <text:p>0873047W</text:p>
          </table:table-cell>
          <table:table-cell office:value-type="float" office:value="36.4486621" calcext:value-type="float">
            <text:p>36.4486621</text:p>
          </table:table-cell>
          <table:table-cell office:value-type="float" office:value="-87.513068" calcext:value-type="float">
            <text:p>-87.51306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81" calcext:value-type="float">
            <text:p>1311481</text:p>
          </table:table-cell>
          <table:table-cell office:value-type="string" calcext:value-type="string">
            <text:p>Country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4N</text:p>
          </table:table-cell>
          <table:table-cell office:value-type="string" calcext:value-type="string">
            <text:p>0872559W</text:p>
          </table:table-cell>
          <table:table-cell office:value-type="float" office:value="36.5567152" calcext:value-type="float">
            <text:p>36.5567152</text:p>
          </table:table-cell>
          <table:table-cell office:value-type="float" office:value="-87.4330657" calcext:value-type="float">
            <text:p>-87.433065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82" calcext:value-type="float">
            <text:p>1311482</text:p>
          </table:table-cell>
          <table:table-cell office:value-type="string" calcext:value-type="string">
            <text:p>Countrysid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3N</text:p>
          </table:table-cell>
          <table:table-cell office:value-type="string" calcext:value-type="string">
            <text:p>0871330W</text:p>
          </table:table-cell>
          <table:table-cell office:value-type="float" office:value="36.5175477" calcext:value-type="float">
            <text:p>36.5175477</text:p>
          </table:table-cell>
          <table:table-cell office:value-type="float" office:value="-87.2250054" calcext:value-type="float">
            <text:p>-87.225005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83" calcext:value-type="float">
            <text:p>1311483</text:p>
          </table:table-cell>
          <table:table-cell office:value-type="string" calcext:value-type="string">
            <text:p>Craig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3N</text:p>
          </table:table-cell>
          <table:table-cell office:value-type="string" calcext:value-type="string">
            <text:p>0871756W</text:p>
          </table:table-cell>
          <table:table-cell office:value-type="float" office:value="36.5314369" calcext:value-type="float">
            <text:p>36.5314369</text:p>
          </table:table-cell>
          <table:table-cell office:value-type="float" office:value="-87.298896" calcext:value-type="float">
            <text:p>-87.29889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833" calcext:value-type="float">
            <text:p>1281833</text:p>
          </table:table-cell>
          <table:table-cell office:value-type="string" calcext:value-type="string">
            <text:p>Cumber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7N</text:p>
          </table:table-cell>
          <table:table-cell office:value-type="string" calcext:value-type="string">
            <text:p>0872358W</text:p>
          </table:table-cell>
          <table:table-cell office:value-type="float" office:value="36.4908826" calcext:value-type="float">
            <text:p>36.4908826</text:p>
          </table:table-cell>
          <table:table-cell office:value-type="float" office:value="-87.399454" calcext:value-type="float">
            <text:p>-87.39945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84" calcext:value-type="float">
            <text:p>1311484</text:p>
          </table:table-cell>
          <table:table-cell office:value-type="string" calcext:value-type="string">
            <text:p>Cumberlan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53N</text:p>
          </table:table-cell>
          <table:table-cell office:value-type="string" calcext:value-type="string">
            <text:p>0872138W</text:p>
          </table:table-cell>
          <table:table-cell office:value-type="float" office:value="36.4981046" calcext:value-type="float">
            <text:p>36.4981046</text:p>
          </table:table-cell>
          <table:table-cell office:value-type="float" office:value="-87.3605643" calcext:value-type="float">
            <text:p>-87.3605643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85" calcext:value-type="float">
            <text:p>1311485</text:p>
          </table:table-cell>
          <table:table-cell office:value-type="string" calcext:value-type="string">
            <text:p>Cumberland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72300W</text:p>
          </table:table-cell>
          <table:table-cell office:value-type="float" office:value="36.4764385" calcext:value-type="float">
            <text:p>36.4764385</text:p>
          </table:table-cell>
          <table:table-cell office:value-type="float" office:value="-87.3833425" calcext:value-type="float">
            <text:p>-87.3833425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6238" calcext:value-type="float">
            <text:p>1306238</text:p>
          </table:table-cell>
          <table:table-cell office:value-type="string" calcext:value-type="string">
            <text:p>Cunningha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72314W</text:p>
          </table:table-cell>
          <table:table-cell office:value-type="float" office:value="36.3933851" calcext:value-type="float">
            <text:p>36.3933851</text:p>
          </table:table-cell>
          <table:table-cell office:value-type="float" office:value="-87.3872317" calcext:value-type="float">
            <text:p>-87.387231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86" calcext:value-type="float">
            <text:p>1311486</text:p>
          </table:table-cell>
          <table:table-cell office:value-type="string" calcext:value-type="string">
            <text:p>Dale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0N</text:p>
          </table:table-cell>
          <table:table-cell office:value-type="string" calcext:value-type="string">
            <text:p>0872300W</text:p>
          </table:table-cell>
          <table:table-cell office:value-type="float" office:value="36.5667147" calcext:value-type="float">
            <text:p>36.5667147</text:p>
          </table:table-cell>
          <table:table-cell office:value-type="float" office:value="-87.3833422" calcext:value-type="float">
            <text:p>-87.383342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87" calcext:value-type="float">
            <text:p>1311487</text:p>
          </table:table-cell>
          <table:table-cell office:value-type="string" calcext:value-type="string">
            <text:p>Darne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2N</text:p>
          </table:table-cell>
          <table:table-cell office:value-type="string" calcext:value-type="string">
            <text:p>0872404W</text:p>
          </table:table-cell>
          <table:table-cell office:value-type="float" office:value="36.5561594" calcext:value-type="float">
            <text:p>36.5561594</text:p>
          </table:table-cell>
          <table:table-cell office:value-type="float" office:value="-87.4011205" calcext:value-type="float">
            <text:p>-87.401120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88" calcext:value-type="float">
            <text:p>131148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8N</text:p>
          </table:table-cell>
          <table:table-cell office:value-type="string" calcext:value-type="string">
            <text:p>0871606W</text:p>
          </table:table-cell>
          <table:table-cell office:value-type="float" office:value="36.4911598" calcext:value-type="float">
            <text:p>36.4911598</text:p>
          </table:table-cell>
          <table:table-cell office:value-type="float" office:value="-87.2683399" calcext:value-type="float">
            <text:p>-87.268339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2677" calcext:value-type="float">
            <text:p>1282677</text:p>
          </table:table-cell>
          <table:table-cell office:value-type="string" calcext:value-type="string">
            <text:p>Dotson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72911W</text:p>
          </table:table-cell>
          <table:table-cell office:value-type="float" office:value="36.48255" calcext:value-type="float">
            <text:p>36.48255</text:p>
          </table:table-cell>
          <table:table-cell office:value-type="float" office:value="-87.4864005" calcext:value-type="float">
            <text:p>-87.486400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89" calcext:value-type="float">
            <text:p>1311489</text:p>
          </table:table-cell>
          <table:table-cell office:value-type="string" calcext:value-type="string">
            <text:p>Dunbar Ca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1N</text:p>
          </table:table-cell>
          <table:table-cell office:value-type="string" calcext:value-type="string">
            <text:p>0871728W</text:p>
          </table:table-cell>
          <table:table-cell office:value-type="float" office:value="36.5475477" calcext:value-type="float">
            <text:p>36.5475477</text:p>
          </table:table-cell>
          <table:table-cell office:value-type="float" office:value="-87.2911179" calcext:value-type="float">
            <text:p>-87.2911179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0" calcext:value-type="float">
            <text:p>1311490</text:p>
          </table:table-cell>
          <table:table-cell office:value-type="string" calcext:value-type="string">
            <text:p>Easter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71910W</text:p>
          </table:table-cell>
          <table:table-cell office:value-type="float" office:value="36.5200484" calcext:value-type="float">
            <text:p>36.5200484</text:p>
          </table:table-cell>
          <table:table-cell office:value-type="float" office:value="-87.319452" calcext:value-type="float">
            <text:p>-87.31945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1" calcext:value-type="float">
            <text:p>1311491</text:p>
          </table:table-cell>
          <table:table-cell office:value-type="string" calcext:value-type="string">
            <text:p>End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8N</text:p>
          </table:table-cell>
          <table:table-cell office:value-type="string" calcext:value-type="string">
            <text:p>0872037W</text:p>
          </table:table-cell>
          <table:table-cell office:value-type="float" office:value="36.5578257" calcext:value-type="float">
            <text:p>36.5578257</text:p>
          </table:table-cell>
          <table:table-cell office:value-type="float" office:value="-87.3436191" calcext:value-type="float">
            <text:p>-87.343619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2" calcext:value-type="float">
            <text:p>1311492</text:p>
          </table:table-cell>
          <table:table-cell office:value-type="string" calcext:value-type="string">
            <text:p>Evergree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5N</text:p>
          </table:table-cell>
          <table:table-cell office:value-type="string" calcext:value-type="string">
            <text:p>0871841W</text:p>
          </table:table-cell>
          <table:table-cell office:value-type="float" office:value="36.5236593" calcext:value-type="float">
            <text:p>36.5236593</text:p>
          </table:table-cell>
          <table:table-cell office:value-type="float" office:value="-87.3113963" calcext:value-type="float">
            <text:p>-87.3113963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032" calcext:value-type="float">
            <text:p>1315032</text:p>
          </table:table-cell>
          <table:table-cell office:value-type="string" calcext:value-type="string">
            <text:p>Exc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0N</text:p>
          </table:table-cell>
          <table:table-cell office:value-type="string" calcext:value-type="string">
            <text:p>0871536W</text:p>
          </table:table-cell>
          <table:table-cell office:value-type="float" office:value="36.4861599" calcext:value-type="float">
            <text:p>36.4861599</text:p>
          </table:table-cell>
          <table:table-cell office:value-type="float" office:value="-87.2600064" calcext:value-type="float">
            <text:p>-87.260006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93" calcext:value-type="float">
            <text:p>1311493</text:p>
          </table:table-cell>
          <table:table-cell office:value-type="string" calcext:value-type="string">
            <text:p>Forest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05N</text:p>
          </table:table-cell>
          <table:table-cell office:value-type="string" calcext:value-type="string">
            <text:p>0871730W</text:p>
          </table:table-cell>
          <table:table-cell office:value-type="float" office:value="36.4847712" calcext:value-type="float">
            <text:p>36.4847712</text:p>
          </table:table-cell>
          <table:table-cell office:value-type="float" office:value="-87.2916739" calcext:value-type="float">
            <text:p>-87.2916739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4" calcext:value-type="float">
            <text:p>1311494</text:p>
          </table:table-cell>
          <table:table-cell office:value-type="string" calcext:value-type="string">
            <text:p>Fo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0N</text:p>
          </table:table-cell>
          <table:table-cell office:value-type="string" calcext:value-type="string">
            <text:p>0871813W</text:p>
          </table:table-cell>
          <table:table-cell office:value-type="float" office:value="36.5778251" calcext:value-type="float">
            <text:p>36.5778251</text:p>
          </table:table-cell>
          <table:table-cell office:value-type="float" office:value="-87.303618" calcext:value-type="float">
            <text:p>-87.303618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5" calcext:value-type="float">
            <text:p>1311495</text:p>
          </table:table-cell>
          <table:table-cell office:value-type="string" calcext:value-type="string">
            <text:p>Fountainbleau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2N</text:p>
          </table:table-cell>
          <table:table-cell office:value-type="string" calcext:value-type="string">
            <text:p>0872416W</text:p>
          </table:table-cell>
          <table:table-cell office:value-type="float" office:value="36.5533816" calcext:value-type="float">
            <text:p>36.5533816</text:p>
          </table:table-cell>
          <table:table-cell office:value-type="float" office:value="-87.4044539" calcext:value-type="float">
            <text:p>-87.404453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6" calcext:value-type="float">
            <text:p>1311496</text:p>
          </table:table-cell>
          <table:table-cell office:value-type="string" calcext:value-type="string">
            <text:p>Foxmo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72210W</text:p>
          </table:table-cell>
          <table:table-cell office:value-type="float" office:value="36.57227" calcext:value-type="float">
            <text:p>36.57227</text:p>
          </table:table-cell>
          <table:table-cell office:value-type="float" office:value="-87.3694529" calcext:value-type="float">
            <text:p>-87.369452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865" calcext:value-type="float">
            <text:p>1284865</text:p>
          </table:table-cell>
          <table:table-cell office:value-type="string" calcext:value-type="string">
            <text:p>Fr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71307W</text:p>
          </table:table-cell>
          <table:table-cell office:value-type="float" office:value="36.4397719" calcext:value-type="float">
            <text:p>36.4397719</text:p>
          </table:table-cell>
          <table:table-cell office:value-type="float" office:value="-87.2186167" calcext:value-type="float">
            <text:p>-87.218616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98" calcext:value-type="float">
            <text:p>1311498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7N</text:p>
          </table:table-cell>
          <table:table-cell office:value-type="string" calcext:value-type="string">
            <text:p>0871745W</text:p>
          </table:table-cell>
          <table:table-cell office:value-type="float" office:value="36.5269925" calcext:value-type="float">
            <text:p>36.5269925</text:p>
          </table:table-cell>
          <table:table-cell office:value-type="float" office:value="-87.2958403" calcext:value-type="float">
            <text:p>-87.2958403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99" calcext:value-type="float">
            <text:p>1311499</text:p>
          </table:table-cell>
          <table:table-cell office:value-type="string" calcext:value-type="string">
            <text:p>Glensto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71647W</text:p>
          </table:table-cell>
          <table:table-cell office:value-type="float" office:value="36.494493" calcext:value-type="float">
            <text:p>36.494493</text:p>
          </table:table-cell>
          <table:table-cell office:value-type="float" office:value="-87.2797291" calcext:value-type="float">
            <text:p>-87.279729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0" calcext:value-type="float">
            <text:p>1311500</text:p>
          </table:table-cell>
          <table:table-cell office:value-type="string" calcext:value-type="string">
            <text:p>Grant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17N</text:p>
          </table:table-cell>
          <table:table-cell office:value-type="string" calcext:value-type="string">
            <text:p>0871507W</text:p>
          </table:table-cell>
          <table:table-cell office:value-type="float" office:value="36.4547718" calcext:value-type="float">
            <text:p>36.4547718</text:p>
          </table:table-cell>
          <table:table-cell office:value-type="float" office:value="-87.2519507" calcext:value-type="float">
            <text:p>-87.251950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1" calcext:value-type="float">
            <text:p>1311501</text:p>
          </table:table-cell>
          <table:table-cell office:value-type="string" calcext:value-type="string">
            <text:p>Grasslan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16N</text:p>
          </table:table-cell>
          <table:table-cell office:value-type="string" calcext:value-type="string">
            <text:p>0871935W</text:p>
          </table:table-cell>
          <table:table-cell office:value-type="float" office:value="36.5378259" calcext:value-type="float">
            <text:p>36.5378259</text:p>
          </table:table-cell>
          <table:table-cell office:value-type="float" office:value="-87.3263966" calcext:value-type="float">
            <text:p>-87.3263966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2" calcext:value-type="float">
            <text:p>1311502</text:p>
          </table:table-cell>
          <table:table-cell office:value-type="string" calcext:value-type="string">
            <text:p>Gree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12N</text:p>
          </table:table-cell>
          <table:table-cell office:value-type="string" calcext:value-type="string">
            <text:p>0872538W</text:p>
          </table:table-cell>
          <table:table-cell office:value-type="float" office:value="36.636714" calcext:value-type="float">
            <text:p>36.636714</text:p>
          </table:table-cell>
          <table:table-cell office:value-type="float" office:value="-87.4272319" calcext:value-type="float">
            <text:p>-87.4272319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3" calcext:value-type="float">
            <text:p>1311503</text:p>
          </table:table-cell>
          <table:table-cell office:value-type="string" calcext:value-type="string">
            <text:p>Greenland Farm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17N</text:p>
          </table:table-cell>
          <table:table-cell office:value-type="string" calcext:value-type="string">
            <text:p>0872214W</text:p>
          </table:table-cell>
          <table:table-cell office:value-type="float" office:value="36.4881049" calcext:value-type="float">
            <text:p>36.4881049</text:p>
          </table:table-cell>
          <table:table-cell office:value-type="float" office:value="-87.3705645" calcext:value-type="float">
            <text:p>-87.370564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6474" calcext:value-type="float">
            <text:p>1286474</text:p>
          </table:table-cell>
          <table:table-cell office:value-type="string" calcext:value-type="string">
            <text:p>Hackb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5N</text:p>
          </table:table-cell>
          <table:table-cell office:value-type="string" calcext:value-type="string">
            <text:p>0872604W</text:p>
          </table:table-cell>
          <table:table-cell office:value-type="float" office:value="36.4347732" calcext:value-type="float">
            <text:p>36.4347732</text:p>
          </table:table-cell>
          <table:table-cell office:value-type="float" office:value="-87.4344549" calcext:value-type="float">
            <text:p>-87.434454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09" calcext:value-type="float">
            <text:p>1286709</text:p>
          </table:table-cell>
          <table:table-cell office:value-type="string" calcext:value-type="string">
            <text:p>Hampton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49N</text:p>
          </table:table-cell>
          <table:table-cell office:value-type="string" calcext:value-type="string">
            <text:p>0871332W</text:p>
          </table:table-cell>
          <table:table-cell office:value-type="float" office:value="36.613657" calcext:value-type="float">
            <text:p>36.613657</text:p>
          </table:table-cell>
          <table:table-cell office:value-type="float" office:value="-87.2255602" calcext:value-type="float">
            <text:p>-87.2255602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6" calcext:value-type="float">
            <text:p>1315216</text:p>
          </table:table-cell>
          <table:table-cell office:value-type="string" calcext:value-type="string">
            <text:p>Hemati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2N</text:p>
          </table:table-cell>
          <table:table-cell office:value-type="string" calcext:value-type="string">
            <text:p>0872655W</text:p>
          </table:table-cell>
          <table:table-cell office:value-type="float" office:value="36.4561616" calcext:value-type="float">
            <text:p>36.4561616</text:p>
          </table:table-cell>
          <table:table-cell office:value-type="float" office:value="-87.4486219" calcext:value-type="float">
            <text:p>-87.448621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05" calcext:value-type="float">
            <text:p>1311505</text:p>
          </table:table-cell>
          <table:table-cell office:value-type="string" calcext:value-type="string">
            <text:p>Herita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9N</text:p>
          </table:table-cell>
          <table:table-cell office:value-type="string" calcext:value-type="string">
            <text:p>0871928W</text:p>
          </table:table-cell>
          <table:table-cell office:value-type="float" office:value="36.5469923" calcext:value-type="float">
            <text:p>36.5469923</text:p>
          </table:table-cell>
          <table:table-cell office:value-type="float" office:value="-87.324452" calcext:value-type="float">
            <text:p>-87.32445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4" calcext:value-type="float">
            <text:p>1311504</text:p>
          </table:table-cell>
          <table:table-cell office:value-type="string" calcext:value-type="string">
            <text:p>Hermita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8N</text:p>
          </table:table-cell>
          <table:table-cell office:value-type="string" calcext:value-type="string">
            <text:p>0872511W</text:p>
          </table:table-cell>
          <table:table-cell office:value-type="float" office:value="36.5856036" calcext:value-type="float">
            <text:p>36.5856036</text:p>
          </table:table-cell>
          <table:table-cell office:value-type="float" office:value="-87.4197319" calcext:value-type="float">
            <text:p>-87.4197319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614" calcext:value-type="float">
            <text:p>1287614</text:p>
          </table:table-cell>
          <table:table-cell office:value-type="string" calcext:value-type="string">
            <text:p>Hickory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02N</text:p>
          </table:table-cell>
          <table:table-cell office:value-type="string" calcext:value-type="string">
            <text:p>0871453W</text:p>
          </table:table-cell>
          <table:table-cell office:value-type="float" office:value="36.433939" calcext:value-type="float">
            <text:p>36.433939</text:p>
          </table:table-cell>
          <table:table-cell office:value-type="float" office:value="-87.2480619" calcext:value-type="float">
            <text:p>-87.248061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48" calcext:value-type="float">
            <text:p>1287848</text:p>
          </table:table-cell>
          <table:table-cell office:value-type="string" calcext:value-type="string">
            <text:p>Hillto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07N</text:p>
          </table:table-cell>
          <table:table-cell office:value-type="string" calcext:value-type="string">
            <text:p>0872326W</text:p>
          </table:table-cell>
          <table:table-cell office:value-type="float" office:value="36.468661" calcext:value-type="float">
            <text:p>36.468661</text:p>
          </table:table-cell>
          <table:table-cell office:value-type="float" office:value="-87.390565" calcext:value-type="float">
            <text:p>-87.390565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06" calcext:value-type="float">
            <text:p>1311506</text:p>
          </table:table-cell>
          <table:table-cell office:value-type="string" calcext:value-type="string">
            <text:p>Hill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18N</text:p>
          </table:table-cell>
          <table:table-cell office:value-type="string" calcext:value-type="string">
            <text:p>0871707W</text:p>
          </table:table-cell>
          <table:table-cell office:value-type="float" office:value="36.5050484" calcext:value-type="float">
            <text:p>36.5050484</text:p>
          </table:table-cell>
          <table:table-cell office:value-type="float" office:value="-87.2852847" calcext:value-type="float">
            <text:p>-87.285284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7" calcext:value-type="float">
            <text:p>1311507</text:p>
          </table:table-cell>
          <table:table-cell office:value-type="string" calcext:value-type="string">
            <text:p>Hi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06N</text:p>
          </table:table-cell>
          <table:table-cell office:value-type="string" calcext:value-type="string">
            <text:p>0872159W</text:p>
          </table:table-cell>
          <table:table-cell office:value-type="float" office:value="36.5017156" calcext:value-type="float">
            <text:p>36.5017156</text:p>
          </table:table-cell>
          <table:table-cell office:value-type="float" office:value="-87.3663977" calcext:value-type="float">
            <text:p>-87.3663977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08" calcext:value-type="float">
            <text:p>1311508</text:p>
          </table:table-cell>
          <table:table-cell office:value-type="string" calcext:value-type="string">
            <text:p>Hundre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0N</text:p>
          </table:table-cell>
          <table:table-cell office:value-type="string" calcext:value-type="string">
            <text:p>0871835W</text:p>
          </table:table-cell>
          <table:table-cell office:value-type="float" office:value="36.5528255" calcext:value-type="float">
            <text:p>36.5528255</text:p>
          </table:table-cell>
          <table:table-cell office:value-type="float" office:value="-87.3097294" calcext:value-type="float">
            <text:p>-87.309729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13" calcext:value-type="float">
            <text:p>1311513</text:p>
          </table:table-cell>
          <table:table-cell office:value-type="string" calcext:value-type="string">
            <text:p>Johns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9N</text:p>
          </table:table-cell>
          <table:table-cell office:value-type="string" calcext:value-type="string">
            <text:p>0872302W</text:p>
          </table:table-cell>
          <table:table-cell office:value-type="float" office:value="36.5581037" calcext:value-type="float">
            <text:p>36.5581037</text:p>
          </table:table-cell>
          <table:table-cell office:value-type="float" office:value="-87.3838978" calcext:value-type="float">
            <text:p>-87.383897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22" calcext:value-type="float">
            <text:p>1311522</text:p>
          </table:table-cell>
          <table:table-cell office:value-type="string" calcext:value-type="string">
            <text:p>Jordan Spring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40N</text:p>
          </table:table-cell>
          <table:table-cell office:value-type="string" calcext:value-type="string">
            <text:p>0873340W</text:p>
          </table:table-cell>
          <table:table-cell office:value-type="float" office:value="36.5944932" calcext:value-type="float">
            <text:p>36.5944932</text:p>
          </table:table-cell>
          <table:table-cell office:value-type="float" office:value="-87.5611245" calcext:value-type="float">
            <text:p>-87.5611245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0095" calcext:value-type="float">
            <text:p>1290095</text:p>
          </table:table-cell>
          <table:table-cell office:value-type="string" calcext:value-type="string">
            <text:p>Ke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41N</text:p>
          </table:table-cell>
          <table:table-cell office:value-type="string" calcext:value-type="string">
            <text:p>0872326W</text:p>
          </table:table-cell>
          <table:table-cell office:value-type="float" office:value="36.5781035" calcext:value-type="float">
            <text:p>36.5781035</text:p>
          </table:table-cell>
          <table:table-cell office:value-type="float" office:value="-87.3905646" calcext:value-type="float">
            <text:p>-87.3905646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16" calcext:value-type="float">
            <text:p>1311516</text:p>
          </table:table-cell>
          <table:table-cell office:value-type="string" calcext:value-type="string">
            <text:p>King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0N</text:p>
          </table:table-cell>
          <table:table-cell office:value-type="string" calcext:value-type="string">
            <text:p>0872044W</text:p>
          </table:table-cell>
          <table:table-cell office:value-type="float" office:value="36.4944934" calcext:value-type="float">
            <text:p>36.4944934</text:p>
          </table:table-cell>
          <table:table-cell office:value-type="float" office:value="-87.3455639" calcext:value-type="float">
            <text:p>-87.345563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0310" calcext:value-type="float">
            <text:p>1290310</text:p>
          </table:table-cell>
          <table:table-cell office:value-type="string" calcext:value-type="string">
            <text:p>Kir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71255W</text:p>
          </table:table-cell>
          <table:table-cell office:value-type="float" office:value="36.5933794" calcext:value-type="float">
            <text:p>36.5933794</text:p>
          </table:table-cell>
          <table:table-cell office:value-type="float" office:value="-87.2152823" calcext:value-type="float">
            <text:p>-87.215282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17" calcext:value-type="float">
            <text:p>1311517</text:p>
          </table:table-cell>
          <table:table-cell office:value-type="string" calcext:value-type="string">
            <text:p>Knoll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71900W</text:p>
          </table:table-cell>
          <table:table-cell office:value-type="float" office:value="36.5075486" calcext:value-type="float">
            <text:p>36.5075486</text:p>
          </table:table-cell>
          <table:table-cell office:value-type="float" office:value="-87.3166743" calcext:value-type="float">
            <text:p>-87.316674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18" calcext:value-type="float">
            <text:p>1311518</text:p>
          </table:table-cell>
          <table:table-cell office:value-type="string" calcext:value-type="string">
            <text:p>Lakesid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24N</text:p>
          </table:table-cell>
          <table:table-cell office:value-type="string" calcext:value-type="string">
            <text:p>0872112W</text:p>
          </table:table-cell>
          <table:table-cell office:value-type="float" office:value="36.4900491" calcext:value-type="float">
            <text:p>36.4900491</text:p>
          </table:table-cell>
          <table:table-cell office:value-type="float" office:value="-87.3533418" calcext:value-type="float">
            <text:p>-87.353341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406" calcext:value-type="float">
            <text:p>1315406</text:p>
          </table:table-cell>
          <table:table-cell office:value-type="string" calcext:value-type="string">
            <text:p>Lin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56N</text:p>
          </table:table-cell>
          <table:table-cell office:value-type="string" calcext:value-type="string">
            <text:p>0873416W</text:p>
          </table:table-cell>
          <table:table-cell office:value-type="float" office:value="36.382275" calcext:value-type="float">
            <text:p>36.382275</text:p>
          </table:table-cell>
          <table:table-cell office:value-type="float" office:value="-87.5711256" calcext:value-type="float">
            <text:p>-87.571125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19" calcext:value-type="float">
            <text:p>1311519</text:p>
          </table:table-cell>
          <table:table-cell office:value-type="string" calcext:value-type="string">
            <text:p>Lint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72456W</text:p>
          </table:table-cell>
          <table:table-cell office:value-type="float" office:value="36.5467152" calcext:value-type="float">
            <text:p>36.5467152</text:p>
          </table:table-cell>
          <table:table-cell office:value-type="float" office:value="-87.4155653" calcext:value-type="float">
            <text:p>-87.415565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1732" calcext:value-type="float">
            <text:p>1291732</text:p>
          </table:table-cell>
          <table:table-cell office:value-type="string" calcext:value-type="string">
            <text:p>Liverwor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401N</text:p>
          </table:table-cell>
          <table:table-cell office:value-type="string" calcext:value-type="string">
            <text:p>0871935W</text:p>
          </table:table-cell>
          <table:table-cell office:value-type="float" office:value="36.4003292" calcext:value-type="float">
            <text:p>36.4003292</text:p>
          </table:table-cell>
          <table:table-cell office:value-type="float" office:value="-87.326397" calcext:value-type="float">
            <text:p>-87.32639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38" calcext:value-type="float">
            <text:p>1315438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5N</text:p>
          </table:table-cell>
          <table:table-cell office:value-type="string" calcext:value-type="string">
            <text:p>0872357W</text:p>
          </table:table-cell>
          <table:table-cell office:value-type="float" office:value="36.3708858" calcext:value-type="float">
            <text:p>36.3708858</text:p>
          </table:table-cell>
          <table:table-cell office:value-type="float" office:value="-87.3991765" calcext:value-type="float">
            <text:p>-87.399176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21" calcext:value-type="float">
            <text:p>1311521</text:p>
          </table:table-cell>
          <table:table-cell office:value-type="string" calcext:value-type="string">
            <text:p>Louise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43N</text:p>
          </table:table-cell>
          <table:table-cell office:value-type="string" calcext:value-type="string">
            <text:p>0872503W</text:p>
          </table:table-cell>
          <table:table-cell office:value-type="float" office:value="36.5619927" calcext:value-type="float">
            <text:p>36.5619927</text:p>
          </table:table-cell>
          <table:table-cell office:value-type="float" office:value="-87.4175097" calcext:value-type="float">
            <text:p>-87.4175097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23" calcext:value-type="float">
            <text:p>1311523</text:p>
          </table:table-cell>
          <table:table-cell office:value-type="string" calcext:value-type="string">
            <text:p>Map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9N</text:p>
          </table:table-cell>
          <table:table-cell office:value-type="string" calcext:value-type="string">
            <text:p>0871842W</text:p>
          </table:table-cell>
          <table:table-cell office:value-type="float" office:value="36.5858805" calcext:value-type="float">
            <text:p>36.5858805</text:p>
          </table:table-cell>
          <table:table-cell office:value-type="float" office:value="-87.3116737" calcext:value-type="float">
            <text:p>-87.311673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2684" calcext:value-type="float">
            <text:p>1292684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3N</text:p>
          </table:table-cell>
          <table:table-cell office:value-type="string" calcext:value-type="string">
            <text:p>0872602W</text:p>
          </table:table-cell>
          <table:table-cell office:value-type="float" office:value="36.3286649" calcext:value-type="float">
            <text:p>36.3286649</text:p>
          </table:table-cell>
          <table:table-cell office:value-type="float" office:value="-87.4338996" calcext:value-type="float">
            <text:p>-87.4338996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1" calcext:value-type="float">
            <text:p>1315481</text:p>
          </table:table-cell>
          <table:table-cell office:value-type="string" calcext:value-type="string">
            <text:p>McAllister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9N</text:p>
          </table:table-cell>
          <table:table-cell office:value-type="string" calcext:value-type="string">
            <text:p>0872100W</text:p>
          </table:table-cell>
          <table:table-cell office:value-type="float" office:value="36.3525527" calcext:value-type="float">
            <text:p>36.3525527</text:p>
          </table:table-cell>
          <table:table-cell office:value-type="float" office:value="-87.3500088" calcext:value-type="float">
            <text:p>-87.350008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24" calcext:value-type="float">
            <text:p>1311524</text:p>
          </table:table-cell>
          <table:table-cell office:value-type="string" calcext:value-type="string">
            <text:p>Meadow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3N</text:p>
          </table:table-cell>
          <table:table-cell office:value-type="string" calcext:value-type="string">
            <text:p>0871904W</text:p>
          </table:table-cell>
          <table:table-cell office:value-type="float" office:value="36.5647698" calcext:value-type="float">
            <text:p>36.5647698</text:p>
          </table:table-cell>
          <table:table-cell office:value-type="float" office:value="-87.3177851" calcext:value-type="float">
            <text:p>-87.317785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25" calcext:value-type="float">
            <text:p>1311525</text:p>
          </table:table-cell>
          <table:table-cell office:value-type="string" calcext:value-type="string">
            <text:p>Meadowbroo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57N</text:p>
          </table:table-cell>
          <table:table-cell office:value-type="string" calcext:value-type="string">
            <text:p>0872407W</text:p>
          </table:table-cell>
          <table:table-cell office:value-type="float" office:value="36.5825479" calcext:value-type="float">
            <text:p>36.5825479</text:p>
          </table:table-cell>
          <table:table-cell office:value-type="float" office:value="-87.4019537" calcext:value-type="float">
            <text:p>-87.401953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26" calcext:value-type="float">
            <text:p>1311526</text:p>
          </table:table-cell>
          <table:table-cell office:value-type="string" calcext:value-type="string">
            <text:p>Medallion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71715W</text:p>
          </table:table-cell>
          <table:table-cell office:value-type="float" office:value="36.4931043" calcext:value-type="float">
            <text:p>36.4931043</text:p>
          </table:table-cell>
          <table:table-cell office:value-type="float" office:value="-87.287507" calcext:value-type="float">
            <text:p>-87.287507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27" calcext:value-type="float">
            <text:p>1311527</text:p>
          </table:table-cell>
          <table:table-cell office:value-type="string" calcext:value-type="string">
            <text:p>Mills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5N</text:p>
          </table:table-cell>
          <table:table-cell office:value-type="string" calcext:value-type="string">
            <text:p>0872440W</text:p>
          </table:table-cell>
          <table:table-cell office:value-type="float" office:value="36.5903257" calcext:value-type="float">
            <text:p>36.5903257</text:p>
          </table:table-cell>
          <table:table-cell office:value-type="float" office:value="-87.4111206" calcext:value-type="float">
            <text:p>-87.4111206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29" calcext:value-type="float">
            <text:p>1311529</text:p>
          </table:table-cell>
          <table:table-cell office:value-type="string" calcext:value-type="string">
            <text:p>Montgomery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1N</text:p>
          </table:table-cell>
          <table:table-cell office:value-type="string" calcext:value-type="string">
            <text:p>0872231W</text:p>
          </table:table-cell>
          <table:table-cell office:value-type="float" office:value="36.5669923" calcext:value-type="float">
            <text:p>36.5669923</text:p>
          </table:table-cell>
          <table:table-cell office:value-type="float" office:value="-87.3752865" calcext:value-type="float">
            <text:p>-87.375286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30" calcext:value-type="float">
            <text:p>1311530</text:p>
          </table:table-cell>
          <table:table-cell office:value-type="string" calcext:value-type="string">
            <text:p>Morris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8N</text:p>
          </table:table-cell>
          <table:table-cell office:value-type="string" calcext:value-type="string">
            <text:p>0872442W</text:p>
          </table:table-cell>
          <table:table-cell office:value-type="float" office:value="36.5550484" calcext:value-type="float">
            <text:p>36.5550484</text:p>
          </table:table-cell>
          <table:table-cell office:value-type="float" office:value="-87.4116763" calcext:value-type="float">
            <text:p>-87.4116763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271" calcext:value-type="float">
            <text:p>1314271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72229W</text:p>
          </table:table-cell>
          <table:table-cell office:value-type="float" office:value="36.3294979" calcext:value-type="float">
            <text:p>36.3294979</text:p>
          </table:table-cell>
          <table:table-cell office:value-type="float" office:value="-87.3747316" calcext:value-type="float">
            <text:p>-87.374731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06" calcext:value-type="float">
            <text:p>1295306</text:p>
          </table:table-cell>
          <table:table-cell office:value-type="string" calcext:value-type="string">
            <text:p>Need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8N</text:p>
          </table:table-cell>
          <table:table-cell office:value-type="string" calcext:value-type="string">
            <text:p>0873443W</text:p>
          </table:table-cell>
          <table:table-cell office:value-type="float" office:value="36.4661617" calcext:value-type="float">
            <text:p>36.4661617</text:p>
          </table:table-cell>
          <table:table-cell office:value-type="float" office:value="-87.5786256" calcext:value-type="float">
            <text:p>-87.578625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23" calcext:value-type="float">
            <text:p>1295623</text:p>
          </table:table-cell>
          <table:table-cell office:value-type="string" calcext:value-type="string">
            <text:p>New 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72245W</text:p>
          </table:table-cell>
          <table:table-cell office:value-type="float" office:value="36.5486594" calcext:value-type="float">
            <text:p>36.5486594</text:p>
          </table:table-cell>
          <table:table-cell office:value-type="float" office:value="-87.3791756" calcext:value-type="float">
            <text:p>-87.379175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5018" calcext:value-type="float">
            <text:p>1645018</text:p>
          </table:table-cell>
          <table:table-cell office:value-type="string" calcext:value-type="string">
            <text:p>New Yo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73150W</text:p>
          </table:table-cell>
          <table:table-cell office:value-type="float" office:value="36.4611618" calcext:value-type="float">
            <text:p>36.4611618</text:p>
          </table:table-cell>
          <table:table-cell office:value-type="float" office:value="-87.5305685" calcext:value-type="float">
            <text:p>-87.530568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31" calcext:value-type="float">
            <text:p>1311531</text:p>
          </table:table-cell>
          <table:table-cell office:value-type="string" calcext:value-type="string">
            <text:p>North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7N</text:p>
          </table:table-cell>
          <table:table-cell office:value-type="string" calcext:value-type="string">
            <text:p>0872517W</text:p>
          </table:table-cell>
          <table:table-cell office:value-type="float" office:value="36.5714371" calcext:value-type="float">
            <text:p>36.5714371</text:p>
          </table:table-cell>
          <table:table-cell office:value-type="float" office:value="-87.4213987" calcext:value-type="float">
            <text:p>-87.421398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32" calcext:value-type="float">
            <text:p>1311532</text:p>
          </table:table-cell>
          <table:table-cell office:value-type="string" calcext:value-type="string">
            <text:p>North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72422W</text:p>
          </table:table-cell>
          <table:table-cell office:value-type="float" office:value="36.5894922" calcext:value-type="float">
            <text:p>36.5894922</text:p>
          </table:table-cell>
          <table:table-cell office:value-type="float" office:value="-87.4061205" calcext:value-type="float">
            <text:p>-87.4061205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33" calcext:value-type="float">
            <text:p>1311533</text:p>
          </table:table-cell>
          <table:table-cell office:value-type="string" calcext:value-type="string">
            <text:p>Northsid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07N</text:p>
          </table:table-cell>
          <table:table-cell office:value-type="string" calcext:value-type="string">
            <text:p>0872207W</text:p>
          </table:table-cell>
          <table:table-cell office:value-type="float" office:value="36.568659" calcext:value-type="float">
            <text:p>36.568659</text:p>
          </table:table-cell>
          <table:table-cell office:value-type="float" office:value="-87.3686196" calcext:value-type="float">
            <text:p>-87.368619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34" calcext:value-type="float">
            <text:p>1311534</text:p>
          </table:table-cell>
          <table:table-cell office:value-type="string" calcext:value-type="string">
            <text:p>Northwood Ter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5N</text:p>
          </table:table-cell>
          <table:table-cell office:value-type="string" calcext:value-type="string">
            <text:p>0872324W</text:p>
          </table:table-cell>
          <table:table-cell office:value-type="float" office:value="36.5736591" calcext:value-type="float">
            <text:p>36.5736591</text:p>
          </table:table-cell>
          <table:table-cell office:value-type="float" office:value="-87.390009" calcext:value-type="float">
            <text:p>-87.390009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155" calcext:value-type="float">
            <text:p>1296155</text:p>
          </table:table-cell>
          <table:table-cell office:value-type="string" calcext:value-type="string">
            <text:p>Oak Plai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45N</text:p>
          </table:table-cell>
          <table:table-cell office:value-type="string" calcext:value-type="string">
            <text:p>0871009W</text:p>
          </table:table-cell>
          <table:table-cell office:value-type="float" office:value="36.4292163" calcext:value-type="float">
            <text:p>36.4292163</text:p>
          </table:table-cell>
          <table:table-cell office:value-type="float" office:value="-87.1691712" calcext:value-type="float">
            <text:p>-87.1691712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35" calcext:value-type="float">
            <text:p>1311535</text:p>
          </table:table-cell>
          <table:table-cell office:value-type="string" calcext:value-type="string">
            <text:p>Oaklan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72502W</text:p>
          </table:table-cell>
          <table:table-cell office:value-type="float" office:value="36.5442153" calcext:value-type="float">
            <text:p>36.5442153</text:p>
          </table:table-cell>
          <table:table-cell office:value-type="float" office:value="-87.417232" calcext:value-type="float">
            <text:p>-87.41723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635" calcext:value-type="float">
            <text:p>1315635</text:p>
          </table:table-cell>
          <table:table-cell office:value-type="string" calcext:value-type="string">
            <text:p>Oak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72730W</text:p>
          </table:table-cell>
          <table:table-cell office:value-type="float" office:value="36.3942189" calcext:value-type="float">
            <text:p>36.3942189</text:p>
          </table:table-cell>
          <table:table-cell office:value-type="float" office:value="-87.4583444" calcext:value-type="float">
            <text:p>-87.458344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08" calcext:value-type="float">
            <text:p>1296208</text:p>
          </table:table-cell>
          <table:table-cell office:value-type="string" calcext:value-type="string">
            <text:p>Oak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9N</text:p>
          </table:table-cell>
          <table:table-cell office:value-type="string" calcext:value-type="string">
            <text:p>0873446W</text:p>
          </table:table-cell>
          <table:table-cell office:value-type="float" office:value="36.5358827" calcext:value-type="float">
            <text:p>36.5358827</text:p>
          </table:table-cell>
          <table:table-cell office:value-type="float" office:value="-87.5794586" calcext:value-type="float">
            <text:p>-87.579458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56" calcext:value-type="float">
            <text:p>1315656</text:p>
          </table:table-cell>
          <table:table-cell office:value-type="string" calcext:value-type="string">
            <text:p>Orgains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20N</text:p>
          </table:table-cell>
          <table:table-cell office:value-type="string" calcext:value-type="string">
            <text:p>0872209W</text:p>
          </table:table-cell>
          <table:table-cell office:value-type="float" office:value="36.4389395" calcext:value-type="float">
            <text:p>36.4389395</text:p>
          </table:table-cell>
          <table:table-cell office:value-type="float" office:value="-87.3691757" calcext:value-type="float">
            <text:p>-87.3691757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37" calcext:value-type="float">
            <text:p>1311537</text:p>
          </table:table-cell>
          <table:table-cell office:value-type="string" calcext:value-type="string">
            <text:p>Palmyr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615N</text:p>
          </table:table-cell>
          <table:table-cell office:value-type="string" calcext:value-type="string">
            <text:p>0872908W</text:p>
          </table:table-cell>
          <table:table-cell office:value-type="float" office:value="36.4375512" calcext:value-type="float">
            <text:p>36.4375512</text:p>
          </table:table-cell>
          <table:table-cell office:value-type="float" office:value="-87.4855672" calcext:value-type="float">
            <text:p>-87.4855672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786" calcext:value-type="float">
            <text:p>1296786</text:p>
          </table:table-cell>
          <table:table-cell office:value-type="string" calcext:value-type="string">
            <text:p>Park La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7N</text:p>
          </table:table-cell>
          <table:table-cell office:value-type="string" calcext:value-type="string">
            <text:p>0872339W</text:p>
          </table:table-cell>
          <table:table-cell office:value-type="float" office:value="36.560326" calcext:value-type="float">
            <text:p>36.560326</text:p>
          </table:table-cell>
          <table:table-cell office:value-type="float" office:value="-87.3941759" calcext:value-type="float">
            <text:p>-87.3941759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38" calcext:value-type="float">
            <text:p>1311538</text:p>
          </table:table-cell>
          <table:table-cell office:value-type="string" calcext:value-type="string">
            <text:p>Paula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71415W</text:p>
          </table:table-cell>
          <table:table-cell office:value-type="float" office:value="36.5303254" calcext:value-type="float">
            <text:p>36.5303254</text:p>
          </table:table-cell>
          <table:table-cell office:value-type="float" office:value="-87.2375056" calcext:value-type="float">
            <text:p>-87.237505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39" calcext:value-type="float">
            <text:p>1311539</text:p>
          </table:table-cell>
          <table:table-cell office:value-type="string" calcext:value-type="string">
            <text:p>Peacher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5N</text:p>
          </table:table-cell>
          <table:table-cell office:value-type="string" calcext:value-type="string">
            <text:p>0872304W</text:p>
          </table:table-cell>
          <table:table-cell office:value-type="float" office:value="36.5708813" calcext:value-type="float">
            <text:p>36.5708813</text:p>
          </table:table-cell>
          <table:table-cell office:value-type="float" office:value="-87.3844533" calcext:value-type="float">
            <text:p>-87.384453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0" calcext:value-type="float">
            <text:p>1311540</text:p>
          </table:table-cell>
          <table:table-cell office:value-type="string" calcext:value-type="string">
            <text:p>Peartr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30N</text:p>
          </table:table-cell>
          <table:table-cell office:value-type="string" calcext:value-type="string">
            <text:p>0871741W</text:p>
          </table:table-cell>
          <table:table-cell office:value-type="float" office:value="36.5250481" calcext:value-type="float">
            <text:p>36.5250481</text:p>
          </table:table-cell>
          <table:table-cell office:value-type="float" office:value="-87.2947292" calcext:value-type="float">
            <text:p>-87.294729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1" calcext:value-type="float">
            <text:p>1311541</text:p>
          </table:table-cell>
          <table:table-cell office:value-type="string" calcext:value-type="string">
            <text:p>Pembrook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10N</text:p>
          </table:table-cell>
          <table:table-cell office:value-type="string" calcext:value-type="string">
            <text:p>0872445W</text:p>
          </table:table-cell>
          <table:table-cell office:value-type="float" office:value="36.6361583" calcext:value-type="float">
            <text:p>36.6361583</text:p>
          </table:table-cell>
          <table:table-cell office:value-type="float" office:value="-87.4125093" calcext:value-type="float">
            <text:p>-87.412509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767" calcext:value-type="float">
            <text:p>1315767</text:p>
          </table:table-cell>
          <table:table-cell office:value-type="string" calcext:value-type="string">
            <text:p>Port Roy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13N</text:p>
          </table:table-cell>
          <table:table-cell office:value-type="string" calcext:value-type="string">
            <text:p>0870831W</text:p>
          </table:table-cell>
          <table:table-cell office:value-type="float" office:value="36.5536572" calcext:value-type="float">
            <text:p>36.5536572</text:p>
          </table:table-cell>
          <table:table-cell office:value-type="float" office:value="-87.1419475" calcext:value-type="float">
            <text:p>-87.141947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42" calcext:value-type="float">
            <text:p>1311542</text:p>
          </table:table-cell>
          <table:table-cell office:value-type="string" calcext:value-type="string">
            <text:p>Ranch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2N</text:p>
          </table:table-cell>
          <table:table-cell office:value-type="string" calcext:value-type="string">
            <text:p>0872343W</text:p>
          </table:table-cell>
          <table:table-cell office:value-type="float" office:value="36.5894922" calcext:value-type="float">
            <text:p>36.5894922</text:p>
          </table:table-cell>
          <table:table-cell office:value-type="float" office:value="-87.3952869" calcext:value-type="float">
            <text:p>-87.3952869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3" calcext:value-type="float">
            <text:p>1311543</text:p>
          </table:table-cell>
          <table:table-cell office:value-type="string" calcext:value-type="string">
            <text:p>Red Riv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28N</text:p>
          </table:table-cell>
          <table:table-cell office:value-type="string" calcext:value-type="string">
            <text:p>0871415W</text:p>
          </table:table-cell>
          <table:table-cell office:value-type="float" office:value="36.5244921" calcext:value-type="float">
            <text:p>36.5244921</text:p>
          </table:table-cell>
          <table:table-cell office:value-type="float" office:value="-87.2375057" calcext:value-type="float">
            <text:p>-87.2375057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9468" calcext:value-type="float">
            <text:p>1299468</text:p>
          </table:table-cell>
          <table:table-cell office:value-type="string" calcext:value-type="string">
            <text:p>Ringgo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8N</text:p>
          </table:table-cell>
          <table:table-cell office:value-type="string" calcext:value-type="string">
            <text:p>0872505W</text:p>
          </table:table-cell>
          <table:table-cell office:value-type="float" office:value="36.5939368" calcext:value-type="float">
            <text:p>36.5939368</text:p>
          </table:table-cell>
          <table:table-cell office:value-type="float" office:value="-87.4180652" calcext:value-type="float">
            <text:p>-87.418065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44" calcext:value-type="float">
            <text:p>1311544</text:p>
          </table:table-cell>
          <table:table-cell office:value-type="string" calcext:value-type="string">
            <text:p>Ringgold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30N</text:p>
          </table:table-cell>
          <table:table-cell office:value-type="string" calcext:value-type="string">
            <text:p>0872537W</text:p>
          </table:table-cell>
          <table:table-cell office:value-type="float" office:value="36.5917147" calcext:value-type="float">
            <text:p>36.5917147</text:p>
          </table:table-cell>
          <table:table-cell office:value-type="float" office:value="-87.4269543" calcext:value-type="float">
            <text:p>-87.4269543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5" calcext:value-type="float">
            <text:p>1311545</text:p>
          </table:table-cell>
          <table:table-cell office:value-type="string" calcext:value-type="string">
            <text:p>River R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71723W</text:p>
          </table:table-cell>
          <table:table-cell office:value-type="float" office:value="36.5450477" calcext:value-type="float">
            <text:p>36.5450477</text:p>
          </table:table-cell>
          <table:table-cell office:value-type="float" office:value="-87.289729" calcext:value-type="float">
            <text:p>-87.289729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6" calcext:value-type="float">
            <text:p>1311546</text:p>
          </table:table-cell>
          <table:table-cell office:value-type="string" calcext:value-type="string">
            <text:p>River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54N</text:p>
          </table:table-cell>
          <table:table-cell office:value-type="string" calcext:value-type="string">
            <text:p>0871653W</text:p>
          </table:table-cell>
          <table:table-cell office:value-type="float" office:value="36.5317146" calcext:value-type="float">
            <text:p>36.5317146</text:p>
          </table:table-cell>
          <table:table-cell office:value-type="float" office:value="-87.2813956" calcext:value-type="float">
            <text:p>-87.2813956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7" calcext:value-type="float">
            <text:p>1311547</text:p>
          </table:table-cell>
          <table:table-cell office:value-type="string" calcext:value-type="string">
            <text:p>Rose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7N</text:p>
          </table:table-cell>
          <table:table-cell office:value-type="string" calcext:value-type="string">
            <text:p>0873715W</text:p>
          </table:table-cell>
          <table:table-cell office:value-type="float" office:value="36.6075489" calcext:value-type="float">
            <text:p>36.6075489</text:p>
          </table:table-cell>
          <table:table-cell office:value-type="float" office:value="-87.6208482" calcext:value-type="float">
            <text:p>-87.620848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0" calcext:value-type="float">
            <text:p>1311570</text:p>
          </table:table-cell>
          <table:table-cell office:value-type="string" calcext:value-type="string">
            <text:p>Rosehil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72523W</text:p>
          </table:table-cell>
          <table:table-cell office:value-type="float" office:value="36.555604" calcext:value-type="float">
            <text:p>36.555604</text:p>
          </table:table-cell>
          <table:table-cell office:value-type="float" office:value="-87.4230655" calcext:value-type="float">
            <text:p>-87.4230655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48" calcext:value-type="float">
            <text:p>1311548</text:p>
          </table:table-cell>
          <table:table-cell office:value-type="string" calcext:value-type="string">
            <text:p>Ross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0N</text:p>
          </table:table-cell>
          <table:table-cell office:value-type="string" calcext:value-type="string">
            <text:p>0871744W</text:p>
          </table:table-cell>
          <table:table-cell office:value-type="float" office:value="36.5583808" calcext:value-type="float">
            <text:p>36.5583808</text:p>
          </table:table-cell>
          <table:table-cell office:value-type="float" office:value="-87.2955624" calcext:value-type="float">
            <text:p>-87.295562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843" calcext:value-type="float">
            <text:p>1315843</text:p>
          </table:table-cell>
          <table:table-cell office:value-type="string" calcext:value-type="string">
            <text:p>Ross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8N</text:p>
          </table:table-cell>
          <table:table-cell office:value-type="string" calcext:value-type="string">
            <text:p>0871406W</text:p>
          </table:table-cell>
          <table:table-cell office:value-type="float" office:value="36.5606026" calcext:value-type="float">
            <text:p>36.5606026</text:p>
          </table:table-cell>
          <table:table-cell office:value-type="float" office:value="-87.2350053" calcext:value-type="float">
            <text:p>-87.235005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49" calcext:value-type="float">
            <text:p>1311549</text:p>
          </table:table-cell>
          <table:table-cell office:value-type="string" calcext:value-type="string">
            <text:p>Rotary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5N</text:p>
          </table:table-cell>
          <table:table-cell office:value-type="string" calcext:value-type="string">
            <text:p>0871610W</text:p>
          </table:table-cell>
          <table:table-cell office:value-type="float" office:value="36.4958818" calcext:value-type="float">
            <text:p>36.4958818</text:p>
          </table:table-cell>
          <table:table-cell office:value-type="float" office:value="-87.269451" calcext:value-type="float">
            <text:p>-87.26945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176" calcext:value-type="float">
            <text:p>1300176</text:p>
          </table:table-cell>
          <table:table-cell office:value-type="string" calcext:value-type="string">
            <text:p>Round Po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24N</text:p>
          </table:table-cell>
          <table:table-cell office:value-type="string" calcext:value-type="string">
            <text:p>0872240W</text:p>
          </table:table-cell>
          <table:table-cell office:value-type="float" office:value="36.4567168" calcext:value-type="float">
            <text:p>36.4567168</text:p>
          </table:table-cell>
          <table:table-cell office:value-type="float" office:value="-87.377787" calcext:value-type="float">
            <text:p>-87.377787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50" calcext:value-type="float">
            <text:p>1311550</text:p>
          </table:table-cell>
          <table:table-cell office:value-type="string" calcext:value-type="string">
            <text:p>Royalty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71450W</text:p>
          </table:table-cell>
          <table:table-cell office:value-type="float" office:value="36.5069926" calcext:value-type="float">
            <text:p>36.5069926</text:p>
          </table:table-cell>
          <table:table-cell office:value-type="float" office:value="-87.2472283" calcext:value-type="float">
            <text:p>-87.247228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51" calcext:value-type="float">
            <text:p>1311551</text:p>
          </table:table-cell>
          <table:table-cell office:value-type="string" calcext:value-type="string">
            <text:p>Rudolph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40N</text:p>
          </table:table-cell>
          <table:table-cell office:value-type="string" calcext:value-type="string">
            <text:p>0871632W</text:p>
          </table:table-cell>
          <table:table-cell office:value-type="float" office:value="36.5278258" calcext:value-type="float">
            <text:p>36.5278258</text:p>
          </table:table-cell>
          <table:table-cell office:value-type="float" office:value="-87.2755622" calcext:value-type="float">
            <text:p>-87.2755622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52" calcext:value-type="float">
            <text:p>1311552</text:p>
          </table:table-cell>
          <table:table-cell office:value-type="string" calcext:value-type="string">
            <text:p>Rush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17N</text:p>
          </table:table-cell>
          <table:table-cell office:value-type="string" calcext:value-type="string">
            <text:p>0871556W</text:p>
          </table:table-cell>
          <table:table-cell office:value-type="float" office:value="36.5214369" calcext:value-type="float">
            <text:p>36.5214369</text:p>
          </table:table-cell>
          <table:table-cell office:value-type="float" office:value="-87.265562" calcext:value-type="float">
            <text:p>-87.26556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53" calcext:value-type="float">
            <text:p>1311553</text:p>
          </table:table-cell>
          <table:table-cell office:value-type="string" calcext:value-type="string">
            <text:p>Sailors Res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73220W</text:p>
          </table:table-cell>
          <table:table-cell office:value-type="float" office:value="36.3442204" calcext:value-type="float">
            <text:p>36.3442204</text:p>
          </table:table-cell>
          <table:table-cell office:value-type="float" office:value="-87.5389025" calcext:value-type="float">
            <text:p>-87.5389025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423" calcext:value-type="float">
            <text:p>1300423</text:p>
          </table:table-cell>
          <table:table-cell office:value-type="string" calcext:value-type="string">
            <text:p>Saint 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9N</text:p>
          </table:table-cell>
          <table:table-cell office:value-type="string" calcext:value-type="string">
            <text:p>0871800W</text:p>
          </table:table-cell>
          <table:table-cell office:value-type="float" office:value="36.5719917" calcext:value-type="float">
            <text:p>36.5719917</text:p>
          </table:table-cell>
          <table:table-cell office:value-type="float" office:value="-87.3000068" calcext:value-type="float">
            <text:p>-87.3000068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66" calcext:value-type="float">
            <text:p>1315866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71949W</text:p>
          </table:table-cell>
          <table:table-cell office:value-type="float" office:value="36.459772" calcext:value-type="float">
            <text:p>36.459772</text:p>
          </table:table-cell>
          <table:table-cell office:value-type="float" office:value="-87.3302859" calcext:value-type="float">
            <text:p>-87.330285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82" calcext:value-type="float">
            <text:p>1300782</text:p>
          </table:table-cell>
          <table:table-cell office:value-type="string" calcext:value-type="string">
            <text:p>Sang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023N</text:p>
          </table:table-cell>
          <table:table-cell office:value-type="string" calcext:value-type="string">
            <text:p>0871315W</text:p>
          </table:table-cell>
          <table:table-cell office:value-type="float" office:value="36.5064368" calcext:value-type="float">
            <text:p>36.5064368</text:p>
          </table:table-cell>
          <table:table-cell office:value-type="float" office:value="-87.2208387" calcext:value-type="float">
            <text:p>-87.220838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54" calcext:value-type="float">
            <text:p>1311554</text:p>
          </table:table-cell>
          <table:table-cell office:value-type="string" calcext:value-type="string">
            <text:p>Seventy-Six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105N</text:p>
          </table:table-cell>
          <table:table-cell office:value-type="string" calcext:value-type="string">
            <text:p>0871528W</text:p>
          </table:table-cell>
          <table:table-cell office:value-type="float" office:value="36.5181036" calcext:value-type="float">
            <text:p>36.5181036</text:p>
          </table:table-cell>
          <table:table-cell office:value-type="float" office:value="-87.257784" calcext:value-type="float">
            <text:p>-87.257784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55" calcext:value-type="float">
            <text:p>1311555</text:p>
          </table:table-cell>
          <table:table-cell office:value-type="string" calcext:value-type="string">
            <text:p>Shady Bluff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3N</text:p>
          </table:table-cell>
          <table:table-cell office:value-type="string" calcext:value-type="string">
            <text:p>0871701W</text:p>
          </table:table-cell>
          <table:table-cell office:value-type="float" office:value="36.53977" calcext:value-type="float">
            <text:p>36.53977</text:p>
          </table:table-cell>
          <table:table-cell office:value-type="float" office:value="-87.2836178" calcext:value-type="float">
            <text:p>-87.283617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5908" calcext:value-type="float">
            <text:p>1315908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71105W</text:p>
          </table:table-cell>
          <table:table-cell office:value-type="float" office:value="36.4639376" calcext:value-type="float">
            <text:p>36.4639376</text:p>
          </table:table-cell>
          <table:table-cell office:value-type="float" office:value="-87.184727" calcext:value-type="float">
            <text:p>-87.18472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56" calcext:value-type="float">
            <text:p>1311556</text:p>
          </table:table-cell>
          <table:table-cell office:value-type="string" calcext:value-type="string">
            <text:p>Sherwood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626N</text:p>
          </table:table-cell>
          <table:table-cell office:value-type="string" calcext:value-type="string">
            <text:p>0872525W</text:p>
          </table:table-cell>
          <table:table-cell office:value-type="float" office:value="36.6072699" calcext:value-type="float">
            <text:p>36.6072699</text:p>
          </table:table-cell>
          <table:table-cell office:value-type="float" office:value="-87.4236208" calcext:value-type="float">
            <text:p>-87.423620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0070" calcext:value-type="float">
            <text:p>1270070</text:p>
          </table:table-cell>
          <table:table-cell office:value-type="string" calcext:value-type="string">
            <text:p>Shilo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53N</text:p>
          </table:table-cell>
          <table:table-cell office:value-type="string" calcext:value-type="string">
            <text:p>0873005W</text:p>
          </table:table-cell>
          <table:table-cell office:value-type="float" office:value="36.3647753" calcext:value-type="float">
            <text:p>36.3647753</text:p>
          </table:table-cell>
          <table:table-cell office:value-type="float" office:value="-87.5014011" calcext:value-type="float">
            <text:p>-87.501401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57" calcext:value-type="float">
            <text:p>1311557</text:p>
          </table:table-cell>
          <table:table-cell office:value-type="string" calcext:value-type="string">
            <text:p>Sout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4N</text:p>
          </table:table-cell>
          <table:table-cell office:value-type="string" calcext:value-type="string">
            <text:p>0872418W</text:p>
          </table:table-cell>
          <table:table-cell office:value-type="float" office:value="36.5650482" calcext:value-type="float">
            <text:p>36.5650482</text:p>
          </table:table-cell>
          <table:table-cell office:value-type="float" office:value="-87.4050094" calcext:value-type="float">
            <text:p>-87.4050094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58" calcext:value-type="float">
            <text:p>1311558</text:p>
          </table:table-cell>
          <table:table-cell office:value-type="string" calcext:value-type="string">
            <text:p>Southern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72215W</text:p>
          </table:table-cell>
          <table:table-cell office:value-type="float" office:value="36.4917159" calcext:value-type="float">
            <text:p>36.4917159</text:p>
          </table:table-cell>
          <table:table-cell office:value-type="float" office:value="-87.3708422" calcext:value-type="float">
            <text:p>-87.3708422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0923" calcext:value-type="float">
            <text:p>1270923</text:p>
          </table:table-cell>
          <table:table-cell office:value-type="string" calcext:value-type="string">
            <text:p>South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17N</text:p>
          </table:table-cell>
          <table:table-cell office:value-type="string" calcext:value-type="string">
            <text:p>0871744W</text:p>
          </table:table-cell>
          <table:table-cell office:value-type="float" office:value="36.3714409" calcext:value-type="float">
            <text:p>36.3714409</text:p>
          </table:table-cell>
          <table:table-cell office:value-type="float" office:value="-87.2955631" calcext:value-type="float">
            <text:p>-87.295563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59" calcext:value-type="float">
            <text:p>1311559</text:p>
          </table:table-cell>
          <table:table-cell office:value-type="string" calcext:value-type="string">
            <text:p>Spring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15N</text:p>
          </table:table-cell>
          <table:table-cell office:value-type="string" calcext:value-type="string">
            <text:p>0871924W</text:p>
          </table:table-cell>
          <table:table-cell office:value-type="float" office:value="36.5875472" calcext:value-type="float">
            <text:p>36.5875472</text:p>
          </table:table-cell>
          <table:table-cell office:value-type="float" office:value="-87.3233406" calcext:value-type="float">
            <text:p>-87.323340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0" calcext:value-type="float">
            <text:p>1311560</text:p>
          </table:table-cell>
          <table:table-cell office:value-type="string" calcext:value-type="string">
            <text:p>Springs In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55N</text:p>
          </table:table-cell>
          <table:table-cell office:value-type="string" calcext:value-type="string">
            <text:p>0871909W</text:p>
          </table:table-cell>
          <table:table-cell office:value-type="float" office:value="36.548659" calcext:value-type="float">
            <text:p>36.548659</text:p>
          </table:table-cell>
          <table:table-cell office:value-type="float" office:value="-87.3191741" calcext:value-type="float">
            <text:p>-87.319174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1" calcext:value-type="float">
            <text:p>1311561</text:p>
          </table:table-cell>
          <table:table-cell office:value-type="string" calcext:value-type="string">
            <text:p>Story Book Acr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708N</text:p>
          </table:table-cell>
          <table:table-cell office:value-type="string" calcext:value-type="string">
            <text:p>0872528W</text:p>
          </table:table-cell>
          <table:table-cell office:value-type="float" office:value="36.6189365" calcext:value-type="float">
            <text:p>36.6189365</text:p>
          </table:table-cell>
          <table:table-cell office:value-type="float" office:value="-87.4244541" calcext:value-type="float">
            <text:p>-87.4244541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1603" calcext:value-type="float">
            <text:p>1271603</text:p>
          </table:table-cell>
          <table:table-cell office:value-type="string" calcext:value-type="string">
            <text:p>String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840N</text:p>
          </table:table-cell>
          <table:table-cell office:value-type="string" calcext:value-type="string">
            <text:p>0873333W</text:p>
          </table:table-cell>
          <table:table-cell office:value-type="float" office:value="36.4778281" calcext:value-type="float">
            <text:p>36.4778281</text:p>
          </table:table-cell>
          <table:table-cell office:value-type="float" office:value="-87.5591805" calcext:value-type="float">
            <text:p>-87.559180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62" calcext:value-type="float">
            <text:p>1311562</text:p>
          </table:table-cell>
          <table:table-cell office:value-type="string" calcext:value-type="string">
            <text:p>Stryker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818N</text:p>
          </table:table-cell>
          <table:table-cell office:value-type="string" calcext:value-type="string">
            <text:p>0872625W</text:p>
          </table:table-cell>
          <table:table-cell office:value-type="float" office:value="36.6383807" calcext:value-type="float">
            <text:p>36.6383807</text:p>
          </table:table-cell>
          <table:table-cell office:value-type="float" office:value="-87.4402879" calcext:value-type="float">
            <text:p>-87.440287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3" calcext:value-type="float">
            <text:p>1311563</text:p>
          </table:table-cell>
          <table:table-cell office:value-type="string" calcext:value-type="string">
            <text:p>Swan Lake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8N</text:p>
          </table:table-cell>
          <table:table-cell office:value-type="string" calcext:value-type="string">
            <text:p>0871717W</text:p>
          </table:table-cell>
          <table:table-cell office:value-type="float" office:value="36.5467144" calcext:value-type="float">
            <text:p>36.5467144</text:p>
          </table:table-cell>
          <table:table-cell office:value-type="float" office:value="-87.2880623" calcext:value-type="float">
            <text:p>-87.288062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2137" calcext:value-type="float">
            <text:p>1272137</text:p>
          </table:table-cell>
          <table:table-cell office:value-type="string" calcext:value-type="string">
            <text:p>Tars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73221W</text:p>
          </table:table-cell>
          <table:table-cell office:value-type="float" office:value="36.4236628" calcext:value-type="float">
            <text:p>36.4236628</text:p>
          </table:table-cell>
          <table:table-cell office:value-type="float" office:value="-87.53918" calcext:value-type="float">
            <text:p>-87.53918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64" calcext:value-type="float">
            <text:p>1311564</text:p>
          </table:table-cell>
          <table:table-cell office:value-type="string" calcext:value-type="string">
            <text:p>Valley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04N</text:p>
          </table:table-cell>
          <table:table-cell office:value-type="string" calcext:value-type="string">
            <text:p>0871908W</text:p>
          </table:table-cell>
          <table:table-cell office:value-type="float" office:value="36.5844917" calcext:value-type="float">
            <text:p>36.5844917</text:p>
          </table:table-cell>
          <table:table-cell office:value-type="float" office:value="-87.3188961" calcext:value-type="float">
            <text:p>-87.318896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5" calcext:value-type="float">
            <text:p>1311565</text:p>
          </table:table-cell>
          <table:table-cell office:value-type="string" calcext:value-type="string">
            <text:p>Volunteer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26N</text:p>
          </table:table-cell>
          <table:table-cell office:value-type="string" calcext:value-type="string">
            <text:p>0871736W</text:p>
          </table:table-cell>
          <table:table-cell office:value-type="float" office:value="36.5739362" calcext:value-type="float">
            <text:p>36.5739362</text:p>
          </table:table-cell>
          <table:table-cell office:value-type="float" office:value="-87.29334" calcext:value-type="float">
            <text:p>-87.2933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6" calcext:value-type="float">
            <text:p>1311566</text:p>
          </table:table-cell>
          <table:table-cell office:value-type="string" calcext:value-type="string">
            <text:p>Wedgewoo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410N</text:p>
          </table:table-cell>
          <table:table-cell office:value-type="string" calcext:value-type="string">
            <text:p>0872149W</text:p>
          </table:table-cell>
          <table:table-cell office:value-type="float" office:value="36.5694922" calcext:value-type="float">
            <text:p>36.5694922</text:p>
          </table:table-cell>
          <table:table-cell office:value-type="float" office:value="-87.3636195" calcext:value-type="float">
            <text:p>-87.363619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7" calcext:value-type="float">
            <text:p>1311567</text:p>
          </table:table-cell>
          <table:table-cell office:value-type="string" calcext:value-type="string">
            <text:p>West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35N</text:p>
          </table:table-cell>
          <table:table-cell office:value-type="string" calcext:value-type="string">
            <text:p>0872107W</text:p>
          </table:table-cell>
          <table:table-cell office:value-type="float" office:value="36.5597701" calcext:value-type="float">
            <text:p>36.5597701</text:p>
          </table:table-cell>
          <table:table-cell office:value-type="float" office:value="-87.3519526" calcext:value-type="float">
            <text:p>-87.351952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8" calcext:value-type="float">
            <text:p>1311568</text:p>
          </table:table-cell>
          <table:table-cell office:value-type="string" calcext:value-type="string">
            <text:p>West Fork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521N</text:p>
          </table:table-cell>
          <table:table-cell office:value-type="string" calcext:value-type="string">
            <text:p>0872513W</text:p>
          </table:table-cell>
          <table:table-cell office:value-type="float" office:value="36.5892146" calcext:value-type="float">
            <text:p>36.5892146</text:p>
          </table:table-cell>
          <table:table-cell office:value-type="float" office:value="-87.4202875" calcext:value-type="float">
            <text:p>-87.4202875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69" calcext:value-type="float">
            <text:p>1311569</text:p>
          </table:table-cell>
          <table:table-cell office:value-type="string" calcext:value-type="string">
            <text:p>Willow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71937W</text:p>
          </table:table-cell>
          <table:table-cell office:value-type="float" office:value="36.5333815" calcext:value-type="float">
            <text:p>36.5333815</text:p>
          </table:table-cell>
          <table:table-cell office:value-type="float" office:value="-87.3269521" calcext:value-type="float">
            <text:p>-87.3269521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1" calcext:value-type="float">
            <text:p>1311571</text:p>
          </table:table-cell>
          <table:table-cell office:value-type="string" calcext:value-type="string">
            <text:p>Winderme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06N</text:p>
          </table:table-cell>
          <table:table-cell office:value-type="string" calcext:value-type="string">
            <text:p>0871344W</text:p>
          </table:table-cell>
          <table:table-cell office:value-type="float" office:value="36.5350474" calcext:value-type="float">
            <text:p>36.5350474</text:p>
          </table:table-cell>
          <table:table-cell office:value-type="float" office:value="-87.2288943" calcext:value-type="float">
            <text:p>-87.228894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2" calcext:value-type="float">
            <text:p>1311572</text:p>
          </table:table-cell>
          <table:table-cell office:value-type="string" calcext:value-type="string">
            <text:p>Winga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71752W</text:p>
          </table:table-cell>
          <table:table-cell office:value-type="float" office:value="36.5458811" calcext:value-type="float">
            <text:p>36.5458811</text:p>
          </table:table-cell>
          <table:table-cell office:value-type="float" office:value="-87.2977848" calcext:value-type="float">
            <text:p>-87.2977848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3" calcext:value-type="float">
            <text:p>1311573</text:p>
          </table:table-cell>
          <table:table-cell office:value-type="string" calcext:value-type="string">
            <text:p>Wingate W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22N</text:p>
          </table:table-cell>
          <table:table-cell office:value-type="string" calcext:value-type="string">
            <text:p>0871824W</text:p>
          </table:table-cell>
          <table:table-cell office:value-type="float" office:value="36.5394923" calcext:value-type="float">
            <text:p>36.5394923</text:p>
          </table:table-cell>
          <table:table-cell office:value-type="float" office:value="-87.3066739" calcext:value-type="float">
            <text:p>-87.3066739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4" calcext:value-type="float">
            <text:p>1311574</text:p>
          </table:table-cell>
          <table:table-cell office:value-type="string" calcext:value-type="string">
            <text:p>Wood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30N</text:p>
          </table:table-cell>
          <table:table-cell office:value-type="string" calcext:value-type="string">
            <text:p>0871045W</text:p>
          </table:table-cell>
          <table:table-cell office:value-type="float" office:value="36.4917145" calcext:value-type="float">
            <text:p>36.4917145</text:p>
          </table:table-cell>
          <table:table-cell office:value-type="float" office:value="-87.1791712" calcext:value-type="float">
            <text:p>-87.179171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5" calcext:value-type="float">
            <text:p>1311575</text:p>
          </table:table-cell>
          <table:table-cell office:value-type="string" calcext:value-type="string">
            <text:p>Woodland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47N</text:p>
          </table:table-cell>
          <table:table-cell office:value-type="string" calcext:value-type="string">
            <text:p>0871913W</text:p>
          </table:table-cell>
          <table:table-cell office:value-type="float" office:value="36.5464368" calcext:value-type="float">
            <text:p>36.5464368</text:p>
          </table:table-cell>
          <table:table-cell office:value-type="float" office:value="-87.3202853" calcext:value-type="float">
            <text:p>-87.3202853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4536" calcext:value-type="float">
            <text:p>1314536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239N</text:p>
          </table:table-cell>
          <table:table-cell office:value-type="string" calcext:value-type="string">
            <text:p>0873038W</text:p>
          </table:table-cell>
          <table:table-cell office:value-type="float" office:value="36.5442158" calcext:value-type="float">
            <text:p>36.5442158</text:p>
          </table:table-cell>
          <table:table-cell office:value-type="float" office:value="-87.5105677" calcext:value-type="float">
            <text:p>-87.5105677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576" calcext:value-type="float">
            <text:p>1311576</text:p>
          </table:table-cell>
          <table:table-cell office:value-type="string" calcext:value-type="string">
            <text:p>Woodlaw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3352N</text:p>
          </table:table-cell>
          <table:table-cell office:value-type="string" calcext:value-type="string">
            <text:p>0872530W</text:p>
          </table:table-cell>
          <table:table-cell office:value-type="float" office:value="36.5644927" calcext:value-type="float">
            <text:p>36.5644927</text:p>
          </table:table-cell>
          <table:table-cell office:value-type="float" office:value="-87.4250099" calcext:value-type="float">
            <text:p>-87.4250099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577" calcext:value-type="float">
            <text:p>1311577</text:p>
          </table:table-cell>
          <table:table-cell office:value-type="string" calcext:value-type="string">
            <text:p>Woodridge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943N</text:p>
          </table:table-cell>
          <table:table-cell office:value-type="string" calcext:value-type="string">
            <text:p>0871534W</text:p>
          </table:table-cell>
          <table:table-cell office:value-type="float" office:value="36.4953263" calcext:value-type="float">
            <text:p>36.4953263</text:p>
          </table:table-cell>
          <table:table-cell office:value-type="float" office:value="-87.2594508" calcext:value-type="float">
            <text:p>-87.259450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38" calcext:value-type="float">
            <text:p>1651238</text:p>
          </table:table-cell>
          <table:table-cell office:value-type="string" calcext:value-type="string">
            <text:p>Bellam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39" calcext:value-type="float">
            <text:p>1651239</text:p>
          </table:table-cell>
          <table:table-cell office:value-type="string" calcext:value-type="string">
            <text:p>Bigfou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2" calcext:value-type="float">
            <text:p>1651242</text:p>
          </table:table-cell>
          <table:table-cell office:value-type="string" calcext:value-type="string">
            <text:p>Bryan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4" calcext:value-type="float">
            <text:p>1651244</text:p>
          </table:table-cell>
          <table:table-cell office:value-type="string" calcext:value-type="string">
            <text:p>Carm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781523" calcext:value-type="float">
            <text:p>2781523</text:p>
          </table:table-cell>
          <table:table-cell office:value-type="string" calcext:value-type="string">
            <text:p>Clark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33N</text:p>
          </table:table-cell>
          <table:table-cell office:value-type="string" calcext:value-type="string">
            <text:p>0871857W</text:p>
          </table:table-cell>
          <table:table-cell office:value-type="float" office:value="36.5592315" calcext:value-type="float">
            <text:p>36.5592315</text:p>
          </table:table-cell>
          <table:table-cell office:value-type="float" office:value="-87.3158899" calcext:value-type="float">
            <text:p>-87.315889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17/2016</text:p>
          </table:table-cell>
          <table:table-cell table:number-columns-repeated="45"/>
        </table:table-row>
        <table:table-row table:style-name="ro1">
          <table:table-cell office:value-type="float" office:value="1651246" calcext:value-type="float">
            <text:p>1651246</text:p>
          </table:table-cell>
          <table:table-cell office:value-type="string" calcext:value-type="string">
            <text:p>Corbanda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7" calcext:value-type="float">
            <text:p>1651247</text:p>
          </table:table-cell>
          <table:table-cell office:value-type="string" calcext:value-type="string">
            <text:p>Cunningha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72317W</text:p>
          </table:table-cell>
          <table:table-cell office:value-type="float" office:value="36.3927915" calcext:value-type="float">
            <text:p>36.3927915</text:p>
          </table:table-cell>
          <table:table-cell office:value-type="float" office:value="-87.387998" calcext:value-type="float">
            <text:p>-87.387998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248" calcext:value-type="float">
            <text:p>1651248</text:p>
          </table:table-cell>
          <table:table-cell office:value-type="string" calcext:value-type="string">
            <text:p>Daley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9" calcext:value-type="float">
            <text:p>1651249</text:p>
          </table:table-cell>
          <table:table-cell office:value-type="string" calcext:value-type="string">
            <text:p>Dog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1" calcext:value-type="float">
            <text:p>1651251</text:p>
          </table:table-cell>
          <table:table-cell office:value-type="string" calcext:value-type="string">
            <text:p>Dotso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5" calcext:value-type="float">
            <text:p>1651245</text:p>
          </table:table-cell>
          <table:table-cell office:value-type="string" calcext:value-type="string">
            <text:p>Downtown Clark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131N</text:p>
          </table:table-cell>
          <table:table-cell office:value-type="string" calcext:value-type="string">
            <text:p>0872124W</text:p>
          </table:table-cell>
          <table:table-cell office:value-type="float" office:value="36.5251625" calcext:value-type="float">
            <text:p>36.5251625</text:p>
          </table:table-cell>
          <table:table-cell office:value-type="float" office:value="-87.3566461" calcext:value-type="float">
            <text:p>-87.3566461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10/26/2016</text:p>
          </table:table-cell>
          <table:table-cell table:number-columns-repeated="44"/>
        </table:table-row>
        <table:table-row table:style-name="ro1">
          <table:table-cell office:value-type="float" office:value="1651252" calcext:value-type="float">
            <text:p>1651252</text:p>
          </table:table-cell>
          <table:table-cell office:value-type="string" calcext:value-type="string">
            <text:p>Exc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3" calcext:value-type="float">
            <text:p>1651253</text:p>
          </table:table-cell>
          <table:table-cell office:value-type="string" calcext:value-type="string">
            <text:p>Fredon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4" calcext:value-type="float">
            <text:p>1651254</text:p>
          </table:table-cell>
          <table:table-cell office:value-type="string" calcext:value-type="string">
            <text:p>Ghol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5" calcext:value-type="float">
            <text:p>1651255</text:p>
          </table:table-cell>
          <table:table-cell office:value-type="string" calcext:value-type="string">
            <text:p>Glenell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6" calcext:value-type="float">
            <text:p>1651256</text:p>
          </table:table-cell>
          <table:table-cell office:value-type="string" calcext:value-type="string">
            <text:p>Gran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7" calcext:value-type="float">
            <text:p>1651257</text:p>
          </table:table-cell>
          <table:table-cell office:value-type="string" calcext:value-type="string">
            <text:p>Grat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8" calcext:value-type="float">
            <text:p>1651258</text:p>
          </table:table-cell>
          <table:table-cell office:value-type="string" calcext:value-type="string">
            <text:p>Hackb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0" calcext:value-type="float">
            <text:p>1651260</text:p>
          </table:table-cell>
          <table:table-cell office:value-type="string" calcext:value-type="string">
            <text:p>Hampton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1" calcext:value-type="float">
            <text:p>1651261</text:p>
          </table:table-cell>
          <table:table-cell office:value-type="string" calcext:value-type="string">
            <text:p>Hickory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773514" calcext:value-type="float">
            <text:p>2773514</text:p>
          </table:table-cell>
          <table:table-cell office:value-type="string" calcext:value-type="string">
            <text:p>Hillda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047N</text:p>
          </table:table-cell>
          <table:table-cell office:value-type="string" calcext:value-type="string">
            <text:p>0871746W</text:p>
          </table:table-cell>
          <table:table-cell office:value-type="float" office:value="36.5129233" calcext:value-type="float">
            <text:p>36.5129233</text:p>
          </table:table-cell>
          <table:table-cell office:value-type="float" office:value="-87.2960384" calcext:value-type="float">
            <text:p>-87.2960384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2/10/2015</text:p>
          </table:table-cell>
          <table:table-cell table:style-name="ce5" office:value-type="string" calcext:value-type="string">
            <text:p>05/10/2020</text:p>
          </table:table-cell>
          <table:table-cell table:number-columns-repeated="44"/>
        </table:table-row>
        <table:table-row table:style-name="ro1">
          <table:table-cell office:value-type="float" office:value="1651265" calcext:value-type="float">
            <text:p>1651265</text:p>
          </table:table-cell>
          <table:table-cell office:value-type="string" calcext:value-type="string">
            <text:p>Jordans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6" calcext:value-type="float">
            <text:p>1651266</text:p>
          </table:table-cell>
          <table:table-cell office:value-type="string" calcext:value-type="string">
            <text:p>Liverw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7" calcext:value-type="float">
            <text:p>1651267</text:p>
          </table:table-cell>
          <table:table-cell office:value-type="string" calcext:value-type="string">
            <text:p>Loui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8" calcext:value-type="float">
            <text:p>1651268</text:p>
          </table:table-cell>
          <table:table-cell office:value-type="string" calcext:value-type="string">
            <text:p>McAllister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9" calcext:value-type="float">
            <text:p>1651269</text:p>
          </table:table-cell>
          <table:table-cell office:value-type="string" calcext:value-type="string">
            <text:p>Modoc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0" calcext:value-type="float">
            <text:p>1651270</text:p>
          </table:table-cell>
          <table:table-cell office:value-type="string" calcext:value-type="string">
            <text:p>New Providenc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405N</text:p>
          </table:table-cell>
          <table:table-cell office:value-type="string" calcext:value-type="string">
            <text:p>0872419W</text:p>
          </table:table-cell>
          <table:table-cell office:value-type="float" office:value="36.5681037" calcext:value-type="float">
            <text:p>36.5681037</text:p>
          </table:table-cell>
          <table:table-cell office:value-type="float" office:value="-87.4052872" calcext:value-type="float">
            <text:p>-87.405287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1" calcext:value-type="float">
            <text:p>1651271</text:p>
          </table:table-cell>
          <table:table-cell office:value-type="string" calcext:value-type="string">
            <text:p>New Y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2" calcext:value-type="float">
            <text:p>1651272</text:p>
          </table:table-cell>
          <table:table-cell office:value-type="string" calcext:value-type="string">
            <text:p>Oakpl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3" calcext:value-type="float">
            <text:p>1651273</text:p>
          </table:table-cell>
          <table:table-cell office:value-type="string" calcext:value-type="string">
            <text:p>Oakwoo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4" calcext:value-type="float">
            <text:p>1651274</text:p>
          </table:table-cell>
          <table:table-cell office:value-type="string" calcext:value-type="string">
            <text:p>Om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5" calcext:value-type="float">
            <text:p>1651275</text:p>
          </table:table-cell>
          <table:table-cell office:value-type="string" calcext:value-type="string">
            <text:p>Onech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6" calcext:value-type="float">
            <text:p>1651276</text:p>
          </table:table-cell>
          <table:table-cell office:value-type="string" calcext:value-type="string">
            <text:p>Orgains Cross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7" calcext:value-type="float">
            <text:p>1651277</text:p>
          </table:table-cell>
          <table:table-cell office:value-type="string" calcext:value-type="string">
            <text:p>Palmyr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72938W</text:p>
          </table:table-cell>
          <table:table-cell office:value-type="float" office:value="36.4363572" calcext:value-type="float">
            <text:p>36.4363572</text:p>
          </table:table-cell>
          <table:table-cell office:value-type="float" office:value="-87.4939874" calcext:value-type="float">
            <text:p>-87.493987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51278" calcext:value-type="float">
            <text:p>1651278</text:p>
          </table:table-cell>
          <table:table-cell office:value-type="string" calcext:value-type="string">
            <text:p>Pea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79" calcext:value-type="float">
            <text:p>1651279</text:p>
          </table:table-cell>
          <table:table-cell office:value-type="string" calcext:value-type="string">
            <text:p>Peacher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0" calcext:value-type="float">
            <text:p>1651280</text:p>
          </table:table-cell>
          <table:table-cell office:value-type="string" calcext:value-type="string">
            <text:p>Poplar Spring Iron Work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1" calcext:value-type="float">
            <text:p>1651281</text:p>
          </table:table-cell>
          <table:table-cell office:value-type="string" calcext:value-type="string">
            <text:p>Port Roy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2" calcext:value-type="float">
            <text:p>1651282</text:p>
          </table:table-cell>
          <table:table-cell office:value-type="string" calcext:value-type="string">
            <text:p>Rex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3" calcext:value-type="float">
            <text:p>1651283</text:p>
          </table:table-cell>
          <table:table-cell office:value-type="string" calcext:value-type="string">
            <text:p>Richard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4" calcext:value-type="float">
            <text:p>1651284</text:p>
          </table:table-cell>
          <table:table-cell office:value-type="string" calcext:value-type="string">
            <text:p>Riggi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766099" calcext:value-type="float">
            <text:p>2766099</text:p>
          </table:table-cell>
          <table:table-cell office:value-type="string" calcext:value-type="string">
            <text:p>Ringgold M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541N</text:p>
          </table:table-cell>
          <table:table-cell office:value-type="string" calcext:value-type="string">
            <text:p>0872458W</text:p>
          </table:table-cell>
          <table:table-cell office:value-type="float" office:value="36.594689" calcext:value-type="float">
            <text:p>36.594689</text:p>
          </table:table-cell>
          <table:table-cell office:value-type="float" office:value="-87.4160665" calcext:value-type="float">
            <text:p>-87.416066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285" calcext:value-type="float">
            <text:p>1651285</text:p>
          </table:table-cell>
          <table:table-cell office:value-type="string" calcext:value-type="string">
            <text:p>Ringgo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6" calcext:value-type="float">
            <text:p>1651286</text:p>
          </table:table-cell>
          <table:table-cell office:value-type="string" calcext:value-type="string">
            <text:p>Ross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8" calcext:value-type="float">
            <text:p>1651288</text:p>
          </table:table-cell>
          <table:table-cell office:value-type="string" calcext:value-type="string">
            <text:p>Sailors Re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7" calcext:value-type="float">
            <text:p>1651287</text:p>
          </table:table-cell>
          <table:table-cell office:value-type="string" calcext:value-type="string">
            <text:p>Saint Bethlehem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71839W</text:p>
          </table:table-cell>
          <table:table-cell office:value-type="float" office:value="36.5633809" calcext:value-type="float">
            <text:p>36.5633809</text:p>
          </table:table-cell>
          <table:table-cell office:value-type="float" office:value="-87.3108405" calcext:value-type="float">
            <text:p>-87.310840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89" calcext:value-type="float">
            <text:p>1651289</text:p>
          </table:table-cell>
          <table:table-cell office:value-type="string" calcext:value-type="string">
            <text:p>Sang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1" calcext:value-type="float">
            <text:p>1651291</text:p>
          </table:table-cell>
          <table:table-cell office:value-type="string" calcext:value-type="string">
            <text:p>Se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2" calcext:value-type="float">
            <text:p>1651292</text:p>
          </table:table-cell>
          <table:table-cell office:value-type="string" calcext:value-type="string">
            <text:p>Shilo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3" calcext:value-type="float">
            <text:p>1651293</text:p>
          </table:table-cell>
          <table:table-cell office:value-type="string" calcext:value-type="string">
            <text:p>Southsid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71801W</text:p>
          </table:table-cell>
          <table:table-cell office:value-type="float" office:value="36.3769963" calcext:value-type="float">
            <text:p>36.3769963</text:p>
          </table:table-cell>
          <table:table-cell office:value-type="float" office:value="-87.3002854" calcext:value-type="float">
            <text:p>-87.300285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5" calcext:value-type="float">
            <text:p>1651295</text:p>
          </table:table-cell>
          <table:table-cell office:value-type="string" calcext:value-type="string">
            <text:p>Thoma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6" calcext:value-type="float">
            <text:p>1651296</text:p>
          </table:table-cell>
          <table:table-cell office:value-type="string" calcext:value-type="string">
            <text:p>Turb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7" calcext:value-type="float">
            <text:p>1651297</text:p>
          </table:table-cell>
          <table:table-cell office:value-type="string" calcext:value-type="string">
            <text:p>Vernon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8" calcext:value-type="float">
            <text:p>1651298</text:p>
          </table:table-cell>
          <table:table-cell office:value-type="string" calcext:value-type="string">
            <text:p>Wood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9" calcext:value-type="float">
            <text:p>1651299</text:p>
          </table:table-cell>
          <table:table-cell office:value-type="string" calcext:value-type="string">
            <text:p>Woodla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73032W</text:p>
          </table:table-cell>
          <table:table-cell office:value-type="float" office:value="36.5440074" calcext:value-type="float">
            <text:p>36.5440074</text:p>
          </table:table-cell>
          <table:table-cell office:value-type="float" office:value="-87.5087719" calcext:value-type="float">
            <text:p>-87.5087719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51300" calcext:value-type="float">
            <text:p>1651300</text:p>
          </table:table-cell>
          <table:table-cell office:value-type="string" calcext:value-type="string">
            <text:p>Yellow Creek Furn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05" calcext:value-type="float">
            <text:p>1645005</text:p>
          </table:table-cell>
          <table:table-cell office:value-type="string" calcext:value-type="string">
            <text:p>Davis Ripple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2410N</text:p>
          </table:table-cell>
          <table:table-cell office:value-type="string" calcext:value-type="string">
            <text:p>0871611W</text:p>
          </table:table-cell>
          <table:table-cell office:value-type="float" office:value="36.4028288" calcext:value-type="float">
            <text:p>36.4028288</text:p>
          </table:table-cell>
          <table:table-cell office:value-type="float" office:value="-87.269729" calcext:value-type="float">
            <text:p>-87.26972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863" calcext:value-type="float">
            <text:p>1281863</text:p>
          </table:table-cell>
          <table:table-cell office:value-type="string" calcext:value-type="string">
            <text:p>Cunningham Broadben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027N</text:p>
          </table:table-cell>
          <table:table-cell office:value-type="string" calcext:value-type="string">
            <text:p>0873050W</text:p>
          </table:table-cell>
          <table:table-cell office:value-type="float" office:value="36.5075297" calcext:value-type="float">
            <text:p>36.5075297</text:p>
          </table:table-cell>
          <table:table-cell office:value-type="float" office:value="-87.5137971" calcext:value-type="float">
            <text:p>-87.5137971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83140" calcext:value-type="float">
            <text:p>1283140</text:p>
          </table:table-cell>
          <table:table-cell office:value-type="string" calcext:value-type="string">
            <text:p>Dunba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71816W</text:p>
          </table:table-cell>
          <table:table-cell office:value-type="float" office:value="36.5510888" calcext:value-type="float">
            <text:p>36.5510888</text:p>
          </table:table-cell>
          <table:table-cell office:value-type="float" office:value="-87.3044235" calcext:value-type="float">
            <text:p>-87.3044235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677" calcext:value-type="float">
            <text:p>1302677</text:p>
          </table:table-cell>
          <table:table-cell office:value-type="string" calcext:value-type="string">
            <text:p>Lake Site Number Thr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332N</text:p>
          </table:table-cell>
          <table:table-cell office:value-type="string" calcext:value-type="string">
            <text:p>0873150W</text:p>
          </table:table-cell>
          <table:table-cell office:value-type="float" office:value="36.5589627" calcext:value-type="float">
            <text:p>36.5589627</text:p>
          </table:table-cell>
          <table:table-cell office:value-type="float" office:value="-87.5305704" calcext:value-type="float">
            <text:p>-87.5305704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72020" calcext:value-type="float">
            <text:p>1272020</text:p>
          </table:table-cell>
          <table:table-cell office:value-type="string" calcext:value-type="string">
            <text:p>Lake Taal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3453N</text:p>
          </table:table-cell>
          <table:table-cell office:value-type="string" calcext:value-type="string">
            <text:p>0872856W</text:p>
          </table:table-cell>
          <table:table-cell office:value-type="float" office:value="36.5814991" calcext:value-type="float">
            <text:p>36.5814991</text:p>
          </table:table-cell>
          <table:table-cell office:value-type="float" office:value="-87.4821021" calcext:value-type="float">
            <text:p>-87.482102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284488" calcext:value-type="float">
            <text:p>1284488</text:p>
          </table:table-cell>
          <table:table-cell office:value-type="string" calcext:value-type="string">
            <text:p>Fl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31N</text:p>
          </table:table-cell>
          <table:table-cell office:value-type="string" calcext:value-type="string">
            <text:p>0873110W</text:p>
          </table:table-cell>
          <table:table-cell office:value-type="float" office:value="36.4253294" calcext:value-type="float">
            <text:p>36.4253294</text:p>
          </table:table-cell>
          <table:table-cell office:value-type="float" office:value="-87.519457" calcext:value-type="float">
            <text:p>-87.519457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00" calcext:value-type="float">
            <text:p>1304900</text:p>
          </table:table-cell>
          <table:table-cell office:value-type="string" calcext:value-type="string">
            <text:p>Austin Peay State Universit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00N</text:p>
          </table:table-cell>
          <table:table-cell office:value-type="string" calcext:value-type="string">
            <text:p>0872115W</text:p>
          </table:table-cell>
          <table:table-cell office:value-type="float" office:value="36.5333193" calcext:value-type="float">
            <text:p>36.5333193</text:p>
          </table:table-cell>
          <table:table-cell office:value-type="float" office:value="-87.3540807" calcext:value-type="float">
            <text:p>-87.3540807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9586" calcext:value-type="float">
            <text:p>1319586</text:p>
          </table:table-cell>
          <table:table-cell office:value-type="string" calcext:value-type="string">
            <text:p>Bethleh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832N</text:p>
          </table:table-cell>
          <table:table-cell office:value-type="string" calcext:value-type="string">
            <text:p>0871610W</text:p>
          </table:table-cell>
          <table:table-cell office:value-type="float" office:value="36.4756047" calcext:value-type="float">
            <text:p>36.4756047</text:p>
          </table:table-cell>
          <table:table-cell office:value-type="float" office:value="-87.2694511" calcext:value-type="float">
            <text:p>-87.269451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89" calcext:value-type="float">
            <text:p>1319589</text:p>
          </table:table-cell>
          <table:table-cell office:value-type="string" calcext:value-type="string">
            <text:p>Briar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9N</text:p>
          </table:table-cell>
          <table:table-cell office:value-type="string" calcext:value-type="string">
            <text:p>0872310W</text:p>
          </table:table-cell>
          <table:table-cell office:value-type="float" office:value="36.5136599" calcext:value-type="float">
            <text:p>36.5136599</text:p>
          </table:table-cell>
          <table:table-cell office:value-type="float" office:value="-87.3861203" calcext:value-type="float">
            <text:p>-87.3861203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8494" calcext:value-type="float">
            <text:p>1278494</text:p>
          </table:table-cell>
          <table:table-cell office:value-type="string" calcext:value-type="string">
            <text:p>Broomfie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50N</text:p>
          </table:table-cell>
          <table:table-cell office:value-type="string" calcext:value-type="string">
            <text:p>0871847W</text:p>
          </table:table-cell>
          <table:table-cell office:value-type="float" office:value="36.5972692" calcext:value-type="float">
            <text:p>36.5972692</text:p>
          </table:table-cell>
          <table:table-cell office:value-type="float" office:value="-87.3130626" calcext:value-type="float">
            <text:p>-87.313062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592" calcext:value-type="float">
            <text:p>1319592</text:p>
          </table:table-cell>
          <table:table-cell office:value-type="string" calcext:value-type="string">
            <text:p>Bur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72103W</text:p>
          </table:table-cell>
          <table:table-cell office:value-type="float" office:value="36.536715" calcext:value-type="float">
            <text:p>36.536715</text:p>
          </table:table-cell>
          <table:table-cell office:value-type="float" office:value="-87.3508416" calcext:value-type="float">
            <text:p>-87.3508416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93" calcext:value-type="float">
            <text:p>1319593</text:p>
          </table:table-cell>
          <table:table-cell office:value-type="string" calcext:value-type="string">
            <text:p>Byrns Darde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04N</text:p>
          </table:table-cell>
          <table:table-cell office:value-type="string" calcext:value-type="string">
            <text:p>0872248W</text:p>
          </table:table-cell>
          <table:table-cell office:value-type="float" office:value="36.5511593" calcext:value-type="float">
            <text:p>36.5511593</text:p>
          </table:table-cell>
          <table:table-cell office:value-type="float" office:value="-87.3800089" calcext:value-type="float">
            <text:p>-87.3800089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97" calcext:value-type="float">
            <text:p>1319597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3N</text:p>
          </table:table-cell>
          <table:table-cell office:value-type="string" calcext:value-type="string">
            <text:p>0871814W</text:p>
          </table:table-cell>
          <table:table-cell office:value-type="float" office:value="36.5203261" calcext:value-type="float">
            <text:p>36.5203261</text:p>
          </table:table-cell>
          <table:table-cell office:value-type="float" office:value="-87.3038962" calcext:value-type="float">
            <text:p>-87.3038962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598" calcext:value-type="float">
            <text:p>1319598</text:p>
          </table:table-cell>
          <table:table-cell office:value-type="string" calcext:value-type="string">
            <text:p>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9N</text:p>
          </table:table-cell>
          <table:table-cell office:value-type="string" calcext:value-type="string">
            <text:p>0872300W</text:p>
          </table:table-cell>
          <table:table-cell office:value-type="float" office:value="36.3997739" calcext:value-type="float">
            <text:p>36.3997739</text:p>
          </table:table-cell>
          <table:table-cell office:value-type="float" office:value="-87.3833427" calcext:value-type="float">
            <text:p>-87.383342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827" calcext:value-type="float">
            <text:p>1305827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55N</text:p>
          </table:table-cell>
          <table:table-cell office:value-type="string" calcext:value-type="string">
            <text:p>0872302W</text:p>
          </table:table-cell>
          <table:table-cell office:value-type="float" office:value="36.3986628" calcext:value-type="float">
            <text:p>36.3986628</text:p>
          </table:table-cell>
          <table:table-cell office:value-type="float" office:value="-87.3838983" calcext:value-type="float">
            <text:p>-87.383898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599" calcext:value-type="float">
            <text:p>1319599</text:p>
          </table:table-cell>
          <table:table-cell office:value-type="string" calcext:value-type="string">
            <text:p>Centr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5N</text:p>
          </table:table-cell>
          <table:table-cell office:value-type="string" calcext:value-type="string">
            <text:p>0873522W</text:p>
          </table:table-cell>
          <table:table-cell office:value-type="float" office:value="36.3958858" calcext:value-type="float">
            <text:p>36.3958858</text:p>
          </table:table-cell>
          <table:table-cell office:value-type="float" office:value="-87.5894595" calcext:value-type="float">
            <text:p>-87.589459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0" calcext:value-type="float">
            <text:p>1319600</text:p>
          </table:table-cell>
          <table:table-cell office:value-type="string" calcext:value-type="string">
            <text:p>Clarksville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72149W</text:p>
          </table:table-cell>
          <table:table-cell office:value-type="float" office:value="36.5383816" calcext:value-type="float">
            <text:p>36.5383816</text:p>
          </table:table-cell>
          <table:table-cell office:value-type="float" office:value="-87.3636197" calcext:value-type="float">
            <text:p>-87.363619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2" calcext:value-type="float">
            <text:p>1319602</text:p>
          </table:table-cell>
          <table:table-cell office:value-type="string" calcext:value-type="string">
            <text:p>Clarksville Baptist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0N</text:p>
          </table:table-cell>
          <table:table-cell office:value-type="string" calcext:value-type="string">
            <text:p>0871314W</text:p>
          </table:table-cell>
          <table:table-cell office:value-type="float" office:value="36.5222698" calcext:value-type="float">
            <text:p>36.5222698</text:p>
          </table:table-cell>
          <table:table-cell office:value-type="float" office:value="-87.2205609" calcext:value-type="float">
            <text:p>-87.220560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07" calcext:value-type="float">
            <text:p>1319607</text:p>
          </table:table-cell>
          <table:table-cell office:value-type="string" calcext:value-type="string">
            <text:p>Clarks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58N</text:p>
          </table:table-cell>
          <table:table-cell office:value-type="string" calcext:value-type="string">
            <text:p>0871637W</text:p>
          </table:table-cell>
          <table:table-cell office:value-type="float" office:value="36.5161593" calcext:value-type="float">
            <text:p>36.5161593</text:p>
          </table:table-cell>
          <table:table-cell office:value-type="float" office:value="-87.2769511" calcext:value-type="float">
            <text:p>-87.276951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294" calcext:value-type="float">
            <text:p>1648294</text:p>
          </table:table-cell>
          <table:table-cell office:value-type="string" calcext:value-type="string">
            <text:p>Cumberland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6N</text:p>
          </table:table-cell>
          <table:table-cell office:value-type="string" calcext:value-type="string">
            <text:p>0872344W</text:p>
          </table:table-cell>
          <table:table-cell office:value-type="float" office:value="36.5044934" calcext:value-type="float">
            <text:p>36.5044934</text:p>
          </table:table-cell>
          <table:table-cell office:value-type="float" office:value="-87.395565" calcext:value-type="float">
            <text:p>-87.39556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353" calcext:value-type="float">
            <text:p>1306353</text:p>
          </table:table-cell>
          <table:table-cell office:value-type="string" calcext:value-type="string">
            <text:p>Dix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4N</text:p>
          </table:table-cell>
          <table:table-cell office:value-type="string" calcext:value-type="string">
            <text:p>0872221W</text:p>
          </table:table-cell>
          <table:table-cell office:value-type="float" office:value="36.3844964" calcext:value-type="float">
            <text:p>36.3844964</text:p>
          </table:table-cell>
          <table:table-cell office:value-type="float" office:value="-87.3725092" calcext:value-type="float">
            <text:p>-87.3725092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21" calcext:value-type="float">
            <text:p>1319621</text:p>
          </table:table-cell>
          <table:table-cell office:value-type="string" calcext:value-type="string">
            <text:p>Dunba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73323W</text:p>
          </table:table-cell>
          <table:table-cell office:value-type="float" office:value="36.3497758" calcext:value-type="float">
            <text:p>36.3497758</text:p>
          </table:table-cell>
          <table:table-cell office:value-type="float" office:value="-87.5564031" calcext:value-type="float">
            <text:p>-87.556403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22" calcext:value-type="float">
            <text:p>1319622</text:p>
          </table:table-cell>
          <table:table-cell office:value-type="string" calcext:value-type="string">
            <text:p>East Montgomer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929N</text:p>
          </table:table-cell>
          <table:table-cell office:value-type="string" calcext:value-type="string">
            <text:p>0871328W</text:p>
          </table:table-cell>
          <table:table-cell office:value-type="float" office:value="36.4914372" calcext:value-type="float">
            <text:p>36.4914372</text:p>
          </table:table-cell>
          <table:table-cell office:value-type="float" office:value="-87.22445" calcext:value-type="float">
            <text:p>-87.2244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25" calcext:value-type="float">
            <text:p>1319625</text:p>
          </table:table-cell>
          <table:table-cell office:value-type="string" calcext:value-type="string">
            <text:p>Evergre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6N</text:p>
          </table:table-cell>
          <table:table-cell office:value-type="string" calcext:value-type="string">
            <text:p>0873449W</text:p>
          </table:table-cell>
          <table:table-cell office:value-type="float" office:value="36.4544953" calcext:value-type="float">
            <text:p>36.4544953</text:p>
          </table:table-cell>
          <table:table-cell office:value-type="float" office:value="-87.5802924" calcext:value-type="float">
            <text:p>-87.580292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5" calcext:value-type="float">
            <text:p>1319635</text:p>
          </table:table-cell>
          <table:table-cell office:value-type="string" calcext:value-type="string">
            <text:p>Fort Campbel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32N</text:p>
          </table:table-cell>
          <table:table-cell office:value-type="string" calcext:value-type="string">
            <text:p>0872622W</text:p>
          </table:table-cell>
          <table:table-cell office:value-type="float" office:value="36.6256032" calcext:value-type="float">
            <text:p>36.6256032</text:p>
          </table:table-cell>
          <table:table-cell office:value-type="float" office:value="-87.4394545" calcext:value-type="float">
            <text:p>-87.439454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36" calcext:value-type="float">
            <text:p>1319636</text:p>
          </table:table-cell>
          <table:table-cell office:value-type="string" calcext:value-type="string">
            <text:p>Fredon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3N</text:p>
          </table:table-cell>
          <table:table-cell office:value-type="string" calcext:value-type="string">
            <text:p>0871306W</text:p>
          </table:table-cell>
          <table:table-cell office:value-type="float" office:value="36.4369942" calcext:value-type="float">
            <text:p>36.4369942</text:p>
          </table:table-cell>
          <table:table-cell office:value-type="float" office:value="-87.2183389" calcext:value-type="float">
            <text:p>-87.2183389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5499" calcext:value-type="float">
            <text:p>1285499</text:p>
          </table:table-cell>
          <table:table-cell office:value-type="string" calcext:value-type="string">
            <text:p>Glen Elle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18N</text:p>
          </table:table-cell>
          <table:table-cell office:value-type="string" calcext:value-type="string">
            <text:p>0872113W</text:p>
          </table:table-cell>
          <table:table-cell office:value-type="float" office:value="36.6050472" calcext:value-type="float">
            <text:p>36.6050472</text:p>
          </table:table-cell>
          <table:table-cell office:value-type="float" office:value="-87.3536191" calcext:value-type="float">
            <text:p>-87.3536191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33" calcext:value-type="float">
            <text:p>1285833</text:p>
          </table:table-cell>
          <table:table-cell office:value-type="string" calcext:value-type="string">
            <text:p>Grand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5N</text:p>
          </table:table-cell>
          <table:table-cell office:value-type="string" calcext:value-type="string">
            <text:p>0872226W</text:p>
          </table:table-cell>
          <table:table-cell office:value-type="float" office:value="36.3319978" calcext:value-type="float">
            <text:p>36.3319978</text:p>
          </table:table-cell>
          <table:table-cell office:value-type="float" office:value="-87.3738983" calcext:value-type="float">
            <text:p>-87.3738983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42" calcext:value-type="float">
            <text:p>1319642</text:p>
          </table:table-cell>
          <table:table-cell office:value-type="string" calcext:value-type="string">
            <text:p>Greenwoo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72055W</text:p>
          </table:table-cell>
          <table:table-cell office:value-type="float" office:value="36.5231041" calcext:value-type="float">
            <text:p>36.5231041</text:p>
          </table:table-cell>
          <table:table-cell office:value-type="float" office:value="-87.3486194" calcext:value-type="float">
            <text:p>-87.3486194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1" calcext:value-type="float">
            <text:p>1319641</text:p>
          </table:table-cell>
          <table:table-cell office:value-type="string" calcext:value-type="string">
            <text:p>Greewi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52N</text:p>
          </table:table-cell>
          <table:table-cell office:value-type="string" calcext:value-type="string">
            <text:p>0872410W</text:p>
          </table:table-cell>
          <table:table-cell office:value-type="float" office:value="36.6311583" calcext:value-type="float">
            <text:p>36.6311583</text:p>
          </table:table-cell>
          <table:table-cell office:value-type="float" office:value="-87.4027869" calcext:value-type="float">
            <text:p>-87.402786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3" calcext:value-type="float">
            <text:p>1319643</text:p>
          </table:table-cell>
          <table:table-cell office:value-type="string" calcext:value-type="string">
            <text:p>Griff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2N</text:p>
          </table:table-cell>
          <table:table-cell office:value-type="string" calcext:value-type="string">
            <text:p>0873506W</text:p>
          </table:table-cell>
          <table:table-cell office:value-type="float" office:value="36.519949" calcext:value-type="float">
            <text:p>36.519949</text:p>
          </table:table-cell>
          <table:table-cell office:value-type="float" office:value="-87.584982" calcext:value-type="float">
            <text:p>-87.58498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06/28/2008</text:p>
          </table:table-cell>
          <table:table-cell table:number-columns-repeated="44"/>
        </table:table-row>
        <table:table-row table:style-name="ro1">
          <table:table-cell office:value-type="float" office:value="1319644" calcext:value-type="float">
            <text:p>1319644</text:p>
          </table:table-cell>
          <table:table-cell office:value-type="string" calcext:value-type="string">
            <text:p>Hampton Stati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5" calcext:value-type="float">
            <text:p>1319645</text:p>
          </table:table-cell>
          <table:table-cell office:value-type="string" calcext:value-type="string">
            <text:p>Harks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46N</text:p>
          </table:table-cell>
          <table:table-cell office:value-type="string" calcext:value-type="string">
            <text:p>0871802W</text:p>
          </table:table-cell>
          <table:table-cell office:value-type="float" office:value="36.5128262" calcext:value-type="float">
            <text:p>36.5128262</text:p>
          </table:table-cell>
          <table:table-cell office:value-type="float" office:value="-87.3005628" calcext:value-type="float">
            <text:p>-87.300562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46" calcext:value-type="float">
            <text:p>1319646</text:p>
          </table:table-cell>
          <table:table-cell office:value-type="string" calcext:value-type="string">
            <text:p>Harm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13N</text:p>
          </table:table-cell>
          <table:table-cell office:value-type="string" calcext:value-type="string">
            <text:p>0871504W</text:p>
          </table:table-cell>
          <table:table-cell office:value-type="float" office:value="36.4536607" calcext:value-type="float">
            <text:p>36.4536607</text:p>
          </table:table-cell>
          <table:table-cell office:value-type="float" office:value="-87.2511174" calcext:value-type="float">
            <text:p>-87.2511174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50" calcext:value-type="float">
            <text:p>1319650</text:p>
          </table:table-cell>
          <table:table-cell office:value-type="string" calcext:value-type="string">
            <text:p>Hickor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654N</text:p>
          </table:table-cell>
          <table:table-cell office:value-type="string" calcext:value-type="string">
            <text:p>0873554W</text:p>
          </table:table-cell>
          <table:table-cell office:value-type="float" office:value="36.6150487" calcext:value-type="float">
            <text:p>36.6150487</text:p>
          </table:table-cell>
          <table:table-cell office:value-type="float" office:value="-87.5983476" calcext:value-type="float">
            <text:p>-87.598347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51" calcext:value-type="float">
            <text:p>1319651</text:p>
          </table:table-cell>
          <table:table-cell office:value-type="string" calcext:value-type="string">
            <text:p>Hickory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559N</text:p>
          </table:table-cell>
          <table:table-cell office:value-type="string" calcext:value-type="string">
            <text:p>0871609W</text:p>
          </table:table-cell>
          <table:table-cell office:value-type="float" office:value="36.4331058" calcext:value-type="float">
            <text:p>36.4331058</text:p>
          </table:table-cell>
          <table:table-cell office:value-type="float" office:value="-87.2691735" calcext:value-type="float">
            <text:p>-87.269173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565" calcext:value-type="float">
            <text:p>1288565</text:p>
          </table:table-cell>
          <table:table-cell office:value-type="string" calcext:value-type="string">
            <text:p>Howe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4N</text:p>
          </table:table-cell>
          <table:table-cell office:value-type="string" calcext:value-type="string">
            <text:p>0872117W</text:p>
          </table:table-cell>
          <table:table-cell office:value-type="float" office:value="36.5289373" calcext:value-type="float">
            <text:p>36.5289373</text:p>
          </table:table-cell>
          <table:table-cell office:value-type="float" office:value="-87.3547306" calcext:value-type="float">
            <text:p>-87.35473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86" calcext:value-type="float">
            <text:p>1648386</text:p>
          </table:table-cell>
          <table:table-cell office:value-type="string" calcext:value-type="string">
            <text:p>Jacks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41N</text:p>
          </table:table-cell>
          <table:table-cell office:value-type="string" calcext:value-type="string">
            <text:p>0872641W</text:p>
          </table:table-cell>
          <table:table-cell office:value-type="float" office:value="36.6281032" calcext:value-type="float">
            <text:p>36.6281032</text:p>
          </table:table-cell>
          <table:table-cell office:value-type="float" office:value="-87.4447324" calcext:value-type="float">
            <text:p>-87.444732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Oak Grov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079" calcext:value-type="float">
            <text:p>1290079</text:p>
          </table:table-cell>
          <table:table-cell office:value-type="string" calcext:value-type="string">
            <text:p>Kenned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02N</text:p>
          </table:table-cell>
          <table:table-cell office:value-type="string" calcext:value-type="string">
            <text:p>0871713W</text:p>
          </table:table-cell>
          <table:table-cell office:value-type="float" office:value="36.6172686" calcext:value-type="float">
            <text:p>36.6172686</text:p>
          </table:table-cell>
          <table:table-cell office:value-type="float" office:value="-87.2869506" calcext:value-type="float">
            <text:p>-87.286950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57" calcext:value-type="float">
            <text:p>1319657</text:p>
          </table:table-cell>
          <table:table-cell office:value-type="string" calcext:value-type="string">
            <text:p>Kirk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6N</text:p>
          </table:table-cell>
          <table:table-cell office:value-type="string" calcext:value-type="string">
            <text:p>0871252W</text:p>
          </table:table-cell>
          <table:table-cell office:value-type="float" office:value="36.5933794" calcext:value-type="float">
            <text:p>36.5933794</text:p>
          </table:table-cell>
          <table:table-cell office:value-type="float" office:value="-87.2144489" calcext:value-type="float">
            <text:p>-87.2144489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1" calcext:value-type="float">
            <text:p>1319661</text:p>
          </table:table-cell>
          <table:table-cell office:value-type="string" calcext:value-type="string">
            <text:p>Line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2N</text:p>
          </table:table-cell>
          <table:table-cell office:value-type="string" calcext:value-type="string">
            <text:p>0873426W</text:p>
          </table:table-cell>
          <table:table-cell office:value-type="float" office:value="36.3811639" calcext:value-type="float">
            <text:p>36.3811639</text:p>
          </table:table-cell>
          <table:table-cell office:value-type="float" office:value="-87.5739035" calcext:value-type="float">
            <text:p>-87.573903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5" calcext:value-type="float">
            <text:p>1319665</text:p>
          </table:table-cell>
          <table:table-cell office:value-type="string" calcext:value-type="string">
            <text:p>Mari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68" calcext:value-type="float">
            <text:p>1319668</text:p>
          </table:table-cell>
          <table:table-cell office:value-type="string" calcext:value-type="string">
            <text:p>McAdo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71423W</text:p>
          </table:table-cell>
          <table:table-cell office:value-type="float" office:value="36.4633825" calcext:value-type="float">
            <text:p>36.4633825</text:p>
          </table:table-cell>
          <table:table-cell office:value-type="float" office:value="-87.2397282" calcext:value-type="float">
            <text:p>-87.2397282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7" calcext:value-type="float">
            <text:p>1319677</text:p>
          </table:table-cell>
          <table:table-cell office:value-type="string" calcext:value-type="string">
            <text:p>Montgomery County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0N</text:p>
          </table:table-cell>
          <table:table-cell office:value-type="string" calcext:value-type="string">
            <text:p>0872604W</text:p>
          </table:table-cell>
          <table:table-cell office:value-type="float" office:value="36.5722705" calcext:value-type="float">
            <text:p>36.5722705</text:p>
          </table:table-cell>
          <table:table-cell office:value-type="float" office:value="-87.4344545" calcext:value-type="float">
            <text:p>-87.434454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435" calcext:value-type="float">
            <text:p>1648435</text:p>
          </table:table-cell>
          <table:table-cell office:value-type="string" calcext:value-type="string">
            <text:p>Moor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0N</text:p>
          </table:table-cell>
          <table:table-cell office:value-type="string" calcext:value-type="string">
            <text:p>0872018W</text:p>
          </table:table-cell>
          <table:table-cell office:value-type="float" office:value="36.5194929" calcext:value-type="float">
            <text:p>36.5194929</text:p>
          </table:table-cell>
          <table:table-cell office:value-type="float" office:value="-87.3383414" calcext:value-type="float">
            <text:p>-87.338341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9672" calcext:value-type="float">
            <text:p>1319672</text:p>
          </table:table-cell>
          <table:table-cell office:value-type="string" calcext:value-type="string">
            <text:p>Mount Arara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55N</text:p>
          </table:table-cell>
          <table:table-cell office:value-type="string" calcext:value-type="string">
            <text:p>0873120W</text:p>
          </table:table-cell>
          <table:table-cell office:value-type="float" office:value="36.3819971" calcext:value-type="float">
            <text:p>36.3819971</text:p>
          </table:table-cell>
          <table:table-cell office:value-type="float" office:value="-87.5222351" calcext:value-type="float">
            <text:p>-87.522235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74" calcext:value-type="float">
            <text:p>1319674</text:p>
          </table:table-cell>
          <table:table-cell office:value-type="string" calcext:value-type="string">
            <text:p>Mount Olive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5N</text:p>
          </table:table-cell>
          <table:table-cell office:value-type="string" calcext:value-type="string">
            <text:p>0871534W</text:p>
          </table:table-cell>
          <table:table-cell office:value-type="float" office:value="36.5069927" calcext:value-type="float">
            <text:p>36.5069927</text:p>
          </table:table-cell>
          <table:table-cell office:value-type="float" office:value="-87.2594507" calcext:value-type="float">
            <text:p>-87.2594507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314" calcext:value-type="float">
            <text:p>1295314</text:p>
          </table:table-cell>
          <table:table-cell office:value-type="string" calcext:value-type="string">
            <text:p>Needmor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58N</text:p>
          </table:table-cell>
          <table:table-cell office:value-type="string" calcext:value-type="string">
            <text:p>0871954W</text:p>
          </table:table-cell>
          <table:table-cell office:value-type="float" office:value="36.5828252" calcext:value-type="float">
            <text:p>36.5828252</text:p>
          </table:table-cell>
          <table:table-cell office:value-type="float" office:value="-87.3316742" calcext:value-type="float">
            <text:p>-87.3316742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81" calcext:value-type="float">
            <text:p>1319681</text:p>
          </table:table-cell>
          <table:table-cell office:value-type="string" calcext:value-type="string">
            <text:p>New Providence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4N</text:p>
          </table:table-cell>
          <table:table-cell office:value-type="string" calcext:value-type="string">
            <text:p>0872442W</text:p>
          </table:table-cell>
          <table:table-cell office:value-type="float" office:value="36.5733814" calcext:value-type="float">
            <text:p>36.5733814</text:p>
          </table:table-cell>
          <table:table-cell office:value-type="float" office:value="-87.4116763" calcext:value-type="float">
            <text:p>-87.411676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82" calcext:value-type="float">
            <text:p>1319682</text:p>
          </table:table-cell>
          <table:table-cell office:value-type="string" calcext:value-type="string">
            <text:p>Northea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705N</text:p>
          </table:table-cell>
          <table:table-cell office:value-type="string" calcext:value-type="string">
            <text:p>0871903W</text:p>
          </table:table-cell>
          <table:table-cell office:value-type="float" office:value="36.6181023" calcext:value-type="float">
            <text:p>36.6181023</text:p>
          </table:table-cell>
          <table:table-cell office:value-type="float" office:value="-87.317507" calcext:value-type="float">
            <text:p>-87.31750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83" calcext:value-type="float">
            <text:p>1319683</text:p>
          </table:table-cell>
          <table:table-cell office:value-type="string" calcext:value-type="string">
            <text:p>Northwes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72602W</text:p>
          </table:table-cell>
          <table:table-cell office:value-type="float" office:value="36.5744927" calcext:value-type="float">
            <text:p>36.5744927</text:p>
          </table:table-cell>
          <table:table-cell office:value-type="float" office:value="-87.433899" calcext:value-type="float">
            <text:p>-87.43389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85" calcext:value-type="float">
            <text:p>1319685</text:p>
          </table:table-cell>
          <table:table-cell office:value-type="string" calcext:value-type="string">
            <text:p>Oak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58N</text:p>
          </table:table-cell>
          <table:table-cell office:value-type="string" calcext:value-type="string">
            <text:p>0873412W</text:p>
          </table:table-cell>
          <table:table-cell office:value-type="float" office:value="36.5328272" calcext:value-type="float">
            <text:p>36.5328272</text:p>
          </table:table-cell>
          <table:table-cell office:value-type="float" office:value="-87.5700139" calcext:value-type="float">
            <text:p>-87.570013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89" calcext:value-type="float">
            <text:p>1319689</text:p>
          </table:table-cell>
          <table:table-cell office:value-type="string" calcext:value-type="string">
            <text:p>Palmyr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72917W</text:p>
          </table:table-cell>
          <table:table-cell office:value-type="float" office:value="36.4381068" calcext:value-type="float">
            <text:p>36.4381068</text:p>
          </table:table-cell>
          <table:table-cell office:value-type="float" office:value="-87.4880673" calcext:value-type="float">
            <text:p>-87.488067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7729" calcext:value-type="float">
            <text:p>1297729</text:p>
          </table:table-cell>
          <table:table-cell office:value-type="string" calcext:value-type="string">
            <text:p>Pisga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9N</text:p>
          </table:table-cell>
          <table:table-cell office:value-type="string" calcext:value-type="string">
            <text:p>0871455W</text:p>
          </table:table-cell>
          <table:table-cell office:value-type="float" office:value="36.5192147" calcext:value-type="float">
            <text:p>36.5192147</text:p>
          </table:table-cell>
          <table:table-cell office:value-type="float" office:value="-87.2486171" calcext:value-type="float">
            <text:p>-87.248617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694" calcext:value-type="float">
            <text:p>1319694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48N</text:p>
          </table:table-cell>
          <table:table-cell office:value-type="string" calcext:value-type="string">
            <text:p>0873453W</text:p>
          </table:table-cell>
          <table:table-cell office:value-type="float" office:value="36.5633824" calcext:value-type="float">
            <text:p>36.5633824</text:p>
          </table:table-cell>
          <table:table-cell office:value-type="float" office:value="-87.581403" calcext:value-type="float">
            <text:p>-87.58140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7" calcext:value-type="float">
            <text:p>1319697</text:p>
          </table:table-cell>
          <table:table-cell office:value-type="string" calcext:value-type="string">
            <text:p>Richview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11N</text:p>
          </table:table-cell>
          <table:table-cell office:value-type="string" calcext:value-type="string">
            <text:p>0871631W</text:p>
          </table:table-cell>
          <table:table-cell office:value-type="float" office:value="36.5197703" calcext:value-type="float">
            <text:p>36.5197703</text:p>
          </table:table-cell>
          <table:table-cell office:value-type="float" office:value="-87.2752844" calcext:value-type="float">
            <text:p>-87.2752844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698" calcext:value-type="float">
            <text:p>1319698</text:p>
          </table:table-cell>
          <table:table-cell office:value-type="string" calcext:value-type="string">
            <text:p>Ringgo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533N</text:p>
          </table:table-cell>
          <table:table-cell office:value-type="string" calcext:value-type="string">
            <text:p>0872443W</text:p>
          </table:table-cell>
          <table:table-cell office:value-type="float" office:value="36.5925478" calcext:value-type="float">
            <text:p>36.5925478</text:p>
          </table:table-cell>
          <table:table-cell office:value-type="float" office:value="-87.4119539" calcext:value-type="float">
            <text:p>-87.4119539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052" calcext:value-type="float">
            <text:p>1300052</text:p>
          </table:table-cell>
          <table:table-cell office:value-type="string" calcext:value-type="string">
            <text:p>Roosevel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15N</text:p>
          </table:table-cell>
          <table:table-cell office:value-type="string" calcext:value-type="string">
            <text:p>0871527W</text:p>
          </table:table-cell>
          <table:table-cell office:value-type="float" office:value="36.504215" calcext:value-type="float">
            <text:p>36.504215</text:p>
          </table:table-cell>
          <table:table-cell office:value-type="float" office:value="-87.2575063" calcext:value-type="float">
            <text:p>-87.2575063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00" calcext:value-type="float">
            <text:p>1319700</text:p>
          </table:table-cell>
          <table:table-cell office:value-type="string" calcext:value-type="string">
            <text:p>Ross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71454W</text:p>
          </table:table-cell>
          <table:table-cell office:value-type="float" office:value="36.5556029" calcext:value-type="float">
            <text:p>36.5556029</text:p>
          </table:table-cell>
          <table:table-cell office:value-type="float" office:value="-87.248339" calcext:value-type="float">
            <text:p>-87.248339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02" calcext:value-type="float">
            <text:p>1319702</text:p>
          </table:table-cell>
          <table:table-cell office:value-type="string" calcext:value-type="string">
            <text:p>Round Po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28N</text:p>
          </table:table-cell>
          <table:table-cell office:value-type="string" calcext:value-type="string">
            <text:p>0872227W</text:p>
          </table:table-cell>
          <table:table-cell office:value-type="float" office:value="36.4578279" calcext:value-type="float">
            <text:p>36.4578279</text:p>
          </table:table-cell>
          <table:table-cell office:value-type="float" office:value="-87.3741758" calcext:value-type="float">
            <text:p>-87.374175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06" calcext:value-type="float">
            <text:p>1319706</text:p>
          </table:table-cell>
          <table:table-cell office:value-type="string" calcext:value-type="string">
            <text:p>Saint Bethlehem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428N</text:p>
          </table:table-cell>
          <table:table-cell office:value-type="string" calcext:value-type="string">
            <text:p>0871800W</text:p>
          </table:table-cell>
          <table:table-cell office:value-type="float" office:value="36.5744917" calcext:value-type="float">
            <text:p>36.5744917</text:p>
          </table:table-cell>
          <table:table-cell office:value-type="float" office:value="-87.3000068" calcext:value-type="float">
            <text:p>-87.300006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08" calcext:value-type="float">
            <text:p>1319708</text:p>
          </table:table-cell>
          <table:table-cell office:value-type="string" calcext:value-type="string">
            <text:p>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35N</text:p>
          </table:table-cell>
          <table:table-cell office:value-type="string" calcext:value-type="string">
            <text:p>0871949W</text:p>
          </table:table-cell>
          <table:table-cell office:value-type="float" office:value="36.459772" calcext:value-type="float">
            <text:p>36.459772</text:p>
          </table:table-cell>
          <table:table-cell office:value-type="float" office:value="-87.3302859" calcext:value-type="float">
            <text:p>-87.3302859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90" calcext:value-type="float">
            <text:p>1651290</text:p>
          </table:table-cell>
          <table:table-cell office:value-type="string" calcext:value-type="string">
            <text:p>Sang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71317W</text:p>
          </table:table-cell>
          <table:table-cell office:value-type="float" office:value="36.506159" calcext:value-type="float">
            <text:p>36.506159</text:p>
          </table:table-cell>
          <table:table-cell office:value-type="float" office:value="-87.2213943" calcext:value-type="float">
            <text:p>-87.2213943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2" calcext:value-type="float">
            <text:p>1319712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750N</text:p>
          </table:table-cell>
          <table:table-cell office:value-type="string" calcext:value-type="string">
            <text:p>0871110W</text:p>
          </table:table-cell>
          <table:table-cell office:value-type="float" office:value="36.4639376" calcext:value-type="float">
            <text:p>36.4639376</text:p>
          </table:table-cell>
          <table:table-cell office:value-type="float" office:value="-87.1861159" calcext:value-type="float">
            <text:p>-87.186115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3" calcext:value-type="float">
            <text:p>1319713</text:p>
          </table:table-cell>
          <table:table-cell office:value-type="string" calcext:value-type="string">
            <text:p>Shilo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11N</text:p>
          </table:table-cell>
          <table:table-cell office:value-type="string" calcext:value-type="string">
            <text:p>0873007W</text:p>
          </table:table-cell>
          <table:table-cell office:value-type="float" office:value="36.3697752" calcext:value-type="float">
            <text:p>36.3697752</text:p>
          </table:table-cell>
          <table:table-cell office:value-type="float" office:value="-87.5019566" calcext:value-type="float">
            <text:p>-87.5019566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5" calcext:value-type="float">
            <text:p>1319715</text:p>
          </table:table-cell>
          <table:table-cell office:value-type="string" calcext:value-type="string">
            <text:p>Smit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06N</text:p>
          </table:table-cell>
          <table:table-cell office:value-type="string" calcext:value-type="string">
            <text:p>0872054W</text:p>
          </table:table-cell>
          <table:table-cell office:value-type="float" office:value="36.5183818" calcext:value-type="float">
            <text:p>36.5183818</text:p>
          </table:table-cell>
          <table:table-cell office:value-type="float" office:value="-87.3483416" calcext:value-type="float">
            <text:p>-87.3483416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16" calcext:value-type="float">
            <text:p>1319716</text:p>
          </table:table-cell>
          <table:table-cell office:value-type="string" calcext:value-type="string">
            <text:p>South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71742W</text:p>
          </table:table-cell>
          <table:table-cell office:value-type="float" office:value="36.3758852" calcext:value-type="float">
            <text:p>36.3758852</text:p>
          </table:table-cell>
          <table:table-cell office:value-type="float" office:value="-87.2950075" calcext:value-type="float">
            <text:p>-87.2950075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27" calcext:value-type="float">
            <text:p>1319727</text:p>
          </table:table-cell>
          <table:table-cell office:value-type="string" calcext:value-type="string">
            <text:p>Un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451N</text:p>
          </table:table-cell>
          <table:table-cell office:value-type="string" calcext:value-type="string">
            <text:p>0873228W</text:p>
          </table:table-cell>
          <table:table-cell office:value-type="float" office:value="36.4142186" calcext:value-type="float">
            <text:p>36.4142186</text:p>
          </table:table-cell>
          <table:table-cell office:value-type="float" office:value="-87.5411245" calcext:value-type="float">
            <text:p>-87.5411245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3811" calcext:value-type="float">
            <text:p>1273811</text:p>
          </table:table-cell>
          <table:table-cell office:value-type="string" calcext:value-type="string">
            <text:p>Warfiel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809N</text:p>
          </table:table-cell>
          <table:table-cell office:value-type="string" calcext:value-type="string">
            <text:p>0871007W</text:p>
          </table:table-cell>
          <table:table-cell office:value-type="float" office:value="36.635878" calcext:value-type="float">
            <text:p>36.635878</text:p>
          </table:table-cell>
          <table:table-cell office:value-type="float" office:value="-87.168614" calcext:value-type="float">
            <text:p>-87.16861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uthri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9733" calcext:value-type="float">
            <text:p>1319733</text:p>
          </table:table-cell>
          <table:table-cell office:value-type="string" calcext:value-type="string">
            <text:p>Wilmou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149N</text:p>
          </table:table-cell>
          <table:table-cell office:value-type="string" calcext:value-type="string">
            <text:p>0872931W</text:p>
          </table:table-cell>
          <table:table-cell office:value-type="float" office:value="36.530327" calcext:value-type="float">
            <text:p>36.530327</text:p>
          </table:table-cell>
          <table:table-cell office:value-type="float" office:value="-87.491956" calcext:value-type="float">
            <text:p>-87.49195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9736" calcext:value-type="float">
            <text:p>1319736</text:p>
          </table:table-cell>
          <table:table-cell office:value-type="string" calcext:value-type="string">
            <text:p>Woodla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73006W</text:p>
          </table:table-cell>
          <table:table-cell office:value-type="float" office:value="36.543938" calcext:value-type="float">
            <text:p>36.543938</text:p>
          </table:table-cell>
          <table:table-cell office:value-type="float" office:value="-87.5016785" calcext:value-type="float">
            <text:p>-87.5016785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059" calcext:value-type="float">
            <text:p>1275059</text:p>
          </table:table-cell>
          <table:table-cell office:value-type="string" calcext:value-type="string">
            <text:p>Woodlaw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3241N</text:p>
          </table:table-cell>
          <table:table-cell office:value-type="string" calcext:value-type="string">
            <text:p>0872929W</text:p>
          </table:table-cell>
          <table:table-cell office:value-type="float" office:value="36.5447712" calcext:value-type="float">
            <text:p>36.5447712</text:p>
          </table:table-cell>
          <table:table-cell office:value-type="float" office:value="-87.4914005" calcext:value-type="float">
            <text:p>-87.4914005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240" calcext:value-type="float">
            <text:p>1651240</text:p>
          </table:table-cell>
          <table:table-cell office:value-type="string" calcext:value-type="string">
            <text:p>Blackwell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1462" calcext:value-type="float">
            <text:p>1311462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71303W</text:p>
          </table:table-cell>
          <table:table-cell office:value-type="float" office:value="36.4236612" calcext:value-type="float">
            <text:p>36.4236612</text:p>
          </table:table-cell>
          <table:table-cell office:value-type="float" office:value="-87.2175056" calcext:value-type="float">
            <text:p>-87.2175056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1" calcext:value-type="float">
            <text:p>1651241</text:p>
          </table:table-cell>
          <table:table-cell office:value-type="string" calcext:value-type="string">
            <text:p>Boiling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43" calcext:value-type="float">
            <text:p>1651243</text:p>
          </table:table-cell>
          <table:table-cell office:value-type="string" calcext:value-type="string">
            <text:p>Britt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9959" calcext:value-type="float">
            <text:p>1279959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320N</text:p>
          </table:table-cell>
          <table:table-cell office:value-type="string" calcext:value-type="string">
            <text:p>0872319W</text:p>
          </table:table-cell>
          <table:table-cell office:value-type="float" office:value="36.5556691" calcext:value-type="float">
            <text:p>36.5556691</text:p>
          </table:table-cell>
          <table:table-cell office:value-type="float" office:value="-87.388663" calcext:value-type="float">
            <text:p>-87.388663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250" calcext:value-type="float">
            <text:p>1651250</text:p>
          </table:table-cell>
          <table:table-cell office:value-type="string" calcext:value-type="string">
            <text:p>Donels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59" calcext:value-type="float">
            <text:p>1651259</text:p>
          </table:table-cell>
          <table:table-cell office:value-type="string" calcext:value-type="string">
            <text:p>Hampto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2" calcext:value-type="float">
            <text:p>1651262</text:p>
          </table:table-cell>
          <table:table-cell office:value-type="string" calcext:value-type="string">
            <text:p>Hiett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263" calcext:value-type="float">
            <text:p>1651263</text:p>
          </table:table-cell>
          <table:table-cell office:value-type="string" calcext:value-type="string">
            <text:p>Idaho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256N</text:p>
          </table:table-cell>
          <table:table-cell office:value-type="string" calcext:value-type="string">
            <text:p>0871731W</text:p>
          </table:table-cell>
          <table:table-cell office:value-type="float" office:value="36.5489223" calcext:value-type="float">
            <text:p>36.5489223</text:p>
          </table:table-cell>
          <table:table-cell office:value-type="float" office:value="-87.2918828" calcext:value-type="float">
            <text:p>-87.2918828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51264" calcext:value-type="float">
            <text:p>1651264</text:p>
          </table:table-cell>
          <table:table-cell office:value-type="string" calcext:value-type="string">
            <text:p>Jorda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792" calcext:value-type="float">
            <text:p>1295792</text:p>
          </table:table-cell>
          <table:table-cell office:value-type="string" calcext:value-type="string">
            <text:p>Noah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3819N</text:p>
          </table:table-cell>
          <table:table-cell office:value-type="string" calcext:value-type="string">
            <text:p>0873309W</text:p>
          </table:table-cell>
          <table:table-cell office:value-type="float" office:value="36.6386593" calcext:value-type="float">
            <text:p>36.6386593</text:p>
          </table:table-cell>
          <table:table-cell office:value-type="float" office:value="-87.552513" calcext:value-type="float">
            <text:p>-87.552513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rndo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294" calcext:value-type="float">
            <text:p>1651294</text:p>
          </table:table-cell>
          <table:table-cell office:value-type="string" calcext:value-type="string">
            <text:p>Thoma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Excell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813" calcext:value-type="float">
            <text:p>1275813</text:p>
          </table:table-cell>
          <table:table-cell office:value-type="string" calcext:value-type="string">
            <text:p>Antio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72642W</text:p>
          </table:table-cell>
          <table:table-cell office:value-type="float" office:value="36.4492174" calcext:value-type="float">
            <text:p>36.4492174</text:p>
          </table:table-cell>
          <table:table-cell office:value-type="float" office:value="-87.4450107" calcext:value-type="float">
            <text:p>-87.4450107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72301W</text:p>
          </table:table-cell>
          <table:table-cell office:value-type="float" office:value="36.4105556" calcext:value-type="float">
            <text:p>36.4105556</text:p>
          </table:table-cell>
          <table:table-cell office:value-type="float" office:value="-87.3836111" calcext:value-type="float">
            <text:p>-87.3836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077" calcext:value-type="float">
            <text:p>1276077</text:p>
          </table:table-cell>
          <table:table-cell office:value-type="string" calcext:value-type="string">
            <text:p>Bagg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73007W</text:p>
          </table:table-cell>
          <table:table-cell office:value-type="float" office:value="36.3692197" calcext:value-type="float">
            <text:p>36.3692197</text:p>
          </table:table-cell>
          <table:table-cell office:value-type="float" office:value="-87.5019566" calcext:value-type="float">
            <text:p>-87.5019566</text:p>
          </table:table-cell>
          <table:table-cell office:value-type="string" calcext:value-type="string">
            <text:p>362229N</text:p>
          </table:table-cell>
          <table:table-cell office:value-type="string" calcext:value-type="string">
            <text:p>0872542W</text:p>
          </table:table-cell>
          <table:table-cell office:value-type="float" office:value="36.3747747" calcext:value-type="float">
            <text:p>36.3747747</text:p>
          </table:table-cell>
          <table:table-cell office:value-type="float" office:value="-87.4283438" calcext:value-type="float">
            <text:p>-87.4283438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75" calcext:value-type="float">
            <text:p>1304975</text:p>
          </table:table-cell>
          <table:table-cell office:value-type="string" calcext:value-type="string">
            <text:p>Bart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73139W</text:p>
          </table:table-cell>
          <table:table-cell office:value-type="float" office:value="36.4842168" calcext:value-type="float">
            <text:p>36.4842168</text:p>
          </table:table-cell>
          <table:table-cell office:value-type="float" office:value="-87.5275127" calcext:value-type="float">
            <text:p>-87.5275127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73040W</text:p>
          </table:table-cell>
          <table:table-cell office:value-type="float" office:value="36.5411603" calcext:value-type="float">
            <text:p>36.5411603</text:p>
          </table:table-cell>
          <table:table-cell office:value-type="float" office:value="-87.5111232" calcext:value-type="float">
            <text:p>-87.511123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00" calcext:value-type="float">
            <text:p>1305200</text:p>
          </table:table-cell>
          <table:table-cell office:value-type="string" calcext:value-type="string">
            <text:p>Bart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3N</text:p>
          </table:table-cell>
          <table:table-cell office:value-type="string" calcext:value-type="string">
            <text:p>0871516W</text:p>
          </table:table-cell>
          <table:table-cell office:value-type="float" office:value="36.3731073" calcext:value-type="float">
            <text:p>36.3731073</text:p>
          </table:table-cell>
          <table:table-cell office:value-type="float" office:value="-87.254451" calcext:value-type="float">
            <text:p>-87.254451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72426W</text:p>
          </table:table-cell>
          <table:table-cell office:value-type="float" office:value="36.1806132" calcext:value-type="float">
            <text:p>36.1806132</text:p>
          </table:table-cell>
          <table:table-cell office:value-type="float" office:value="-87.4072334" calcext:value-type="float">
            <text:p>-87.407233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4986" calcext:value-type="float">
            <text:p>1304986</text:p>
          </table:table-cell>
          <table:table-cell office:value-type="string" calcext:value-type="string">
            <text:p>Bascomb Eldrig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2N</text:p>
          </table:table-cell>
          <table:table-cell office:value-type="string" calcext:value-type="string">
            <text:p>0873436W</text:p>
          </table:table-cell>
          <table:table-cell office:value-type="float" office:value="36.4867168" calcext:value-type="float">
            <text:p>36.4867168</text:p>
          </table:table-cell>
          <table:table-cell office:value-type="float" office:value="-87.576681" calcext:value-type="float">
            <text:p>-87.576681</text:p>
          </table:table-cell>
          <table:table-cell office:value-type="string" calcext:value-type="string">
            <text:p>363017N</text:p>
          </table:table-cell>
          <table:table-cell office:value-type="string" calcext:value-type="string">
            <text:p>0873719W</text:p>
          </table:table-cell>
          <table:table-cell office:value-type="float" office:value="36.504772" calcext:value-type="float">
            <text:p>36.504772</text:p>
          </table:table-cell>
          <table:table-cell office:value-type="float" office:value="-87.6219601" calcext:value-type="float">
            <text:p>-87.6219601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452" calcext:value-type="float">
            <text:p>1311452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51N</text:p>
          </table:table-cell>
          <table:table-cell office:value-type="string" calcext:value-type="string">
            <text:p>0873404W</text:p>
          </table:table-cell>
          <table:table-cell office:value-type="float" office:value="36.4308848" calcext:value-type="float">
            <text:p>36.4308848</text:p>
          </table:table-cell>
          <table:table-cell office:value-type="float" office:value="-87.567792" calcext:value-type="float">
            <text:p>-87.567792</text:p>
          </table:table-cell>
          <table:table-cell office:value-type="string" calcext:value-type="string">
            <text:p>362645N</text:p>
          </table:table-cell>
          <table:table-cell office:value-type="string" calcext:value-type="string">
            <text:p>0873225W</text:p>
          </table:table-cell>
          <table:table-cell office:value-type="float" office:value="36.4458333" calcext:value-type="float">
            <text:p>36.4458333</text:p>
          </table:table-cell>
          <table:table-cell office:value-type="float" office:value="-87.5402778" calcext:value-type="float">
            <text:p>-87.540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219" calcext:value-type="float">
            <text:p>1305219</text:p>
          </table:table-cell>
          <table:table-cell office:value-type="string" calcext:value-type="string">
            <text:p>Big McAdo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8N</text:p>
          </table:table-cell>
          <table:table-cell office:value-type="string" calcext:value-type="string">
            <text:p>0871758W</text:p>
          </table:table-cell>
          <table:table-cell office:value-type="float" office:value="36.4800491" calcext:value-type="float">
            <text:p>36.4800491</text:p>
          </table:table-cell>
          <table:table-cell office:value-type="float" office:value="-87.2994517" calcext:value-type="float">
            <text:p>-87.2994517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70931W</text:p>
          </table:table-cell>
          <table:table-cell office:value-type="float" office:value="36.4708815" calcext:value-type="float">
            <text:p>36.4708815</text:p>
          </table:table-cell>
          <table:table-cell office:value-type="float" office:value="-87.1586152" calcext:value-type="float">
            <text:p>-87.1586152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94" calcext:value-type="float">
            <text:p>1305294</text:p>
          </table:table-cell>
          <table:table-cell office:value-type="string" calcext:value-type="string">
            <text:p>Blooming Gro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73140W</text:p>
          </table:table-cell>
          <table:table-cell office:value-type="float" office:value="36.4589396" calcext:value-type="float">
            <text:p>36.4589396</text:p>
          </table:table-cell>
          <table:table-cell office:value-type="float" office:value="-87.5277906" calcext:value-type="float">
            <text:p>-87.5277906</text:p>
          </table:table-cell>
          <table:table-cell office:value-type="string" calcext:value-type="string">
            <text:p>362739N</text:p>
          </table:table-cell>
          <table:table-cell office:value-type="string" calcext:value-type="string">
            <text:p>0873616W</text:p>
          </table:table-cell>
          <table:table-cell office:value-type="float" office:value="36.4608333" calcext:value-type="float">
            <text:p>36.4608333</text:p>
          </table:table-cell>
          <table:table-cell office:value-type="float" office:value="-87.6044444" calcext:value-type="float">
            <text:p>-87.604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645" calcext:value-type="float">
            <text:p>1313645</text:p>
          </table:table-cell>
          <table:table-cell office:value-type="string" calcext:value-type="string">
            <text:p>Brow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817N</text:p>
          </table:table-cell>
          <table:table-cell office:value-type="string" calcext:value-type="string">
            <text:p>0871209W</text:p>
          </table:table-cell>
          <table:table-cell office:value-type="float" office:value="36.6381007" calcext:value-type="float">
            <text:p>36.6381007</text:p>
          </table:table-cell>
          <table:table-cell office:value-type="float" office:value="-87.2025038" calcext:value-type="float">
            <text:p>-87.2025038</text:p>
          </table:table-cell>
          <table:table-cell office:value-type="string" calcext:value-type="string">
            <text:p>363653N</text:p>
          </table:table-cell>
          <table:table-cell office:value-type="string" calcext:value-type="string">
            <text:p>0870953W</text:p>
          </table:table-cell>
          <table:table-cell office:value-type="float" office:value="36.6147673" calcext:value-type="float">
            <text:p>36.6147673</text:p>
          </table:table-cell>
          <table:table-cell office:value-type="float" office:value="-87.1647252" calcext:value-type="float">
            <text:p>-87.1647252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uthrie</text:p>
          </table:table-cell>
          <table:table-cell table:style-name="ce5" office:value-type="string" calcext:value-type="string">
            <text:p>05/01/1990</text:p>
          </table:table-cell>
          <table:table-cell table:number-columns-repeated="45"/>
        </table:table-row>
        <table:table-row table:style-name="ro1">
          <table:table-cell office:value-type="float" office:value="1278682" calcext:value-type="float">
            <text:p>1278682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18N</text:p>
          </table:table-cell>
          <table:table-cell office:value-type="string" calcext:value-type="string">
            <text:p>0871608W</text:p>
          </table:table-cell>
          <table:table-cell office:value-type="float" office:value="36.405051" calcext:value-type="float">
            <text:p>36.405051</text:p>
          </table:table-cell>
          <table:table-cell office:value-type="float" office:value="-87.2688957" calcext:value-type="float">
            <text:p>-87.2688957</text:p>
          </table:table-cell>
          <table:table-cell office:value-type="string" calcext:value-type="string">
            <text:p>362610N</text:p>
          </table:table-cell>
          <table:table-cell office:value-type="string" calcext:value-type="string">
            <text:p>0870949W</text:p>
          </table:table-cell>
          <table:table-cell office:value-type="float" office:value="36.4361604" calcext:value-type="float">
            <text:p>36.4361604</text:p>
          </table:table-cell>
          <table:table-cell office:value-type="float" office:value="-87.1636155" calcext:value-type="float">
            <text:p>-87.1636155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35" calcext:value-type="float">
            <text:p>1278735</text:p>
          </table:table-cell>
          <table:table-cell office:value-type="string" calcext:value-type="string">
            <text:p>Bry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72830W</text:p>
          </table:table-cell>
          <table:table-cell office:value-type="float" office:value="36.3628309" calcext:value-type="float">
            <text:p>36.3628309</text:p>
          </table:table-cell>
          <table:table-cell office:value-type="float" office:value="-87.4750116" calcext:value-type="float">
            <text:p>-87.4750116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72631W</text:p>
          </table:table-cell>
          <table:table-cell office:value-type="float" office:value="36.3213889" calcext:value-type="float">
            <text:p>36.3213889</text:p>
          </table:table-cell>
          <table:table-cell office:value-type="float" office:value="-87.4419444" calcext:value-type="float">
            <text:p>-87.4419444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Slayde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01" calcext:value-type="float">
            <text:p>1305501</text:p>
          </table:table-cell>
          <table:table-cell office:value-type="string" calcext:value-type="string">
            <text:p>Bud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72754W</text:p>
          </table:table-cell>
          <table:table-cell office:value-type="float" office:value="36.4492175" calcext:value-type="float">
            <text:p>36.4492175</text:p>
          </table:table-cell>
          <table:table-cell office:value-type="float" office:value="-87.4650112" calcext:value-type="float">
            <text:p>-87.4650112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72325W</text:p>
          </table:table-cell>
          <table:table-cell office:value-type="float" office:value="36.3972222" calcext:value-type="float">
            <text:p>36.3972222</text:p>
          </table:table-cell>
          <table:table-cell office:value-type="float" office:value="-87.3902778" calcext:value-type="float">
            <text:p>-87.3902778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76" calcext:value-type="float">
            <text:p>1279076</text:p>
          </table:table-cell>
          <table:table-cell office:value-type="string" calcext:value-type="string">
            <text:p>Bur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73123W</text:p>
          </table:table-cell>
          <table:table-cell office:value-type="float" office:value="36.3942191" calcext:value-type="float">
            <text:p>36.3942191</text:p>
          </table:table-cell>
          <table:table-cell office:value-type="float" office:value="-87.5230685" calcext:value-type="float">
            <text:p>-87.5230685</text:p>
          </table:table-cell>
          <table:table-cell office:value-type="string" calcext:value-type="string">
            <text:p>362329N</text:p>
          </table:table-cell>
          <table:table-cell office:value-type="string" calcext:value-type="string">
            <text:p>0872743W</text:p>
          </table:table-cell>
          <table:table-cell office:value-type="float" office:value="36.3914412" calcext:value-type="float">
            <text:p>36.3914412</text:p>
          </table:table-cell>
          <table:table-cell office:value-type="float" office:value="-87.4619556" calcext:value-type="float">
            <text:p>-87.4619556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23" calcext:value-type="float">
            <text:p>1305623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9N</text:p>
          </table:table-cell>
          <table:table-cell office:value-type="string" calcext:value-type="string">
            <text:p>0871837W</text:p>
          </table:table-cell>
          <table:table-cell office:value-type="float" office:value="36.4469945" calcext:value-type="float">
            <text:p>36.4469945</text:p>
          </table:table-cell>
          <table:table-cell office:value-type="float" office:value="-87.3102855" calcext:value-type="float">
            <text:p>-87.3102855</text:p>
          </table:table-cell>
          <table:table-cell office:value-type="string" calcext:value-type="string">
            <text:p>362624N</text:p>
          </table:table-cell>
          <table:table-cell office:value-type="string" calcext:value-type="string">
            <text:p>0872141W</text:p>
          </table:table-cell>
          <table:table-cell office:value-type="float" office:value="36.44" calcext:value-type="float">
            <text:p>36.44</text:p>
          </table:table-cell>
          <table:table-cell office:value-type="float" office:value="-87.3613889" calcext:value-type="float">
            <text:p>-87.36138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64" calcext:value-type="float">
            <text:p>1279964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7N</text:p>
          </table:table-cell>
          <table:table-cell office:value-type="string" calcext:value-type="string">
            <text:p>0873219W</text:p>
          </table:table-cell>
          <table:table-cell office:value-type="float" office:value="36.3436648" calcext:value-type="float">
            <text:p>36.3436648</text:p>
          </table:table-cell>
          <table:table-cell office:value-type="float" office:value="-87.5386247" calcext:value-type="float">
            <text:p>-87.5386247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73011W</text:p>
          </table:table-cell>
          <table:table-cell office:value-type="float" office:value="36.3186111" calcext:value-type="float">
            <text:p>36.3186111</text:p>
          </table:table-cell>
          <table:table-cell office:value-type="float" office:value="-87.5030556" calcext:value-type="float">
            <text:p>-87.5030556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8" calcext:value-type="float">
            <text:p>1281168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47N</text:p>
          </table:table-cell>
          <table:table-cell office:value-type="string" calcext:value-type="string">
            <text:p>0871045W</text:p>
          </table:table-cell>
          <table:table-cell office:value-type="float" office:value="36.5297692" calcext:value-type="float">
            <text:p>36.5297692</text:p>
          </table:table-cell>
          <table:table-cell office:value-type="float" office:value="-87.1791709" calcext:value-type="float">
            <text:p>-87.1791709</text:p>
          </table:table-cell>
          <table:table-cell office:value-type="string" calcext:value-type="string">
            <text:p>362932N</text:p>
          </table:table-cell>
          <table:table-cell office:value-type="string" calcext:value-type="string">
            <text:p>0870948W</text:p>
          </table:table-cell>
          <table:table-cell office:value-type="float" office:value="36.4922698" calcext:value-type="float">
            <text:p>36.4922698</text:p>
          </table:table-cell>
          <table:table-cell office:value-type="float" office:value="-87.1633374" calcext:value-type="float">
            <text:p>-87.1633374</text:p>
          </table:table-cell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06" calcext:value-type="float">
            <text:p>1281206</text:p>
          </table:table-cell>
          <table:table-cell office:value-type="string" calcext:value-type="string">
            <text:p>Coop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5N</text:p>
          </table:table-cell>
          <table:table-cell office:value-type="string" calcext:value-type="string">
            <text:p>0873314W</text:p>
          </table:table-cell>
          <table:table-cell office:value-type="float" office:value="36.4931055" calcext:value-type="float">
            <text:p>36.4931055</text:p>
          </table:table-cell>
          <table:table-cell office:value-type="float" office:value="-87.5539025" calcext:value-type="float">
            <text:p>-87.5539025</text:p>
          </table:table-cell>
          <table:table-cell office:value-type="string" calcext:value-type="string">
            <text:p>363159N</text:p>
          </table:table-cell>
          <table:table-cell office:value-type="string" calcext:value-type="string">
            <text:p>0873236W</text:p>
          </table:table-cell>
          <table:table-cell office:value-type="float" office:value="36.5331049" calcext:value-type="float">
            <text:p>36.5331049</text:p>
          </table:table-cell>
          <table:table-cell office:value-type="float" office:value="-87.5433464" calcext:value-type="float">
            <text:p>-87.5433464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36" calcext:value-type="float">
            <text:p>1306236</text:p>
          </table:table-cell>
          <table:table-cell office:value-type="string" calcext:value-type="string">
            <text:p>Cumm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41N</text:p>
          </table:table-cell>
          <table:table-cell office:value-type="string" calcext:value-type="string">
            <text:p>0872635W</text:p>
          </table:table-cell>
          <table:table-cell office:value-type="float" office:value="36.4781055" calcext:value-type="float">
            <text:p>36.4781055</text:p>
          </table:table-cell>
          <table:table-cell office:value-type="float" office:value="-87.4430662" calcext:value-type="float">
            <text:p>-87.4430662</text:p>
          </table:table-cell>
          <table:table-cell office:value-type="string" calcext:value-type="string">
            <text:p>363104N</text:p>
          </table:table-cell>
          <table:table-cell office:value-type="string" calcext:value-type="string">
            <text:p>0872842W</text:p>
          </table:table-cell>
          <table:table-cell office:value-type="float" office:value="36.5178271" calcext:value-type="float">
            <text:p>36.5178271</text:p>
          </table:table-cell>
          <table:table-cell office:value-type="float" office:value="-87.4783446" calcext:value-type="float">
            <text:p>-87.4783446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14" calcext:value-type="float">
            <text:p>1282214</text:p>
          </table:table-cell>
          <table:table-cell office:value-type="string" calcext:value-type="string">
            <text:p>Daw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39N</text:p>
          </table:table-cell>
          <table:table-cell office:value-type="string" calcext:value-type="string">
            <text:p>0871814W</text:p>
          </table:table-cell>
          <table:table-cell office:value-type="float" office:value="36.4275505" calcext:value-type="float">
            <text:p>36.4275505</text:p>
          </table:table-cell>
          <table:table-cell office:value-type="float" office:value="-87.3038965" calcext:value-type="float">
            <text:p>-87.3038965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71911W</text:p>
          </table:table-cell>
          <table:table-cell office:value-type="float" office:value="36.3780556" calcext:value-type="float">
            <text:p>36.3780556</text:p>
          </table:table-cell>
          <table:table-cell office:value-type="float" office:value="-87.3197222" calcext:value-type="float">
            <text:p>-87.3197222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09" calcext:value-type="float">
            <text:p>1306309</text:p>
          </table:table-cell>
          <table:table-cell office:value-type="string" calcext:value-type="string">
            <text:p>Dea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11N</text:p>
          </table:table-cell>
          <table:table-cell office:value-type="string" calcext:value-type="string">
            <text:p>0872903W</text:p>
          </table:table-cell>
          <table:table-cell office:value-type="float" office:value="36.4364401" calcext:value-type="float">
            <text:p>36.4364401</text:p>
          </table:table-cell>
          <table:table-cell office:value-type="float" office:value="-87.4841783" calcext:value-type="float">
            <text:p>-87.4841783</text:p>
          </table:table-cell>
          <table:table-cell office:value-type="string" calcext:value-type="string">
            <text:p>362421N</text:p>
          </table:table-cell>
          <table:table-cell office:value-type="string" calcext:value-type="string">
            <text:p>0872903W</text:p>
          </table:table-cell>
          <table:table-cell office:value-type="float" office:value="36.4058333" calcext:value-type="float">
            <text:p>36.4058333</text:p>
          </table:table-cell>
          <table:table-cell office:value-type="float" office:value="-87.4841667" calcext:value-type="float">
            <text:p>-87.484166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78" calcext:value-type="float">
            <text:p>1306378</text:p>
          </table:table-cell>
          <table:table-cell office:value-type="string" calcext:value-type="string">
            <text:p>Donald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123N</text:p>
          </table:table-cell>
          <table:table-cell office:value-type="string" calcext:value-type="string">
            <text:p>0872453W</text:p>
          </table:table-cell>
          <table:table-cell office:value-type="float" office:value="36.5231044" calcext:value-type="float">
            <text:p>36.5231044</text:p>
          </table:table-cell>
          <table:table-cell office:value-type="float" office:value="-87.414732" calcext:value-type="float">
            <text:p>-87.414732</text:p>
          </table:table-cell>
          <table:table-cell office:value-type="string" calcext:value-type="string">
            <text:p>363245N</text:p>
          </table:table-cell>
          <table:table-cell office:value-type="string" calcext:value-type="string">
            <text:p>0872550W</text:p>
          </table:table-cell>
          <table:table-cell office:value-type="float" office:value="36.5458333" calcext:value-type="float">
            <text:p>36.5458333</text:p>
          </table:table-cell>
          <table:table-cell office:value-type="float" office:value="-87.4305556" calcext:value-type="float">
            <text:p>-87.4305556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7" calcext:value-type="float">
            <text:p>128286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4N</text:p>
          </table:table-cell>
          <table:table-cell office:value-type="string" calcext:value-type="string">
            <text:p>0873118W</text:p>
          </table:table-cell>
          <table:table-cell office:value-type="float" office:value="36.4928276" calcext:value-type="float">
            <text:p>36.4928276</text:p>
          </table:table-cell>
          <table:table-cell office:value-type="float" office:value="-87.5216792" calcext:value-type="float">
            <text:p>-87.5216792</text:p>
          </table:table-cell>
          <table:table-cell office:value-type="string" calcext:value-type="string">
            <text:p>362958N</text:p>
          </table:table-cell>
          <table:table-cell office:value-type="string" calcext:value-type="string">
            <text:p>0873000W</text:p>
          </table:table-cell>
          <table:table-cell office:value-type="float" office:value="36.4994444" calcext:value-type="float">
            <text:p>36.4994444</text:p>
          </table:table-cell>
          <table:table-cell office:value-type="float" office:value="-87.5" calcext:value-type="float">
            <text:p>-87.5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74" calcext:value-type="float">
            <text:p>1283374</text:p>
          </table:table-cell>
          <table:table-cell office:value-type="string" calcext:value-type="string">
            <text:p>East Fork 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446N</text:p>
          </table:table-cell>
          <table:table-cell office:value-type="string" calcext:value-type="string">
            <text:p>0873415W</text:p>
          </table:table-cell>
          <table:table-cell office:value-type="float" office:value="36.4128298" calcext:value-type="float">
            <text:p>36.4128298</text:p>
          </table:table-cell>
          <table:table-cell office:value-type="float" office:value="-87.5708477" calcext:value-type="float">
            <text:p>-87.5708477</text:p>
          </table:table-cell>
          <table:table-cell office:value-type="string" calcext:value-type="string">
            <text:p>362233N</text:p>
          </table:table-cell>
          <table:table-cell office:value-type="string" calcext:value-type="string">
            <text:p>0872835W</text:p>
          </table:table-cell>
          <table:table-cell office:value-type="float" office:value="36.375886" calcext:value-type="float">
            <text:p>36.375886</text:p>
          </table:table-cell>
          <table:table-cell office:value-type="float" office:value="-87.4764005" calcext:value-type="float">
            <text:p>-87.4764005</text:p>
          </table:table-cell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637" calcext:value-type="float">
            <text:p>1283637</text:p>
          </table:table-cell>
          <table:table-cell office:value-type="string" calcext:value-type="string">
            <text:p>Elk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39N</text:p>
          </table:table-cell>
          <table:table-cell office:value-type="string" calcext:value-type="string">
            <text:p>0873747W</text:p>
          </table:table-cell>
          <table:table-cell office:value-type="float" office:value="36.5942157" calcext:value-type="float">
            <text:p>36.5942157</text:p>
          </table:table-cell>
          <table:table-cell office:value-type="float" office:value="-87.6297374" calcext:value-type="float">
            <text:p>-87.6297374</text:p>
          </table:table-cell>
          <table:table-cell office:value-type="string" calcext:value-type="string">
            <text:p>363305N</text:p>
          </table:table-cell>
          <table:table-cell office:value-type="string" calcext:value-type="string">
            <text:p>0873613W</text:p>
          </table:table-cell>
          <table:table-cell office:value-type="float" office:value="36.5514382" calcext:value-type="float">
            <text:p>36.5514382</text:p>
          </table:table-cell>
          <table:table-cell office:value-type="float" office:value="-87.6036259" calcext:value-type="float">
            <text:p>-87.6036259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Indian Mound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76" calcext:value-type="float">
            <text:p>1284476</text:p>
          </table:table-cell>
          <table:table-cell office:value-type="string" calcext:value-type="string">
            <text:p>Fletcher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01N</text:p>
          </table:table-cell>
          <table:table-cell office:value-type="string" calcext:value-type="string">
            <text:p>0872524W</text:p>
          </table:table-cell>
          <table:table-cell office:value-type="float" office:value="36.6003256" calcext:value-type="float">
            <text:p>36.6003256</text:p>
          </table:table-cell>
          <table:table-cell office:value-type="float" office:value="-87.423343" calcext:value-type="float">
            <text:p>-87.423343</text:p>
          </table:table-cell>
          <table:table-cell office:value-type="string" calcext:value-type="string">
            <text:p>363204N</text:p>
          </table:table-cell>
          <table:table-cell office:value-type="string" calcext:value-type="string">
            <text:p>0873635W</text:p>
          </table:table-cell>
          <table:table-cell office:value-type="float" office:value="36.5344939" calcext:value-type="float">
            <text:p>36.5344939</text:p>
          </table:table-cell>
          <table:table-cell office:value-type="float" office:value="-87.6097373" calcext:value-type="float">
            <text:p>-87.6097373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51" calcext:value-type="float">
            <text:p>1284851</text:p>
          </table:table-cell>
          <table:table-cell office:value-type="string" calcext:value-type="string">
            <text:p>Fraz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71531W</text:p>
          </table:table-cell>
          <table:table-cell office:value-type="float" office:value="36.3786627" calcext:value-type="float">
            <text:p>36.3786627</text:p>
          </table:table-cell>
          <table:table-cell office:value-type="float" office:value="-87.2586177" calcext:value-type="float">
            <text:p>-87.2586177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71745W</text:p>
          </table:table-cell>
          <table:table-cell office:value-type="float" office:value="36.3777778" calcext:value-type="float">
            <text:p>36.3777778</text:p>
          </table:table-cell>
          <table:table-cell office:value-type="float" office:value="-87.2958333" calcext:value-type="float">
            <text:p>-87.2958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94" calcext:value-type="float">
            <text:p>1285594</text:p>
          </table:table-cell>
          <table:table-cell office:value-type="string" calcext:value-type="string">
            <text:p>Goldenho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41N</text:p>
          </table:table-cell>
          <table:table-cell office:value-type="string" calcext:value-type="string">
            <text:p>0872810W</text:p>
          </table:table-cell>
          <table:table-cell office:value-type="float" office:value="36.4447731" calcext:value-type="float">
            <text:p>36.4447731</text:p>
          </table:table-cell>
          <table:table-cell office:value-type="float" office:value="-87.4694557" calcext:value-type="float">
            <text:p>-87.4694557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72749W</text:p>
          </table:table-cell>
          <table:table-cell office:value-type="float" office:value="36.3972222" calcext:value-type="float">
            <text:p>36.3972222</text:p>
          </table:table-cell>
          <table:table-cell office:value-type="float" office:value="-87.4636111" calcext:value-type="float">
            <text:p>-87.4636111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75" calcext:value-type="float">
            <text:p>1287975</text:p>
          </table:table-cell>
          <table:table-cell office:value-type="string" calcext:value-type="string">
            <text:p>H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02N</text:p>
          </table:table-cell>
          <table:table-cell office:value-type="string" calcext:value-type="string">
            <text:p>0872758W</text:p>
          </table:table-cell>
          <table:table-cell office:value-type="float" office:value="36.4506063" calcext:value-type="float">
            <text:p>36.4506063</text:p>
          </table:table-cell>
          <table:table-cell office:value-type="float" office:value="-87.4661223" calcext:value-type="float">
            <text:p>-87.4661223</text:p>
          </table:table-cell>
          <table:table-cell office:value-type="string" calcext:value-type="string">
            <text:p>362835N</text:p>
          </table:table-cell>
          <table:table-cell office:value-type="string" calcext:value-type="string">
            <text:p>0872900W</text:p>
          </table:table-cell>
          <table:table-cell office:value-type="float" office:value="36.4763889" calcext:value-type="float">
            <text:p>36.4763889</text:p>
          </table:table-cell>
          <table:table-cell office:value-type="float" office:value="-87.4833333" calcext:value-type="float">
            <text:p>-87.4833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17" calcext:value-type="float">
            <text:p>1288817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2N</text:p>
          </table:table-cell>
          <table:table-cell office:value-type="string" calcext:value-type="string">
            <text:p>0871805W</text:p>
          </table:table-cell>
          <table:table-cell office:value-type="float" office:value="36.4283838" calcext:value-type="float">
            <text:p>36.4283838</text:p>
          </table:table-cell>
          <table:table-cell office:value-type="float" office:value="-87.3013964" calcext:value-type="float">
            <text:p>-87.3013964</text:p>
          </table:table-cell>
          <table:table-cell office:value-type="string" calcext:value-type="string">
            <text:p>362430N</text:p>
          </table:table-cell>
          <table:table-cell office:value-type="string" calcext:value-type="string">
            <text:p>0872233W</text:p>
          </table:table-cell>
          <table:table-cell office:value-type="float" office:value="36.4083847" calcext:value-type="float">
            <text:p>36.4083847</text:p>
          </table:table-cell>
          <table:table-cell office:value-type="float" office:value="-87.3758425" calcext:value-type="float">
            <text:p>-87.3758425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64" calcext:value-type="float">
            <text:p>1288964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7N</text:p>
          </table:table-cell>
          <table:table-cell office:value-type="string" calcext:value-type="string">
            <text:p>0872228W</text:p>
          </table:table-cell>
          <table:table-cell office:value-type="float" office:value="36.3269979" calcext:value-type="float">
            <text:p>36.3269979</text:p>
          </table:table-cell>
          <table:table-cell office:value-type="float" office:value="-87.3744538" calcext:value-type="float">
            <text:p>-87.3744538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72549W</text:p>
          </table:table-cell>
          <table:table-cell office:value-type="float" office:value="36.3264427" calcext:value-type="float">
            <text:p>36.3264427</text:p>
          </table:table-cell>
          <table:table-cell office:value-type="float" office:value="-87.4302885" calcext:value-type="float">
            <text:p>-87.4302885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38" calcext:value-type="float">
            <text:p>1289838</text:p>
          </table:table-cell>
          <table:table-cell office:value-type="string" calcext:value-type="string">
            <text:p>Jord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58N</text:p>
          </table:table-cell>
          <table:table-cell office:value-type="string" calcext:value-type="string">
            <text:p>0873219W</text:p>
          </table:table-cell>
          <table:table-cell office:value-type="float" office:value="36.6161595" calcext:value-type="float">
            <text:p>36.6161595</text:p>
          </table:table-cell>
          <table:table-cell office:value-type="float" office:value="-87.5386238" calcext:value-type="float">
            <text:p>-87.5386238</text:p>
          </table:table-cell>
          <table:table-cell office:value-type="string" calcext:value-type="string">
            <text:p>363414N</text:p>
          </table:table-cell>
          <table:table-cell office:value-type="string" calcext:value-type="string">
            <text:p>0873432W</text:p>
          </table:table-cell>
          <table:table-cell office:value-type="float" office:value="36.5705556" calcext:value-type="float">
            <text:p>36.5705556</text:p>
          </table:table-cell>
          <table:table-cell office:value-type="float" office:value="-87.5755556" calcext:value-type="float">
            <text:p>-87.5755556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690" calcext:value-type="float">
            <text:p>1306690</text:p>
          </table:table-cell>
          <table:table-cell office:value-type="string" calcext:value-type="string">
            <text:p>Little Barto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71741W</text:p>
          </table:table-cell>
          <table:table-cell office:value-type="float" office:value="36.343386" calcext:value-type="float">
            <text:p>36.343386</text:p>
          </table:table-cell>
          <table:table-cell office:value-type="float" office:value="-87.2947297" calcext:value-type="float">
            <text:p>-87.2947297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72634W</text:p>
          </table:table-cell>
          <table:table-cell office:value-type="float" office:value="36.2589445" calcext:value-type="float">
            <text:p>36.2589445</text:p>
          </table:table-cell>
          <table:table-cell office:value-type="float" office:value="-87.4427889" calcext:value-type="float">
            <text:p>-87.4427889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6" calcext:value-type="float">
            <text:p>1291456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00N</text:p>
          </table:table-cell>
          <table:table-cell office:value-type="string" calcext:value-type="string">
            <text:p>0873416W</text:p>
          </table:table-cell>
          <table:table-cell office:value-type="float" office:value="36.6167153" calcext:value-type="float">
            <text:p>36.6167153</text:p>
          </table:table-cell>
          <table:table-cell office:value-type="float" office:value="-87.5711246" calcext:value-type="float">
            <text:p>-87.5711246</text:p>
          </table:table-cell>
          <table:table-cell office:value-type="string" calcext:value-type="string">
            <text:p>363619N</text:p>
          </table:table-cell>
          <table:table-cell office:value-type="string" calcext:value-type="string">
            <text:p>0873651W</text:p>
          </table:table-cell>
          <table:table-cell office:value-type="float" office:value="36.6052778" calcext:value-type="float">
            <text:p>36.6052778</text:p>
          </table:table-cell>
          <table:table-cell office:value-type="float" office:value="-87.6141667" calcext:value-type="float">
            <text:p>-87.6141667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63" calcext:value-type="float">
            <text:p>1291563</text:p>
          </table:table-cell>
          <table:table-cell office:value-type="string" calcext:value-type="string">
            <text:p>Little McAdo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48N</text:p>
          </table:table-cell>
          <table:table-cell office:value-type="string" calcext:value-type="string">
            <text:p>0871550W</text:p>
          </table:table-cell>
          <table:table-cell office:value-type="float" office:value="36.4633827" calcext:value-type="float">
            <text:p>36.4633827</text:p>
          </table:table-cell>
          <table:table-cell office:value-type="float" office:value="-87.2638955" calcext:value-type="float">
            <text:p>-87.2638955</text:p>
          </table:table-cell>
          <table:table-cell office:value-type="string" calcext:value-type="string">
            <text:p>362706N</text:p>
          </table:table-cell>
          <table:table-cell office:value-type="string" calcext:value-type="string">
            <text:p>0870939W</text:p>
          </table:table-cell>
          <table:table-cell office:value-type="float" office:value="36.4517155" calcext:value-type="float">
            <text:p>36.4517155</text:p>
          </table:table-cell>
          <table:table-cell office:value-type="float" office:value="-87.1608376" calcext:value-type="float">
            <text:p>-87.1608376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07" calcext:value-type="float">
            <text:p>1291707</text:p>
          </table:table-cell>
          <table:table-cell office:value-type="string" calcext:value-type="string">
            <text:p>Little Wes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00N</text:p>
          </table:table-cell>
          <table:table-cell office:value-type="string" calcext:value-type="string">
            <text:p>0872150W</text:p>
          </table:table-cell>
          <table:table-cell office:value-type="float" office:value="36.5833809" calcext:value-type="float">
            <text:p>36.5833809</text:p>
          </table:table-cell>
          <table:table-cell office:value-type="float" office:value="-87.3638972" calcext:value-type="float">
            <text:p>-87.3638972</text:p>
          </table:table-cell>
          <table:table-cell office:value-type="string" calcext:value-type="string">
            <text:p>363712N</text:p>
          </table:table-cell>
          <table:table-cell office:value-type="string" calcext:value-type="string">
            <text:p>0873040W</text:p>
          </table:table-cell>
          <table:table-cell office:value-type="float" office:value="36.6200482" calcext:value-type="float">
            <text:p>36.6200482</text:p>
          </table:table-cell>
          <table:table-cell office:value-type="float" office:value="-87.511123" calcext:value-type="float">
            <text:p>-87.51112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91" calcext:value-type="float">
            <text:p>1303491</text:p>
          </table:table-cell>
          <table:table-cell office:value-type="string" calcext:value-type="string">
            <text:p>Loui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71648W</text:p>
          </table:table-cell>
          <table:table-cell office:value-type="float" office:value="36.3547746" calcext:value-type="float">
            <text:p>36.3547746</text:p>
          </table:table-cell>
          <table:table-cell office:value-type="float" office:value="-87.2800072" calcext:value-type="float">
            <text:p>-87.2800072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72520W</text:p>
          </table:table-cell>
          <table:table-cell office:value-type="float" office:value="36.3769968" calcext:value-type="float">
            <text:p>36.3769968</text:p>
          </table:table-cell>
          <table:table-cell office:value-type="float" office:value="-87.4222326" calcext:value-type="float">
            <text:p>-87.422232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3" calcext:value-type="float">
            <text:p>1292763</text:p>
          </table:table-cell>
          <table:table-cell office:value-type="string" calcext:value-type="string">
            <text:p>Mars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46N</text:p>
          </table:table-cell>
          <table:table-cell office:value-type="string" calcext:value-type="string">
            <text:p>0873509W</text:p>
          </table:table-cell>
          <table:table-cell office:value-type="float" office:value="36.429496" calcext:value-type="float">
            <text:p>36.429496</text:p>
          </table:table-cell>
          <table:table-cell office:value-type="float" office:value="-87.5858482" calcext:value-type="float">
            <text:p>-87.5858482</text:p>
          </table:table-cell>
          <table:table-cell office:value-type="string" calcext:value-type="string">
            <text:p>362732N</text:p>
          </table:table-cell>
          <table:table-cell office:value-type="string" calcext:value-type="string">
            <text:p>0873616W</text:p>
          </table:table-cell>
          <table:table-cell office:value-type="float" office:value="36.4588889" calcext:value-type="float">
            <text:p>36.4588889</text:p>
          </table:table-cell>
          <table:table-cell office:value-type="float" office:value="-87.6044444" calcext:value-type="float">
            <text:p>-87.6044444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01" calcext:value-type="float">
            <text:p>1294501</text:p>
          </table:table-cell>
          <table:table-cell office:value-type="string" calcext:value-type="string">
            <text:p>M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619N</text:p>
          </table:table-cell>
          <table:table-cell office:value-type="string" calcext:value-type="string">
            <text:p>0873249W</text:p>
          </table:table-cell>
          <table:table-cell office:value-type="float" office:value="36.6053264" calcext:value-type="float">
            <text:p>36.6053264</text:p>
          </table:table-cell>
          <table:table-cell office:value-type="float" office:value="-87.5469573" calcext:value-type="float">
            <text:p>-87.5469573</text:p>
          </table:table-cell>
          <table:table-cell office:value-type="string" calcext:value-type="string">
            <text:p>363554N</text:p>
          </table:table-cell>
          <table:table-cell office:value-type="string" calcext:value-type="string">
            <text:p>0873625W</text:p>
          </table:table-cell>
          <table:table-cell office:value-type="float" office:value="36.5983333" calcext:value-type="float">
            <text:p>36.5983333</text:p>
          </table:table-cell>
          <table:table-cell office:value-type="float" office:value="-87.6069444" calcext:value-type="float">
            <text:p>-87.6069444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30" calcext:value-type="float">
            <text:p>1295030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1N</text:p>
          </table:table-cell>
          <table:table-cell office:value-type="string" calcext:value-type="string">
            <text:p>0871729W</text:p>
          </table:table-cell>
          <table:table-cell office:value-type="float" office:value="36.4225506" calcext:value-type="float">
            <text:p>36.4225506</text:p>
          </table:table-cell>
          <table:table-cell office:value-type="float" office:value="-87.2913962" calcext:value-type="float">
            <text:p>-87.2913962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71508W</text:p>
          </table:table-cell>
          <table:table-cell office:value-type="float" office:value="36.4391667" calcext:value-type="float">
            <text:p>36.4391667</text:p>
          </table:table-cell>
          <table:table-cell office:value-type="float" office:value="-87.2522222" calcext:value-type="float">
            <text:p>-87.2522222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52" calcext:value-type="float">
            <text:p>1296452</text:p>
          </table:table-cell>
          <table:table-cell office:value-type="string" calcext:value-type="string">
            <text:p>Oposs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16N</text:p>
          </table:table-cell>
          <table:table-cell office:value-type="string" calcext:value-type="string">
            <text:p>0873224W</text:p>
          </table:table-cell>
          <table:table-cell office:value-type="float" office:value="36.3711641" calcext:value-type="float">
            <text:p>36.3711641</text:p>
          </table:table-cell>
          <table:table-cell office:value-type="float" office:value="-87.5400135" calcext:value-type="float">
            <text:p>-87.5400135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73056W</text:p>
          </table:table-cell>
          <table:table-cell office:value-type="float" office:value="36.3619444" calcext:value-type="float">
            <text:p>36.3619444</text:p>
          </table:table-cell>
          <table:table-cell office:value-type="float" office:value="-87.5155556" calcext:value-type="float">
            <text:p>-87.5155556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31" calcext:value-type="float">
            <text:p>1296531</text:p>
          </table:table-cell>
          <table:table-cell office:value-type="string" calcext:value-type="string">
            <text:p>Outl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57N</text:p>
          </table:table-cell>
          <table:table-cell office:value-type="string" calcext:value-type="string">
            <text:p>0873058W</text:p>
          </table:table-cell>
          <table:table-cell office:value-type="float" office:value="36.4658838" calcext:value-type="float">
            <text:p>36.4658838</text:p>
          </table:table-cell>
          <table:table-cell office:value-type="float" office:value="-87.5161235" calcext:value-type="float">
            <text:p>-87.5161235</text:p>
          </table:table-cell>
          <table:table-cell office:value-type="string" calcext:value-type="string">
            <text:p>362844N</text:p>
          </table:table-cell>
          <table:table-cell office:value-type="string" calcext:value-type="string">
            <text:p>0872921W</text:p>
          </table:table-cell>
          <table:table-cell office:value-type="float" office:value="36.478939" calcext:value-type="float">
            <text:p>36.478939</text:p>
          </table:table-cell>
          <table:table-cell office:value-type="float" office:value="-87.4891783" calcext:value-type="float">
            <text:p>-87.4891783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09" calcext:value-type="float">
            <text:p>1296909</text:p>
          </table:table-cell>
          <table:table-cell office:value-type="string" calcext:value-type="string">
            <text:p>Passeng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42N</text:p>
          </table:table-cell>
          <table:table-cell office:value-type="string" calcext:value-type="string">
            <text:p>0871305W</text:p>
          </table:table-cell>
          <table:table-cell office:value-type="float" office:value="36.5450471" calcext:value-type="float">
            <text:p>36.5450471</text:p>
          </table:table-cell>
          <table:table-cell office:value-type="float" office:value="-87.2180606" calcext:value-type="float">
            <text:p>-87.2180606</text:p>
          </table:table-cell>
          <table:table-cell office:value-type="string" calcext:value-type="string">
            <text:p>362657N</text:p>
          </table:table-cell>
          <table:table-cell office:value-type="string" calcext:value-type="string">
            <text:p>0870837W</text:p>
          </table:table-cell>
          <table:table-cell office:value-type="float" office:value="36.4492155" calcext:value-type="float">
            <text:p>36.4492155</text:p>
          </table:table-cell>
          <table:table-cell office:value-type="float" office:value="-87.143615" calcext:value-type="float">
            <text:p>-87.143615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20" calcext:value-type="float">
            <text:p>1303520</text:p>
          </table:table-cell>
          <table:table-cell office:value-type="string" calcext:value-type="string">
            <text:p>Pi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711N</text:p>
          </table:table-cell>
          <table:table-cell office:value-type="string" calcext:value-type="string">
            <text:p>0873039W</text:p>
          </table:table-cell>
          <table:table-cell office:value-type="float" office:value="36.6197704" calcext:value-type="float">
            <text:p>36.6197704</text:p>
          </table:table-cell>
          <table:table-cell office:value-type="float" office:value="-87.5108452" calcext:value-type="float">
            <text:p>-87.5108452</text:p>
          </table:table-cell>
          <table:table-cell office:value-type="string" calcext:value-type="string">
            <text:p>363518N</text:p>
          </table:table-cell>
          <table:table-cell office:value-type="string" calcext:value-type="string">
            <text:p>0874406W</text:p>
          </table:table-cell>
          <table:table-cell office:value-type="float" office:value="36.5883828" calcext:value-type="float">
            <text:p>36.5883828</text:p>
          </table:table-cell>
          <table:table-cell office:value-type="float" office:value="-87.7350182" calcext:value-type="float">
            <text:p>-87.7350182</text:p>
          </table:table-cell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Woodlawn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789" calcext:value-type="float">
            <text:p>1298789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519N</text:p>
          </table:table-cell>
          <table:table-cell office:value-type="string" calcext:value-type="string">
            <text:p>0872757W</text:p>
          </table:table-cell>
          <table:table-cell office:value-type="float" office:value="36.5886594" calcext:value-type="float">
            <text:p>36.5886594</text:p>
          </table:table-cell>
          <table:table-cell office:value-type="float" office:value="-87.4658441" calcext:value-type="float">
            <text:p>-87.4658441</text:p>
          </table:table-cell>
          <table:table-cell office:value-type="string" calcext:value-type="string">
            <text:p>363340N</text:p>
          </table:table-cell>
          <table:table-cell office:value-type="string" calcext:value-type="string">
            <text:p>0873021W</text:p>
          </table:table-cell>
          <table:table-cell office:value-type="float" office:value="36.56116" calcext:value-type="float">
            <text:p>36.56116</text:p>
          </table:table-cell>
          <table:table-cell office:value-type="float" office:value="-87.5058452" calcext:value-type="float">
            <text:p>-87.5058452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New Providenc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501672" calcext:value-type="float">
            <text:p>501672</text:p>
          </table:table-cell>
          <table:table-cell office:value-type="string" calcext:value-type="string">
            <text:p>Re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18N</text:p>
          </table:table-cell>
          <table:table-cell office:value-type="string" calcext:value-type="string">
            <text:p>0872215W</text:p>
          </table:table-cell>
          <table:table-cell office:value-type="float" office:value="36.5383817" calcext:value-type="float">
            <text:p>36.5383817</text:p>
          </table:table-cell>
          <table:table-cell office:value-type="float" office:value="-87.370842" calcext:value-type="float">
            <text:p>-87.370842</text:p>
          </table:table-cell>
          <table:table-cell office:value-type="string" calcext:value-type="string">
            <text:p>362911N</text:p>
          </table:table-cell>
          <table:table-cell office:value-type="string" calcext:value-type="string">
            <text:p>0863042W</text:p>
          </table:table-cell>
          <table:table-cell office:value-type="float" office:value="36.4864328" calcext:value-type="float">
            <text:p>36.4864328</text:p>
          </table:table-cell>
          <table:table-cell office:value-type="float" office:value="-86.5116608" calcext:value-type="float">
            <text:p>-86.5116608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9248" calcext:value-type="float">
            <text:p>1299248</text:p>
          </table:table-cell>
          <table:table-cell office:value-type="string" calcext:value-type="string">
            <text:p>Reynold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11N</text:p>
          </table:table-cell>
          <table:table-cell office:value-type="string" calcext:value-type="string">
            <text:p>0871301W</text:p>
          </table:table-cell>
          <table:table-cell office:value-type="float" office:value="36.4531049" calcext:value-type="float">
            <text:p>36.4531049</text:p>
          </table:table-cell>
          <table:table-cell office:value-type="float" office:value="-87.2169499" calcext:value-type="float">
            <text:p>-87.2169499</text:p>
          </table:table-cell>
          <table:table-cell office:value-type="string" calcext:value-type="string">
            <text:p>362740N</text:p>
          </table:table-cell>
          <table:table-cell office:value-type="string" calcext:value-type="string">
            <text:p>0871111W</text:p>
          </table:table-cell>
          <table:table-cell office:value-type="float" office:value="36.4611111" calcext:value-type="float">
            <text:p>36.4611111</text:p>
          </table:table-cell>
          <table:table-cell office:value-type="float" office:value="-87.1863889" calcext:value-type="float">
            <text:p>-87.1863889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Henriett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5" calcext:value-type="float">
            <text:p>1299885</text:p>
          </table:table-cell>
          <table:table-cell office:value-type="string" calcext:value-type="string">
            <text:p>Rocky 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03N</text:p>
          </table:table-cell>
          <table:table-cell office:value-type="string" calcext:value-type="string">
            <text:p>0872046W</text:p>
          </table:table-cell>
          <table:table-cell office:value-type="float" office:value="36.4842159" calcext:value-type="float">
            <text:p>36.4842159</text:p>
          </table:table-cell>
          <table:table-cell office:value-type="float" office:value="-87.3461195" calcext:value-type="float">
            <text:p>-87.3461195</text:p>
          </table:table-cell>
          <table:table-cell office:value-type="string" calcext:value-type="string">
            <text:p>362639N</text:p>
          </table:table-cell>
          <table:table-cell office:value-type="string" calcext:value-type="string">
            <text:p>0872206W</text:p>
          </table:table-cell>
          <table:table-cell office:value-type="float" office:value="36.4441667" calcext:value-type="float">
            <text:p>36.4441667</text:p>
          </table:table-cell>
          <table:table-cell office:value-type="float" office:value="-87.3683333" calcext:value-type="float">
            <text:p>-87.368333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83" calcext:value-type="float">
            <text:p>1300583</text:p>
          </table:table-cell>
          <table:table-cell office:value-type="string" calcext:value-type="string">
            <text:p>Sally Wi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13N</text:p>
          </table:table-cell>
          <table:table-cell office:value-type="string" calcext:value-type="string">
            <text:p>0872606W</text:p>
          </table:table-cell>
          <table:table-cell office:value-type="float" office:value="36.486994" calcext:value-type="float">
            <text:p>36.486994</text:p>
          </table:table-cell>
          <table:table-cell office:value-type="float" office:value="-87.4350104" calcext:value-type="float">
            <text:p>-87.4350104</text:p>
          </table:table-cell>
          <table:table-cell office:value-type="string" calcext:value-type="string">
            <text:p>363022N</text:p>
          </table:table-cell>
          <table:table-cell office:value-type="string" calcext:value-type="string">
            <text:p>0872734W</text:p>
          </table:table-cell>
          <table:table-cell office:value-type="float" office:value="36.5061604" calcext:value-type="float">
            <text:p>36.5061604</text:p>
          </table:table-cell>
          <table:table-cell office:value-type="float" office:value="-87.4594553" calcext:value-type="float">
            <text:p>-87.459455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63" calcext:value-type="float">
            <text:p>1271663</text:p>
          </table:table-cell>
          <table:table-cell office:value-type="string" calcext:value-type="string">
            <text:p>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729N</text:p>
          </table:table-cell>
          <table:table-cell office:value-type="string" calcext:value-type="string">
            <text:p>0873212W</text:p>
          </table:table-cell>
          <table:table-cell office:value-type="float" office:value="36.4581064" calcext:value-type="float">
            <text:p>36.4581064</text:p>
          </table:table-cell>
          <table:table-cell office:value-type="float" office:value="-87.5366798" calcext:value-type="float">
            <text:p>-87.5366798</text:p>
          </table:table-cell>
          <table:table-cell office:value-type="string" calcext:value-type="string">
            <text:p>362805N</text:p>
          </table:table-cell>
          <table:table-cell office:value-type="string" calcext:value-type="string">
            <text:p>0873433W</text:p>
          </table:table-cell>
          <table:table-cell office:value-type="float" office:value="36.4680556" calcext:value-type="float">
            <text:p>36.4680556</text:p>
          </table:table-cell>
          <table:table-cell office:value-type="float" office:value="-87.5758333" calcext:value-type="float">
            <text:p>-87.5758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48" calcext:value-type="float">
            <text:p>1271748</text:p>
          </table:table-cell>
          <table:table-cell office:value-type="string" calcext:value-type="string">
            <text:p>Sulliv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73003W</text:p>
          </table:table-cell>
          <table:table-cell office:value-type="float" office:value="36.3683863" calcext:value-type="float">
            <text:p>36.3683863</text:p>
          </table:table-cell>
          <table:table-cell office:value-type="float" office:value="-87.5008455" calcext:value-type="float">
            <text:p>-87.5008455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2637W</text:p>
          </table:table-cell>
          <table:table-cell office:value-type="float" office:value="36.3142209" calcext:value-type="float">
            <text:p>36.3142209</text:p>
          </table:table-cell>
          <table:table-cell office:value-type="float" office:value="-87.4436221" calcext:value-type="float">
            <text:p>-87.443622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71" calcext:value-type="float">
            <text:p>1271771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2N</text:p>
          </table:table-cell>
          <table:table-cell office:value-type="string" calcext:value-type="string">
            <text:p>0871540W</text:p>
          </table:table-cell>
          <table:table-cell office:value-type="float" office:value="36.3922735" calcext:value-type="float">
            <text:p>36.3922735</text:p>
          </table:table-cell>
          <table:table-cell office:value-type="float" office:value="-87.2611178" calcext:value-type="float">
            <text:p>-87.2611178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71234W</text:p>
          </table:table-cell>
          <table:table-cell office:value-type="float" office:value="36.4122726" calcext:value-type="float">
            <text:p>36.4122726</text:p>
          </table:table-cell>
          <table:table-cell office:value-type="float" office:value="-87.2094499" calcext:value-type="float">
            <text:p>-87.2094499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69" calcext:value-type="float">
            <text:p>1648169</text:p>
          </table:table-cell>
          <table:table-cell office:value-type="string" calcext:value-type="string">
            <text:p>Sulphur Fork Re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317N</text:p>
          </table:table-cell>
          <table:table-cell office:value-type="string" calcext:value-type="string">
            <text:p>0870828W</text:p>
          </table:table-cell>
          <table:table-cell office:value-type="float" office:value="36.5547682" calcext:value-type="float">
            <text:p>36.5547682</text:p>
          </table:table-cell>
          <table:table-cell office:value-type="float" office:value="-87.1411141" calcext:value-type="float">
            <text:p>-87.1411141</text:p>
          </table:table-cell>
          <table:table-cell office:value-type="string" calcext:value-type="string">
            <text:p>362541N</text:p>
          </table:table-cell>
          <table:table-cell office:value-type="string" calcext:value-type="string">
            <text:p>0864139W</text:p>
          </table:table-cell>
          <table:table-cell office:value-type="float" office:value="36.4281028" calcext:value-type="float">
            <text:p>36.4281028</text:p>
          </table:table-cell>
          <table:table-cell office:value-type="float" office:value="-86.6941629" calcext:value-type="float">
            <text:p>-86.6941629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ango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10" calcext:value-type="float">
            <text:p>1271810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9N</text:p>
          </table:table-cell>
          <table:table-cell office:value-type="string" calcext:value-type="string">
            <text:p>0872009W</text:p>
          </table:table-cell>
          <table:table-cell office:value-type="float" office:value="36.4219952" calcext:value-type="float">
            <text:p>36.4219952</text:p>
          </table:table-cell>
          <table:table-cell office:value-type="float" office:value="-87.3358416" calcext:value-type="float">
            <text:p>-87.3358416</text:p>
          </table:table-cell>
          <table:table-cell office:value-type="string" calcext:value-type="string">
            <text:p>362347N</text:p>
          </table:table-cell>
          <table:table-cell office:value-type="string" calcext:value-type="string">
            <text:p>0872247W</text:p>
          </table:table-cell>
          <table:table-cell office:value-type="float" office:value="36.3964406" calcext:value-type="float">
            <text:p>36.3964406</text:p>
          </table:table-cell>
          <table:table-cell office:value-type="float" office:value="-87.3797315" calcext:value-type="float">
            <text:p>-87.3797315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63" calcext:value-type="float">
            <text:p>1271963</text:p>
          </table:table-cell>
          <table:table-cell office:value-type="string" calcext:value-type="string">
            <text:p>Swee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2N</text:p>
          </table:table-cell>
          <table:table-cell office:value-type="string" calcext:value-type="string">
            <text:p>0872729W</text:p>
          </table:table-cell>
          <table:table-cell office:value-type="float" office:value="36.4394954" calcext:value-type="float">
            <text:p>36.4394954</text:p>
          </table:table-cell>
          <table:table-cell office:value-type="float" office:value="-87.4580666" calcext:value-type="float">
            <text:p>-87.4580666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72755W</text:p>
          </table:table-cell>
          <table:table-cell office:value-type="float" office:value="36.4216667" calcext:value-type="float">
            <text:p>36.4216667</text:p>
          </table:table-cell>
          <table:table-cell office:value-type="float" office:value="-87.4652778" calcext:value-type="float">
            <text:p>-87.465277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317" calcext:value-type="float">
            <text:p>1273317</text:p>
          </table:table-cell>
          <table:table-cell office:value-type="string" calcext:value-type="string">
            <text:p>Uss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800N</text:p>
          </table:table-cell>
          <table:table-cell office:value-type="string" calcext:value-type="string">
            <text:p>0872641W</text:p>
          </table:table-cell>
          <table:table-cell office:value-type="float" office:value="36.4667169" calcext:value-type="float">
            <text:p>36.4667169</text:p>
          </table:table-cell>
          <table:table-cell office:value-type="float" office:value="-87.4447329" calcext:value-type="float">
            <text:p>-87.4447329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72400W</text:p>
          </table:table-cell>
          <table:table-cell office:value-type="float" office:value="36.4708333" calcext:value-type="float">
            <text:p>36.4708333</text:p>
          </table:table-cell>
          <table:table-cell office:value-type="float" office:value="-87.4" calcext:value-type="float">
            <text:p>-87.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31" calcext:value-type="float">
            <text:p>1273431</text:p>
          </table:table-cell>
          <table:table-cell office:value-type="string" calcext:value-type="string">
            <text:p>Vern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17N</text:p>
          </table:table-cell>
          <table:table-cell office:value-type="string" calcext:value-type="string">
            <text:p>0872553W</text:p>
          </table:table-cell>
          <table:table-cell office:value-type="float" office:value="36.4214402" calcext:value-type="float">
            <text:p>36.4214402</text:p>
          </table:table-cell>
          <table:table-cell office:value-type="float" office:value="-87.4313994" calcext:value-type="float">
            <text:p>-87.4313994</text:p>
          </table:table-cell>
          <table:table-cell office:value-type="string" calcext:value-type="string">
            <text:p>362350N</text:p>
          </table:table-cell>
          <table:table-cell office:value-type="string" calcext:value-type="string">
            <text:p>0872323W</text:p>
          </table:table-cell>
          <table:table-cell office:value-type="float" office:value="36.3972222" calcext:value-type="float">
            <text:p>36.3972222</text:p>
          </table:table-cell>
          <table:table-cell office:value-type="float" office:value="-87.3897222" calcext:value-type="float">
            <text:p>-87.389722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43" calcext:value-type="float">
            <text:p>1304343</text:p>
          </table:table-cell>
          <table:table-cell office:value-type="string" calcext:value-type="string">
            <text:p>W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936N</text:p>
          </table:table-cell>
          <table:table-cell office:value-type="string" calcext:value-type="string">
            <text:p>0871818W</text:p>
          </table:table-cell>
          <table:table-cell office:value-type="float" office:value="36.4933821" calcext:value-type="float">
            <text:p>36.4933821</text:p>
          </table:table-cell>
          <table:table-cell office:value-type="float" office:value="-87.3050074" calcext:value-type="float">
            <text:p>-87.3050074</text:p>
          </table:table-cell>
          <table:table-cell office:value-type="string" calcext:value-type="string">
            <text:p>362951N</text:p>
          </table:table-cell>
          <table:table-cell office:value-type="string" calcext:value-type="string">
            <text:p>0871507W</text:p>
          </table:table-cell>
          <table:table-cell office:value-type="float" office:value="36.4975" calcext:value-type="float">
            <text:p>36.4975</text:p>
          </table:table-cell>
          <table:table-cell office:value-type="float" office:value="-87.2519444" calcext:value-type="float">
            <text:p>-87.251944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95" calcext:value-type="float">
            <text:p>1273995</text:p>
          </table:table-cell>
          <table:table-cell office:value-type="string" calcext:value-type="string">
            <text:p>Weav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72900W</text:p>
          </table:table-cell>
          <table:table-cell office:value-type="float" office:value="36.4392178" calcext:value-type="float">
            <text:p>36.4392178</text:p>
          </table:table-cell>
          <table:table-cell office:value-type="float" office:value="-87.4833449" calcext:value-type="float">
            <text:p>-87.4833449</text:p>
          </table:table-cell>
          <table:table-cell office:value-type="string" calcext:value-type="string">
            <text:p>362621N</text:p>
          </table:table-cell>
          <table:table-cell office:value-type="string" calcext:value-type="string">
            <text:p>0872807W</text:p>
          </table:table-cell>
          <table:table-cell office:value-type="float" office:value="36.4391667" calcext:value-type="float">
            <text:p>36.4391667</text:p>
          </table:table-cell>
          <table:table-cell office:value-type="float" office:value="-87.4686111" calcext:value-type="float">
            <text:p>-87.4686111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47" calcext:value-type="float">
            <text:p>1269347</text:p>
          </table:table-cell>
          <table:table-cell office:value-type="string" calcext:value-type="string">
            <text:p>West Fork Re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3238N</text:p>
          </table:table-cell>
          <table:table-cell office:value-type="string" calcext:value-type="string">
            <text:p>0872101W</text:p>
          </table:table-cell>
          <table:table-cell office:value-type="float" office:value="36.543937" calcext:value-type="float">
            <text:p>36.543937</text:p>
          </table:table-cell>
          <table:table-cell office:value-type="float" office:value="-87.350286" calcext:value-type="float">
            <text:p>-87.350286</text:p>
          </table:table-cell>
          <table:table-cell office:value-type="string" calcext:value-type="string">
            <text:p>365325N</text:p>
          </table:table-cell>
          <table:table-cell office:value-type="string" calcext:value-type="string">
            <text:p>0871533W</text:p>
          </table:table-cell>
          <table:table-cell office:value-type="float" office:value="36.890321" calcext:value-type="float">
            <text:p>36.890321</text:p>
          </table:table-cell>
          <table:table-cell office:value-type="float" office:value="-87.2591684" calcext:value-type="float">
            <text:p>-87.2591684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277" calcext:value-type="float">
            <text:p>1275277</text:p>
          </table:table-cell>
          <table:table-cell office:value-type="string" calcext:value-type="string">
            <text:p>Ye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520N</text:p>
          </table:table-cell>
          <table:table-cell office:value-type="string" calcext:value-type="string">
            <text:p>0873438W</text:p>
          </table:table-cell>
          <table:table-cell office:value-type="float" office:value="36.422274" calcext:value-type="float">
            <text:p>36.422274</text:p>
          </table:table-cell>
          <table:table-cell office:value-type="float" office:value="-87.5772368" calcext:value-type="float">
            <text:p>-87.5772368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72633W</text:p>
          </table:table-cell>
          <table:table-cell office:value-type="float" office:value="36.1428366" calcext:value-type="float">
            <text:p>36.1428366</text:p>
          </table:table-cell>
          <table:table-cell office:value-type="float" office:value="-87.4425126" calcext:value-type="float">
            <text:p>-87.4425126</text:p>
          </table:table-cell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001" calcext:value-type="float">
            <text:p>1640001</text:p>
          </table:table-cell>
          <table:table-cell office:value-type="string" calcext:value-type="string">
            <text:p>WDXN-AM (Clark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228N</text:p>
          </table:table-cell>
          <table:table-cell office:value-type="string" calcext:value-type="string">
            <text:p>0871933W</text:p>
          </table:table-cell>
          <table:table-cell office:value-type="float" office:value="36.5411591" calcext:value-type="float">
            <text:p>36.5411591</text:p>
          </table:table-cell>
          <table:table-cell office:value-type="float" office:value="-87.3258409" calcext:value-type="float">
            <text:p>-87.3258409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995" calcext:value-type="float">
            <text:p>1639995</text:p>
          </table:table-cell>
          <table:table-cell office:value-type="string" calcext:value-type="string">
            <text:p>WJZM-AM (Clark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057N</text:p>
          </table:table-cell>
          <table:table-cell office:value-type="string" calcext:value-type="string">
            <text:p>0872057W</text:p>
          </table:table-cell>
          <table:table-cell office:value-type="float" office:value="36.5158819" calcext:value-type="float">
            <text:p>36.5158819</text:p>
          </table:table-cell>
          <table:table-cell office:value-type="float" office:value="-87.349175" calcext:value-type="float">
            <text:p>-87.349175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00" calcext:value-type="float">
            <text:p>1640000</text:p>
          </table:table-cell>
          <table:table-cell office:value-type="string" calcext:value-type="string">
            <text:p>WKVL-AM (Clarksvill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3212N</text:p>
          </table:table-cell>
          <table:table-cell office:value-type="string" calcext:value-type="string">
            <text:p>0872224W</text:p>
          </table:table-cell>
          <table:table-cell office:value-type="float" office:value="36.5367151" calcext:value-type="float">
            <text:p>36.5367151</text:p>
          </table:table-cell>
          <table:table-cell office:value-type="float" office:value="-87.3733421" calcext:value-type="float">
            <text:p>-87.3733421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1448" calcext:value-type="float">
            <text:p>1311448</text:p>
          </table:table-cell>
          <table:table-cell office:value-type="string" calcext:value-type="string">
            <text:p>Bagg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14N</text:p>
          </table:table-cell>
          <table:table-cell office:value-type="string" calcext:value-type="string">
            <text:p>0872623W</text:p>
          </table:table-cell>
          <table:table-cell office:value-type="float" office:value="36.4038839" calcext:value-type="float">
            <text:p>36.4038839</text:p>
          </table:table-cell>
          <table:table-cell office:value-type="float" office:value="-87.4395925" calcext:value-type="float">
            <text:p>-87.4395925</text:p>
          </table:table-cell>
          <table:table-cell office:value-type="string" calcext:value-type="string">
            <text:p>362313N</text:p>
          </table:table-cell>
          <table:table-cell office:value-type="string" calcext:value-type="string">
            <text:p>0872548W</text:p>
          </table:table-cell>
          <table:table-cell office:value-type="float" office:value="36.386887" calcext:value-type="float">
            <text:p>36.386887</text:p>
          </table:table-cell>
          <table:table-cell office:value-type="float" office:value="-87.4300342" calcext:value-type="float">
            <text:p>-87.4300342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9151" calcext:value-type="float">
            <text:p>1279151</text:p>
          </table:table-cell>
          <table:table-cell office:value-type="string" calcext:value-type="string">
            <text:p>Bushwhac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12N</text:p>
          </table:table-cell>
          <table:table-cell office:value-type="string" calcext:value-type="string">
            <text:p>0873212W</text:p>
          </table:table-cell>
          <table:table-cell office:value-type="float" office:value="36.3699918" calcext:value-type="float">
            <text:p>36.3699918</text:p>
          </table:table-cell>
          <table:table-cell office:value-type="float" office:value="-87.5365789" calcext:value-type="float">
            <text:p>-87.5365789</text:p>
          </table:table-cell>
          <table:table-cell office:value-type="string" calcext:value-type="string">
            <text:p>362214N</text:p>
          </table:table-cell>
          <table:table-cell office:value-type="string" calcext:value-type="string">
            <text:p>0873137W</text:p>
          </table:table-cell>
          <table:table-cell office:value-type="float" office:value="36.3706649" calcext:value-type="float">
            <text:p>36.3706649</text:p>
          </table:table-cell>
          <table:table-cell office:value-type="float" office:value="-87.5269902" calcext:value-type="float">
            <text:p>-87.5269902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81439" calcext:value-type="float">
            <text:p>1281439</text:p>
          </table:table-cell>
          <table:table-cell office:value-type="string" calcext:value-type="string">
            <text:p>Coving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8N</text:p>
          </table:table-cell>
          <table:table-cell office:value-type="string" calcext:value-type="string">
            <text:p>0873437W</text:p>
          </table:table-cell>
          <table:table-cell office:value-type="float" office:value="36.4856548" calcext:value-type="float">
            <text:p>36.4856548</text:p>
          </table:table-cell>
          <table:table-cell office:value-type="float" office:value="-87.576815" calcext:value-type="float">
            <text:p>-87.576815</text:p>
          </table:table-cell>
          <table:table-cell office:value-type="string" calcext:value-type="string">
            <text:p>362815N</text:p>
          </table:table-cell>
          <table:table-cell office:value-type="string" calcext:value-type="string">
            <text:p>0873437W</text:p>
          </table:table-cell>
          <table:table-cell office:value-type="float" office:value="36.4708541" calcext:value-type="float">
            <text:p>36.4708541</text:p>
          </table:table-cell>
          <table:table-cell office:value-type="float" office:value="-87.5768548" calcext:value-type="float">
            <text:p>-87.5768548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594" calcext:value-type="float">
            <text:p>1282594</text:p>
          </table:table-cell>
          <table:table-cell office:value-type="string" calcext:value-type="string">
            <text:p>Do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7N</text:p>
          </table:table-cell>
          <table:table-cell office:value-type="string" calcext:value-type="string">
            <text:p>0873253W</text:p>
          </table:table-cell>
          <table:table-cell office:value-type="float" office:value="36.438129" calcext:value-type="float">
            <text:p>36.438129</text:p>
          </table:table-cell>
          <table:table-cell office:value-type="float" office:value="-87.5479392" calcext:value-type="float">
            <text:p>-87.5479392</text:p>
          </table:table-cell>
          <table:table-cell office:value-type="string" calcext:value-type="string">
            <text:p>362523N</text:p>
          </table:table-cell>
          <table:table-cell office:value-type="string" calcext:value-type="string">
            <text:p>0873147W</text:p>
          </table:table-cell>
          <table:table-cell office:value-type="float" office:value="36.4229782" calcext:value-type="float">
            <text:p>36.4229782</text:p>
          </table:table-cell>
          <table:table-cell office:value-type="float" office:value="-87.5296379" calcext:value-type="float">
            <text:p>-87.529637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4227" calcext:value-type="float">
            <text:p>1284227</text:p>
          </table:table-cell>
          <table:table-cell office:value-type="string" calcext:value-type="string">
            <text:p>Fes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05N</text:p>
          </table:table-cell>
          <table:table-cell office:value-type="string" calcext:value-type="string">
            <text:p>0873131W</text:p>
          </table:table-cell>
          <table:table-cell office:value-type="float" office:value="36.4512779" calcext:value-type="float">
            <text:p>36.4512779</text:p>
          </table:table-cell>
          <table:table-cell office:value-type="float" office:value="-87.5251465" calcext:value-type="float">
            <text:p>-87.5251465</text:p>
          </table:table-cell>
          <table:table-cell office:value-type="string" calcext:value-type="string">
            <text:p>362606N</text:p>
          </table:table-cell>
          <table:table-cell office:value-type="string" calcext:value-type="string">
            <text:p>0873045W</text:p>
          </table:table-cell>
          <table:table-cell office:value-type="float" office:value="36.4349198" calcext:value-type="float">
            <text:p>36.4349198</text:p>
          </table:table-cell>
          <table:table-cell office:value-type="float" office:value="-87.5125344" calcext:value-type="float">
            <text:p>-87.5125344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11497" calcext:value-type="float">
            <text:p>1311497</text:p>
          </table:table-cell>
          <table:table-cell office:value-type="string" calcext:value-type="string">
            <text:p>Gallo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3115N</text:p>
          </table:table-cell>
          <table:table-cell office:value-type="string" calcext:value-type="string">
            <text:p>0872147W</text:p>
          </table:table-cell>
          <table:table-cell office:value-type="float" office:value="36.5208819" calcext:value-type="float">
            <text:p>36.5208819</text:p>
          </table:table-cell>
          <table:table-cell office:value-type="float" office:value="-87.3630642" calcext:value-type="float">
            <text:p>-87.3630642</text:p>
          </table:table-cell>
          <table:table-cell office:value-type="string" calcext:value-type="string">
            <text:p>363132N</text:p>
          </table:table-cell>
          <table:table-cell office:value-type="string" calcext:value-type="string">
            <text:p>0872101W</text:p>
          </table:table-cell>
          <table:table-cell office:value-type="float" office:value="36.5255556" calcext:value-type="float">
            <text:p>36.5255556</text:p>
          </table:table-cell>
          <table:table-cell office:value-type="float" office:value="-87.3502778" calcext:value-type="float">
            <text:p>-87.3502778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larksville</text:p>
          </table:table-cell>
          <table:table-cell table:style-name="ce5"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9068" calcext:value-type="float">
            <text:p>1289068</text:p>
          </table:table-cell>
          <table:table-cell office:value-type="string" calcext:value-type="string">
            <text:p>Isaia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900N</text:p>
          </table:table-cell>
          <table:table-cell office:value-type="string" calcext:value-type="string">
            <text:p>0873553W</text:p>
          </table:table-cell>
          <table:table-cell office:value-type="float" office:value="36.4832619" calcext:value-type="float">
            <text:p>36.4832619</text:p>
          </table:table-cell>
          <table:table-cell office:value-type="float" office:value="-87.5981849" calcext:value-type="float">
            <text:p>-87.5981849</text:p>
          </table:table-cell>
          <table:table-cell office:value-type="string" calcext:value-type="string">
            <text:p>362756N</text:p>
          </table:table-cell>
          <table:table-cell office:value-type="string" calcext:value-type="string">
            <text:p>0873721W</text:p>
          </table:table-cell>
          <table:table-cell office:value-type="float" office:value="36.4656906" calcext:value-type="float">
            <text:p>36.4656906</text:p>
          </table:table-cell>
          <table:table-cell office:value-type="float" office:value="-87.6224844" calcext:value-type="float">
            <text:p>-87.6224844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164" calcext:value-type="float">
            <text:p>1289164</text:p>
          </table:table-cell>
          <table:table-cell office:value-type="string" calcext:value-type="string">
            <text:p>Jacka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14N</text:p>
          </table:table-cell>
          <table:table-cell office:value-type="string" calcext:value-type="string">
            <text:p>0873301W</text:p>
          </table:table-cell>
          <table:table-cell office:value-type="float" office:value="36.4371382" calcext:value-type="float">
            <text:p>36.4371382</text:p>
          </table:table-cell>
          <table:table-cell office:value-type="float" office:value="-87.5501513" calcext:value-type="float">
            <text:p>-87.5501513</text:p>
          </table:table-cell>
          <table:table-cell office:value-type="string" calcext:value-type="string">
            <text:p>362526N</text:p>
          </table:table-cell>
          <table:table-cell office:value-type="string" calcext:value-type="string">
            <text:p>0873237W</text:p>
          </table:table-cell>
          <table:table-cell office:value-type="float" office:value="36.4239306" calcext:value-type="float">
            <text:p>36.4239306</text:p>
          </table:table-cell>
          <table:table-cell office:value-type="float" office:value="-87.5436318" calcext:value-type="float">
            <text:p>-87.543631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304" calcext:value-type="float">
            <text:p>1289304</text:p>
          </table:table-cell>
          <table:table-cell office:value-type="string" calcext:value-type="string">
            <text:p>Jar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3N</text:p>
          </table:table-cell>
          <table:table-cell office:value-type="string" calcext:value-type="string">
            <text:p>0873142W</text:p>
          </table:table-cell>
          <table:table-cell office:value-type="float" office:value="36.4064905" calcext:value-type="float">
            <text:p>36.4064905</text:p>
          </table:table-cell>
          <table:table-cell office:value-type="float" office:value="-87.5282148" calcext:value-type="float">
            <text:p>-87.5282148</text:p>
          </table:table-cell>
          <table:table-cell office:value-type="string" calcext:value-type="string">
            <text:p>362500N</text:p>
          </table:table-cell>
          <table:table-cell office:value-type="string" calcext:value-type="string">
            <text:p>0873039W</text:p>
          </table:table-cell>
          <table:table-cell office:value-type="float" office:value="36.4167213" calcext:value-type="float">
            <text:p>36.4167213</text:p>
          </table:table-cell>
          <table:table-cell office:value-type="float" office:value="-87.5107478" calcext:value-type="float">
            <text:p>-87.5107478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717" calcext:value-type="float">
            <text:p>1293717</text:p>
          </table:table-cell>
          <table:table-cell office:value-type="string" calcext:value-type="string">
            <text:p>Midn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501N</text:p>
          </table:table-cell>
          <table:table-cell office:value-type="string" calcext:value-type="string">
            <text:p>0871657W</text:p>
          </table:table-cell>
          <table:table-cell office:value-type="float" office:value="36.4168363" calcext:value-type="float">
            <text:p>36.4168363</text:p>
          </table:table-cell>
          <table:table-cell office:value-type="float" office:value="-87.2824951" calcext:value-type="float">
            <text:p>-87.2824951</text:p>
          </table:table-cell>
          <table:table-cell office:value-type="string" calcext:value-type="string">
            <text:p>362525N</text:p>
          </table:table-cell>
          <table:table-cell office:value-type="string" calcext:value-type="string">
            <text:p>0871557W</text:p>
          </table:table-cell>
          <table:table-cell office:value-type="float" office:value="36.4235678" calcext:value-type="float">
            <text:p>36.4235678</text:p>
          </table:table-cell>
          <table:table-cell office:value-type="float" office:value="-87.2657051" calcext:value-type="float">
            <text:p>-87.2657051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4064" calcext:value-type="float">
            <text:p>1294064</text:p>
          </table:table-cell>
          <table:table-cell office:value-type="string" calcext:value-type="string">
            <text:p>Mi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73251W</text:p>
          </table:table-cell>
          <table:table-cell office:value-type="float" office:value="36.3546717" calcext:value-type="float">
            <text:p>36.3546717</text:p>
          </table:table-cell>
          <table:table-cell office:value-type="float" office:value="-87.5474876" calcext:value-type="float">
            <text:p>-87.5474876</text:p>
          </table:table-cell>
          <table:table-cell office:value-type="string" calcext:value-type="string">
            <text:p>362124N</text:p>
          </table:table-cell>
          <table:table-cell office:value-type="string" calcext:value-type="string">
            <text:p>0873352W</text:p>
          </table:table-cell>
          <table:table-cell office:value-type="float" office:value="36.3567461" calcext:value-type="float">
            <text:p>36.3567461</text:p>
          </table:table-cell>
          <table:table-cell office:value-type="float" office:value="-87.5644248" calcext:value-type="float">
            <text:p>-87.5644248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11536" calcext:value-type="float">
            <text:p>1311536</text:p>
          </table:table-cell>
          <table:table-cell office:value-type="string" calcext:value-type="string">
            <text:p>Oppossu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73223W</text:p>
          </table:table-cell>
          <table:table-cell office:value-type="float" office:value="36.3681575" calcext:value-type="float">
            <text:p>36.3681575</text:p>
          </table:table-cell>
          <table:table-cell office:value-type="float" office:value="-87.5397613" calcext:value-type="float">
            <text:p>-87.5397613</text:p>
          </table:table-cell>
          <table:table-cell office:value-type="string" calcext:value-type="string">
            <text:p>362147N</text:p>
          </table:table-cell>
          <table:table-cell office:value-type="string" calcext:value-type="string">
            <text:p>0873102W</text:p>
          </table:table-cell>
          <table:table-cell office:value-type="float" office:value="36.3631154" calcext:value-type="float">
            <text:p>36.3631154</text:p>
          </table:table-cell>
          <table:table-cell office:value-type="float" office:value="-87.5173122" calcext:value-type="float">
            <text:p>-87.517312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11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608" calcext:value-type="float">
            <text:p>1296608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6N</text:p>
          </table:table-cell>
          <table:table-cell office:value-type="string" calcext:value-type="string">
            <text:p>0873235W</text:p>
          </table:table-cell>
          <table:table-cell office:value-type="float" office:value="36.3767474" calcext:value-type="float">
            <text:p>36.3767474</text:p>
          </table:table-cell>
          <table:table-cell office:value-type="float" office:value="-87.5431317" calcext:value-type="float">
            <text:p>-87.5431317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73122W</text:p>
          </table:table-cell>
          <table:table-cell office:value-type="float" office:value="36.3741797" calcext:value-type="float">
            <text:p>36.3741797</text:p>
          </table:table-cell>
          <table:table-cell office:value-type="float" office:value="-87.5227353" calcext:value-type="float">
            <text:p>-87.5227353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229" calcext:value-type="float">
            <text:p>1298229</text:p>
          </table:table-cell>
          <table:table-cell office:value-type="string" calcext:value-type="string">
            <text:p>Poplar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857N</text:p>
          </table:table-cell>
          <table:table-cell office:value-type="string" calcext:value-type="string">
            <text:p>0873542W</text:p>
          </table:table-cell>
          <table:table-cell office:value-type="float" office:value="36.4825634" calcext:value-type="float">
            <text:p>36.4825634</text:p>
          </table:table-cell>
          <table:table-cell office:value-type="float" office:value="-87.5950471" calcext:value-type="float">
            <text:p>-87.5950471</text:p>
          </table:table-cell>
          <table:table-cell office:value-type="string" calcext:value-type="string">
            <text:p>362738N</text:p>
          </table:table-cell>
          <table:table-cell office:value-type="string" calcext:value-type="string">
            <text:p>0873618W</text:p>
          </table:table-cell>
          <table:table-cell office:value-type="float" office:value="36.4606875" calcext:value-type="float">
            <text:p>36.4606875</text:p>
          </table:table-cell>
          <table:table-cell office:value-type="float" office:value="-87.6049813" calcext:value-type="float">
            <text:p>-87.604981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0839" calcext:value-type="float">
            <text:p>1300839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741N</text:p>
          </table:table-cell>
          <table:table-cell office:value-type="string" calcext:value-type="string">
            <text:p>0872817W</text:p>
          </table:table-cell>
          <table:table-cell office:value-type="float" office:value="36.4614572" calcext:value-type="float">
            <text:p>36.4614572</text:p>
          </table:table-cell>
          <table:table-cell office:value-type="float" office:value="-87.471516" calcext:value-type="float">
            <text:p>-87.471516</text:p>
          </table:table-cell>
          <table:table-cell office:value-type="string" calcext:value-type="string">
            <text:p>362842N</text:p>
          </table:table-cell>
          <table:table-cell office:value-type="string" calcext:value-type="string">
            <text:p>0872901W</text:p>
          </table:table-cell>
          <table:table-cell office:value-type="float" office:value="36.4783474" calcext:value-type="float">
            <text:p>36.4783474</text:p>
          </table:table-cell>
          <table:table-cell office:value-type="float" office:value="-87.4835314" calcext:value-type="float">
            <text:p>-87.4835314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Palmyra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7/07/2016</text:p>
          </table:table-cell>
          <table:table-cell table:number-columns-repeated="44"/>
        </table:table-row>
        <table:table-row table:style-name="ro1">
          <table:table-cell office:value-type="float" office:value="1271688" calcext:value-type="float">
            <text:p>1271688</text:p>
          </table:table-cell>
          <table:table-cell office:value-type="string" calcext:value-type="string">
            <text:p>Sug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8N</text:p>
          </table:table-cell>
          <table:table-cell office:value-type="string" calcext:value-type="string">
            <text:p>0872044W</text:p>
          </table:table-cell>
          <table:table-cell office:value-type="float" office:value="36.3355673" calcext:value-type="float">
            <text:p>36.3355673</text:p>
          </table:table-cell>
          <table:table-cell office:value-type="float" office:value="-87.3455439" calcext:value-type="float">
            <text:p>-87.3455439</text:p>
          </table:table-cell>
          <table:table-cell office:value-type="string" calcext:value-type="string">
            <text:p>361851N</text:p>
          </table:table-cell>
          <table:table-cell office:value-type="string" calcext:value-type="string">
            <text:p>0872116W</text:p>
          </table:table-cell>
          <table:table-cell office:value-type="float" office:value="36.3141231" calcext:value-type="float">
            <text:p>36.3141231</text:p>
          </table:table-cell>
          <table:table-cell office:value-type="float" office:value="-87.3543454" calcext:value-type="float">
            <text:p>-87.3543454</text:p>
          </table:table-cell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umberland Furnac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272499" calcext:value-type="float">
            <text:p>1272499</text:p>
          </table:table-cell>
          <table:table-cell office:value-type="string" calcext:value-type="string">
            <text:p>Thoma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609N</text:p>
          </table:table-cell>
          <table:table-cell office:value-type="string" calcext:value-type="string">
            <text:p>0873430W</text:p>
          </table:table-cell>
          <table:table-cell office:value-type="float" office:value="36.4358442" calcext:value-type="float">
            <text:p>36.4358442</text:p>
          </table:table-cell>
          <table:table-cell office:value-type="float" office:value="-87.5750231" calcext:value-type="float">
            <text:p>-87.5750231</text:p>
          </table:table-cell>
          <table:table-cell office:value-type="string" calcext:value-type="string">
            <text:p>362725N</text:p>
          </table:table-cell>
          <table:table-cell office:value-type="string" calcext:value-type="string">
            <text:p>0873513W</text:p>
          </table:table-cell>
          <table:table-cell office:value-type="float" office:value="36.4568162" calcext:value-type="float">
            <text:p>36.4568162</text:p>
          </table:table-cell>
          <table:table-cell office:value-type="float" office:value="-87.5869692" calcext:value-type="float">
            <text:p>-87.5869692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Needmore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4090" calcext:value-type="float">
            <text:p>1304090</text:p>
          </table:table-cell>
          <table:table-cell office:value-type="string" calcext:value-type="string">
            <text:p>Thor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6N</text:p>
          </table:table-cell>
          <table:table-cell office:value-type="string" calcext:value-type="string">
            <text:p>0873217W</text:p>
          </table:table-cell>
          <table:table-cell office:value-type="float" office:value="36.3488124" calcext:value-type="float">
            <text:p>36.3488124</text:p>
          </table:table-cell>
          <table:table-cell office:value-type="float" office:value="-87.5381846" calcext:value-type="float">
            <text:p>-87.5381846</text:p>
          </table:table-cell>
          <table:table-cell office:value-type="string" calcext:value-type="string">
            <text:p>362002N</text:p>
          </table:table-cell>
          <table:table-cell office:value-type="string" calcext:value-type="string">
            <text:p>0872959W</text:p>
          </table:table-cell>
          <table:table-cell office:value-type="float" office:value="36.3339795" calcext:value-type="float">
            <text:p>36.3339795</text:p>
          </table:table-cell>
          <table:table-cell office:value-type="float" office:value="-87.4995945" calcext:value-type="float">
            <text:p>-87.4995945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llis Mills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662" calcext:value-type="float">
            <text:p>1272662</text:p>
          </table:table-cell>
          <table:table-cell office:value-type="string" calcext:value-type="string">
            <text:p>Tin Cu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71740W</text:p>
          </table:table-cell>
          <table:table-cell office:value-type="float" office:value="36.4122928" calcext:value-type="float">
            <text:p>36.4122928</text:p>
          </table:table-cell>
          <table:table-cell office:value-type="float" office:value="-87.294538" calcext:value-type="float">
            <text:p>-87.294538</text:p>
          </table:table-cell>
          <table:table-cell office:value-type="string" calcext:value-type="string">
            <text:p>362400N</text:p>
          </table:table-cell>
          <table:table-cell office:value-type="string" calcext:value-type="string">
            <text:p>0871750W</text:p>
          </table:table-cell>
          <table:table-cell office:value-type="float" office:value="36.4001118" calcext:value-type="float">
            <text:p>36.4001118</text:p>
          </table:table-cell>
          <table:table-cell office:value-type="float" office:value="-87.2973015" calcext:value-type="float">
            <text:p>-87.2973015</text:p>
          </table:table-cell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Excell</text:p>
          </table:table-cell>
          <table:table-cell table:style-name="ce5"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 table:number-rows-repeated="1047839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  <table:database-ranges>
        <table:database-range table:name="__Anonymous_Sheet_DB__0" table:target-range-address="'TN_Features_20210825 CDL'.A3:'TN_Features_20210825 CDL'.AMJ73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15:11:08.4834707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01-16T15:18:26.865165581</dc:date>
    <meta:editing-duration>PT36M37S</meta:editing-duration>
    <meta:editing-cycles>9</meta:editing-cycles>
    <meta:generator>LibreOffice/7.1.8.1$MacOSX_X86_64 LibreOffice_project/e1f30c802c3269a1d052614453f260e49458c82c</meta:generator>
    <meta:document-statistic meta:table-count="1" meta:cell-count="8448" meta:object-count="0"/>
  </office:meta>
</office:document-meta>
</file>