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283in"/>
    </style:style>
    <style:style style:name="co3" style:family="table-column">
      <style:table-column-properties fo:break-before="auto" style:column-width="1.1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EIGS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9912" calcext:value-type="float">
            <text:p>1309912</text:p>
          </table:table-cell>
          <table:table-cell office:value-type="string" calcext:value-type="string">
            <text:p>Goodfiel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45130W</text:p>
          </table:table-cell>
          <table:table-cell office:value-type="float" office:value="35.4995156" calcext:value-type="float">
            <text:p>35.4995156</text:p>
          </table:table-cell>
          <table:table-cell office:value-type="float" office:value="-84.8582807" calcext:value-type="float">
            <text:p>-84.858280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6" calcext:value-type="float">
            <text:p>1643456</text:p>
          </table:table-cell>
          <table:table-cell office:value-type="string" calcext:value-type="string">
            <text:p>Hazel Ridg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5240W</text:p>
          </table:table-cell>
          <table:table-cell office:value-type="float" office:value="35.5459042" calcext:value-type="float">
            <text:p>35.5459042</text:p>
          </table:table-cell>
          <table:table-cell office:value-type="float" office:value="-84.8777258" calcext:value-type="float">
            <text:p>-84.877725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15" calcext:value-type="float">
            <text:p>1309915</text:p>
          </table:table-cell>
          <table:table-cell office:value-type="string" calcext:value-type="string">
            <text:p>Hiwasse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5940W</text:p>
          </table:table-cell>
          <table:table-cell office:value-type="float" office:value="35.4264594" calcext:value-type="float">
            <text:p>35.4264594</text:p>
          </table:table-cell>
          <table:table-cell office:value-type="float" office:value="-84.9943966" calcext:value-type="float">
            <text:p>-84.994396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18" calcext:value-type="float">
            <text:p>1309918</text:p>
          </table:table-cell>
          <table:table-cell office:value-type="string" calcext:value-type="string">
            <text:p>Kell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45416W</text:p>
          </table:table-cell>
          <table:table-cell office:value-type="float" office:value="35.4717377" calcext:value-type="float">
            <text:p>35.4717377</text:p>
          </table:table-cell>
          <table:table-cell office:value-type="float" office:value="-84.9043934" calcext:value-type="float">
            <text:p>-84.904393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5" calcext:value-type="float">
            <text:p>1643465</text:p>
          </table:table-cell>
          <table:table-cell office:value-type="string" calcext:value-type="string">
            <text:p>Lea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45740W</text:p>
          </table:table-cell>
          <table:table-cell office:value-type="float" office:value="35.4500706" calcext:value-type="float">
            <text:p>35.4500706</text:p>
          </table:table-cell>
          <table:table-cell office:value-type="float" office:value="-84.9610622" calcext:value-type="float">
            <text:p>-84.961062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32" calcext:value-type="float">
            <text:p>1309932</text:p>
          </table:table-cell>
          <table:table-cell office:value-type="string" calcext:value-type="string">
            <text:p>Piney Riv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44705W</text:p>
          </table:table-cell>
          <table:table-cell office:value-type="float" office:value="35.6242384" calcext:value-type="float">
            <text:p>35.6242384</text:p>
          </table:table-cell>
          <table:table-cell office:value-type="float" office:value="-84.784666" calcext:value-type="float">
            <text:p>-84.78466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93" calcext:value-type="float">
            <text:p>1643493</text:p>
          </table:table-cell>
          <table:table-cell office:value-type="string" calcext:value-type="string">
            <text:p>Walt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44642W</text:p>
          </table:table-cell>
          <table:table-cell office:value-type="float" office:value="35.6145161" calcext:value-type="float">
            <text:p>35.6145161</text:p>
          </table:table-cell>
          <table:table-cell office:value-type="float" office:value="-84.7782768" calcext:value-type="float">
            <text:p>-84.778276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48" calcext:value-type="float">
            <text:p>1309948</text:p>
          </table:table-cell>
          <table:table-cell office:value-type="string" calcext:value-type="string">
            <text:p>Watt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44637W</text:p>
          </table:table-cell>
          <table:table-cell office:value-type="float" office:value="35.6095162" calcext:value-type="float">
            <text:p>35.6095162</text:p>
          </table:table-cell>
          <table:table-cell office:value-type="float" office:value="-84.7768879" calcext:value-type="float">
            <text:p>-84.776887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94" calcext:value-type="float">
            <text:p>1643494</text:p>
          </table:table-cell>
          <table:table-cell office:value-type="string" calcext:value-type="string">
            <text:p>We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44950W</text:p>
          </table:table-cell>
          <table:table-cell office:value-type="float" office:value="35.5486824" calcext:value-type="float">
            <text:p>35.5486824</text:p>
          </table:table-cell>
          <table:table-cell office:value-type="float" office:value="-84.8305016" calcext:value-type="float">
            <text:p>-84.830501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0" calcext:value-type="float">
            <text:p>1309950</text:p>
          </table:table-cell>
          <table:table-cell office:value-type="string" calcext:value-type="string">
            <text:p>White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44249W</text:p>
          </table:table-cell>
          <table:table-cell office:value-type="float" office:value="35.7359056" calcext:value-type="float">
            <text:p>35.7359056</text:p>
          </table:table-cell>
          <table:table-cell office:value-type="float" office:value="-84.7135513" calcext:value-type="float">
            <text:p>-84.713551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16" calcext:value-type="float">
            <text:p>1309916</text:p>
          </table:table-cell>
          <table:table-cell office:value-type="string" calcext:value-type="string">
            <text:p>Holder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45827W</text:p>
          </table:table-cell>
          <table:table-cell office:value-type="float" office:value="35.3861821" calcext:value-type="float">
            <text:p>35.3861821</text:p>
          </table:table-cell>
          <table:table-cell office:value-type="float" office:value="-84.9741177" calcext:value-type="float">
            <text:p>-84.974117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072" calcext:value-type="float">
            <text:p>1297072</text:p>
          </table:table-cell>
          <table:table-cell office:value-type="string" calcext:value-type="string">
            <text:p>Pearl Harbor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44251W</text:p>
          </table:table-cell>
          <table:table-cell office:value-type="float" office:value="35.7147945" calcext:value-type="float">
            <text:p>35.7147945</text:p>
          </table:table-cell>
          <table:table-cell office:value-type="float" office:value="-84.714107" calcext:value-type="float">
            <text:p>-84.71410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36" calcext:value-type="float">
            <text:p>1309936</text:p>
          </table:table-cell>
          <table:table-cell office:value-type="string" calcext:value-type="string">
            <text:p>Powell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45723W</text:p>
          </table:table-cell>
          <table:table-cell office:value-type="float" office:value="35.400071" calcext:value-type="float">
            <text:p>35.400071</text:p>
          </table:table-cell>
          <table:table-cell office:value-type="float" office:value="-84.9563393" calcext:value-type="float">
            <text:p>-84.956339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38" calcext:value-type="float">
            <text:p>1309938</text:p>
          </table:table-cell>
          <table:table-cell office:value-type="string" calcext:value-type="string">
            <text:p>Roberts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45750W</text:p>
          </table:table-cell>
          <table:table-cell office:value-type="float" office:value="35.4070153" calcext:value-type="float">
            <text:p>35.4070153</text:p>
          </table:table-cell>
          <table:table-cell office:value-type="float" office:value="-84.9638397" calcext:value-type="float">
            <text:p>-84.963839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2" calcext:value-type="float">
            <text:p>1309952</text:p>
          </table:table-cell>
          <table:table-cell office:value-type="string" calcext:value-type="string">
            <text:p>Shahan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50122W</text:p>
          </table:table-cell>
          <table:table-cell office:value-type="float" office:value="35.3778484" calcext:value-type="float">
            <text:p>35.3778484</text:p>
          </table:table-cell>
          <table:table-cell office:value-type="float" office:value="-85.0227306" calcext:value-type="float">
            <text:p>-85.022730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5861" calcext:value-type="float">
            <text:p>1275861</text:p>
          </table:table-cell>
          <table:table-cell office:value-type="string" calcext:value-type="string">
            <text:p>Armstron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45836W</text:p>
          </table:table-cell>
          <table:table-cell office:value-type="float" office:value="35.4636815" calcext:value-type="float">
            <text:p>35.4636815</text:p>
          </table:table-cell>
          <table:table-cell office:value-type="float" office:value="-84.9766185" calcext:value-type="float">
            <text:p>-84.976618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55" calcext:value-type="float">
            <text:p>1284555</text:p>
          </table:table-cell>
          <table:table-cell office:value-type="string" calcext:value-type="string">
            <text:p>Fooshe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44541W</text:p>
          </table:table-cell>
          <table:table-cell office:value-type="float" office:value="35.6895162" calcext:value-type="float">
            <text:p>35.6895162</text:p>
          </table:table-cell>
          <table:table-cell office:value-type="float" office:value="-84.7613313" calcext:value-type="float">
            <text:p>-84.761331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83" calcext:value-type="float">
            <text:p>1284583</text:p>
          </table:table-cell>
          <table:table-cell office:value-type="string" calcext:value-type="string">
            <text:p>Forest Grov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44822W</text:p>
          </table:table-cell>
          <table:table-cell office:value-type="float" office:value="35.5834048" calcext:value-type="float">
            <text:p>35.5834048</text:p>
          </table:table-cell>
          <table:table-cell office:value-type="float" office:value="-84.806056" calcext:value-type="float">
            <text:p>-84.80605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7" calcext:value-type="float">
            <text:p>1288727</text:p>
          </table:table-cell>
          <table:table-cell office:value-type="string" calcext:value-type="string">
            <text:p>Hunt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45206W</text:p>
          </table:table-cell>
          <table:table-cell office:value-type="float" office:value="35.5506265" calcext:value-type="float">
            <text:p>35.5506265</text:p>
          </table:table-cell>
          <table:table-cell office:value-type="float" office:value="-84.8682809" calcext:value-type="float">
            <text:p>-84.868280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84" calcext:value-type="float">
            <text:p>1284584</text:p>
          </table:table-cell>
          <table:table-cell office:value-type="string" calcext:value-type="string">
            <text:p>Forest Grov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44731W</text:p>
          </table:table-cell>
          <table:table-cell office:value-type="float" office:value="35.579516" calcext:value-type="float">
            <text:p>35.579516</text:p>
          </table:table-cell>
          <table:table-cell office:value-type="float" office:value="-84.7918887" calcext:value-type="float">
            <text:p>-84.791888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44" calcext:value-type="float">
            <text:p>1289044</text:p>
          </table:table-cell>
          <table:table-cell office:value-type="string" calcext:value-type="string">
            <text:p>Ir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44534W</text:p>
          </table:table-cell>
          <table:table-cell office:value-type="float" office:value="35.5778498" calcext:value-type="float">
            <text:p>35.5778498</text:p>
          </table:table-cell>
          <table:table-cell office:value-type="float" office:value="-84.7593873" calcext:value-type="float">
            <text:p>-84.759387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43" calcext:value-type="float">
            <text:p>1309943</text:p>
          </table:table-cell>
          <table:table-cell office:value-type="string" calcext:value-type="string">
            <text:p>The Culber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45807W</text:p>
          </table:table-cell>
          <table:table-cell office:value-type="float" office:value="35.4522928" calcext:value-type="float">
            <text:p>35.4522928</text:p>
          </table:table-cell>
          <table:table-cell office:value-type="float" office:value="-84.9685625" calcext:value-type="float">
            <text:p>-84.968562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54710" calcext:value-type="float">
            <text:p>2654710</text:p>
          </table:table-cell>
          <table:table-cell office:value-type="string" calcext:value-type="string">
            <text:p>Decatu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44723W</text:p>
          </table:table-cell>
          <table:table-cell office:value-type="float" office:value="35.5181936" calcext:value-type="float">
            <text:p>35.5181936</text:p>
          </table:table-cell>
          <table:table-cell office:value-type="float" office:value="-84.789737" calcext:value-type="float">
            <text:p>-84.78973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2654540" calcext:value-type="float">
            <text:p>2654540</text:p>
          </table:table-cell>
          <table:table-cell office:value-type="string" calcext:value-type="string">
            <text:p>Decatu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44736W</text:p>
          </table:table-cell>
          <table:table-cell office:value-type="float" office:value="35.5207612" calcext:value-type="float">
            <text:p>35.5207612</text:p>
          </table:table-cell>
          <table:table-cell office:value-type="float" office:value="-84.79329" calcext:value-type="float">
            <text:p>-84.7932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316167" calcext:value-type="float">
            <text:p>1316167</text:p>
          </table:table-cell>
          <table:table-cell office:value-type="string" calcext:value-type="string">
            <text:p>Meigs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4723W</text:p>
          </table:table-cell>
          <table:table-cell office:value-type="float" office:value="35.5150717" calcext:value-type="float">
            <text:p>35.5150717</text:p>
          </table:table-cell>
          <table:table-cell office:value-type="float" office:value="-84.7896667" calcext:value-type="float">
            <text:p>-84.789666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4542" calcext:value-type="float">
            <text:p>2654542</text:p>
          </table:table-cell>
          <table:table-cell office:value-type="string" calcext:value-type="string">
            <text:p>Meigs County Emergency Services Fire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45539W</text:p>
          </table:table-cell>
          <table:table-cell office:value-type="float" office:value="35.3445997" calcext:value-type="float">
            <text:p>35.3445997</text:p>
          </table:table-cell>
          <table:table-cell office:value-type="float" office:value="-84.9274929" calcext:value-type="float">
            <text:p>-84.927492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878" calcext:value-type="float">
            <text:p>2654878</text:p>
          </table:table-cell>
          <table:table-cell office:value-type="string" calcext:value-type="string">
            <text:p>Meigs County Emergency Services Fire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36N</text:p>
          </table:table-cell>
          <table:table-cell office:value-type="string" calcext:value-type="string">
            <text:p>0845210W</text:p>
          </table:table-cell>
          <table:table-cell office:value-type="float" office:value="35.4265354" calcext:value-type="float">
            <text:p>35.4265354</text:p>
          </table:table-cell>
          <table:table-cell office:value-type="float" office:value="-84.8693963" calcext:value-type="float">
            <text:p>-84.869396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486" calcext:value-type="float">
            <text:p>2654486</text:p>
          </table:table-cell>
          <table:table-cell office:value-type="string" calcext:value-type="string">
            <text:p>Meigs County Emergency Services Fire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44837W</text:p>
          </table:table-cell>
          <table:table-cell office:value-type="float" office:value="35.4862103" calcext:value-type="float">
            <text:p>35.4862103</text:p>
          </table:table-cell>
          <table:table-cell office:value-type="float" office:value="-84.8103217" calcext:value-type="float">
            <text:p>-84.810321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698" calcext:value-type="float">
            <text:p>2654698</text:p>
          </table:table-cell>
          <table:table-cell office:value-type="string" calcext:value-type="string">
            <text:p>Meigs County Emergency Services Fire Rescue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44528W</text:p>
          </table:table-cell>
          <table:table-cell office:value-type="float" office:value="35.6275522" calcext:value-type="float">
            <text:p>35.6275522</text:p>
          </table:table-cell>
          <table:table-cell office:value-type="float" office:value="-84.7578886" calcext:value-type="float">
            <text:p>-84.757888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298" calcext:value-type="float">
            <text:p>2654298</text:p>
          </table:table-cell>
          <table:table-cell office:value-type="string" calcext:value-type="string">
            <text:p>Meigs County Emergency Services Fire Rescue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44049W</text:p>
          </table:table-cell>
          <table:table-cell office:value-type="float" office:value="35.6665512" calcext:value-type="float">
            <text:p>35.6665512</text:p>
          </table:table-cell>
          <table:table-cell office:value-type="float" office:value="-84.6802046" calcext:value-type="float">
            <text:p>-84.680204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765962" calcext:value-type="float">
            <text:p>2765962</text:p>
          </table:table-cell>
          <table:table-cell office:value-type="string" calcext:value-type="string">
            <text:p>Meigs County Sheriff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44739W</text:p>
          </table:table-cell>
          <table:table-cell office:value-type="float" office:value="35.5223921" calcext:value-type="float">
            <text:p>35.5223921</text:p>
          </table:table-cell>
          <table:table-cell office:value-type="float" office:value="-84.7940318" calcext:value-type="float">
            <text:p>-84.794031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908" calcext:value-type="float">
            <text:p>1309908</text:p>
          </table:table-cell>
          <table:table-cell office:value-type="string" calcext:value-type="string">
            <text:p>Fooshee Peninsula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44540W</text:p>
          </table:table-cell>
          <table:table-cell office:value-type="float" office:value="35.6750719" calcext:value-type="float">
            <text:p>35.6750719</text:p>
          </table:table-cell>
          <table:table-cell office:value-type="float" office:value="-84.7610536" calcext:value-type="float">
            <text:p>-84.761053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6150" calcext:value-type="float">
            <text:p>1276150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44439W</text:p>
          </table:table-cell>
          <table:table-cell office:value-type="float" office:value="35.638389" calcext:value-type="float">
            <text:p>35.638389</text:p>
          </table:table-cell>
          <table:table-cell office:value-type="float" office:value="-84.7441845" calcext:value-type="float">
            <text:p>-84.744184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304923" calcext:value-type="float">
            <text:p>1304923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44332W</text:p>
          </table:table-cell>
          <table:table-cell office:value-type="float" office:value="35.6717954" calcext:value-type="float">
            <text:p>35.6717954</text:p>
          </table:table-cell>
          <table:table-cell office:value-type="float" office:value="-84.7255207" calcext:value-type="float">
            <text:p>-84.725520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6222" calcext:value-type="float">
            <text:p>1276222</text:p>
          </table:table-cell>
          <table:table-cell office:value-type="string" calcext:value-type="string">
            <text:p>Bal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43955W</text:p>
          </table:table-cell>
          <table:table-cell office:value-type="float" office:value="35.6591638" calcext:value-type="float">
            <text:p>35.6591638</text:p>
          </table:table-cell>
          <table:table-cell office:value-type="float" office:value="-84.6654166" calcext:value-type="float">
            <text:p>-84.665416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276231" calcext:value-type="float">
            <text:p>1276231</text:p>
          </table:table-cell>
          <table:table-cell office:value-type="string" calcext:value-type="string">
            <text:p>B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44706W</text:p>
          </table:table-cell>
          <table:table-cell office:value-type="float" office:value="35.5726746" calcext:value-type="float">
            <text:p>35.5726746</text:p>
          </table:table-cell>
          <table:table-cell office:value-type="float" office:value="-84.7848695" calcext:value-type="float">
            <text:p>-84.784869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09877" calcext:value-type="float">
            <text:p>1309877</text:p>
          </table:table-cell>
          <table:table-cell office:value-type="string" calcext:value-type="string">
            <text:p>Be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45246W</text:p>
          </table:table-cell>
          <table:table-cell office:value-type="float" office:value="35.4197869" calcext:value-type="float">
            <text:p>35.4197869</text:p>
          </table:table-cell>
          <table:table-cell office:value-type="float" office:value="-84.8793874" calcext:value-type="float">
            <text:p>-84.879387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102" calcext:value-type="float">
            <text:p>1320102</text:p>
          </table:table-cell>
          <table:table-cell office:value-type="string" calcext:value-type="string">
            <text:p>Bethsad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44936W</text:p>
          </table:table-cell>
          <table:table-cell office:value-type="float" office:value="35.4681204" calcext:value-type="float">
            <text:p>35.4681204</text:p>
          </table:table-cell>
          <table:table-cell office:value-type="float" office:value="-84.8266081" calcext:value-type="float">
            <text:p>-84.826608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61" calcext:value-type="float">
            <text:p>1277661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45645W</text:p>
          </table:table-cell>
          <table:table-cell office:value-type="float" office:value="35.3845088" calcext:value-type="float">
            <text:p>35.3845088</text:p>
          </table:table-cell>
          <table:table-cell office:value-type="float" office:value="-84.9457787" calcext:value-type="float">
            <text:p>-84.945778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103" calcext:value-type="float">
            <text:p>1320103</text:p>
          </table:table-cell>
          <table:table-cell office:value-type="string" calcext:value-type="string">
            <text:p>Burket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45447W</text:p>
          </table:table-cell>
          <table:table-cell office:value-type="float" office:value="35.4072867" calcext:value-type="float">
            <text:p>35.4072867</text:p>
          </table:table-cell>
          <table:table-cell office:value-type="float" office:value="-84.9129999" calcext:value-type="float">
            <text:p>-84.912999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560" calcext:value-type="float">
            <text:p>1305560</text:p>
          </table:table-cell>
          <table:table-cell office:value-type="string" calcext:value-type="string">
            <text:p>Burtt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45109W</text:p>
          </table:table-cell>
          <table:table-cell office:value-type="float" office:value="35.5224888" calcext:value-type="float">
            <text:p>35.5224888</text:p>
          </table:table-cell>
          <table:table-cell office:value-type="float" office:value="-84.8523854" calcext:value-type="float">
            <text:p>-84.852385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80754" calcext:value-type="float">
            <text:p>1280754</text:p>
          </table:table-cell>
          <table:table-cell office:value-type="string" calcext:value-type="string">
            <text:p>Cli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45521W</text:p>
          </table:table-cell>
          <table:table-cell office:value-type="float" office:value="35.3506205" calcext:value-type="float">
            <text:p>35.3506205</text:p>
          </table:table-cell>
          <table:table-cell office:value-type="float" office:value="-84.9224442" calcext:value-type="float">
            <text:p>-84.922444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58" calcext:value-type="float">
            <text:p>1280858</text:p>
          </table:table-cell>
          <table:table-cell office:value-type="string" calcext:value-type="string">
            <text:p>Cof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45508W</text:p>
          </table:table-cell>
          <table:table-cell office:value-type="float" office:value="35.323954" calcext:value-type="float">
            <text:p>35.323954</text:p>
          </table:table-cell>
          <table:table-cell office:value-type="float" office:value="-84.9188327" calcext:value-type="float">
            <text:p>-84.918832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97" calcext:value-type="float">
            <text:p>1280997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44609W</text:p>
          </table:table-cell>
          <table:table-cell office:value-type="float" office:value="35.6586762" calcext:value-type="float">
            <text:p>35.6586762</text:p>
          </table:table-cell>
          <table:table-cell office:value-type="float" office:value="-84.7691056" calcext:value-type="float">
            <text:p>-84.769105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309894" calcext:value-type="float">
            <text:p>1309894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43809W</text:p>
          </table:table-cell>
          <table:table-cell office:value-type="float" office:value="35.6423295" calcext:value-type="float">
            <text:p>35.6423295</text:p>
          </table:table-cell>
          <table:table-cell office:value-type="float" office:value="-84.6357096" calcext:value-type="float">
            <text:p>-84.635709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309895" calcext:value-type="float">
            <text:p>1309895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45031W</text:p>
          </table:table-cell>
          <table:table-cell office:value-type="float" office:value="35.5303974" calcext:value-type="float">
            <text:p>35.5303974</text:p>
          </table:table-cell>
          <table:table-cell office:value-type="float" office:value="-84.8419908" calcext:value-type="float">
            <text:p>-84.841990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09888" calcext:value-type="float">
            <text:p>1309888</text:p>
          </table:table-cell>
          <table:table-cell office:value-type="string" calcext:value-type="string">
            <text:p>Coo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44127W</text:p>
          </table:table-cell>
          <table:table-cell office:value-type="float" office:value="35.7174991" calcext:value-type="float">
            <text:p>35.7174991</text:p>
          </table:table-cell>
          <table:table-cell office:value-type="float" office:value="-84.6907393" calcext:value-type="float">
            <text:p>-84.690739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6645" calcext:value-type="float">
            <text:p>1326645</text:p>
          </table:table-cell>
          <table:table-cell office:value-type="string" calcext:value-type="string">
            <text:p>Coo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44512W</text:p>
          </table:table-cell>
          <table:table-cell office:value-type="float" office:value="35.6226906" calcext:value-type="float">
            <text:p>35.6226906</text:p>
          </table:table-cell>
          <table:table-cell office:value-type="float" office:value="-84.7534478" calcext:value-type="float">
            <text:p>-84.753447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92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1304" calcext:value-type="float">
            <text:p>1281304</text:p>
          </table:table-cell>
          <table:table-cell office:value-type="string" calcext:value-type="string">
            <text:p>Corin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45549W</text:p>
          </table:table-cell>
          <table:table-cell office:value-type="float" office:value="35.2945096" calcext:value-type="float">
            <text:p>35.2945096</text:p>
          </table:table-cell>
          <table:table-cell office:value-type="float" office:value="-84.9302218" calcext:value-type="float">
            <text:p>-84.930221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29" calcext:value-type="float">
            <text:p>1281329</text:p>
          </table:table-cell>
          <table:table-cell office:value-type="string" calcext:value-type="string">
            <text:p>Co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44947W</text:p>
          </table:table-cell>
          <table:table-cell office:value-type="float" office:value="35.5268738" calcext:value-type="float">
            <text:p>35.5268738</text:p>
          </table:table-cell>
          <table:table-cell office:value-type="float" office:value="-84.8297536" calcext:value-type="float">
            <text:p>-84.829753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20104" calcext:value-type="float">
            <text:p>1320104</text:p>
          </table:table-cell>
          <table:table-cell office:value-type="string" calcext:value-type="string">
            <text:p>Cotton 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45254W</text:p>
          </table:table-cell>
          <table:table-cell office:value-type="float" office:value="35.4808976" calcext:value-type="float">
            <text:p>35.4808976</text:p>
          </table:table-cell>
          <table:table-cell office:value-type="float" office:value="-84.8816104" calcext:value-type="float">
            <text:p>-84.881610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154" calcext:value-type="float">
            <text:p>1306154</text:p>
          </table:table-cell>
          <table:table-cell office:value-type="string" calcext:value-type="string">
            <text:p>C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45405W</text:p>
          </table:table-cell>
          <table:table-cell office:value-type="float" office:value="35.3775648" calcext:value-type="float">
            <text:p>35.3775648</text:p>
          </table:table-cell>
          <table:table-cell office:value-type="float" office:value="-84.9013324" calcext:value-type="float">
            <text:p>-84.901332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83" calcext:value-type="float">
            <text:p>1281483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45001W</text:p>
          </table:table-cell>
          <table:table-cell office:value-type="float" office:value="35.4617315" calcext:value-type="float">
            <text:p>35.4617315</text:p>
          </table:table-cell>
          <table:table-cell office:value-type="float" office:value="-84.8335527" calcext:value-type="float">
            <text:p>-84.833552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02" calcext:value-type="float">
            <text:p>1281702</text:p>
          </table:table-cell>
          <table:table-cell office:value-type="string" calcext:value-type="string">
            <text:p>Cross 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44157W</text:p>
          </table:table-cell>
          <table:table-cell office:value-type="float" office:value="35.7051022" calcext:value-type="float">
            <text:p>35.7051022</text:p>
          </table:table-cell>
          <table:table-cell office:value-type="float" office:value="-84.6991216" calcext:value-type="float">
            <text:p>-84.699121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81818" calcext:value-type="float">
            <text:p>1281818</text:p>
          </table:table-cell>
          <table:table-cell office:value-type="string" calcext:value-type="string">
            <text:p>Culva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44308W</text:p>
          </table:table-cell>
          <table:table-cell office:value-type="float" office:value="35.6781195" calcext:value-type="float">
            <text:p>35.6781195</text:p>
          </table:table-cell>
          <table:table-cell office:value-type="float" office:value="-84.7189685" calcext:value-type="float">
            <text:p>-84.718968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6297" calcext:value-type="float">
            <text:p>1306297</text:p>
          </table:table-cell>
          <table:table-cell office:value-type="string" calcext:value-type="string">
            <text:p>DeAr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45152W</text:p>
          </table:table-cell>
          <table:table-cell office:value-type="float" office:value="35.5423802" calcext:value-type="float">
            <text:p>35.5423802</text:p>
          </table:table-cell>
          <table:table-cell office:value-type="float" office:value="-84.8645428" calcext:value-type="float">
            <text:p>-84.864542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06310" calcext:value-type="float">
            <text:p>1306310</text:p>
          </table:table-cell>
          <table:table-cell office:value-type="string" calcext:value-type="string">
            <text:p>Deather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43916W</text:p>
          </table:table-cell>
          <table:table-cell office:value-type="float" office:value="35.7045104" calcext:value-type="float">
            <text:p>35.7045104</text:p>
          </table:table-cell>
          <table:table-cell office:value-type="float" office:value="-84.6543778" calcext:value-type="float">
            <text:p>-84.654377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105" calcext:value-type="float">
            <text:p>1320105</text:p>
          </table:table-cell>
          <table:table-cell office:value-type="string" calcext:value-type="string">
            <text:p>Decat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44735W</text:p>
          </table:table-cell>
          <table:table-cell office:value-type="float" office:value="35.5169037" calcext:value-type="float">
            <text:p>35.5169037</text:p>
          </table:table-cell>
          <table:table-cell office:value-type="float" office:value="-84.7931842" calcext:value-type="float">
            <text:p>-84.793184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07/2020</text:p>
          </table:table-cell>
          <table:table-cell table:number-columns-repeated="44"/>
        </table:table-row>
        <table:table-row table:style-name="ro1">
          <table:table-cell office:value-type="float" office:value="1282717" calcext:value-type="float">
            <text:p>1282717</text:p>
          </table:table-cell>
          <table:table-cell office:value-type="string" calcext:value-type="string">
            <text:p>Dough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45859W</text:p>
          </table:table-cell>
          <table:table-cell office:value-type="float" office:value="35.4078418" calcext:value-type="float">
            <text:p>35.4078418</text:p>
          </table:table-cell>
          <table:table-cell office:value-type="float" office:value="-84.9830027" calcext:value-type="float">
            <text:p>-84.983002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50" calcext:value-type="float">
            <text:p>1283450</text:p>
          </table:table-cell>
          <table:table-cell office:value-type="string" calcext:value-type="string">
            <text:p>E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45051W</text:p>
          </table:table-cell>
          <table:table-cell office:value-type="float" office:value="35.5212612" calcext:value-type="float">
            <text:p>35.5212612</text:p>
          </table:table-cell>
          <table:table-cell office:value-type="float" office:value="-84.8474066" calcext:value-type="float">
            <text:p>-84.847406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83515" calcext:value-type="float">
            <text:p>1283515</text:p>
          </table:table-cell>
          <table:table-cell office:value-type="string" calcext:value-type="string">
            <text:p>Edge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43754W</text:p>
          </table:table-cell>
          <table:table-cell office:value-type="float" office:value="35.6550662" calcext:value-type="float">
            <text:p>35.6550662</text:p>
          </table:table-cell>
          <table:table-cell office:value-type="float" office:value="-84.6315986" calcext:value-type="float">
            <text:p>-84.631598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283849" calcext:value-type="float">
            <text:p>1283849</text:p>
          </table:table-cell>
          <table:table-cell office:value-type="string" calcext:value-type="string">
            <text:p>E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45145W</text:p>
          </table:table-cell>
          <table:table-cell office:value-type="float" office:value="35.3686762" calcext:value-type="float">
            <text:p>35.3686762</text:p>
          </table:table-cell>
          <table:table-cell office:value-type="float" office:value="-84.8624418" calcext:value-type="float">
            <text:p>-84.862441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41" calcext:value-type="float">
            <text:p>1283941</text:p>
          </table:table-cell>
          <table:table-cell office:value-type="string" calcext:value-type="string">
            <text:p>E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43918W</text:p>
          </table:table-cell>
          <table:table-cell office:value-type="float" office:value="35.702566" calcext:value-type="float">
            <text:p>35.702566</text:p>
          </table:table-cell>
          <table:table-cell office:value-type="float" office:value="-84.6549334" calcext:value-type="float">
            <text:p>-84.654933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85" calcext:value-type="float">
            <text:p>1284585</text:p>
          </table:table-cell>
          <table:table-cell office:value-type="string" calcext:value-type="string">
            <text:p>Fores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44734W</text:p>
          </table:table-cell>
          <table:table-cell office:value-type="float" office:value="35.5795563" calcext:value-type="float">
            <text:p>35.5795563</text:p>
          </table:table-cell>
          <table:table-cell office:value-type="float" office:value="-84.7928651" calcext:value-type="float">
            <text:p>-84.792865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5118" calcext:value-type="float">
            <text:p>1285118</text:p>
          </table:table-cell>
          <table:table-cell office:value-type="string" calcext:value-type="string">
            <text:p>Ga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45621W</text:p>
          </table:table-cell>
          <table:table-cell office:value-type="float" office:value="35.3178428" calcext:value-type="float">
            <text:p>35.3178428</text:p>
          </table:table-cell>
          <table:table-cell office:value-type="float" office:value="-84.9391112" calcext:value-type="float">
            <text:p>-84.939111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43" calcext:value-type="float">
            <text:p>1285343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44316W</text:p>
          </table:table-cell>
          <table:table-cell office:value-type="float" office:value="35.5808988" calcext:value-type="float">
            <text:p>35.5808988</text:p>
          </table:table-cell>
          <table:table-cell office:value-type="float" office:value="-84.7210478" calcext:value-type="float">
            <text:p>-84.721047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62" calcext:value-type="float">
            <text:p>1285562</text:p>
          </table:table-cell>
          <table:table-cell office:value-type="string" calcext:value-type="string">
            <text:p>Go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45136W</text:p>
          </table:table-cell>
          <table:table-cell office:value-type="float" office:value="35.3622874" calcext:value-type="float">
            <text:p>35.3622874</text:p>
          </table:table-cell>
          <table:table-cell office:value-type="float" office:value="-84.8599417" calcext:value-type="float">
            <text:p>-84.859941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910" calcext:value-type="float">
            <text:p>1309910</text:p>
          </table:table-cell>
          <table:table-cell office:value-type="string" calcext:value-type="string">
            <text:p>Good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45605W</text:p>
          </table:table-cell>
          <table:table-cell office:value-type="float" office:value="35.4231198" calcext:value-type="float">
            <text:p>35.4231198</text:p>
          </table:table-cell>
          <table:table-cell office:value-type="float" office:value="-84.9346674" calcext:value-type="float">
            <text:p>-84.934667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911" calcext:value-type="float">
            <text:p>1309911</text:p>
          </table:table-cell>
          <table:table-cell office:value-type="string" calcext:value-type="string">
            <text:p>Good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44934W</text:p>
          </table:table-cell>
          <table:table-cell office:value-type="float" office:value="35.4778426" calcext:value-type="float">
            <text:p>35.4778426</text:p>
          </table:table-cell>
          <table:table-cell office:value-type="float" office:value="-84.8260525" calcext:value-type="float">
            <text:p>-84.826052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74" calcext:value-type="float">
            <text:p>1287574</text:p>
          </table:table-cell>
          <table:table-cell office:value-type="string" calcext:value-type="string">
            <text:p>Hickory Fl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44430W</text:p>
          </table:table-cell>
          <table:table-cell office:value-type="float" office:value="35.6230808" calcext:value-type="float">
            <text:p>35.6230808</text:p>
          </table:table-cell>
          <table:table-cell office:value-type="float" office:value="-84.7415559" calcext:value-type="float">
            <text:p>-84.741555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8381" calcext:value-type="float">
            <text:p>1288381</text:p>
          </table:table-cell>
          <table:table-cell office:value-type="string" calcext:value-type="string">
            <text:p>Hornsb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44224W</text:p>
          </table:table-cell>
          <table:table-cell office:value-type="float" office:value="35.6907058" calcext:value-type="float">
            <text:p>35.6907058</text:p>
          </table:table-cell>
          <table:table-cell office:value-type="float" office:value="-84.7065724" calcext:value-type="float">
            <text:p>-84.706572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288572" calcext:value-type="float">
            <text:p>1288572</text:p>
          </table:table-cell>
          <table:table-cell office:value-type="string" calcext:value-type="string">
            <text:p>How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45008W</text:p>
          </table:table-cell>
          <table:table-cell office:value-type="float" office:value="35.4456205" calcext:value-type="float">
            <text:p>35.4456205</text:p>
          </table:table-cell>
          <table:table-cell office:value-type="float" office:value="-84.8354971" calcext:value-type="float">
            <text:p>-84.835497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36" calcext:value-type="float">
            <text:p>1288636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44425W</text:p>
          </table:table-cell>
          <table:table-cell office:value-type="float" office:value="35.6431212" calcext:value-type="float">
            <text:p>35.6431212</text:p>
          </table:table-cell>
          <table:table-cell office:value-type="float" office:value="-84.7402156" calcext:value-type="float">
            <text:p>-84.740215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288734" calcext:value-type="float">
            <text:p>1288734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45105W</text:p>
          </table:table-cell>
          <table:table-cell office:value-type="float" office:value="35.5477941" calcext:value-type="float">
            <text:p>35.5477941</text:p>
          </table:table-cell>
          <table:table-cell office:value-type="float" office:value="-84.8515244" calcext:value-type="float">
            <text:p>-84.851524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88874" calcext:value-type="float">
            <text:p>1288874</text:p>
          </table:table-cell>
          <table:table-cell office:value-type="string" calcext:value-type="string">
            <text:p>Hut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44136W</text:p>
          </table:table-cell>
          <table:table-cell office:value-type="float" office:value="35.6117324" calcext:value-type="float">
            <text:p>35.6117324</text:p>
          </table:table-cell>
          <table:table-cell office:value-type="float" office:value="-84.6932685" calcext:value-type="float">
            <text:p>-84.693268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05" calcext:value-type="float">
            <text:p>1289005</text:p>
          </table:table-cell>
          <table:table-cell office:value-type="string" calcext:value-type="string">
            <text:p>In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45014W</text:p>
          </table:table-cell>
          <table:table-cell office:value-type="float" office:value="35.5232185" calcext:value-type="float">
            <text:p>35.5232185</text:p>
          </table:table-cell>
          <table:table-cell office:value-type="float" office:value="-84.8371236" calcext:value-type="float">
            <text:p>-84.837123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9546" calcext:value-type="float">
            <text:p>1289546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45330W</text:p>
          </table:table-cell>
          <table:table-cell office:value-type="float" office:value="35.3472873" calcext:value-type="float">
            <text:p>35.3472873</text:p>
          </table:table-cell>
          <table:table-cell office:value-type="float" office:value="-84.8916095" calcext:value-type="float">
            <text:p>-84.891609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50" calcext:value-type="float">
            <text:p>128955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44019W</text:p>
          </table:table-cell>
          <table:table-cell office:value-type="float" office:value="35.6775658" calcext:value-type="float">
            <text:p>35.6775658</text:p>
          </table:table-cell>
          <table:table-cell office:value-type="float" office:value="-84.6718785" calcext:value-type="float">
            <text:p>-84.671878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69" calcext:value-type="float">
            <text:p>1291069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45234W</text:p>
          </table:table-cell>
          <table:table-cell office:value-type="float" office:value="35.3795094" calcext:value-type="float">
            <text:p>35.3795094</text:p>
          </table:table-cell>
          <table:table-cell office:value-type="float" office:value="-84.8760536" calcext:value-type="float">
            <text:p>-84.876053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44" calcext:value-type="float">
            <text:p>1293144</text:p>
          </table:table-cell>
          <table:table-cell office:value-type="string" calcext:value-type="string">
            <text:p>McClan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45556W</text:p>
          </table:table-cell>
          <table:table-cell office:value-type="float" office:value="35.3628425" calcext:value-type="float">
            <text:p>35.3628425</text:p>
          </table:table-cell>
          <table:table-cell office:value-type="float" office:value="-84.9321668" calcext:value-type="float">
            <text:p>-84.932166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38" calcext:value-type="float">
            <text:p>1293338</text:p>
          </table:table-cell>
          <table:table-cell office:value-type="string" calcext:value-type="string">
            <text:p>McIntur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45953W</text:p>
          </table:table-cell>
          <table:table-cell office:value-type="float" office:value="35.3808974" calcext:value-type="float">
            <text:p>35.3808974</text:p>
          </table:table-cell>
          <table:table-cell office:value-type="float" office:value="-84.9980031" calcext:value-type="float">
            <text:p>-84.998003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60" calcext:value-type="float">
            <text:p>1293360</text:p>
          </table:table-cell>
          <table:table-cell office:value-type="string" calcext:value-type="string">
            <text:p>McKenz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45204W</text:p>
          </table:table-cell>
          <table:table-cell office:value-type="float" office:value="35.406176" calcext:value-type="float">
            <text:p>35.406176</text:p>
          </table:table-cell>
          <table:table-cell office:value-type="float" office:value="-84.8677202" calcext:value-type="float">
            <text:p>-84.867720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40" calcext:value-type="float">
            <text:p>1283940</text:p>
          </table:table-cell>
          <table:table-cell office:value-type="string" calcext:value-type="string">
            <text:p>McPh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43921W</text:p>
          </table:table-cell>
          <table:table-cell office:value-type="float" office:value="35.6886771" calcext:value-type="float">
            <text:p>35.6886771</text:p>
          </table:table-cell>
          <table:table-cell office:value-type="float" office:value="-84.6557667" calcext:value-type="float">
            <text:p>-84.655766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2" calcext:value-type="float">
            <text:p>1294262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44434W</text:p>
          </table:table-cell>
          <table:table-cell office:value-type="float" office:value="35.6191287" calcext:value-type="float">
            <text:p>35.6191287</text:p>
          </table:table-cell>
          <table:table-cell office:value-type="float" office:value="-84.7427673" calcext:value-type="float">
            <text:p>-84.742767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9924" calcext:value-type="float">
            <text:p>1309924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45242W</text:p>
          </table:table-cell>
          <table:table-cell office:value-type="float" office:value="35.391176" calcext:value-type="float">
            <text:p>35.391176</text:p>
          </table:table-cell>
          <table:table-cell office:value-type="float" office:value="-84.878276" calcext:value-type="float">
            <text:p>-84.87827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925" calcext:value-type="float">
            <text:p>1309925</text:p>
          </table:table-cell>
          <table:table-cell office:value-type="string" calcext:value-type="string">
            <text:p>Mount 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45315W</text:p>
          </table:table-cell>
          <table:table-cell office:value-type="float" office:value="35.4575644" calcext:value-type="float">
            <text:p>35.4575644</text:p>
          </table:table-cell>
          <table:table-cell office:value-type="float" office:value="-84.8874437" calcext:value-type="float">
            <text:p>-84.887443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851" calcext:value-type="float">
            <text:p>1294851</text:p>
          </table:table-cell>
          <table:table-cell office:value-type="string" calcext:value-type="string">
            <text:p>Mount W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44129W</text:p>
          </table:table-cell>
          <table:table-cell office:value-type="float" office:value="35.6457285" calcext:value-type="float">
            <text:p>35.6457285</text:p>
          </table:table-cell>
          <table:table-cell office:value-type="float" office:value="-84.6912512" calcext:value-type="float">
            <text:p>-84.691251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94866" calcext:value-type="float">
            <text:p>1294866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43848W</text:p>
          </table:table-cell>
          <table:table-cell office:value-type="float" office:value="35.6252928" calcext:value-type="float">
            <text:p>35.6252928</text:p>
          </table:table-cell>
          <table:table-cell office:value-type="float" office:value="-84.646668" calcext:value-type="float">
            <text:p>-84.64666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95318" calcext:value-type="float">
            <text:p>1295318</text:p>
          </table:table-cell>
          <table:table-cell office:value-type="string" calcext:value-type="string">
            <text:p>Nee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45518W</text:p>
          </table:table-cell>
          <table:table-cell office:value-type="float" office:value="35.340065" calcext:value-type="float">
            <text:p>35.340065</text:p>
          </table:table-cell>
          <table:table-cell office:value-type="float" office:value="-84.9216107" calcext:value-type="float">
            <text:p>-84.921610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71" calcext:value-type="float">
            <text:p>1296071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44605W</text:p>
          </table:table-cell>
          <table:table-cell office:value-type="float" office:value="35.6359021" calcext:value-type="float">
            <text:p>35.6359021</text:p>
          </table:table-cell>
          <table:table-cell office:value-type="float" office:value="-84.7680744" calcext:value-type="float">
            <text:p>-84.768074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6281" calcext:value-type="float">
            <text:p>1296281</text:p>
          </table:table-cell>
          <table:table-cell office:value-type="string" calcext:value-type="string">
            <text:p>Old B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50058W</text:p>
          </table:table-cell>
          <table:table-cell office:value-type="float" office:value="35.3992304" calcext:value-type="float">
            <text:p>35.3992304</text:p>
          </table:table-cell>
          <table:table-cell office:value-type="float" office:value="-85.0160594" calcext:value-type="float">
            <text:p>-85.016059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16" calcext:value-type="float">
            <text:p>1296316</text:p>
          </table:table-cell>
          <table:table-cell office:value-type="string" calcext:value-type="string">
            <text:p>Old Good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44822W</text:p>
          </table:table-cell>
          <table:table-cell office:value-type="float" office:value="35.5031204" calcext:value-type="float">
            <text:p>35.5031204</text:p>
          </table:table-cell>
          <table:table-cell office:value-type="float" office:value="-84.8060519" calcext:value-type="float">
            <text:p>-84.806051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48" calcext:value-type="float">
            <text:p>1296348</text:p>
          </table:table-cell>
          <table:table-cell office:value-type="string" calcext:value-type="string">
            <text:p>Old 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44259W</text:p>
          </table:table-cell>
          <table:table-cell office:value-type="float" office:value="35.6639542" calcext:value-type="float">
            <text:p>35.6639542</text:p>
          </table:table-cell>
          <table:table-cell office:value-type="float" office:value="-84.7163246" calcext:value-type="float">
            <text:p>-84.716324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0107" calcext:value-type="float">
            <text:p>1320107</text:p>
          </table:table-cell>
          <table:table-cell office:value-type="string" calcext:value-type="string">
            <text:p>Old Ten Mile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43950W</text:p>
          </table:table-cell>
          <table:table-cell office:value-type="float" office:value="35.663406" calcext:value-type="float">
            <text:p>35.663406</text:p>
          </table:table-cell>
          <table:table-cell office:value-type="float" office:value="-84.6638271" calcext:value-type="float">
            <text:p>-84.663827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393" calcext:value-type="float">
            <text:p>1296393</text:p>
          </table:table-cell>
          <table:table-cell office:value-type="string" calcext:value-type="string">
            <text:p>Old 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44425W</text:p>
          </table:table-cell>
          <table:table-cell office:value-type="float" office:value="35.5314543" calcext:value-type="float">
            <text:p>35.5314543</text:p>
          </table:table-cell>
          <table:table-cell office:value-type="float" office:value="-84.7402157" calcext:value-type="float">
            <text:p>-84.740215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61" calcext:value-type="float">
            <text:p>1297061</text:p>
          </table:table-cell>
          <table:table-cell office:value-type="string" calcext:value-type="string">
            <text:p>Peak - Horn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44656W</text:p>
          </table:table-cell>
          <table:table-cell office:value-type="float" office:value="35.6316651" calcext:value-type="float">
            <text:p>35.6316651</text:p>
          </table:table-cell>
          <table:table-cell office:value-type="float" office:value="-84.7821903" calcext:value-type="float">
            <text:p>-84.782190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297203" calcext:value-type="float">
            <text:p>1297203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44846W</text:p>
          </table:table-cell>
          <table:table-cell office:value-type="float" office:value="35.448954" calcext:value-type="float">
            <text:p>35.448954</text:p>
          </table:table-cell>
          <table:table-cell office:value-type="float" office:value="-84.8127184" calcext:value-type="float">
            <text:p>-84.812718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12" calcext:value-type="float">
            <text:p>1297712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44308W</text:p>
          </table:table-cell>
          <table:table-cell office:value-type="float" office:value="35.5792322" calcext:value-type="float">
            <text:p>35.5792322</text:p>
          </table:table-cell>
          <table:table-cell office:value-type="float" office:value="-84.7188255" calcext:value-type="float">
            <text:p>-84.718825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109" calcext:value-type="float">
            <text:p>1320109</text:p>
          </table:table-cell>
          <table:table-cell office:value-type="string" calcext:value-type="string">
            <text:p>Pleasant Hil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44220W</text:p>
          </table:table-cell>
          <table:table-cell office:value-type="float" office:value="35.6624795" calcext:value-type="float">
            <text:p>35.6624795</text:p>
          </table:table-cell>
          <table:table-cell office:value-type="float" office:value="-84.7054834" calcext:value-type="float">
            <text:p>-84.705483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0110" calcext:value-type="float">
            <text:p>1320110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44826W</text:p>
          </table:table-cell>
          <table:table-cell office:value-type="float" office:value="35.4528429" calcext:value-type="float">
            <text:p>35.4528429</text:p>
          </table:table-cell>
          <table:table-cell office:value-type="float" office:value="-84.8071626" calcext:value-type="float">
            <text:p>-84.807162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000" calcext:value-type="float">
            <text:p>1298000</text:p>
          </table:table-cell>
          <table:table-cell office:value-type="string" calcext:value-type="string">
            <text:p>P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45135W</text:p>
          </table:table-cell>
          <table:table-cell office:value-type="float" office:value="35.5266971" calcext:value-type="float">
            <text:p>35.5266971</text:p>
          </table:table-cell>
          <table:table-cell office:value-type="float" office:value="-84.8597811" calcext:value-type="float">
            <text:p>-84.859781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8402" calcext:value-type="float">
            <text:p>1298402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45658W</text:p>
          </table:table-cell>
          <table:table-cell office:value-type="float" office:value="35.4000643" calcext:value-type="float">
            <text:p>35.4000643</text:p>
          </table:table-cell>
          <table:table-cell office:value-type="float" office:value="-84.94939" calcext:value-type="float">
            <text:p>-84.9493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6" calcext:value-type="float">
            <text:p>1299126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44119W</text:p>
          </table:table-cell>
          <table:table-cell office:value-type="float" office:value="35.7011746" calcext:value-type="float">
            <text:p>35.7011746</text:p>
          </table:table-cell>
          <table:table-cell office:value-type="float" office:value="-84.6887295" calcext:value-type="float">
            <text:p>-84.688729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320111" calcext:value-type="float">
            <text:p>1320111</text:p>
          </table:table-cell>
          <table:table-cell office:value-type="string" calcext:value-type="string">
            <text:p>Rock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44453W</text:p>
          </table:table-cell>
          <table:table-cell office:value-type="float" office:value="35.6312865" calcext:value-type="float">
            <text:p>35.6312865</text:p>
          </table:table-cell>
          <table:table-cell office:value-type="float" office:value="-84.7480008" calcext:value-type="float">
            <text:p>-84.748000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0050" calcext:value-type="float">
            <text:p>1300050</text:p>
          </table:table-cell>
          <table:table-cell office:value-type="string" calcext:value-type="string">
            <text:p>Ro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44436W</text:p>
          </table:table-cell>
          <table:table-cell office:value-type="float" office:value="35.6606212" calcext:value-type="float">
            <text:p>35.6606212</text:p>
          </table:table-cell>
          <table:table-cell office:value-type="float" office:value="-84.7432706" calcext:value-type="float">
            <text:p>-84.743270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300370" calcext:value-type="float">
            <text:p>1300370</text:p>
          </table:table-cell>
          <table:table-cell office:value-type="string" calcext:value-type="string">
            <text:p>Ruy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45150W</text:p>
          </table:table-cell>
          <table:table-cell office:value-type="float" office:value="35.3645095" calcext:value-type="float">
            <text:p>35.3645095</text:p>
          </table:table-cell>
          <table:table-cell office:value-type="float" office:value="-84.8638307" calcext:value-type="float">
            <text:p>-84.863830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7" calcext:value-type="float">
            <text:p>1301257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44016W</text:p>
          </table:table-cell>
          <table:table-cell office:value-type="float" office:value="35.6446749" calcext:value-type="float">
            <text:p>35.6446749</text:p>
          </table:table-cell>
          <table:table-cell office:value-type="float" office:value="-84.6710015" calcext:value-type="float">
            <text:p>-84.671001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270077" calcext:value-type="float">
            <text:p>1270077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45132W</text:p>
          </table:table-cell>
          <table:table-cell office:value-type="float" office:value="35.4214537" calcext:value-type="float">
            <text:p>35.4214537</text:p>
          </table:table-cell>
          <table:table-cell office:value-type="float" office:value="-84.8588311" calcext:value-type="float">
            <text:p>-84.85883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4" calcext:value-type="float">
            <text:p>127060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44929W</text:p>
          </table:table-cell>
          <table:table-cell office:value-type="float" office:value="35.5433358" calcext:value-type="float">
            <text:p>35.5433358</text:p>
          </table:table-cell>
          <table:table-cell office:value-type="float" office:value="-84.8248299" calcext:value-type="float">
            <text:p>-84.824829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0605" calcext:value-type="float">
            <text:p>127060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45208W</text:p>
          </table:table-cell>
          <table:table-cell office:value-type="float" office:value="35.5454769" calcext:value-type="float">
            <text:p>35.5454769</text:p>
          </table:table-cell>
          <table:table-cell office:value-type="float" office:value="-84.8687671" calcext:value-type="float">
            <text:p>-84.868767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1360" calcext:value-type="float">
            <text:p>1271360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44633W</text:p>
          </table:table-cell>
          <table:table-cell office:value-type="float" office:value="35.5433983" calcext:value-type="float">
            <text:p>35.5433983</text:p>
          </table:table-cell>
          <table:table-cell office:value-type="float" office:value="-84.7757727" calcext:value-type="float">
            <text:p>-84.775772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52" calcext:value-type="float">
            <text:p>1271752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45823W</text:p>
          </table:table-cell>
          <table:table-cell office:value-type="float" office:value="35.4628415" calcext:value-type="float">
            <text:p>35.4628415</text:p>
          </table:table-cell>
          <table:table-cell office:value-type="float" office:value="-84.9730028" calcext:value-type="float">
            <text:p>-84.973002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018" calcext:value-type="float">
            <text:p>1304018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45134W</text:p>
          </table:table-cell>
          <table:table-cell office:value-type="float" office:value="35.5425353" calcext:value-type="float">
            <text:p>35.5425353</text:p>
          </table:table-cell>
          <table:table-cell office:value-type="float" office:value="-84.8593669" calcext:value-type="float">
            <text:p>-84.859366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3041" calcext:value-type="float">
            <text:p>1273041</text:p>
          </table:table-cell>
          <table:table-cell office:value-type="string" calcext:value-type="string">
            <text:p>Turkeyp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44053W</text:p>
          </table:table-cell>
          <table:table-cell office:value-type="float" office:value="35.5967325" calcext:value-type="float">
            <text:p>35.5967325</text:p>
          </table:table-cell>
          <table:table-cell office:value-type="float" office:value="-84.6813236" calcext:value-type="float">
            <text:p>-84.681323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112" calcext:value-type="float">
            <text:p>1320112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44418W</text:p>
          </table:table-cell>
          <table:table-cell office:value-type="float" office:value="35.5358987" calcext:value-type="float">
            <text:p>35.5358987</text:p>
          </table:table-cell>
          <table:table-cell office:value-type="float" office:value="-84.7382711" calcext:value-type="float">
            <text:p>-84.738271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71" calcext:value-type="float">
            <text:p>1273871</text:p>
          </table:table-cell>
          <table:table-cell office:value-type="string" calcext:value-type="string">
            <text:p>Wa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44306W</text:p>
          </table:table-cell>
          <table:table-cell office:value-type="float" office:value="35.6741692" calcext:value-type="float">
            <text:p>35.6741692</text:p>
          </table:table-cell>
          <table:table-cell office:value-type="float" office:value="-84.7184369" calcext:value-type="float">
            <text:p>-84.718436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5112" calcext:value-type="float">
            <text:p>1275112</text:p>
          </table:table-cell>
          <table:table-cell office:value-type="string" calcext:value-type="string">
            <text:p>Wool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43837W</text:p>
          </table:table-cell>
          <table:table-cell office:value-type="float" office:value="35.7022883" calcext:value-type="float">
            <text:p>35.7022883</text:p>
          </table:table-cell>
          <table:table-cell office:value-type="float" office:value="-84.643544" calcext:value-type="float">
            <text:p>-84.64354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75" calcext:value-type="float">
            <text:p>1648875</text:p>
          </table:table-cell>
          <table:table-cell office:value-type="string" calcext:value-type="string">
            <text:p>Big Spring-East View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45456W</text:p>
          </table:table-cell>
          <table:table-cell office:value-type="float" office:value="35.3875714" calcext:value-type="float">
            <text:p>35.3875714</text:p>
          </table:table-cell>
          <table:table-cell office:value-type="float" office:value="-84.9155042" calcext:value-type="float">
            <text:p>-84.915504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6" calcext:value-type="float">
            <text:p>1648876</text:p>
          </table:table-cell>
          <table:table-cell office:value-type="string" calcext:value-type="string">
            <text:p>Decatu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44756W</text:p>
          </table:table-cell>
          <table:table-cell office:value-type="float" office:value="35.5203495" calcext:value-type="float">
            <text:p>35.5203495</text:p>
          </table:table-cell>
          <table:table-cell office:value-type="float" office:value="-84.7988338" calcext:value-type="float">
            <text:p>-84.798833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7" calcext:value-type="float">
            <text:p>1648877</text:p>
          </table:table-cell>
          <table:table-cell office:value-type="string" calcext:value-type="string">
            <text:p>Ten Mi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44240W</text:p>
          </table:table-cell>
          <table:table-cell office:value-type="float" office:value="35.6325723" calcext:value-type="float">
            <text:p>35.6325723</text:p>
          </table:table-cell>
          <table:table-cell office:value-type="float" office:value="-84.7110515" calcext:value-type="float">
            <text:p>-84.711051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9875" calcext:value-type="float">
            <text:p>1309875</text:p>
          </table:table-cell>
          <table:table-cell office:value-type="string" calcext:value-type="string">
            <text:p>Asbur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44542W</text:p>
          </table:table-cell>
          <table:table-cell office:value-type="float" office:value="35.5745163" calcext:value-type="float">
            <text:p>35.5745163</text:p>
          </table:table-cell>
          <table:table-cell office:value-type="float" office:value="-84.7616097" calcext:value-type="float">
            <text:p>-84.761609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073" calcext:value-type="float">
            <text:p>1277073</text:p>
          </table:table-cell>
          <table:table-cell office:value-type="string" calcext:value-type="string">
            <text:p>Bet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45246W</text:p>
          </table:table-cell>
          <table:table-cell office:value-type="float" office:value="35.4206271" calcext:value-type="float">
            <text:p>35.4206271</text:p>
          </table:table-cell>
          <table:table-cell office:value-type="float" office:value="-84.8793918" calcext:value-type="float">
            <text:p>-84.879391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83" calcext:value-type="float">
            <text:p>1305183</text:p>
          </table:table-cell>
          <table:table-cell office:value-type="string" calcext:value-type="string">
            <text:p>Bethsad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44935W</text:p>
          </table:table-cell>
          <table:table-cell office:value-type="float" office:value="35.4684049" calcext:value-type="float">
            <text:p>35.4684049</text:p>
          </table:table-cell>
          <table:table-cell office:value-type="float" office:value="-84.8263346" calcext:value-type="float">
            <text:p>-84.826334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78" calcext:value-type="float">
            <text:p>1309878</text:p>
          </table:table-cell>
          <table:table-cell office:value-type="string" calcext:value-type="string">
            <text:p>Big Spring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45352W</text:p>
          </table:table-cell>
          <table:table-cell office:value-type="float" office:value="35.3947937" calcext:value-type="float">
            <text:p>35.3947937</text:p>
          </table:table-cell>
          <table:table-cell office:value-type="float" office:value="-84.8977257" calcext:value-type="float">
            <text:p>-84.897725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36" calcext:value-type="float">
            <text:p>1643436</text:p>
          </table:table-cell>
          <table:table-cell office:value-type="string" calcext:value-type="string">
            <text:p>Brittons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906" calcext:value-type="float">
            <text:p>1643906</text:p>
          </table:table-cell>
          <table:table-cell office:value-type="string" calcext:value-type="string">
            <text:p>Britt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45425W</text:p>
          </table:table-cell>
          <table:table-cell office:value-type="float" office:value="35.3528495" calcext:value-type="float">
            <text:p>35.3528495</text:p>
          </table:table-cell>
          <table:table-cell office:value-type="float" office:value="-84.9068923" calcext:value-type="float">
            <text:p>-84.906892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81" calcext:value-type="float">
            <text:p>1309881</text:p>
          </table:table-cell>
          <table:table-cell office:value-type="string" calcext:value-type="string">
            <text:p>Burdett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45652W</text:p>
          </table:table-cell>
          <table:table-cell office:value-type="float" office:value="35.3609047" calcext:value-type="float">
            <text:p>35.3609047</text:p>
          </table:table-cell>
          <table:table-cell office:value-type="float" office:value="-84.9477275" calcext:value-type="float">
            <text:p>-84.947727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539" calcext:value-type="float">
            <text:p>1305539</text:p>
          </table:table-cell>
          <table:table-cell office:value-type="string" calcext:value-type="string">
            <text:p>Burke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45443W</text:p>
          </table:table-cell>
          <table:table-cell office:value-type="float" office:value="35.4072935" calcext:value-type="float">
            <text:p>35.4072935</text:p>
          </table:table-cell>
          <table:table-cell office:value-type="float" office:value="-84.9118931" calcext:value-type="float">
            <text:p>-84.911893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73" calcext:value-type="float">
            <text:p>1279073</text:p>
          </table:table-cell>
          <table:table-cell office:value-type="string" calcext:value-type="string">
            <text:p>Burnett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45653W</text:p>
          </table:table-cell>
          <table:table-cell office:value-type="float" office:value="35.3609047" calcext:value-type="float">
            <text:p>35.3609047</text:p>
          </table:table-cell>
          <table:table-cell office:value-type="float" office:value="-84.9480053" calcext:value-type="float">
            <text:p>-84.948005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04" calcext:value-type="float">
            <text:p>1305604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45014W</text:p>
          </table:table-cell>
          <table:table-cell office:value-type="float" office:value="35.5228491" calcext:value-type="float">
            <text:p>35.5228491</text:p>
          </table:table-cell>
          <table:table-cell office:value-type="float" office:value="-84.8371686" calcext:value-type="float">
            <text:p>-84.837168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40" calcext:value-type="float">
            <text:p>1643440</text:p>
          </table:table-cell>
          <table:table-cell office:value-type="string" calcext:value-type="string">
            <text:p>Chapel Hil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064" calcext:value-type="float">
            <text:p>1306064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43814W</text:p>
          </table:table-cell>
          <table:table-cell office:value-type="float" office:value="35.6434063" calcext:value-type="float">
            <text:p>35.6434063</text:p>
          </table:table-cell>
          <table:table-cell office:value-type="float" office:value="-84.6371592" calcext:value-type="float">
            <text:p>-84.637159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96" calcext:value-type="float">
            <text:p>1309896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45036W</text:p>
          </table:table-cell>
          <table:table-cell office:value-type="float" office:value="35.5295156" calcext:value-type="float">
            <text:p>35.5295156</text:p>
          </table:table-cell>
          <table:table-cell office:value-type="float" office:value="-84.8432799" calcext:value-type="float">
            <text:p>-84.843279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128" calcext:value-type="float">
            <text:p>1306128</text:p>
          </table:table-cell>
          <table:table-cell office:value-type="string" calcext:value-type="string">
            <text:p>Cotton Por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45252W</text:p>
          </table:table-cell>
          <table:table-cell office:value-type="float" office:value="35.4803489" calcext:value-type="float">
            <text:p>35.4803489</text:p>
          </table:table-cell>
          <table:table-cell office:value-type="float" office:value="-84.8810592" calcext:value-type="float">
            <text:p>-84.881059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29" calcext:value-type="float">
            <text:p>1306129</text:p>
          </table:table-cell>
          <table:table-cell office:value-type="string" calcext:value-type="string">
            <text:p>Cotton Port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45300W</text:p>
          </table:table-cell>
          <table:table-cell office:value-type="float" office:value="35.4353492" calcext:value-type="float">
            <text:p>35.4353492</text:p>
          </table:table-cell>
          <table:table-cell office:value-type="float" office:value="-84.883281" calcext:value-type="float">
            <text:p>-84.88328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98" calcext:value-type="float">
            <text:p>1309898</text:p>
          </table:table-cell>
          <table:table-cell office:value-type="string" calcext:value-type="string">
            <text:p>Cross Ke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44157W</text:p>
          </table:table-cell>
          <table:table-cell office:value-type="float" office:value="35.705628" calcext:value-type="float">
            <text:p>35.705628</text:p>
          </table:table-cell>
          <table:table-cell office:value-type="float" office:value="-84.6991064" calcext:value-type="float">
            <text:p>-84.699106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65" calcext:value-type="float">
            <text:p>1316165</text:p>
          </table:table-cell>
          <table:table-cell office:value-type="string" calcext:value-type="string">
            <text:p>Decatur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44727W</text:p>
          </table:table-cell>
          <table:table-cell office:value-type="float" office:value="35.5117384" calcext:value-type="float">
            <text:p>35.5117384</text:p>
          </table:table-cell>
          <table:table-cell office:value-type="float" office:value="-84.7907779" calcext:value-type="float">
            <text:p>-84.790777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938" calcext:value-type="float">
            <text:p>1643938</text:p>
          </table:table-cell>
          <table:table-cell office:value-type="string" calcext:value-type="string">
            <text:p>Decatu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44721W</text:p>
          </table:table-cell>
          <table:table-cell office:value-type="float" office:value="35.5167385" calcext:value-type="float">
            <text:p>35.5167385</text:p>
          </table:table-cell>
          <table:table-cell office:value-type="float" office:value="-84.7891112" calcext:value-type="float">
            <text:p>-84.789111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66" calcext:value-type="float">
            <text:p>1316166</text:p>
          </table:table-cell>
          <table:table-cell office:value-type="string" calcext:value-type="string">
            <text:p>Decatu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44731W</text:p>
          </table:table-cell>
          <table:table-cell office:value-type="float" office:value="35.5128495" calcext:value-type="float">
            <text:p>35.5128495</text:p>
          </table:table-cell>
          <table:table-cell office:value-type="float" office:value="-84.791889" calcext:value-type="float">
            <text:p>-84.7918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448" calcext:value-type="float">
            <text:p>1643448</text:p>
          </table:table-cell>
          <table:table-cell office:value-type="string" calcext:value-type="string">
            <text:p>East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45558W</text:p>
          </table:table-cell>
          <table:table-cell office:value-type="float" office:value="35.3386827" calcext:value-type="float">
            <text:p>35.3386827</text:p>
          </table:table-cell>
          <table:table-cell office:value-type="float" office:value="-84.9327267" calcext:value-type="float">
            <text:p>-84.932726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02" calcext:value-type="float">
            <text:p>1309902</text:p>
          </table:table-cell>
          <table:table-cell office:value-type="string" calcext:value-type="string">
            <text:p>Edgem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43755W</text:p>
          </table:table-cell>
          <table:table-cell office:value-type="float" office:value="35.6547952" calcext:value-type="float">
            <text:p>35.6547952</text:p>
          </table:table-cell>
          <table:table-cell office:value-type="float" office:value="-84.6318812" calcext:value-type="float">
            <text:p>-84.631881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04" calcext:value-type="float">
            <text:p>1309904</text:p>
          </table:table-cell>
          <table:table-cell office:value-type="string" calcext:value-type="string">
            <text:p>Fellowship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44410W</text:p>
          </table:table-cell>
          <table:table-cell office:value-type="float" office:value="35.6628499" calcext:value-type="float">
            <text:p>35.6628499</text:p>
          </table:table-cell>
          <table:table-cell office:value-type="float" office:value="-84.7360525" calcext:value-type="float">
            <text:p>-84.736052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344" calcext:value-type="float">
            <text:p>1284344</text:p>
          </table:table-cell>
          <table:table-cell office:value-type="string" calcext:value-type="string">
            <text:p>Five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4815W</text:p>
          </table:table-cell>
          <table:table-cell office:value-type="float" office:value="35.514516" calcext:value-type="float">
            <text:p>35.514516</text:p>
          </table:table-cell>
          <table:table-cell office:value-type="float" office:value="-84.8041118" calcext:value-type="float">
            <text:p>-84.804111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64" calcext:value-type="float">
            <text:p>1646064</text:p>
          </table:table-cell>
          <table:table-cell office:value-type="string" calcext:value-type="string">
            <text:p>George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45646W</text:p>
          </table:table-cell>
          <table:table-cell office:value-type="float" office:value="35.288683" calcext:value-type="float">
            <text:p>35.288683</text:p>
          </table:table-cell>
          <table:table-cell office:value-type="float" office:value="-84.9460601" calcext:value-type="float">
            <text:p>-84.946060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6105" calcext:value-type="float">
            <text:p>1316105</text:p>
          </table:table-cell>
          <table:table-cell office:value-type="string" calcext:value-type="string">
            <text:p>Getty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44041W</text:p>
          </table:table-cell>
          <table:table-cell office:value-type="float" office:value="35.5947949" calcext:value-type="float">
            <text:p>35.5947949</text:p>
          </table:table-cell>
          <table:table-cell office:value-type="float" office:value="-84.6779945" calcext:value-type="float">
            <text:p>-84.677994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620" calcext:value-type="float">
            <text:p>1285620</text:p>
          </table:table-cell>
          <table:table-cell office:value-type="string" calcext:value-type="string">
            <text:p>Good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45603W</text:p>
          </table:table-cell>
          <table:table-cell office:value-type="float" office:value="35.4211822" calcext:value-type="float">
            <text:p>35.4211822</text:p>
          </table:table-cell>
          <table:table-cell office:value-type="float" office:value="-84.9341164" calcext:value-type="float">
            <text:p>-84.934116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35" calcext:value-type="float">
            <text:p>1285635</text:p>
          </table:table-cell>
          <table:table-cell office:value-type="string" calcext:value-type="string">
            <text:p>Good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44927W</text:p>
          </table:table-cell>
          <table:table-cell office:value-type="float" office:value="35.479516" calcext:value-type="float">
            <text:p>35.479516</text:p>
          </table:table-cell>
          <table:table-cell office:value-type="float" office:value="-84.8241125" calcext:value-type="float">
            <text:p>-84.824112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75" calcext:value-type="float">
            <text:p>1287575</text:p>
          </table:table-cell>
          <table:table-cell office:value-type="string" calcext:value-type="string">
            <text:p>Hickory Fl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44304W</text:p>
          </table:table-cell>
          <table:table-cell office:value-type="float" office:value="35.619239" calcext:value-type="float">
            <text:p>35.619239</text:p>
          </table:table-cell>
          <table:table-cell office:value-type="float" office:value="-84.7177186" calcext:value-type="float">
            <text:p>-84.717718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60" calcext:value-type="float">
            <text:p>1643460</text:p>
          </table:table-cell>
          <table:table-cell office:value-type="string" calcext:value-type="string">
            <text:p>Hornsbys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44210W</text:p>
          </table:table-cell>
          <table:table-cell office:value-type="float" office:value="35.6864613" calcext:value-type="float">
            <text:p>35.6864613</text:p>
          </table:table-cell>
          <table:table-cell office:value-type="float" office:value="-84.7027177" calcext:value-type="float">
            <text:p>-84.702717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22" calcext:value-type="float">
            <text:p>1309922</text:p>
          </table:table-cell>
          <table:table-cell office:value-type="string" calcext:value-type="string">
            <text:p>Map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44124W</text:p>
          </table:table-cell>
          <table:table-cell office:value-type="float" office:value="35.7103503" calcext:value-type="float">
            <text:p>35.7103503</text:p>
          </table:table-cell>
          <table:table-cell office:value-type="float" office:value="-84.6899393" calcext:value-type="float">
            <text:p>-84.689939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8" calcext:value-type="float">
            <text:p>1643468</text:p>
          </table:table-cell>
          <table:table-cell office:value-type="string" calcext:value-type="string">
            <text:p>Martins Schoolhouse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70" calcext:value-type="float">
            <text:p>1643470</text:p>
          </table:table-cell>
          <table:table-cell office:value-type="string" calcext:value-type="string">
            <text:p>Moon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71" calcext:value-type="float">
            <text:p>1643471</text:p>
          </table:table-cell>
          <table:table-cell office:value-type="string" calcext:value-type="string">
            <text:p>Moores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44215W</text:p>
          </table:table-cell>
          <table:table-cell office:value-type="float" office:value="35.5986835" calcext:value-type="float">
            <text:p>35.5986835</text:p>
          </table:table-cell>
          <table:table-cell office:value-type="float" office:value="-84.7041069" calcext:value-type="float">
            <text:p>-84.704106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400" calcext:value-type="float">
            <text:p>1294400</text:p>
          </table:table-cell>
          <table:table-cell office:value-type="string" calcext:value-type="string">
            <text:p>Morning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44338W</text:p>
          </table:table-cell>
          <table:table-cell office:value-type="float" office:value="35.59285" calcext:value-type="float">
            <text:p>35.59285</text:p>
          </table:table-cell>
          <table:table-cell office:value-type="float" office:value="-84.7271635" calcext:value-type="float">
            <text:p>-84.727163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8" calcext:value-type="float">
            <text:p>1294578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45244W</text:p>
          </table:table-cell>
          <table:table-cell office:value-type="float" office:value="35.3914606" calcext:value-type="float">
            <text:p>35.3914606</text:p>
          </table:table-cell>
          <table:table-cell office:value-type="float" office:value="-84.878836" calcext:value-type="float">
            <text:p>-84.87883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25" calcext:value-type="float">
            <text:p>1294725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45313W</text:p>
          </table:table-cell>
          <table:table-cell office:value-type="float" office:value="35.4575712" calcext:value-type="float">
            <text:p>35.4575712</text:p>
          </table:table-cell>
          <table:table-cell office:value-type="float" office:value="-84.8868925" calcext:value-type="float">
            <text:p>-84.886892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26" calcext:value-type="float">
            <text:p>1309926</text:p>
          </table:table-cell>
          <table:table-cell office:value-type="string" calcext:value-type="string">
            <text:p>Mount Wesley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44128W</text:p>
          </table:table-cell>
          <table:table-cell office:value-type="float" office:value="35.6456281" calcext:value-type="float">
            <text:p>35.6456281</text:p>
          </table:table-cell>
          <table:table-cell office:value-type="float" office:value="-84.6910506" calcext:value-type="float">
            <text:p>-84.691050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883" calcext:value-type="float">
            <text:p>1294883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43847W</text:p>
          </table:table-cell>
          <table:table-cell office:value-type="float" office:value="35.6247951" calcext:value-type="float">
            <text:p>35.6247951</text:p>
          </table:table-cell>
          <table:table-cell office:value-type="float" office:value="-84.6463263" calcext:value-type="float">
            <text:p>-84.646326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93" calcext:value-type="float">
            <text:p>1296093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6N</text:p>
          </table:table-cell>
          <table:table-cell office:value-type="string" calcext:value-type="string">
            <text:p>0844612W</text:p>
          </table:table-cell>
          <table:table-cell office:value-type="float" office:value="35.632294" calcext:value-type="float">
            <text:p>35.632294</text:p>
          </table:table-cell>
          <table:table-cell office:value-type="float" office:value="-84.7699431" calcext:value-type="float">
            <text:p>-84.769943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29" calcext:value-type="float">
            <text:p>1309929</text:p>
          </table:table-cell>
          <table:table-cell office:value-type="string" calcext:value-type="string">
            <text:p>Pea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44407W</text:p>
          </table:table-cell>
          <table:table-cell office:value-type="float" office:value="35.6122944" calcext:value-type="float">
            <text:p>35.6122944</text:p>
          </table:table-cell>
          <table:table-cell office:value-type="float" office:value="-84.7352194" calcext:value-type="float">
            <text:p>-84.735219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063" calcext:value-type="float">
            <text:p>1297063</text:p>
          </table:table-cell>
          <table:table-cell office:value-type="string" calcext:value-type="string">
            <text:p>Peak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44444W</text:p>
          </table:table-cell>
          <table:table-cell office:value-type="float" office:value="35.6250721" calcext:value-type="float">
            <text:p>35.6250721</text:p>
          </table:table-cell>
          <table:table-cell office:value-type="float" office:value="-84.7454976" calcext:value-type="float">
            <text:p>-84.745497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18" calcext:value-type="float">
            <text:p>1297718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44333W</text:p>
          </table:table-cell>
          <table:table-cell office:value-type="float" office:value="35.5722945" calcext:value-type="float">
            <text:p>35.5722945</text:p>
          </table:table-cell>
          <table:table-cell office:value-type="float" office:value="-84.7257747" calcext:value-type="float">
            <text:p>-84.725774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64" calcext:value-type="float">
            <text:p>1297864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44825W</text:p>
          </table:table-cell>
          <table:table-cell office:value-type="float" office:value="35.4528497" calcext:value-type="float">
            <text:p>35.4528497</text:p>
          </table:table-cell>
          <table:table-cell office:value-type="float" office:value="-84.8068892" calcext:value-type="float">
            <text:p>-84.806889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34" calcext:value-type="float">
            <text:p>1309934</text:p>
          </table:table-cell>
          <table:table-cell office:value-type="string" calcext:value-type="string">
            <text:p>Pleasant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44219W</text:p>
          </table:table-cell>
          <table:table-cell office:value-type="float" office:value="35.6634057" calcext:value-type="float">
            <text:p>35.6634057</text:p>
          </table:table-cell>
          <table:table-cell office:value-type="float" office:value="-84.7052178" calcext:value-type="float">
            <text:p>-84.705217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935" calcext:value-type="float">
            <text:p>1299935</text:p>
          </table:table-cell>
          <table:table-cell office:value-type="string" calcext:value-type="string">
            <text:p>Rock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44455W</text:p>
          </table:table-cell>
          <table:table-cell office:value-type="float" office:value="35.6309053" calcext:value-type="float">
            <text:p>35.6309053</text:p>
          </table:table-cell>
          <table:table-cell office:value-type="float" office:value="-84.7485533" calcext:value-type="float">
            <text:p>-84.748553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84" calcext:value-type="float">
            <text:p>1643484</text:p>
          </table:table-cell>
          <table:table-cell office:value-type="string" calcext:value-type="string">
            <text:p>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4N</text:p>
          </table:table-cell>
          <table:table-cell office:value-type="string" calcext:value-type="string">
            <text:p>0844740W</text:p>
          </table:table-cell>
          <table:table-cell office:value-type="float" office:value="35.5095161" calcext:value-type="float">
            <text:p>35.5095161</text:p>
          </table:table-cell>
          <table:table-cell office:value-type="float" office:value="-84.7943891" calcext:value-type="float">
            <text:p>-84.794389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578" calcext:value-type="float">
            <text:p>1303578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45100W</text:p>
          </table:table-cell>
          <table:table-cell office:value-type="float" office:value="35.4211828" calcext:value-type="float">
            <text:p>35.4211828</text:p>
          </table:table-cell>
          <table:table-cell office:value-type="float" office:value="-84.8499462" calcext:value-type="float">
            <text:p>-84.849946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88" calcext:value-type="float">
            <text:p>1643488</text:p>
          </table:table-cell>
          <table:table-cell office:value-type="string" calcext:value-type="string">
            <text:p>Stewart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44630W</text:p>
          </table:table-cell>
          <table:table-cell office:value-type="float" office:value="35.5478496" calcext:value-type="float">
            <text:p>35.5478496</text:p>
          </table:table-cell>
          <table:table-cell office:value-type="float" office:value="-84.7749437" calcext:value-type="float">
            <text:p>-84.774943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89" calcext:value-type="float">
            <text:p>1643489</text:p>
          </table:table-cell>
          <table:table-cell office:value-type="string" calcext:value-type="string">
            <text:p>Ten Mi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43952W</text:p>
          </table:table-cell>
          <table:table-cell office:value-type="float" office:value="35.6636838" calcext:value-type="float">
            <text:p>35.6636838</text:p>
          </table:table-cell>
          <table:table-cell office:value-type="float" office:value="-84.6643826" calcext:value-type="float">
            <text:p>-84.664382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240" calcext:value-type="float">
            <text:p>1304240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44556W</text:p>
          </table:table-cell>
          <table:table-cell office:value-type="float" office:value="35.4978498" calcext:value-type="float">
            <text:p>35.4978498</text:p>
          </table:table-cell>
          <table:table-cell office:value-type="float" office:value="-84.7654992" calcext:value-type="float">
            <text:p>-84.765499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46" calcext:value-type="float">
            <text:p>1309946</text:p>
          </table:table-cell>
          <table:table-cell office:value-type="string" calcext:value-type="string">
            <text:p>Walnu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44423W</text:p>
          </table:table-cell>
          <table:table-cell office:value-type="float" office:value="35.5350722" calcext:value-type="float">
            <text:p>35.5350722</text:p>
          </table:table-cell>
          <table:table-cell office:value-type="float" office:value="-84.7396644" calcext:value-type="float">
            <text:p>-84.739664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464266" calcext:value-type="float">
            <text:p>246426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5648W</text:p>
          </table:table-cell>
          <table:table-cell office:value-type="float" office:value="35.3610471" calcext:value-type="float">
            <text:p>35.3610471</text:p>
          </table:table-cell>
          <table:table-cell office:value-type="float" office:value="-84.9467529" calcext:value-type="float">
            <text:p>-84.94675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4" calcext:value-type="float">
            <text:p>246395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45313W</text:p>
          </table:table-cell>
          <table:table-cell office:value-type="float" office:value="35.42537" calcext:value-type="float">
            <text:p>35.42537</text:p>
          </table:table-cell>
          <table:table-cell office:value-type="float" office:value="-84.8870665" calcext:value-type="float">
            <text:p>-84.887066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8" calcext:value-type="float">
            <text:p>246417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44913W</text:p>
          </table:table-cell>
          <table:table-cell office:value-type="float" office:value="35.5065205" calcext:value-type="float">
            <text:p>35.5065205</text:p>
          </table:table-cell>
          <table:table-cell office:value-type="float" office:value="-84.8203812" calcext:value-type="float">
            <text:p>-84.820381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9" calcext:value-type="float">
            <text:p>246406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44435W</text:p>
          </table:table-cell>
          <table:table-cell office:value-type="float" office:value="35.5772676" calcext:value-type="float">
            <text:p>35.5772676</text:p>
          </table:table-cell>
          <table:table-cell office:value-type="float" office:value="-84.7430246" calcext:value-type="float">
            <text:p>-84.743024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6" calcext:value-type="float">
            <text:p>246447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44130W</text:p>
          </table:table-cell>
          <table:table-cell office:value-type="float" office:value="35.6673602" calcext:value-type="float">
            <text:p>35.6673602</text:p>
          </table:table-cell>
          <table:table-cell office:value-type="float" office:value="-84.6916441" calcext:value-type="float">
            <text:p>-84.691644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5" calcext:value-type="float">
            <text:p>1639775</text:p>
          </table:table-cell>
          <table:table-cell office:value-type="string" calcext:value-type="string">
            <text:p>Meigs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44848W</text:p>
          </table:table-cell>
          <table:table-cell office:value-type="float" office:value="35.5128848" calcext:value-type="float">
            <text:p>35.5128848</text:p>
          </table:table-cell>
          <table:table-cell office:value-type="float" office:value="-84.8132941" calcext:value-type="float">
            <text:p>-84.813294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365" calcext:value-type="float">
            <text:p>2406365</text:p>
          </table:table-cell>
          <table:table-cell office:value-type="string" calcext:value-type="string">
            <text:p>Town of Decatu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44736W</text:p>
          </table:table-cell>
          <table:table-cell office:value-type="float" office:value="35.529138" calcext:value-type="float">
            <text:p>35.529138</text:p>
          </table:table-cell>
          <table:table-cell office:value-type="float" office:value="-84.793319" calcext:value-type="float">
            <text:p>-84.79331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9882" calcext:value-type="float">
            <text:p>1309882</text:p>
          </table:table-cell>
          <table:table-cell office:value-type="string" calcext:value-type="string">
            <text:p>Butch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44825W</text:p>
          </table:table-cell>
          <table:table-cell office:value-type="float" office:value="35.5445159" calcext:value-type="float">
            <text:p>35.5445159</text:p>
          </table:table-cell>
          <table:table-cell office:value-type="float" office:value="-84.8068895" calcext:value-type="float">
            <text:p>-84.806889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449" calcext:value-type="float">
            <text:p>1283449</text:p>
          </table:table-cell>
          <table:table-cell office:value-type="string" calcext:value-type="string">
            <text:p>Eave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44742W</text:p>
          </table:table-cell>
          <table:table-cell office:value-type="float" office:value="35.549516" calcext:value-type="float">
            <text:p>35.549516</text:p>
          </table:table-cell>
          <table:table-cell office:value-type="float" office:value="-84.7949446" calcext:value-type="float">
            <text:p>-84.794944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03" calcext:value-type="float">
            <text:p>1285203</text:p>
          </table:table-cell>
          <table:table-cell office:value-type="string" calcext:value-type="string">
            <text:p>Garri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45843W</text:p>
          </table:table-cell>
          <table:table-cell office:value-type="float" office:value="35.4400706" calcext:value-type="float">
            <text:p>35.4400706</text:p>
          </table:table-cell>
          <table:table-cell office:value-type="float" office:value="-84.9785628" calcext:value-type="float">
            <text:p>-84.978562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39" calcext:value-type="float">
            <text:p>1285639</text:p>
          </table:table-cell>
          <table:table-cell office:value-type="string" calcext:value-type="string">
            <text:p>Goodma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45610W</text:p>
          </table:table-cell>
          <table:table-cell office:value-type="float" office:value="35.3684047" calcext:value-type="float">
            <text:p>35.3684047</text:p>
          </table:table-cell>
          <table:table-cell office:value-type="float" office:value="-84.9360604" calcext:value-type="float">
            <text:p>-84.936060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8" calcext:value-type="float">
            <text:p>1288728</text:p>
          </table:table-cell>
          <table:table-cell office:value-type="string" calcext:value-type="string">
            <text:p>Hunt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45123W</text:p>
          </table:table-cell>
          <table:table-cell office:value-type="float" office:value="35.5525711" calcext:value-type="float">
            <text:p>35.5525711</text:p>
          </table:table-cell>
          <table:table-cell office:value-type="float" office:value="-84.856336" calcext:value-type="float">
            <text:p>-84.85633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24" calcext:value-type="float">
            <text:p>1289424</text:p>
          </table:table-cell>
          <table:table-cell office:value-type="string" calcext:value-type="string">
            <text:p>Jewe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45501W</text:p>
          </table:table-cell>
          <table:table-cell office:value-type="float" office:value="35.3692382" calcext:value-type="float">
            <text:p>35.3692382</text:p>
          </table:table-cell>
          <table:table-cell office:value-type="float" office:value="-84.9168929" calcext:value-type="float">
            <text:p>-84.916892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18" calcext:value-type="float">
            <text:p>1647818</text:p>
          </table:table-cell>
          <table:table-cell office:value-type="string" calcext:value-type="string">
            <text:p>Lillar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44550W</text:p>
          </table:table-cell>
          <table:table-cell office:value-type="float" office:value="35.601183" calcext:value-type="float">
            <text:p>35.601183</text:p>
          </table:table-cell>
          <table:table-cell office:value-type="float" office:value="-84.7638319" calcext:value-type="float">
            <text:p>-84.763831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30" calcext:value-type="float">
            <text:p>1309930</text:p>
          </table:table-cell>
          <table:table-cell office:value-type="string" calcext:value-type="string">
            <text:p>Pendergras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50118W</text:p>
          </table:table-cell>
          <table:table-cell office:value-type="float" office:value="35.3806261" calcext:value-type="float">
            <text:p>35.3806261</text:p>
          </table:table-cell>
          <table:table-cell office:value-type="float" office:value="-85.0216195" calcext:value-type="float">
            <text:p>-85.021619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8391" calcext:value-type="float">
            <text:p>1298391</text:p>
          </table:table-cell>
          <table:table-cell office:value-type="string" calcext:value-type="string">
            <text:p>Powe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45623W</text:p>
          </table:table-cell>
          <table:table-cell office:value-type="float" office:value="35.3814602" calcext:value-type="float">
            <text:p>35.3814602</text:p>
          </table:table-cell>
          <table:table-cell office:value-type="float" office:value="-84.9396718" calcext:value-type="float">
            <text:p>-84.939671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05" calcext:value-type="float">
            <text:p>1270405</text:p>
          </table:table-cell>
          <table:table-cell office:value-type="string" calcext:value-type="string">
            <text:p>Sivil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44846W</text:p>
          </table:table-cell>
          <table:table-cell office:value-type="float" office:value="35.3278503" calcext:value-type="float">
            <text:p>35.3278503</text:p>
          </table:table-cell>
          <table:table-cell office:value-type="float" office:value="-84.8127215" calcext:value-type="float">
            <text:p>-84.812721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60" calcext:value-type="float">
            <text:p>1273760</text:p>
          </table:table-cell>
          <table:table-cell office:value-type="string" calcext:value-type="string">
            <text:p>Wan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44510W</text:p>
          </table:table-cell>
          <table:table-cell office:value-type="float" office:value="35.6836831" calcext:value-type="float">
            <text:p>35.6836831</text:p>
          </table:table-cell>
          <table:table-cell office:value-type="float" office:value="-84.7527198" calcext:value-type="float">
            <text:p>-84.752719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74" calcext:value-type="float">
            <text:p>1309874</text:p>
          </table:table-cell>
          <table:table-cell office:value-type="string" calcext:value-type="string">
            <text:p>Armstro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45903W</text:p>
          </table:table-cell>
          <table:table-cell office:value-type="float" office:value="35.466737" calcext:value-type="float">
            <text:p>35.466737</text:p>
          </table:table-cell>
          <table:table-cell office:value-type="float" office:value="-84.9841189" calcext:value-type="float">
            <text:p>-84.984118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34" calcext:value-type="float">
            <text:p>1643434</text:p>
          </table:table-cell>
          <table:table-cell office:value-type="string" calcext:value-type="string">
            <text:p>Bradd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44650W</text:p>
          </table:table-cell>
          <table:table-cell office:value-type="float" office:value="35.6636827" calcext:value-type="float">
            <text:p>35.6636827</text:p>
          </table:table-cell>
          <table:table-cell office:value-type="float" office:value="-84.780499" calcext:value-type="float">
            <text:p>-84.78049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90" calcext:value-type="float">
            <text:p>1309890</text:p>
          </table:table-cell>
          <table:table-cell office:value-type="string" calcext:value-type="string">
            <text:p>Cotton Por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45254W</text:p>
          </table:table-cell>
          <table:table-cell office:value-type="float" office:value="35.4867378" calcext:value-type="float">
            <text:p>35.4867378</text:p>
          </table:table-cell>
          <table:table-cell office:value-type="float" office:value="-84.8816149" calcext:value-type="float">
            <text:p>-84.881614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46" calcext:value-type="float">
            <text:p>1643446</text:p>
          </table:table-cell>
          <table:table-cell office:value-type="string" calcext:value-type="string">
            <text:p>Dought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50148W</text:p>
          </table:table-cell>
          <table:table-cell office:value-type="float" office:value="35.3847926" calcext:value-type="float">
            <text:p>35.3847926</text:p>
          </table:table-cell>
          <table:table-cell office:value-type="float" office:value="-85.0299532" calcext:value-type="float">
            <text:p>-85.029953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35" calcext:value-type="float">
            <text:p>1647235</text:p>
          </table:table-cell>
          <table:table-cell office:value-type="string" calcext:value-type="string">
            <text:p>Ev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44810W</text:p>
          </table:table-cell>
          <table:table-cell office:value-type="float" office:value="35.5467383" calcext:value-type="float">
            <text:p>35.5467383</text:p>
          </table:table-cell>
          <table:table-cell office:value-type="float" office:value="-84.8027227" calcext:value-type="float">
            <text:p>-84.802722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2" calcext:value-type="float">
            <text:p>1643452</text:p>
          </table:table-cell>
          <table:table-cell office:value-type="string" calcext:value-type="string">
            <text:p>Garris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5845W</text:p>
          </table:table-cell>
          <table:table-cell office:value-type="float" office:value="35.4417373" calcext:value-type="float">
            <text:p>35.4417373</text:p>
          </table:table-cell>
          <table:table-cell office:value-type="float" office:value="-84.9791184" calcext:value-type="float">
            <text:p>-84.979118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9909" calcext:value-type="float">
            <text:p>1309909</text:p>
          </table:table-cell>
          <table:table-cell office:value-type="string" calcext:value-type="string">
            <text:p>Gillaspi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44323W</text:p>
          </table:table-cell>
          <table:table-cell office:value-type="float" office:value="35.70285" calcext:value-type="float">
            <text:p>35.70285</text:p>
          </table:table-cell>
          <table:table-cell office:value-type="float" office:value="-84.7229963" calcext:value-type="float">
            <text:p>-84.722996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7" calcext:value-type="float">
            <text:p>1643457</text:p>
          </table:table-cell>
          <table:table-cell office:value-type="string" calcext:value-type="string">
            <text:p>Hazelrig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45235W</text:p>
          </table:table-cell>
          <table:table-cell office:value-type="float" office:value="35.5247931" calcext:value-type="float">
            <text:p>35.5247931</text:p>
          </table:table-cell>
          <table:table-cell office:value-type="float" office:value="-84.8763369" calcext:value-type="float">
            <text:p>-84.876336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8" calcext:value-type="float">
            <text:p>1643458</text:p>
          </table:table-cell>
          <table:table-cell office:value-type="string" calcext:value-type="string">
            <text:p>Hiwasse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50007W</text:p>
          </table:table-cell>
          <table:table-cell office:value-type="float" office:value="35.4200705" calcext:value-type="float">
            <text:p>35.4200705</text:p>
          </table:table-cell>
          <table:table-cell office:value-type="float" office:value="-85.0018969" calcext:value-type="float">
            <text:p>-85.001896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2" calcext:value-type="float">
            <text:p>1643462</text:p>
          </table:table-cell>
          <table:table-cell office:value-type="string" calcext:value-type="string">
            <text:p>Jack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44636W</text:p>
          </table:table-cell>
          <table:table-cell office:value-type="float" office:value="35.6847939" calcext:value-type="float">
            <text:p>35.6847939</text:p>
          </table:table-cell>
          <table:table-cell office:value-type="float" office:value="-84.7766098" calcext:value-type="float">
            <text:p>-84.776609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4" calcext:value-type="float">
            <text:p>1643464</text:p>
          </table:table-cell>
          <table:table-cell office:value-type="string" calcext:value-type="string">
            <text:p>Kincanno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5331W</text:p>
          </table:table-cell>
          <table:table-cell office:value-type="float" office:value="35.3611829" calcext:value-type="float">
            <text:p>35.3611829</text:p>
          </table:table-cell>
          <table:table-cell office:value-type="float" office:value="-84.8918918" calcext:value-type="float">
            <text:p>-84.891891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6112" calcext:value-type="float">
            <text:p>1316112</text:p>
          </table:table-cell>
          <table:table-cell office:value-type="string" calcext:value-type="string">
            <text:p>McClanaha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45553W</text:p>
          </table:table-cell>
          <table:table-cell office:value-type="float" office:value="35.3675714" calcext:value-type="float">
            <text:p>35.3675714</text:p>
          </table:table-cell>
          <table:table-cell office:value-type="float" office:value="-84.931338" calcext:value-type="float">
            <text:p>-84.93133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643479" calcext:value-type="float">
            <text:p>1643479</text:p>
          </table:table-cell>
          <table:table-cell office:value-type="string" calcext:value-type="string">
            <text:p>Pinelan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45414W</text:p>
          </table:table-cell>
          <table:table-cell office:value-type="float" office:value="35.4586822" calcext:value-type="float">
            <text:p>35.4586822</text:p>
          </table:table-cell>
          <table:table-cell office:value-type="float" office:value="-84.9038377" calcext:value-type="float">
            <text:p>-84.903837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664" calcext:value-type="float">
            <text:p>1297664</text:p>
          </table:table-cell>
          <table:table-cell office:value-type="string" calcext:value-type="string">
            <text:p>Pinhook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44628W</text:p>
          </table:table-cell>
          <table:table-cell office:value-type="float" office:value="35.6061829" calcext:value-type="float">
            <text:p>35.6061829</text:p>
          </table:table-cell>
          <table:table-cell office:value-type="float" office:value="-84.7743878" calcext:value-type="float">
            <text:p>-84.774387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33" calcext:value-type="float">
            <text:p>1309933</text:p>
          </table:table-cell>
          <table:table-cell office:value-type="string" calcext:value-type="string">
            <text:p>Pinhoo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44710W</text:p>
          </table:table-cell>
          <table:table-cell office:value-type="float" office:value="35.6334049" calcext:value-type="float">
            <text:p>35.6334049</text:p>
          </table:table-cell>
          <table:table-cell office:value-type="float" office:value="-84.7860549" calcext:value-type="float">
            <text:p>-84.786054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37" calcext:value-type="float">
            <text:p>1309937</text:p>
          </table:table-cell>
          <table:table-cell office:value-type="string" calcext:value-type="string">
            <text:p>Pric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44752W</text:p>
          </table:table-cell>
          <table:table-cell office:value-type="float" office:value="35.5622938" calcext:value-type="float">
            <text:p>35.5622938</text:p>
          </table:table-cell>
          <table:table-cell office:value-type="float" office:value="-84.7977224" calcext:value-type="float">
            <text:p>-84.797722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39" calcext:value-type="float">
            <text:p>1309939</text:p>
          </table:table-cell>
          <table:table-cell office:value-type="string" calcext:value-type="string">
            <text:p>Russell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45435W</text:p>
          </table:table-cell>
          <table:table-cell office:value-type="float" office:value="35.3667383" calcext:value-type="float">
            <text:p>35.3667383</text:p>
          </table:table-cell>
          <table:table-cell office:value-type="float" office:value="-84.9096704" calcext:value-type="float">
            <text:p>-84.909670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9944" calcext:value-type="float">
            <text:p>1309944</text:p>
          </table:table-cell>
          <table:table-cell office:value-type="string" calcext:value-type="string">
            <text:p>Tucker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45807W</text:p>
          </table:table-cell>
          <table:table-cell office:value-type="float" office:value="35.4653483" calcext:value-type="float">
            <text:p>35.4653483</text:p>
          </table:table-cell>
          <table:table-cell office:value-type="float" office:value="-84.9685626" calcext:value-type="float">
            <text:p>-84.968562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7102" calcext:value-type="float">
            <text:p>1307102</text:p>
          </table:table-cell>
          <table:table-cell office:value-type="string" calcext:value-type="string">
            <text:p>Mungers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45815W</text:p>
          </table:table-cell>
          <table:table-cell office:value-type="float" office:value="35.3402546" calcext:value-type="float">
            <text:p>35.3402546</text:p>
          </table:table-cell>
          <table:table-cell office:value-type="float" office:value="-84.9709224" calcext:value-type="float">
            <text:p>-84.970922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6382" calcext:value-type="float">
            <text:p>1286382</text:p>
          </table:table-cell>
          <table:table-cell office:value-type="string" calcext:value-type="string">
            <text:p>Guinn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211N</text:p>
          </table:table-cell>
          <table:table-cell office:value-type="string" calcext:value-type="string">
            <text:p>0844601W</text:p>
          </table:table-cell>
          <table:table-cell office:value-type="float" office:value="35.5364608" calcext:value-type="float">
            <text:p>35.5364608</text:p>
          </table:table-cell>
          <table:table-cell office:value-type="float" office:value="-84.7668879" calcext:value-type="float">
            <text:p>-84.766887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20" calcext:value-type="float">
            <text:p>1285020</text:p>
          </table:table-cell>
          <table:table-cell office:value-type="string" calcext:value-type="string">
            <text:p>Fuller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45436W</text:p>
          </table:table-cell>
          <table:table-cell office:value-type="float" office:value="35.3717383" calcext:value-type="float">
            <text:p>35.3717383</text:p>
          </table:table-cell>
          <table:table-cell office:value-type="float" office:value="-84.9099482" calcext:value-type="float">
            <text:p>-84.909948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26" calcext:value-type="float">
            <text:p>1285626</text:p>
          </table:table-cell>
          <table:table-cell office:value-type="string" calcext:value-type="string">
            <text:p>Good Hope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45614W</text:p>
          </table:table-cell>
          <table:table-cell office:value-type="float" office:value="35.427571" calcext:value-type="float">
            <text:p>35.427571</text:p>
          </table:table-cell>
          <table:table-cell office:value-type="float" office:value="-84.9371721" calcext:value-type="float">
            <text:p>-84.937172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33" calcext:value-type="float">
            <text:p>1286833</text:p>
          </table:table-cell>
          <table:table-cell office:value-type="string" calcext:value-type="string">
            <text:p>Hardin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45730W</text:p>
          </table:table-cell>
          <table:table-cell office:value-type="float" office:value="35.438404" calcext:value-type="float">
            <text:p>35.438404</text:p>
          </table:table-cell>
          <table:table-cell office:value-type="float" office:value="-84.9582841" calcext:value-type="float">
            <text:p>-84.958284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17" calcext:value-type="float">
            <text:p>1287917</text:p>
          </table:table-cell>
          <table:table-cell office:value-type="string" calcext:value-type="string">
            <text:p>Hiwassee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45847W</text:p>
          </table:table-cell>
          <table:table-cell office:value-type="float" office:value="35.420904" calcext:value-type="float">
            <text:p>35.420904</text:p>
          </table:table-cell>
          <table:table-cell office:value-type="float" office:value="-84.9796738" calcext:value-type="float">
            <text:p>-84.979673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53" calcext:value-type="float">
            <text:p>1288253</text:p>
          </table:table-cell>
          <table:table-cell office:value-type="string" calcext:value-type="string">
            <text:p>Hooper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45429W</text:p>
          </table:table-cell>
          <table:table-cell office:value-type="float" office:value="35.3570161" calcext:value-type="float">
            <text:p>35.3570161</text:p>
          </table:table-cell>
          <table:table-cell office:value-type="float" office:value="-84.9080036" calcext:value-type="float">
            <text:p>-84.908003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54" calcext:value-type="float">
            <text:p>1275354</text:p>
          </table:table-cell>
          <table:table-cell office:value-type="string" calcext:value-type="string">
            <text:p>Ziegler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45825W</text:p>
          </table:table-cell>
          <table:table-cell office:value-type="float" office:value="35.4322929" calcext:value-type="float">
            <text:p>35.4322929</text:p>
          </table:table-cell>
          <table:table-cell office:value-type="float" office:value="-84.9735625" calcext:value-type="float">
            <text:p>-84.97356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06" calcext:value-type="float">
            <text:p>1309906</text:p>
          </table:table-cell>
          <table:table-cell office:value-type="string" calcext:value-type="string">
            <text:p>Fooshe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44645W</text:p>
          </table:table-cell>
          <table:table-cell office:value-type="float" office:value="35.6722939" calcext:value-type="float">
            <text:p>35.6722939</text:p>
          </table:table-cell>
          <table:table-cell office:value-type="float" office:value="-84.77911" calcext:value-type="float">
            <text:p>-84.7791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5546" calcext:value-type="float">
            <text:p>1285546</text:p>
          </table:table-cell>
          <table:table-cell office:value-type="string" calcext:value-type="string">
            <text:p>Go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44538W</text:p>
          </table:table-cell>
          <table:table-cell office:value-type="float" office:value="35.6945163" calcext:value-type="float">
            <text:p>35.6945163</text:p>
          </table:table-cell>
          <table:table-cell office:value-type="float" office:value="-84.7604979" calcext:value-type="float">
            <text:p>-84.760497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13" calcext:value-type="float">
            <text:p>1309913</text:p>
          </table:table-cell>
          <table:table-cell office:value-type="string" calcext:value-type="string">
            <text:p>Hardwic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44520W</text:p>
          </table:table-cell>
          <table:table-cell office:value-type="float" office:value="35.6959052" calcext:value-type="float">
            <text:p>35.6959052</text:p>
          </table:table-cell>
          <table:table-cell office:value-type="float" office:value="-84.7554977" calcext:value-type="float">
            <text:p>-84.755497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914" calcext:value-type="float">
            <text:p>1287914</text:p>
          </table:table-cell>
          <table:table-cell office:value-type="string" calcext:value-type="string">
            <text:p>Hiwasse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45919W</text:p>
          </table:table-cell>
          <table:table-cell office:value-type="float" office:value="35.4217373" calcext:value-type="float">
            <text:p>35.4217373</text:p>
          </table:table-cell>
          <table:table-cell office:value-type="float" office:value="-84.988563" calcext:value-type="float">
            <text:p>-84.98856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6/2013</text:p>
          </table:table-cell>
          <table:table-cell table:number-columns-repeated="44"/>
        </table:table-row>
        <table:table-row table:style-name="ro1">
          <table:table-cell office:value-type="float" office:value="1288745" calcext:value-type="float">
            <text:p>1288745</text:p>
          </table:table-cell>
          <table:table-cell office:value-type="string" calcext:value-type="string">
            <text:p>Hunt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45024W</text:p>
          </table:table-cell>
          <table:table-cell office:value-type="float" office:value="35.547849" calcext:value-type="float">
            <text:p>35.547849</text:p>
          </table:table-cell>
          <table:table-cell office:value-type="float" office:value="-84.8399464" calcext:value-type="float">
            <text:p>-84.839946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26" calcext:value-type="float">
            <text:p>1294226</text:p>
          </table:table-cell>
          <table:table-cell office:value-type="string" calcext:value-type="string">
            <text:p>Mo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45636W</text:p>
          </table:table-cell>
          <table:table-cell office:value-type="float" office:value="35.4334042" calcext:value-type="float">
            <text:p>35.4334042</text:p>
          </table:table-cell>
          <table:table-cell office:value-type="float" office:value="-84.9432835" calcext:value-type="float">
            <text:p>-84.943283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34" calcext:value-type="float">
            <text:p>1310334</text:p>
          </table:table-cell>
          <table:table-cell office:value-type="string" calcext:value-type="string">
            <text:p>Morri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4255W</text:p>
          </table:table-cell>
          <table:table-cell office:value-type="float" office:value="35.7420166" calcext:value-type="float">
            <text:p>35.7420166</text:p>
          </table:table-cell>
          <table:table-cell office:value-type="float" office:value="-84.715218" calcext:value-type="float">
            <text:p>-84.71521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492" calcext:value-type="float">
            <text:p>1643492</text:p>
          </table:table-cell>
          <table:table-cell office:value-type="string" calcext:value-type="string">
            <text:p>Waltons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44641W</text:p>
          </table:table-cell>
          <table:table-cell office:value-type="float" office:value="35.6125717" calcext:value-type="float">
            <text:p>35.6125717</text:p>
          </table:table-cell>
          <table:table-cell office:value-type="float" office:value="-84.7779991" calcext:value-type="float">
            <text:p>-84.777999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4307" calcext:value-type="float">
            <text:p>1274307</text:p>
          </table:table-cell>
          <table:table-cell office:value-type="string" calcext:value-type="string">
            <text:p>Whisk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44504W</text:p>
          </table:table-cell>
          <table:table-cell office:value-type="float" office:value="35.6878498" calcext:value-type="float">
            <text:p>35.6878498</text:p>
          </table:table-cell>
          <table:table-cell office:value-type="float" office:value="-84.751053" calcext:value-type="float">
            <text:p>-84.75105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51" calcext:value-type="float">
            <text:p>1309951</text:p>
          </table:table-cell>
          <table:table-cell office:value-type="string" calcext:value-type="string">
            <text:p>Ziegler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45909W</text:p>
          </table:table-cell>
          <table:table-cell office:value-type="float" office:value="35.432015" calcext:value-type="float">
            <text:p>35.432015</text:p>
          </table:table-cell>
          <table:table-cell office:value-type="float" office:value="-84.9857852" calcext:value-type="float">
            <text:p>-84.985785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2639" calcext:value-type="float">
            <text:p>1312639</text:p>
          </table:table-cell>
          <table:table-cell office:value-type="string" calcext:value-type="string">
            <text:p>Dalla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45920W</text:p>
          </table:table-cell>
          <table:table-cell office:value-type="float" office:value="35.4031487" calcext:value-type="float">
            <text:p>35.4031487</text:p>
          </table:table-cell>
          <table:table-cell office:value-type="float" office:value="-84.9888498" calcext:value-type="float">
            <text:p>-84.988849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284355" calcext:value-type="float">
            <text:p>128435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45308W</text:p>
          </table:table-cell>
          <table:table-cell office:value-type="float" office:value="35.3481275" calcext:value-type="float">
            <text:p>35.3481275</text:p>
          </table:table-cell>
          <table:table-cell office:value-type="float" office:value="-84.8855026" calcext:value-type="float">
            <text:p>-84.885502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69" calcext:value-type="float">
            <text:p>1289869</text:p>
          </table:table-cell>
          <table:table-cell office:value-type="string" calcext:value-type="string">
            <text:p>Judd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45450W</text:p>
          </table:table-cell>
          <table:table-cell office:value-type="float" office:value="35.3685419" calcext:value-type="float">
            <text:p>35.3685419</text:p>
          </table:table-cell>
          <table:table-cell office:value-type="float" office:value="-84.9138369" calcext:value-type="float">
            <text:p>-84.913836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309879" calcext:value-type="float">
            <text:p>1309879</text:p>
          </table:table-cell>
          <table:table-cell office:value-type="string" calcext:value-type="string">
            <text:p>Blevi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51N</text:p>
          </table:table-cell>
          <table:table-cell office:value-type="string" calcext:value-type="string">
            <text:p>0845020W</text:p>
          </table:table-cell>
          <table:table-cell office:value-type="float" office:value="35.4975714" calcext:value-type="float">
            <text:p>35.4975714</text:p>
          </table:table-cell>
          <table:table-cell office:value-type="float" office:value="-84.8388354" calcext:value-type="float">
            <text:p>-84.838835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01" calcext:value-type="float">
            <text:p>1316101</text:p>
          </table:table-cell>
          <table:table-cell office:value-type="string" calcext:value-type="string">
            <text:p>Bowde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44158W</text:p>
          </table:table-cell>
          <table:table-cell office:value-type="float" office:value="35.6909057" calcext:value-type="float">
            <text:p>35.6909057</text:p>
          </table:table-cell>
          <table:table-cell office:value-type="float" office:value="-84.6993841" calcext:value-type="float">
            <text:p>-84.699384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80" calcext:value-type="float">
            <text:p>1309880</text:p>
          </table:table-cell>
          <table:table-cell office:value-type="string" calcext:value-type="string">
            <text:p>Bunker Hill Ferry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45614W</text:p>
          </table:table-cell>
          <table:table-cell office:value-type="float" office:value="35.376738" calcext:value-type="float">
            <text:p>35.376738</text:p>
          </table:table-cell>
          <table:table-cell office:value-type="float" office:value="-84.9371716" calcext:value-type="float">
            <text:p>-84.937171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9380" calcext:value-type="float">
            <text:p>1279380</text:p>
          </table:table-cell>
          <table:table-cell office:value-type="string" calcext:value-type="string">
            <text:p>Camp Cherok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44743W</text:p>
          </table:table-cell>
          <table:table-cell office:value-type="float" office:value="35.3347948" calcext:value-type="float">
            <text:p>35.3347948</text:p>
          </table:table-cell>
          <table:table-cell office:value-type="float" office:value="-84.7952209" calcext:value-type="float">
            <text:p>-84.795220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34" calcext:value-type="float">
            <text:p>1305634</text:p>
          </table:table-cell>
          <table:table-cell office:value-type="string" calcext:value-type="string">
            <text:p>Camp Oo-tah-nee-noh-ch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44211W</text:p>
          </table:table-cell>
          <table:table-cell office:value-type="float" office:value="35.6900724" calcext:value-type="float">
            <text:p>35.6900724</text:p>
          </table:table-cell>
          <table:table-cell office:value-type="float" office:value="-84.7029955" calcext:value-type="float">
            <text:p>-84.702995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34" calcext:value-type="float">
            <text:p>1280134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44108W</text:p>
          </table:table-cell>
          <table:table-cell office:value-type="float" office:value="35.6164615" calcext:value-type="float">
            <text:p>35.6164615</text:p>
          </table:table-cell>
          <table:table-cell office:value-type="float" office:value="-84.6854949" calcext:value-type="float">
            <text:p>-84.685494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03" calcext:value-type="float">
            <text:p>1316103</text:p>
          </table:table-cell>
          <table:table-cell office:value-type="string" calcext:value-type="string">
            <text:p>Coffma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44835W</text:p>
          </table:table-cell>
          <table:table-cell office:value-type="float" office:value="35.4528497" calcext:value-type="float">
            <text:p>35.4528497</text:p>
          </table:table-cell>
          <table:table-cell office:value-type="float" office:value="-84.8096671" calcext:value-type="float">
            <text:p>-84.809667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91" calcext:value-type="float">
            <text:p>1309891</text:p>
          </table:table-cell>
          <table:table-cell office:value-type="string" calcext:value-type="string">
            <text:p>Cotton Port Marina and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45245W</text:p>
          </table:table-cell>
          <table:table-cell office:value-type="float" office:value="35.4845155" calcext:value-type="float">
            <text:p>35.4845155</text:p>
          </table:table-cell>
          <table:table-cell office:value-type="float" office:value="-84.8791147" calcext:value-type="float">
            <text:p>-84.879114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04" calcext:value-type="float">
            <text:p>1316104</text:p>
          </table:table-cell>
          <table:table-cell office:value-type="string" calcext:value-type="string">
            <text:p>Engleroc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4927W</text:p>
          </table:table-cell>
          <table:table-cell office:value-type="float" office:value="35.5459047" calcext:value-type="float">
            <text:p>35.5459047</text:p>
          </table:table-cell>
          <table:table-cell office:value-type="float" office:value="-84.8241125" calcext:value-type="float">
            <text:p>-84.824112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879" calcext:value-type="float">
            <text:p>1283879</text:p>
          </table:table-cell>
          <table:table-cell office:value-type="string" calcext:value-type="string">
            <text:p>Euche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44245W</text:p>
          </table:table-cell>
          <table:table-cell office:value-type="float" office:value="35.6831279" calcext:value-type="float">
            <text:p>35.6831279</text:p>
          </table:table-cell>
          <table:table-cell office:value-type="float" office:value="-84.7124403" calcext:value-type="float">
            <text:p>-84.71244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06" calcext:value-type="float">
            <text:p>1316106</text:p>
          </table:table-cell>
          <table:table-cell office:value-type="string" calcext:value-type="string">
            <text:p>Gett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44040W</text:p>
          </table:table-cell>
          <table:table-cell office:value-type="float" office:value="35.5917394" calcext:value-type="float">
            <text:p>35.5917394</text:p>
          </table:table-cell>
          <table:table-cell office:value-type="float" office:value="-84.6777167" calcext:value-type="float">
            <text:p>-84.677716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454" calcext:value-type="float">
            <text:p>1643454</text:p>
          </table:table-cell>
          <table:table-cell office:value-type="string" calcext:value-type="string">
            <text:p>Goodfield Camp Grou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08" calcext:value-type="float">
            <text:p>1316108</text:p>
          </table:table-cell>
          <table:table-cell office:value-type="string" calcext:value-type="string">
            <text:p>Henl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45057W</text:p>
          </table:table-cell>
          <table:table-cell office:value-type="float" office:value="35.5820155" calcext:value-type="float">
            <text:p>35.5820155</text:p>
          </table:table-cell>
          <table:table-cell office:value-type="float" office:value="-84.8491134" calcext:value-type="float">
            <text:p>-84.849113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919" calcext:value-type="float">
            <text:p>1309919</text:p>
          </table:table-cell>
          <table:table-cell office:value-type="string" calcext:value-type="string">
            <text:p>Kincannon Ferry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5332W</text:p>
          </table:table-cell>
          <table:table-cell office:value-type="float" office:value="35.3611829" calcext:value-type="float">
            <text:p>35.3611829</text:p>
          </table:table-cell>
          <table:table-cell office:value-type="float" office:value="-84.8921696" calcext:value-type="float">
            <text:p>-84.892169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20" calcext:value-type="float">
            <text:p>1309920</text:p>
          </table:table-cell>
          <table:table-cell office:value-type="string" calcext:value-type="string">
            <text:p>King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44540W</text:p>
          </table:table-cell>
          <table:table-cell office:value-type="float" office:value="35.5784052" calcext:value-type="float">
            <text:p>35.5784052</text:p>
          </table:table-cell>
          <table:table-cell office:value-type="float" office:value="-84.7610541" calcext:value-type="float">
            <text:p>-84.761054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09" calcext:value-type="float">
            <text:p>1316109</text:p>
          </table:table-cell>
          <table:table-cell office:value-type="string" calcext:value-type="string">
            <text:p>Kingsfiel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45815W</text:p>
          </table:table-cell>
          <table:table-cell office:value-type="float" office:value="35.4047931" calcext:value-type="float">
            <text:p>35.4047931</text:p>
          </table:table-cell>
          <table:table-cell office:value-type="float" office:value="-84.9707844" calcext:value-type="float">
            <text:p>-84.970784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10" calcext:value-type="float">
            <text:p>1316110</text:p>
          </table:table-cell>
          <table:table-cell office:value-type="string" calcext:value-type="string">
            <text:p>Lower Mo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45649W</text:p>
          </table:table-cell>
          <table:table-cell office:value-type="float" office:value="35.4384041" calcext:value-type="float">
            <text:p>35.4384041</text:p>
          </table:table-cell>
          <table:table-cell office:value-type="float" office:value="-84.9468948" calcext:value-type="float">
            <text:p>-84.946894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638" calcext:value-type="float">
            <text:p>1326638</text:p>
          </table:table-cell>
          <table:table-cell office:value-type="string" calcext:value-type="string">
            <text:p>M and M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44749W</text:p>
          </table:table-cell>
          <table:table-cell office:value-type="float" office:value="35.5872938" calcext:value-type="float">
            <text:p>35.5872938</text:p>
          </table:table-cell>
          <table:table-cell office:value-type="float" office:value="-84.7968889" calcext:value-type="float">
            <text:p>-84.796888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316111" calcext:value-type="float">
            <text:p>1316111</text:p>
          </table:table-cell>
          <table:table-cell office:value-type="string" calcext:value-type="string">
            <text:p>Malon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45036W</text:p>
          </table:table-cell>
          <table:table-cell office:value-type="float" office:value="35.449516" calcext:value-type="float">
            <text:p>35.449516</text:p>
          </table:table-cell>
          <table:table-cell office:value-type="float" office:value="-84.8432795" calcext:value-type="float">
            <text:p>-84.843279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106" calcext:value-type="float">
            <text:p>1320106</text:p>
          </table:table-cell>
          <table:table-cell office:value-type="string" calcext:value-type="string">
            <text:p>McElwe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44644W</text:p>
          </table:table-cell>
          <table:table-cell office:value-type="float" office:value="35.6647939" calcext:value-type="float">
            <text:p>35.6647939</text:p>
          </table:table-cell>
          <table:table-cell office:value-type="float" office:value="-84.7788322" calcext:value-type="float">
            <text:p>-84.778832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113" calcext:value-type="float">
            <text:p>1316113</text:p>
          </table:table-cell>
          <table:table-cell office:value-type="string" calcext:value-type="string">
            <text:p>Mo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45555W</text:p>
          </table:table-cell>
          <table:table-cell office:value-type="float" office:value="35.4356266" calcext:value-type="float">
            <text:p>35.4356266</text:p>
          </table:table-cell>
          <table:table-cell office:value-type="float" office:value="-84.9318941" calcext:value-type="float">
            <text:p>-84.931894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923" calcext:value-type="float">
            <text:p>1309923</text:p>
          </table:table-cell>
          <table:table-cell office:value-type="string" calcext:value-type="string">
            <text:p>Moss Fishing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44750W</text:p>
          </table:table-cell>
          <table:table-cell office:value-type="float" office:value="35.5875716" calcext:value-type="float">
            <text:p>35.5875716</text:p>
          </table:table-cell>
          <table:table-cell office:value-type="float" office:value="-84.7971667" calcext:value-type="float">
            <text:p>-84.797166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199" calcext:value-type="float">
            <text:p>1295199</text:p>
          </table:table-cell>
          <table:table-cell office:value-type="string" calcext:value-type="string">
            <text:p>NIRA Rod and Gun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45809W</text:p>
          </table:table-cell>
          <table:table-cell office:value-type="float" office:value="35.3370158" calcext:value-type="float">
            <text:p>35.3370158</text:p>
          </table:table-cell>
          <table:table-cell office:value-type="float" office:value="-84.9691171" calcext:value-type="float">
            <text:p>-84.969117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28" calcext:value-type="float">
            <text:p>1309928</text:p>
          </table:table-cell>
          <table:table-cell office:value-type="string" calcext:value-type="string">
            <text:p>Old Stewart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4804W</text:p>
          </table:table-cell>
          <table:table-cell office:value-type="float" office:value="35.5459049" calcext:value-type="float">
            <text:p>35.5459049</text:p>
          </table:table-cell>
          <table:table-cell office:value-type="float" office:value="-84.8010559" calcext:value-type="float">
            <text:p>-84.801055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14" calcext:value-type="float">
            <text:p>1316114</text:p>
          </table:table-cell>
          <table:table-cell office:value-type="string" calcext:value-type="string">
            <text:p>Pinhoo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44705W</text:p>
          </table:table-cell>
          <table:table-cell office:value-type="float" office:value="35.6342383" calcext:value-type="float">
            <text:p>35.6342383</text:p>
          </table:table-cell>
          <table:table-cell office:value-type="float" office:value="-84.7846659" calcext:value-type="float">
            <text:p>-84.784665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16" calcext:value-type="float">
            <text:p>1316116</text:p>
          </table:table-cell>
          <table:table-cell office:value-type="string" calcext:value-type="string">
            <text:p>Pow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45128W</text:p>
          </table:table-cell>
          <table:table-cell office:value-type="float" office:value="35.5131267" calcext:value-type="float">
            <text:p>35.5131267</text:p>
          </table:table-cell>
          <table:table-cell office:value-type="float" office:value="-84.8577251" calcext:value-type="float">
            <text:p>-84.857725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644" calcext:value-type="float">
            <text:p>1300644</text:p>
          </table:table-cell>
          <table:table-cell office:value-type="string" calcext:value-type="string">
            <text:p>Sam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44432W</text:p>
          </table:table-cell>
          <table:table-cell office:value-type="float" office:value="35.6584054" calcext:value-type="float">
            <text:p>35.6584054</text:p>
          </table:table-cell>
          <table:table-cell office:value-type="float" office:value="-84.7421639" calcext:value-type="float">
            <text:p>-84.742163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40" calcext:value-type="float">
            <text:p>1309940</text:p>
          </table:table-cell>
          <table:table-cell office:value-type="string" calcext:value-type="string">
            <text:p>Sewee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44543W</text:p>
          </table:table-cell>
          <table:table-cell office:value-type="float" office:value="35.5772941" calcext:value-type="float">
            <text:p>35.5772941</text:p>
          </table:table-cell>
          <table:table-cell office:value-type="float" office:value="-84.7618874" calcext:value-type="float">
            <text:p>-84.761887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892" calcext:value-type="float">
            <text:p>1315892</text:p>
          </table:table-cell>
          <table:table-cell office:value-type="string" calcext:value-type="string">
            <text:p>Sewe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44753W</text:p>
          </table:table-cell>
          <table:table-cell office:value-type="float" office:value="35.5647938" calcext:value-type="float">
            <text:p>35.5647938</text:p>
          </table:table-cell>
          <table:table-cell office:value-type="float" office:value="-84.7980002" calcext:value-type="float">
            <text:p>-84.798000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18" calcext:value-type="float">
            <text:p>1316118</text:p>
          </table:table-cell>
          <table:table-cell office:value-type="string" calcext:value-type="string">
            <text:p>Wood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43759W</text:p>
          </table:table-cell>
          <table:table-cell office:value-type="float" office:value="35.6478508" calcext:value-type="float">
            <text:p>35.6478508</text:p>
          </table:table-cell>
          <table:table-cell office:value-type="float" office:value="-84.6329924" calcext:value-type="float">
            <text:p>-84.632992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73" calcext:value-type="float">
            <text:p>1309873</text:p>
          </table:table-cell>
          <table:table-cell office:value-type="string" calcext:value-type="string">
            <text:p>Agency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45430W</text:p>
          </table:table-cell>
          <table:table-cell office:value-type="float" office:value="35.369516" calcext:value-type="float">
            <text:p>35.369516</text:p>
          </table:table-cell>
          <table:table-cell office:value-type="float" office:value="-84.9082814" calcext:value-type="float">
            <text:p>-84.908281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99" calcext:value-type="float">
            <text:p>1309899</text:p>
          </table:table-cell>
          <table:table-cell office:value-type="string" calcext:value-type="string">
            <text:p>Armstrong Ferr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45810W</text:p>
          </table:table-cell>
          <table:table-cell office:value-type="float" office:value="35.4617372" calcext:value-type="float">
            <text:p>35.4617372</text:p>
          </table:table-cell>
          <table:table-cell office:value-type="float" office:value="-84.9693959" calcext:value-type="float">
            <text:p>-84.969395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32" calcext:value-type="float">
            <text:p>1647232</text:p>
          </table:table-cell>
          <table:table-cell office:value-type="string" calcext:value-type="string">
            <text:p>Bear Branch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50102W</text:p>
          </table:table-cell>
          <table:table-cell office:value-type="float" office:value="35.3806262" calcext:value-type="float">
            <text:p>35.3806262</text:p>
          </table:table-cell>
          <table:table-cell office:value-type="float" office:value="-85.0171749" calcext:value-type="float">
            <text:p>-85.017174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34" calcext:value-type="float">
            <text:p>1647234</text:p>
          </table:table-cell>
          <table:table-cell office:value-type="string" calcext:value-type="string">
            <text:p>Big Springs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44145W</text:p>
          </table:table-cell>
          <table:table-cell office:value-type="float" office:value="35.6947946" calcext:value-type="float">
            <text:p>35.6947946</text:p>
          </table:table-cell>
          <table:table-cell office:value-type="float" office:value="-84.6957728" calcext:value-type="float">
            <text:p>-84.695772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840" calcext:value-type="float">
            <text:p>1277840</text:p>
          </table:table-cell>
          <table:table-cell office:value-type="string" calcext:value-type="string">
            <text:p>Blythe Ferry Goos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45917W</text:p>
          </table:table-cell>
          <table:table-cell office:value-type="float" office:value="35.4039597" calcext:value-type="float">
            <text:p>35.4039597</text:p>
          </table:table-cell>
          <table:table-cell office:value-type="float" office:value="-84.9880074" calcext:value-type="float">
            <text:p>-84.988007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83" calcext:value-type="float">
            <text:p>1309883</text:p>
          </table:table-cell>
          <table:table-cell office:value-type="string" calcext:value-type="string">
            <text:p>Campground on the Lakeshor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44208W</text:p>
          </table:table-cell>
          <table:table-cell office:value-type="float" office:value="35.6992391" calcext:value-type="float">
            <text:p>35.6992391</text:p>
          </table:table-cell>
          <table:table-cell office:value-type="float" office:value="-84.702162" calcext:value-type="float">
            <text:p>-84.70216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07" calcext:value-type="float">
            <text:p>1309907</text:p>
          </table:table-cell>
          <table:table-cell office:value-type="string" calcext:value-type="string">
            <text:p>Foshee Pas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44512W</text:p>
          </table:table-cell>
          <table:table-cell office:value-type="float" office:value="35.6611831" calcext:value-type="float">
            <text:p>35.6611831</text:p>
          </table:table-cell>
          <table:table-cell office:value-type="float" office:value="-84.7532755" calcext:value-type="float">
            <text:p>-84.753275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918" calcext:value-type="float">
            <text:p>1287918</text:p>
          </table:table-cell>
          <table:table-cell office:value-type="string" calcext:value-type="string">
            <text:p>Hiwassee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45912W</text:p>
          </table:table-cell>
          <table:table-cell office:value-type="float" office:value="35.4161818" calcext:value-type="float">
            <text:p>35.4161818</text:p>
          </table:table-cell>
          <table:table-cell office:value-type="float" office:value="-84.9866185" calcext:value-type="float">
            <text:p>-84.986618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17" calcext:value-type="float">
            <text:p>1309917</text:p>
          </table:table-cell>
          <table:table-cell office:value-type="string" calcext:value-type="string">
            <text:p>Hornsby Hollow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44230W</text:p>
          </table:table-cell>
          <table:table-cell office:value-type="float" office:value="35.6928501" calcext:value-type="float">
            <text:p>35.6928501</text:p>
          </table:table-cell>
          <table:table-cell office:value-type="float" office:value="-84.7082734" calcext:value-type="float">
            <text:p>-84.708273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550" calcext:value-type="float">
            <text:p>1293550</text:p>
          </table:table-cell>
          <table:table-cell office:value-type="string" calcext:value-type="string">
            <text:p>Meigs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44642W</text:p>
          </table:table-cell>
          <table:table-cell office:value-type="float" office:value="35.6367384" calcext:value-type="float">
            <text:p>35.6367384</text:p>
          </table:table-cell>
          <table:table-cell office:value-type="float" office:value="-84.7782767" calcext:value-type="float">
            <text:p>-84.778276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42" calcext:value-type="float">
            <text:p>1309942</text:p>
          </table:table-cell>
          <table:table-cell office:value-type="string" calcext:value-type="string">
            <text:p>Tennessee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45625W</text:p>
          </table:table-cell>
          <table:table-cell office:value-type="float" office:value="35.4278488" calcext:value-type="float">
            <text:p>35.4278488</text:p>
          </table:table-cell>
          <table:table-cell office:value-type="float" office:value="-84.9402278" calcext:value-type="float">
            <text:p>-84.940227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49" calcext:value-type="float">
            <text:p>1309949</text:p>
          </table:table-cell>
          <table:table-cell office:value-type="string" calcext:value-type="string">
            <text:p>Watts Bar Dam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44640W</text:p>
          </table:table-cell>
          <table:table-cell office:value-type="float" office:value="35.6292384" calcext:value-type="float">
            <text:p>35.6292384</text:p>
          </table:table-cell>
          <table:table-cell office:value-type="float" office:value="-84.7777212" calcext:value-type="float">
            <text:p>-84.777721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567" calcext:value-type="float">
            <text:p>1314567</text:p>
          </table:table-cell>
          <table:table-cell office:value-type="string" calcext:value-type="string">
            <text:p>Akeman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44505W</text:p>
          </table:table-cell>
          <table:table-cell office:value-type="float" office:value="35.6267387" calcext:value-type="float">
            <text:p>35.6267387</text:p>
          </table:table-cell>
          <table:table-cell office:value-type="float" office:value="-84.7513312" calcext:value-type="float">
            <text:p>-84.751331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31" calcext:value-type="float">
            <text:p>1647231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45108W</text:p>
          </table:table-cell>
          <table:table-cell office:value-type="float" office:value="35.4350716" calcext:value-type="float">
            <text:p>35.4350716</text:p>
          </table:table-cell>
          <table:table-cell office:value-type="float" office:value="-84.8521687" calcext:value-type="float">
            <text:p>-84.85216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33" calcext:value-type="float">
            <text:p>1647233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5215W</text:p>
          </table:table-cell>
          <table:table-cell office:value-type="float" office:value="35.4264604" calcext:value-type="float">
            <text:p>35.4264604</text:p>
          </table:table-cell>
          <table:table-cell office:value-type="float" office:value="-84.8707804" calcext:value-type="float">
            <text:p>-84.870780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7408" calcext:value-type="float">
            <text:p>130740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45402W</text:p>
          </table:table-cell>
          <table:table-cell office:value-type="float" office:value="35.3931271" calcext:value-type="float">
            <text:p>35.3931271</text:p>
          </table:table-cell>
          <table:table-cell office:value-type="float" office:value="-84.9005036" calcext:value-type="float">
            <text:p>-84.900503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305334" calcext:value-type="float">
            <text:p>1305334</text:p>
          </table:table-cell>
          <table:table-cell office:value-type="string" calcext:value-type="string">
            <text:p>Boggess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44017W</text:p>
          </table:table-cell>
          <table:table-cell office:value-type="float" office:value="35.6017394" calcext:value-type="float">
            <text:p>35.6017394</text:p>
          </table:table-cell>
          <table:table-cell office:value-type="float" office:value="-84.6713275" calcext:value-type="float">
            <text:p>-84.671327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9" calcext:value-type="float">
            <text:p>1314729</text:p>
          </table:table-cell>
          <table:table-cell office:value-type="string" calcext:value-type="string">
            <text:p>Breede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44803W</text:p>
          </table:table-cell>
          <table:table-cell office:value-type="float" office:value="35.5439605" calcext:value-type="float">
            <text:p>35.5439605</text:p>
          </table:table-cell>
          <table:table-cell office:value-type="float" office:value="-84.8007781" calcext:value-type="float">
            <text:p>-84.800778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6" calcext:value-type="float">
            <text:p>1314736</text:p>
          </table:table-cell>
          <table:table-cell office:value-type="string" calcext:value-type="string">
            <text:p>Brit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45428W</text:p>
          </table:table-cell>
          <table:table-cell office:value-type="float" office:value="35.353405" calcext:value-type="float">
            <text:p>35.353405</text:p>
          </table:table-cell>
          <table:table-cell office:value-type="float" office:value="-84.9077258" calcext:value-type="float">
            <text:p>-84.907725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86" calcext:value-type="float">
            <text:p>1314786</text:p>
          </table:table-cell>
          <table:table-cell office:value-type="string" calcext:value-type="string">
            <text:p>Cali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45004W</text:p>
          </table:table-cell>
          <table:table-cell office:value-type="float" office:value="35.5253491" calcext:value-type="float">
            <text:p>35.5253491</text:p>
          </table:table-cell>
          <table:table-cell office:value-type="float" office:value="-84.8343907" calcext:value-type="float">
            <text:p>-84.834390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85" calcext:value-type="float">
            <text:p>1309885</text:p>
          </table:table-cell>
          <table:table-cell office:value-type="string" calcext:value-type="string">
            <text:p>Cayuga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45840W</text:p>
          </table:table-cell>
          <table:table-cell office:value-type="float" office:value="35.409793" calcext:value-type="float">
            <text:p>35.409793</text:p>
          </table:table-cell>
          <table:table-cell office:value-type="float" office:value="-84.9777292" calcext:value-type="float">
            <text:p>-84.977729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89" calcext:value-type="float">
            <text:p>1309889</text:p>
          </table:table-cell>
          <table:table-cell office:value-type="string" calcext:value-type="string">
            <text:p>Cotton Por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45255W</text:p>
          </table:table-cell>
          <table:table-cell office:value-type="float" office:value="35.4834044" calcext:value-type="float">
            <text:p>35.4834044</text:p>
          </table:table-cell>
          <table:table-cell office:value-type="float" office:value="-84.8818925" calcext:value-type="float">
            <text:p>-84.881892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817" calcext:value-type="float">
            <text:p>1281817</text:p>
          </table:table-cell>
          <table:table-cell office:value-type="string" calcext:value-type="string">
            <text:p>Culvahou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44159W</text:p>
          </table:table-cell>
          <table:table-cell office:value-type="float" office:value="35.6964613" calcext:value-type="float">
            <text:p>35.6964613</text:p>
          </table:table-cell>
          <table:table-cell office:value-type="float" office:value="-84.6996619" calcext:value-type="float">
            <text:p>-84.699661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00" calcext:value-type="float">
            <text:p>1309900</text:p>
          </table:table-cell>
          <table:table-cell office:value-type="string" calcext:value-type="string">
            <text:p>Cut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44400W</text:p>
          </table:table-cell>
          <table:table-cell office:value-type="float" office:value="35.5747944" calcext:value-type="float">
            <text:p>35.5747944</text:p>
          </table:table-cell>
          <table:table-cell office:value-type="float" office:value="-84.733275" calcext:value-type="float">
            <text:p>-84.73327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311" calcext:value-type="float">
            <text:p>130631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44725W</text:p>
          </table:table-cell>
          <table:table-cell office:value-type="float" office:value="35.5147939" calcext:value-type="float">
            <text:p>35.5147939</text:p>
          </table:table-cell>
          <table:table-cell office:value-type="float" office:value="-84.7902223" calcext:value-type="float">
            <text:p>-84.790222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2274" calcext:value-type="float">
            <text:p>1282274</text:p>
          </table:table-cell>
          <table:table-cell office:value-type="string" calcext:value-type="string">
            <text:p>Decatu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44801W</text:p>
          </table:table-cell>
          <table:table-cell office:value-type="float" office:value="35.5314605" calcext:value-type="float">
            <text:p>35.5314605</text:p>
          </table:table-cell>
          <table:table-cell office:value-type="float" office:value="-84.8002227" calcext:value-type="float">
            <text:p>-84.800222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99" calcext:value-type="float">
            <text:p>1314999</text:p>
          </table:table-cell>
          <table:table-cell office:value-type="string" calcext:value-type="string">
            <text:p>Eas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45559W</text:p>
          </table:table-cell>
          <table:table-cell office:value-type="float" office:value="35.339516" calcext:value-type="float">
            <text:p>35.339516</text:p>
          </table:table-cell>
          <table:table-cell office:value-type="float" office:value="-84.9330045" calcext:value-type="float">
            <text:p>-84.933004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8" calcext:value-type="float">
            <text:p>1315028</text:p>
          </table:table-cell>
          <table:table-cell office:value-type="string" calcext:value-type="string">
            <text:p>Euch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44301W</text:p>
          </table:table-cell>
          <table:table-cell office:value-type="float" office:value="35.6759056" calcext:value-type="float">
            <text:p>35.6759056</text:p>
          </table:table-cell>
          <table:table-cell office:value-type="float" office:value="-84.7168849" calcext:value-type="float">
            <text:p>-84.716884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36" calcext:value-type="float">
            <text:p>164723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44535W</text:p>
          </table:table-cell>
          <table:table-cell office:value-type="float" office:value="35.5653498" calcext:value-type="float">
            <text:p>35.5653498</text:p>
          </table:table-cell>
          <table:table-cell office:value-type="float" office:value="-84.7596652" calcext:value-type="float">
            <text:p>-84.759665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05" calcext:value-type="float">
            <text:p>1309905</text:p>
          </table:table-cell>
          <table:table-cell office:value-type="string" calcext:value-type="string">
            <text:p>Fooshee Be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44548W</text:p>
          </table:table-cell>
          <table:table-cell office:value-type="float" office:value="35.6575719" calcext:value-type="float">
            <text:p>35.6575719</text:p>
          </table:table-cell>
          <table:table-cell office:value-type="float" office:value="-84.7632759" calcext:value-type="float">
            <text:p>-84.763275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37" calcext:value-type="float">
            <text:p>1647237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44735W</text:p>
          </table:table-cell>
          <table:table-cell office:value-type="float" office:value="35.582016" calcext:value-type="float">
            <text:p>35.582016</text:p>
          </table:table-cell>
          <table:table-cell office:value-type="float" office:value="-84.7929999" calcext:value-type="float">
            <text:p>-84.792999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132" calcext:value-type="float">
            <text:p>1315132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44933W</text:p>
          </table:table-cell>
          <table:table-cell office:value-type="float" office:value="35.4664605" calcext:value-type="float">
            <text:p>35.4664605</text:p>
          </table:table-cell>
          <table:table-cell office:value-type="float" office:value="-84.825779" calcext:value-type="float">
            <text:p>-84.82577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60" calcext:value-type="float">
            <text:p>1315460</text:p>
          </table:table-cell>
          <table:table-cell office:value-type="string" calcext:value-type="string">
            <text:p>Mapl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44120W</text:p>
          </table:table-cell>
          <table:table-cell office:value-type="float" office:value="35.7120169" calcext:value-type="float">
            <text:p>35.7120169</text:p>
          </table:table-cell>
          <table:table-cell office:value-type="float" office:value="-84.6888281" calcext:value-type="float">
            <text:p>-84.688828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39" calcext:value-type="float">
            <text:p>1647739</text:p>
          </table:table-cell>
          <table:table-cell office:value-type="string" calcext:value-type="string">
            <text:p>Meigs Cabin Ar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44237W</text:p>
          </table:table-cell>
          <table:table-cell office:value-type="float" office:value="35.6872945" calcext:value-type="float">
            <text:p>35.6872945</text:p>
          </table:table-cell>
          <table:table-cell office:value-type="float" office:value="-84.710218" calcext:value-type="float">
            <text:p>-84.71021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73" calcext:value-type="float">
            <text:p>1643473</text:p>
          </table:table-cell>
          <table:table-cell office:value-type="string" calcext:value-type="string">
            <text:p>Moores Cross Roads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75" calcext:value-type="float">
            <text:p>1643475</text:p>
          </table:table-cell>
          <table:table-cell office:value-type="string" calcext:value-type="string">
            <text:p>Mouth of Hewassee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687" calcext:value-type="float">
            <text:p>1315687</text:p>
          </table:table-cell>
          <table:table-cell office:value-type="string" calcext:value-type="string">
            <text:p>Pe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44547W</text:p>
          </table:table-cell>
          <table:table-cell office:value-type="float" office:value="35.6281275" calcext:value-type="float">
            <text:p>35.6281275</text:p>
          </table:table-cell>
          <table:table-cell office:value-type="float" office:value="-84.7629984" calcext:value-type="float">
            <text:p>-84.762998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31" calcext:value-type="float">
            <text:p>1309931</text:p>
          </table:table-cell>
          <table:table-cell office:value-type="string" calcext:value-type="string">
            <text:p>Pinela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45317W</text:p>
          </table:table-cell>
          <table:table-cell office:value-type="float" office:value="35.4525712" calcext:value-type="float">
            <text:p>35.4525712</text:p>
          </table:table-cell>
          <table:table-cell office:value-type="float" office:value="-84.8880037" calcext:value-type="float">
            <text:p>-84.888003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843" calcext:value-type="float">
            <text:p>129784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44230W</text:p>
          </table:table-cell>
          <table:table-cell office:value-type="float" office:value="35.6634057" calcext:value-type="float">
            <text:p>35.6634057</text:p>
          </table:table-cell>
          <table:table-cell office:value-type="float" office:value="-84.7082735" calcext:value-type="float">
            <text:p>-84.708273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18" calcext:value-type="float">
            <text:p>1300918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44504W</text:p>
          </table:table-cell>
          <table:table-cell office:value-type="float" office:value="35.6547942" calcext:value-type="float">
            <text:p>35.6547942</text:p>
          </table:table-cell>
          <table:table-cell office:value-type="float" office:value="-84.7510532" calcext:value-type="float">
            <text:p>-84.751053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91" calcext:value-type="float">
            <text:p>1315891</text:p>
          </table:table-cell>
          <table:table-cell office:value-type="string" calcext:value-type="string">
            <text:p>Sew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44045W</text:p>
          </table:table-cell>
          <table:table-cell office:value-type="float" office:value="35.5922949" calcext:value-type="float">
            <text:p>35.5922949</text:p>
          </table:table-cell>
          <table:table-cell office:value-type="float" office:value="-84.6791057" calcext:value-type="float">
            <text:p>-84.679105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64" calcext:value-type="float">
            <text:p>1314364</text:p>
          </table:table-cell>
          <table:table-cell office:value-type="string" calcext:value-type="string">
            <text:p>Surp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43802W</text:p>
          </table:table-cell>
          <table:table-cell office:value-type="float" office:value="35.6461841" calcext:value-type="float">
            <text:p>35.6461841</text:p>
          </table:table-cell>
          <table:table-cell office:value-type="float" office:value="-84.6338257" calcext:value-type="float">
            <text:p>-84.633825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39" calcext:value-type="float">
            <text:p>1304039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43953W</text:p>
          </table:table-cell>
          <table:table-cell office:value-type="float" office:value="35.6667394" calcext:value-type="float">
            <text:p>35.6667394</text:p>
          </table:table-cell>
          <table:table-cell office:value-type="float" office:value="-84.6646604" calcext:value-type="float">
            <text:p>-84.664660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43" calcext:value-type="float">
            <text:p>1647243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44605W</text:p>
          </table:table-cell>
          <table:table-cell office:value-type="float" office:value="35.4984053" calcext:value-type="float">
            <text:p>35.4984053</text:p>
          </table:table-cell>
          <table:table-cell office:value-type="float" office:value="-84.7679993" calcext:value-type="float">
            <text:p>-84.767999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469" calcext:value-type="float">
            <text:p>1314469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44424W</text:p>
          </table:table-cell>
          <table:table-cell office:value-type="float" office:value="35.5356278" calcext:value-type="float">
            <text:p>35.5356278</text:p>
          </table:table-cell>
          <table:table-cell office:value-type="float" office:value="-84.7399423" calcext:value-type="float">
            <text:p>-84.73994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130" calcext:value-type="float">
            <text:p>1650130</text:p>
          </table:table-cell>
          <table:table-cell office:value-type="string" calcext:value-type="string">
            <text:p>Agenc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1" calcext:value-type="float">
            <text:p>1650131</text:p>
          </table:table-cell>
          <table:table-cell office:value-type="string" calcext:value-type="string">
            <text:p>A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2" calcext:value-type="float">
            <text:p>1650132</text:p>
          </table:table-cell>
          <table:table-cell office:value-type="string" calcext:value-type="string">
            <text:p>Bank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3" calcext:value-type="float">
            <text:p>1650133</text:p>
          </table:table-cell>
          <table:table-cell office:value-type="string" calcext:value-type="string">
            <text:p>Be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4" calcext:value-type="float">
            <text:p>1650134</text:p>
          </table:table-cell>
          <table:table-cell office:value-type="string" calcext:value-type="string">
            <text:p>Big Spr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45134W</text:p>
          </table:table-cell>
          <table:table-cell office:value-type="float" office:value="35.429516" calcext:value-type="float">
            <text:p>35.429516</text:p>
          </table:table-cell>
          <table:table-cell office:value-type="float" office:value="-84.8593911" calcext:value-type="float">
            <text:p>-84.859391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5" calcext:value-type="float">
            <text:p>1650135</text:p>
          </table:table-cell>
          <table:table-cell office:value-type="string" calcext:value-type="string">
            <text:p>Blythe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6" calcext:value-type="float">
            <text:p>1650136</text:p>
          </table:table-cell>
          <table:table-cell office:value-type="string" calcext:value-type="string">
            <text:p>Bon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7" calcext:value-type="float">
            <text:p>1650137</text:p>
          </table:table-cell>
          <table:table-cell office:value-type="string" calcext:value-type="string">
            <text:p>Breede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8" calcext:value-type="float">
            <text:p>1650138</text:p>
          </table:table-cell>
          <table:table-cell office:value-type="string" calcext:value-type="string">
            <text:p>Brit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39" calcext:value-type="float">
            <text:p>1650139</text:p>
          </table:table-cell>
          <table:table-cell office:value-type="string" calcext:value-type="string">
            <text:p>Circ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0" calcext:value-type="float">
            <text:p>1650140</text:p>
          </table:table-cell>
          <table:table-cell office:value-type="string" calcext:value-type="string">
            <text:p>Cotton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1" calcext:value-type="float">
            <text:p>1650141</text:p>
          </table:table-cell>
          <table:table-cell office:value-type="string" calcext:value-type="string">
            <text:p>Cross Ke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2" calcext:value-type="float">
            <text:p>1650142</text:p>
          </table:table-cell>
          <table:table-cell office:value-type="string" calcext:value-type="string">
            <text:p>Cu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3" calcext:value-type="float">
            <text:p>1650143</text:p>
          </table:table-cell>
          <table:table-cell office:value-type="string" calcext:value-type="string">
            <text:p>Decatu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44728W</text:p>
          </table:table-cell>
          <table:table-cell office:value-type="float" office:value="35.5194592" calcext:value-type="float">
            <text:p>35.5194592</text:p>
          </table:table-cell>
          <table:table-cell office:value-type="float" office:value="-84.7912096" calcext:value-type="float">
            <text:p>-84.791209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144" calcext:value-type="float">
            <text:p>1650144</text:p>
          </table:table-cell>
          <table:table-cell office:value-type="string" calcext:value-type="string">
            <text:p>Euch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6120" calcext:value-type="float">
            <text:p>2766120</text:p>
          </table:table-cell>
          <table:table-cell office:value-type="string" calcext:value-type="string">
            <text:p>George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726N</text:p>
          </table:table-cell>
          <table:table-cell office:value-type="string" calcext:value-type="string">
            <text:p>0845650W</text:p>
          </table:table-cell>
          <table:table-cell office:value-type="float" office:value="35.2906818" calcext:value-type="float">
            <text:p>35.2906818</text:p>
          </table:table-cell>
          <table:table-cell office:value-type="float" office:value="-84.9471293" calcext:value-type="float">
            <text:p>-84.947129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0145" calcext:value-type="float">
            <text:p>1650145</text:p>
          </table:table-cell>
          <table:table-cell office:value-type="string" calcext:value-type="string">
            <text:p>Good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6" calcext:value-type="float">
            <text:p>1650146</text:p>
          </table:table-cell>
          <table:table-cell office:value-type="string" calcext:value-type="string">
            <text:p>Hester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7" calcext:value-type="float">
            <text:p>1650147</text:p>
          </table:table-cell>
          <table:table-cell office:value-type="string" calcext:value-type="string">
            <text:p>Hunters 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8" calcext:value-type="float">
            <text:p>1650148</text:p>
          </table:table-cell>
          <table:table-cell office:value-type="string" calcext:value-type="string">
            <text:p>Kelly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49" calcext:value-type="float">
            <text:p>1650149</text:p>
          </table:table-cell>
          <table:table-cell office:value-type="string" calcext:value-type="string">
            <text:p>Kincannon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0" calcext:value-type="float">
            <text:p>1650150</text:p>
          </table:table-cell>
          <table:table-cell office:value-type="string" calcext:value-type="string">
            <text:p>Magg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1" calcext:value-type="float">
            <text:p>1650151</text:p>
          </table:table-cell>
          <table:table-cell office:value-type="string" calcext:value-type="string">
            <text:p>Malo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2" calcext:value-type="float">
            <text:p>1650152</text:p>
          </table:table-cell>
          <table:table-cell office:value-type="string" calcext:value-type="string">
            <text:p>Peak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3" calcext:value-type="float">
            <text:p>1650153</text:p>
          </table:table-cell>
          <table:table-cell office:value-type="string" calcext:value-type="string">
            <text:p>Pine 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4" calcext:value-type="float">
            <text:p>1650154</text:p>
          </table:table-cell>
          <table:table-cell office:value-type="string" calcext:value-type="string">
            <text:p>Pinhook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5" calcext:value-type="float">
            <text:p>1650155</text:p>
          </table:table-cell>
          <table:table-cell office:value-type="string" calcext:value-type="string">
            <text:p>Sew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6" calcext:value-type="float">
            <text:p>1650156</text:p>
          </table:table-cell>
          <table:table-cell office:value-type="string" calcext:value-type="string">
            <text:p>Smith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7" calcext:value-type="float">
            <text:p>1650157</text:p>
          </table:table-cell>
          <table:table-cell office:value-type="string" calcext:value-type="string">
            <text:p>Surpri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8" calcext:value-type="float">
            <text:p>1650158</text:p>
          </table:table-cell>
          <table:table-cell office:value-type="string" calcext:value-type="string">
            <text:p>Ten Mi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44408W</text:p>
          </table:table-cell>
          <table:table-cell office:value-type="float" office:value="35.6599264" calcext:value-type="float">
            <text:p>35.6599264</text:p>
          </table:table-cell>
          <table:table-cell office:value-type="float" office:value="-84.7355808" calcext:value-type="float">
            <text:p>-84.735580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278274" calcext:value-type="float">
            <text:p>1278274</text:p>
          </table:table-cell>
          <table:table-cell office:value-type="string" calcext:value-type="string">
            <text:p>Breede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44820W</text:p>
          </table:table-cell>
          <table:table-cell office:value-type="float" office:value="35.4800232" calcext:value-type="float">
            <text:p>35.4800232</text:p>
          </table:table-cell>
          <table:table-cell office:value-type="float" office:value="-84.805636" calcext:value-type="float">
            <text:p>-84.80563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26920" calcext:value-type="float">
            <text:p>1326920</text:p>
          </table:table-cell>
          <table:table-cell office:value-type="string" calcext:value-type="string">
            <text:p>Chickamaug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45920W</text:p>
          </table:table-cell>
          <table:table-cell office:value-type="float" office:value="35.4031487" calcext:value-type="float">
            <text:p>35.4031487</text:p>
          </table:table-cell>
          <table:table-cell office:value-type="float" office:value="-84.9888498" calcext:value-type="float">
            <text:p>-84.988849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5/2013</text:p>
          </table:table-cell>
          <table:table-cell table:number-columns-repeated="44"/>
        </table:table-row>
        <table:table-row table:style-name="ro1">
          <table:table-cell office:value-type="float" office:value="1281881" calcext:value-type="float">
            <text:p>1281881</text:p>
          </table:table-cell>
          <table:table-cell office:value-type="string" calcext:value-type="string">
            <text:p>Cup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44037W</text:p>
          </table:table-cell>
          <table:table-cell office:value-type="float" office:value="35.6030802" calcext:value-type="float">
            <text:p>35.6030802</text:p>
          </table:table-cell>
          <table:table-cell office:value-type="float" office:value="-84.6770514" calcext:value-type="float">
            <text:p>-84.677051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83516" calcext:value-type="float">
            <text:p>1283516</text:p>
          </table:table-cell>
          <table:table-cell office:value-type="string" calcext:value-type="string">
            <text:p>Edgem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43805W</text:p>
          </table:table-cell>
          <table:table-cell office:value-type="float" office:value="35.6862335" calcext:value-type="float">
            <text:p>35.6862335</text:p>
          </table:table-cell>
          <table:table-cell office:value-type="float" office:value="-84.6346033" calcext:value-type="float">
            <text:p>-84.634603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95097" calcext:value-type="float">
            <text:p>1295097</text:p>
          </table:table-cell>
          <table:table-cell office:value-type="string" calcext:value-type="string">
            <text:p>Munger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45812W</text:p>
          </table:table-cell>
          <table:table-cell office:value-type="float" office:value="35.3377065" calcext:value-type="float">
            <text:p>35.3377065</text:p>
          </table:table-cell>
          <table:table-cell office:value-type="float" office:value="-84.9700701" calcext:value-type="float">
            <text:p>-84.970070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75429" calcext:value-type="float">
            <text:p>1275429</text:p>
          </table:table-cell>
          <table:table-cell office:value-type="string" calcext:value-type="string">
            <text:p>Ab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44723W</text:p>
          </table:table-cell>
          <table:table-cell office:value-type="float" office:value="35.4678497" calcext:value-type="float">
            <text:p>35.4678497</text:p>
          </table:table-cell>
          <table:table-cell office:value-type="float" office:value="-84.7896664" calcext:value-type="float">
            <text:p>-84.7896664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55" calcext:value-type="float">
            <text:p>1277655</text:p>
          </table:table-cell>
          <table:table-cell office:value-type="string" calcext:value-type="string">
            <text:p>Blal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44550W</text:p>
          </table:table-cell>
          <table:table-cell office:value-type="float" office:value="35.5950719" calcext:value-type="float">
            <text:p>35.5950719</text:p>
          </table:table-cell>
          <table:table-cell office:value-type="float" office:value="-84.7638319" calcext:value-type="float">
            <text:p>-84.763831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29" calcext:value-type="float">
            <text:p>1278329</text:p>
          </table:table-cell>
          <table:table-cell office:value-type="string" calcext:value-type="string">
            <text:p>Brick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44359W</text:p>
          </table:table-cell>
          <table:table-cell office:value-type="float" office:value="35.5261833" calcext:value-type="float">
            <text:p>35.5261833</text:p>
          </table:table-cell>
          <table:table-cell office:value-type="float" office:value="-84.7329975" calcext:value-type="float">
            <text:p>-84.732997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30" calcext:value-type="float">
            <text:p>1279030</text:p>
          </table:table-cell>
          <table:table-cell office:value-type="string" calcext:value-type="string">
            <text:p>Burdett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45731W</text:p>
          </table:table-cell>
          <table:table-cell office:value-type="float" office:value="35.3422936" calcext:value-type="float">
            <text:p>35.3422936</text:p>
          </table:table-cell>
          <table:table-cell office:value-type="float" office:value="-84.9585611" calcext:value-type="float">
            <text:p>-84.958561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30" calcext:value-type="float">
            <text:p>1281330</text:p>
          </table:table-cell>
          <table:table-cell office:value-type="string" calcext:value-type="string">
            <text:p>Corr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44944W</text:p>
          </table:table-cell>
          <table:table-cell office:value-type="float" office:value="35.5239603" calcext:value-type="float">
            <text:p>35.5239603</text:p>
          </table:table-cell>
          <table:table-cell office:value-type="float" office:value="-84.828835" calcext:value-type="float">
            <text:p>-84.82883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65" calcext:value-type="float">
            <text:p>1281365</text:p>
          </table:table-cell>
          <table:table-cell office:value-type="string" calcext:value-type="string">
            <text:p>Cotton Po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45137W</text:p>
          </table:table-cell>
          <table:table-cell office:value-type="float" office:value="35.4622936" calcext:value-type="float">
            <text:p>35.4622936</text:p>
          </table:table-cell>
          <table:table-cell office:value-type="float" office:value="-84.8602249" calcext:value-type="float">
            <text:p>-84.860224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13" calcext:value-type="float">
            <text:p>1306313</text:p>
          </table:table-cell>
          <table:table-cell office:value-type="string" calcext:value-type="string">
            <text:p>Decatu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44645W</text:p>
          </table:table-cell>
          <table:table-cell office:value-type="float" office:value="35.5181274" calcext:value-type="float">
            <text:p>35.5181274</text:p>
          </table:table-cell>
          <table:table-cell office:value-type="float" office:value="-84.7791108" calcext:value-type="float">
            <text:p>-84.779110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49" calcext:value-type="float">
            <text:p>1306349</text:p>
          </table:table-cell>
          <table:table-cell office:value-type="string" calcext:value-type="string">
            <text:p>Ditn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45115W</text:p>
          </table:table-cell>
          <table:table-cell office:value-type="float" office:value="35.5378489" calcext:value-type="float">
            <text:p>35.5378489</text:p>
          </table:table-cell>
          <table:table-cell office:value-type="float" office:value="-84.8541137" calcext:value-type="float">
            <text:p>-84.854113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0" calcext:value-type="float">
            <text:p>1285370</text:p>
          </table:table-cell>
          <table:table-cell office:value-type="string" calcext:value-type="string">
            <text:p>Gilbe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43942W</text:p>
          </table:table-cell>
          <table:table-cell office:value-type="float" office:value="35.6495172" calcext:value-type="float">
            <text:p>35.6495172</text:p>
          </table:table-cell>
          <table:table-cell office:value-type="float" office:value="-84.6616048" calcext:value-type="float">
            <text:p>-84.661604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64" calcext:value-type="float">
            <text:p>1289364</text:p>
          </table:table-cell>
          <table:table-cell office:value-type="string" calcext:value-type="string">
            <text:p>Jenk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45525W</text:p>
          </table:table-cell>
          <table:table-cell office:value-type="float" office:value="35.412849" calcext:value-type="float">
            <text:p>35.412849</text:p>
          </table:table-cell>
          <table:table-cell office:value-type="float" office:value="-84.9235603" calcext:value-type="float">
            <text:p>-84.923560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49" calcext:value-type="float">
            <text:p>1292049</text:p>
          </table:table-cell>
          <table:table-cell office:value-type="string" calcext:value-type="string">
            <text:p>Loon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44241W</text:p>
          </table:table-cell>
          <table:table-cell office:value-type="float" office:value="35.6747945" calcext:value-type="float">
            <text:p>35.6747945</text:p>
          </table:table-cell>
          <table:table-cell office:value-type="float" office:value="-84.7113292" calcext:value-type="float">
            <text:p>-84.711329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24" calcext:value-type="float">
            <text:p>1293224</text:p>
          </table:table-cell>
          <table:table-cell office:value-type="string" calcext:value-type="string">
            <text:p>McCu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45752W</text:p>
          </table:table-cell>
          <table:table-cell office:value-type="float" office:value="35.3311826" calcext:value-type="float">
            <text:p>35.3311826</text:p>
          </table:table-cell>
          <table:table-cell office:value-type="float" office:value="-84.9643946" calcext:value-type="float">
            <text:p>-84.964394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92" calcext:value-type="float">
            <text:p>1269792</text:p>
          </table:table-cell>
          <table:table-cell office:value-type="string" calcext:value-type="string">
            <text:p>McMin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44647W</text:p>
          </table:table-cell>
          <table:table-cell office:value-type="float" office:value="35.4767387" calcext:value-type="float">
            <text:p>35.4767387</text:p>
          </table:table-cell>
          <table:table-cell office:value-type="float" office:value="-84.7796661" calcext:value-type="float">
            <text:p>-84.779666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90" calcext:value-type="float">
            <text:p>1293690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45139W</text:p>
          </table:table-cell>
          <table:table-cell office:value-type="float" office:value="35.3867385" calcext:value-type="float">
            <text:p>35.3867385</text:p>
          </table:table-cell>
          <table:table-cell office:value-type="float" office:value="-84.8607796" calcext:value-type="float">
            <text:p>-84.860779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95" calcext:value-type="float">
            <text:p>1294595</text:p>
          </table:table-cell>
          <table:table-cell office:value-type="string" calcext:value-type="string">
            <text:p>Mount Carme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45250W</text:p>
          </table:table-cell>
          <table:table-cell office:value-type="float" office:value="35.3831273" calcext:value-type="float">
            <text:p>35.3831273</text:p>
          </table:table-cell>
          <table:table-cell office:value-type="float" office:value="-84.8805027" calcext:value-type="float">
            <text:p>-84.880502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86" calcext:value-type="float">
            <text:p>1295786</text:p>
          </table:table-cell>
          <table:table-cell office:value-type="string" calcext:value-type="string">
            <text:p>No P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44624W</text:p>
          </table:table-cell>
          <table:table-cell office:value-type="float" office:value="35.5100719" calcext:value-type="float">
            <text:p>35.5100719</text:p>
          </table:table-cell>
          <table:table-cell office:value-type="float" office:value="-84.7732772" calcext:value-type="float">
            <text:p>-84.773277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27" calcext:value-type="float">
            <text:p>1309927</text:p>
          </table:table-cell>
          <table:table-cell office:value-type="string" calcext:value-type="string">
            <text:p>No P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43850W</text:p>
          </table:table-cell>
          <table:table-cell office:value-type="float" office:value="35.6292396" calcext:value-type="float">
            <text:p>35.6292396</text:p>
          </table:table-cell>
          <table:table-cell office:value-type="float" office:value="-84.6471596" calcext:value-type="float">
            <text:p>-84.647159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095" calcext:value-type="float">
            <text:p>1270095</text:p>
          </table:table-cell>
          <table:table-cell office:value-type="string" calcext:value-type="string">
            <text:p>Shilo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45143W</text:p>
          </table:table-cell>
          <table:table-cell office:value-type="float" office:value="35.4070161" calcext:value-type="float">
            <text:p>35.4070161</text:p>
          </table:table-cell>
          <table:table-cell office:value-type="float" office:value="-84.861891" calcext:value-type="float">
            <text:p>-84.86189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98" calcext:value-type="float">
            <text:p>1272298</text:p>
          </table:table-cell>
          <table:table-cell office:value-type="string" calcext:value-type="string">
            <text:p>Ten Mi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43758W</text:p>
          </table:table-cell>
          <table:table-cell office:value-type="float" office:value="35.701184" calcext:value-type="float">
            <text:p>35.701184</text:p>
          </table:table-cell>
          <table:table-cell office:value-type="float" office:value="-84.6327147" calcext:value-type="float">
            <text:p>-84.632714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94" calcext:value-type="float">
            <text:p>1273794</text:p>
          </table:table-cell>
          <table:table-cell office:value-type="string" calcext:value-type="string">
            <text:p>W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44517W</text:p>
          </table:table-cell>
          <table:table-cell office:value-type="float" office:value="35.5511831" calcext:value-type="float">
            <text:p>35.5511831</text:p>
          </table:table-cell>
          <table:table-cell office:value-type="float" office:value="-84.7546651" calcext:value-type="float">
            <text:p>-84.754665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31" calcext:value-type="float">
            <text:p>1643431</text:p>
          </table:table-cell>
          <table:table-cell office:value-type="string" calcext:value-type="string">
            <text:p>Big Spring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32" calcext:value-type="float">
            <text:p>1643432</text:p>
          </table:table-cell>
          <table:table-cell office:value-type="string" calcext:value-type="string">
            <text:p>Big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35" calcext:value-type="float">
            <text:p>1643435</text:p>
          </table:table-cell>
          <table:table-cell office:value-type="string" calcext:value-type="string">
            <text:p>Breede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37" calcext:value-type="float">
            <text:p>1643437</text:p>
          </table:table-cell>
          <table:table-cell office:value-type="string" calcext:value-type="string">
            <text:p>Burkett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45544W</text:p>
          </table:table-cell>
          <table:table-cell office:value-type="float" office:value="35.4075712" calcext:value-type="float">
            <text:p>35.4075712</text:p>
          </table:table-cell>
          <table:table-cell office:value-type="float" office:value="-84.9288383" calcext:value-type="float">
            <text:p>-84.928838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265" calcext:value-type="float">
            <text:p>1648265</text:p>
          </table:table-cell>
          <table:table-cell office:value-type="string" calcext:value-type="string">
            <text:p>Cedar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45201W</text:p>
          </table:table-cell>
          <table:table-cell office:value-type="float" office:value="35.4272937" calcext:value-type="float">
            <text:p>35.4272937</text:p>
          </table:table-cell>
          <table:table-cell office:value-type="float" office:value="-84.8668914" calcext:value-type="float">
            <text:p>-84.866891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102" calcext:value-type="float">
            <text:p>1316102</text:p>
          </table:table-cell>
          <table:table-cell office:value-type="string" calcext:value-type="string">
            <text:p>Center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45303W</text:p>
          </table:table-cell>
          <table:table-cell office:value-type="float" office:value="35.383405" calcext:value-type="float">
            <text:p>35.383405</text:p>
          </table:table-cell>
          <table:table-cell office:value-type="float" office:value="-84.884114" calcext:value-type="float">
            <text:p>-84.88411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439" calcext:value-type="float">
            <text:p>1643439</text:p>
          </table:table-cell>
          <table:table-cell office:value-type="string" calcext:value-type="string">
            <text:p>Centre Mou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43" calcext:value-type="float">
            <text:p>1643443</text:p>
          </table:table-cell>
          <table:table-cell office:value-type="string" calcext:value-type="string">
            <text:p>Centre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86" calcext:value-type="float">
            <text:p>1309886</text:p>
          </table:table-cell>
          <table:table-cell office:value-type="string" calcext:value-type="string">
            <text:p>Chatten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45710W</text:p>
          </table:table-cell>
          <table:table-cell office:value-type="float" office:value="35.4431264" calcext:value-type="float">
            <text:p>35.4431264</text:p>
          </table:table-cell>
          <table:table-cell office:value-type="float" office:value="-84.9527285" calcext:value-type="float">
            <text:p>-84.952728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41" calcext:value-type="float">
            <text:p>1643441</text:p>
          </table:table-cell>
          <table:table-cell office:value-type="string" calcext:value-type="string">
            <text:p>Cli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45517W</text:p>
          </table:table-cell>
          <table:table-cell office:value-type="float" office:value="35.349516" calcext:value-type="float">
            <text:p>35.349516</text:p>
          </table:table-cell>
          <table:table-cell office:value-type="float" office:value="-84.9213374" calcext:value-type="float">
            <text:p>-84.921337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42" calcext:value-type="float">
            <text:p>1643442</text:p>
          </table:table-cell>
          <table:table-cell office:value-type="string" calcext:value-type="string">
            <text:p>Colli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87" calcext:value-type="float">
            <text:p>1309887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45035W</text:p>
          </table:table-cell>
          <table:table-cell office:value-type="float" office:value="35.5295156" calcext:value-type="float">
            <text:p>35.5295156</text:p>
          </table:table-cell>
          <table:table-cell office:value-type="float" office:value="-84.8430022" calcext:value-type="float">
            <text:p>-84.843002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97" calcext:value-type="float">
            <text:p>1309897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43811W</text:p>
          </table:table-cell>
          <table:table-cell office:value-type="float" office:value="35.6422952" calcext:value-type="float">
            <text:p>35.6422952</text:p>
          </table:table-cell>
          <table:table-cell office:value-type="float" office:value="-84.6363259" calcext:value-type="float">
            <text:p>-84.636325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892" calcext:value-type="float">
            <text:p>1309892</text:p>
          </table:table-cell>
          <table:table-cell office:value-type="string" calcext:value-type="string">
            <text:p>Cottonpo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45250W</text:p>
          </table:table-cell>
          <table:table-cell office:value-type="float" office:value="35.4709045" calcext:value-type="float">
            <text:p>35.4709045</text:p>
          </table:table-cell>
          <table:table-cell office:value-type="float" office:value="-84.8805036" calcext:value-type="float">
            <text:p>-84.880503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44" calcext:value-type="float">
            <text:p>1643444</text:p>
          </table:table-cell>
          <table:table-cell office:value-type="string" calcext:value-type="string">
            <text:p>Davis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44333W</text:p>
          </table:table-cell>
          <table:table-cell office:value-type="float" office:value="35.5725723" calcext:value-type="float">
            <text:p>35.5725723</text:p>
          </table:table-cell>
          <table:table-cell office:value-type="float" office:value="-84.7257747" calcext:value-type="float">
            <text:p>-84.725774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45" calcext:value-type="float">
            <text:p>1643445</text:p>
          </table:table-cell>
          <table:table-cell office:value-type="string" calcext:value-type="string">
            <text:p>Decatur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01" calcext:value-type="float">
            <text:p>1309901</text:p>
          </table:table-cell>
          <table:table-cell office:value-type="string" calcext:value-type="string">
            <text:p>East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45544W</text:p>
          </table:table-cell>
          <table:table-cell office:value-type="float" office:value="35.344516" calcext:value-type="float">
            <text:p>35.344516</text:p>
          </table:table-cell>
          <table:table-cell office:value-type="float" office:value="-84.9288377" calcext:value-type="float">
            <text:p>-84.928837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03" calcext:value-type="float">
            <text:p>1309903</text:p>
          </table:table-cell>
          <table:table-cell office:value-type="string" calcext:value-type="string">
            <text:p>Euch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44251W</text:p>
          </table:table-cell>
          <table:table-cell office:value-type="float" office:value="35.6778501" calcext:value-type="float">
            <text:p>35.6778501</text:p>
          </table:table-cell>
          <table:table-cell office:value-type="float" office:value="-84.7141071" calcext:value-type="float">
            <text:p>-84.714107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1" calcext:value-type="float">
            <text:p>1643451</text:p>
          </table:table-cell>
          <table:table-cell office:value-type="string" calcext:value-type="string">
            <text:p>Ew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43916W</text:p>
          </table:table-cell>
          <table:table-cell office:value-type="float" office:value="35.7025728" calcext:value-type="float">
            <text:p>35.7025728</text:p>
          </table:table-cell>
          <table:table-cell office:value-type="float" office:value="-84.6543822" calcext:value-type="float">
            <text:p>-84.654382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323" calcext:value-type="float">
            <text:p>1648323</text:p>
          </table:table-cell>
          <table:table-cell office:value-type="string" calcext:value-type="string">
            <text:p>Fair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44524W</text:p>
          </table:table-cell>
          <table:table-cell office:value-type="float" office:value="35.5697942" calcext:value-type="float">
            <text:p>35.5697942</text:p>
          </table:table-cell>
          <table:table-cell office:value-type="float" office:value="-84.7566096" calcext:value-type="float">
            <text:p>-84.756609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476" calcext:value-type="float">
            <text:p>1643476</text:p>
          </table:table-cell>
          <table:table-cell office:value-type="string" calcext:value-type="string">
            <text:p>Fores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44735W</text:p>
          </table:table-cell>
          <table:table-cell office:value-type="float" office:value="35.5836827" calcext:value-type="float">
            <text:p>35.5836827</text:p>
          </table:table-cell>
          <table:table-cell office:value-type="float" office:value="-84.7929999" calcext:value-type="float">
            <text:p>-84.792999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3" calcext:value-type="float">
            <text:p>1643453</text:p>
          </table:table-cell>
          <table:table-cell office:value-type="string" calcext:value-type="string">
            <text:p>Georgetow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5" calcext:value-type="float">
            <text:p>1643455</text:p>
          </table:table-cell>
          <table:table-cell office:value-type="string" calcext:value-type="string">
            <text:p>Good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44933W</text:p>
          </table:table-cell>
          <table:table-cell office:value-type="float" office:value="35.4789605" calcext:value-type="float">
            <text:p>35.4789605</text:p>
          </table:table-cell>
          <table:table-cell office:value-type="float" office:value="-84.8257791" calcext:value-type="float">
            <text:p>-84.825779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07" calcext:value-type="float">
            <text:p>1316107</text:p>
          </table:table-cell>
          <table:table-cell office:value-type="string" calcext:value-type="string">
            <text:p>Grav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45912W</text:p>
          </table:table-cell>
          <table:table-cell office:value-type="float" office:value="35.3875709" calcext:value-type="float">
            <text:p>35.3875709</text:p>
          </table:table-cell>
          <table:table-cell office:value-type="float" office:value="-84.9866183" calcext:value-type="float">
            <text:p>-84.986618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914" calcext:value-type="float">
            <text:p>1309914</text:p>
          </table:table-cell>
          <table:table-cell office:value-type="string" calcext:value-type="string">
            <text:p>Hickory Fla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44426W</text:p>
          </table:table-cell>
          <table:table-cell office:value-type="float" office:value="35.6234054" calcext:value-type="float">
            <text:p>35.6234054</text:p>
          </table:table-cell>
          <table:table-cell office:value-type="float" office:value="-84.7404974" calcext:value-type="float">
            <text:p>-84.740497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59" calcext:value-type="float">
            <text:p>1643459</text:p>
          </table:table-cell>
          <table:table-cell office:value-type="string" calcext:value-type="string">
            <text:p>Hiwasse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1" calcext:value-type="float">
            <text:p>1643461</text:p>
          </table:table-cell>
          <table:table-cell office:value-type="string" calcext:value-type="string">
            <text:p>Iron B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44543W</text:p>
          </table:table-cell>
          <table:table-cell office:value-type="float" office:value="35.5745163" calcext:value-type="float">
            <text:p>35.5745163</text:p>
          </table:table-cell>
          <table:table-cell office:value-type="float" office:value="-84.7618875" calcext:value-type="float">
            <text:p>-84.761887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3" calcext:value-type="float">
            <text:p>1643463</text:p>
          </table:table-cell>
          <table:table-cell office:value-type="string" calcext:value-type="string">
            <text:p>Jollys Is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6" calcext:value-type="float">
            <text:p>1643466</text:p>
          </table:table-cell>
          <table:table-cell office:value-type="string" calcext:value-type="string">
            <text:p>Limeston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7" calcext:value-type="float">
            <text:p>1643467</text:p>
          </table:table-cell>
          <table:table-cell office:value-type="string" calcext:value-type="string">
            <text:p>Malone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69" calcext:value-type="float">
            <text:p>1643469</text:p>
          </table:table-cell>
          <table:table-cell office:value-type="string" calcext:value-type="string">
            <text:p>Marti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551" calcext:value-type="float">
            <text:p>1293551</text:p>
          </table:table-cell>
          <table:table-cell office:value-type="string" calcext:value-type="string">
            <text:p>Meigs Coun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44739W</text:p>
          </table:table-cell>
          <table:table-cell office:value-type="float" office:value="35.5156273" calcext:value-type="float">
            <text:p>35.5156273</text:p>
          </table:table-cell>
          <table:table-cell office:value-type="float" office:value="-84.7941114" calcext:value-type="float">
            <text:p>-84.794111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72" calcext:value-type="float">
            <text:p>1643472</text:p>
          </table:table-cell>
          <table:table-cell office:value-type="string" calcext:value-type="string">
            <text:p>Moore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74" calcext:value-type="float">
            <text:p>1643474</text:p>
          </table:table-cell>
          <table:table-cell office:value-type="string" calcext:value-type="string">
            <text:p>Mount Carm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5242W</text:p>
          </table:table-cell>
          <table:table-cell office:value-type="float" office:value="35.3917384" calcext:value-type="float">
            <text:p>35.3917384</text:p>
          </table:table-cell>
          <table:table-cell office:value-type="float" office:value="-84.8782804" calcext:value-type="float">
            <text:p>-84.878280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77" calcext:value-type="float">
            <text:p>1643477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44615W</text:p>
          </table:table-cell>
          <table:table-cell office:value-type="float" office:value="35.6325718" calcext:value-type="float">
            <text:p>35.6325718</text:p>
          </table:table-cell>
          <table:table-cell office:value-type="float" office:value="-84.7707764" calcext:value-type="float">
            <text:p>-84.770776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108" calcext:value-type="float">
            <text:p>1320108</text:p>
          </table:table-cell>
          <table:table-cell office:value-type="string" calcext:value-type="string">
            <text:p>Peak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3478" calcext:value-type="float">
            <text:p>1643478</text:p>
          </table:table-cell>
          <table:table-cell office:value-type="string" calcext:value-type="string">
            <text:p>Pine Land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80" calcext:value-type="float">
            <text:p>1643480</text:p>
          </table:table-cell>
          <table:table-cell office:value-type="string" calcext:value-type="string">
            <text:p>Pine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35" calcext:value-type="float">
            <text:p>1309935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44830W</text:p>
          </table:table-cell>
          <table:table-cell office:value-type="float" office:value="35.4567385" calcext:value-type="float">
            <text:p>35.4567385</text:p>
          </table:table-cell>
          <table:table-cell office:value-type="float" office:value="-84.8082782" calcext:value-type="float">
            <text:p>-84.808278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15" calcext:value-type="float">
            <text:p>1316115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45636W</text:p>
          </table:table-cell>
          <table:table-cell office:value-type="float" office:value="35.3467382" calcext:value-type="float">
            <text:p>35.3467382</text:p>
          </table:table-cell>
          <table:table-cell office:value-type="float" office:value="-84.9432827" calcext:value-type="float">
            <text:p>-84.943282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481" calcext:value-type="float">
            <text:p>1643481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44216W</text:p>
          </table:table-cell>
          <table:table-cell office:value-type="float" office:value="35.6628502" calcext:value-type="float">
            <text:p>35.6628502</text:p>
          </table:table-cell>
          <table:table-cell office:value-type="float" office:value="-84.7043844" calcext:value-type="float">
            <text:p>-84.704384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82" calcext:value-type="float">
            <text:p>1643482</text:p>
          </table:table-cell>
          <table:table-cell office:value-type="string" calcext:value-type="string">
            <text:p>Red Clou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85" calcext:value-type="float">
            <text:p>1643485</text:p>
          </table:table-cell>
          <table:table-cell office:value-type="string" calcext:value-type="string">
            <text:p>Sewee For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86" calcext:value-type="float">
            <text:p>1643486</text:p>
          </table:table-cell>
          <table:table-cell office:value-type="string" calcext:value-type="string">
            <text:p>Sewee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41" calcext:value-type="float">
            <text:p>1309941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45056W</text:p>
          </table:table-cell>
          <table:table-cell office:value-type="float" office:value="35.4200717" calcext:value-type="float">
            <text:p>35.4200717</text:p>
          </table:table-cell>
          <table:table-cell office:value-type="float" office:value="-84.8488351" calcext:value-type="float">
            <text:p>-84.848835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87" calcext:value-type="float">
            <text:p>1643487</text:p>
          </table:table-cell>
          <table:table-cell office:value-type="string" calcext:value-type="string">
            <text:p>Smiths Cross Road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17" calcext:value-type="float">
            <text:p>1316117</text:p>
          </table:table-cell>
          <table:table-cell office:value-type="string" calcext:value-type="string">
            <text:p>Stumpto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44715W</text:p>
          </table:table-cell>
          <table:table-cell office:value-type="float" office:value="35.5406273" calcext:value-type="float">
            <text:p>35.5406273</text:p>
          </table:table-cell>
          <table:table-cell office:value-type="float" office:value="-84.7874443" calcext:value-type="float">
            <text:p>-84.787444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8179" calcext:value-type="float">
            <text:p>1648179</text:p>
          </table:table-cell>
          <table:table-cell office:value-type="string" calcext:value-type="string">
            <text:p>Ten Mi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44048W</text:p>
          </table:table-cell>
          <table:table-cell office:value-type="float" office:value="35.6656282" calcext:value-type="float">
            <text:p>35.6656282</text:p>
          </table:table-cell>
          <table:table-cell office:value-type="float" office:value="-84.6799389" calcext:value-type="float">
            <text:p>-84.679938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945" calcext:value-type="float">
            <text:p>1309945</text:p>
          </table:table-cell>
          <table:table-cell office:value-type="string" calcext:value-type="string">
            <text:p>Turkeyp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44036W</text:p>
          </table:table-cell>
          <table:table-cell office:value-type="float" office:value="35.5964616" calcext:value-type="float">
            <text:p>35.5964616</text:p>
          </table:table-cell>
          <table:table-cell office:value-type="float" office:value="-84.6766056" calcext:value-type="float">
            <text:p>-84.676605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90" calcext:value-type="float">
            <text:p>1643490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44558W</text:p>
          </table:table-cell>
          <table:table-cell office:value-type="float" office:value="35.4967387" calcext:value-type="float">
            <text:p>35.4967387</text:p>
          </table:table-cell>
          <table:table-cell office:value-type="float" office:value="-84.7660547" calcext:value-type="float">
            <text:p>-84.766054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47" calcext:value-type="float">
            <text:p>1309947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44404W</text:p>
          </table:table-cell>
          <table:table-cell office:value-type="float" office:value="35.5442389" calcext:value-type="float">
            <text:p>35.5442389</text:p>
          </table:table-cell>
          <table:table-cell office:value-type="float" office:value="-84.7343863" calcext:value-type="float">
            <text:p>-84.734386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91" calcext:value-type="float">
            <text:p>1643491</text:p>
          </table:table-cell>
          <table:table-cell office:value-type="string" calcext:value-type="string">
            <text:p>Ward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5872" calcext:value-type="float">
            <text:p>1275872</text:p>
          </table:table-cell>
          <table:table-cell office:value-type="string" calcext:value-type="string">
            <text:p>Armstro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45356W</text:p>
          </table:table-cell>
          <table:table-cell office:value-type="float" office:value="35.4436901" calcext:value-type="float">
            <text:p>35.4436901</text:p>
          </table:table-cell>
          <table:table-cell office:value-type="float" office:value="-84.8989518" calcext:value-type="float">
            <text:p>-84.898951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9876" calcext:value-type="float">
            <text:p>1309876</text:p>
          </table:table-cell>
          <table:table-cell office:value-type="string" calcext:value-type="string">
            <text:p>Ash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45417W</text:p>
          </table:table-cell>
          <table:table-cell office:value-type="float" office:value="35.4370156" calcext:value-type="float">
            <text:p>35.4370156</text:p>
          </table:table-cell>
          <table:table-cell office:value-type="float" office:value="-84.9046708" calcext:value-type="float">
            <text:p>-84.904670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398" calcext:value-type="float">
            <text:p>127739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45414W</text:p>
          </table:table-cell>
          <table:table-cell office:value-type="float" office:value="35.3972371" calcext:value-type="float">
            <text:p>35.3972371</text:p>
          </table:table-cell>
          <table:table-cell office:value-type="float" office:value="-84.9037792" calcext:value-type="float">
            <text:p>-84.903779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711" calcext:value-type="float">
            <text:p>1279711</text:p>
          </table:table-cell>
          <table:table-cell office:value-type="string" calcext:value-type="string">
            <text:p>Carpe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44515W</text:p>
          </table:table-cell>
          <table:table-cell office:value-type="float" office:value="35.6110174" calcext:value-type="float">
            <text:p>35.6110174</text:p>
          </table:table-cell>
          <table:table-cell office:value-type="float" office:value="-84.7541274" calcext:value-type="float">
            <text:p>-84.754127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9884" calcext:value-type="float">
            <text:p>1309884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44542W</text:p>
          </table:table-cell>
          <table:table-cell office:value-type="float" office:value="35.5917386" calcext:value-type="float">
            <text:p>35.5917386</text:p>
          </table:table-cell>
          <table:table-cell office:value-type="float" office:value="-84.7616096" calcext:value-type="float">
            <text:p>-84.761609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438" calcext:value-type="float">
            <text:p>1643438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532" calcext:value-type="float">
            <text:p>1281532</text:p>
          </table:table-cell>
          <table:table-cell office:value-type="string" calcext:value-type="string">
            <text:p>Crabtr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43759W</text:p>
          </table:table-cell>
          <table:table-cell office:value-type="float" office:value="35.6479182" calcext:value-type="float">
            <text:p>35.6479182</text:p>
          </table:table-cell>
          <table:table-cell office:value-type="float" office:value="-84.6329855" calcext:value-type="float">
            <text:p>-84.632985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452" calcext:value-type="float">
            <text:p>1283452</text:p>
          </table:table-cell>
          <table:table-cell office:value-type="string" calcext:value-type="string">
            <text:p>Eav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44757W</text:p>
          </table:table-cell>
          <table:table-cell office:value-type="float" office:value="35.5435776" calcext:value-type="float">
            <text:p>35.5435776</text:p>
          </table:table-cell>
          <table:table-cell office:value-type="float" office:value="-84.7990762" calcext:value-type="float">
            <text:p>-84.799076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449" calcext:value-type="float">
            <text:p>1643449</text:p>
          </table:table-cell>
          <table:table-cell office:value-type="string" calcext:value-type="string">
            <text:p>Euchee Doc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5574" calcext:value-type="float">
            <text:p>1285574</text:p>
          </table:table-cell>
          <table:table-cell office:value-type="string" calcext:value-type="string">
            <text:p>Gofor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44946W</text:p>
          </table:table-cell>
          <table:table-cell office:value-type="float" office:value="35.4081663" calcext:value-type="float">
            <text:p>35.4081663</text:p>
          </table:table-cell>
          <table:table-cell office:value-type="float" office:value="-84.8293102" calcext:value-type="float">
            <text:p>-84.829310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169" calcext:value-type="float">
            <text:p>1287169</text:p>
          </table:table-cell>
          <table:table-cell office:value-type="string" calcext:value-type="string">
            <text:p>Haw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40N</text:p>
          </table:table-cell>
          <table:table-cell office:value-type="string" calcext:value-type="string">
            <text:p>0844950W</text:p>
          </table:table-cell>
          <table:table-cell office:value-type="float" office:value="35.411183" calcext:value-type="float">
            <text:p>35.411183</text:p>
          </table:table-cell>
          <table:table-cell office:value-type="float" office:value="-84.8305009" calcext:value-type="float">
            <text:p>-84.830500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94" calcext:value-type="float">
            <text:p>1288094</text:p>
          </table:table-cell>
          <table:table-cell office:value-type="string" calcext:value-type="string">
            <text:p>Hollow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44133W</text:p>
          </table:table-cell>
          <table:table-cell office:value-type="float" office:value="35.7040204" calcext:value-type="float">
            <text:p>35.7040204</text:p>
          </table:table-cell>
          <table:table-cell office:value-type="float" office:value="-84.6924834" calcext:value-type="float">
            <text:p>-84.692483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739" calcext:value-type="float">
            <text:p>1311739</text:p>
          </table:table-cell>
          <table:table-cell office:value-type="string" calcext:value-type="string">
            <text:p>Hornsb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44637W</text:p>
          </table:table-cell>
          <table:table-cell office:value-type="float" office:value="35.6331273" calcext:value-type="float">
            <text:p>35.6331273</text:p>
          </table:table-cell>
          <table:table-cell office:value-type="float" office:value="-84.7768878" calcext:value-type="float">
            <text:p>-84.776887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132" calcext:value-type="float">
            <text:p>1290132</text:p>
          </table:table-cell>
          <table:table-cell office:value-type="string" calcext:value-type="string">
            <text:p>Keylo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44016W</text:p>
          </table:table-cell>
          <table:table-cell office:value-type="float" office:value="35.6840772" calcext:value-type="float">
            <text:p>35.6840772</text:p>
          </table:table-cell>
          <table:table-cell office:value-type="float" office:value="-84.6712391" calcext:value-type="float">
            <text:p>-84.671239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180" calcext:value-type="float">
            <text:p>1290180</text:p>
          </table:table-cell>
          <table:table-cell office:value-type="string" calcext:value-type="string">
            <text:p>Kincai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44616W</text:p>
          </table:table-cell>
          <table:table-cell office:value-type="float" office:value="35.5970981" calcext:value-type="float">
            <text:p>35.5970981</text:p>
          </table:table-cell>
          <table:table-cell office:value-type="float" office:value="-84.7710689" calcext:value-type="float">
            <text:p>-84.771068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1779" calcext:value-type="float">
            <text:p>1291779</text:p>
          </table:table-cell>
          <table:table-cell office:value-type="string" calcext:value-type="string">
            <text:p>Lockmille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44304W</text:p>
          </table:table-cell>
          <table:table-cell office:value-type="float" office:value="35.5383362" calcext:value-type="float">
            <text:p>35.5383362</text:p>
          </table:table-cell>
          <table:table-cell office:value-type="float" office:value="-84.7178415" calcext:value-type="float">
            <text:p>-84.717841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704" calcext:value-type="float">
            <text:p>1292704</text:p>
          </table:table-cell>
          <table:table-cell office:value-type="string" calcext:value-type="string">
            <text:p>Mar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45007W</text:p>
          </table:table-cell>
          <table:table-cell office:value-type="float" office:value="35.4775618" calcext:value-type="float">
            <text:p>35.4775618</text:p>
          </table:table-cell>
          <table:table-cell office:value-type="float" office:value="-84.8351523" calcext:value-type="float">
            <text:p>-84.835152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225" calcext:value-type="float">
            <text:p>1293225</text:p>
          </table:table-cell>
          <table:table-cell office:value-type="string" calcext:value-type="string">
            <text:p>McCul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45721W</text:p>
          </table:table-cell>
          <table:table-cell office:value-type="float" office:value="35.3295376" calcext:value-type="float">
            <text:p>35.3295376</text:p>
          </table:table-cell>
          <table:table-cell office:value-type="float" office:value="-84.9557524" calcext:value-type="float">
            <text:p>-84.955752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196" calcext:value-type="float">
            <text:p>1297196</text:p>
          </table:table-cell>
          <table:table-cell office:value-type="string" calcext:value-type="string">
            <text:p>Perki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44902W</text:p>
          </table:table-cell>
          <table:table-cell office:value-type="float" office:value="35.4414608" calcext:value-type="float">
            <text:p>35.4414608</text:p>
          </table:table-cell>
          <table:table-cell office:value-type="float" office:value="-84.8171673" calcext:value-type="float">
            <text:p>-84.817167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28" calcext:value-type="float">
            <text:p>1298428</text:p>
          </table:table-cell>
          <table:table-cell office:value-type="string" calcext:value-type="string">
            <text:p>Po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45242W</text:p>
          </table:table-cell>
          <table:table-cell office:value-type="float" office:value="35.3925957" calcext:value-type="float">
            <text:p>35.3925957</text:p>
          </table:table-cell>
          <table:table-cell office:value-type="float" office:value="-84.878405" calcext:value-type="float">
            <text:p>-84.87840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429" calcext:value-type="float">
            <text:p>1298429</text:p>
          </table:table-cell>
          <table:table-cell office:value-type="string" calcext:value-type="string">
            <text:p>Po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45311W</text:p>
          </table:table-cell>
          <table:table-cell office:value-type="float" office:value="35.452075" calcext:value-type="float">
            <text:p>35.452075</text:p>
          </table:table-cell>
          <table:table-cell office:value-type="float" office:value="-84.8865186" calcext:value-type="float">
            <text:p>-84.886518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812" calcext:value-type="float">
            <text:p>1299812</text:p>
          </table:table-cell>
          <table:table-cell office:value-type="string" calcext:value-type="string">
            <text:p>Rockhol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44712W</text:p>
          </table:table-cell>
          <table:table-cell office:value-type="float" office:value="35.471538" calcext:value-type="float">
            <text:p>35.471538</text:p>
          </table:table-cell>
          <table:table-cell office:value-type="float" office:value="-84.7867013" calcext:value-type="float">
            <text:p>-84.786701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348" calcext:value-type="float">
            <text:p>1300348</text:p>
          </table:table-cell>
          <table:table-cell office:value-type="string" calcext:value-type="string">
            <text:p>Russ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45249W</text:p>
          </table:table-cell>
          <table:table-cell office:value-type="float" office:value="35.4678019" calcext:value-type="float">
            <text:p>35.4678019</text:p>
          </table:table-cell>
          <table:table-cell office:value-type="float" office:value="-84.8801546" calcext:value-type="float">
            <text:p>-84.880154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1064" calcext:value-type="float">
            <text:p>1301064</text:p>
          </table:table-cell>
          <table:table-cell office:value-type="string" calcext:value-type="string">
            <text:p>Sensabo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44137W</text:p>
          </table:table-cell>
          <table:table-cell office:value-type="float" office:value="35.6923245" calcext:value-type="float">
            <text:p>35.6923245</text:p>
          </table:table-cell>
          <table:table-cell office:value-type="float" office:value="-84.6935406" calcext:value-type="float">
            <text:p>-84.69354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486" calcext:value-type="float">
            <text:p>1274486</text:p>
          </table:table-cell>
          <table:table-cell office:value-type="string" calcext:value-type="string">
            <text:p>Whitm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243N</text:p>
          </table:table-cell>
          <table:table-cell office:value-type="string" calcext:value-type="string">
            <text:p>0845317W</text:p>
          </table:table-cell>
          <table:table-cell office:value-type="float" office:value="35.3785181" calcext:value-type="float">
            <text:p>35.3785181</text:p>
          </table:table-cell>
          <table:table-cell office:value-type="float" office:value="-84.8881224" calcext:value-type="float">
            <text:p>-84.888122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505" calcext:value-type="float">
            <text:p>1275505</text:p>
          </table:table-cell>
          <table:table-cell office:value-type="string" calcext:value-type="string">
            <text:p>Agenc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45412W</text:p>
          </table:table-cell>
          <table:table-cell office:value-type="float" office:value="35.3664605" calcext:value-type="float">
            <text:p>35.3664605</text:p>
          </table:table-cell>
          <table:table-cell office:value-type="float" office:value="-84.9032812" calcext:value-type="float">
            <text:p>-84.9032812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44924W</text:p>
          </table:table-cell>
          <table:table-cell office:value-type="float" office:value="35.4350718" calcext:value-type="float">
            <text:p>35.4350718</text:p>
          </table:table-cell>
          <table:table-cell office:value-type="float" office:value="-84.8232786" calcext:value-type="float">
            <text:p>-84.823278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75" calcext:value-type="float">
            <text:p>1275575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45124W</text:p>
          </table:table-cell>
          <table:table-cell office:value-type="float" office:value="35.427016" calcext:value-type="float">
            <text:p>35.427016</text:p>
          </table:table-cell>
          <table:table-cell office:value-type="float" office:value="-84.8566133" calcext:value-type="float">
            <text:p>-84.8566133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45120W</text:p>
          </table:table-cell>
          <table:table-cell office:value-type="float" office:value="35.4477778" calcext:value-type="float">
            <text:p>35.4477778</text:p>
          </table:table-cell>
          <table:table-cell office:value-type="float" office:value="-84.8555556" calcext:value-type="float">
            <text:p>-84.8555556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15" calcext:value-type="float">
            <text:p>1275615</text:p>
          </table:table-cell>
          <table:table-cell office:value-type="string" calcext:value-type="string">
            <text:p>All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45512W</text:p>
          </table:table-cell>
          <table:table-cell office:value-type="float" office:value="35.3600716" calcext:value-type="float">
            <text:p>35.3600716</text:p>
          </table:table-cell>
          <table:table-cell office:value-type="float" office:value="-84.9199485" calcext:value-type="float">
            <text:p>-84.9199485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45444W</text:p>
          </table:table-cell>
          <table:table-cell office:value-type="float" office:value="35.3444444" calcext:value-type="float">
            <text:p>35.3444444</text:p>
          </table:table-cell>
          <table:table-cell office:value-type="float" office:value="-84.9122222" calcext:value-type="float">
            <text:p>-84.912222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31" calcext:value-type="float">
            <text:p>1275731</text:p>
          </table:table-cell>
          <table:table-cell office:value-type="string" calcext:value-type="string">
            <text:p>Ander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45751W</text:p>
          </table:table-cell>
          <table:table-cell office:value-type="float" office:value="35.317016" calcext:value-type="float">
            <text:p>35.317016</text:p>
          </table:table-cell>
          <table:table-cell office:value-type="float" office:value="-84.9641167" calcext:value-type="float">
            <text:p>-84.9641167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45846W</text:p>
          </table:table-cell>
          <table:table-cell office:value-type="float" office:value="35.3280556" calcext:value-type="float">
            <text:p>35.3280556</text:p>
          </table:table-cell>
          <table:table-cell office:value-type="float" office:value="-84.9794444" calcext:value-type="float">
            <text:p>-84.9794444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72" calcext:value-type="float">
            <text:p>1277072</text:p>
          </table:table-cell>
          <table:table-cell office:value-type="string" calcext:value-type="string">
            <text:p>Bet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45254W</text:p>
          </table:table-cell>
          <table:table-cell office:value-type="float" office:value="35.4036827" calcext:value-type="float">
            <text:p>35.4036827</text:p>
          </table:table-cell>
          <table:table-cell office:value-type="float" office:value="-84.8816141" calcext:value-type="float">
            <text:p>-84.8816141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45245W</text:p>
          </table:table-cell>
          <table:table-cell office:value-type="float" office:value="35.4364603" calcext:value-type="float">
            <text:p>35.4364603</text:p>
          </table:table-cell>
          <table:table-cell office:value-type="float" office:value="-84.8791143" calcext:value-type="float">
            <text:p>-84.879114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44" calcext:value-type="float">
            <text:p>1269344</text:p>
          </table:table-cell>
          <table:table-cell office:value-type="string" calcext:value-type="string">
            <text:p>Big Sew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44247W</text:p>
          </table:table-cell>
          <table:table-cell office:value-type="float" office:value="35.6022946" calcext:value-type="float">
            <text:p>35.6022946</text:p>
          </table:table-cell>
          <table:table-cell office:value-type="float" office:value="-84.7129962" calcext:value-type="float">
            <text:p>-84.7129962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43328W</text:p>
          </table:table-cell>
          <table:table-cell office:value-type="float" office:value="35.6284069" calcext:value-type="float">
            <text:p>35.6284069</text:p>
          </table:table-cell>
          <table:table-cell office:value-type="float" office:value="-84.5577111" calcext:value-type="float">
            <text:p>-84.5577111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77536" calcext:value-type="float">
            <text:p>1277536</text:p>
          </table:table-cell>
          <table:table-cell office:value-type="string" calcext:value-type="string">
            <text:p>Black Ank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44446W</text:p>
          </table:table-cell>
          <table:table-cell office:value-type="float" office:value="35.5770165" calcext:value-type="float">
            <text:p>35.5770165</text:p>
          </table:table-cell>
          <table:table-cell office:value-type="float" office:value="-84.7460534" calcext:value-type="float">
            <text:p>-84.7460534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44455W</text:p>
          </table:table-cell>
          <table:table-cell office:value-type="float" office:value="35.5133333" calcext:value-type="float">
            <text:p>35.5133333</text:p>
          </table:table-cell>
          <table:table-cell office:value-type="float" office:value="-84.7486111" calcext:value-type="float">
            <text:p>-84.748611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98" calcext:value-type="float">
            <text:p>1280298</text:p>
          </table:table-cell>
          <table:table-cell office:value-type="string" calcext:value-type="string">
            <text:p>Chatt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4N</text:p>
          </table:table-cell>
          <table:table-cell office:value-type="string" calcext:value-type="string">
            <text:p>0845634W</text:p>
          </table:table-cell>
          <table:table-cell office:value-type="float" office:value="35.4317376" calcext:value-type="float">
            <text:p>35.4317376</text:p>
          </table:table-cell>
          <table:table-cell office:value-type="float" office:value="-84.9427279" calcext:value-type="float">
            <text:p>-84.9427279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45712W</text:p>
          </table:table-cell>
          <table:table-cell office:value-type="float" office:value="35.4213889" calcext:value-type="float">
            <text:p>35.4213889</text:p>
          </table:table-cell>
          <table:table-cell office:value-type="float" office:value="-84.9533333" calcext:value-type="float">
            <text:p>-84.953333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3" calcext:value-type="float">
            <text:p>1280643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45431W</text:p>
          </table:table-cell>
          <table:table-cell office:value-type="float" office:value="35.4403489" calcext:value-type="float">
            <text:p>35.4403489</text:p>
          </table:table-cell>
          <table:table-cell office:value-type="float" office:value="-84.9085599" calcext:value-type="float">
            <text:p>-84.9085599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45343W</text:p>
          </table:table-cell>
          <table:table-cell office:value-type="float" office:value="35.4380556" calcext:value-type="float">
            <text:p>35.4380556</text:p>
          </table:table-cell>
          <table:table-cell office:value-type="float" office:value="-84.8952778" calcext:value-type="float">
            <text:p>-84.895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10" calcext:value-type="float">
            <text:p>1280910</text:p>
          </table:table-cell>
          <table:table-cell office:value-type="string" calcext:value-type="string">
            <text:p>Cold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44954W</text:p>
          </table:table-cell>
          <table:table-cell office:value-type="float" office:value="35.4717383" calcext:value-type="float">
            <text:p>35.4717383</text:p>
          </table:table-cell>
          <table:table-cell office:value-type="float" office:value="-84.8316127" calcext:value-type="float">
            <text:p>-84.8316127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44618W</text:p>
          </table:table-cell>
          <table:table-cell office:value-type="float" office:value="35.4772222" calcext:value-type="float">
            <text:p>35.4772222</text:p>
          </table:table-cell>
          <table:table-cell office:value-type="float" office:value="-84.7716667" calcext:value-type="float">
            <text:p>-84.7716667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09" calcext:value-type="float">
            <text:p>1306109</text:p>
          </table:table-cell>
          <table:table-cell office:value-type="string" calcext:value-type="string">
            <text:p>Coppi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45714W</text:p>
          </table:table-cell>
          <table:table-cell office:value-type="float" office:value="35.3814601" calcext:value-type="float">
            <text:p>35.3814601</text:p>
          </table:table-cell>
          <table:table-cell office:value-type="float" office:value="-84.9538391" calcext:value-type="float">
            <text:p>-84.9538391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45841W</text:p>
          </table:table-cell>
          <table:table-cell office:value-type="float" office:value="35.336738" calcext:value-type="float">
            <text:p>35.336738</text:p>
          </table:table-cell>
          <table:table-cell office:value-type="float" office:value="-84.9780064" calcext:value-type="float">
            <text:p>-84.978006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54" calcext:value-type="float">
            <text:p>1306254</text:p>
          </table:table-cell>
          <table:table-cell office:value-type="string" calcext:value-type="string">
            <text:p>D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44548W</text:p>
          </table:table-cell>
          <table:table-cell office:value-type="float" office:value="35.6022941" calcext:value-type="float">
            <text:p>35.6022941</text:p>
          </table:table-cell>
          <table:table-cell office:value-type="float" office:value="-84.7632763" calcext:value-type="float">
            <text:p>-84.7632763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44409W</text:p>
          </table:table-cell>
          <table:table-cell office:value-type="float" office:value="35.6211832" calcext:value-type="float">
            <text:p>35.6211832</text:p>
          </table:table-cell>
          <table:table-cell office:value-type="float" office:value="-84.7357749" calcext:value-type="float">
            <text:p>-84.7357749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76" calcext:value-type="float">
            <text:p>1282176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44413W</text:p>
          </table:table-cell>
          <table:table-cell office:value-type="float" office:value="35.5784055" calcext:value-type="float">
            <text:p>35.5784055</text:p>
          </table:table-cell>
          <table:table-cell office:value-type="float" office:value="-84.7368863" calcext:value-type="float">
            <text:p>-84.7368863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44255W</text:p>
          </table:table-cell>
          <table:table-cell office:value-type="float" office:value="35.5380556" calcext:value-type="float">
            <text:p>35.5380556</text:p>
          </table:table-cell>
          <table:table-cell office:value-type="float" office:value="-84.7152778" calcext:value-type="float">
            <text:p>-84.7152778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73" calcext:value-type="float">
            <text:p>1282273</text:p>
          </table:table-cell>
          <table:table-cell office:value-type="string" calcext:value-type="string">
            <text:p>Decat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44755W</text:p>
          </table:table-cell>
          <table:table-cell office:value-type="float" office:value="35.5081273" calcext:value-type="float">
            <text:p>35.5081273</text:p>
          </table:table-cell>
          <table:table-cell office:value-type="float" office:value="-84.798556" calcext:value-type="float">
            <text:p>-84.798556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44813W</text:p>
          </table:table-cell>
          <table:table-cell office:value-type="float" office:value="35.5280556" calcext:value-type="float">
            <text:p>35.5280556</text:p>
          </table:table-cell>
          <table:table-cell office:value-type="float" office:value="-84.8036111" calcext:value-type="float">
            <text:p>-84.8036111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12" calcext:value-type="float">
            <text:p>1306312</text:p>
          </table:table-cell>
          <table:table-cell office:value-type="string" calcext:value-type="string">
            <text:p>Decat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44952W</text:p>
          </table:table-cell>
          <table:table-cell office:value-type="float" office:value="35.4925715" calcext:value-type="float">
            <text:p>35.4925715</text:p>
          </table:table-cell>
          <table:table-cell office:value-type="float" office:value="-84.8310573" calcext:value-type="float">
            <text:p>-84.8310573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44625W</text:p>
          </table:table-cell>
          <table:table-cell office:value-type="float" office:value="35.4806276" calcext:value-type="float">
            <text:p>35.4806276</text:p>
          </table:table-cell>
          <table:table-cell office:value-type="float" office:value="-84.7735548" calcext:value-type="float">
            <text:p>-84.7735548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7" calcext:value-type="float">
            <text:p>128283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45117W</text:p>
          </table:table-cell>
          <table:table-cell office:value-type="float" office:value="35.5086823" calcext:value-type="float">
            <text:p>35.5086823</text:p>
          </table:table-cell>
          <table:table-cell office:value-type="float" office:value="-84.8546694" calcext:value-type="float">
            <text:p>-84.8546694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44857W</text:p>
          </table:table-cell>
          <table:table-cell office:value-type="float" office:value="35.5280556" calcext:value-type="float">
            <text:p>35.5280556</text:p>
          </table:table-cell>
          <table:table-cell office:value-type="float" office:value="-84.8158333" calcext:value-type="float">
            <text:p>-84.8158333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7" calcext:value-type="float">
            <text:p>128287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50117W</text:p>
          </table:table-cell>
          <table:table-cell office:value-type="float" office:value="35.3845149" calcext:value-type="float">
            <text:p>35.3845149</text:p>
          </table:table-cell>
          <table:table-cell office:value-type="float" office:value="-85.0213418" calcext:value-type="float">
            <text:p>-85.0213418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45924W</text:p>
          </table:table-cell>
          <table:table-cell office:value-type="float" office:value="35.3497933" calcext:value-type="float">
            <text:p>35.3497933</text:p>
          </table:table-cell>
          <table:table-cell office:value-type="float" office:value="-84.9899514" calcext:value-type="float">
            <text:p>-84.989951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1" calcext:value-type="float">
            <text:p>1282961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44453W</text:p>
          </table:table-cell>
          <table:table-cell office:value-type="float" office:value="35.5736832" calcext:value-type="float">
            <text:p>35.5736832</text:p>
          </table:table-cell>
          <table:table-cell office:value-type="float" office:value="-84.7479981" calcext:value-type="float">
            <text:p>-84.7479981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44505W</text:p>
          </table:table-cell>
          <table:table-cell office:value-type="float" office:value="35.508961" calcext:value-type="float">
            <text:p>35.508961</text:p>
          </table:table-cell>
          <table:table-cell office:value-type="float" office:value="-84.7513319" calcext:value-type="float">
            <text:p>-84.7513319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1" calcext:value-type="float">
            <text:p>1303441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43803W</text:p>
          </table:table-cell>
          <table:table-cell office:value-type="float" office:value="35.6478508" calcext:value-type="float">
            <text:p>35.6478508</text:p>
          </table:table-cell>
          <table:table-cell office:value-type="float" office:value="-84.6341036" calcext:value-type="float">
            <text:p>-84.6341036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43535W</text:p>
          </table:table-cell>
          <table:table-cell office:value-type="float" office:value="35.7136844" calcext:value-type="float">
            <text:p>35.7136844</text:p>
          </table:table-cell>
          <table:table-cell office:value-type="float" office:value="-84.5929908" calcext:value-type="float">
            <text:p>-84.5929908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93" calcext:value-type="float">
            <text:p>1283893</text:p>
          </table:table-cell>
          <table:table-cell office:value-type="string" calcext:value-type="string">
            <text:p>Ev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44059W</text:p>
          </table:table-cell>
          <table:table-cell office:value-type="float" office:value="35.7217392" calcext:value-type="float">
            <text:p>35.7217392</text:p>
          </table:table-cell>
          <table:table-cell office:value-type="float" office:value="-84.6829946" calcext:value-type="float">
            <text:p>-84.6829946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44129W</text:p>
          </table:table-cell>
          <table:table-cell office:value-type="float" office:value="35.7388889" calcext:value-type="float">
            <text:p>35.7388889</text:p>
          </table:table-cell>
          <table:table-cell office:value-type="float" office:value="-84.6913889" calcext:value-type="float">
            <text:p>-84.691388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16" calcext:value-type="float">
            <text:p>1285616</text:p>
          </table:table-cell>
          <table:table-cell office:value-type="string" calcext:value-type="string">
            <text:p>Good Hop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45617W</text:p>
          </table:table-cell>
          <table:table-cell office:value-type="float" office:value="35.430071" calcext:value-type="float">
            <text:p>35.430071</text:p>
          </table:table-cell>
          <table:table-cell office:value-type="float" office:value="-84.9380055" calcext:value-type="float">
            <text:p>-84.9380055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45557W</text:p>
          </table:table-cell>
          <table:table-cell office:value-type="float" office:value="35.4097222" calcext:value-type="float">
            <text:p>35.4097222</text:p>
          </table:table-cell>
          <table:table-cell office:value-type="float" office:value="-84.9325" calcext:value-type="float">
            <text:p>-84.932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36" calcext:value-type="float">
            <text:p>1285636</text:p>
          </table:table-cell>
          <table:table-cell office:value-type="string" calcext:value-type="string">
            <text:p>Goodfie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45117W</text:p>
          </table:table-cell>
          <table:table-cell office:value-type="float" office:value="35.4997934" calcext:value-type="float">
            <text:p>35.4997934</text:p>
          </table:table-cell>
          <table:table-cell office:value-type="float" office:value="-84.8546694" calcext:value-type="float">
            <text:p>-84.8546694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45120W</text:p>
          </table:table-cell>
          <table:table-cell office:value-type="float" office:value="35.4575" calcext:value-type="float">
            <text:p>35.4575</text:p>
          </table:table-cell>
          <table:table-cell office:value-type="float" office:value="-84.8555556" calcext:value-type="float">
            <text:p>-84.855555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40" calcext:value-type="float">
            <text:p>1286440</text:p>
          </table:table-cell>
          <table:table-cell office:value-type="string" calcext:value-type="string">
            <text:p>Gunsto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45535W</text:p>
          </table:table-cell>
          <table:table-cell office:value-type="float" office:value="35.3614604" calcext:value-type="float">
            <text:p>35.3614604</text:p>
          </table:table-cell>
          <table:table-cell office:value-type="float" office:value="-84.9263377" calcext:value-type="float">
            <text:p>-84.9263377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45553W</text:p>
          </table:table-cell>
          <table:table-cell office:value-type="float" office:value="35.2736111" calcext:value-type="float">
            <text:p>35.2736111</text:p>
          </table:table-cell>
          <table:table-cell office:value-type="float" office:value="-84.9313889" calcext:value-type="float">
            <text:p>-84.931388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21" calcext:value-type="float">
            <text:p>1286521</text:p>
          </table:table-cell>
          <table:table-cell office:value-type="string" calcext:value-type="string">
            <text:p>Hale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45101W</text:p>
          </table:table-cell>
          <table:table-cell office:value-type="float" office:value="35.3820163" calcext:value-type="float">
            <text:p>35.3820163</text:p>
          </table:table-cell>
          <table:table-cell office:value-type="float" office:value="-84.8502236" calcext:value-type="float">
            <text:p>-84.8502236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45120W</text:p>
          </table:table-cell>
          <table:table-cell office:value-type="float" office:value="35.4058333" calcext:value-type="float">
            <text:p>35.4058333</text:p>
          </table:table-cell>
          <table:table-cell office:value-type="float" office:value="-84.8555556" calcext:value-type="float">
            <text:p>-84.855555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29" calcext:value-type="float">
            <text:p>1286829</text:p>
          </table:table-cell>
          <table:table-cell office:value-type="string" calcext:value-type="string">
            <text:p>Hard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44937W</text:p>
          </table:table-cell>
          <table:table-cell office:value-type="float" office:value="35.4914604" calcext:value-type="float">
            <text:p>35.4914604</text:p>
          </table:table-cell>
          <table:table-cell office:value-type="float" office:value="-84.8268904" calcext:value-type="float">
            <text:p>-84.8268904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44712W</text:p>
          </table:table-cell>
          <table:table-cell office:value-type="float" office:value="35.4988889" calcext:value-type="float">
            <text:p>35.4988889</text:p>
          </table:table-cell>
          <table:table-cell office:value-type="float" office:value="-84.7866667" calcext:value-type="float">
            <text:p>-84.786666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47" calcext:value-type="float">
            <text:p>1328447</text:p>
          </table:table-cell>
          <table:table-cell office:value-type="string" calcext:value-type="string">
            <text:p>Hiwasse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50037W</text:p>
          </table:table-cell>
          <table:table-cell office:value-type="float" office:value="35.4100705" calcext:value-type="float">
            <text:p>35.4100705</text:p>
          </table:table-cell>
          <table:table-cell office:value-type="float" office:value="-85.0102305" calcext:value-type="float">
            <text:p>-85.0102305</text:p>
          </table:table-cell>
          <table:table-cell office:value-type="string" calcext:value-type="string">
            <text:p>344804N</text:p>
          </table:table-cell>
          <table:table-cell office:value-type="string" calcext:value-type="string">
            <text:p>0834405W</text:p>
          </table:table-cell>
          <table:table-cell office:value-type="float" office:value="34.8012049" calcext:value-type="float">
            <text:p>34.8012049</text:p>
          </table:table-cell>
          <table:table-cell office:value-type="float" office:value="-83.7346208" calcext:value-type="float">
            <text:p>-83.734620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8810" calcext:value-type="float">
            <text:p>1288810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44110W</text:p>
          </table:table-cell>
          <table:table-cell office:value-type="float" office:value="35.6400726" calcext:value-type="float">
            <text:p>35.6400726</text:p>
          </table:table-cell>
          <table:table-cell office:value-type="float" office:value="-84.6860503" calcext:value-type="float">
            <text:p>-84.6860503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43602W</text:p>
          </table:table-cell>
          <table:table-cell office:value-type="float" office:value="35.7295176" calcext:value-type="float">
            <text:p>35.7295176</text:p>
          </table:table-cell>
          <table:table-cell office:value-type="float" office:value="-84.6004912" calcext:value-type="float">
            <text:p>-84.6004912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73" calcext:value-type="float">
            <text:p>1288873</text:p>
          </table:table-cell>
          <table:table-cell office:value-type="string" calcext:value-type="string">
            <text:p>Huts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44615W</text:p>
          </table:table-cell>
          <table:table-cell office:value-type="float" office:value="35.5420163" calcext:value-type="float">
            <text:p>35.5420163</text:p>
          </table:table-cell>
          <table:table-cell office:value-type="float" office:value="-84.7707769" calcext:value-type="float">
            <text:p>-84.7707769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44646W</text:p>
          </table:table-cell>
          <table:table-cell office:value-type="float" office:value="35.5233333" calcext:value-type="float">
            <text:p>35.5233333</text:p>
          </table:table-cell>
          <table:table-cell office:value-type="float" office:value="-84.7794444" calcext:value-type="float">
            <text:p>-84.779444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40" calcext:value-type="float">
            <text:p>1647240</text:p>
          </table:table-cell>
          <table:table-cell office:value-type="string" calcext:value-type="string">
            <text:p>Lag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45657W</text:p>
          </table:table-cell>
          <table:table-cell office:value-type="float" office:value="35.3850712" calcext:value-type="float">
            <text:p>35.3850712</text:p>
          </table:table-cell>
          <table:table-cell office:value-type="float" office:value="-84.9491167" calcext:value-type="float">
            <text:p>-84.9491167</text:p>
          </table:table-cell>
          <table:table-cell office:value-type="string" calcext:value-type="string">
            <text:p>352423N</text:p>
          </table:table-cell>
          <table:table-cell office:value-type="string" calcext:value-type="string">
            <text:p>0845549W</text:p>
          </table:table-cell>
          <table:table-cell office:value-type="float" office:value="35.4063889" calcext:value-type="float">
            <text:p>35.4063889</text:p>
          </table:table-cell>
          <table:table-cell office:value-type="float" office:value="-84.9302778" calcext:value-type="float">
            <text:p>-84.930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1063" calcext:value-type="float">
            <text:p>1291063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45345W</text:p>
          </table:table-cell>
          <table:table-cell office:value-type="float" office:value="35.368405" calcext:value-type="float">
            <text:p>35.368405</text:p>
          </table:table-cell>
          <table:table-cell office:value-type="float" office:value="-84.8957809" calcext:value-type="float">
            <text:p>-84.8957809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45146W</text:p>
          </table:table-cell>
          <table:table-cell office:value-type="float" office:value="35.3850718" calcext:value-type="float">
            <text:p>35.3850718</text:p>
          </table:table-cell>
          <table:table-cell office:value-type="float" office:value="-84.8627242" calcext:value-type="float">
            <text:p>-84.862724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2" calcext:value-type="float">
            <text:p>1291172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45106W</text:p>
          </table:table-cell>
          <table:table-cell office:value-type="float" office:value="35.5131268" calcext:value-type="float">
            <text:p>35.5131268</text:p>
          </table:table-cell>
          <table:table-cell office:value-type="float" office:value="-84.8516137" calcext:value-type="float">
            <text:p>-84.8516137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44946W</text:p>
          </table:table-cell>
          <table:table-cell office:value-type="float" office:value="35.5280556" calcext:value-type="float">
            <text:p>35.5280556</text:p>
          </table:table-cell>
          <table:table-cell office:value-type="float" office:value="-84.8294444" calcext:value-type="float">
            <text:p>-84.829444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0" calcext:value-type="float">
            <text:p>1291190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45814W</text:p>
          </table:table-cell>
          <table:table-cell office:value-type="float" office:value="35.3886821" calcext:value-type="float">
            <text:p>35.3886821</text:p>
          </table:table-cell>
          <table:table-cell office:value-type="float" office:value="-84.9705065" calcext:value-type="float">
            <text:p>-84.9705065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45925W</text:p>
          </table:table-cell>
          <table:table-cell office:value-type="float" office:value="35.3639599" calcext:value-type="float">
            <text:p>35.3639599</text:p>
          </table:table-cell>
          <table:table-cell office:value-type="float" office:value="-84.9902293" calcext:value-type="float">
            <text:p>-84.990229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0" calcext:value-type="float">
            <text:p>1291200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2N</text:p>
          </table:table-cell>
          <table:table-cell office:value-type="string" calcext:value-type="string">
            <text:p>0845253W</text:p>
          </table:table-cell>
          <table:table-cell office:value-type="float" office:value="35.3478497" calcext:value-type="float">
            <text:p>35.3478497</text:p>
          </table:table-cell>
          <table:table-cell office:value-type="float" office:value="-84.8813357" calcext:value-type="float">
            <text:p>-84.8813357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45446W</text:p>
          </table:table-cell>
          <table:table-cell office:value-type="float" office:value="35.2788889" calcext:value-type="float">
            <text:p>35.2788889</text:p>
          </table:table-cell>
          <table:table-cell office:value-type="float" office:value="-84.9127778" calcext:value-type="float">
            <text:p>-84.91277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19" calcext:value-type="float">
            <text:p>1292719</text:p>
          </table:table-cell>
          <table:table-cell office:value-type="string" calcext:value-type="string">
            <text:p>Mar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44200W</text:p>
          </table:table-cell>
          <table:table-cell office:value-type="float" office:value="35.6986835" calcext:value-type="float">
            <text:p>35.6986835</text:p>
          </table:table-cell>
          <table:table-cell office:value-type="float" office:value="-84.6999397" calcext:value-type="float">
            <text:p>-84.6999397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44011W</text:p>
          </table:table-cell>
          <table:table-cell office:value-type="float" office:value="35.7066667" calcext:value-type="float">
            <text:p>35.7066667</text:p>
          </table:table-cell>
          <table:table-cell office:value-type="float" office:value="-84.6697222" calcext:value-type="float">
            <text:p>-84.66972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00" calcext:value-type="float">
            <text:p>1293100</text:p>
          </table:table-cell>
          <table:table-cell office:value-type="string" calcext:value-type="string">
            <text:p>McC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44402W</text:p>
          </table:table-cell>
          <table:table-cell office:value-type="float" office:value="35.6670165" calcext:value-type="float">
            <text:p>35.6670165</text:p>
          </table:table-cell>
          <table:table-cell office:value-type="float" office:value="-84.7338302" calcext:value-type="float">
            <text:p>-84.7338302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44309W</text:p>
          </table:table-cell>
          <table:table-cell office:value-type="float" office:value="35.6452778" calcext:value-type="float">
            <text:p>35.6452778</text:p>
          </table:table-cell>
          <table:table-cell office:value-type="float" office:value="-84.7191667" calcext:value-type="float">
            <text:p>-84.71916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67" calcext:value-type="float">
            <text:p>1293367</text:p>
          </table:table-cell>
          <table:table-cell office:value-type="string" calcext:value-type="string">
            <text:p>McKi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45134W</text:p>
          </table:table-cell>
          <table:table-cell office:value-type="float" office:value="35.51646" calcext:value-type="float">
            <text:p>35.51646</text:p>
          </table:table-cell>
          <table:table-cell office:value-type="float" office:value="-84.8593917" calcext:value-type="float">
            <text:p>-84.8593917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45133W</text:p>
          </table:table-cell>
          <table:table-cell office:value-type="float" office:value="35.5408333" calcext:value-type="float">
            <text:p>35.5408333</text:p>
          </table:table-cell>
          <table:table-cell office:value-type="float" office:value="-84.8591667" calcext:value-type="float">
            <text:p>-84.8591667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40" calcext:value-type="float">
            <text:p>1294240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44345W</text:p>
          </table:table-cell>
          <table:table-cell office:value-type="float" office:value="35.5906278" calcext:value-type="float">
            <text:p>35.5906278</text:p>
          </table:table-cell>
          <table:table-cell office:value-type="float" office:value="-84.7291081" calcext:value-type="float">
            <text:p>-84.7291081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44418W</text:p>
          </table:table-cell>
          <table:table-cell office:value-type="float" office:value="35.6111111" calcext:value-type="float">
            <text:p>35.6111111</text:p>
          </table:table-cell>
          <table:table-cell office:value-type="float" office:value="-84.7383333" calcext:value-type="float">
            <text:p>-84.738333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11" calcext:value-type="float">
            <text:p>1295211</text:p>
          </table:table-cell>
          <table:table-cell office:value-type="string" calcext:value-type="string">
            <text:p>Na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45405W</text:p>
          </table:table-cell>
          <table:table-cell office:value-type="float" office:value="35.4497933" calcext:value-type="float">
            <text:p>35.4497933</text:p>
          </table:table-cell>
          <table:table-cell office:value-type="float" office:value="-84.9013375" calcext:value-type="float">
            <text:p>-84.9013375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45307W</text:p>
          </table:table-cell>
          <table:table-cell office:value-type="float" office:value="35.4397222" calcext:value-type="float">
            <text:p>35.4397222</text:p>
          </table:table-cell>
          <table:table-cell office:value-type="float" office:value="-84.8852778" calcext:value-type="float">
            <text:p>-84.885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1" calcext:value-type="float">
            <text:p>1295291</text:p>
          </table:table-cell>
          <table:table-cell office:value-type="string" calcext:value-type="string">
            <text:p>Neb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44114W</text:p>
          </table:table-cell>
          <table:table-cell office:value-type="float" office:value="35.6478503" calcext:value-type="float">
            <text:p>35.6478503</text:p>
          </table:table-cell>
          <table:table-cell office:value-type="float" office:value="-84.6871615" calcext:value-type="float">
            <text:p>-84.6871615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44237W</text:p>
          </table:table-cell>
          <table:table-cell office:value-type="float" office:value="35.6463889" calcext:value-type="float">
            <text:p>35.6463889</text:p>
          </table:table-cell>
          <table:table-cell office:value-type="float" office:value="-84.7102778" calcext:value-type="float">
            <text:p>-84.7102778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0" calcext:value-type="float">
            <text:p>1295930</text:p>
          </table:table-cell>
          <table:table-cell office:value-type="string" calcext:value-type="string">
            <text:p>North M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44812W</text:p>
          </table:table-cell>
          <table:table-cell office:value-type="float" office:value="35.3234059" calcext:value-type="float">
            <text:p>35.3234059</text:p>
          </table:table-cell>
          <table:table-cell office:value-type="float" office:value="-84.8032766" calcext:value-type="float">
            <text:p>-84.8032766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43431W</text:p>
          </table:table-cell>
          <table:table-cell office:value-type="float" office:value="35.5892402" calcext:value-type="float">
            <text:p>35.5892402</text:p>
          </table:table-cell>
          <table:table-cell office:value-type="float" office:value="-84.5752117" calcext:value-type="float">
            <text:p>-84.575211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48" calcext:value-type="float">
            <text:p>1297848</text:p>
          </table:table-cell>
          <table:table-cell office:value-type="string" calcext:value-type="string">
            <text:p>Pleasant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44820W</text:p>
          </table:table-cell>
          <table:table-cell office:value-type="float" office:value="35.4597941" calcext:value-type="float">
            <text:p>35.4597941</text:p>
          </table:table-cell>
          <table:table-cell office:value-type="float" office:value="-84.8055004" calcext:value-type="float">
            <text:p>-84.8055004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44923W</text:p>
          </table:table-cell>
          <table:table-cell office:value-type="float" office:value="35.4494444" calcext:value-type="float">
            <text:p>35.4494444</text:p>
          </table:table-cell>
          <table:table-cell office:value-type="float" office:value="-84.8230556" calcext:value-type="float">
            <text:p>-84.8230556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6" calcext:value-type="float">
            <text:p>1297996</text:p>
          </table:table-cell>
          <table:table-cell office:value-type="string" calcext:value-type="string">
            <text:p>P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45117W</text:p>
          </table:table-cell>
          <table:table-cell office:value-type="float" office:value="35.5189601" calcext:value-type="float">
            <text:p>35.5189601</text:p>
          </table:table-cell>
          <table:table-cell office:value-type="float" office:value="-84.8546693" calcext:value-type="float">
            <text:p>-84.8546693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45116W</text:p>
          </table:table-cell>
          <table:table-cell office:value-type="float" office:value="35.5344444" calcext:value-type="float">
            <text:p>35.5344444</text:p>
          </table:table-cell>
          <table:table-cell office:value-type="float" office:value="-84.8544444" calcext:value-type="float">
            <text:p>-84.8544444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09" calcext:value-type="float">
            <text:p>1298509</text:p>
          </table:table-cell>
          <table:table-cell office:value-type="string" calcext:value-type="string">
            <text:p>Pri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45147W</text:p>
          </table:table-cell>
          <table:table-cell office:value-type="float" office:value="35.3584053" calcext:value-type="float">
            <text:p>35.3584053</text:p>
          </table:table-cell>
          <table:table-cell office:value-type="float" office:value="-84.8630017" calcext:value-type="float">
            <text:p>-84.8630017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44925W</text:p>
          </table:table-cell>
          <table:table-cell office:value-type="float" office:value="35.4306275" calcext:value-type="float">
            <text:p>35.4306275</text:p>
          </table:table-cell>
          <table:table-cell office:value-type="float" office:value="-84.8235563" calcext:value-type="float">
            <text:p>-84.823556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08" calcext:value-type="float">
            <text:p>1300008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45013W</text:p>
          </table:table-cell>
          <table:table-cell office:value-type="float" office:value="35.3395167" calcext:value-type="float">
            <text:p>35.3395167</text:p>
          </table:table-cell>
          <table:table-cell office:value-type="float" office:value="-84.8368893" calcext:value-type="float">
            <text:p>-84.8368893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44118W</text:p>
          </table:table-cell>
          <table:table-cell office:value-type="float" office:value="35.5428504" calcext:value-type="float">
            <text:p>35.5428504</text:p>
          </table:table-cell>
          <table:table-cell office:value-type="float" office:value="-84.6882728" calcext:value-type="float">
            <text:p>-84.688272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00195" calcext:value-type="float">
            <text:p>1300195</text:p>
          </table:table-cell>
          <table:table-cell office:value-type="string" calcext:value-type="string">
            <text:p>Row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44257W</text:p>
          </table:table-cell>
          <table:table-cell office:value-type="float" office:value="35.7025723" calcext:value-type="float">
            <text:p>35.7025723</text:p>
          </table:table-cell>
          <table:table-cell office:value-type="float" office:value="-84.7157737" calcext:value-type="float">
            <text:p>-84.7157737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44152W</text:p>
          </table:table-cell>
          <table:table-cell office:value-type="float" office:value="35.7197222" calcext:value-type="float">
            <text:p>35.7197222</text:p>
          </table:table-cell>
          <table:table-cell office:value-type="float" office:value="-84.6977778" calcext:value-type="float">
            <text:p>-84.697777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01" calcext:value-type="float">
            <text:p>1300301</text:p>
          </table:table-cell>
          <table:table-cell office:value-type="string" calcext:value-type="string">
            <text:p>Russ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45407W</text:p>
          </table:table-cell>
          <table:table-cell office:value-type="float" office:value="35.4600711" calcext:value-type="float">
            <text:p>35.4600711</text:p>
          </table:table-cell>
          <table:table-cell office:value-type="float" office:value="-84.9018931" calcext:value-type="float">
            <text:p>-84.9018931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45249W</text:p>
          </table:table-cell>
          <table:table-cell office:value-type="float" office:value="35.4669444" calcext:value-type="float">
            <text:p>35.4669444</text:p>
          </table:table-cell>
          <table:table-cell office:value-type="float" office:value="-84.8802778" calcext:value-type="float">
            <text:p>-84.880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20" calcext:value-type="float">
            <text:p>1301120</text:p>
          </table:table-cell>
          <table:table-cell office:value-type="string" calcext:value-type="string">
            <text:p>Sew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44754W</text:p>
          </table:table-cell>
          <table:table-cell office:value-type="float" office:value="35.5650716" calcext:value-type="float">
            <text:p>35.5650716</text:p>
          </table:table-cell>
          <table:table-cell office:value-type="float" office:value="-84.7982779" calcext:value-type="float">
            <text:p>-84.7982779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44242W</text:p>
          </table:table-cell>
          <table:table-cell office:value-type="float" office:value="35.6020168" calcext:value-type="float">
            <text:p>35.6020168</text:p>
          </table:table-cell>
          <table:table-cell office:value-type="float" office:value="-84.7116072" calcext:value-type="float">
            <text:p>-84.711607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06" calcext:value-type="float">
            <text:p>1270406</text:p>
          </table:table-cell>
          <table:table-cell office:value-type="string" calcext:value-type="string">
            <text:p>Sivi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44818W</text:p>
          </table:table-cell>
          <table:table-cell office:value-type="float" office:value="35.3286837" calcext:value-type="float">
            <text:p>35.3286837</text:p>
          </table:table-cell>
          <table:table-cell office:value-type="float" office:value="-84.8049434" calcext:value-type="float">
            <text:p>-84.8049434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44744W</text:p>
          </table:table-cell>
          <table:table-cell office:value-type="float" office:value="35.3594444" calcext:value-type="float">
            <text:p>35.3594444</text:p>
          </table:table-cell>
          <table:table-cell office:value-type="float" office:value="-84.7955556" calcext:value-type="float">
            <text:p>-84.795555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5" calcext:value-type="float">
            <text:p>1270875</text:p>
          </table:table-cell>
          <table:table-cell office:value-type="string" calcext:value-type="string">
            <text:p>South Fork Little Sew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4038W</text:p>
          </table:table-cell>
          <table:table-cell office:value-type="float" office:value="35.5911838" calcext:value-type="float">
            <text:p>35.5911838</text:p>
          </table:table-cell>
          <table:table-cell office:value-type="float" office:value="-84.6771611" calcext:value-type="float">
            <text:p>-84.6771611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43639W</text:p>
          </table:table-cell>
          <table:table-cell office:value-type="float" office:value="35.5528511" calcext:value-type="float">
            <text:p>35.5528511</text:p>
          </table:table-cell>
          <table:table-cell office:value-type="float" office:value="-84.6107689" calcext:value-type="float">
            <text:p>-84.6107689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31" calcext:value-type="float">
            <text:p>1303831</text:p>
          </table:table-cell>
          <table:table-cell office:value-type="string" calcext:value-type="string">
            <text:p>Stew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4804W</text:p>
          </table:table-cell>
          <table:table-cell office:value-type="float" office:value="35.5459049" calcext:value-type="float">
            <text:p>35.5459049</text:p>
          </table:table-cell>
          <table:table-cell office:value-type="float" office:value="-84.8010559" calcext:value-type="float">
            <text:p>-84.8010559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44714W</text:p>
          </table:table-cell>
          <table:table-cell office:value-type="float" office:value="35.5416667" calcext:value-type="float">
            <text:p>35.5416667</text:p>
          </table:table-cell>
          <table:table-cell office:value-type="float" office:value="-84.7872222" calcext:value-type="float">
            <text:p>-84.787222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92" calcext:value-type="float">
            <text:p>1303892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45302W</text:p>
          </table:table-cell>
          <table:table-cell office:value-type="float" office:value="35.3495163" calcext:value-type="float">
            <text:p>35.3495163</text:p>
          </table:table-cell>
          <table:table-cell office:value-type="float" office:value="-84.8838358" calcext:value-type="float">
            <text:p>-84.8838358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45503W</text:p>
          </table:table-cell>
          <table:table-cell office:value-type="float" office:value="35.2769444" calcext:value-type="float">
            <text:p>35.2769444</text:p>
          </table:table-cell>
          <table:table-cell office:value-type="float" office:value="-84.9175" calcext:value-type="float">
            <text:p>-84.9175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96" calcext:value-type="float">
            <text:p>1272296</text:p>
          </table:table-cell>
          <table:table-cell office:value-type="string" calcext:value-type="string">
            <text:p>Ten 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44132W</text:p>
          </table:table-cell>
          <table:table-cell office:value-type="float" office:value="35.6178503" calcext:value-type="float">
            <text:p>35.6178503</text:p>
          </table:table-cell>
          <table:table-cell office:value-type="float" office:value="-84.6921618" calcext:value-type="float">
            <text:p>-84.6921618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43651W</text:p>
          </table:table-cell>
          <table:table-cell office:value-type="float" office:value="35.7270175" calcext:value-type="float">
            <text:p>35.7270175</text:p>
          </table:table-cell>
          <table:table-cell office:value-type="float" office:value="-84.6141028" calcext:value-type="float">
            <text:p>-84.614102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67" calcext:value-type="float">
            <text:p>1304367</text:p>
          </table:table-cell>
          <table:table-cell office:value-type="string" calcext:value-type="string">
            <text:p>Wa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44448W</text:p>
          </table:table-cell>
          <table:table-cell office:value-type="float" office:value="35.6636831" calcext:value-type="float">
            <text:p>35.6636831</text:p>
          </table:table-cell>
          <table:table-cell office:value-type="float" office:value="-84.7466086" calcext:value-type="float">
            <text:p>-84.7466086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44451W</text:p>
          </table:table-cell>
          <table:table-cell office:value-type="float" office:value="35.6452778" calcext:value-type="float">
            <text:p>35.6452778</text:p>
          </table:table-cell>
          <table:table-cell office:value-type="float" office:value="-84.7475" calcext:value-type="float">
            <text:p>-84.747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22" calcext:value-type="float">
            <text:p>1304422</text:p>
          </table:table-cell>
          <table:table-cell office:value-type="string" calcext:value-type="string">
            <text:p>Wa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44637W</text:p>
          </table:table-cell>
          <table:table-cell office:value-type="float" office:value="35.5970162" calcext:value-type="float">
            <text:p>35.5970162</text:p>
          </table:table-cell>
          <table:table-cell office:value-type="float" office:value="-84.776888" calcext:value-type="float">
            <text:p>-84.776888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44325W</text:p>
          </table:table-cell>
          <table:table-cell office:value-type="float" office:value="35.6447944" calcext:value-type="float">
            <text:p>35.6447944</text:p>
          </table:table-cell>
          <table:table-cell office:value-type="float" office:value="-84.723552" calcext:value-type="float">
            <text:p>-84.72355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07" calcext:value-type="float">
            <text:p>1289007</text:p>
          </table:table-cell>
          <table:table-cell office:value-type="string" calcext:value-type="string">
            <text:p>Ingle Rock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44920W</text:p>
          </table:table-cell>
          <table:table-cell office:value-type="float" office:value="35.5453492" calcext:value-type="float">
            <text:p>35.5453492</text:p>
          </table:table-cell>
          <table:table-cell office:value-type="float" office:value="-84.8221679" calcext:value-type="float">
            <text:p>-84.822167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41" calcext:value-type="float">
            <text:p>1647241</text:p>
          </table:table-cell>
          <table:table-cell office:value-type="string" calcext:value-type="string">
            <text:p>Pres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44706W</text:p>
          </table:table-cell>
          <table:table-cell office:value-type="float" office:value="35.5556273" calcext:value-type="float">
            <text:p>35.5556273</text:p>
          </table:table-cell>
          <table:table-cell office:value-type="float" office:value="-84.7849441" calcext:value-type="float">
            <text:p>-84.784944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42" calcext:value-type="float">
            <text:p>1647242</text:p>
          </table:table-cell>
          <table:table-cell office:value-type="string" calcext:value-type="string">
            <text:p>Stok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45651W</text:p>
          </table:table-cell>
          <table:table-cell office:value-type="float" office:value="35.3672935" calcext:value-type="float">
            <text:p>35.3672935</text:p>
          </table:table-cell>
          <table:table-cell office:value-type="float" office:value="-84.9474498" calcext:value-type="float">
            <text:p>-84.947449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2297" calcext:value-type="float">
            <text:p>1272297</text:p>
          </table:table-cell>
          <table:table-cell office:value-type="string" calcext:value-type="string">
            <text:p>Ten Mi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43857W</text:p>
          </table:table-cell>
          <table:table-cell office:value-type="float" office:value="35.6845172" calcext:value-type="float">
            <text:p>35.6845172</text:p>
          </table:table-cell>
          <table:table-cell office:value-type="float" office:value="-84.6491043" calcext:value-type="float">
            <text:p>-84.6491043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53" calcext:value-type="float">
            <text:p>1272353</text:p>
          </table:table-cell>
          <table:table-cell office:value-type="string" calcext:value-type="string">
            <text:p>Texas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45415W</text:p>
          </table:table-cell>
          <table:table-cell office:value-type="float" office:value="35.3325719" calcext:value-type="float">
            <text:p>35.3325719</text:p>
          </table:table-cell>
          <table:table-cell office:value-type="float" office:value="-84.9041143" calcext:value-type="float">
            <text:p>-84.904114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639" calcext:value-type="float">
            <text:p>1326639</text:p>
          </table:table-cell>
          <table:table-cell office:value-type="string" calcext:value-type="string">
            <text:p>Fooshee Pas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44546W</text:p>
          </table:table-cell>
          <table:table-cell office:value-type="float" office:value="35.6828496" calcext:value-type="float">
            <text:p>35.6828496</text:p>
          </table:table-cell>
          <table:table-cell office:value-type="float" office:value="-84.7627203" calcext:value-type="float">
            <text:p>-84.762720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277507" calcext:value-type="float">
            <text:p>1277507</text:p>
          </table:table-cell>
          <table:table-cell office:value-type="string" calcext:value-type="string">
            <text:p>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45615W</text:p>
          </table:table-cell>
          <table:table-cell office:value-type="float" office:value="35.3804852" calcext:value-type="float">
            <text:p>35.3804852</text:p>
          </table:table-cell>
          <table:table-cell office:value-type="float" office:value="-84.9374772" calcext:value-type="float">
            <text:p>-84.9374772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45550W</text:p>
          </table:table-cell>
          <table:table-cell office:value-type="float" office:value="35.3890117" calcext:value-type="float">
            <text:p>35.3890117</text:p>
          </table:table-cell>
          <table:table-cell office:value-type="float" office:value="-84.9304993" calcext:value-type="float">
            <text:p>-84.9304993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584" calcext:value-type="float">
            <text:p>1278584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44511W</text:p>
          </table:table-cell>
          <table:table-cell office:value-type="float" office:value="35.6863581" calcext:value-type="float">
            <text:p>35.6863581</text:p>
          </table:table-cell>
          <table:table-cell office:value-type="float" office:value="-84.7530747" calcext:value-type="float">
            <text:p>-84.7530747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44542W</text:p>
          </table:table-cell>
          <table:table-cell office:value-type="float" office:value="35.6751439" calcext:value-type="float">
            <text:p>35.6751439</text:p>
          </table:table-cell>
          <table:table-cell office:value-type="float" office:value="-84.7615772" calcext:value-type="float">
            <text:p>-84.761577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80879" calcext:value-type="float">
            <text:p>1280879</text:p>
          </table:table-cell>
          <table:table-cell office:value-type="string" calcext:value-type="string">
            <text:p>Colba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45259W</text:p>
          </table:table-cell>
          <table:table-cell office:value-type="float" office:value="35.4647279" calcext:value-type="float">
            <text:p>35.4647279</text:p>
          </table:table-cell>
          <table:table-cell office:value-type="float" office:value="-84.8829167" calcext:value-type="float">
            <text:p>-84.8829167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45138W</text:p>
          </table:table-cell>
          <table:table-cell office:value-type="float" office:value="35.4650245" calcext:value-type="float">
            <text:p>35.4650245</text:p>
          </table:table-cell>
          <table:table-cell office:value-type="float" office:value="-84.8606762" calcext:value-type="float">
            <text:p>-84.8606762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556" calcext:value-type="float">
            <text:p>1282556</text:p>
          </table:table-cell>
          <table:table-cell office:value-type="string" calcext:value-type="string">
            <text:p>D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43816W</text:p>
          </table:table-cell>
          <table:table-cell office:value-type="float" office:value="35.7069361" calcext:value-type="float">
            <text:p>35.7069361</text:p>
          </table:table-cell>
          <table:table-cell office:value-type="float" office:value="-84.6377916" calcext:value-type="float">
            <text:p>-84.6377916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43729W</text:p>
          </table:table-cell>
          <table:table-cell office:value-type="float" office:value="35.704697" calcext:value-type="float">
            <text:p>35.704697</text:p>
          </table:table-cell>
          <table:table-cell office:value-type="float" office:value="-84.6248346" calcext:value-type="float">
            <text:p>-84.6248346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983" calcext:value-type="float">
            <text:p>1282983</text:p>
          </table:table-cell>
          <table:table-cell office:value-type="string" calcext:value-type="string">
            <text:p>Dry For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43741W</text:p>
          </table:table-cell>
          <table:table-cell office:value-type="float" office:value="35.6545606" calcext:value-type="float">
            <text:p>35.6545606</text:p>
          </table:table-cell>
          <table:table-cell office:value-type="float" office:value="-84.6279777" calcext:value-type="float">
            <text:p>-84.6279777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43512W</text:p>
          </table:table-cell>
          <table:table-cell office:value-type="float" office:value="35.713234" calcext:value-type="float">
            <text:p>35.713234</text:p>
          </table:table-cell>
          <table:table-cell office:value-type="float" office:value="-84.5867075" calcext:value-type="float">
            <text:p>-84.5867075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602" calcext:value-type="float">
            <text:p>1283602</text:p>
          </table:table-cell>
          <table:table-cell office:value-type="string" calcext:value-type="string">
            <text:p>E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45131W</text:p>
          </table:table-cell>
          <table:table-cell office:value-type="float" office:value="35.4367983" calcext:value-type="float">
            <text:p>35.4367983</text:p>
          </table:table-cell>
          <table:table-cell office:value-type="float" office:value="-84.8585771" calcext:value-type="float">
            <text:p>-84.8585771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45158W</text:p>
          </table:table-cell>
          <table:table-cell office:value-type="float" office:value="35.4515251" calcext:value-type="float">
            <text:p>35.4515251</text:p>
          </table:table-cell>
          <table:table-cell office:value-type="float" office:value="-84.8659806" calcext:value-type="float">
            <text:p>-84.8659806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323" calcext:value-type="float">
            <text:p>1284323</text:p>
          </table:table-cell>
          <table:table-cell office:value-type="string" calcext:value-type="string">
            <text:p>Fi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45353W</text:p>
          </table:table-cell>
          <table:table-cell office:value-type="float" office:value="35.3247054" calcext:value-type="float">
            <text:p>35.3247054</text:p>
          </table:table-cell>
          <table:table-cell office:value-type="float" office:value="-84.8980172" calcext:value-type="float">
            <text:p>-84.8980172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45458W</text:p>
          </table:table-cell>
          <table:table-cell office:value-type="float" office:value="35.3346733" calcext:value-type="float">
            <text:p>35.3346733</text:p>
          </table:table-cell>
          <table:table-cell office:value-type="float" office:value="-84.9159822" calcext:value-type="float">
            <text:p>-84.9159822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69596" calcext:value-type="float">
            <text:p>1269596</text:p>
          </table:table-cell>
          <table:table-cell office:value-type="string" calcext:value-type="string">
            <text:p>Goodfiel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45030W</text:p>
          </table:table-cell>
          <table:table-cell office:value-type="float" office:value="35.4484693" calcext:value-type="float">
            <text:p>35.4484693</text:p>
          </table:table-cell>
          <table:table-cell office:value-type="float" office:value="-84.8415548" calcext:value-type="float">
            <text:p>-84.8415548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44733W</text:p>
          </table:table-cell>
          <table:table-cell office:value-type="float" office:value="35.5122787" calcext:value-type="float">
            <text:p>35.5122787</text:p>
          </table:table-cell>
          <table:table-cell office:value-type="float" office:value="-84.7925722" calcext:value-type="float">
            <text:p>-84.7925722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7238" calcext:value-type="float">
            <text:p>1647238</text:p>
          </table:table-cell>
          <table:table-cell office:value-type="string" calcext:value-type="string">
            <text:p>Ha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45137W</text:p>
          </table:table-cell>
          <table:table-cell office:value-type="float" office:value="35.3964812" calcext:value-type="float">
            <text:p>35.3964812</text:p>
          </table:table-cell>
          <table:table-cell office:value-type="float" office:value="-84.86021" calcext:value-type="float">
            <text:p>-84.86021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45108W</text:p>
          </table:table-cell>
          <table:table-cell office:value-type="float" office:value="35.3968487" calcext:value-type="float">
            <text:p>35.3968487</text:p>
          </table:table-cell>
          <table:table-cell office:value-type="float" office:value="-84.8521333" calcext:value-type="float">
            <text:p>-84.8521333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647239" calcext:value-type="float">
            <text:p>1647239</text:p>
          </table:table-cell>
          <table:table-cell office:value-type="string" calcext:value-type="string">
            <text:p>Harm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44804W</text:p>
          </table:table-cell>
          <table:table-cell office:value-type="float" office:value="35.4616336" calcext:value-type="float">
            <text:p>35.4616336</text:p>
          </table:table-cell>
          <table:table-cell office:value-type="float" office:value="-84.8011288" calcext:value-type="float">
            <text:p>-84.8011288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44746W</text:p>
          </table:table-cell>
          <table:table-cell office:value-type="float" office:value="35.4569593" calcext:value-type="float">
            <text:p>35.4569593</text:p>
          </table:table-cell>
          <table:table-cell office:value-type="float" office:value="-84.7961919" calcext:value-type="float">
            <text:p>-84.796191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367" calcext:value-type="float">
            <text:p>1288367</text:p>
          </table:table-cell>
          <table:table-cell office:value-type="string" calcext:value-type="string">
            <text:p>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45805W</text:p>
          </table:table-cell>
          <table:table-cell office:value-type="float" office:value="35.3399388" calcext:value-type="float">
            <text:p>35.3399388</text:p>
          </table:table-cell>
          <table:table-cell office:value-type="float" office:value="-84.9680788" calcext:value-type="float">
            <text:p>-84.9680788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45743W</text:p>
          </table:table-cell>
          <table:table-cell office:value-type="float" office:value="35.3518514" calcext:value-type="float">
            <text:p>35.3518514</text:p>
          </table:table-cell>
          <table:table-cell office:value-type="float" office:value="-84.9620579" calcext:value-type="float">
            <text:p>-84.9620579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42" calcext:value-type="float">
            <text:p>1288842</text:p>
          </table:table-cell>
          <table:table-cell office:value-type="string" calcext:value-type="string">
            <text:p>Hurrican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44036W</text:p>
          </table:table-cell>
          <table:table-cell office:value-type="float" office:value="35.6396957" calcext:value-type="float">
            <text:p>35.6396957</text:p>
          </table:table-cell>
          <table:table-cell office:value-type="float" office:value="-84.6765879" calcext:value-type="float">
            <text:p>-84.6765879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43541W</text:p>
          </table:table-cell>
          <table:table-cell office:value-type="float" office:value="35.7282218" calcext:value-type="float">
            <text:p>35.7282218</text:p>
          </table:table-cell>
          <table:table-cell office:value-type="float" office:value="-84.5948128" calcext:value-type="float">
            <text:p>-84.5948128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91093" calcext:value-type="float">
            <text:p>1291093</text:p>
          </table:table-cell>
          <table:table-cell office:value-type="string" calcext:value-type="string">
            <text:p>Lewi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45241W</text:p>
          </table:table-cell>
          <table:table-cell office:value-type="float" office:value="35.3706392" calcext:value-type="float">
            <text:p>35.3706392</text:p>
          </table:table-cell>
          <table:table-cell office:value-type="float" office:value="-84.877994" calcext:value-type="float">
            <text:p>-84.877994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45206W</text:p>
          </table:table-cell>
          <table:table-cell office:value-type="float" office:value="35.3878439" calcext:value-type="float">
            <text:p>35.3878439</text:p>
          </table:table-cell>
          <table:table-cell office:value-type="float" office:value="-84.8683565" calcext:value-type="float">
            <text:p>-84.868356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4923" calcext:value-type="float">
            <text:p>1294923</text:p>
          </table:table-cell>
          <table:table-cell office:value-type="string" calcext:value-type="string">
            <text:p>Mount Z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43855W</text:p>
          </table:table-cell>
          <table:table-cell office:value-type="float" office:value="35.624957" calcext:value-type="float">
            <text:p>35.624957</text:p>
          </table:table-cell>
          <table:table-cell office:value-type="float" office:value="-84.6486027" calcext:value-type="float">
            <text:p>-84.6486027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43823W</text:p>
          </table:table-cell>
          <table:table-cell office:value-type="float" office:value="35.6208035" calcext:value-type="float">
            <text:p>35.6208035</text:p>
          </table:table-cell>
          <table:table-cell office:value-type="float" office:value="-84.6396789" calcext:value-type="float">
            <text:p>-84.639678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8823" calcext:value-type="float">
            <text:p>1298823</text:p>
          </table:table-cell>
          <table:table-cell office:value-type="string" calcext:value-type="string">
            <text:p>Rai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44238W</text:p>
          </table:table-cell>
          <table:table-cell office:value-type="float" office:value="35.5648329" calcext:value-type="float">
            <text:p>35.5648329</text:p>
          </table:table-cell>
          <table:table-cell office:value-type="float" office:value="-84.7104321" calcext:value-type="float">
            <text:p>-84.7104321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44152W</text:p>
          </table:table-cell>
          <table:table-cell office:value-type="float" office:value="35.5556169" calcext:value-type="float">
            <text:p>35.5556169</text:p>
          </table:table-cell>
          <table:table-cell office:value-type="float" office:value="-84.6979005" calcext:value-type="float">
            <text:p>-84.697900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640" calcext:value-type="float">
            <text:p>1299640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45750W</text:p>
          </table:table-cell>
          <table:table-cell office:value-type="float" office:value="35.4069009" calcext:value-type="float">
            <text:p>35.4069009</text:p>
          </table:table-cell>
          <table:table-cell office:value-type="float" office:value="-84.9637918" calcext:value-type="float">
            <text:p>-84.9637918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45727W</text:p>
          </table:table-cell>
          <table:table-cell office:value-type="float" office:value="35.414344" calcext:value-type="float">
            <text:p>35.414344</text:p>
          </table:table-cell>
          <table:table-cell office:value-type="float" office:value="-84.9574741" calcext:value-type="float">
            <text:p>-84.957474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4655" calcext:value-type="float">
            <text:p>1304655</text:p>
          </table:table-cell>
          <table:table-cell office:value-type="string" calcext:value-type="string">
            <text:p>Womac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44205W</text:p>
          </table:table-cell>
          <table:table-cell office:value-type="float" office:value="35.6204285" calcext:value-type="float">
            <text:p>35.6204285</text:p>
          </table:table-cell>
          <table:table-cell office:value-type="float" office:value="-84.7015072" calcext:value-type="float">
            <text:p>-84.7015072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44307W</text:p>
          </table:table-cell>
          <table:table-cell office:value-type="float" office:value="35.6371126" calcext:value-type="float">
            <text:p>35.6371126</text:p>
          </table:table-cell>
          <table:table-cell office:value-type="float" office:value="-84.7186646" calcext:value-type="float">
            <text:p>-84.718664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244" calcext:value-type="float">
            <text:p>1647244</text:p>
          </table:table-cell>
          <table:table-cell office:value-type="string" calcext:value-type="string">
            <text:p>Woo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44343W</text:p>
          </table:table-cell>
          <table:table-cell office:value-type="float" office:value="35.5905944" calcext:value-type="float">
            <text:p>35.5905944</text:p>
          </table:table-cell>
          <table:table-cell office:value-type="float" office:value="-84.7286926" calcext:value-type="float">
            <text:p>-84.7286926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44413W</text:p>
          </table:table-cell>
          <table:table-cell office:value-type="float" office:value="35.6088574" calcext:value-type="float">
            <text:p>35.6088574</text:p>
          </table:table-cell>
          <table:table-cell office:value-type="float" office:value="-84.7369809" calcext:value-type="float">
            <text:p>-84.736980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115" calcext:value-type="float">
            <text:p>1275115</text:p>
          </table:table-cell>
          <table:table-cell office:value-type="string" calcext:value-type="string">
            <text:p>Wool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43847W</text:p>
          </table:table-cell>
          <table:table-cell office:value-type="float" office:value="35.7021619" calcext:value-type="float">
            <text:p>35.7021619</text:p>
          </table:table-cell>
          <table:table-cell office:value-type="float" office:value="-84.6464254" calcext:value-type="float">
            <text:p>-84.6464254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43802W</text:p>
          </table:table-cell>
          <table:table-cell office:value-type="float" office:value="35.6977558" calcext:value-type="float">
            <text:p>35.6977558</text:p>
          </table:table-cell>
          <table:table-cell office:value-type="float" office:value="-84.6337619" calcext:value-type="float">
            <text:p>-84.633761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1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58:33.626615509</meta:creation-date>
    <dc:date>2022-01-13T14:00:32.039922718</dc:date>
    <meta:editing-duration>PT1M58S</meta:editing-duration>
    <meta:editing-cycles>1</meta:editing-cycles>
    <meta:document-statistic meta:table-count="1" meta:cell-count="6019" meta:object-count="0"/>
    <meta:generator>LibreOffice/7.1.8.1$MacOSX_X86_64 LibreOffice_project/e1f30c802c3269a1d052614453f260e49458c82c</meta:generator>
  </office:meta>
</office:document-meta>
</file>