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8193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0.99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cNAIRY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19" calcext:value-type="float">
            <text:p>1301319</text:p>
          </table:table-cell>
          <table:table-cell office:value-type="string" calcext:value-type="string">
            <text:p>Robert Sible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83001W</text:p>
          </table:table-cell>
          <table:table-cell office:value-type="float" office:value="35.2048859" calcext:value-type="float">
            <text:p>35.2048859</text:p>
          </table:table-cell>
          <table:table-cell office:value-type="float" office:value="-88.5002958" calcext:value-type="float">
            <text:p>-88.500295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23" calcext:value-type="float">
            <text:p>1301323</text:p>
          </table:table-cell>
          <table:table-cell office:value-type="string" calcext:value-type="string">
            <text:p>Whitehurst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84215W</text:p>
          </table:table-cell>
          <table:table-cell office:value-type="float" office:value="35.243138" calcext:value-type="float">
            <text:p>35.243138</text:p>
          </table:table-cell>
          <table:table-cell office:value-type="float" office:value="-88.704219" calcext:value-type="float">
            <text:p>-88.704219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272072" calcext:value-type="float">
            <text:p>1272072</text:p>
          </table:table-cell>
          <table:table-cell office:value-type="string" calcext:value-type="string">
            <text:p>Tan Yar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84451W</text:p>
          </table:table-cell>
          <table:table-cell office:value-type="float" office:value="35.0423096" calcext:value-type="float">
            <text:p>35.0423096</text:p>
          </table:table-cell>
          <table:table-cell office:value-type="float" office:value="-88.7475538" calcext:value-type="float">
            <text:p>-88.7475538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624" calcext:value-type="float">
            <text:p>2653624</text:p>
          </table:table-cell>
          <table:table-cell office:value-type="string" calcext:value-type="string">
            <text:p>Adamsvill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82314W</text:p>
          </table:table-cell>
          <table:table-cell office:value-type="float" office:value="35.2351587" calcext:value-type="float">
            <text:p>35.2351587</text:p>
          </table:table-cell>
          <table:table-cell office:value-type="float" office:value="-88.387268" calcext:value-type="float">
            <text:p>-88.38726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765810" calcext:value-type="float">
            <text:p>2765810</text:p>
          </table:table-cell>
          <table:table-cell office:value-type="string" calcext:value-type="string">
            <text:p>Adam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82314W</text:p>
          </table:table-cell>
          <table:table-cell office:value-type="float" office:value="35.2350317" calcext:value-type="float">
            <text:p>35.2350317</text:p>
          </table:table-cell>
          <table:table-cell office:value-type="float" office:value="-88.387209" calcext:value-type="float">
            <text:p>-88.38720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91" calcext:value-type="float">
            <text:p>2653691</text:p>
          </table:table-cell>
          <table:table-cell office:value-type="string" calcext:value-type="string">
            <text:p>Bethel Spring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83617W</text:p>
          </table:table-cell>
          <table:table-cell office:value-type="float" office:value="35.2256914" calcext:value-type="float">
            <text:p>35.2256914</text:p>
          </table:table-cell>
          <table:table-cell office:value-type="float" office:value="-88.6047055" calcext:value-type="float">
            <text:p>-88.604705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37" calcext:value-type="float">
            <text:p>2653937</text:p>
          </table:table-cell>
          <table:table-cell office:value-type="string" calcext:value-type="string">
            <text:p>Eastview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83255W</text:p>
          </table:table-cell>
          <table:table-cell office:value-type="float" office:value="35.0789205" calcext:value-type="float">
            <text:p>35.0789205</text:p>
          </table:table-cell>
          <table:table-cell office:value-type="float" office:value="-88.5485465" calcext:value-type="float">
            <text:p>-88.548546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46" calcext:value-type="float">
            <text:p>2653646</text:p>
          </table:table-cell>
          <table:table-cell office:value-type="string" calcext:value-type="string">
            <text:p>Fing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83602W</text:p>
          </table:table-cell>
          <table:table-cell office:value-type="float" office:value="35.3586004" calcext:value-type="float">
            <text:p>35.3586004</text:p>
          </table:table-cell>
          <table:table-cell office:value-type="float" office:value="-88.6006905" calcext:value-type="float">
            <text:p>-88.6006905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39" calcext:value-type="float">
            <text:p>2653939</text:p>
          </table:table-cell>
          <table:table-cell office:value-type="string" calcext:value-type="string">
            <text:p>Guy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83316W</text:p>
          </table:table-cell>
          <table:table-cell office:value-type="float" office:value="35.0318565" calcext:value-type="float">
            <text:p>35.0318565</text:p>
          </table:table-cell>
          <table:table-cell office:value-type="float" office:value="-88.5545245" calcext:value-type="float">
            <text:p>-88.5545245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998" calcext:value-type="float">
            <text:p>2653998</text:p>
          </table:table-cell>
          <table:table-cell office:value-type="string" calcext:value-type="string">
            <text:p>McNairy County Fire Department Station 11 McNair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83749W</text:p>
          </table:table-cell>
          <table:table-cell office:value-type="float" office:value="35.3122436" calcext:value-type="float">
            <text:p>35.3122436</text:p>
          </table:table-cell>
          <table:table-cell office:value-type="float" office:value="-88.6301448" calcext:value-type="float">
            <text:p>-88.630144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192" calcext:value-type="float">
            <text:p>2654192</text:p>
          </table:table-cell>
          <table:table-cell office:value-type="string" calcext:value-type="string">
            <text:p>McNairy County Fire Department Station 12 Leapwoo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82723W</text:p>
          </table:table-cell>
          <table:table-cell office:value-type="float" office:value="35.3093445" calcext:value-type="float">
            <text:p>35.3093445</text:p>
          </table:table-cell>
          <table:table-cell office:value-type="float" office:value="-88.4564518" calcext:value-type="float">
            <text:p>-88.456451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003" calcext:value-type="float">
            <text:p>2654003</text:p>
          </table:table-cell>
          <table:table-cell office:value-type="string" calcext:value-type="string">
            <text:p>McNairy County Fire Department Station 13 Beauty Hil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83247W</text:p>
          </table:table-cell>
          <table:table-cell office:value-type="float" office:value="35.2669464" calcext:value-type="float">
            <text:p>35.2669464</text:p>
          </table:table-cell>
          <table:table-cell office:value-type="float" office:value="-88.5463215" calcext:value-type="float">
            <text:p>-88.546321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999" calcext:value-type="float">
            <text:p>2653999</text:p>
          </table:table-cell>
          <table:table-cell office:value-type="string" calcext:value-type="string">
            <text:p>McNairy County Fire Department Station 22 Lawto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82809W</text:p>
          </table:table-cell>
          <table:table-cell office:value-type="float" office:value="35.2006334" calcext:value-type="float">
            <text:p>35.2006334</text:p>
          </table:table-cell>
          <table:table-cell office:value-type="float" office:value="-88.4690656" calcext:value-type="float">
            <text:p>-88.469065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4191" calcext:value-type="float">
            <text:p>2654191</text:p>
          </table:table-cell>
          <table:table-cell office:value-type="string" calcext:value-type="string">
            <text:p>McNairy County Fire Department Station 23 Pleasant Sit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82951W</text:p>
          </table:table-cell>
          <table:table-cell office:value-type="float" office:value="35.1264382" calcext:value-type="float">
            <text:p>35.1264382</text:p>
          </table:table-cell>
          <table:table-cell office:value-type="float" office:value="-88.4975086" calcext:value-type="float">
            <text:p>-88.497508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4000" calcext:value-type="float">
            <text:p>2654000</text:p>
          </table:table-cell>
          <table:table-cell office:value-type="string" calcext:value-type="string">
            <text:p>McNairy County Fire Department Station 31 Chewalla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83857W</text:p>
          </table:table-cell>
          <table:table-cell office:value-type="float" office:value="35.0184629" calcext:value-type="float">
            <text:p>35.0184629</text:p>
          </table:table-cell>
          <table:table-cell office:value-type="float" office:value="-88.6490897" calcext:value-type="float">
            <text:p>-88.649089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3996" calcext:value-type="float">
            <text:p>2653996</text:p>
          </table:table-cell>
          <table:table-cell office:value-type="string" calcext:value-type="string">
            <text:p>McNairy County Fire Department Station 32 Wolf Pen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84617W</text:p>
          </table:table-cell>
          <table:table-cell office:value-type="float" office:value="35.0299777" calcext:value-type="float">
            <text:p>35.0299777</text:p>
          </table:table-cell>
          <table:table-cell office:value-type="float" office:value="-88.771295" calcext:value-type="float">
            <text:p>-88.77129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193" calcext:value-type="float">
            <text:p>2654193</text:p>
          </table:table-cell>
          <table:table-cell office:value-type="string" calcext:value-type="string">
            <text:p>McNairy County Fire Department Station 33 Big Hill Pond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84334W</text:p>
          </table:table-cell>
          <table:table-cell office:value-type="float" office:value="35.0757333" calcext:value-type="float">
            <text:p>35.0757333</text:p>
          </table:table-cell>
          <table:table-cell office:value-type="float" office:value="-88.7262142" calcext:value-type="float">
            <text:p>-88.726214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190" calcext:value-type="float">
            <text:p>2654190</text:p>
          </table:table-cell>
          <table:table-cell office:value-type="string" calcext:value-type="string">
            <text:p>McNairy County Fire Department Station 41 Sulphur Spring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84032W</text:p>
          </table:table-cell>
          <table:table-cell office:value-type="float" office:value="35.1302365" calcext:value-type="float">
            <text:p>35.1302365</text:p>
          </table:table-cell>
          <table:table-cell office:value-type="float" office:value="-88.6754575" calcext:value-type="float">
            <text:p>-88.675457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4001" calcext:value-type="float">
            <text:p>2654001</text:p>
          </table:table-cell>
          <table:table-cell office:value-type="string" calcext:value-type="string">
            <text:p>McNairy County Fire Department Station 42 Byrd Lock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84535W</text:p>
          </table:table-cell>
          <table:table-cell office:value-type="float" office:value="35.1535795" calcext:value-type="float">
            <text:p>35.1535795</text:p>
          </table:table-cell>
          <table:table-cell office:value-type="float" office:value="-88.7598535" calcext:value-type="float">
            <text:p>-88.759853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653997" calcext:value-type="float">
            <text:p>2653997</text:p>
          </table:table-cell>
          <table:table-cell office:value-type="string" calcext:value-type="string">
            <text:p>McNairy County Fire Department Station 43 Rose Creek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84228W</text:p>
          </table:table-cell>
          <table:table-cell office:value-type="float" office:value="35.2099855" calcext:value-type="float">
            <text:p>35.2099855</text:p>
          </table:table-cell>
          <table:table-cell office:value-type="float" office:value="-88.7076432" calcext:value-type="float">
            <text:p>-88.707643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7/2021</text:p>
          </table:table-cell>
          <table:table-cell table:number-columns-repeated="44"/>
        </table:table-row>
        <table:table-row table:style-name="ro1">
          <table:table-cell office:value-type="float" office:value="2765991" calcext:value-type="float">
            <text:p>2765991</text:p>
          </table:table-cell>
          <table:table-cell office:value-type="string" calcext:value-type="string">
            <text:p>McNairy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83547W</text:p>
          </table:table-cell>
          <table:table-cell office:value-type="float" office:value="35.1509608" calcext:value-type="float">
            <text:p>35.1509608</text:p>
          </table:table-cell>
          <table:table-cell office:value-type="float" office:value="-88.596278" calcext:value-type="float">
            <text:p>-88.596278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97428" calcext:value-type="float">
            <text:p>2697428</text:p>
          </table:table-cell>
          <table:table-cell office:value-type="string" calcext:value-type="string">
            <text:p>McNairy Regional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83436W</text:p>
          </table:table-cell>
          <table:table-cell office:value-type="float" office:value="35.1620732" calcext:value-type="float">
            <text:p>35.1620732</text:p>
          </table:table-cell>
          <table:table-cell office:value-type="float" office:value="-88.5765814" calcext:value-type="float">
            <text:p>-88.5765814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708" calcext:value-type="float">
            <text:p>2653708</text:p>
          </table:table-cell>
          <table:table-cell office:value-type="string" calcext:value-type="string">
            <text:p>Michie Volunteer Fire and Rescu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25N</text:p>
          </table:table-cell>
          <table:table-cell office:value-type="string" calcext:value-type="string">
            <text:p>0882603W</text:p>
          </table:table-cell>
          <table:table-cell office:value-type="float" office:value="35.0568765" calcext:value-type="float">
            <text:p>35.0568765</text:p>
          </table:table-cell>
          <table:table-cell office:value-type="float" office:value="-88.4341986" calcext:value-type="float">
            <text:p>-88.4341986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3659" calcext:value-type="float">
            <text:p>2653659</text:p>
          </table:table-cell>
          <table:table-cell office:value-type="string" calcext:value-type="string">
            <text:p>Milledg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82209W</text:p>
          </table:table-cell>
          <table:table-cell office:value-type="float" office:value="35.3748404" calcext:value-type="float">
            <text:p>35.3748404</text:p>
          </table:table-cell>
          <table:table-cell office:value-type="float" office:value="-88.3691886" calcext:value-type="float">
            <text:p>-88.3691886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807" calcext:value-type="float">
            <text:p>2653807</text:p>
          </table:table-cell>
          <table:table-cell office:value-type="string" calcext:value-type="string">
            <text:p>Ram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83712W</text:p>
          </table:table-cell>
          <table:table-cell office:value-type="float" office:value="35.0710705" calcext:value-type="float">
            <text:p>35.0710705</text:p>
          </table:table-cell>
          <table:table-cell office:value-type="float" office:value="-88.6199535" calcext:value-type="float">
            <text:p>-88.619953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797" calcext:value-type="float">
            <text:p>2653797</text:p>
          </table:table-cell>
          <table:table-cell office:value-type="string" calcext:value-type="string">
            <text:p>Selmer Fire Department Main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83544W</text:p>
          </table:table-cell>
          <table:table-cell office:value-type="float" office:value="35.1517744" calcext:value-type="float">
            <text:p>35.1517744</text:p>
          </table:table-cell>
          <table:table-cell office:value-type="float" office:value="-88.5954365" calcext:value-type="float">
            <text:p>-88.595436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4218" calcext:value-type="float">
            <text:p>2654218</text:p>
          </table:table-cell>
          <table:table-cell office:value-type="string" calcext:value-type="string">
            <text:p>Selmer Fire Department North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83557W</text:p>
          </table:table-cell>
          <table:table-cell office:value-type="float" office:value="35.1774587" calcext:value-type="float">
            <text:p>35.1774587</text:p>
          </table:table-cell>
          <table:table-cell office:value-type="float" office:value="-88.5992485" calcext:value-type="float">
            <text:p>-88.599248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765965" calcext:value-type="float">
            <text:p>2765965</text:p>
          </table:table-cell>
          <table:table-cell office:value-type="string" calcext:value-type="string">
            <text:p>Selm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83529W</text:p>
          </table:table-cell>
          <table:table-cell office:value-type="float" office:value="35.1712409" calcext:value-type="float">
            <text:p>35.1712409</text:p>
          </table:table-cell>
          <table:table-cell office:value-type="float" office:value="-88.5913304" calcext:value-type="float">
            <text:p>-88.591330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938" calcext:value-type="float">
            <text:p>2653938</text:p>
          </table:table-cell>
          <table:table-cell office:value-type="string" calcext:value-type="string">
            <text:p>Stanton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82535W</text:p>
          </table:table-cell>
          <table:table-cell office:value-type="float" office:value="35.1564284" calcext:value-type="float">
            <text:p>35.1564284</text:p>
          </table:table-cell>
          <table:table-cell office:value-type="float" office:value="-88.4263336" calcext:value-type="float">
            <text:p>-88.426333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81940" calcext:value-type="float">
            <text:p>1281940</text:p>
          </table:table-cell>
          <table:table-cell office:value-type="string" calcext:value-type="string">
            <text:p>Cypress Creek Ditch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83923W</text:p>
          </table:table-cell>
          <table:table-cell office:value-type="float" office:value="35.0645307" calcext:value-type="float">
            <text:p>35.0645307</text:p>
          </table:table-cell>
          <table:table-cell office:value-type="float" office:value="-88.6564398" calcext:value-type="float">
            <text:p>-88.656439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09" calcext:value-type="float">
            <text:p>1273109</text:p>
          </table:table-cell>
          <table:table-cell office:value-type="string" calcext:value-type="string">
            <text:p>Tuscumbia River Canal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84416W</text:p>
          </table:table-cell>
          <table:table-cell office:value-type="float" office:value="35.0058109" calcext:value-type="float">
            <text:p>35.0058109</text:p>
          </table:table-cell>
          <table:table-cell office:value-type="float" office:value="-88.7376399" calcext:value-type="float">
            <text:p>-88.737639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9/2014</text:p>
          </table:table-cell>
          <table:table-cell table:number-columns-repeated="44"/>
        </table:table-row>
        <table:table-row table:style-name="ro1">
          <table:table-cell office:value-type="float" office:value="1308630" calcext:value-type="float">
            <text:p>1308630</text:p>
          </table:table-cell>
          <table:table-cell office:value-type="string" calcext:value-type="string">
            <text:p>Adam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82348W</text:p>
          </table:table-cell>
          <table:table-cell office:value-type="float" office:value="35.2354917" calcext:value-type="float">
            <text:p>35.2354917</text:p>
          </table:table-cell>
          <table:table-cell office:value-type="float" office:value="-88.3967846" calcext:value-type="float">
            <text:p>-88.396784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30/2020</text:p>
          </table:table-cell>
          <table:table-cell table:number-columns-repeated="44"/>
        </table:table-row>
        <table:table-row table:style-name="ro1">
          <table:table-cell office:value-type="float" office:value="1275550" calcext:value-type="float">
            <text:p>1275550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83042W</text:p>
          </table:table-cell>
          <table:table-cell office:value-type="float" office:value="35.3028512" calcext:value-type="float">
            <text:p>35.3028512</text:p>
          </table:table-cell>
          <table:table-cell office:value-type="float" office:value="-88.5117067" calcext:value-type="float">
            <text:p>-88.511706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89" calcext:value-type="float">
            <text:p>1276489</text:p>
          </table:table-cell>
          <table:table-cell office:value-type="string" calcext:value-type="string">
            <text:p>Bau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82937W</text:p>
          </table:table-cell>
          <table:table-cell office:value-type="float" office:value="35.3303504" calcext:value-type="float">
            <text:p>35.3303504</text:p>
          </table:table-cell>
          <table:table-cell office:value-type="float" office:value="-88.4936511" calcext:value-type="float">
            <text:p>-88.493651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701" calcext:value-type="float">
            <text:p>1276701</text:p>
          </table:table-cell>
          <table:table-cell office:value-type="string" calcext:value-type="string">
            <text:p>Bea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6N</text:p>
          </table:table-cell>
          <table:table-cell office:value-type="string" calcext:value-type="string">
            <text:p>0883404W</text:p>
          </table:table-cell>
          <table:table-cell office:value-type="float" office:value="35.2906295" calcext:value-type="float">
            <text:p>35.2906295</text:p>
          </table:table-cell>
          <table:table-cell office:value-type="float" office:value="-88.5678197" calcext:value-type="float">
            <text:p>-88.567819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62" calcext:value-type="float">
            <text:p>1308762</text:p>
          </table:table-cell>
          <table:table-cell office:value-type="string" calcext:value-type="string">
            <text:p>Beauty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83232W</text:p>
          </table:table-cell>
          <table:table-cell office:value-type="float" office:value="35.2622968" calcext:value-type="float">
            <text:p>35.2622968</text:p>
          </table:table-cell>
          <table:table-cell office:value-type="float" office:value="-88.5422626" calcext:value-type="float">
            <text:p>-88.542262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34" calcext:value-type="float">
            <text:p>1308634</text:p>
          </table:table-cell>
          <table:table-cell office:value-type="string" calcext:value-type="string">
            <text:p>Bethel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83624W</text:p>
          </table:table-cell>
          <table:table-cell office:value-type="float" office:value="35.2331312" calcext:value-type="float">
            <text:p>35.2331312</text:p>
          </table:table-cell>
          <table:table-cell office:value-type="float" office:value="-88.6067096" calcext:value-type="float">
            <text:p>-88.606709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36" calcext:value-type="float">
            <text:p>1308636</text:p>
          </table:table-cell>
          <table:table-cell office:value-type="string" calcext:value-type="string">
            <text:p>Bethesd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83415W</text:p>
          </table:table-cell>
          <table:table-cell office:value-type="float" office:value="35.1992428" calcext:value-type="float">
            <text:p>35.1992428</text:p>
          </table:table-cell>
          <table:table-cell office:value-type="float" office:value="-88.570875" calcext:value-type="float">
            <text:p>-88.57087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282" calcext:value-type="float">
            <text:p>1305282</text:p>
          </table:table-cell>
          <table:table-cell office:value-type="string" calcext:value-type="string">
            <text:p>Blake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82847W</text:p>
          </table:table-cell>
          <table:table-cell office:value-type="float" office:value="35.3156286" calcext:value-type="float">
            <text:p>35.3156286</text:p>
          </table:table-cell>
          <table:table-cell office:value-type="float" office:value="-88.4797614" calcext:value-type="float">
            <text:p>-88.479761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38" calcext:value-type="float">
            <text:p>1308638</text:p>
          </table:table-cell>
          <table:table-cell office:value-type="string" calcext:value-type="string">
            <text:p>Brac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82842W</text:p>
          </table:table-cell>
          <table:table-cell office:value-type="float" office:value="35.2328528" calcext:value-type="float">
            <text:p>35.2328528</text:p>
          </table:table-cell>
          <table:table-cell office:value-type="float" office:value="-88.4783713" calcext:value-type="float">
            <text:p>-88.478371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39" calcext:value-type="float">
            <text:p>1308639</text:p>
          </table:table-cell>
          <table:table-cell office:value-type="string" calcext:value-type="string">
            <text:p>Breast Work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8468" calcext:value-type="float">
            <text:p>1278468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83158W</text:p>
          </table:table-cell>
          <table:table-cell office:value-type="float" office:value="35.2081313" calcext:value-type="float">
            <text:p>35.2081313</text:p>
          </table:table-cell>
          <table:table-cell office:value-type="float" office:value="-88.532818" calcext:value-type="float">
            <text:p>-88.53281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40" calcext:value-type="float">
            <text:p>1308640</text:p>
          </table:table-cell>
          <table:table-cell office:value-type="string" calcext:value-type="string">
            <text:p>Brook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42" calcext:value-type="float">
            <text:p>1308642</text:p>
          </table:table-cell>
          <table:table-cell office:value-type="string" calcext:value-type="string">
            <text:p>Buena Vis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83906W</text:p>
          </table:table-cell>
          <table:table-cell office:value-type="float" office:value="35.2392423" calcext:value-type="float">
            <text:p>35.2392423</text:p>
          </table:table-cell>
          <table:table-cell office:value-type="float" office:value="-88.6517114" calcext:value-type="float">
            <text:p>-88.651711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43" calcext:value-type="float">
            <text:p>1308643</text:p>
          </table:table-cell>
          <table:table-cell office:value-type="string" calcext:value-type="string">
            <text:p>Calv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82338W</text:p>
          </table:table-cell>
          <table:table-cell office:value-type="float" office:value="35.3059062" calcext:value-type="float">
            <text:p>35.3059062</text:p>
          </table:table-cell>
          <table:table-cell office:value-type="float" office:value="-88.3939251" calcext:value-type="float">
            <text:p>-88.393925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16" calcext:value-type="float">
            <text:p>1279716</text:p>
          </table:table-cell>
          <table:table-cell office:value-type="string" calcext:value-type="string">
            <text:p>C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84130W</text:p>
          </table:table-cell>
          <table:table-cell office:value-type="float" office:value="35.0964682" calcext:value-type="float">
            <text:p>35.0964682</text:p>
          </table:table-cell>
          <table:table-cell office:value-type="float" office:value="-88.6917132" calcext:value-type="float">
            <text:p>-88.691713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83" calcext:value-type="float">
            <text:p>1279783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82401W</text:p>
          </table:table-cell>
          <table:table-cell office:value-type="float" office:value="35.0661896" calcext:value-type="float">
            <text:p>35.0661896</text:p>
          </table:table-cell>
          <table:table-cell office:value-type="float" office:value="-88.4003158" calcext:value-type="float">
            <text:p>-88.400315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46" calcext:value-type="float">
            <text:p>1308646</text:p>
          </table:table-cell>
          <table:table-cell office:value-type="string" calcext:value-type="string">
            <text:p>Center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84245W</text:p>
          </table:table-cell>
          <table:table-cell office:value-type="float" office:value="35.2495201" calcext:value-type="float">
            <text:p>35.2495201</text:p>
          </table:table-cell>
          <table:table-cell office:value-type="float" office:value="-88.7125472" calcext:value-type="float">
            <text:p>-88.712547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10" calcext:value-type="float">
            <text:p>1280210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82343W</text:p>
          </table:table-cell>
          <table:table-cell office:value-type="float" office:value="35.102022" calcext:value-type="float">
            <text:p>35.102022</text:p>
          </table:table-cell>
          <table:table-cell office:value-type="float" office:value="-88.3953152" calcext:value-type="float">
            <text:p>-88.395315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842" calcext:value-type="float">
            <text:p>1305842</text:p>
          </table:table-cell>
          <table:table-cell office:value-type="string" calcext:value-type="string">
            <text:p>Chamb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82250W</text:p>
          </table:table-cell>
          <table:table-cell office:value-type="float" office:value="35.0786892" calcext:value-type="float">
            <text:p>35.0786892</text:p>
          </table:table-cell>
          <table:table-cell office:value-type="float" office:value="-88.380593" calcext:value-type="float">
            <text:p>-88.38059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251" calcext:value-type="float">
            <text:p>1280251</text:p>
          </table:table-cell>
          <table:table-cell office:value-type="string" calcext:value-type="string">
            <text:p>Chap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83358W</text:p>
          </table:table-cell>
          <table:table-cell office:value-type="float" office:value="35.2372975" calcext:value-type="float">
            <text:p>35.2372975</text:p>
          </table:table-cell>
          <table:table-cell office:value-type="float" office:value="-88.5661524" calcext:value-type="float">
            <text:p>-88.566152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48" calcext:value-type="float">
            <text:p>1308648</text:p>
          </table:table-cell>
          <table:table-cell office:value-type="string" calcext:value-type="string">
            <text:p>Cl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82820W</text:p>
          </table:table-cell>
          <table:table-cell office:value-type="float" office:value="35.2056312" calcext:value-type="float">
            <text:p>35.2056312</text:p>
          </table:table-cell>
          <table:table-cell office:value-type="float" office:value="-88.4722603" calcext:value-type="float">
            <text:p>-88.472260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49" calcext:value-type="float">
            <text:p>1308649</text:p>
          </table:table-cell>
          <table:table-cell office:value-type="string" calcext:value-type="string">
            <text:p>Cl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82423W</text:p>
          </table:table-cell>
          <table:table-cell office:value-type="float" office:value="35.1611875" calcext:value-type="float">
            <text:p>35.1611875</text:p>
          </table:table-cell>
          <table:table-cell office:value-type="float" office:value="-88.4064258" calcext:value-type="float">
            <text:p>-88.4064258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51" calcext:value-type="float">
            <text:p>1308651</text:p>
          </table:table-cell>
          <table:table-cell office:value-type="string" calcext:value-type="string">
            <text:p>Cobb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938" calcext:value-type="float">
            <text:p>1280938</text:p>
          </table:table-cell>
          <table:table-cell office:value-type="string" calcext:value-type="string">
            <text:p>Col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84114W</text:p>
          </table:table-cell>
          <table:table-cell office:value-type="float" office:value="35.0950793" calcext:value-type="float">
            <text:p>35.0950793</text:p>
          </table:table-cell>
          <table:table-cell office:value-type="float" office:value="-88.6872685" calcext:value-type="float">
            <text:p>-88.687268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52" calcext:value-type="float">
            <text:p>1308652</text:p>
          </table:table-cell>
          <table:table-cell office:value-type="string" calcext:value-type="string">
            <text:p>Col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053" calcext:value-type="float">
            <text:p>1306053</text:p>
          </table:table-cell>
          <table:table-cell office:value-type="string" calcext:value-type="string">
            <text:p>Com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82818W</text:p>
          </table:table-cell>
          <table:table-cell office:value-type="float" office:value="35.2490976" calcext:value-type="float">
            <text:p>35.2490976</text:p>
          </table:table-cell>
          <table:table-cell office:value-type="float" office:value="-88.4716526" calcext:value-type="float">
            <text:p>-88.471652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653" calcext:value-type="float">
            <text:p>1308653</text:p>
          </table:table-cell>
          <table:table-cell office:value-type="string" calcext:value-type="string">
            <text:p>Confederat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54" calcext:value-type="float">
            <text:p>1308654</text:p>
          </table:table-cell>
          <table:table-cell office:value-type="string" calcext:value-type="string">
            <text:p>Curti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84141W</text:p>
          </table:table-cell>
          <table:table-cell office:value-type="float" office:value="35.2259095" calcext:value-type="float">
            <text:p>35.2259095</text:p>
          </table:table-cell>
          <table:table-cell office:value-type="float" office:value="-88.6947687" calcext:value-type="float">
            <text:p>-88.694768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999" calcext:value-type="float">
            <text:p>1281999</text:p>
          </table:table-cell>
          <table:table-cell office:value-type="string" calcext:value-type="string">
            <text:p>Dam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83305W</text:p>
          </table:table-cell>
          <table:table-cell office:value-type="float" office:value="35.0673011" calcext:value-type="float">
            <text:p>35.0673011</text:p>
          </table:table-cell>
          <table:table-cell office:value-type="float" office:value="-88.5514309" calcext:value-type="float">
            <text:p>-88.551430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97" calcext:value-type="float">
            <text:p>1283197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83209W</text:p>
          </table:table-cell>
          <table:table-cell office:value-type="float" office:value="35.2667411" calcext:value-type="float">
            <text:p>35.2667411</text:p>
          </table:table-cell>
          <table:table-cell office:value-type="float" office:value="-88.5358735" calcext:value-type="float">
            <text:p>-88.535873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55" calcext:value-type="float">
            <text:p>1308655</text:p>
          </table:table-cell>
          <table:table-cell office:value-type="string" calcext:value-type="string">
            <text:p>Eastview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461" calcext:value-type="float">
            <text:p>1283461</text:p>
          </table:table-cell>
          <table:table-cell office:value-type="string" calcext:value-type="string">
            <text:p>Ebenez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82428W</text:p>
          </table:table-cell>
          <table:table-cell office:value-type="float" office:value="35.2589631" calcext:value-type="float">
            <text:p>35.2589631</text:p>
          </table:table-cell>
          <table:table-cell office:value-type="float" office:value="-88.4078138" calcext:value-type="float">
            <text:p>-88.407813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56" calcext:value-type="float">
            <text:p>1308656</text:p>
          </table:table-cell>
          <table:table-cell office:value-type="string" calcext:value-type="string">
            <text:p>Emmanuel Tabernac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57" calcext:value-type="float">
            <text:p>1308657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58" calcext:value-type="float">
            <text:p>1308658</text:p>
          </table:table-cell>
          <table:table-cell office:value-type="string" calcext:value-type="string">
            <text:p>Eurek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84620W</text:p>
          </table:table-cell>
          <table:table-cell office:value-type="float" office:value="35.0992464" calcext:value-type="float">
            <text:p>35.0992464</text:p>
          </table:table-cell>
          <table:table-cell office:value-type="float" office:value="-88.7722714" calcext:value-type="float">
            <text:p>-88.772271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59" calcext:value-type="float">
            <text:p>1308659</text:p>
          </table:table-cell>
          <table:table-cell office:value-type="string" calcext:value-type="string">
            <text:p>Falc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83525W</text:p>
          </table:table-cell>
          <table:table-cell office:value-type="float" office:value="35.1417442" calcext:value-type="float">
            <text:p>35.1417442</text:p>
          </table:table-cell>
          <table:table-cell office:value-type="float" office:value="-88.5903206" calcext:value-type="float">
            <text:p>-88.59032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60" calcext:value-type="float">
            <text:p>1308660</text:p>
          </table:table-cell>
          <table:table-cell office:value-type="string" calcext:value-type="string">
            <text:p>Faulkn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61" calcext:value-type="float">
            <text:p>1308661</text:p>
          </table:table-cell>
          <table:table-cell office:value-type="string" calcext:value-type="string">
            <text:p>F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83640W</text:p>
          </table:table-cell>
          <table:table-cell office:value-type="float" office:value="35.3584056" calcext:value-type="float">
            <text:p>35.3584056</text:p>
          </table:table-cell>
          <table:table-cell office:value-type="float" office:value="-88.6111557" calcext:value-type="float">
            <text:p>-88.611155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62" calcext:value-type="float">
            <text:p>1308662</text:p>
          </table:table-cell>
          <table:table-cell office:value-type="string" calcext:value-type="string">
            <text:p>Fin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63" calcext:value-type="float">
            <text:p>1308663</text:p>
          </table:table-cell>
          <table:table-cell office:value-type="string" calcext:value-type="string">
            <text:p>Floyd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923" calcext:value-type="float">
            <text:p>1284923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83747W</text:p>
          </table:table-cell>
          <table:table-cell office:value-type="float" office:value="35.099801" calcext:value-type="float">
            <text:p>35.099801</text:p>
          </table:table-cell>
          <table:table-cell office:value-type="float" office:value="-88.6297666" calcext:value-type="float">
            <text:p>-88.629766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75" calcext:value-type="float">
            <text:p>1285375</text:p>
          </table:table-cell>
          <table:table-cell office:value-type="string" calcext:value-type="string">
            <text:p>Gilchr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82519W</text:p>
          </table:table-cell>
          <table:table-cell office:value-type="float" office:value="35.2109086" calcext:value-type="float">
            <text:p>35.2109086</text:p>
          </table:table-cell>
          <table:table-cell office:value-type="float" office:value="-88.4219811" calcext:value-type="float">
            <text:p>-88.421981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64" calcext:value-type="float">
            <text:p>1308664</text:p>
          </table:table-cell>
          <table:table-cell office:value-type="string" calcext:value-type="string">
            <text:p>Good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82920W</text:p>
          </table:table-cell>
          <table:table-cell office:value-type="float" office:value="35.2554648" calcext:value-type="float">
            <text:p>35.2554648</text:p>
          </table:table-cell>
          <table:table-cell office:value-type="float" office:value="-88.4888223" calcext:value-type="float">
            <text:p>-88.48882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665" calcext:value-type="float">
            <text:p>1308665</text:p>
          </table:table-cell>
          <table:table-cell office:value-type="string" calcext:value-type="string">
            <text:p>Grav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2N</text:p>
          </table:table-cell>
          <table:table-cell office:value-type="string" calcext:value-type="string">
            <text:p>0883132W</text:p>
          </table:table-cell>
          <table:table-cell office:value-type="float" office:value="35.086745" calcext:value-type="float">
            <text:p>35.086745</text:p>
          </table:table-cell>
          <table:table-cell office:value-type="float" office:value="-88.5255966" calcext:value-type="float">
            <text:p>-88.525596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66" calcext:value-type="float">
            <text:p>1308666</text:p>
          </table:table-cell>
          <table:table-cell office:value-type="string" calcext:value-type="string">
            <text:p>Guy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6818" calcext:value-type="float">
            <text:p>1286818</text:p>
          </table:table-cell>
          <table:table-cell office:value-type="string" calcext:value-type="string">
            <text:p>Hard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82543W</text:p>
          </table:table-cell>
          <table:table-cell office:value-type="float" office:value="35.3231282" calcext:value-type="float">
            <text:p>35.3231282</text:p>
          </table:table-cell>
          <table:table-cell office:value-type="float" office:value="-88.4286488" calcext:value-type="float">
            <text:p>-88.428648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69" calcext:value-type="float">
            <text:p>1308669</text:p>
          </table:table-cell>
          <table:table-cell office:value-type="string" calcext:value-type="string">
            <text:p>Helber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70" calcext:value-type="float">
            <text:p>1308670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400" calcext:value-type="float">
            <text:p>1287400</text:p>
          </table:table-cell>
          <table:table-cell office:value-type="string" calcext:value-type="string">
            <text:p>Hendri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83202W</text:p>
          </table:table-cell>
          <table:table-cell office:value-type="float" office:value="35.3189639" calcext:value-type="float">
            <text:p>35.3189639</text:p>
          </table:table-cell>
          <table:table-cell office:value-type="float" office:value="-88.5338568" calcext:value-type="float">
            <text:p>-88.533856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764" calcext:value-type="float">
            <text:p>1308764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71" calcext:value-type="float">
            <text:p>1308671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83113W</text:p>
          </table:table-cell>
          <table:table-cell office:value-type="float" office:value="35.3759048" calcext:value-type="float">
            <text:p>35.3759048</text:p>
          </table:table-cell>
          <table:table-cell office:value-type="float" office:value="-88.5203197" calcext:value-type="float">
            <text:p>-88.5203197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04" calcext:value-type="float">
            <text:p>1288504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83315W</text:p>
          </table:table-cell>
          <table:table-cell office:value-type="float" office:value="35.0311908" calcext:value-type="float">
            <text:p>35.0311908</text:p>
          </table:table-cell>
          <table:table-cell office:value-type="float" office:value="-88.5542091" calcext:value-type="float">
            <text:p>-88.5542091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505" calcext:value-type="float">
            <text:p>1288505</text:p>
          </table:table-cell>
          <table:table-cell office:value-type="string" calcext:value-type="string">
            <text:p>Hou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83332W</text:p>
          </table:table-cell>
          <table:table-cell office:value-type="float" office:value="35.0584125" calcext:value-type="float">
            <text:p>35.0584125</text:p>
          </table:table-cell>
          <table:table-cell office:value-type="float" office:value="-88.5589312" calcext:value-type="float">
            <text:p>-88.558931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72" calcext:value-type="float">
            <text:p>1308672</text:p>
          </table:table-cell>
          <table:table-cell office:value-type="string" calcext:value-type="string">
            <text:p>Huggin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8969" calcext:value-type="float">
            <text:p>1288969</text:p>
          </table:table-cell>
          <table:table-cell office:value-type="string" calcext:value-type="string">
            <text:p>Indian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83804W</text:p>
          </table:table-cell>
          <table:table-cell office:value-type="float" office:value="35.0262164" calcext:value-type="float">
            <text:p>35.0262164</text:p>
          </table:table-cell>
          <table:table-cell office:value-type="float" office:value="-88.6344927" calcext:value-type="float">
            <text:p>-88.634492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765" calcext:value-type="float">
            <text:p>1308765</text:p>
          </table:table-cell>
          <table:table-cell office:value-type="string" calcext:value-type="string">
            <text:p>In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84339W</text:p>
          </table:table-cell>
          <table:table-cell office:value-type="float" office:value="35.218049" calcext:value-type="float">
            <text:p>35.218049</text:p>
          </table:table-cell>
          <table:table-cell office:value-type="float" office:value="-88.7274945" calcext:value-type="float">
            <text:p>-88.727494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74" calcext:value-type="float">
            <text:p>1308674</text:p>
          </table:table-cell>
          <table:table-cell office:value-type="string" calcext:value-type="string">
            <text:p>Ingraha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75" calcext:value-type="float">
            <text:p>1308675</text:p>
          </table:table-cell>
          <table:table-cell office:value-type="string" calcext:value-type="string">
            <text:p>Ingra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293" calcext:value-type="float">
            <text:p>1290293</text:p>
          </table:table-cell>
          <table:table-cell office:value-type="string" calcext:value-type="string">
            <text:p>Ki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84524W</text:p>
          </table:table-cell>
          <table:table-cell office:value-type="float" office:value="35.0709136" calcext:value-type="float">
            <text:p>35.0709136</text:p>
          </table:table-cell>
          <table:table-cell office:value-type="float" office:value="-88.7567153" calcext:value-type="float">
            <text:p>-88.756715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66" calcext:value-type="float">
            <text:p>1308766</text:p>
          </table:table-cell>
          <table:table-cell office:value-type="string" calcext:value-type="string">
            <text:p>Kirkma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77" calcext:value-type="float">
            <text:p>1308677</text:p>
          </table:table-cell>
          <table:table-cell office:value-type="string" calcext:value-type="string">
            <text:p>Lake Hill Memorial Garden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78" calcext:value-type="float">
            <text:p>1308678</text:p>
          </table:table-cell>
          <table:table-cell office:value-type="string" calcext:value-type="string">
            <text:p>La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83350W</text:p>
          </table:table-cell>
          <table:table-cell office:value-type="float" office:value="35.3313366" calcext:value-type="float">
            <text:p>35.3313366</text:p>
          </table:table-cell>
          <table:table-cell office:value-type="float" office:value="-88.5638043" calcext:value-type="float">
            <text:p>-88.563804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767" calcext:value-type="float">
            <text:p>1308767</text:p>
          </table:table-cell>
          <table:table-cell office:value-type="string" calcext:value-type="string">
            <text:p>Lawren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81" calcext:value-type="float">
            <text:p>1308681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82329W</text:p>
          </table:table-cell>
          <table:table-cell office:value-type="float" office:value="35.0986888" calcext:value-type="float">
            <text:p>35.0986888</text:p>
          </table:table-cell>
          <table:table-cell office:value-type="float" office:value="-88.3914263" calcext:value-type="float">
            <text:p>-88.391426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83" calcext:value-type="float">
            <text:p>1308683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82515W</text:p>
          </table:table-cell>
          <table:table-cell office:value-type="float" office:value="35.0203573" calcext:value-type="float">
            <text:p>35.0203573</text:p>
          </table:table-cell>
          <table:table-cell office:value-type="float" office:value="-88.4208724" calcext:value-type="float">
            <text:p>-88.420872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84" calcext:value-type="float">
            <text:p>1308684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83450W</text:p>
          </table:table-cell>
          <table:table-cell office:value-type="float" office:value="35.2770188" calcext:value-type="float">
            <text:p>35.2770188</text:p>
          </table:table-cell>
          <table:table-cell office:value-type="float" office:value="-88.5805978" calcext:value-type="float">
            <text:p>-88.580597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68" calcext:value-type="float">
            <text:p>1308768</text:p>
          </table:table-cell>
          <table:table-cell office:value-type="string" calcext:value-type="string">
            <text:p>Lo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87" calcext:value-type="float">
            <text:p>1308687</text:p>
          </table:table-cell>
          <table:table-cell office:value-type="string" calcext:value-type="string">
            <text:p>Lorra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83012W</text:p>
          </table:table-cell>
          <table:table-cell office:value-type="float" office:value="35.019524" calcext:value-type="float">
            <text:p>35.019524</text:p>
          </table:table-cell>
          <table:table-cell office:value-type="float" office:value="-88.5033743" calcext:value-type="float">
            <text:p>-88.503374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76" calcext:value-type="float">
            <text:p>1308676</text:p>
          </table:table-cell>
          <table:table-cell office:value-type="string" calcext:value-type="string">
            <text:p>Maggie Jones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83100W</text:p>
          </table:table-cell>
          <table:table-cell office:value-type="float" office:value="35.3291223" calcext:value-type="float">
            <text:p>35.3291223</text:p>
          </table:table-cell>
          <table:table-cell office:value-type="float" office:value="-88.5165961" calcext:value-type="float">
            <text:p>-88.516596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2537" calcext:value-type="float">
            <text:p>1292537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6N</text:p>
          </table:table-cell>
          <table:table-cell office:value-type="string" calcext:value-type="string">
            <text:p>0883329W</text:p>
          </table:table-cell>
          <table:table-cell office:value-type="float" office:value="35.3600721" calcext:value-type="float">
            <text:p>35.3600721</text:p>
          </table:table-cell>
          <table:table-cell office:value-type="float" office:value="-88.5580984" calcext:value-type="float">
            <text:p>-88.558098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89" calcext:value-type="float">
            <text:p>1308689</text:p>
          </table:table-cell>
          <table:table-cell office:value-type="string" calcext:value-type="string">
            <text:p>Ma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82739W</text:p>
          </table:table-cell>
          <table:table-cell office:value-type="float" office:value="35.2950734" calcext:value-type="float">
            <text:p>35.2950734</text:p>
          </table:table-cell>
          <table:table-cell office:value-type="float" office:value="-88.4608715" calcext:value-type="float">
            <text:p>-88.460871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32" calcext:value-type="float">
            <text:p>1292932</text:p>
          </table:table-cell>
          <table:table-cell office:value-type="string" calcext:value-type="string">
            <text:p>Math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84637W</text:p>
          </table:table-cell>
          <table:table-cell office:value-type="float" office:value="35.0415769" calcext:value-type="float">
            <text:p>35.0415769</text:p>
          </table:table-cell>
          <table:table-cell office:value-type="float" office:value="-88.7770037" calcext:value-type="float">
            <text:p>-88.777003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690" calcext:value-type="float">
            <text:p>1308690</text:p>
          </table:table-cell>
          <table:table-cell office:value-type="string" calcext:value-type="string">
            <text:p>McAlpi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92" calcext:value-type="float">
            <text:p>1308692</text:p>
          </table:table-cell>
          <table:table-cell office:value-type="string" calcext:value-type="string">
            <text:p>McCalip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84527W</text:p>
          </table:table-cell>
          <table:table-cell office:value-type="float" office:value="35.158967" calcext:value-type="float">
            <text:p>35.158967</text:p>
          </table:table-cell>
          <table:table-cell office:value-type="float" office:value="-88.7575488" calcext:value-type="float">
            <text:p>-88.757548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93" calcext:value-type="float">
            <text:p>1308693</text:p>
          </table:table-cell>
          <table:table-cell office:value-type="string" calcext:value-type="string">
            <text:p>McCrar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220" calcext:value-type="float">
            <text:p>1293220</text:p>
          </table:table-cell>
          <table:table-cell office:value-type="string" calcext:value-type="string">
            <text:p>McCull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83417W</text:p>
          </table:table-cell>
          <table:table-cell office:value-type="float" office:value="35.1642436" calcext:value-type="float">
            <text:p>35.1642436</text:p>
          </table:table-cell>
          <table:table-cell office:value-type="float" office:value="-88.5714309" calcext:value-type="float">
            <text:p>-88.571430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695" calcext:value-type="float">
            <text:p>1308695</text:p>
          </table:table-cell>
          <table:table-cell office:value-type="string" calcext:value-type="string">
            <text:p>McIntir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359" calcext:value-type="float">
            <text:p>1293359</text:p>
          </table:table-cell>
          <table:table-cell office:value-type="string" calcext:value-type="string">
            <text:p>McKenzi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82624W</text:p>
          </table:table-cell>
          <table:table-cell office:value-type="float" office:value="35.178794" calcext:value-type="float">
            <text:p>35.178794</text:p>
          </table:table-cell>
          <table:table-cell office:value-type="float" office:value="-88.4398817" calcext:value-type="float">
            <text:p>-88.439881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699" calcext:value-type="float">
            <text:p>1308699</text:p>
          </table:table-cell>
          <table:table-cell office:value-type="string" calcext:value-type="string">
            <text:p>McWhi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82251W</text:p>
          </table:table-cell>
          <table:table-cell office:value-type="float" office:value="35.2170195" calcext:value-type="float">
            <text:p>35.2170195</text:p>
          </table:table-cell>
          <table:table-cell office:value-type="float" office:value="-88.3808688" calcext:value-type="float">
            <text:p>-88.380868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69" calcext:value-type="float">
            <text:p>1308769</text:p>
          </table:table-cell>
          <table:table-cell office:value-type="string" calcext:value-type="string">
            <text:p>Meek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82440W</text:p>
          </table:table-cell>
          <table:table-cell office:value-type="float" office:value="35.1853537" calcext:value-type="float">
            <text:p>35.1853537</text:p>
          </table:table-cell>
          <table:table-cell office:value-type="float" office:value="-88.4111479" calcext:value-type="float">
            <text:p>-88.411147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1" calcext:value-type="float">
            <text:p>1308701</text:p>
          </table:table-cell>
          <table:table-cell office:value-type="string" calcext:value-type="string">
            <text:p>Milledg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82215W</text:p>
          </table:table-cell>
          <table:table-cell office:value-type="float" office:value="35.372571" calcext:value-type="float">
            <text:p>35.372571</text:p>
          </table:table-cell>
          <table:table-cell office:value-type="float" office:value="-88.3708697" calcext:value-type="float">
            <text:p>-88.370869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2" calcext:value-type="float">
            <text:p>1308702</text:p>
          </table:table-cell>
          <table:table-cell office:value-type="string" calcext:value-type="string">
            <text:p>Moor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84036W</text:p>
          </table:table-cell>
          <table:table-cell office:value-type="float" office:value="35.2078543" calcext:value-type="float">
            <text:p>35.2078543</text:p>
          </table:table-cell>
          <table:table-cell office:value-type="float" office:value="-88.6767125" calcext:value-type="float">
            <text:p>-88.676712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5" calcext:value-type="float">
            <text:p>1308705</text:p>
          </table:table-cell>
          <table:table-cell office:value-type="string" calcext:value-type="string">
            <text:p>Morphi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513" calcext:value-type="float">
            <text:p>1294513</text:p>
          </table:table-cell>
          <table:table-cell office:value-type="string" calcext:value-type="string">
            <text:p>Mosses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84531W</text:p>
          </table:table-cell>
          <table:table-cell office:value-type="float" office:value="35.1086905" calcext:value-type="float">
            <text:p>35.1086905</text:p>
          </table:table-cell>
          <table:table-cell office:value-type="float" office:value="-88.7586599" calcext:value-type="float">
            <text:p>-88.758659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7" calcext:value-type="float">
            <text:p>1308707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83601W</text:p>
          </table:table-cell>
          <table:table-cell office:value-type="float" office:value="35.3425727" calcext:value-type="float">
            <text:p>35.3425727</text:p>
          </table:table-cell>
          <table:table-cell office:value-type="float" office:value="-88.6003218" calcext:value-type="float">
            <text:p>-88.600321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8" calcext:value-type="float">
            <text:p>1308708</text:p>
          </table:table-cell>
          <table:table-cell office:value-type="string" calcext:value-type="string">
            <text:p>Mount Gil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84447W</text:p>
          </table:table-cell>
          <table:table-cell office:value-type="float" office:value="35.2306319" calcext:value-type="float">
            <text:p>35.2306319</text:p>
          </table:table-cell>
          <table:table-cell office:value-type="float" office:value="-88.7464374" calcext:value-type="float">
            <text:p>-88.746437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91" calcext:value-type="float">
            <text:p>1294691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82358W</text:p>
          </table:table-cell>
          <table:table-cell office:value-type="float" office:value="35.0450789" calcext:value-type="float">
            <text:p>35.0450789</text:p>
          </table:table-cell>
          <table:table-cell office:value-type="float" office:value="-88.3994827" calcext:value-type="float">
            <text:p>-88.399482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09" calcext:value-type="float">
            <text:p>1308709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84345W</text:p>
          </table:table-cell>
          <table:table-cell office:value-type="float" office:value="35.184244" calcext:value-type="float">
            <text:p>35.184244</text:p>
          </table:table-cell>
          <table:table-cell office:value-type="float" office:value="-88.7292145" calcext:value-type="float">
            <text:p>-88.729214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10" calcext:value-type="float">
            <text:p>1308710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83416W</text:p>
          </table:table-cell>
          <table:table-cell office:value-type="float" office:value="35.0706346" calcext:value-type="float">
            <text:p>35.0706346</text:p>
          </table:table-cell>
          <table:table-cell office:value-type="float" office:value="-88.5711537" calcext:value-type="float">
            <text:p>-88.571153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11" calcext:value-type="float">
            <text:p>1308711</text:p>
          </table:table-cell>
          <table:table-cell office:value-type="string" calcext:value-type="string">
            <text:p>Mount V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82348W</text:p>
          </table:table-cell>
          <table:table-cell office:value-type="float" office:value="35.1889647" calcext:value-type="float">
            <text:p>35.1889647</text:p>
          </table:table-cell>
          <table:table-cell office:value-type="float" office:value="-88.396703" calcext:value-type="float">
            <text:p>-88.396703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13" calcext:value-type="float">
            <text:p>1308713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7N</text:p>
          </table:table-cell>
          <table:table-cell office:value-type="string" calcext:value-type="string">
            <text:p>0882413W</text:p>
          </table:table-cell>
          <table:table-cell office:value-type="float" office:value="35.3575716" calcext:value-type="float">
            <text:p>35.3575716</text:p>
          </table:table-cell>
          <table:table-cell office:value-type="float" office:value="-88.4036485" calcext:value-type="float">
            <text:p>-88.4036485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14" calcext:value-type="float">
            <text:p>1308714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83725W</text:p>
          </table:table-cell>
          <table:table-cell office:value-type="float" office:value="35.3139624" calcext:value-type="float">
            <text:p>35.3139624</text:p>
          </table:table-cell>
          <table:table-cell office:value-type="float" office:value="-88.6236555" calcext:value-type="float">
            <text:p>-88.623655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076" calcext:value-type="float">
            <text:p>1647076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82841W</text:p>
          </table:table-cell>
          <table:table-cell office:value-type="float" office:value="35.1497522" calcext:value-type="float">
            <text:p>35.1497522</text:p>
          </table:table-cell>
          <table:table-cell office:value-type="float" office:value="-88.4779248" calcext:value-type="float">
            <text:p>-88.477924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5289" calcext:value-type="float">
            <text:p>1295289</text:p>
          </table:table-cell>
          <table:table-cell office:value-type="string" calcext:value-type="string">
            <text:p>Neather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2N</text:p>
          </table:table-cell>
          <table:table-cell office:value-type="string" calcext:value-type="string">
            <text:p>0884147W</text:p>
          </table:table-cell>
          <table:table-cell office:value-type="float" office:value="35.0978571" calcext:value-type="float">
            <text:p>35.0978571</text:p>
          </table:table-cell>
          <table:table-cell office:value-type="float" office:value="-88.6964356" calcext:value-type="float">
            <text:p>-88.696435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17" calcext:value-type="float">
            <text:p>1308717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82945W</text:p>
          </table:table-cell>
          <table:table-cell office:value-type="float" office:value="35.0484123" calcext:value-type="float">
            <text:p>35.0484123</text:p>
          </table:table-cell>
          <table:table-cell office:value-type="float" office:value="-88.4958738" calcext:value-type="float">
            <text:p>-88.495873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20" calcext:value-type="float">
            <text:p>1308720</text:p>
          </table:table-cell>
          <table:table-cell office:value-type="string" calcext:value-type="string">
            <text:p>New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83820W</text:p>
          </table:table-cell>
          <table:table-cell office:value-type="float" office:value="35.2609083" calcext:value-type="float">
            <text:p>35.2609083</text:p>
          </table:table-cell>
          <table:table-cell office:value-type="float" office:value="-88.6389332" calcext:value-type="float">
            <text:p>-88.638933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21" calcext:value-type="float">
            <text:p>1308721</text:p>
          </table:table-cell>
          <table:table-cell office:value-type="string" calcext:value-type="string">
            <text:p>Newell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6045" calcext:value-type="float">
            <text:p>1296045</text:p>
          </table:table-cell>
          <table:table-cell office:value-type="string" calcext:value-type="string">
            <text:p>O'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82720W</text:p>
          </table:table-cell>
          <table:table-cell office:value-type="float" office:value="35.3672937" calcext:value-type="float">
            <text:p>35.3672937</text:p>
          </table:table-cell>
          <table:table-cell office:value-type="float" office:value="-88.455595" calcext:value-type="float">
            <text:p>-88.45559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65" calcext:value-type="float">
            <text:p>1296065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84012W</text:p>
          </table:table-cell>
          <table:table-cell office:value-type="float" office:value="34.99659" calcext:value-type="float">
            <text:p>34.99659</text:p>
          </table:table-cell>
          <table:table-cell office:value-type="float" office:value="-88.6699138" calcext:value-type="float">
            <text:p>-88.669913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Kossuth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722" calcext:value-type="float">
            <text:p>1308722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83602W</text:p>
          </table:table-cell>
          <table:table-cell office:value-type="float" office:value="35.1785899" calcext:value-type="float">
            <text:p>35.1785899</text:p>
          </table:table-cell>
          <table:table-cell office:value-type="float" office:value="-88.6006861" calcext:value-type="float">
            <text:p>-88.600686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30/2020</text:p>
          </table:table-cell>
          <table:table-cell table:number-columns-repeated="44"/>
        </table:table-row>
        <table:table-row table:style-name="ro1">
          <table:table-cell office:value-type="float" office:value="1308723" calcext:value-type="float">
            <text:p>1308723</text:p>
          </table:table-cell>
          <table:table-cell office:value-type="string" calcext:value-type="string">
            <text:p>Old Purdy New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24" calcext:value-type="float">
            <text:p>1308724</text:p>
          </table:table-cell>
          <table:table-cell office:value-type="string" calcext:value-type="string">
            <text:p>Oliv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83550W</text:p>
          </table:table-cell>
          <table:table-cell office:value-type="float" office:value="35.0179882" calcext:value-type="float">
            <text:p>35.0179882</text:p>
          </table:table-cell>
          <table:table-cell office:value-type="float" office:value="-88.597312" calcext:value-type="float">
            <text:p>-88.59731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725" calcext:value-type="float">
            <text:p>1308725</text:p>
          </table:table-cell>
          <table:table-cell office:value-type="string" calcext:value-type="string">
            <text:p>Pebbl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82522W</text:p>
          </table:table-cell>
          <table:table-cell office:value-type="float" office:value="35.0995221" calcext:value-type="float">
            <text:p>35.0995221</text:p>
          </table:table-cell>
          <table:table-cell office:value-type="float" office:value="-88.422816" calcext:value-type="float">
            <text:p>-88.42281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28" calcext:value-type="float">
            <text:p>1308728</text:p>
          </table:table-cell>
          <table:table-cell office:value-type="string" calcext:value-type="string">
            <text:p>Petti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802" calcext:value-type="float">
            <text:p>1297802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83337W</text:p>
          </table:table-cell>
          <table:table-cell office:value-type="float" office:value="35.111467" calcext:value-type="float">
            <text:p>35.111467</text:p>
          </table:table-cell>
          <table:table-cell office:value-type="float" office:value="-88.5603198" calcext:value-type="float">
            <text:p>-88.560319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26" calcext:value-type="float">
            <text:p>1297926</text:p>
          </table:table-cell>
          <table:table-cell office:value-type="string" calcext:value-type="string">
            <text:p>Pleasant S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82943W</text:p>
          </table:table-cell>
          <table:table-cell office:value-type="float" office:value="35.1250773" calcext:value-type="float">
            <text:p>35.1250773</text:p>
          </table:table-cell>
          <table:table-cell office:value-type="float" office:value="-88.4953174" calcext:value-type="float">
            <text:p>-88.495317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985" calcext:value-type="float">
            <text:p>1297985</text:p>
          </table:table-cell>
          <table:table-cell office:value-type="string" calcext:value-type="string">
            <text:p>Plu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83200W</text:p>
          </table:table-cell>
          <table:table-cell office:value-type="float" office:value="35.3379517" calcext:value-type="float">
            <text:p>35.3379517</text:p>
          </table:table-cell>
          <table:table-cell office:value-type="float" office:value="-88.5333483" calcext:value-type="float">
            <text:p>-88.533348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731" calcext:value-type="float">
            <text:p>1308731</text:p>
          </table:table-cell>
          <table:table-cell office:value-type="string" calcext:value-type="string">
            <text:p>Poor Farm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376" calcext:value-type="float">
            <text:p>1298376</text:p>
          </table:table-cell>
          <table:table-cell office:value-type="string" calcext:value-type="string">
            <text:p>Pou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82835W</text:p>
          </table:table-cell>
          <table:table-cell office:value-type="float" office:value="35.1890037" calcext:value-type="float">
            <text:p>35.1890037</text:p>
          </table:table-cell>
          <table:table-cell office:value-type="float" office:value="-88.476278" calcext:value-type="float">
            <text:p>-88.47627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732" calcext:value-type="float">
            <text:p>1308732</text:p>
          </table:table-cell>
          <table:table-cell office:value-type="string" calcext:value-type="string">
            <text:p>Prath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33" calcext:value-type="float">
            <text:p>1308733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83019W</text:p>
          </table:table-cell>
          <table:table-cell office:value-type="float" office:value="35.1453178" calcext:value-type="float">
            <text:p>35.1453178</text:p>
          </table:table-cell>
          <table:table-cell office:value-type="float" office:value="-88.5051472" calcext:value-type="float">
            <text:p>-88.505147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98707" calcext:value-type="float">
            <text:p>1298707</text:p>
          </table:table-cell>
          <table:table-cell office:value-type="string" calcext:value-type="string">
            <text:p>Pur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83225W</text:p>
          </table:table-cell>
          <table:table-cell office:value-type="float" office:value="35.2311864" calcext:value-type="float">
            <text:p>35.2311864</text:p>
          </table:table-cell>
          <table:table-cell office:value-type="float" office:value="-88.5403181" calcext:value-type="float">
            <text:p>-88.5403181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874" calcext:value-type="float">
            <text:p>1298874</text:p>
          </table:table-cell>
          <table:table-cell office:value-type="string" calcext:value-type="string">
            <text:p>Ram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83706W</text:p>
          </table:table-cell>
          <table:table-cell office:value-type="float" office:value="35.0775792" calcext:value-type="float">
            <text:p>35.0775792</text:p>
          </table:table-cell>
          <table:table-cell office:value-type="float" office:value="-88.6183774" calcext:value-type="float">
            <text:p>-88.618377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35" calcext:value-type="float">
            <text:p>1308735</text:p>
          </table:table-cell>
          <table:table-cell office:value-type="string" calcext:value-type="string">
            <text:p>Refu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83942W</text:p>
          </table:table-cell>
          <table:table-cell office:value-type="float" office:value="35.2889633" calcext:value-type="float">
            <text:p>35.2889633</text:p>
          </table:table-cell>
          <table:table-cell office:value-type="float" office:value="-88.6617122" calcext:value-type="float">
            <text:p>-88.661712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36" calcext:value-type="float">
            <text:p>1308736</text:p>
          </table:table-cell>
          <table:table-cell office:value-type="string" calcext:value-type="string">
            <text:p>Rocky Kno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82842W</text:p>
          </table:table-cell>
          <table:table-cell office:value-type="float" office:value="35.3542386" calcext:value-type="float">
            <text:p>35.3542386</text:p>
          </table:table-cell>
          <table:table-cell office:value-type="float" office:value="-88.4783732" calcext:value-type="float">
            <text:p>-88.478373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38" calcext:value-type="float">
            <text:p>1308738</text:p>
          </table:table-cell>
          <table:table-cell office:value-type="string" calcext:value-type="string">
            <text:p>Ros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83444W</text:p>
          </table:table-cell>
          <table:table-cell office:value-type="float" office:value="35.2672968" calcext:value-type="float">
            <text:p>35.2672968</text:p>
          </table:table-cell>
          <table:table-cell office:value-type="float" office:value="-88.5789309" calcext:value-type="float">
            <text:p>-88.578930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40" calcext:value-type="float">
            <text:p>1308740</text:p>
          </table:table-cell>
          <table:table-cell office:value-type="string" calcext:value-type="string">
            <text:p>Sa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82850W</text:p>
          </table:table-cell>
          <table:table-cell office:value-type="float" office:value="35.0936891" calcext:value-type="float">
            <text:p>35.0936891</text:p>
          </table:table-cell>
          <table:table-cell office:value-type="float" office:value="-88.4805953" calcext:value-type="float">
            <text:p>-88.4805953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86" calcext:value-type="float">
            <text:p>1300686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82617W</text:p>
          </table:table-cell>
          <table:table-cell office:value-type="float" office:value="35.0492456" calcext:value-type="float">
            <text:p>35.0492456</text:p>
          </table:table-cell>
          <table:table-cell office:value-type="float" office:value="-88.4380947" calcext:value-type="float">
            <text:p>-88.438094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87" calcext:value-type="float">
            <text:p>1300687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82519W</text:p>
          </table:table-cell>
          <table:table-cell office:value-type="float" office:value="35.2061865" calcext:value-type="float">
            <text:p>35.2061865</text:p>
          </table:table-cell>
          <table:table-cell office:value-type="float" office:value="-88.4219812" calcext:value-type="float">
            <text:p>-88.421981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88" calcext:value-type="float">
            <text:p>1300688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2821W</text:p>
          </table:table-cell>
          <table:table-cell office:value-type="float" office:value="35.2142421" calcext:value-type="float">
            <text:p>35.2142421</text:p>
          </table:table-cell>
          <table:table-cell office:value-type="float" office:value="-88.472538" calcext:value-type="float">
            <text:p>-88.47253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42" calcext:value-type="float">
            <text:p>1308742</text:p>
          </table:table-cell>
          <table:table-cell office:value-type="string" calcext:value-type="string">
            <text:p>Sander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46" calcext:value-type="float">
            <text:p>1308746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596" calcext:value-type="float">
            <text:p>127059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84037W</text:p>
          </table:table-cell>
          <table:table-cell office:value-type="float" office:value="35.3167404" calcext:value-type="float">
            <text:p>35.3167404</text:p>
          </table:table-cell>
          <table:table-cell office:value-type="float" office:value="-88.6769908" calcext:value-type="float">
            <text:p>-88.676990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47" calcext:value-type="float">
            <text:p>1308747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48" calcext:value-type="float">
            <text:p>1308748</text:p>
          </table:table-cell>
          <table:table-cell office:value-type="string" calcext:value-type="string">
            <text:p>Stantonvil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49" calcext:value-type="float">
            <text:p>1308749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71" calcext:value-type="float">
            <text:p>1308771</text:p>
          </table:table-cell>
          <table:table-cell office:value-type="string" calcext:value-type="string">
            <text:p>Sulphu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84044W</text:p>
          </table:table-cell>
          <table:table-cell office:value-type="float" office:value="35.1334116" calcext:value-type="float">
            <text:p>35.1334116</text:p>
          </table:table-cell>
          <table:table-cell office:value-type="float" office:value="-88.6789349" calcext:value-type="float">
            <text:p>-88.6789349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50" calcext:value-type="float">
            <text:p>1308750</text:p>
          </table:table-cell>
          <table:table-cell office:value-type="string" calcext:value-type="string">
            <text:p>Swea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51" calcext:value-type="float">
            <text:p>1308751</text:p>
          </table:table-cell>
          <table:table-cell office:value-type="string" calcext:value-type="string">
            <text:p>Thack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52" calcext:value-type="float">
            <text:p>1308752</text:p>
          </table:table-cell>
          <table:table-cell office:value-type="string" calcext:value-type="string">
            <text:p>Tree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53" calcext:value-type="float">
            <text:p>1308753</text:p>
          </table:table-cell>
          <table:table-cell office:value-type="string" calcext:value-type="string">
            <text:p>Tulu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3063" calcext:value-type="float">
            <text:p>1273063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84040W</text:p>
          </table:table-cell>
          <table:table-cell office:value-type="float" office:value="35.0186925" calcext:value-type="float">
            <text:p>35.0186925</text:p>
          </table:table-cell>
          <table:table-cell office:value-type="float" office:value="-88.6778235" calcext:value-type="float">
            <text:p>-88.677823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754" calcext:value-type="float">
            <text:p>1308754</text:p>
          </table:table-cell>
          <table:table-cell office:value-type="string" calcext:value-type="string">
            <text:p>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83026W</text:p>
          </table:table-cell>
          <table:table-cell office:value-type="float" office:value="35.1463014" calcext:value-type="float">
            <text:p>35.1463014</text:p>
          </table:table-cell>
          <table:table-cell office:value-type="float" office:value="-88.5070855" calcext:value-type="float">
            <text:p>-88.507085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08770" calcext:value-type="float">
            <text:p>1308770</text:p>
          </table:table-cell>
          <table:table-cell office:value-type="string" calcext:value-type="string">
            <text:p>Walla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3823" calcext:value-type="float">
            <text:p>1273823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83338W</text:p>
          </table:table-cell>
          <table:table-cell office:value-type="float" office:value="35.1775765" calcext:value-type="float">
            <text:p>35.1775765</text:p>
          </table:table-cell>
          <table:table-cell office:value-type="float" office:value="-88.5605971" calcext:value-type="float">
            <text:p>-88.560597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57" calcext:value-type="float">
            <text:p>1308757</text:p>
          </table:table-cell>
          <table:table-cell office:value-type="string" calcext:value-type="string">
            <text:p>West 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82303W</text:p>
          </table:table-cell>
          <table:table-cell office:value-type="float" office:value="35.1492433" calcext:value-type="float">
            <text:p>35.1492433</text:p>
          </table:table-cell>
          <table:table-cell office:value-type="float" office:value="-88.3842032" calcext:value-type="float">
            <text:p>-88.384203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58" calcext:value-type="float">
            <text:p>1308758</text:p>
          </table:table-cell>
          <table:table-cell office:value-type="string" calcext:value-type="string">
            <text:p>Whart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4390" calcext:value-type="float">
            <text:p>1274390</text:p>
          </table:table-cell>
          <table:table-cell office:value-type="string" calcext:value-type="string">
            <text:p>White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84109W</text:p>
          </table:table-cell>
          <table:table-cell office:value-type="float" office:value="35.0564691" calcext:value-type="float">
            <text:p>35.0564691</text:p>
          </table:table-cell>
          <table:table-cell office:value-type="float" office:value="-88.6858797" calcext:value-type="float">
            <text:p>-88.6858797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59" calcext:value-type="float">
            <text:p>1308759</text:p>
          </table:table-cell>
          <table:table-cell office:value-type="string" calcext:value-type="string">
            <text:p>White Plain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4636" calcext:value-type="float">
            <text:p>1274636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82553W</text:p>
          </table:table-cell>
          <table:table-cell office:value-type="float" office:value="35.2342416" calcext:value-type="float">
            <text:p>35.2342416</text:p>
          </table:table-cell>
          <table:table-cell office:value-type="float" office:value="-88.4314256" calcext:value-type="float">
            <text:p>-88.431425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56" calcext:value-type="float">
            <text:p>1274856</text:p>
          </table:table-cell>
          <table:table-cell office:value-type="string" calcext:value-type="string">
            <text:p>Winding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82508W</text:p>
          </table:table-cell>
          <table:table-cell office:value-type="float" office:value="35.2895178" calcext:value-type="float">
            <text:p>35.2895178</text:p>
          </table:table-cell>
          <table:table-cell office:value-type="float" office:value="-88.4189257" calcext:value-type="float">
            <text:p>-88.418925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04" calcext:value-type="float">
            <text:p>1275004</text:p>
          </table:table-cell>
          <table:table-cell office:value-type="string" calcext:value-type="string">
            <text:p>Wolve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82441W</text:p>
          </table:table-cell>
          <table:table-cell office:value-type="float" office:value="35.2684073" calcext:value-type="float">
            <text:p>35.2684073</text:p>
          </table:table-cell>
          <table:table-cell office:value-type="float" office:value="-88.4114251" calcext:value-type="float">
            <text:p>-88.411425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8760" calcext:value-type="float">
            <text:p>1308760</text:p>
          </table:table-cell>
          <table:table-cell office:value-type="string" calcext:value-type="string">
            <text:p>Woodvil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5117" calcext:value-type="float">
            <text:p>1275117</text:p>
          </table:table-cell>
          <table:table-cell office:value-type="string" calcext:value-type="string">
            <text:p>Woot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84440W</text:p>
          </table:table-cell>
          <table:table-cell office:value-type="float" office:value="35.0289705" calcext:value-type="float">
            <text:p>35.0289705</text:p>
          </table:table-cell>
          <table:table-cell office:value-type="float" office:value="-88.7444925" calcext:value-type="float">
            <text:p>-88.744492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9</text:p>
          </table:table-cell>
          <table:table-cell table:number-columns-repeated="44"/>
        </table:table-row>
        <table:table-row table:style-name="ro1">
          <table:table-cell office:value-type="float" office:value="1308761" calcext:value-type="float">
            <text:p>1308761</text:p>
          </table:table-cell>
          <table:table-cell office:value-type="string" calcext:value-type="string">
            <text:p>Wre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843" calcext:value-type="float">
            <text:p>1648843</text:p>
          </table:table-cell>
          <table:table-cell office:value-type="string" calcext:value-type="string">
            <text:p>Adam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83032W</text:p>
          </table:table-cell>
          <table:table-cell office:value-type="float" office:value="35.2923025" calcext:value-type="float">
            <text:p>35.2923025</text:p>
          </table:table-cell>
          <table:table-cell office:value-type="float" office:value="-88.5089341" calcext:value-type="float">
            <text:p>-88.508934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4" calcext:value-type="float">
            <text:p>1648844</text:p>
          </table:table-cell>
          <table:table-cell office:value-type="string" calcext:value-type="string">
            <text:p>Bethel Spring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83817W</text:p>
          </table:table-cell>
          <table:table-cell office:value-type="float" office:value="35.2250825" calcext:value-type="float">
            <text:p>35.2250825</text:p>
          </table:table-cell>
          <table:table-cell office:value-type="float" office:value="-88.6381053" calcext:value-type="float">
            <text:p>-88.638105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01" calcext:value-type="float">
            <text:p>2813101</text:p>
          </table:table-cell>
          <table:table-cell office:value-type="string" calcext:value-type="string">
            <text:p>Chewall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83834W</text:p>
          </table:table-cell>
          <table:table-cell office:value-type="float" office:value="35.0208618" calcext:value-type="float">
            <text:p>35.0208618</text:p>
          </table:table-cell>
          <table:table-cell office:value-type="float" office:value="-88.6426726" calcext:value-type="float">
            <text:p>-88.642672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45" calcext:value-type="float">
            <text:p>1648845</text:p>
          </table:table-cell>
          <table:table-cell office:value-type="string" calcext:value-type="string">
            <text:p>Eastview-Ram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83532W</text:p>
          </table:table-cell>
          <table:table-cell office:value-type="float" office:value="35.0631414" calcext:value-type="float">
            <text:p>35.0631414</text:p>
          </table:table-cell>
          <table:table-cell office:value-type="float" office:value="-88.592271" calcext:value-type="float">
            <text:p>-88.592271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6" calcext:value-type="float">
            <text:p>1648846</text:p>
          </table:table-cell>
          <table:table-cell office:value-type="string" calcext:value-type="string">
            <text:p>Fing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83500W</text:p>
          </table:table-cell>
          <table:table-cell office:value-type="float" office:value="35.3206354" calcext:value-type="float">
            <text:p>35.3206354</text:p>
          </table:table-cell>
          <table:table-cell office:value-type="float" office:value="-88.5833818" calcext:value-type="float">
            <text:p>-88.5833818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7" calcext:value-type="float">
            <text:p>1648847</text:p>
          </table:table-cell>
          <table:table-cell office:value-type="string" calcext:value-type="string">
            <text:p>Michi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82527W</text:p>
          </table:table-cell>
          <table:table-cell office:value-type="float" office:value="35.0770292" calcext:value-type="float">
            <text:p>35.0770292</text:p>
          </table:table-cell>
          <table:table-cell office:value-type="float" office:value="-88.4242106" calcext:value-type="float">
            <text:p>-88.424210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8" calcext:value-type="float">
            <text:p>1648848</text:p>
          </table:table-cell>
          <table:table-cell office:value-type="string" calcext:value-type="string">
            <text:p>Selm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83611W</text:p>
          </table:table-cell>
          <table:table-cell office:value-type="float" office:value="35.167028" calcext:value-type="float">
            <text:p>35.167028</text:p>
          </table:table-cell>
          <table:table-cell office:value-type="float" office:value="-88.6031042" calcext:value-type="float">
            <text:p>-88.603104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9" calcext:value-type="float">
            <text:p>1648849</text:p>
          </table:table-cell>
          <table:table-cell office:value-type="string" calcext:value-type="string">
            <text:p>Stant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82556W</text:p>
          </table:table-cell>
          <table:table-cell office:value-type="float" office:value="35.1770271" calcext:value-type="float">
            <text:p>35.1770271</text:p>
          </table:table-cell>
          <table:table-cell office:value-type="float" office:value="-88.432265" calcext:value-type="float">
            <text:p>-88.43226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701064" calcext:value-type="float">
            <text:p>1701064</text:p>
          </table:table-cell>
          <table:table-cell office:value-type="string" calcext:value-type="string">
            <text:p>Acto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82734W</text:p>
          </table:table-cell>
          <table:table-cell office:value-type="float" office:value="35.0073085" calcext:value-type="float">
            <text:p>35.0073085</text:p>
          </table:table-cell>
          <table:table-cell office:value-type="float" office:value="-88.4594899" calcext:value-type="float">
            <text:p>-88.459489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11/22/1996</text:p>
          </table:table-cell>
          <table:table-cell table:number-columns-repeated="45"/>
        </table:table-row>
        <table:table-row table:style-name="ro1">
          <table:table-cell office:value-type="float" office:value="1320085" calcext:value-type="float">
            <text:p>1320085</text:p>
          </table:table-cell>
          <table:table-cell office:value-type="string" calcext:value-type="string">
            <text:p>Adams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82340W</text:p>
          </table:table-cell>
          <table:table-cell office:value-type="float" office:value="35.2364702" calcext:value-type="float">
            <text:p>35.2364702</text:p>
          </table:table-cell>
          <table:table-cell office:value-type="float" office:value="-88.3944854" calcext:value-type="float">
            <text:p>-88.394485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795" calcext:value-type="float">
            <text:p>1275795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84011W</text:p>
          </table:table-cell>
          <table:table-cell office:value-type="float" office:value="35.0695306" calcext:value-type="float">
            <text:p>35.0695306</text:p>
          </table:table-cell>
          <table:table-cell office:value-type="float" office:value="-88.6697735" calcext:value-type="float">
            <text:p>-88.6697735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04" calcext:value-type="float">
            <text:p>1276704</text:p>
          </table:table-cell>
          <table:table-cell office:value-type="string" calcext:value-type="string">
            <text:p>Beaut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83235W</text:p>
          </table:table-cell>
          <table:table-cell office:value-type="float" office:value="35.2617479" calcext:value-type="float">
            <text:p>35.2617479</text:p>
          </table:table-cell>
          <table:table-cell office:value-type="float" office:value="-88.5431015" calcext:value-type="float">
            <text:p>-88.543101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33" calcext:value-type="float">
            <text:p>1308633</text:p>
          </table:table-cell>
          <table:table-cell office:value-type="string" calcext:value-type="string">
            <text:p>Beech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82337W</text:p>
          </table:table-cell>
          <table:table-cell office:value-type="float" office:value="35.1956378" calcext:value-type="float">
            <text:p>35.1956378</text:p>
          </table:table-cell>
          <table:table-cell office:value-type="float" office:value="-88.3936526" calcext:value-type="float">
            <text:p>-88.393652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069" calcext:value-type="float">
            <text:p>1277069</text:p>
          </table:table-cell>
          <table:table-cell office:value-type="string" calcext:value-type="string">
            <text:p>Beru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83555W</text:p>
          </table:table-cell>
          <table:table-cell office:value-type="float" office:value="35.0423085" calcext:value-type="float">
            <text:p>35.0423085</text:p>
          </table:table-cell>
          <table:table-cell office:value-type="float" office:value="-88.5986603" calcext:value-type="float">
            <text:p>-88.598660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86" calcext:value-type="float">
            <text:p>1320086</text:p>
          </table:table-cell>
          <table:table-cell office:value-type="string" calcext:value-type="string">
            <text:p>Bethel Spring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83618W</text:p>
          </table:table-cell>
          <table:table-cell office:value-type="float" office:value="35.2325822" calcext:value-type="float">
            <text:p>35.2325822</text:p>
          </table:table-cell>
          <table:table-cell office:value-type="float" office:value="-88.6050483" calcext:value-type="float">
            <text:p>-88.605048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144" calcext:value-type="float">
            <text:p>1277144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83411W</text:p>
          </table:table-cell>
          <table:table-cell office:value-type="float" office:value="35.1989716" calcext:value-type="float">
            <text:p>35.1989716</text:p>
          </table:table-cell>
          <table:table-cell office:value-type="float" office:value="-88.5697694" calcext:value-type="float">
            <text:p>-88.569769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97" calcext:value-type="float">
            <text:p>1278897</text:p>
          </table:table-cell>
          <table:table-cell office:value-type="string" calcext:value-type="string">
            <text:p>Buena Vist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83906W</text:p>
          </table:table-cell>
          <table:table-cell office:value-type="float" office:value="35.2395266" calcext:value-type="float">
            <text:p>35.2395266</text:p>
          </table:table-cell>
          <table:table-cell office:value-type="float" office:value="-88.6517169" calcext:value-type="float">
            <text:p>-88.651716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1" calcext:value-type="float">
            <text:p>1305571</text:p>
          </table:table-cell>
          <table:table-cell office:value-type="string" calcext:value-type="string">
            <text:p>Butl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84220W</text:p>
          </table:table-cell>
          <table:table-cell office:value-type="float" office:value="35.0203655" calcext:value-type="float">
            <text:p>35.0203655</text:p>
          </table:table-cell>
          <table:table-cell office:value-type="float" office:value="-88.7056081" calcext:value-type="float">
            <text:p>-88.7056081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44" calcext:value-type="float">
            <text:p>1308644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82336W</text:p>
          </table:table-cell>
          <table:table-cell office:value-type="float" office:value="35.3064684" calcext:value-type="float">
            <text:p>35.3064684</text:p>
          </table:table-cell>
          <table:table-cell office:value-type="float" office:value="-88.3933749" calcext:value-type="float">
            <text:p>-88.393374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146" calcext:value-type="float">
            <text:p>1280146</text:p>
          </table:table-cell>
          <table:table-cell office:value-type="string" calcext:value-type="string">
            <text:p>Center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84248W</text:p>
          </table:table-cell>
          <table:table-cell office:value-type="float" office:value="35.2498045" calcext:value-type="float">
            <text:p>35.2498045</text:p>
          </table:table-cell>
          <table:table-cell office:value-type="float" office:value="-88.713386" calcext:value-type="float">
            <text:p>-88.71338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51" calcext:value-type="float">
            <text:p>1305851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84533W</text:p>
          </table:table-cell>
          <table:table-cell office:value-type="float" office:value="35.1456406" calcext:value-type="float">
            <text:p>35.1456406</text:p>
          </table:table-cell>
          <table:table-cell office:value-type="float" office:value="-88.759221" calcext:value-type="float">
            <text:p>-88.75922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87" calcext:value-type="float">
            <text:p>1320087</text:p>
          </table:table-cell>
          <table:table-cell office:value-type="string" calcext:value-type="string">
            <text:p>Chewall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83843W</text:p>
          </table:table-cell>
          <table:table-cell office:value-type="float" office:value="35.0156429" calcext:value-type="float">
            <text:p>35.0156429</text:p>
          </table:table-cell>
          <table:table-cell office:value-type="float" office:value="-88.6453285" calcext:value-type="float">
            <text:p>-88.645328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647" calcext:value-type="float">
            <text:p>1308647</text:p>
          </table:table-cell>
          <table:table-cell office:value-type="string" calcext:value-type="string">
            <text:p>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82546W</text:p>
          </table:table-cell>
          <table:table-cell office:value-type="float" office:value="35.0567519" calcext:value-type="float">
            <text:p>35.0567519</text:p>
          </table:table-cell>
          <table:table-cell office:value-type="float" office:value="-88.4294887" calcext:value-type="float">
            <text:p>-88.429488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954" calcext:value-type="float">
            <text:p>1305954</text:p>
          </table:table-cell>
          <table:table-cell office:value-type="string" calcext:value-type="string">
            <text:p>Cl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82822W</text:p>
          </table:table-cell>
          <table:table-cell office:value-type="float" office:value="35.20536" calcext:value-type="float">
            <text:p>35.20536</text:p>
          </table:table-cell>
          <table:table-cell office:value-type="float" office:value="-88.4728214" calcext:value-type="float">
            <text:p>-88.472821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50" calcext:value-type="float">
            <text:p>1308650</text:p>
          </table:table-cell>
          <table:table-cell office:value-type="string" calcext:value-type="string">
            <text:p>Clear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82423W</text:p>
          </table:table-cell>
          <table:table-cell office:value-type="float" office:value="35.1603608" calcext:value-type="float">
            <text:p>35.1603608</text:p>
          </table:table-cell>
          <table:table-cell office:value-type="float" office:value="-88.4064313" calcext:value-type="float">
            <text:p>-88.406431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900" calcext:value-type="float">
            <text:p>1281900</text:p>
          </table:table-cell>
          <table:table-cell office:value-type="string" calcext:value-type="string">
            <text:p>Curti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84142W</text:p>
          </table:table-cell>
          <table:table-cell office:value-type="float" office:value="35.2261938" calcext:value-type="float">
            <text:p>35.2261938</text:p>
          </table:table-cell>
          <table:table-cell office:value-type="float" office:value="-88.695052" calcext:value-type="float">
            <text:p>-88.69505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15" calcext:value-type="float">
            <text:p>1642915</text:p>
          </table:table-cell>
          <table:table-cell office:value-type="string" calcext:value-type="string">
            <text:p>East Corporate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883" calcext:value-type="float">
            <text:p>1283883</text:p>
          </table:table-cell>
          <table:table-cell office:value-type="string" calcext:value-type="string">
            <text:p>Eurek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84616W</text:p>
          </table:table-cell>
          <table:table-cell office:value-type="float" office:value="35.1000861" calcext:value-type="float">
            <text:p>35.1000861</text:p>
          </table:table-cell>
          <table:table-cell office:value-type="float" office:value="-88.7711657" calcext:value-type="float">
            <text:p>-88.771165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50" calcext:value-type="float">
            <text:p>1284050</text:p>
          </table:table-cell>
          <table:table-cell office:value-type="string" calcext:value-type="string">
            <text:p>Falc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83525W</text:p>
          </table:table-cell>
          <table:table-cell office:value-type="float" office:value="35.1431397" calcext:value-type="float">
            <text:p>35.1431397</text:p>
          </table:table-cell>
          <table:table-cell office:value-type="float" office:value="-88.5903261" calcext:value-type="float">
            <text:p>-88.590326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90" calcext:value-type="float">
            <text:p>1320090</text:p>
          </table:table-cell>
          <table:table-cell office:value-type="string" calcext:value-type="string">
            <text:p>Forty Fork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83507W</text:p>
          </table:table-cell>
          <table:table-cell office:value-type="float" office:value="35.2914695" calcext:value-type="float">
            <text:p>35.2914695</text:p>
          </table:table-cell>
          <table:table-cell office:value-type="float" office:value="-88.5853259" calcext:value-type="float">
            <text:p>-88.585325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91" calcext:value-type="float">
            <text:p>1320091</text:p>
          </table:table-cell>
          <table:table-cell office:value-type="string" calcext:value-type="string">
            <text:p>Friendship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83748W</text:p>
          </table:table-cell>
          <table:table-cell office:value-type="float" office:value="35.1000853" calcext:value-type="float">
            <text:p>35.1000853</text:p>
          </table:table-cell>
          <table:table-cell office:value-type="float" office:value="-88.6300499" calcext:value-type="float">
            <text:p>-88.630049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2916" calcext:value-type="float">
            <text:p>1642916</text:p>
          </table:table-cell>
          <table:table-cell office:value-type="string" calcext:value-type="string">
            <text:p>Good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82920W</text:p>
          </table:table-cell>
          <table:table-cell office:value-type="float" office:value="35.2559144" calcext:value-type="float">
            <text:p>35.2559144</text:p>
          </table:table-cell>
          <table:table-cell office:value-type="float" office:value="-88.4889326" calcext:value-type="float">
            <text:p>-88.488932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093" calcext:value-type="float">
            <text:p>1320093</text:p>
          </table:table-cell>
          <table:table-cell office:value-type="string" calcext:value-type="string">
            <text:p>Gravel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2N</text:p>
          </table:table-cell>
          <table:table-cell office:value-type="string" calcext:value-type="string">
            <text:p>0883128W</text:p>
          </table:table-cell>
          <table:table-cell office:value-type="float" office:value="35.0867515" calcext:value-type="float">
            <text:p>35.0867515</text:p>
          </table:table-cell>
          <table:table-cell office:value-type="float" office:value="-88.5244908" calcext:value-type="float">
            <text:p>-88.524490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6810" calcext:value-type="float">
            <text:p>1286810</text:p>
          </table:table-cell>
          <table:table-cell office:value-type="string" calcext:value-type="string">
            <text:p>Hardin Beau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82503W</text:p>
          </table:table-cell>
          <table:table-cell office:value-type="float" office:value="35.2795247" calcext:value-type="float">
            <text:p>35.2795247</text:p>
          </table:table-cell>
          <table:table-cell office:value-type="float" office:value="-88.417542" calcext:value-type="float">
            <text:p>-88.41754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02" calcext:value-type="float">
            <text:p>1288302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1N</text:p>
          </table:table-cell>
          <table:table-cell office:value-type="string" calcext:value-type="string">
            <text:p>0883108W</text:p>
          </table:table-cell>
          <table:table-cell office:value-type="float" office:value="35.3753559" calcext:value-type="float">
            <text:p>35.3753559</text:p>
          </table:table-cell>
          <table:table-cell office:value-type="float" office:value="-88.5189362" calcext:value-type="float">
            <text:p>-88.518936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4" calcext:value-type="float">
            <text:p>1289814</text:p>
          </table:table-cell>
          <table:table-cell office:value-type="string" calcext:value-type="string">
            <text:p>Jones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83056W</text:p>
          </table:table-cell>
          <table:table-cell office:value-type="float" office:value="35.3303571" calcext:value-type="float">
            <text:p>35.3303571</text:p>
          </table:table-cell>
          <table:table-cell office:value-type="float" office:value="-88.5156019" calcext:value-type="float">
            <text:p>-88.515601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79" calcext:value-type="float">
            <text:p>1308679</text:p>
          </table:table-cell>
          <table:table-cell office:value-type="string" calcext:value-type="string">
            <text:p>Lanes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4N</text:p>
          </table:table-cell>
          <table:table-cell office:value-type="string" calcext:value-type="string">
            <text:p>0883351W</text:p>
          </table:table-cell>
          <table:table-cell office:value-type="float" office:value="35.3317461" calcext:value-type="float">
            <text:p>35.3317461</text:p>
          </table:table-cell>
          <table:table-cell office:value-type="float" office:value="-88.5642147" calcext:value-type="float">
            <text:p>-88.564214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905" calcext:value-type="float">
            <text:p>1290905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82326W</text:p>
          </table:table-cell>
          <table:table-cell office:value-type="float" office:value="35.082029" calcext:value-type="float">
            <text:p>35.082029</text:p>
          </table:table-cell>
          <table:table-cell office:value-type="float" office:value="-88.3905986" calcext:value-type="float">
            <text:p>-88.390598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22" calcext:value-type="float">
            <text:p>1291122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83449W</text:p>
          </table:table-cell>
          <table:table-cell office:value-type="float" office:value="35.2775809" calcext:value-type="float">
            <text:p>35.2775809</text:p>
          </table:table-cell>
          <table:table-cell office:value-type="float" office:value="-88.5803255" calcext:value-type="float">
            <text:p>-88.580325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85" calcext:value-type="float">
            <text:p>1308685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82515W</text:p>
          </table:table-cell>
          <table:table-cell office:value-type="float" office:value="35.0195304" calcext:value-type="float">
            <text:p>35.0195304</text:p>
          </table:table-cell>
          <table:table-cell office:value-type="float" office:value="-88.4208778" calcext:value-type="float">
            <text:p>-88.4208778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064" calcext:value-type="float">
            <text:p>1292064</text:p>
          </table:table-cell>
          <table:table-cell office:value-type="string" calcext:value-type="string">
            <text:p>Lorra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83010W</text:p>
          </table:table-cell>
          <table:table-cell office:value-type="float" office:value="35.018975" calcext:value-type="float">
            <text:p>35.018975</text:p>
          </table:table-cell>
          <table:table-cell office:value-type="float" office:value="-88.5028242" calcext:value-type="float">
            <text:p>-88.502824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37" calcext:value-type="float">
            <text:p>1292737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2740W</text:p>
          </table:table-cell>
          <table:table-cell office:value-type="float" office:value="35.2936912" calcext:value-type="float">
            <text:p>35.2936912</text:p>
          </table:table-cell>
          <table:table-cell office:value-type="float" office:value="-88.4611547" calcext:value-type="float">
            <text:p>-88.461154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91" calcext:value-type="float">
            <text:p>1308691</text:p>
          </table:table-cell>
          <table:table-cell office:value-type="string" calcext:value-type="string">
            <text:p>McCalip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84526W</text:p>
          </table:table-cell>
          <table:table-cell office:value-type="float" office:value="35.1586958" calcext:value-type="float">
            <text:p>35.1586958</text:p>
          </table:table-cell>
          <table:table-cell office:value-type="float" office:value="-88.7572765" calcext:value-type="float">
            <text:p>-88.757276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94" calcext:value-type="float">
            <text:p>1308694</text:p>
          </table:table-cell>
          <table:table-cell office:value-type="string" calcext:value-type="string">
            <text:p>McCulla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82910W</text:p>
          </table:table-cell>
          <table:table-cell office:value-type="float" office:value="35.0306414" calcext:value-type="float">
            <text:p>35.0306414</text:p>
          </table:table-cell>
          <table:table-cell office:value-type="float" office:value="-88.486157" calcext:value-type="float">
            <text:p>-88.48615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540" calcext:value-type="float">
            <text:p>1293540</text:p>
          </table:table-cell>
          <table:table-cell office:value-type="string" calcext:value-type="string">
            <text:p>Meek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82447W</text:p>
          </table:table-cell>
          <table:table-cell office:value-type="float" office:value="35.1836936" calcext:value-type="float">
            <text:p>35.1836936</text:p>
          </table:table-cell>
          <table:table-cell office:value-type="float" office:value="-88.4130978" calcext:value-type="float">
            <text:p>-88.413097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97" calcext:value-type="float">
            <text:p>1320097</text:p>
          </table:table-cell>
          <table:table-cell office:value-type="string" calcext:value-type="string">
            <text:p>Michi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82558W</text:p>
          </table:table-cell>
          <table:table-cell office:value-type="float" office:value="35.0564741" calcext:value-type="float">
            <text:p>35.0564741</text:p>
          </table:table-cell>
          <table:table-cell office:value-type="float" office:value="-88.4328221" calcext:value-type="float">
            <text:p>-88.432822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98" calcext:value-type="float">
            <text:p>1320098</text:p>
          </table:table-cell>
          <table:table-cell office:value-type="string" calcext:value-type="string">
            <text:p>Milledge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8N</text:p>
          </table:table-cell>
          <table:table-cell office:value-type="string" calcext:value-type="string">
            <text:p>0882202W</text:p>
          </table:table-cell>
          <table:table-cell office:value-type="float" office:value="35.3717443" calcext:value-type="float">
            <text:p>35.3717443</text:p>
          </table:table-cell>
          <table:table-cell office:value-type="float" office:value="-88.3672638" calcext:value-type="float">
            <text:p>-88.367263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314" calcext:value-type="float">
            <text:p>1294314</text:p>
          </table:table-cell>
          <table:table-cell office:value-type="string" calcext:value-type="string">
            <text:p>Moor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84036W</text:p>
          </table:table-cell>
          <table:table-cell office:value-type="float" office:value="35.2073053" calcext:value-type="float">
            <text:p>35.2073053</text:p>
          </table:table-cell>
          <table:table-cell office:value-type="float" office:value="-88.676718" calcext:value-type="float">
            <text:p>-88.67671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76" calcext:value-type="float">
            <text:p>1294576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83602W</text:p>
          </table:table-cell>
          <table:table-cell office:value-type="float" office:value="35.3420237" calcext:value-type="float">
            <text:p>35.3420237</text:p>
          </table:table-cell>
          <table:table-cell office:value-type="float" office:value="-88.6006051" calcext:value-type="float">
            <text:p>-88.600605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13" calcext:value-type="float">
            <text:p>1294613</text:p>
          </table:table-cell>
          <table:table-cell office:value-type="string" calcext:value-type="string">
            <text:p>Mount Gile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84451W</text:p>
          </table:table-cell>
          <table:table-cell office:value-type="float" office:value="35.2306385" calcext:value-type="float">
            <text:p>35.2306385</text:p>
          </table:table-cell>
          <table:table-cell office:value-type="float" office:value="-88.7475541" calcext:value-type="float">
            <text:p>-88.747554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97" calcext:value-type="float">
            <text:p>1294697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83305W</text:p>
          </table:table-cell>
          <table:table-cell office:value-type="float" office:value="35.0661966" calcext:value-type="float">
            <text:p>35.0661966</text:p>
          </table:table-cell>
          <table:table-cell office:value-type="float" office:value="-88.5514364" calcext:value-type="float">
            <text:p>-88.551436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917" calcext:value-type="float">
            <text:p>1642917</text:p>
          </table:table-cell>
          <table:table-cell office:value-type="string" calcext:value-type="string">
            <text:p>Mount Olive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82358W</text:p>
          </table:table-cell>
          <table:table-cell office:value-type="float" office:value="35.0459187" calcext:value-type="float">
            <text:p>35.0459187</text:p>
          </table:table-cell>
          <table:table-cell office:value-type="float" office:value="-88.3994881" calcext:value-type="float">
            <text:p>-88.399488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756" calcext:value-type="float">
            <text:p>1294756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84344W</text:p>
          </table:table-cell>
          <table:table-cell office:value-type="float" office:value="35.1842506" calcext:value-type="float">
            <text:p>35.1842506</text:p>
          </table:table-cell>
          <table:table-cell office:value-type="float" office:value="-88.7289422" calcext:value-type="float">
            <text:p>-88.728942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23" calcext:value-type="float">
            <text:p>1294823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83419W</text:p>
          </table:table-cell>
          <table:table-cell office:value-type="float" office:value="35.0714744" calcext:value-type="float">
            <text:p>35.0714744</text:p>
          </table:table-cell>
          <table:table-cell office:value-type="float" office:value="-88.5719925" calcext:value-type="float">
            <text:p>-88.5719925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12" calcext:value-type="float">
            <text:p>1308712</text:p>
          </table:table-cell>
          <table:table-cell office:value-type="string" calcext:value-type="string">
            <text:p>Mount Vin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82351W</text:p>
          </table:table-cell>
          <table:table-cell office:value-type="float" office:value="35.1889713" calcext:value-type="float">
            <text:p>35.1889713</text:p>
          </table:table-cell>
          <table:table-cell office:value-type="float" office:value="-88.3975417" calcext:value-type="float">
            <text:p>-88.3975417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871" calcext:value-type="float">
            <text:p>1294871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82841W</text:p>
          </table:table-cell>
          <table:table-cell office:value-type="float" office:value="35.1500833" calcext:value-type="float">
            <text:p>35.1500833</text:p>
          </table:table-cell>
          <table:table-cell office:value-type="float" office:value="-88.4781" calcext:value-type="float">
            <text:p>-88.478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872" calcext:value-type="float">
            <text:p>1294872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83419W</text:p>
          </table:table-cell>
          <table:table-cell office:value-type="float" office:value="35.1720277" calcext:value-type="float">
            <text:p>35.1720277</text:p>
          </table:table-cell>
          <table:table-cell office:value-type="float" office:value="-88.5719918" calcext:value-type="float">
            <text:p>-88.571991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74" calcext:value-type="float">
            <text:p>1294874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83726W</text:p>
          </table:table-cell>
          <table:table-cell office:value-type="float" office:value="35.3131358" calcext:value-type="float">
            <text:p>35.3131358</text:p>
          </table:table-cell>
          <table:table-cell office:value-type="float" office:value="-88.6239388" calcext:value-type="float">
            <text:p>-88.6239388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22" calcext:value-type="float">
            <text:p>1295422</text:p>
          </table:table-cell>
          <table:table-cell office:value-type="string" calcext:value-type="string">
            <text:p>New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83807W</text:p>
          </table:table-cell>
          <table:table-cell office:value-type="float" office:value="35.1411955" calcext:value-type="float">
            <text:p>35.1411955</text:p>
          </table:table-cell>
          <table:table-cell office:value-type="float" office:value="-88.6353277" calcext:value-type="float">
            <text:p>-88.635327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16" calcext:value-type="float">
            <text:p>129551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84619W</text:p>
          </table:table-cell>
          <table:table-cell office:value-type="float" office:value="35.0306435" calcext:value-type="float">
            <text:p>35.0306435</text:p>
          </table:table-cell>
          <table:table-cell office:value-type="float" office:value="-88.771999" calcext:value-type="float">
            <text:p>-88.77199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08718" calcext:value-type="float">
            <text:p>1308718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82947W</text:p>
          </table:table-cell>
          <table:table-cell office:value-type="float" office:value="35.0486966" calcext:value-type="float">
            <text:p>35.0486966</text:p>
          </table:table-cell>
          <table:table-cell office:value-type="float" office:value="-88.4964348" calcext:value-type="float">
            <text:p>-88.496434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634" calcext:value-type="float">
            <text:p>1295634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83820W</text:p>
          </table:table-cell>
          <table:table-cell office:value-type="float" office:value="35.2611927" calcext:value-type="float">
            <text:p>35.2611927</text:p>
          </table:table-cell>
          <table:table-cell office:value-type="float" office:value="-88.6389387" calcext:value-type="float">
            <text:p>-88.638938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1" calcext:value-type="float">
            <text:p>1296411</text:p>
          </table:table-cell>
          <table:table-cell office:value-type="string" calcext:value-type="string">
            <text:p>Oliv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83551W</text:p>
          </table:table-cell>
          <table:table-cell office:value-type="float" office:value="35.0175869" calcext:value-type="float">
            <text:p>35.0175869</text:p>
          </table:table-cell>
          <table:table-cell office:value-type="float" office:value="-88.5975493" calcext:value-type="float">
            <text:p>-88.597549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23" calcext:value-type="float">
            <text:p>1296523</text:p>
          </table:table-cell>
          <table:table-cell office:value-type="string" calcext:value-type="string">
            <text:p>Otter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84143W</text:p>
          </table:table-cell>
          <table:table-cell office:value-type="float" office:value="35.0989746" calcext:value-type="float">
            <text:p>35.0989746</text:p>
          </table:table-cell>
          <table:table-cell office:value-type="float" office:value="-88.6953299" calcext:value-type="float">
            <text:p>-88.695329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26" calcext:value-type="float">
            <text:p>1308726</text:p>
          </table:table-cell>
          <table:table-cell office:value-type="string" calcext:value-type="string">
            <text:p>Pebbl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82522W</text:p>
          </table:table-cell>
          <table:table-cell office:value-type="float" office:value="35.0989732" calcext:value-type="float">
            <text:p>35.0989732</text:p>
          </table:table-cell>
          <table:table-cell office:value-type="float" office:value="-88.4228214" calcext:value-type="float">
            <text:p>-88.422821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633" calcext:value-type="float">
            <text:p>1297633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84220W</text:p>
          </table:table-cell>
          <table:table-cell office:value-type="float" office:value="35.1948057" calcext:value-type="float">
            <text:p>35.1948057</text:p>
          </table:table-cell>
          <table:table-cell office:value-type="float" office:value="-88.705608" calcext:value-type="float">
            <text:p>-88.70560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62" calcext:value-type="float">
            <text:p>1297862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84145W</text:p>
          </table:table-cell>
          <table:table-cell office:value-type="float" office:value="35.2903589" calcext:value-type="float">
            <text:p>35.2903589</text:p>
          </table:table-cell>
          <table:table-cell office:value-type="float" office:value="-88.6958856" calcext:value-type="float">
            <text:p>-88.695885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29" calcext:value-type="float">
            <text:p>1308729</text:p>
          </table:table-cell>
          <table:table-cell office:value-type="string" calcext:value-type="string">
            <text:p>Pleasant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82513W</text:p>
          </table:table-cell>
          <table:table-cell office:value-type="float" office:value="35.2673028" calcext:value-type="float">
            <text:p>35.2673028</text:p>
          </table:table-cell>
          <table:table-cell office:value-type="float" office:value="-88.4203197" calcext:value-type="float">
            <text:p>-88.420319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18" calcext:value-type="float">
            <text:p>1642918</text:p>
          </table:table-cell>
          <table:table-cell office:value-type="string" calcext:value-type="string">
            <text:p>Pleasant Sit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82945W</text:p>
          </table:table-cell>
          <table:table-cell office:value-type="float" office:value="35.1253617" calcext:value-type="float">
            <text:p>35.1253617</text:p>
          </table:table-cell>
          <table:table-cell office:value-type="float" office:value="-88.4958784" calcext:value-type="float">
            <text:p>-88.4958784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522" calcext:value-type="float">
            <text:p>1298522</text:p>
          </table:table-cell>
          <table:table-cell office:value-type="string" calcext:value-type="string">
            <text:p>Pric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84141W</text:p>
          </table:table-cell>
          <table:table-cell office:value-type="float" office:value="35.2048054" calcext:value-type="float">
            <text:p>35.2048054</text:p>
          </table:table-cell>
          <table:table-cell office:value-type="float" office:value="-88.6947742" calcext:value-type="float">
            <text:p>-88.6947742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77" calcext:value-type="float">
            <text:p>1298577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83019W</text:p>
          </table:table-cell>
          <table:table-cell office:value-type="float" office:value="35.1450835" calcext:value-type="float">
            <text:p>35.1450835</text:p>
          </table:table-cell>
          <table:table-cell office:value-type="float" office:value="-88.505323" calcext:value-type="float">
            <text:p>-88.50532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78" calcext:value-type="float">
            <text:p>1298578</text:p>
          </table:table-cell>
          <table:table-cell office:value-type="string" calcext:value-type="string">
            <text:p>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83425W</text:p>
          </table:table-cell>
          <table:table-cell office:value-type="float" office:value="35.1689723" calcext:value-type="float">
            <text:p>35.1689723</text:p>
          </table:table-cell>
          <table:table-cell office:value-type="float" office:value="-88.5736586" calcext:value-type="float">
            <text:p>-88.573658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08" calcext:value-type="float">
            <text:p>1326708</text:p>
          </table:table-cell>
          <table:table-cell office:value-type="string" calcext:value-type="string">
            <text:p>Ram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83703W</text:p>
          </table:table-cell>
          <table:table-cell office:value-type="float" office:value="35.0720302" calcext:value-type="float">
            <text:p>35.0720302</text:p>
          </table:table-cell>
          <table:table-cell office:value-type="float" office:value="-88.6175496" calcext:value-type="float">
            <text:p>-88.617549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9194" calcext:value-type="float">
            <text:p>1299194</text:p>
          </table:table-cell>
          <table:table-cell office:value-type="string" calcext:value-type="string">
            <text:p>Refu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83945W</text:p>
          </table:table-cell>
          <table:table-cell office:value-type="float" office:value="35.2889699" calcext:value-type="float">
            <text:p>35.2889699</text:p>
          </table:table-cell>
          <table:table-cell office:value-type="float" office:value="-88.662551" calcext:value-type="float">
            <text:p>-88.662551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09" calcext:value-type="float">
            <text:p>1299909</text:p>
          </table:table-cell>
          <table:table-cell office:value-type="string" calcext:value-type="string">
            <text:p>Rocky Knob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1N</text:p>
          </table:table-cell>
          <table:table-cell office:value-type="string" calcext:value-type="string">
            <text:p>0882842W</text:p>
          </table:table-cell>
          <table:table-cell office:value-type="float" office:value="35.3531342" calcext:value-type="float">
            <text:p>35.3531342</text:p>
          </table:table-cell>
          <table:table-cell office:value-type="float" office:value="-88.4783787" calcext:value-type="float">
            <text:p>-88.478378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79" calcext:value-type="float">
            <text:p>1300079</text:p>
          </table:table-cell>
          <table:table-cell office:value-type="string" calcext:value-type="string">
            <text:p>Ros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83442W</text:p>
          </table:table-cell>
          <table:table-cell office:value-type="float" office:value="35.2673034" calcext:value-type="float">
            <text:p>35.2673034</text:p>
          </table:table-cell>
          <table:table-cell office:value-type="float" office:value="-88.5783807" calcext:value-type="float">
            <text:p>-88.578380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19" calcext:value-type="float">
            <text:p>1300519</text:p>
          </table:table-cell>
          <table:table-cell office:value-type="string" calcext:value-type="string">
            <text:p>Saint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83030W</text:p>
          </table:table-cell>
          <table:table-cell office:value-type="float" office:value="35.0100863" calcext:value-type="float">
            <text:p>35.0100863</text:p>
          </table:table-cell>
          <table:table-cell office:value-type="float" office:value="-88.50838" calcext:value-type="float">
            <text:p>-88.5083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67" calcext:value-type="float">
            <text:p>1300667</text:p>
          </table:table-cell>
          <table:table-cell office:value-type="string" calcext:value-type="string">
            <text:p>San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82852W</text:p>
          </table:table-cell>
          <table:table-cell office:value-type="float" office:value="35.0939734" calcext:value-type="float">
            <text:p>35.0939734</text:p>
          </table:table-cell>
          <table:table-cell office:value-type="float" office:value="-88.4811562" calcext:value-type="float">
            <text:p>-88.481156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2" calcext:value-type="float">
            <text:p>1300752</text:p>
          </table:table-cell>
          <table:table-cell office:value-type="string" calcext:value-type="string">
            <text:p>Sandy Fl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84006W</text:p>
          </table:table-cell>
          <table:table-cell office:value-type="float" office:value="35.2092497" calcext:value-type="float">
            <text:p>35.2092497</text:p>
          </table:table-cell>
          <table:table-cell office:value-type="float" office:value="-88.6683843" calcext:value-type="float">
            <text:p>-88.6683843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52" calcext:value-type="float">
            <text:p>1301052</text:p>
          </table:table-cell>
          <table:table-cell office:value-type="string" calcext:value-type="string">
            <text:p>Selm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83531W</text:p>
          </table:table-cell>
          <table:table-cell office:value-type="float" office:value="35.1623058" calcext:value-type="float">
            <text:p>35.1623058</text:p>
          </table:table-cell>
          <table:table-cell office:value-type="float" office:value="-88.5919926" calcext:value-type="float">
            <text:p>-88.591992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21" calcext:value-type="float">
            <text:p>1273221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83024W</text:p>
          </table:table-cell>
          <table:table-cell office:value-type="float" office:value="35.1459168" calcext:value-type="float">
            <text:p>35.1459168</text:p>
          </table:table-cell>
          <table:table-cell office:value-type="float" office:value="-88.506712" calcext:value-type="float">
            <text:p>-88.50671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24" calcext:value-type="float">
            <text:p>1273524</text:p>
          </table:table-cell>
          <table:table-cell office:value-type="string" calcext:value-type="string">
            <text:p>Wad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83701W</text:p>
          </table:table-cell>
          <table:table-cell office:value-type="float" office:value="35.0775857" calcext:value-type="float">
            <text:p>35.0775857</text:p>
          </table:table-cell>
          <table:table-cell office:value-type="float" office:value="-88.616994" calcext:value-type="float">
            <text:p>-88.61699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56" calcext:value-type="float">
            <text:p>1308756</text:p>
          </table:table-cell>
          <table:table-cell office:value-type="string" calcext:value-type="string">
            <text:p>Waldon Ridg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82917W</text:p>
          </table:table-cell>
          <table:table-cell office:value-type="float" office:value="35.2334149" calcext:value-type="float">
            <text:p>35.2334149</text:p>
          </table:table-cell>
          <table:table-cell office:value-type="float" office:value="-88.4880994" calcext:value-type="float">
            <text:p>-88.488099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2919" calcext:value-type="float">
            <text:p>1642919</text:p>
          </table:table-cell>
          <table:table-cell office:value-type="string" calcext:value-type="string">
            <text:p>West Shilo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82301W</text:p>
          </table:table-cell>
          <table:table-cell office:value-type="float" office:value="35.1492499" calcext:value-type="float">
            <text:p>35.1492499</text:p>
          </table:table-cell>
          <table:table-cell office:value-type="float" office:value="-88.383653" calcext:value-type="float">
            <text:p>-88.38365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403610" calcext:value-type="float">
            <text:p>2403610</text:p>
          </table:table-cell>
          <table:table-cell office:value-type="string" calcext:value-type="string">
            <text:p>City of Fing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83701W</text:p>
          </table:table-cell>
          <table:table-cell office:value-type="float" office:value="35.3570184" calcext:value-type="float">
            <text:p>35.3570184</text:p>
          </table:table-cell>
          <table:table-cell office:value-type="float" office:value="-88.6169947" calcext:value-type="float">
            <text:p>-88.616994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91" calcext:value-type="float">
            <text:p>2404591</text:p>
          </table:table-cell>
          <table:table-cell office:value-type="string" calcext:value-type="string">
            <text:p>City of Ram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83654W</text:p>
          </table:table-cell>
          <table:table-cell office:value-type="float" office:value="35.0718724" calcext:value-type="float">
            <text:p>35.0718724</text:p>
          </table:table-cell>
          <table:table-cell office:value-type="float" office:value="-88.6148884" calcext:value-type="float">
            <text:p>-88.614888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0" calcext:value-type="float">
            <text:p>246426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83606W</text:p>
          </table:table-cell>
          <table:table-cell office:value-type="float" office:value="35.296453" calcext:value-type="float">
            <text:p>35.296453</text:p>
          </table:table-cell>
          <table:table-cell office:value-type="float" office:value="-88.601649" calcext:value-type="float">
            <text:p>-88.60164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8" calcext:value-type="float">
            <text:p>246394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82513W</text:p>
          </table:table-cell>
          <table:table-cell office:value-type="float" office:value="35.2633833" calcext:value-type="float">
            <text:p>35.2633833</text:p>
          </table:table-cell>
          <table:table-cell office:value-type="float" office:value="-88.4203492" calcext:value-type="float">
            <text:p>-88.420349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2" calcext:value-type="float">
            <text:p>246417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82947W</text:p>
          </table:table-cell>
          <table:table-cell office:value-type="float" office:value="35.2837491" calcext:value-type="float">
            <text:p>35.2837491</text:p>
          </table:table-cell>
          <table:table-cell office:value-type="float" office:value="-88.4963221" calcext:value-type="float">
            <text:p>-88.496322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3" calcext:value-type="float">
            <text:p>246406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84213W</text:p>
          </table:table-cell>
          <table:table-cell office:value-type="float" office:value="35.1819569" calcext:value-type="float">
            <text:p>35.1819569</text:p>
          </table:table-cell>
          <table:table-cell office:value-type="float" office:value="-88.7037088" calcext:value-type="float">
            <text:p>-88.703708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0" calcext:value-type="float">
            <text:p>2464470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83915W</text:p>
          </table:table-cell>
          <table:table-cell office:value-type="float" office:value="35.0556666" calcext:value-type="float">
            <text:p>35.0556666</text:p>
          </table:table-cell>
          <table:table-cell office:value-type="float" office:value="-88.6541221" calcext:value-type="float">
            <text:p>-88.654122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5" calcext:value-type="float">
            <text:p>2464555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83216W</text:p>
          </table:table-cell>
          <table:table-cell office:value-type="float" office:value="35.1414984" calcext:value-type="float">
            <text:p>35.1414984</text:p>
          </table:table-cell>
          <table:table-cell office:value-type="float" office:value="-88.5378688" calcext:value-type="float">
            <text:p>-88.5378688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8" calcext:value-type="float">
            <text:p>2464628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82611W</text:p>
          </table:table-cell>
          <table:table-cell office:value-type="float" office:value="35.083259" calcext:value-type="float">
            <text:p>35.083259</text:p>
          </table:table-cell>
          <table:table-cell office:value-type="float" office:value="-88.4364797" calcext:value-type="float">
            <text:p>-88.436479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4" calcext:value-type="float">
            <text:p>1639774</text:p>
          </table:table-cell>
          <table:table-cell office:value-type="string" calcext:value-type="string">
            <text:p>McNair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83349W</text:p>
          </table:table-cell>
          <table:table-cell office:value-type="float" office:value="35.1754532" calcext:value-type="float">
            <text:p>35.1754532</text:p>
          </table:table-cell>
          <table:table-cell office:value-type="float" office:value="-88.5636399" calcext:value-type="float">
            <text:p>-88.5636399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121" calcext:value-type="float">
            <text:p>2405121</text:p>
          </table:table-cell>
          <table:table-cell office:value-type="string" calcext:value-type="string">
            <text:p>Town of Adam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82316W</text:p>
          </table:table-cell>
          <table:table-cell office:value-type="float" office:value="35.2393794" calcext:value-type="float">
            <text:p>35.2393794</text:p>
          </table:table-cell>
          <table:table-cell office:value-type="float" office:value="-88.387849" calcext:value-type="float">
            <text:p>-88.38784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254" calcext:value-type="float">
            <text:p>2405254</text:p>
          </table:table-cell>
          <table:table-cell office:value-type="string" calcext:value-type="string">
            <text:p>Town of Bethel Spring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83647W</text:p>
          </table:table-cell>
          <table:table-cell office:value-type="float" office:value="35.234147" calcext:value-type="float">
            <text:p>35.234147</text:p>
          </table:table-cell>
          <table:table-cell office:value-type="float" office:value="-88.6131092" calcext:value-type="float">
            <text:p>-88.613109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417" calcext:value-type="float">
            <text:p>2406417</text:p>
          </table:table-cell>
          <table:table-cell office:value-type="string" calcext:value-type="string">
            <text:p>Town of Eastview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83306W</text:p>
          </table:table-cell>
          <table:table-cell office:value-type="float" office:value="35.0876688" calcext:value-type="float">
            <text:p>35.0876688</text:p>
          </table:table-cell>
          <table:table-cell office:value-type="float" office:value="-88.5516896" calcext:value-type="float">
            <text:p>-88.551689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34" calcext:value-type="float">
            <text:p>2406634</text:p>
          </table:table-cell>
          <table:table-cell office:value-type="string" calcext:value-type="string">
            <text:p>Town of Guy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83233W</text:p>
          </table:table-cell>
          <table:table-cell office:value-type="float" office:value="35.01909" calcext:value-type="float">
            <text:p>35.01909</text:p>
          </table:table-cell>
          <table:table-cell office:value-type="float" office:value="-88.5426273" calcext:value-type="float">
            <text:p>-88.5426273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54" calcext:value-type="float">
            <text:p>2406154</text:p>
          </table:table-cell>
          <table:table-cell office:value-type="string" calcext:value-type="string">
            <text:p>Town of Michi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82533W</text:p>
          </table:table-cell>
          <table:table-cell office:value-type="float" office:value="35.0604314" calcext:value-type="float">
            <text:p>35.0604314</text:p>
          </table:table-cell>
          <table:table-cell office:value-type="float" office:value="-88.425711" calcext:value-type="float">
            <text:p>-88.42571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63" calcext:value-type="float">
            <text:p>2406163</text:p>
          </table:table-cell>
          <table:table-cell office:value-type="string" calcext:value-type="string">
            <text:p>Town of Milledge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82158W</text:p>
          </table:table-cell>
          <table:table-cell office:value-type="float" office:value="35.3775986" calcext:value-type="float">
            <text:p>35.3775986</text:p>
          </table:table-cell>
          <table:table-cell office:value-type="float" office:value="-88.3660609" calcext:value-type="float">
            <text:p>-88.366060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ardi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11" calcext:value-type="float">
            <text:p>2407311</text:p>
          </table:table-cell>
          <table:table-cell office:value-type="string" calcext:value-type="string">
            <text:p>Town of Selm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83544W</text:p>
          </table:table-cell>
          <table:table-cell office:value-type="float" office:value="35.1707851" calcext:value-type="float">
            <text:p>35.1707851</text:p>
          </table:table-cell>
          <table:table-cell office:value-type="float" office:value="-88.5954697" calcext:value-type="float">
            <text:p>-88.595469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59" calcext:value-type="float">
            <text:p>2406659</text:p>
          </table:table-cell>
          <table:table-cell office:value-type="string" calcext:value-type="string">
            <text:p>Town of Stanton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82549W</text:p>
          </table:table-cell>
          <table:table-cell office:value-type="float" office:value="35.1569334" calcext:value-type="float">
            <text:p>35.1569334</text:p>
          </table:table-cell>
          <table:table-cell office:value-type="float" office:value="-88.4301763" calcext:value-type="float">
            <text:p>-88.430176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6057" calcext:value-type="float">
            <text:p>1276057</text:p>
          </table:table-cell>
          <table:table-cell office:value-type="string" calcext:value-type="string">
            <text:p>Backbone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45950N</text:p>
          </table:table-cell>
          <table:table-cell office:value-type="string" calcext:value-type="string">
            <text:p>0884250W</text:p>
          </table:table-cell>
          <table:table-cell office:value-type="float" office:value="34.9973105" calcext:value-type="float">
            <text:p>34.9973105</text:p>
          </table:table-cell>
          <table:table-cell office:value-type="float" office:value="-88.7139417" calcext:value-type="float">
            <text:p>-88.713941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Kossuth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506" calcext:value-type="float">
            <text:p>1301506</text:p>
          </table:table-cell>
          <table:table-cell office:value-type="string" calcext:value-type="string">
            <text:p>Big Hill Pond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84400W</text:p>
          </table:table-cell>
          <table:table-cell office:value-type="float" office:value="35.0467539" calcext:value-type="float">
            <text:p>35.0467539</text:p>
          </table:table-cell>
          <table:table-cell office:value-type="float" office:value="-88.7333867" calcext:value-type="float">
            <text:p>-88.7333867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590" calcext:value-type="float">
            <text:p>1301590</text:p>
          </table:table-cell>
          <table:table-cell office:value-type="string" calcext:value-type="string">
            <text:p>J J Madis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84636W</text:p>
          </table:table-cell>
          <table:table-cell office:value-type="float" office:value="35.1317521" calcext:value-type="float">
            <text:p>35.1317521</text:p>
          </table:table-cell>
          <table:table-cell office:value-type="float" office:value="-88.7767215" calcext:value-type="float">
            <text:p>-88.776721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01" calcext:value-type="float">
            <text:p>1307101</text:p>
          </table:table-cell>
          <table:table-cell office:value-type="string" calcext:value-type="string">
            <text:p>Logan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83832W</text:p>
          </table:table-cell>
          <table:table-cell office:value-type="float" office:value="35.3381352" calcext:value-type="float">
            <text:p>35.3381352</text:p>
          </table:table-cell>
          <table:table-cell office:value-type="float" office:value="-88.6422731" calcext:value-type="float">
            <text:p>-88.642273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37" calcext:value-type="float">
            <text:p>1301637</text:p>
          </table:table-cell>
          <table:table-cell office:value-type="string" calcext:value-type="string">
            <text:p>McNairy Cypress Watershed Dam Number Seven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006N</text:p>
          </table:table-cell>
          <table:table-cell office:value-type="string" calcext:value-type="string">
            <text:p>0883212W</text:p>
          </table:table-cell>
          <table:table-cell office:value-type="float" office:value="35.1684165" calcext:value-type="float">
            <text:p>35.1684165</text:p>
          </table:table-cell>
          <table:table-cell office:value-type="float" office:value="-88.5367128" calcext:value-type="float">
            <text:p>-88.536712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52" calcext:value-type="float">
            <text:p>1307052</text:p>
          </table:table-cell>
          <table:table-cell office:value-type="string" calcext:value-type="string">
            <text:p>Pocahonta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84510W</text:p>
          </table:table-cell>
          <table:table-cell office:value-type="float" office:value="35.0720312" calcext:value-type="float">
            <text:p>35.0720312</text:p>
          </table:table-cell>
          <table:table-cell office:value-type="float" office:value="-88.7528318" calcext:value-type="float">
            <text:p>-88.7528318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66" calcext:value-type="float">
            <text:p>1301666</text:p>
          </table:table-cell>
          <table:table-cell office:value-type="string" calcext:value-type="string">
            <text:p>Tanyard Spring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82330W</text:p>
          </table:table-cell>
          <table:table-cell office:value-type="float" office:value="35.218415" calcext:value-type="float">
            <text:p>35.218415</text:p>
          </table:table-cell>
          <table:table-cell office:value-type="float" office:value="-88.3917079" calcext:value-type="float">
            <text:p>-88.391707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41" calcext:value-type="float">
            <text:p>1301641</text:p>
          </table:table-cell>
          <table:table-cell office:value-type="string" calcext:value-type="string">
            <text:p>Twin Spring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83218W</text:p>
          </table:table-cell>
          <table:table-cell office:value-type="float" office:value="35.1784163" calcext:value-type="float">
            <text:p>35.1784163</text:p>
          </table:table-cell>
          <table:table-cell office:value-type="float" office:value="-88.5383794" calcext:value-type="float">
            <text:p>-88.538379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698" calcext:value-type="float">
            <text:p>1308698</text:p>
          </table:table-cell>
          <table:table-cell office:value-type="string" calcext:value-type="string">
            <text:p>McNairy Region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83427W</text:p>
          </table:table-cell>
          <table:table-cell office:value-type="float" office:value="35.1622648" calcext:value-type="float">
            <text:p>35.1622648</text:p>
          </table:table-cell>
          <table:table-cell office:value-type="float" office:value="-88.574265" calcext:value-type="float">
            <text:p>-88.574265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77313" calcext:value-type="float">
            <text:p>1277313</text:p>
          </table:table-cell>
          <table:table-cell office:value-type="string" calcext:value-type="string">
            <text:p>Big Hi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84330W</text:p>
          </table:table-cell>
          <table:table-cell office:value-type="float" office:value="35.0345299" calcext:value-type="float">
            <text:p>35.0345299</text:p>
          </table:table-cell>
          <table:table-cell office:value-type="float" office:value="-88.7249363" calcext:value-type="float">
            <text:p>-88.724936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642914" calcext:value-type="float">
            <text:p>1642914</text:p>
          </table:table-cell>
          <table:table-cell office:value-type="string" calcext:value-type="string">
            <text:p>Atki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82325W</text:p>
          </table:table-cell>
          <table:table-cell office:value-type="float" office:value="35.0564741" calcext:value-type="float">
            <text:p>35.0564741</text:p>
          </table:table-cell>
          <table:table-cell office:value-type="float" office:value="-88.3903211" calcext:value-type="float">
            <text:p>-88.390321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88" calcext:value-type="float">
            <text:p>1308688</text:p>
          </table:table-cell>
          <table:table-cell office:value-type="string" calcext:value-type="string">
            <text:p>Lott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82705W</text:p>
          </table:table-cell>
          <table:table-cell office:value-type="float" office:value="35.3711891" calcext:value-type="float">
            <text:p>35.3711891</text:p>
          </table:table-cell>
          <table:table-cell office:value-type="float" office:value="-88.4514337" calcext:value-type="float">
            <text:p>-88.4514337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796" calcext:value-type="float">
            <text:p>1292796</text:p>
          </table:table-cell>
          <table:table-cell office:value-type="string" calcext:value-type="string">
            <text:p>Marti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82948W</text:p>
          </table:table-cell>
          <table:table-cell office:value-type="float" office:value="35.1959157" calcext:value-type="float">
            <text:p>35.1959157</text:p>
          </table:table-cell>
          <table:table-cell office:value-type="float" office:value="-88.4967111" calcext:value-type="float">
            <text:p>-88.49671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97" calcext:value-type="float">
            <text:p>1308697</text:p>
          </table:table-cell>
          <table:table-cell office:value-type="string" calcext:value-type="string">
            <text:p>McNairy Count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83314W</text:p>
          </table:table-cell>
          <table:table-cell office:value-type="float" office:value="35.1820274" calcext:value-type="float">
            <text:p>35.1820274</text:p>
          </table:table-cell>
          <table:table-cell office:value-type="float" office:value="-88.5539356" calcext:value-type="float">
            <text:p>-88.553935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77900" calcext:value-type="float">
            <text:p>2677900</text:p>
          </table:table-cell>
          <table:table-cell office:value-type="string" calcext:value-type="string">
            <text:p>McNairy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83059W</text:p>
          </table:table-cell>
          <table:table-cell office:value-type="float" office:value="35.2177778" calcext:value-type="float">
            <text:p>35.2177778</text:p>
          </table:table-cell>
          <table:table-cell office:value-type="float" office:value="-88.5163889" calcext:value-type="float">
            <text:p>-88.516388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297925" calcext:value-type="float">
            <text:p>1297925</text:p>
          </table:table-cell>
          <table:table-cell office:value-type="string" calcext:value-type="string">
            <text:p>Pleasant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82949W</text:p>
          </table:table-cell>
          <table:table-cell office:value-type="float" office:value="35.126195" calcext:value-type="float">
            <text:p>35.126195</text:p>
          </table:table-cell>
          <table:table-cell office:value-type="float" office:value="-88.4969895" calcext:value-type="float">
            <text:p>-88.496989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37" calcext:value-type="float">
            <text:p>1308637</text:p>
          </table:table-cell>
          <table:table-cell office:value-type="string" calcext:value-type="string">
            <text:p>Big Hill Pond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84405W</text:p>
          </table:table-cell>
          <table:table-cell office:value-type="float" office:value="35.0459206" calcext:value-type="float">
            <text:p>35.0459206</text:p>
          </table:table-cell>
          <table:table-cell office:value-type="float" office:value="-88.7347756" calcext:value-type="float">
            <text:p>-88.7347756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75443" calcext:value-type="float">
            <text:p>1275443</text:p>
          </table:table-cell>
          <table:table-cell office:value-type="string" calcext:value-type="string">
            <text:p>Ac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9N</text:p>
          </table:table-cell>
          <table:table-cell office:value-type="string" calcext:value-type="string">
            <text:p>0882734W</text:p>
          </table:table-cell>
          <table:table-cell office:value-type="float" office:value="35.0081419" calcext:value-type="float">
            <text:p>35.0081419</text:p>
          </table:table-cell>
          <table:table-cell office:value-type="float" office:value="-88.4594899" calcext:value-type="float">
            <text:p>-88.459489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95" calcext:value-type="float">
            <text:p>1269295</text:p>
          </table:table-cell>
          <table:table-cell office:value-type="string" calcext:value-type="string">
            <text:p>Adam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82326W</text:p>
          </table:table-cell>
          <table:table-cell office:value-type="float" office:value="35.2359146" calcext:value-type="float">
            <text:p>35.2359146</text:p>
          </table:table-cell>
          <table:table-cell office:value-type="float" office:value="-88.3905965" calcext:value-type="float">
            <text:p>-88.390596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075" calcext:value-type="float">
            <text:p>1647075</text:p>
          </table:table-cell>
          <table:table-cell office:value-type="string" calcext:value-type="string">
            <text:p>Beau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83230W</text:p>
          </table:table-cell>
          <table:table-cell office:value-type="float" office:value="35.2623034" calcext:value-type="float">
            <text:p>35.2623034</text:p>
          </table:table-cell>
          <table:table-cell office:value-type="float" office:value="-88.5417126" calcext:value-type="float">
            <text:p>-88.5417126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159" calcext:value-type="float">
            <text:p>1305159</text:p>
          </table:table-cell>
          <table:table-cell office:value-type="string" calcext:value-type="string">
            <text:p>Bethe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83623W</text:p>
          </table:table-cell>
          <table:table-cell office:value-type="float" office:value="35.2336933" calcext:value-type="float">
            <text:p>35.2336933</text:p>
          </table:table-cell>
          <table:table-cell office:value-type="float" office:value="-88.6064373" calcext:value-type="float">
            <text:p>-88.606437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779" calcext:value-type="float">
            <text:p>1314779</text:p>
          </table:table-cell>
          <table:table-cell office:value-type="string" calcext:value-type="string">
            <text:p>Caff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82941W</text:p>
          </table:table-cell>
          <table:table-cell office:value-type="float" office:value="35.0581409" calcext:value-type="float">
            <text:p>35.0581409</text:p>
          </table:table-cell>
          <table:table-cell office:value-type="float" office:value="-88.494768" calcext:value-type="float">
            <text:p>-88.49476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5" calcext:value-type="float">
            <text:p>1280205</text:p>
          </table:table-cell>
          <table:table-cell office:value-type="string" calcext:value-type="string">
            <text:p>Chamb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82309W</text:p>
          </table:table-cell>
          <table:table-cell office:value-type="float" office:value="35.0806402" calcext:value-type="float">
            <text:p>35.0806402</text:p>
          </table:table-cell>
          <table:table-cell office:value-type="float" office:value="-88.3858762" calcext:value-type="float">
            <text:p>-88.385876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30" calcext:value-type="float">
            <text:p>128043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83847W</text:p>
          </table:table-cell>
          <table:table-cell office:value-type="float" office:value="35.0134206" calcext:value-type="float">
            <text:p>35.0134206</text:p>
          </table:table-cell>
          <table:table-cell office:value-type="float" office:value="-88.6464396" calcext:value-type="float">
            <text:p>-88.646439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63" calcext:value-type="float">
            <text:p>1308763</text:p>
          </table:table-cell>
          <table:table-cell office:value-type="string" calcext:value-type="string">
            <text:p>Copel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82400W</text:p>
          </table:table-cell>
          <table:table-cell office:value-type="float" office:value="35.2764692" calcext:value-type="float">
            <text:p>35.2764692</text:p>
          </table:table-cell>
          <table:table-cell office:value-type="float" office:value="-88.4000414" calcext:value-type="float">
            <text:p>-88.400041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925" calcext:value-type="float">
            <text:p>1314925</text:p>
          </table:table-cell>
          <table:table-cell office:value-type="string" calcext:value-type="string">
            <text:p>Cypres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84229W</text:p>
          </table:table-cell>
          <table:table-cell office:value-type="float" office:value="35.0281431" calcext:value-type="float">
            <text:p>35.0281431</text:p>
          </table:table-cell>
          <table:table-cell office:value-type="float" office:value="-88.7081082" calcext:value-type="float">
            <text:p>-88.7081082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36" calcext:value-type="float">
            <text:p>1283436</text:p>
          </table:table-cell>
          <table:table-cell office:value-type="string" calcext:value-type="string">
            <text:p>East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83243W</text:p>
          </table:table-cell>
          <table:table-cell office:value-type="float" office:value="35.0756408" calcext:value-type="float">
            <text:p>35.0756408</text:p>
          </table:table-cell>
          <table:table-cell office:value-type="float" office:value="-88.545325" calcext:value-type="float">
            <text:p>-88.54532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4049" calcext:value-type="float">
            <text:p>1284049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83605W</text:p>
          </table:table-cell>
          <table:table-cell office:value-type="float" office:value="35.1448063" calcext:value-type="float">
            <text:p>35.1448063</text:p>
          </table:table-cell>
          <table:table-cell office:value-type="float" office:value="-88.6014376" calcext:value-type="float">
            <text:p>-88.601437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66" calcext:value-type="float">
            <text:p>1284266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83556W</text:p>
          </table:table-cell>
          <table:table-cell office:value-type="float" office:value="35.3584122" calcext:value-type="float">
            <text:p>35.3584122</text:p>
          </table:table-cell>
          <table:table-cell office:value-type="float" office:value="-88.5989385" calcext:value-type="float">
            <text:p>-88.5989385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072" calcext:value-type="float">
            <text:p>1315072</text:p>
          </table:table-cell>
          <table:table-cell office:value-type="string" calcext:value-type="string">
            <text:p>Forty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3456W</text:p>
          </table:table-cell>
          <table:table-cell office:value-type="float" office:value="35.2936916" calcext:value-type="float">
            <text:p>35.2936916</text:p>
          </table:table-cell>
          <table:table-cell office:value-type="float" office:value="-88.5822702" calcext:value-type="float">
            <text:p>-88.582270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4" calcext:value-type="float">
            <text:p>1285374</text:p>
          </table:table-cell>
          <table:table-cell office:value-type="string" calcext:value-type="string">
            <text:p>Gilchri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82534W</text:p>
          </table:table-cell>
          <table:table-cell office:value-type="float" office:value="35.2056377" calcext:value-type="float">
            <text:p>35.2056377</text:p>
          </table:table-cell>
          <table:table-cell office:value-type="float" office:value="-88.4261534" calcext:value-type="float">
            <text:p>-88.426153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30" calcext:value-type="float">
            <text:p>1315130</text:p>
          </table:table-cell>
          <table:table-cell office:value-type="string" calcext:value-type="string">
            <text:p>Good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82919W</text:p>
          </table:table-cell>
          <table:table-cell office:value-type="float" office:value="35.2559144" calcext:value-type="float">
            <text:p>35.2559144</text:p>
          </table:table-cell>
          <table:table-cell office:value-type="float" office:value="-88.4886548" calcext:value-type="float">
            <text:p>-88.488654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28" calcext:value-type="float">
            <text:p>1285928</text:p>
          </table:table-cell>
          <table:table-cell office:value-type="string" calcext:value-type="string">
            <text:p>Grav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2N</text:p>
          </table:table-cell>
          <table:table-cell office:value-type="string" calcext:value-type="string">
            <text:p>0883128W</text:p>
          </table:table-cell>
          <table:table-cell office:value-type="float" office:value="35.0867515" calcext:value-type="float">
            <text:p>35.0867515</text:p>
          </table:table-cell>
          <table:table-cell office:value-type="float" office:value="-88.5244908" calcext:value-type="float">
            <text:p>-88.524490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65" calcext:value-type="float">
            <text:p>1286465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83331W</text:p>
          </table:table-cell>
          <table:table-cell office:value-type="float" office:value="35.0348084" calcext:value-type="float">
            <text:p>35.0348084</text:p>
          </table:table-cell>
          <table:table-cell office:value-type="float" office:value="-88.5586591" calcext:value-type="float">
            <text:p>-88.558659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7578" calcext:value-type="float">
            <text:p>1287578</text:p>
          </table:table-cell>
          <table:table-cell office:value-type="string" calcext:value-type="string">
            <text:p>Hickory Fla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82543W</text:p>
          </table:table-cell>
          <table:table-cell office:value-type="float" office:value="35.2364703" calcext:value-type="float">
            <text:p>35.2364703</text:p>
          </table:table-cell>
          <table:table-cell office:value-type="float" office:value="-88.4286531" calcext:value-type="float">
            <text:p>-88.428653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74" calcext:value-type="float">
            <text:p>129087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82722W</text:p>
          </table:table-cell>
          <table:table-cell office:value-type="float" office:value="35.305913" calcext:value-type="float">
            <text:p>35.305913</text:p>
          </table:table-cell>
          <table:table-cell office:value-type="float" office:value="-88.4561548" calcext:value-type="float">
            <text:p>-88.456154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3" calcext:value-type="float">
            <text:p>131538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82514W</text:p>
          </table:table-cell>
          <table:table-cell office:value-type="float" office:value="35.0198082" calcext:value-type="float">
            <text:p>35.0198082</text:p>
          </table:table-cell>
          <table:table-cell office:value-type="float" office:value="-88.4206001" calcext:value-type="float">
            <text:p>-88.4206001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37" calcext:value-type="float">
            <text:p>1293437</text:p>
          </table:table-cell>
          <table:table-cell office:value-type="string" calcext:value-type="string">
            <text:p>McNai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83738W</text:p>
          </table:table-cell>
          <table:table-cell office:value-type="float" office:value="35.3120246" calcext:value-type="float">
            <text:p>35.3120246</text:p>
          </table:table-cell>
          <table:table-cell office:value-type="float" office:value="-88.6272722" calcext:value-type="float">
            <text:p>-88.627272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4" calcext:value-type="float">
            <text:p>1293644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82607W</text:p>
          </table:table-cell>
          <table:table-cell office:value-type="float" office:value="35.0561963" calcext:value-type="float">
            <text:p>35.0561963</text:p>
          </table:table-cell>
          <table:table-cell office:value-type="float" office:value="-88.4353222" calcext:value-type="float">
            <text:p>-88.4353222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7832" calcext:value-type="float">
            <text:p>1647832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2203W</text:p>
          </table:table-cell>
          <table:table-cell office:value-type="float" office:value="35.3728554" calcext:value-type="float">
            <text:p>35.3728554</text:p>
          </table:table-cell>
          <table:table-cell office:value-type="float" office:value="-88.3675416" calcext:value-type="float">
            <text:p>-88.367541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4850" calcext:value-type="float">
            <text:p>1294850</text:p>
          </table:table-cell>
          <table:table-cell office:value-type="string" calcext:value-type="string">
            <text:p>Mount Vin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82340W</text:p>
          </table:table-cell>
          <table:table-cell office:value-type="float" office:value="35.1906379" calcext:value-type="float">
            <text:p>35.1906379</text:p>
          </table:table-cell>
          <table:table-cell office:value-type="float" office:value="-88.394486" calcext:value-type="float">
            <text:p>-88.39448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2" calcext:value-type="float">
            <text:p>1315562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82409W</text:p>
          </table:table-cell>
          <table:table-cell office:value-type="float" office:value="35.3586892" calcext:value-type="float">
            <text:p>35.3586892</text:p>
          </table:table-cell>
          <table:table-cell office:value-type="float" office:value="-88.4025427" calcext:value-type="float">
            <text:p>-88.402542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077" calcext:value-type="float">
            <text:p>1647077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82338W</text:p>
          </table:table-cell>
          <table:table-cell office:value-type="float" office:value="35.3070239" calcext:value-type="float">
            <text:p>35.3070239</text:p>
          </table:table-cell>
          <table:table-cell office:value-type="float" office:value="-88.3939306" calcext:value-type="float">
            <text:p>-88.393930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303" calcext:value-type="float">
            <text:p>1295303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82728W</text:p>
          </table:table-cell>
          <table:table-cell office:value-type="float" office:value="35.0759181" calcext:value-type="float">
            <text:p>35.0759181</text:p>
          </table:table-cell>
          <table:table-cell office:value-type="float" office:value="-88.4578225" calcext:value-type="float">
            <text:p>-88.457822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3" calcext:value-type="float">
            <text:p>1295503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82943W</text:p>
          </table:table-cell>
          <table:table-cell office:value-type="float" office:value="35.0503632" calcext:value-type="float">
            <text:p>35.0503632</text:p>
          </table:table-cell>
          <table:table-cell office:value-type="float" office:value="-88.4953237" calcext:value-type="float">
            <text:p>-88.495323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84" calcext:value-type="float">
            <text:p>1295584</text:p>
          </table:table-cell>
          <table:table-cell office:value-type="string" calcext:value-type="string">
            <text:p>New Law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82813W</text:p>
          </table:table-cell>
          <table:table-cell office:value-type="float" office:value="35.2045266" calcext:value-type="float">
            <text:p>35.2045266</text:p>
          </table:table-cell>
          <table:table-cell office:value-type="float" office:value="-88.4703214" calcext:value-type="float">
            <text:p>-88.4703214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34" calcext:value-type="float">
            <text:p>1296334</text:p>
          </table:table-cell>
          <table:table-cell office:value-type="string" calcext:value-type="string">
            <text:p>Old Law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82810W</text:p>
          </table:table-cell>
          <table:table-cell office:value-type="float" office:value="35.2128598" calcext:value-type="float">
            <text:p>35.2128598</text:p>
          </table:table-cell>
          <table:table-cell office:value-type="float" office:value="-88.4694879" calcext:value-type="float">
            <text:p>-88.469487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92" calcext:value-type="float">
            <text:p>1297092</text:p>
          </table:table-cell>
          <table:table-cell office:value-type="string" calcext:value-type="string">
            <text:p>Pebb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82530W</text:p>
          </table:table-cell>
          <table:table-cell office:value-type="float" office:value="35.099251" calcext:value-type="float">
            <text:p>35.099251</text:p>
          </table:table-cell>
          <table:table-cell office:value-type="float" office:value="-88.4250436" calcext:value-type="float">
            <text:p>-88.425043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06" calcext:value-type="float">
            <text:p>129870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83150W</text:p>
          </table:table-cell>
          <table:table-cell office:value-type="float" office:value="35.2267486" calcext:value-type="float">
            <text:p>35.2267486</text:p>
          </table:table-cell>
          <table:table-cell office:value-type="float" office:value="-88.530601" calcext:value-type="float">
            <text:p>-88.530601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72" calcext:value-type="float">
            <text:p>1298872</text:p>
          </table:table-cell>
          <table:table-cell office:value-type="string" calcext:value-type="string">
            <text:p>Ra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83720W</text:p>
          </table:table-cell>
          <table:table-cell office:value-type="float" office:value="35.0695303" calcext:value-type="float">
            <text:p>35.0695303</text:p>
          </table:table-cell>
          <table:table-cell office:value-type="float" office:value="-88.622272" calcext:value-type="float">
            <text:p>-88.622272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69914" calcext:value-type="float">
            <text:p>126991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84149W</text:p>
          </table:table-cell>
          <table:table-cell office:value-type="float" office:value="35.205361" calcext:value-type="float">
            <text:p>35.205361</text:p>
          </table:table-cell>
          <table:table-cell office:value-type="float" office:value="-88.6969965" calcext:value-type="float">
            <text:p>-88.696996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51" calcext:value-type="float">
            <text:p>1301051</text:p>
          </table:table-cell>
          <table:table-cell office:value-type="string" calcext:value-type="string">
            <text:p>Selm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83532W</text:p>
          </table:table-cell>
          <table:table-cell office:value-type="float" office:value="35.1700835" calcext:value-type="float">
            <text:p>35.1700835</text:p>
          </table:table-cell>
          <table:table-cell office:value-type="float" office:value="-88.5922704" calcext:value-type="float">
            <text:p>-88.59227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52466" calcext:value-type="float">
            <text:p>165246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82533W</text:p>
          </table:table-cell>
          <table:table-cell office:value-type="float" office:value="35.1584164" calcext:value-type="float">
            <text:p>35.1584164</text:p>
          </table:table-cell>
          <table:table-cell office:value-type="float" office:value="-88.4258762" calcext:value-type="float">
            <text:p>-88.425876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47078" calcext:value-type="float">
            <text:p>1647078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84046W</text:p>
          </table:table-cell>
          <table:table-cell office:value-type="float" office:value="35.132307" calcext:value-type="float">
            <text:p>35.132307</text:p>
          </table:table-cell>
          <table:table-cell office:value-type="float" office:value="-88.6794959" calcext:value-type="float">
            <text:p>-88.679495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2968" calcext:value-type="float">
            <text:p>1272968</text:p>
          </table:table-cell>
          <table:table-cell office:value-type="string" calcext:value-type="string">
            <text:p>Tulu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82338W</text:p>
          </table:table-cell>
          <table:table-cell office:value-type="float" office:value="35.0628628" calcext:value-type="float">
            <text:p>35.0628628</text:p>
          </table:table-cell>
          <table:table-cell office:value-type="float" office:value="-88.3939322" calcext:value-type="float">
            <text:p>-88.393932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31" calcext:value-type="float">
            <text:p>1274231</text:p>
          </table:table-cell>
          <table:table-cell office:value-type="string" calcext:value-type="string">
            <text:p>West 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82300W</text:p>
          </table:table-cell>
          <table:table-cell office:value-type="float" office:value="35.1486943" calcext:value-type="float">
            <text:p>35.1486943</text:p>
          </table:table-cell>
          <table:table-cell office:value-type="float" office:value="-88.3833752" calcext:value-type="float">
            <text:p>-88.383375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711" calcext:value-type="float">
            <text:p>1649711</text:p>
          </table:table-cell>
          <table:table-cell office:value-type="string" calcext:value-type="string">
            <text:p>Adam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82302W</text:p>
          </table:table-cell>
          <table:table-cell office:value-type="float" office:value="35.2347424" calcext:value-type="float">
            <text:p>35.2347424</text:p>
          </table:table-cell>
          <table:table-cell office:value-type="float" office:value="-88.3838564" calcext:value-type="float">
            <text:p>-88.383856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12" calcext:value-type="float">
            <text:p>1649712</text:p>
          </table:table-cell>
          <table:table-cell office:value-type="string" calcext:value-type="string">
            <text:p>Anderso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13" calcext:value-type="float">
            <text:p>1649713</text:p>
          </table:table-cell>
          <table:table-cell office:value-type="string" calcext:value-type="string">
            <text:p>Bethel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83626W</text:p>
          </table:table-cell>
          <table:table-cell office:value-type="float" office:value="35.234876" calcext:value-type="float">
            <text:p>35.234876</text:p>
          </table:table-cell>
          <table:table-cell office:value-type="float" office:value="-88.6073084" calcext:value-type="float">
            <text:p>-88.607308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14" calcext:value-type="float">
            <text:p>1649714</text:p>
          </table:table-cell>
          <table:table-cell office:value-type="string" calcext:value-type="string">
            <text:p>Big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15" calcext:value-type="float">
            <text:p>1649715</text:p>
          </table:table-cell>
          <table:table-cell office:value-type="string" calcext:value-type="string">
            <text:p>Caff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16" calcext:value-type="float">
            <text:p>1649716</text:p>
          </table:table-cell>
          <table:table-cell office:value-type="string" calcext:value-type="string">
            <text:p>Camd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17" calcext:value-type="float">
            <text:p>1649717</text:p>
          </table:table-cell>
          <table:table-cell office:value-type="string" calcext:value-type="string">
            <text:p>Chamb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18" calcext:value-type="float">
            <text:p>1649718</text:p>
          </table:table-cell>
          <table:table-cell office:value-type="string" calcext:value-type="string">
            <text:p>Chewall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83849W</text:p>
          </table:table-cell>
          <table:table-cell office:value-type="float" office:value="35.0123288" calcext:value-type="float">
            <text:p>35.0123288</text:p>
          </table:table-cell>
          <table:table-cell office:value-type="float" office:value="-88.6468866" calcext:value-type="float">
            <text:p>-88.646886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719" calcext:value-type="float">
            <text:p>1649719</text:p>
          </table:table-cell>
          <table:table-cell office:value-type="string" calcext:value-type="string">
            <text:p>Coa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0" calcext:value-type="float">
            <text:p>1649720</text:p>
          </table:table-cell>
          <table:table-cell office:value-type="string" calcext:value-type="string">
            <text:p>Cypres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1" calcext:value-type="float">
            <text:p>1649721</text:p>
          </table:table-cell>
          <table:table-cell office:value-type="string" calcext:value-type="string">
            <text:p>Falc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2" calcext:value-type="float">
            <text:p>1649722</text:p>
          </table:table-cell>
          <table:table-cell office:value-type="string" calcext:value-type="string">
            <text:p>Fing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83616W</text:p>
          </table:table-cell>
          <table:table-cell office:value-type="float" office:value="35.3584552" calcext:value-type="float">
            <text:p>35.3584552</text:p>
          </table:table-cell>
          <table:table-cell office:value-type="float" office:value="-88.6045806" calcext:value-type="float">
            <text:p>-88.604580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723" calcext:value-type="float">
            <text:p>1649723</text:p>
          </table:table-cell>
          <table:table-cell office:value-type="string" calcext:value-type="string">
            <text:p>Gravel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4" calcext:value-type="float">
            <text:p>1649724</text:p>
          </table:table-cell>
          <table:table-cell office:value-type="string" calcext:value-type="string">
            <text:p>Guy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83328W</text:p>
          </table:table-cell>
          <table:table-cell office:value-type="float" office:value="35.0321466" calcext:value-type="float">
            <text:p>35.0321466</text:p>
          </table:table-cell>
          <table:table-cell office:value-type="float" office:value="-88.5578404" calcext:value-type="float">
            <text:p>-88.557840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25" calcext:value-type="float">
            <text:p>1649725</text:p>
          </table:table-cell>
          <table:table-cell office:value-type="string" calcext:value-type="string">
            <text:p>Hatch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6" calcext:value-type="float">
            <text:p>1649726</text:p>
          </table:table-cell>
          <table:table-cell office:value-type="string" calcext:value-type="string">
            <text:p>Hur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7" calcext:value-type="float">
            <text:p>1649727</text:p>
          </table:table-cell>
          <table:table-cell office:value-type="string" calcext:value-type="string">
            <text:p>Leap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28" calcext:value-type="float">
            <text:p>1649728</text:p>
          </table:table-cell>
          <table:table-cell office:value-type="string" calcext:value-type="string">
            <text:p>McNair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83732W</text:p>
          </table:table-cell>
          <table:table-cell office:value-type="float" office:value="35.3117469" calcext:value-type="float">
            <text:p>35.3117469</text:p>
          </table:table-cell>
          <table:table-cell office:value-type="float" office:value="-88.6256055" calcext:value-type="float">
            <text:p>-88.6256055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7907" calcext:value-type="float">
            <text:p>2767907</text:p>
          </table:table-cell>
          <table:table-cell office:value-type="string" calcext:value-type="string">
            <text:p>Michi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82617W</text:p>
          </table:table-cell>
          <table:table-cell office:value-type="float" office:value="35.0542425" calcext:value-type="float">
            <text:p>35.0542425</text:p>
          </table:table-cell>
          <table:table-cell office:value-type="float" office:value="-88.4379672" calcext:value-type="float">
            <text:p>-88.437967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4/2015</text:p>
          </table:table-cell>
          <table:table-cell table:style-name="ce5" office:value-type="string" calcext:value-type="string">
            <text:p>05/10/2020</text:p>
          </table:table-cell>
          <table:table-cell table:number-columns-repeated="44"/>
        </table:table-row>
        <table:table-row table:style-name="ro1">
          <table:table-cell office:value-type="float" office:value="1649729" calcext:value-type="float">
            <text:p>1649729</text:p>
          </table:table-cell>
          <table:table-cell office:value-type="string" calcext:value-type="string">
            <text:p>Mich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0" calcext:value-type="float">
            <text:p>1649730</text:p>
          </table:table-cell>
          <table:table-cell office:value-type="string" calcext:value-type="string">
            <text:p>Milledg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22N</text:p>
          </table:table-cell>
          <table:table-cell office:value-type="string" calcext:value-type="string">
            <text:p>0882153W</text:p>
          </table:table-cell>
          <table:table-cell office:value-type="float" office:value="35.3727376" calcext:value-type="float">
            <text:p>35.3727376</text:p>
          </table:table-cell>
          <table:table-cell office:value-type="float" office:value="-88.3646808" calcext:value-type="float">
            <text:p>-88.364680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Milledge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9731" calcext:value-type="float">
            <text:p>1649731</text:p>
          </table:table-cell>
          <table:table-cell office:value-type="string" calcext:value-type="string">
            <text:p>Mors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2" calcext:value-type="float">
            <text:p>1649732</text:p>
          </table:table-cell>
          <table:table-cell office:value-type="string" calcext:value-type="string">
            <text:p>Mud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3" calcext:value-type="float">
            <text:p>1649733</text:p>
          </table:table-cell>
          <table:table-cell office:value-type="string" calcext:value-type="string">
            <text:p>Otter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4" calcext:value-type="float">
            <text:p>1649734</text:p>
          </table:table-cell>
          <table:table-cell office:value-type="string" calcext:value-type="string">
            <text:p>Pur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5" calcext:value-type="float">
            <text:p>1649735</text:p>
          </table:table-cell>
          <table:table-cell office:value-type="string" calcext:value-type="string">
            <text:p>Ram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83712W</text:p>
          </table:table-cell>
          <table:table-cell office:value-type="float" office:value="35.0706055" calcext:value-type="float">
            <text:p>35.0706055</text:p>
          </table:table-cell>
          <table:table-cell office:value-type="float" office:value="-88.6198934" calcext:value-type="float">
            <text:p>-88.619893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36" calcext:value-type="float">
            <text:p>1649736</text:p>
          </table:table-cell>
          <table:table-cell office:value-type="string" calcext:value-type="string">
            <text:p>Rose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37" calcext:value-type="float">
            <text:p>1649737</text:p>
          </table:table-cell>
          <table:table-cell office:value-type="string" calcext:value-type="string">
            <text:p>Selma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6119" calcext:value-type="float">
            <text:p>2766119</text:p>
          </table:table-cell>
          <table:table-cell office:value-type="string" calcext:value-type="string">
            <text:p>Selm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83537W</text:p>
          </table:table-cell>
          <table:table-cell office:value-type="float" office:value="35.1696162" calcext:value-type="float">
            <text:p>35.1696162</text:p>
          </table:table-cell>
          <table:table-cell office:value-type="float" office:value="-88.5936104" calcext:value-type="float">
            <text:p>-88.59361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38" calcext:value-type="float">
            <text:p>1649738</text:p>
          </table:table-cell>
          <table:table-cell office:value-type="string" calcext:value-type="string">
            <text:p>Stanton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82527W</text:p>
          </table:table-cell>
          <table:table-cell office:value-type="float" office:value="35.1581504" calcext:value-type="float">
            <text:p>35.1581504</text:p>
          </table:table-cell>
          <table:table-cell office:value-type="float" office:value="-88.4242424" calcext:value-type="float">
            <text:p>-88.4242424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739" calcext:value-type="float">
            <text:p>1649739</text:p>
          </table:table-cell>
          <table:table-cell office:value-type="string" calcext:value-type="string">
            <text:p>Tins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740" calcext:value-type="float">
            <text:p>1649740</text:p>
          </table:table-cell>
          <table:table-cell office:value-type="string" calcext:value-type="string">
            <text:p>Tulu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1507" calcext:value-type="float">
            <text:p>1301507</text:p>
          </table:table-cell>
          <table:table-cell office:value-type="string" calcext:value-type="string">
            <text:p>Big Hill Pond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84344W</text:p>
          </table:table-cell>
          <table:table-cell office:value-type="float" office:value="35.0524844" calcext:value-type="float">
            <text:p>35.0524844</text:p>
          </table:table-cell>
          <table:table-cell office:value-type="float" office:value="-88.7289947" calcext:value-type="float">
            <text:p>-88.728994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7062" calcext:value-type="float">
            <text:p>1307062</text:p>
          </table:table-cell>
          <table:table-cell office:value-type="string" calcext:value-type="string">
            <text:p>J J Madi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84624W</text:p>
          </table:table-cell>
          <table:table-cell office:value-type="float" office:value="35.130354" calcext:value-type="float">
            <text:p>35.130354</text:p>
          </table:table-cell>
          <table:table-cell office:value-type="float" office:value="-88.7733251" calcext:value-type="float">
            <text:p>-88.773325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91825" calcext:value-type="float">
            <text:p>1291825</text:p>
          </table:table-cell>
          <table:table-cell office:value-type="string" calcext:value-type="string">
            <text:p>Logan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83831W</text:p>
          </table:table-cell>
          <table:table-cell office:value-type="float" office:value="35.3373392" calcext:value-type="float">
            <text:p>35.3373392</text:p>
          </table:table-cell>
          <table:table-cell office:value-type="float" office:value="-88.6418185" calcext:value-type="float">
            <text:p>-88.6418185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97994" calcext:value-type="float">
            <text:p>1297994</text:p>
          </table:table-cell>
          <table:table-cell office:value-type="string" calcext:value-type="string">
            <text:p>Pocahonta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84507W</text:p>
          </table:table-cell>
          <table:table-cell office:value-type="float" office:value="35.0711358" calcext:value-type="float">
            <text:p>35.0711358</text:p>
          </table:table-cell>
          <table:table-cell office:value-type="float" office:value="-88.7519177" calcext:value-type="float">
            <text:p>-88.7519177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65" calcext:value-type="float">
            <text:p>1301665</text:p>
          </table:table-cell>
          <table:table-cell office:value-type="string" calcext:value-type="string">
            <text:p>Tanyard Spring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82323W</text:p>
          </table:table-cell>
          <table:table-cell office:value-type="float" office:value="35.2196614" calcext:value-type="float">
            <text:p>35.2196614</text:p>
          </table:table-cell>
          <table:table-cell office:value-type="float" office:value="-88.3897707" calcext:value-type="float">
            <text:p>-88.3897707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273086" calcext:value-type="float">
            <text:p>1273086</text:p>
          </table:table-cell>
          <table:table-cell office:value-type="string" calcext:value-type="string">
            <text:p>Turn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84032W</text:p>
          </table:table-cell>
          <table:table-cell office:value-type="float" office:value="35.0153627" calcext:value-type="float">
            <text:p>35.0153627</text:p>
          </table:table-cell>
          <table:table-cell office:value-type="float" office:value="-88.6755982" calcext:value-type="float">
            <text:p>-88.6755982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640" calcext:value-type="float">
            <text:p>1301640</text:p>
          </table:table-cell>
          <table:table-cell office:value-type="string" calcext:value-type="string">
            <text:p>Twin Spring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83218W</text:p>
          </table:table-cell>
          <table:table-cell office:value-type="float" office:value="35.1784163" calcext:value-type="float">
            <text:p>35.1784163</text:p>
          </table:table-cell>
          <table:table-cell office:value-type="float" office:value="-88.5383794" calcext:value-type="float">
            <text:p>-88.538379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855" calcext:value-type="float">
            <text:p>1274855</text:p>
          </table:table-cell>
          <table:table-cell office:value-type="string" calcext:value-type="string">
            <text:p>Windi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82457W</text:p>
          </table:table-cell>
          <table:table-cell office:value-type="float" office:value="35.2786914" calcext:value-type="float">
            <text:p>35.2786914</text:p>
          </table:table-cell>
          <table:table-cell office:value-type="float" office:value="-88.4158752" calcext:value-type="float">
            <text:p>-88.4158752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66" calcext:value-type="float">
            <text:p>1275466</text:p>
          </table:table-cell>
          <table:table-cell office:value-type="string" calcext:value-type="string">
            <text:p>Adam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83542W</text:p>
          </table:table-cell>
          <table:table-cell office:value-type="float" office:value="35.0406419" calcext:value-type="float">
            <text:p>35.0406419</text:p>
          </table:table-cell>
          <table:table-cell office:value-type="float" office:value="-88.5950491" calcext:value-type="float">
            <text:p>-88.595049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31" calcext:value-type="float">
            <text:p>1308631</text:p>
          </table:table-cell>
          <table:table-cell office:value-type="string" calcext:value-type="string">
            <text:p>Adams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82324W</text:p>
          </table:table-cell>
          <table:table-cell office:value-type="float" office:value="35.2334147" calcext:value-type="float">
            <text:p>35.2334147</text:p>
          </table:table-cell>
          <table:table-cell office:value-type="float" office:value="-88.3900409" calcext:value-type="float">
            <text:p>-88.390040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32" calcext:value-type="float">
            <text:p>1308632</text:p>
          </table:table-cell>
          <table:table-cell office:value-type="string" calcext:value-type="string">
            <text:p>Adams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82255W</text:p>
          </table:table-cell>
          <table:table-cell office:value-type="float" office:value="35.2303592" calcext:value-type="float">
            <text:p>35.2303592</text:p>
          </table:table-cell>
          <table:table-cell office:value-type="float" office:value="-88.3819851" calcext:value-type="float">
            <text:p>-88.381985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35" calcext:value-type="float">
            <text:p>1308635</text:p>
          </table:table-cell>
          <table:table-cell office:value-type="string" calcext:value-type="string">
            <text:p>Bethel Spring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83630W</text:p>
          </table:table-cell>
          <table:table-cell office:value-type="float" office:value="35.2348043" calcext:value-type="float">
            <text:p>35.2348043</text:p>
          </table:table-cell>
          <table:table-cell office:value-type="float" office:value="-88.6083818" calcext:value-type="float">
            <text:p>-88.608381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41" calcext:value-type="float">
            <text:p>1308641</text:p>
          </table:table-cell>
          <table:table-cell office:value-type="string" calcext:value-type="string">
            <text:p>Brook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82313W</text:p>
          </table:table-cell>
          <table:table-cell office:value-type="float" office:value="35.1239726" calcext:value-type="float">
            <text:p>35.1239726</text:p>
          </table:table-cell>
          <table:table-cell office:value-type="float" office:value="-88.3869867" calcext:value-type="float">
            <text:p>-88.3869867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45" calcext:value-type="float">
            <text:p>1308645</text:p>
          </table:table-cell>
          <table:table-cell office:value-type="string" calcext:value-type="string">
            <text:p>Cente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82720W</text:p>
          </table:table-cell>
          <table:table-cell office:value-type="float" office:value="35.3636893" calcext:value-type="float">
            <text:p>35.3636893</text:p>
          </table:table-cell>
          <table:table-cell office:value-type="float" office:value="-88.4556004" calcext:value-type="float">
            <text:p>-88.455600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088" calcext:value-type="float">
            <text:p>1320088</text:p>
          </table:table-cell>
          <table:table-cell office:value-type="string" calcext:value-type="string">
            <text:p>Chewal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83835W</text:p>
          </table:table-cell>
          <table:table-cell office:value-type="float" office:value="35.0161984" calcext:value-type="float">
            <text:p>35.0161984</text:p>
          </table:table-cell>
          <table:table-cell office:value-type="float" office:value="-88.6431062" calcext:value-type="float">
            <text:p>-88.6431062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89" calcext:value-type="float">
            <text:p>1320089</text:p>
          </table:table-cell>
          <table:table-cell office:value-type="string" calcext:value-type="string">
            <text:p>Fing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83604W</text:p>
          </table:table-cell>
          <table:table-cell office:value-type="float" office:value="35.3589677" calcext:value-type="float">
            <text:p>35.3589677</text:p>
          </table:table-cell>
          <table:table-cell office:value-type="float" office:value="-88.6011608" calcext:value-type="float">
            <text:p>-88.601160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92" calcext:value-type="float">
            <text:p>1320092</text:p>
          </table:table-cell>
          <table:table-cell office:value-type="string" calcext:value-type="string">
            <text:p>Gilchri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82516W</text:p>
          </table:table-cell>
          <table:table-cell office:value-type="float" office:value="35.2059153" calcext:value-type="float">
            <text:p>35.2059153</text:p>
          </table:table-cell>
          <table:table-cell office:value-type="float" office:value="-88.4211533" calcext:value-type="float">
            <text:p>-88.4211533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608" calcext:value-type="float">
            <text:p>1285608</text:p>
          </table:table-cell>
          <table:table-cell office:value-type="string" calcext:value-type="string">
            <text:p>Goo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84605W</text:p>
          </table:table-cell>
          <table:table-cell office:value-type="float" office:value="35.105086" calcext:value-type="float">
            <text:p>35.105086</text:p>
          </table:table-cell>
          <table:table-cell office:value-type="float" office:value="-88.7681101" calcext:value-type="float">
            <text:p>-88.7681101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094" calcext:value-type="float">
            <text:p>1320094</text:p>
          </table:table-cell>
          <table:table-cell office:value-type="string" calcext:value-type="string">
            <text:p>Grav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83124W</text:p>
          </table:table-cell>
          <table:table-cell office:value-type="float" office:value="35.081196" calcext:value-type="float">
            <text:p>35.081196</text:p>
          </table:table-cell>
          <table:table-cell office:value-type="float" office:value="-88.5233798" calcext:value-type="float">
            <text:p>-88.523379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095" calcext:value-type="float">
            <text:p>1320095</text:p>
          </table:table-cell>
          <table:table-cell office:value-type="string" calcext:value-type="string">
            <text:p>Gu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83324W</text:p>
          </table:table-cell>
          <table:table-cell office:value-type="float" office:value="35.0350862" calcext:value-type="float">
            <text:p>35.0350862</text:p>
          </table:table-cell>
          <table:table-cell office:value-type="float" office:value="-88.5567146" calcext:value-type="float">
            <text:p>-88.556714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667" calcext:value-type="float">
            <text:p>1308667</text:p>
          </table:table-cell>
          <table:table-cell office:value-type="string" calcext:value-type="string">
            <text:p>Hardin Beau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82501W</text:p>
          </table:table-cell>
          <table:table-cell office:value-type="float" office:value="35.2823024" calcext:value-type="float">
            <text:p>35.2823024</text:p>
          </table:table-cell>
          <table:table-cell office:value-type="float" office:value="-88.4169864" calcext:value-type="float">
            <text:p>-88.416986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68" calcext:value-type="float">
            <text:p>1308668</text:p>
          </table:table-cell>
          <table:table-cell office:value-type="string" calcext:value-type="string">
            <text:p>Hard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82541W</text:p>
          </table:table-cell>
          <table:table-cell office:value-type="float" office:value="35.3242458" calcext:value-type="float">
            <text:p>35.3242458</text:p>
          </table:table-cell>
          <table:table-cell office:value-type="float" office:value="-88.4280987" calcext:value-type="float">
            <text:p>-88.428098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096" calcext:value-type="float">
            <text:p>1320096</text:p>
          </table:table-cell>
          <table:table-cell office:value-type="string" calcext:value-type="string">
            <text:p>Hickory Fl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82541W</text:p>
          </table:table-cell>
          <table:table-cell office:value-type="float" office:value="35.2367481" calcext:value-type="float">
            <text:p>35.2367481</text:p>
          </table:table-cell>
          <table:table-cell office:value-type="float" office:value="-88.4280976" calcext:value-type="float">
            <text:p>-88.428097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773" calcext:value-type="float">
            <text:p>1288773</text:p>
          </table:table-cell>
          <table:table-cell office:value-type="string" calcext:value-type="string">
            <text:p>Hur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83912W</text:p>
          </table:table-cell>
          <table:table-cell office:value-type="float" office:value="35.0373091" calcext:value-type="float">
            <text:p>35.0373091</text:p>
          </table:table-cell>
          <table:table-cell office:value-type="float" office:value="-88.6533842" calcext:value-type="float">
            <text:p>-88.653384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73" calcext:value-type="float">
            <text:p>1308673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82251W</text:p>
          </table:table-cell>
          <table:table-cell office:value-type="float" office:value="35.2775803" calcext:value-type="float">
            <text:p>35.2775803</text:p>
          </table:table-cell>
          <table:table-cell office:value-type="float" office:value="-88.3808741" calcext:value-type="float">
            <text:p>-88.38087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246" calcext:value-type="float">
            <text:p>1290246</text:p>
          </table:table-cell>
          <table:table-cell office:value-type="string" calcext:value-type="string">
            <text:p>Kings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84158W</text:p>
          </table:table-cell>
          <table:table-cell office:value-type="float" office:value="35.0181433" calcext:value-type="float">
            <text:p>35.0181433</text:p>
          </table:table-cell>
          <table:table-cell office:value-type="float" office:value="-88.6994967" calcext:value-type="float">
            <text:p>-88.6994967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80" calcext:value-type="float">
            <text:p>1308680</text:p>
          </table:table-cell>
          <table:table-cell office:value-type="string" calcext:value-type="string">
            <text:p>Law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82756W</text:p>
          </table:table-cell>
          <table:table-cell office:value-type="float" office:value="35.2159152" calcext:value-type="float">
            <text:p>35.2159152</text:p>
          </table:table-cell>
          <table:table-cell office:value-type="float" office:value="-88.4655989" calcext:value-type="float">
            <text:p>-88.465598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82" calcext:value-type="float">
            <text:p>1308682</text:p>
          </table:table-cell>
          <table:table-cell office:value-type="string" calcext:value-type="string">
            <text:p>Leap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82724W</text:p>
          </table:table-cell>
          <table:table-cell office:value-type="float" office:value="35.308413" calcext:value-type="float">
            <text:p>35.308413</text:p>
          </table:table-cell>
          <table:table-cell office:value-type="float" office:value="-88.4567105" calcext:value-type="float">
            <text:p>-88.456710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686" calcext:value-type="float">
            <text:p>1308686</text:p>
          </table:table-cell>
          <table:table-cell office:value-type="string" calcext:value-type="string">
            <text:p>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82516W</text:p>
          </table:table-cell>
          <table:table-cell office:value-type="float" office:value="35.0206416" calcext:value-type="float">
            <text:p>35.0206416</text:p>
          </table:table-cell>
          <table:table-cell office:value-type="float" office:value="-88.4211556" calcext:value-type="float">
            <text:p>-88.4211556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099" calcext:value-type="float">
            <text:p>1293099</text:p>
          </table:table-cell>
          <table:table-cell office:value-type="string" calcext:value-type="string">
            <text:p>McCali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84527W</text:p>
          </table:table-cell>
          <table:table-cell office:value-type="float" office:value="35.1589736" calcext:value-type="float">
            <text:p>35.1589736</text:p>
          </table:table-cell>
          <table:table-cell office:value-type="float" office:value="-88.7575543" calcext:value-type="float">
            <text:p>-88.757554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Horns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696" calcext:value-type="float">
            <text:p>1308696</text:p>
          </table:table-cell>
          <table:table-cell office:value-type="string" calcext:value-type="string">
            <text:p>McNairy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83316W</text:p>
          </table:table-cell>
          <table:table-cell office:value-type="float" office:value="35.1623056" calcext:value-type="float">
            <text:p>35.1623056</text:p>
          </table:table-cell>
          <table:table-cell office:value-type="float" office:value="-88.5544913" calcext:value-type="float">
            <text:p>-88.554491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00" calcext:value-type="float">
            <text:p>1308700</text:p>
          </table:table-cell>
          <table:table-cell office:value-type="string" calcext:value-type="string">
            <text:p>Michi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82603W</text:p>
          </table:table-cell>
          <table:table-cell office:value-type="float" office:value="35.0692516" calcext:value-type="float">
            <text:p>35.0692516</text:p>
          </table:table-cell>
          <table:table-cell office:value-type="float" office:value="-88.4342109" calcext:value-type="float">
            <text:p>-88.434210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03" calcext:value-type="float">
            <text:p>1308703</text:p>
          </table:table-cell>
          <table:table-cell office:value-type="string" calcext:value-type="string">
            <text:p>Mo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82651W</text:p>
          </table:table-cell>
          <table:table-cell office:value-type="float" office:value="35.1234171" calcext:value-type="float">
            <text:p>35.1234171</text:p>
          </table:table-cell>
          <table:table-cell office:value-type="float" office:value="-88.4475439" calcext:value-type="float">
            <text:p>-88.447543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04" calcext:value-type="float">
            <text:p>1308704</text:p>
          </table:table-cell>
          <table:table-cell office:value-type="string" calcext:value-type="string">
            <text:p>Moor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84035W</text:p>
          </table:table-cell>
          <table:table-cell office:value-type="float" office:value="35.2061942" calcext:value-type="float">
            <text:p>35.2061942</text:p>
          </table:table-cell>
          <table:table-cell office:value-type="float" office:value="-88.6764402" calcext:value-type="float">
            <text:p>-88.676440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06" calcext:value-type="float">
            <text:p>1308706</text:p>
          </table:table-cell>
          <table:table-cell office:value-type="string" calcext:value-type="string">
            <text:p>Mor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82721W</text:p>
          </table:table-cell>
          <table:table-cell office:value-type="float" office:value="35.2723028" calcext:value-type="float">
            <text:p>35.2723028</text:p>
          </table:table-cell>
          <table:table-cell office:value-type="float" office:value="-88.4558764" calcext:value-type="float">
            <text:p>-88.455876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15" calcext:value-type="float">
            <text:p>1308715</text:p>
          </table:table-cell>
          <table:table-cell office:value-type="string" calcext:value-type="string">
            <text:p>Mount 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82839W</text:p>
          </table:table-cell>
          <table:table-cell office:value-type="float" office:value="35.1506389" calcext:value-type="float">
            <text:p>35.1506389</text:p>
          </table:table-cell>
          <table:table-cell office:value-type="float" office:value="-88.4775444" calcext:value-type="float">
            <text:p>-88.477544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16" calcext:value-type="float">
            <text:p>1308716</text:p>
          </table:table-cell>
          <table:table-cell office:value-type="string" calcext:value-type="string">
            <text:p>Mud Creek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82334W</text:p>
          </table:table-cell>
          <table:table-cell office:value-type="float" office:value="35.3059128" calcext:value-type="float">
            <text:p>35.3059128</text:p>
          </table:table-cell>
          <table:table-cell office:value-type="float" office:value="-88.3928194" calcext:value-type="float">
            <text:p>-88.392819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470" calcext:value-type="float">
            <text:p>1295470</text:p>
          </table:table-cell>
          <table:table-cell office:value-type="string" calcext:value-type="string">
            <text:p>New Deligh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82813W</text:p>
          </table:table-cell>
          <table:table-cell office:value-type="float" office:value="35.1917492" calcext:value-type="float">
            <text:p>35.1917492</text:p>
          </table:table-cell>
          <table:table-cell office:value-type="float" office:value="-88.4703215" calcext:value-type="float">
            <text:p>-88.470321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19" calcext:value-type="float">
            <text:p>1308719</text:p>
          </table:table-cell>
          <table:table-cell office:value-type="string" calcext:value-type="string">
            <text:p>New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82948W</text:p>
          </table:table-cell>
          <table:table-cell office:value-type="float" office:value="35.0484188" calcext:value-type="float">
            <text:p>35.0484188</text:p>
          </table:table-cell>
          <table:table-cell office:value-type="float" office:value="-88.4967126" calcext:value-type="float">
            <text:p>-88.496712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27" calcext:value-type="float">
            <text:p>1308727</text:p>
          </table:table-cell>
          <table:table-cell office:value-type="string" calcext:value-type="string">
            <text:p>Pebbl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82547W</text:p>
          </table:table-cell>
          <table:table-cell office:value-type="float" office:value="35.1034175" calcext:value-type="float">
            <text:p>35.1034175</text:p>
          </table:table-cell>
          <table:table-cell office:value-type="float" office:value="-88.4297659" calcext:value-type="float">
            <text:p>-88.429765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30" calcext:value-type="float">
            <text:p>1308730</text:p>
          </table:table-cell>
          <table:table-cell office:value-type="string" calcext:value-type="string">
            <text:p>Pleasant Si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82950W</text:p>
          </table:table-cell>
          <table:table-cell office:value-type="float" office:value="35.126195" calcext:value-type="float">
            <text:p>35.126195</text:p>
          </table:table-cell>
          <table:table-cell office:value-type="float" office:value="-88.4972673" calcext:value-type="float">
            <text:p>-88.4972673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099" calcext:value-type="float">
            <text:p>1320099</text:p>
          </table:table-cell>
          <table:table-cell office:value-type="string" calcext:value-type="string">
            <text:p>Pur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83151W</text:p>
          </table:table-cell>
          <table:table-cell office:value-type="float" office:value="35.2253598" calcext:value-type="float">
            <text:p>35.2253598</text:p>
          </table:table-cell>
          <table:table-cell office:value-type="float" office:value="-88.5308787" calcext:value-type="float">
            <text:p>-88.530878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8734" calcext:value-type="float">
            <text:p>1308734</text:p>
          </table:table-cell>
          <table:table-cell office:value-type="string" calcext:value-type="string">
            <text:p>Ram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83706W</text:p>
          </table:table-cell>
          <table:table-cell office:value-type="float" office:value="35.072308" calcext:value-type="float">
            <text:p>35.072308</text:p>
          </table:table-cell>
          <table:table-cell office:value-type="float" office:value="-88.6183829" calcext:value-type="float">
            <text:p>-88.618382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077" calcext:value-type="float">
            <text:p>1299077</text:p>
          </table:table-cell>
          <table:table-cell office:value-type="string" calcext:value-type="string">
            <text:p>Red 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84412W</text:p>
          </table:table-cell>
          <table:table-cell office:value-type="float" office:value="35.1386961" calcext:value-type="float">
            <text:p>35.1386961</text:p>
          </table:table-cell>
          <table:table-cell office:value-type="float" office:value="-88.7367203" calcext:value-type="float">
            <text:p>-88.736720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52" calcext:value-type="float">
            <text:p>1299152</text:p>
          </table:table-cell>
          <table:table-cell office:value-type="string" calcext:value-type="string">
            <text:p>Ree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84010W</text:p>
          </table:table-cell>
          <table:table-cell office:value-type="float" office:value="35.0034211" calcext:value-type="float">
            <text:p>35.0034211</text:p>
          </table:table-cell>
          <table:table-cell office:value-type="float" office:value="-88.6694959" calcext:value-type="float">
            <text:p>-88.669495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37" calcext:value-type="float">
            <text:p>1308737</text:p>
          </table:table-cell>
          <table:table-cell office:value-type="string" calcext:value-type="string">
            <text:p>Rocky Kno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82840W</text:p>
          </table:table-cell>
          <table:table-cell office:value-type="float" office:value="35.3528564" calcext:value-type="float">
            <text:p>35.3528564</text:p>
          </table:table-cell>
          <table:table-cell office:value-type="float" office:value="-88.4778232" calcext:value-type="float">
            <text:p>-88.477823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100" calcext:value-type="float">
            <text:p>1320100</text:p>
          </table:table-cell>
          <table:table-cell office:value-type="string" calcext:value-type="string">
            <text:p>Ros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84152W</text:p>
          </table:table-cell>
          <table:table-cell office:value-type="float" office:value="35.2061943" calcext:value-type="float">
            <text:p>35.2061943</text:p>
          </table:table-cell>
          <table:table-cell office:value-type="float" office:value="-88.6978299" calcext:value-type="float">
            <text:p>-88.697829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104" calcext:value-type="float">
            <text:p>1300104</text:p>
          </table:table-cell>
          <table:table-cell office:value-type="string" calcext:value-type="string">
            <text:p>Rosenwa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83700W</text:p>
          </table:table-cell>
          <table:table-cell office:value-type="float" office:value="35.0789745" calcext:value-type="float">
            <text:p>35.0789745</text:p>
          </table:table-cell>
          <table:table-cell office:value-type="float" office:value="-88.6167162" calcext:value-type="float">
            <text:p>-88.616716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39" calcext:value-type="float">
            <text:p>1308739</text:p>
          </table:table-cell>
          <table:table-cell office:value-type="string" calcext:value-type="string">
            <text:p>Rush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82735W</text:p>
          </table:table-cell>
          <table:table-cell office:value-type="float" office:value="35.0778626" calcext:value-type="float">
            <text:p>35.0778626</text:p>
          </table:table-cell>
          <table:table-cell office:value-type="float" office:value="-88.4597669" calcext:value-type="float">
            <text:p>-88.459766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0520" calcext:value-type="float">
            <text:p>1300520</text:p>
          </table:table-cell>
          <table:table-cell office:value-type="string" calcext:value-type="string">
            <text:p>Saint R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83139W</text:p>
          </table:table-cell>
          <table:table-cell office:value-type="float" office:value="35.0189752" calcext:value-type="float">
            <text:p>35.0189752</text:p>
          </table:table-cell>
          <table:table-cell office:value-type="float" office:value="-88.5275472" calcext:value-type="float">
            <text:p>-88.527547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41" calcext:value-type="float">
            <text:p>1308741</text:p>
          </table:table-cell>
          <table:table-cell office:value-type="string" calcext:value-type="string">
            <text:p>San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82944W</text:p>
          </table:table-cell>
          <table:table-cell office:value-type="float" office:value="35.1017511" calcext:value-type="float">
            <text:p>35.1017511</text:p>
          </table:table-cell>
          <table:table-cell office:value-type="float" office:value="-88.495601" calcext:value-type="float">
            <text:p>-88.49560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43" calcext:value-type="float">
            <text:p>1308743</text:p>
          </table:table-cell>
          <table:table-cell office:value-type="string" calcext:value-type="string">
            <text:p>Selm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83539W</text:p>
          </table:table-cell>
          <table:table-cell office:value-type="float" office:value="35.1648058" calcext:value-type="float">
            <text:p>35.1648058</text:p>
          </table:table-cell>
          <table:table-cell office:value-type="float" office:value="-88.594215" calcext:value-type="float">
            <text:p>-88.594215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8744" calcext:value-type="float">
            <text:p>1308744</text:p>
          </table:table-cell>
          <table:table-cell office:value-type="string" calcext:value-type="string">
            <text:p>Selm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83533W</text:p>
          </table:table-cell>
          <table:table-cell office:value-type="float" office:value="35.1742501" calcext:value-type="float">
            <text:p>35.1742501</text:p>
          </table:table-cell>
          <table:table-cell office:value-type="float" office:value="-88.5925482" calcext:value-type="float">
            <text:p>-88.592548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0101" calcext:value-type="float">
            <text:p>1320101</text:p>
          </table:table-cell>
          <table:table-cell office:value-type="string" calcext:value-type="string">
            <text:p>Stanton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82534W</text:p>
          </table:table-cell>
          <table:table-cell office:value-type="float" office:value="35.1561942" calcext:value-type="float">
            <text:p>35.1561942</text:p>
          </table:table-cell>
          <table:table-cell office:value-type="float" office:value="-88.426154" calcext:value-type="float">
            <text:p>-88.42615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822" calcext:value-type="float">
            <text:p>1271822</text:p>
          </table:table-cell>
          <table:table-cell office:value-type="string" calcext:value-type="string">
            <text:p>Sulphur Spring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84052W</text:p>
          </table:table-cell>
          <table:table-cell office:value-type="float" office:value="35.1309182" calcext:value-type="float">
            <text:p>35.1309182</text:p>
          </table:table-cell>
          <table:table-cell office:value-type="float" office:value="-88.6811627" calcext:value-type="float">
            <text:p>-88.6811627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98" calcext:value-type="float">
            <text:p>1273198</text:p>
          </table:table-cell>
          <table:table-cell office:value-type="string" calcext:value-type="string">
            <text:p>Union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84229W</text:p>
          </table:table-cell>
          <table:table-cell office:value-type="float" office:value="35.0473092" calcext:value-type="float">
            <text:p>35.0473092</text:p>
          </table:table-cell>
          <table:table-cell office:value-type="float" office:value="-88.7081082" calcext:value-type="float">
            <text:p>-88.708108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55" calcext:value-type="float">
            <text:p>1308755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82820W</text:p>
          </table:table-cell>
          <table:table-cell office:value-type="float" office:value="35.2473035" calcext:value-type="float">
            <text:p>35.2473035</text:p>
          </table:table-cell>
          <table:table-cell office:value-type="float" office:value="-88.4722654" calcext:value-type="float">
            <text:p>-88.472265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631" calcext:value-type="float">
            <text:p>1282631</text:p>
          </table:table-cell>
          <table:table-cell office:value-type="string" calcext:value-type="string">
            <text:p>Donald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82700W</text:p>
          </table:table-cell>
          <table:table-cell office:value-type="float" office:value="35.0310268" calcext:value-type="float">
            <text:p>35.0310268</text:p>
          </table:table-cell>
          <table:table-cell office:value-type="float" office:value="-88.4500116" calcext:value-type="float">
            <text:p>-88.450011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980" calcext:value-type="float">
            <text:p>1284980</text:p>
          </table:table-cell>
          <table:table-cell office:value-type="string" calcext:value-type="string">
            <text:p>Fros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83122W</text:p>
          </table:table-cell>
          <table:table-cell office:value-type="float" office:value="35.2151152" calcext:value-type="float">
            <text:p>35.2151152</text:p>
          </table:table-cell>
          <table:table-cell office:value-type="float" office:value="-88.522643" calcext:value-type="float">
            <text:p>-88.52264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059" calcext:value-type="float">
            <text:p>1287059</text:p>
          </table:table-cell>
          <table:table-cell office:value-type="string" calcext:value-type="string">
            <text:p>Hart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83617W</text:p>
          </table:table-cell>
          <table:table-cell office:value-type="float" office:value="35.225834" calcext:value-type="float">
            <text:p>35.225834</text:p>
          </table:table-cell>
          <table:table-cell office:value-type="float" office:value="-88.6048278" calcext:value-type="float">
            <text:p>-88.604827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970" calcext:value-type="float">
            <text:p>1287970</text:p>
          </table:table-cell>
          <table:table-cell office:value-type="string" calcext:value-type="string">
            <text:p>Hodg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83009W</text:p>
          </table:table-cell>
          <table:table-cell office:value-type="float" office:value="35.3048941" calcext:value-type="float">
            <text:p>35.3048941</text:p>
          </table:table-cell>
          <table:table-cell office:value-type="float" office:value="-88.5025537" calcext:value-type="float">
            <text:p>-88.502553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782" calcext:value-type="float">
            <text:p>1299782</text:p>
          </table:table-cell>
          <table:table-cell office:value-type="string" calcext:value-type="string">
            <text:p>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83105W</text:p>
          </table:table-cell>
          <table:table-cell office:value-type="float" office:value="35.186476" calcext:value-type="float">
            <text:p>35.186476</text:p>
          </table:table-cell>
          <table:table-cell office:value-type="float" office:value="-88.5179168" calcext:value-type="float">
            <text:p>-88.5179168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789" calcext:value-type="float">
            <text:p>1271789</text:p>
          </table:table-cell>
          <table:table-cell office:value-type="string" calcext:value-type="string">
            <text:p>Sulphu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3028W</text:p>
          </table:table-cell>
          <table:table-cell office:value-type="float" office:value="35.2935484" calcext:value-type="float">
            <text:p>35.2935484</text:p>
          </table:table-cell>
          <table:table-cell office:value-type="float" office:value="-88.5079039" calcext:value-type="float">
            <text:p>-88.5079039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421" calcext:value-type="float">
            <text:p>1275421</text:p>
          </table:table-cell>
          <table:table-cell office:value-type="string" calcext:value-type="string">
            <text:p>Abernat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84002W</text:p>
          </table:table-cell>
          <table:table-cell office:value-type="float" office:value="35.2273048" calcext:value-type="float">
            <text:p>35.2273048</text:p>
          </table:table-cell>
          <table:table-cell office:value-type="float" office:value="-88.6672731" calcext:value-type="float">
            <text:p>-88.6672731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83746W</text:p>
          </table:table-cell>
          <table:table-cell office:value-type="float" office:value="35.2419444" calcext:value-type="float">
            <text:p>35.2419444</text:p>
          </table:table-cell>
          <table:table-cell office:value-type="float" office:value="-88.6294444" calcext:value-type="float">
            <text:p>-88.629444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73" calcext:value-type="float">
            <text:p>1275573</text:p>
          </table:table-cell>
          <table:table-cell office:value-type="string" calcext:value-type="string">
            <text:p>All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83911W</text:p>
          </table:table-cell>
          <table:table-cell office:value-type="float" office:value="35.0184206" calcext:value-type="float">
            <text:p>35.0184206</text:p>
          </table:table-cell>
          <table:table-cell office:value-type="float" office:value="-88.6531065" calcext:value-type="float">
            <text:p>-88.6531065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83749W</text:p>
          </table:table-cell>
          <table:table-cell office:value-type="float" office:value="35.0227778" calcext:value-type="float">
            <text:p>35.0227778</text:p>
          </table:table-cell>
          <table:table-cell office:value-type="float" office:value="-88.6302778" calcext:value-type="float">
            <text:p>-88.6302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85" calcext:value-type="float">
            <text:p>1275985</text:p>
          </table:table-cell>
          <table:table-cell office:value-type="string" calcext:value-type="string">
            <text:p>Aus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82359W</text:p>
          </table:table-cell>
          <table:table-cell office:value-type="float" office:value="35.1348057" calcext:value-type="float">
            <text:p>35.1348057</text:p>
          </table:table-cell>
          <table:table-cell office:value-type="float" office:value="-88.3997647" calcext:value-type="float">
            <text:p>-88.3997647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82444W</text:p>
          </table:table-cell>
          <table:table-cell office:value-type="float" office:value="35.1447222" calcext:value-type="float">
            <text:p>35.1447222</text:p>
          </table:table-cell>
          <table:table-cell office:value-type="float" office:value="-88.4122222" calcext:value-type="float">
            <text:p>-88.4122222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64" calcext:value-type="float">
            <text:p>1277464</text:p>
          </table:table-cell>
          <table:table-cell office:value-type="string" calcext:value-type="string">
            <text:p>Billi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83657W</text:p>
          </table:table-cell>
          <table:table-cell office:value-type="float" office:value="35.3356351" calcext:value-type="float">
            <text:p>35.3356351</text:p>
          </table:table-cell>
          <table:table-cell office:value-type="float" office:value="-88.6158832" calcext:value-type="float">
            <text:p>-88.6158832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83458W</text:p>
          </table:table-cell>
          <table:table-cell office:value-type="float" office:value="35.2986111" calcext:value-type="float">
            <text:p>35.2986111</text:p>
          </table:table-cell>
          <table:table-cell office:value-type="float" office:value="-88.5827778" calcext:value-type="float">
            <text:p>-88.582777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26" calcext:value-type="float">
            <text:p>1277826</text:p>
          </table:table-cell>
          <table:table-cell office:value-type="string" calcext:value-type="string">
            <text:p>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82709W</text:p>
          </table:table-cell>
          <table:table-cell office:value-type="float" office:value="35.3625782" calcext:value-type="float">
            <text:p>35.3625782</text:p>
          </table:table-cell>
          <table:table-cell office:value-type="float" office:value="-88.4525446" calcext:value-type="float">
            <text:p>-88.4525446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82610W</text:p>
          </table:table-cell>
          <table:table-cell office:value-type="float" office:value="35.3361111" calcext:value-type="float">
            <text:p>35.3361111</text:p>
          </table:table-cell>
          <table:table-cell office:value-type="float" office:value="-88.4361111" calcext:value-type="float">
            <text:p>-88.436111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01" calcext:value-type="float">
            <text:p>1277901</text:p>
          </table:table-cell>
          <table:table-cell office:value-type="string" calcext:value-type="string">
            <text:p>Bo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84326W</text:p>
          </table:table-cell>
          <table:table-cell office:value-type="float" office:value="35.0311986" calcext:value-type="float">
            <text:p>35.0311986</text:p>
          </table:table-cell>
          <table:table-cell office:value-type="float" office:value="-88.723942" calcext:value-type="float">
            <text:p>-88.723942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84107W</text:p>
          </table:table-cell>
          <table:table-cell office:value-type="float" office:value="35.0825" calcext:value-type="float">
            <text:p>35.0825</text:p>
          </table:table-cell>
          <table:table-cell office:value-type="float" office:value="-88.6852778" calcext:value-type="float">
            <text:p>-88.6852778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07" calcext:value-type="float">
            <text:p>1278507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83426W</text:p>
          </table:table-cell>
          <table:table-cell office:value-type="float" office:value="35.2820252" calcext:value-type="float">
            <text:p>35.2820252</text:p>
          </table:table-cell>
          <table:table-cell office:value-type="float" office:value="-88.5739364" calcext:value-type="float">
            <text:p>-88.5739364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83214W</text:p>
          </table:table-cell>
          <table:table-cell office:value-type="float" office:value="35.2922222" calcext:value-type="float">
            <text:p>35.2922222</text:p>
          </table:table-cell>
          <table:table-cell office:value-type="float" office:value="-88.5372222" calcext:value-type="float">
            <text:p>-88.5372222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3" calcext:value-type="float">
            <text:p>1278513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82336W</text:p>
          </table:table-cell>
          <table:table-cell office:value-type="float" office:value="35.132028" calcext:value-type="float">
            <text:p>35.132028</text:p>
          </table:table-cell>
          <table:table-cell office:value-type="float" office:value="-88.3933757" calcext:value-type="float">
            <text:p>-88.3933757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82329W</text:p>
          </table:table-cell>
          <table:table-cell office:value-type="float" office:value="35.1059174" calcext:value-type="float">
            <text:p>35.1059174</text:p>
          </table:table-cell>
          <table:table-cell office:value-type="float" office:value="-88.3914316" calcext:value-type="float">
            <text:p>-88.391431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93" calcext:value-type="float">
            <text:p>1278693</text:p>
          </table:table-cell>
          <table:table-cell office:value-type="string" calcext:value-type="string">
            <text:p>Brus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83239W</text:p>
          </table:table-cell>
          <table:table-cell office:value-type="float" office:value="35.0500858" calcext:value-type="float">
            <text:p>35.0500858</text:p>
          </table:table-cell>
          <table:table-cell office:value-type="float" office:value="-88.5442141" calcext:value-type="float">
            <text:p>-88.5442141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83154W</text:p>
          </table:table-cell>
          <table:table-cell office:value-type="float" office:value="35.0894444" calcext:value-type="float">
            <text:p>35.0894444</text:p>
          </table:table-cell>
          <table:table-cell office:value-type="float" office:value="-88.5316667" calcext:value-type="float">
            <text:p>-88.5316667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43" calcext:value-type="float">
            <text:p>1278943</text:p>
          </table:table-cell>
          <table:table-cell office:value-type="string" calcext:value-type="string">
            <text:p>B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83326W</text:p>
          </table:table-cell>
          <table:table-cell office:value-type="float" office:value="35.1348062" calcext:value-type="float">
            <text:p>35.1348062</text:p>
          </table:table-cell>
          <table:table-cell office:value-type="float" office:value="-88.5572694" calcext:value-type="float">
            <text:p>-88.5572694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83142W</text:p>
          </table:table-cell>
          <table:table-cell office:value-type="float" office:value="35.1209175" calcext:value-type="float">
            <text:p>35.1209175</text:p>
          </table:table-cell>
          <table:table-cell office:value-type="float" office:value="-88.5283796" calcext:value-type="float">
            <text:p>-88.528379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57" calcext:value-type="float">
            <text:p>1279057</text:p>
          </table:table-cell>
          <table:table-cell office:value-type="string" calcext:value-type="string">
            <text:p>Bu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82346W</text:p>
          </table:table-cell>
          <table:table-cell office:value-type="float" office:value="35.1303614" calcext:value-type="float">
            <text:p>35.1303614</text:p>
          </table:table-cell>
          <table:table-cell office:value-type="float" office:value="-88.3961536" calcext:value-type="float">
            <text:p>-88.3961536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82408W</text:p>
          </table:table-cell>
          <table:table-cell office:value-type="float" office:value="35.1477778" calcext:value-type="float">
            <text:p>35.1477778</text:p>
          </table:table-cell>
          <table:table-cell office:value-type="float" office:value="-88.4022222" calcext:value-type="float">
            <text:p>-88.4022222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46" calcext:value-type="float">
            <text:p>1279146</text:p>
          </table:table-cell>
          <table:table-cell office:value-type="string" calcext:value-type="string">
            <text:p>Bush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83544W</text:p>
          </table:table-cell>
          <table:table-cell office:value-type="float" office:value="35.3564678" calcext:value-type="float">
            <text:p>35.3564678</text:p>
          </table:table-cell>
          <table:table-cell office:value-type="float" office:value="-88.5956051" calcext:value-type="float">
            <text:p>-88.5956051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83417W</text:p>
          </table:table-cell>
          <table:table-cell office:value-type="float" office:value="35.3336111" calcext:value-type="float">
            <text:p>35.3336111</text:p>
          </table:table-cell>
          <table:table-cell office:value-type="float" office:value="-88.5713889" calcext:value-type="float">
            <text:p>-88.5713889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62" calcext:value-type="float">
            <text:p>127956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84042W</text:p>
          </table:table-cell>
          <table:table-cell office:value-type="float" office:value="35.0417536" calcext:value-type="float">
            <text:p>35.0417536</text:p>
          </table:table-cell>
          <table:table-cell office:value-type="float" office:value="-88.6783849" calcext:value-type="float">
            <text:p>-88.6783849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83535W</text:p>
          </table:table-cell>
          <table:table-cell office:value-type="float" office:value="35.0320309" calcext:value-type="float">
            <text:p>35.0320309</text:p>
          </table:table-cell>
          <table:table-cell office:value-type="float" office:value="-88.5931046" calcext:value-type="float">
            <text:p>-88.593104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45" calcext:value-type="float">
            <text:p>1280245</text:p>
          </table:table-cell>
          <table:table-cell office:value-type="string" calcext:value-type="string">
            <text:p>Chap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84228W</text:p>
          </table:table-cell>
          <table:table-cell office:value-type="float" office:value="35.207861" calcext:value-type="float">
            <text:p>35.207861</text:p>
          </table:table-cell>
          <table:table-cell office:value-type="float" office:value="-88.7078303" calcext:value-type="float">
            <text:p>-88.7078303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83929W</text:p>
          </table:table-cell>
          <table:table-cell office:value-type="float" office:value="35.1852778" calcext:value-type="float">
            <text:p>35.1852778</text:p>
          </table:table-cell>
          <table:table-cell office:value-type="float" office:value="-88.6580556" calcext:value-type="float">
            <text:p>-88.658055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85" calcext:value-type="float">
            <text:p>1280585</text:p>
          </table:table-cell>
          <table:table-cell office:value-type="string" calcext:value-type="string">
            <text:p>Clar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82539W</text:p>
          </table:table-cell>
          <table:table-cell office:value-type="float" office:value="35.2203596" calcext:value-type="float">
            <text:p>35.2203596</text:p>
          </table:table-cell>
          <table:table-cell office:value-type="float" office:value="-88.4275422" calcext:value-type="float">
            <text:p>-88.4275422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82510W</text:p>
          </table:table-cell>
          <table:table-cell office:value-type="float" office:value="35.2761915" calcext:value-type="float">
            <text:p>35.2761915</text:p>
          </table:table-cell>
          <table:table-cell office:value-type="float" office:value="-88.4194864" calcext:value-type="float">
            <text:p>-88.4194864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4" calcext:value-type="float">
            <text:p>1281164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82356W</text:p>
          </table:table-cell>
          <table:table-cell office:value-type="float" office:value="35.3781332" calcext:value-type="float">
            <text:p>35.3781332</text:p>
          </table:table-cell>
          <table:table-cell office:value-type="float" office:value="-88.3989318" calcext:value-type="float">
            <text:p>-88.3989318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82545W</text:p>
          </table:table-cell>
          <table:table-cell office:value-type="float" office:value="35.3289679" calcext:value-type="float">
            <text:p>35.3289679</text:p>
          </table:table-cell>
          <table:table-cell office:value-type="float" office:value="-88.4292099" calcext:value-type="float">
            <text:p>-88.429209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E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64" calcext:value-type="float">
            <text:p>1281664</text:p>
          </table:table-cell>
          <table:table-cell office:value-type="string" calcext:value-type="string">
            <text:p>Croo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83533W</text:p>
          </table:table-cell>
          <table:table-cell office:value-type="float" office:value="35.1667503" calcext:value-type="float">
            <text:p>35.1667503</text:p>
          </table:table-cell>
          <table:table-cell office:value-type="float" office:value="-88.5925482" calcext:value-type="float">
            <text:p>-88.5925482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83131W</text:p>
          </table:table-cell>
          <table:table-cell office:value-type="float" office:value="35.2116667" calcext:value-type="float">
            <text:p>35.2116667</text:p>
          </table:table-cell>
          <table:table-cell office:value-type="float" office:value="-88.5252778" calcext:value-type="float">
            <text:p>-88.5252778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22" calcext:value-type="float">
            <text:p>1281922</text:p>
          </table:table-cell>
          <table:table-cell office:value-type="string" calcext:value-type="string">
            <text:p>Cypre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84424W</text:p>
          </table:table-cell>
          <table:table-cell office:value-type="float" office:value="35.0161991" calcext:value-type="float">
            <text:p>35.0161991</text:p>
          </table:table-cell>
          <table:table-cell office:value-type="float" office:value="-88.7400535" calcext:value-type="float">
            <text:p>-88.7400535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83256W</text:p>
          </table:table-cell>
          <table:table-cell office:value-type="float" office:value="35.300358" calcext:value-type="float">
            <text:p>35.300358</text:p>
          </table:table-cell>
          <table:table-cell office:value-type="float" office:value="-88.5489358" calcext:value-type="float">
            <text:p>-88.548935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90" calcext:value-type="float">
            <text:p>1282490</text:p>
          </table:table-cell>
          <table:table-cell office:value-type="string" calcext:value-type="string">
            <text:p>Dism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84359W</text:p>
          </table:table-cell>
          <table:table-cell office:value-type="float" office:value="35.0464761" calcext:value-type="float">
            <text:p>35.0464761</text:p>
          </table:table-cell>
          <table:table-cell office:value-type="float" office:value="-88.733109" calcext:value-type="float">
            <text:p>-88.733109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84251W</text:p>
          </table:table-cell>
          <table:table-cell office:value-type="float" office:value="35.08" calcext:value-type="float">
            <text:p>35.08</text:p>
          </table:table-cell>
          <table:table-cell office:value-type="float" office:value="-88.7141667" calcext:value-type="float">
            <text:p>-88.7141667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32" calcext:value-type="float">
            <text:p>1282632</text:p>
          </table:table-cell>
          <table:table-cell office:value-type="string" calcext:value-type="string">
            <text:p>Donald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82624W</text:p>
          </table:table-cell>
          <table:table-cell office:value-type="float" office:value="35.0214749" calcext:value-type="float">
            <text:p>35.0214749</text:p>
          </table:table-cell>
          <table:table-cell office:value-type="float" office:value="-88.4400449" calcext:value-type="float">
            <text:p>-88.4400449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82905W</text:p>
          </table:table-cell>
          <table:table-cell office:value-type="float" office:value="35.0452778" calcext:value-type="float">
            <text:p>35.0452778</text:p>
          </table:table-cell>
          <table:table-cell office:value-type="float" office:value="-88.4847222" calcext:value-type="float">
            <text:p>-88.4847222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5" calcext:value-type="float">
            <text:p>1282875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84438W</text:p>
          </table:table-cell>
          <table:table-cell office:value-type="float" office:value="35.1109191" calcext:value-type="float">
            <text:p>35.1109191</text:p>
          </table:table-cell>
          <table:table-cell office:value-type="float" office:value="-88.7439427" calcext:value-type="float">
            <text:p>-88.7439427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84446W</text:p>
          </table:table-cell>
          <table:table-cell office:value-type="float" office:value="35.1573069" calcext:value-type="float">
            <text:p>35.1573069</text:p>
          </table:table-cell>
          <table:table-cell office:value-type="float" office:value="-88.746165" calcext:value-type="float">
            <text:p>-88.746165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8" calcext:value-type="float">
            <text:p>1282908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82835W</text:p>
          </table:table-cell>
          <table:table-cell office:value-type="float" office:value="35.2936912" calcext:value-type="float">
            <text:p>35.2936912</text:p>
          </table:table-cell>
          <table:table-cell office:value-type="float" office:value="-88.476433" calcext:value-type="float">
            <text:p>-88.476433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82755W</text:p>
          </table:table-cell>
          <table:table-cell office:value-type="float" office:value="35.3238889" calcext:value-type="float">
            <text:p>35.3238889</text:p>
          </table:table-cell>
          <table:table-cell office:value-type="float" office:value="-88.4652778" calcext:value-type="float">
            <text:p>-88.465277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56" calcext:value-type="float">
            <text:p>1283956</text:p>
          </table:table-cell>
          <table:table-cell office:value-type="string" calcext:value-type="string">
            <text:p>Fact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83056W</text:p>
          </table:table-cell>
          <table:table-cell office:value-type="float" office:value="35.2431371" calcext:value-type="float">
            <text:p>35.2431371</text:p>
          </table:table-cell>
          <table:table-cell office:value-type="float" office:value="-88.5156003" calcext:value-type="float">
            <text:p>-88.5156003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83221W</text:p>
          </table:table-cell>
          <table:table-cell office:value-type="float" office:value="35.2514704" calcext:value-type="float">
            <text:p>35.2514704</text:p>
          </table:table-cell>
          <table:table-cell office:value-type="float" office:value="-88.5392123" calcext:value-type="float">
            <text:p>-88.539212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33" calcext:value-type="float">
            <text:p>1285033</text:p>
          </table:table-cell>
          <table:table-cell office:value-type="string" calcext:value-type="string">
            <text:p>Ful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82604W</text:p>
          </table:table-cell>
          <table:table-cell office:value-type="float" office:value="35.1695272" calcext:value-type="float">
            <text:p>35.1695272</text:p>
          </table:table-cell>
          <table:table-cell office:value-type="float" office:value="-88.4344874" calcext:value-type="float">
            <text:p>-88.4344874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82743W</text:p>
          </table:table-cell>
          <table:table-cell office:value-type="float" office:value="35.1755556" calcext:value-type="float">
            <text:p>35.1755556</text:p>
          </table:table-cell>
          <table:table-cell office:value-type="float" office:value="-88.4619444" calcext:value-type="float">
            <text:p>-88.46194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04" calcext:value-type="float">
            <text:p>1285204</text:p>
          </table:table-cell>
          <table:table-cell office:value-type="string" calcext:value-type="string">
            <text:p>Garri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82405W</text:p>
          </table:table-cell>
          <table:table-cell office:value-type="float" office:value="35.1700828" calcext:value-type="float">
            <text:p>35.1700828</text:p>
          </table:table-cell>
          <table:table-cell office:value-type="float" office:value="-88.401431" calcext:value-type="float">
            <text:p>-88.401431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82433W</text:p>
          </table:table-cell>
          <table:table-cell office:value-type="float" office:value="35.15" calcext:value-type="float">
            <text:p>35.15</text:p>
          </table:table-cell>
          <table:table-cell office:value-type="float" office:value="-88.4091667" calcext:value-type="float">
            <text:p>-88.4091667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28" calcext:value-type="float">
            <text:p>1285428</text:p>
          </table:table-cell>
          <table:table-cell office:value-type="string" calcext:value-type="string">
            <text:p>Gil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84042W</text:p>
          </table:table-cell>
          <table:table-cell office:value-type="float" office:value="35.125085" calcext:value-type="float">
            <text:p>35.125085</text:p>
          </table:table-cell>
          <table:table-cell office:value-type="float" office:value="-88.6783848" calcext:value-type="float">
            <text:p>-88.6783848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83841W</text:p>
          </table:table-cell>
          <table:table-cell office:value-type="float" office:value="35.1252778" calcext:value-type="float">
            <text:p>35.1252778</text:p>
          </table:table-cell>
          <table:table-cell office:value-type="float" office:value="-88.6447222" calcext:value-type="float">
            <text:p>-88.6447222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05" calcext:value-type="float">
            <text:p>1285605</text:p>
          </table:table-cell>
          <table:table-cell office:value-type="string" calcext:value-type="string">
            <text:p>Goo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84525W</text:p>
          </table:table-cell>
          <table:table-cell office:value-type="float" office:value="35.1011972" calcext:value-type="float">
            <text:p>35.1011972</text:p>
          </table:table-cell>
          <table:table-cell office:value-type="float" office:value="-88.7569986" calcext:value-type="float">
            <text:p>-88.7569986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84551W</text:p>
          </table:table-cell>
          <table:table-cell office:value-type="float" office:value="35.1309187" calcext:value-type="float">
            <text:p>35.1309187</text:p>
          </table:table-cell>
          <table:table-cell office:value-type="float" office:value="-88.7642212" calcext:value-type="float">
            <text:p>-88.764221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54" calcext:value-type="float">
            <text:p>1285654</text:p>
          </table:table-cell>
          <table:table-cell office:value-type="string" calcext:value-type="string">
            <text:p>Goodru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1N</text:p>
          </table:table-cell>
          <table:table-cell office:value-type="string" calcext:value-type="string">
            <text:p>0884313W</text:p>
          </table:table-cell>
          <table:table-cell office:value-type="float" office:value="35.1336962" calcext:value-type="float">
            <text:p>35.1336962</text:p>
          </table:table-cell>
          <table:table-cell office:value-type="float" office:value="-88.7203308" calcext:value-type="float">
            <text:p>-88.7203308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84349W</text:p>
          </table:table-cell>
          <table:table-cell office:value-type="float" office:value="35.1686111" calcext:value-type="float">
            <text:p>35.1686111</text:p>
          </table:table-cell>
          <table:table-cell office:value-type="float" office:value="-88.7302778" calcext:value-type="float">
            <text:p>-88.730277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06" calcext:value-type="float">
            <text:p>1285806</text:p>
          </table:table-cell>
          <table:table-cell office:value-type="string" calcext:value-type="string">
            <text:p>Graha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82300W</text:p>
          </table:table-cell>
          <table:table-cell office:value-type="float" office:value="35.201471" calcext:value-type="float">
            <text:p>35.201471</text:p>
          </table:table-cell>
          <table:table-cell office:value-type="float" office:value="-88.3833745" calcext:value-type="float">
            <text:p>-88.3833745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82950W</text:p>
          </table:table-cell>
          <table:table-cell office:value-type="float" office:value="35.2030556" calcext:value-type="float">
            <text:p>35.2030556</text:p>
          </table:table-cell>
          <table:table-cell office:value-type="float" office:value="-88.4972222" calcext:value-type="float">
            <text:p>-88.4972222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44" calcext:value-type="float">
            <text:p>1286644</text:p>
          </table:table-cell>
          <table:table-cell office:value-type="string" calcext:value-type="string">
            <text:p>Hamest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84323W</text:p>
          </table:table-cell>
          <table:table-cell office:value-type="float" office:value="35.2103611" calcext:value-type="float">
            <text:p>35.2103611</text:p>
          </table:table-cell>
          <table:table-cell office:value-type="float" office:value="-88.7231087" calcext:value-type="float">
            <text:p>-88.7231087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84332W</text:p>
          </table:table-cell>
          <table:table-cell office:value-type="float" office:value="35.2767483" calcext:value-type="float">
            <text:p>35.2767483</text:p>
          </table:table-cell>
          <table:table-cell office:value-type="float" office:value="-88.725609" calcext:value-type="float">
            <text:p>-88.72560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98" calcext:value-type="float">
            <text:p>1287398</text:p>
          </table:table-cell>
          <table:table-cell office:value-type="string" calcext:value-type="string">
            <text:p>Hendri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84042W</text:p>
          </table:table-cell>
          <table:table-cell office:value-type="float" office:value="35.2320269" calcext:value-type="float">
            <text:p>35.2320269</text:p>
          </table:table-cell>
          <table:table-cell office:value-type="float" office:value="-88.6783846" calcext:value-type="float">
            <text:p>-88.6783846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83835W</text:p>
          </table:table-cell>
          <table:table-cell office:value-type="float" office:value="35.2477778" calcext:value-type="float">
            <text:p>35.2477778</text:p>
          </table:table-cell>
          <table:table-cell office:value-type="float" office:value="-88.6430556" calcext:value-type="float">
            <text:p>-88.6430556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99" calcext:value-type="float">
            <text:p>1287399</text:p>
          </table:table-cell>
          <table:table-cell office:value-type="string" calcext:value-type="string">
            <text:p>Hendri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83543W</text:p>
          </table:table-cell>
          <table:table-cell office:value-type="float" office:value="35.209527" calcext:value-type="float">
            <text:p>35.209527</text:p>
          </table:table-cell>
          <table:table-cell office:value-type="float" office:value="-88.5953259" calcext:value-type="float">
            <text:p>-88.5953259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83750W</text:p>
          </table:table-cell>
          <table:table-cell office:value-type="float" office:value="35.1981387" calcext:value-type="float">
            <text:p>35.1981387</text:p>
          </table:table-cell>
          <table:table-cell office:value-type="float" office:value="-88.6306051" calcext:value-type="float">
            <text:p>-88.6306051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53" calcext:value-type="float">
            <text:p>1287953</text:p>
          </table:table-cell>
          <table:table-cell office:value-type="string" calcext:value-type="string">
            <text:p>Hod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84202W</text:p>
          </table:table-cell>
          <table:table-cell office:value-type="float" office:value="35.2459156" calcext:value-type="float">
            <text:p>35.2459156</text:p>
          </table:table-cell>
          <table:table-cell office:value-type="float" office:value="-88.7006078" calcext:value-type="float">
            <text:p>-88.7006078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84228W</text:p>
          </table:table-cell>
          <table:table-cell office:value-type="float" office:value="35.3123027" calcext:value-type="float">
            <text:p>35.3123027</text:p>
          </table:table-cell>
          <table:table-cell office:value-type="float" office:value="-88.7078308" calcext:value-type="float">
            <text:p>-88.7078308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8" calcext:value-type="float">
            <text:p>1269648</text:p>
          </table:table-cell>
          <table:table-cell office:value-type="string" calcext:value-type="string">
            <text:p>Hogwa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83608W</text:p>
          </table:table-cell>
          <table:table-cell office:value-type="float" office:value="35.3484124" calcext:value-type="float">
            <text:p>35.3484124</text:p>
          </table:table-cell>
          <table:table-cell office:value-type="float" office:value="-88.6022718" calcext:value-type="float">
            <text:p>-88.6022718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84002W</text:p>
          </table:table-cell>
          <table:table-cell office:value-type="float" office:value="35.3303577" calcext:value-type="float">
            <text:p>35.3303577</text:p>
          </table:table-cell>
          <table:table-cell office:value-type="float" office:value="-88.6672739" calcext:value-type="float">
            <text:p>-88.6672739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93" calcext:value-type="float">
            <text:p>1288393</text:p>
          </table:table-cell>
          <table:table-cell office:value-type="string" calcext:value-type="string">
            <text:p>Hor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82746W</text:p>
          </table:table-cell>
          <table:table-cell office:value-type="float" office:value="35.2373037" calcext:value-type="float">
            <text:p>35.2373037</text:p>
          </table:table-cell>
          <table:table-cell office:value-type="float" office:value="-88.4628208" calcext:value-type="float">
            <text:p>-88.4628208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83028W</text:p>
          </table:table-cell>
          <table:table-cell office:value-type="float" office:value="35.2086933" calcext:value-type="float">
            <text:p>35.2086933</text:p>
          </table:table-cell>
          <table:table-cell office:value-type="float" office:value="-88.5078225" calcext:value-type="float">
            <text:p>-88.5078225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53" calcext:value-type="float">
            <text:p>1288553</text:p>
          </table:table-cell>
          <table:table-cell office:value-type="string" calcext:value-type="string">
            <text:p>H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82233W</text:p>
          </table:table-cell>
          <table:table-cell office:value-type="float" office:value="35.1289725" calcext:value-type="float">
            <text:p>35.1289725</text:p>
          </table:table-cell>
          <table:table-cell office:value-type="float" office:value="-88.3758753" calcext:value-type="float">
            <text:p>-88.3758753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82154W</text:p>
          </table:table-cell>
          <table:table-cell office:value-type="float" office:value="35.1120283" calcext:value-type="float">
            <text:p>35.1120283</text:p>
          </table:table-cell>
          <table:table-cell office:value-type="float" office:value="-88.3650419" calcext:value-type="float">
            <text:p>-88.3650419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55" calcext:value-type="float">
            <text:p>1288955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84113W</text:p>
          </table:table-cell>
          <table:table-cell office:value-type="float" office:value="35.0323094" calcext:value-type="float">
            <text:p>35.0323094</text:p>
          </table:table-cell>
          <table:table-cell office:value-type="float" office:value="-88.6869963" calcext:value-type="float">
            <text:p>-88.6869963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83509W</text:p>
          </table:table-cell>
          <table:table-cell office:value-type="float" office:value="35.0239755" calcext:value-type="float">
            <text:p>35.0239755</text:p>
          </table:table-cell>
          <table:table-cell office:value-type="float" office:value="-88.5858822" calcext:value-type="float">
            <text:p>-88.5858822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9" calcext:value-type="float">
            <text:p>1289439</text:p>
          </table:table-cell>
          <table:table-cell office:value-type="string" calcext:value-type="string">
            <text:p>Jimmi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84110W</text:p>
          </table:table-cell>
          <table:table-cell office:value-type="float" office:value="35.120363" calcext:value-type="float">
            <text:p>35.120363</text:p>
          </table:table-cell>
          <table:table-cell office:value-type="float" office:value="-88.6861629" calcext:value-type="float">
            <text:p>-88.6861629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84034W</text:p>
          </table:table-cell>
          <table:table-cell office:value-type="float" office:value="35.1016667" calcext:value-type="float">
            <text:p>35.1016667</text:p>
          </table:table-cell>
          <table:table-cell office:value-type="float" office:value="-88.6761111" calcext:value-type="float">
            <text:p>-88.6761111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972" calcext:value-type="float">
            <text:p>1289972</text:p>
          </table:table-cell>
          <table:table-cell office:value-type="string" calcext:value-type="string">
            <text:p>Ke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84235W</text:p>
          </table:table-cell>
          <table:table-cell office:value-type="float" office:value="35.2059166" calcext:value-type="float">
            <text:p>35.2059166</text:p>
          </table:table-cell>
          <table:table-cell office:value-type="float" office:value="-88.7097748" calcext:value-type="float">
            <text:p>-88.7097748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84129W</text:p>
          </table:table-cell>
          <table:table-cell office:value-type="float" office:value="35.1769444" calcext:value-type="float">
            <text:p>35.1769444</text:p>
          </table:table-cell>
          <table:table-cell office:value-type="float" office:value="-88.6913889" calcext:value-type="float">
            <text:p>-88.6913889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92" calcext:value-type="float">
            <text:p>1290292</text:p>
          </table:table-cell>
          <table:table-cell office:value-type="string" calcext:value-type="string">
            <text:p>Ki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84627W</text:p>
          </table:table-cell>
          <table:table-cell office:value-type="float" office:value="35.0753646" calcext:value-type="float">
            <text:p>35.0753646</text:p>
          </table:table-cell>
          <table:table-cell office:value-type="float" office:value="-88.7742214" calcext:value-type="float">
            <text:p>-88.7742214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84425W</text:p>
          </table:table-cell>
          <table:table-cell office:value-type="float" office:value="35.0792532" calcext:value-type="float">
            <text:p>35.0792532</text:p>
          </table:table-cell>
          <table:table-cell office:value-type="float" office:value="-88.7403314" calcext:value-type="float">
            <text:p>-88.740331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11" calcext:value-type="float">
            <text:p>1290311</text:p>
          </table:table-cell>
          <table:table-cell office:value-type="string" calcext:value-type="string">
            <text:p>K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84325W</text:p>
          </table:table-cell>
          <table:table-cell office:value-type="float" office:value="35.2006391" calcext:value-type="float">
            <text:p>35.2006391</text:p>
          </table:table-cell>
          <table:table-cell office:value-type="float" office:value="-88.7236642" calcext:value-type="float">
            <text:p>-88.7236642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84540W</text:p>
          </table:table-cell>
          <table:table-cell office:value-type="float" office:value="35.3189694" calcext:value-type="float">
            <text:p>35.3189694</text:p>
          </table:table-cell>
          <table:table-cell office:value-type="float" office:value="-88.761166" calcext:value-type="float">
            <text:p>-88.761166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50" calcext:value-type="float">
            <text:p>1290650</text:p>
          </table:table-cell>
          <table:table-cell office:value-type="string" calcext:value-type="string">
            <text:p>Laru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83429W</text:p>
          </table:table-cell>
          <table:table-cell office:value-type="float" office:value="35.2761921" calcext:value-type="float">
            <text:p>35.2761921</text:p>
          </table:table-cell>
          <table:table-cell office:value-type="float" office:value="-88.5747697" calcext:value-type="float">
            <text:p>-88.5747697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83222W</text:p>
          </table:table-cell>
          <table:table-cell office:value-type="float" office:value="35.2644444" calcext:value-type="float">
            <text:p>35.2644444</text:p>
          </table:table-cell>
          <table:table-cell office:value-type="float" office:value="-88.5394444" calcext:value-type="float">
            <text:p>-88.539444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08" calcext:value-type="float">
            <text:p>1291108</text:p>
          </table:table-cell>
          <table:table-cell office:value-type="string" calcext:value-type="string">
            <text:p>Libe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3N</text:p>
          </table:table-cell>
          <table:table-cell office:value-type="string" calcext:value-type="string">
            <text:p>0882511W</text:p>
          </table:table-cell>
          <table:table-cell office:value-type="float" office:value="35.0092529" calcext:value-type="float">
            <text:p>35.0092529</text:p>
          </table:table-cell>
          <table:table-cell office:value-type="float" office:value="-88.4197668" calcext:value-type="float">
            <text:p>-88.4197668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82514W</text:p>
          </table:table-cell>
          <table:table-cell office:value-type="float" office:value="35.0369444" calcext:value-type="float">
            <text:p>35.0369444</text:p>
          </table:table-cell>
          <table:table-cell office:value-type="float" office:value="-88.4205556" calcext:value-type="float">
            <text:p>-88.420555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13" calcext:value-type="float">
            <text:p>1291213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82637W</text:p>
          </table:table-cell>
          <table:table-cell office:value-type="float" office:value="35.2364704" calcext:value-type="float">
            <text:p>35.2364704</text:p>
          </table:table-cell>
          <table:table-cell office:value-type="float" office:value="-88.4436535" calcext:value-type="float">
            <text:p>-88.4436535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82604W</text:p>
          </table:table-cell>
          <table:table-cell office:value-type="float" office:value="35.3339678" calcext:value-type="float">
            <text:p>35.3339678</text:p>
          </table:table-cell>
          <table:table-cell office:value-type="float" office:value="-88.4344879" calcext:value-type="float">
            <text:p>-88.434487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8" calcext:value-type="float">
            <text:p>1328728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83943W</text:p>
          </table:table-cell>
          <table:table-cell office:value-type="float" office:value="35.0150874" calcext:value-type="float">
            <text:p>35.0150874</text:p>
          </table:table-cell>
          <table:table-cell office:value-type="float" office:value="-88.6619956" calcext:value-type="float">
            <text:p>-88.6619956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83656W</text:p>
          </table:table-cell>
          <table:table-cell office:value-type="float" office:value="35.0350866" calcext:value-type="float">
            <text:p>35.0350866</text:p>
          </table:table-cell>
          <table:table-cell office:value-type="float" office:value="-88.6156053" calcext:value-type="float">
            <text:p>-88.6156053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9" calcext:value-type="float">
            <text:p>1291559</text:p>
          </table:table-cell>
          <table:table-cell office:value-type="string" calcext:value-type="string">
            <text:p>Littl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82256W</text:p>
          </table:table-cell>
          <table:table-cell office:value-type="float" office:value="35.068696" calcext:value-type="float">
            <text:p>35.068696</text:p>
          </table:table-cell>
          <table:table-cell office:value-type="float" office:value="-88.3822652" calcext:value-type="float">
            <text:p>-88.3822652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82604W</text:p>
          </table:table-cell>
          <table:table-cell office:value-type="float" office:value="35.0541667" calcext:value-type="float">
            <text:p>35.0541667</text:p>
          </table:table-cell>
          <table:table-cell office:value-type="float" office:value="-88.4344444" calcext:value-type="float">
            <text:p>-88.4344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Little 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83407W</text:p>
          </table:table-cell>
          <table:table-cell office:value-type="float" office:value="35.0500859" calcext:value-type="float">
            <text:p>35.0500859</text:p>
          </table:table-cell>
          <table:table-cell office:value-type="float" office:value="-88.5686593" calcext:value-type="float">
            <text:p>-88.5686593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83025W</text:p>
          </table:table-cell>
          <table:table-cell office:value-type="float" office:value="35.0252778" calcext:value-type="float">
            <text:p>35.0252778</text:p>
          </table:table-cell>
          <table:table-cell office:value-type="float" office:value="-88.5069444" calcext:value-type="float">
            <text:p>-88.506944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0" calcext:value-type="float">
            <text:p>1291600</text:p>
          </table:table-cell>
          <table:table-cell office:value-type="string" calcext:value-type="string">
            <text:p>Little Ow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82508W</text:p>
          </table:table-cell>
          <table:table-cell office:value-type="float" office:value="35.1200839" calcext:value-type="float">
            <text:p>35.1200839</text:p>
          </table:table-cell>
          <table:table-cell office:value-type="float" office:value="-88.4189321" calcext:value-type="float">
            <text:p>-88.4189321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82814W</text:p>
          </table:table-cell>
          <table:table-cell office:value-type="float" office:value="35.1278616" calcext:value-type="float">
            <text:p>35.1278616</text:p>
          </table:table-cell>
          <table:table-cell office:value-type="float" office:value="-88.4706" calcext:value-type="float">
            <text:p>-88.4706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7" calcext:value-type="float">
            <text:p>1291667</text:p>
          </table:table-cell>
          <table:table-cell office:value-type="string" calcext:value-type="string">
            <text:p>Little Sna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82645W</text:p>
          </table:table-cell>
          <table:table-cell office:value-type="float" office:value="35.2378592" calcext:value-type="float">
            <text:p>35.2378592</text:p>
          </table:table-cell>
          <table:table-cell office:value-type="float" office:value="-88.4458758" calcext:value-type="float">
            <text:p>-88.4458758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83222W</text:p>
          </table:table-cell>
          <table:table-cell office:value-type="float" office:value="35.2595256" calcext:value-type="float">
            <text:p>35.2595256</text:p>
          </table:table-cell>
          <table:table-cell office:value-type="float" office:value="-88.5394901" calcext:value-type="float">
            <text:p>-88.539490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69" calcext:value-type="float">
            <text:p>1292969</text:p>
          </table:table-cell>
          <table:table-cell office:value-type="string" calcext:value-type="string">
            <text:p>Maxe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84041W</text:p>
          </table:table-cell>
          <table:table-cell office:value-type="float" office:value="35.2317492" calcext:value-type="float">
            <text:p>35.2317492</text:p>
          </table:table-cell>
          <table:table-cell office:value-type="float" office:value="-88.6781069" calcext:value-type="float">
            <text:p>-88.6781069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83749W</text:p>
          </table:table-cell>
          <table:table-cell office:value-type="float" office:value="35.2177778" calcext:value-type="float">
            <text:p>35.2177778</text:p>
          </table:table-cell>
          <table:table-cell office:value-type="float" office:value="-88.6302778" calcext:value-type="float">
            <text:p>-88.6302778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37" calcext:value-type="float">
            <text:p>1293237</text:p>
          </table:table-cell>
          <table:table-cell office:value-type="string" calcext:value-type="string">
            <text:p>McDani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82507W</text:p>
          </table:table-cell>
          <table:table-cell office:value-type="float" office:value="35.1623052" calcext:value-type="float">
            <text:p>35.1623052</text:p>
          </table:table-cell>
          <table:table-cell office:value-type="float" office:value="-88.4186538" calcext:value-type="float">
            <text:p>-88.4186538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82512W</text:p>
          </table:table-cell>
          <table:table-cell office:value-type="float" office:value="35.1483333" calcext:value-type="float">
            <text:p>35.1483333</text:p>
          </table:table-cell>
          <table:table-cell office:value-type="float" office:value="-88.42" calcext:value-type="float">
            <text:p>-88.42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68" calcext:value-type="float">
            <text:p>1293568</text:p>
          </table:table-cell>
          <table:table-cell office:value-type="string" calcext:value-type="string">
            <text:p>Me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82639W</text:p>
          </table:table-cell>
          <table:table-cell office:value-type="float" office:value="35.3723001" calcext:value-type="float">
            <text:p>35.3723001</text:p>
          </table:table-cell>
          <table:table-cell office:value-type="float" office:value="-88.4442112" calcext:value-type="float">
            <text:p>-88.4442112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82908W</text:p>
          </table:table-cell>
          <table:table-cell office:value-type="float" office:value="35.4020217" calcext:value-type="float">
            <text:p>35.4020217</text:p>
          </table:table-cell>
          <table:table-cell office:value-type="float" office:value="-88.4856023" calcext:value-type="float">
            <text:p>-88.4856023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7" calcext:value-type="float">
            <text:p>1293677</text:p>
          </table:table-cell>
          <table:table-cell office:value-type="string" calcext:value-type="string">
            <text:p>Middle Fork Ow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82758W</text:p>
          </table:table-cell>
          <table:table-cell office:value-type="float" office:value="35.1378614" calcext:value-type="float">
            <text:p>35.1378614</text:p>
          </table:table-cell>
          <table:table-cell office:value-type="float" office:value="-88.4661553" calcext:value-type="float">
            <text:p>-88.4661553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82939W</text:p>
          </table:table-cell>
          <table:table-cell office:value-type="float" office:value="35.1555556" calcext:value-type="float">
            <text:p>35.1555556</text:p>
          </table:table-cell>
          <table:table-cell office:value-type="float" office:value="-88.4941667" calcext:value-type="float">
            <text:p>-88.4941667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05" calcext:value-type="float">
            <text:p>1294405</text:p>
          </table:table-cell>
          <table:table-cell office:value-type="string" calcext:value-type="string">
            <text:p>Morph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84617W</text:p>
          </table:table-cell>
          <table:table-cell office:value-type="float" office:value="35.0809199" calcext:value-type="float">
            <text:p>35.0809199</text:p>
          </table:table-cell>
          <table:table-cell office:value-type="float" office:value="-88.7714435" calcext:value-type="float">
            <text:p>-88.7714435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84251W</text:p>
          </table:table-cell>
          <table:table-cell office:value-type="float" office:value="35.0825862" calcext:value-type="float">
            <text:p>35.0825862</text:p>
          </table:table-cell>
          <table:table-cell office:value-type="float" office:value="-88.7142195" calcext:value-type="float">
            <text:p>-88.7142195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12" calcext:value-type="float">
            <text:p>1294512</text:p>
          </table:table-cell>
          <table:table-cell office:value-type="string" calcext:value-type="string">
            <text:p>Moss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84746W</text:p>
          </table:table-cell>
          <table:table-cell office:value-type="float" office:value="35.0770312" calcext:value-type="float">
            <text:p>35.0770312</text:p>
          </table:table-cell>
          <table:table-cell office:value-type="float" office:value="-88.7961665" calcext:value-type="float">
            <text:p>-88.7961665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83851W</text:p>
          </table:table-cell>
          <table:table-cell office:value-type="float" office:value="35.1842502" calcext:value-type="float">
            <text:p>35.1842502</text:p>
          </table:table-cell>
          <table:table-cell office:value-type="float" office:value="-88.6475502" calcext:value-type="float">
            <text:p>-88.647550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0" calcext:value-type="float">
            <text:p>1295040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83943W</text:p>
          </table:table-cell>
          <table:table-cell office:value-type="float" office:value="35.0589753" calcext:value-type="float">
            <text:p>35.0589753</text:p>
          </table:table-cell>
          <table:table-cell office:value-type="float" office:value="-88.6619955" calcext:value-type="float">
            <text:p>-88.6619955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83010W</text:p>
          </table:table-cell>
          <table:table-cell office:value-type="float" office:value="35.1245283" calcext:value-type="float">
            <text:p>35.1245283</text:p>
          </table:table-cell>
          <table:table-cell office:value-type="float" office:value="-88.5028231" calcext:value-type="float">
            <text:p>-88.5028231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2" calcext:value-type="float">
            <text:p>1295202</text:p>
          </table:table-cell>
          <table:table-cell office:value-type="string" calcext:value-type="string">
            <text:p>Na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84318W</text:p>
          </table:table-cell>
          <table:table-cell office:value-type="float" office:value="35.1267519" calcext:value-type="float">
            <text:p>35.1267519</text:p>
          </table:table-cell>
          <table:table-cell office:value-type="float" office:value="-88.7217197" calcext:value-type="float">
            <text:p>-88.7217197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84048W</text:p>
          </table:table-cell>
          <table:table-cell office:value-type="float" office:value="35.1552778" calcext:value-type="float">
            <text:p>35.1552778</text:p>
          </table:table-cell>
          <table:table-cell office:value-type="float" office:value="-88.68" calcext:value-type="float">
            <text:p>-88.68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03" calcext:value-type="float">
            <text:p>1295203</text:p>
          </table:table-cell>
          <table:table-cell office:value-type="string" calcext:value-type="string">
            <text:p>Nail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84210W</text:p>
          </table:table-cell>
          <table:table-cell office:value-type="float" office:value="35.1514734" calcext:value-type="float">
            <text:p>35.1514734</text:p>
          </table:table-cell>
          <table:table-cell office:value-type="float" office:value="-88.7028301" calcext:value-type="float">
            <text:p>-88.7028301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84210W</text:p>
          </table:table-cell>
          <table:table-cell office:value-type="float" office:value="35.1763889" calcext:value-type="float">
            <text:p>35.1763889</text:p>
          </table:table-cell>
          <table:table-cell office:value-type="float" office:value="-88.7027778" calcext:value-type="float">
            <text:p>-88.7027778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88" calcext:value-type="float">
            <text:p>1295288</text:p>
          </table:table-cell>
          <table:table-cell office:value-type="string" calcext:value-type="string">
            <text:p>Neather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84157W</text:p>
          </table:table-cell>
          <table:table-cell office:value-type="float" office:value="35.119252" calcext:value-type="float">
            <text:p>35.119252</text:p>
          </table:table-cell>
          <table:table-cell office:value-type="float" office:value="-88.6992189" calcext:value-type="float">
            <text:p>-88.6992189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84037W</text:p>
          </table:table-cell>
          <table:table-cell office:value-type="float" office:value="35.0886111" calcext:value-type="float">
            <text:p>35.0886111</text:p>
          </table:table-cell>
          <table:table-cell office:value-type="float" office:value="-88.6769444" calcext:value-type="float">
            <text:p>-88.6769444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98" calcext:value-type="float">
            <text:p>1295298</text:p>
          </table:table-cell>
          <table:table-cell office:value-type="string" calcext:value-type="string">
            <text:p>Need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82806W</text:p>
          </table:table-cell>
          <table:table-cell office:value-type="float" office:value="35.1617498" calcext:value-type="float">
            <text:p>35.1617498</text:p>
          </table:table-cell>
          <table:table-cell office:value-type="float" office:value="-88.4683773" calcext:value-type="float">
            <text:p>-88.4683773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82945W</text:p>
          </table:table-cell>
          <table:table-cell office:value-type="float" office:value="35.1591667" calcext:value-type="float">
            <text:p>35.1591667</text:p>
          </table:table-cell>
          <table:table-cell office:value-type="float" office:value="-88.4958333" calcext:value-type="float">
            <text:p>-88.4958333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7" calcext:value-type="float">
            <text:p>1295907</text:p>
          </table:table-cell>
          <table:table-cell office:value-type="string" calcext:value-type="string">
            <text:p>North Fork Ox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83159W</text:p>
          </table:table-cell>
          <table:table-cell office:value-type="float" office:value="35.1420281" calcext:value-type="float">
            <text:p>35.1420281</text:p>
          </table:table-cell>
          <table:table-cell office:value-type="float" office:value="-88.5331018" calcext:value-type="float">
            <text:p>-88.5331018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82956W</text:p>
          </table:table-cell>
          <table:table-cell office:value-type="float" office:value="35.1550833" calcext:value-type="float">
            <text:p>35.1550833</text:p>
          </table:table-cell>
          <table:table-cell office:value-type="float" office:value="-88.4989338" calcext:value-type="float">
            <text:p>-88.4989338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20" calcext:value-type="float">
            <text:p>1296620</text:p>
          </table:table-cell>
          <table:table-cell office:value-type="string" calcext:value-type="string">
            <text:p>Ox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83656W</text:p>
          </table:table-cell>
          <table:table-cell office:value-type="float" office:value="35.1228625" calcext:value-type="float">
            <text:p>35.1228625</text:p>
          </table:table-cell>
          <table:table-cell office:value-type="float" office:value="-88.6156049" calcext:value-type="float">
            <text:p>-88.6156049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83159W</text:p>
          </table:table-cell>
          <table:table-cell office:value-type="float" office:value="35.1420281" calcext:value-type="float">
            <text:p>35.1420281</text:p>
          </table:table-cell>
          <table:table-cell office:value-type="float" office:value="-88.5331018" calcext:value-type="float">
            <text:p>-88.5331018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40" calcext:value-type="float">
            <text:p>1298440</text:p>
          </table:table-cell>
          <table:table-cell office:value-type="string" calcext:value-type="string">
            <text:p>Prair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83628W</text:p>
          </table:table-cell>
          <table:table-cell office:value-type="float" office:value="35.053975" calcext:value-type="float">
            <text:p>35.053975</text:p>
          </table:table-cell>
          <table:table-cell office:value-type="float" office:value="-88.6078272" calcext:value-type="float">
            <text:p>-88.6078272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83526W</text:p>
          </table:table-cell>
          <table:table-cell office:value-type="float" office:value="35.1008333" calcext:value-type="float">
            <text:p>35.1008333</text:p>
          </table:table-cell>
          <table:table-cell office:value-type="float" office:value="-88.5905556" calcext:value-type="float">
            <text:p>-88.590555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73" calcext:value-type="float">
            <text:p>1298873</text:p>
          </table:table-cell>
          <table:table-cell office:value-type="string" calcext:value-type="string">
            <text:p>Ra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83809W</text:p>
          </table:table-cell>
          <table:table-cell office:value-type="float" office:value="35.0734192" calcext:value-type="float">
            <text:p>35.0734192</text:p>
          </table:table-cell>
          <table:table-cell office:value-type="float" office:value="-88.6358835" calcext:value-type="float">
            <text:p>-88.6358835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83834W</text:p>
          </table:table-cell>
          <table:table-cell office:value-type="float" office:value="35.1177778" calcext:value-type="float">
            <text:p>35.1177778</text:p>
          </table:table-cell>
          <table:table-cell office:value-type="float" office:value="-88.6427778" calcext:value-type="float">
            <text:p>-88.6427778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3" calcext:value-type="float">
            <text:p>1299163</text:p>
          </table:table-cell>
          <table:table-cell office:value-type="string" calcext:value-type="string">
            <text:p>Ree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83903W</text:p>
          </table:table-cell>
          <table:table-cell office:value-type="float" office:value="35.0695305" calcext:value-type="float">
            <text:p>35.0695305</text:p>
          </table:table-cell>
          <table:table-cell office:value-type="float" office:value="-88.650884" calcext:value-type="float">
            <text:p>-88.650884</text:p>
          </table:table-cell>
          <table:table-cell office:value-type="string" calcext:value-type="string">
            <text:p>350644N</text:p>
          </table:table-cell>
          <table:table-cell office:value-type="string" calcext:value-type="string">
            <text:p>0883930W</text:p>
          </table:table-cell>
          <table:table-cell office:value-type="float" office:value="35.1122222" calcext:value-type="float">
            <text:p>35.1122222</text:p>
          </table:table-cell>
          <table:table-cell office:value-type="float" office:value="-88.6583333" calcext:value-type="float">
            <text:p>-88.6583333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25" calcext:value-type="float">
            <text:p>1300025</text:p>
          </table:table-cell>
          <table:table-cell office:value-type="string" calcext:value-type="string">
            <text:p>Ro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83400W</text:p>
          </table:table-cell>
          <table:table-cell office:value-type="float" office:value="35.0503637" calcext:value-type="float">
            <text:p>35.0503637</text:p>
          </table:table-cell>
          <table:table-cell office:value-type="float" office:value="-88.5667148" calcext:value-type="float">
            <text:p>-88.5667148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83207W</text:p>
          </table:table-cell>
          <table:table-cell office:value-type="float" office:value="35.1197222" calcext:value-type="float">
            <text:p>35.1197222</text:p>
          </table:table-cell>
          <table:table-cell office:value-type="float" office:value="-88.5352778" calcext:value-type="float">
            <text:p>-88.5352778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70" calcext:value-type="float">
            <text:p>1300070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84336W</text:p>
          </table:table-cell>
          <table:table-cell office:value-type="float" office:value="35.1945281" calcext:value-type="float">
            <text:p>35.1945281</text:p>
          </table:table-cell>
          <table:table-cell office:value-type="float" office:value="-88.7267199" calcext:value-type="float">
            <text:p>-88.7267199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83732W</text:p>
          </table:table-cell>
          <table:table-cell office:value-type="float" office:value="35.1861111" calcext:value-type="float">
            <text:p>35.1861111</text:p>
          </table:table-cell>
          <table:table-cell office:value-type="float" office:value="-88.6255556" calcext:value-type="float">
            <text:p>-88.625555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45" calcext:value-type="float">
            <text:p>1300745</text:p>
          </table:table-cell>
          <table:table-cell office:value-type="string" calcext:value-type="string">
            <text:p>San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83538W</text:p>
          </table:table-cell>
          <table:table-cell office:value-type="float" office:value="35.2056383" calcext:value-type="float">
            <text:p>35.2056383</text:p>
          </table:table-cell>
          <table:table-cell office:value-type="float" office:value="-88.593937" calcext:value-type="float">
            <text:p>-88.593937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83155W</text:p>
          </table:table-cell>
          <table:table-cell office:value-type="float" office:value="35.2230556" calcext:value-type="float">
            <text:p>35.2230556</text:p>
          </table:table-cell>
          <table:table-cell office:value-type="float" office:value="-88.5319444" calcext:value-type="float">
            <text:p>-88.5319444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745" calcext:value-type="float">
            <text:p>1308745</text:p>
          </table:table-cell>
          <table:table-cell office:value-type="string" calcext:value-type="string">
            <text:p>Shar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82529W</text:p>
          </table:table-cell>
          <table:table-cell office:value-type="float" office:value="35.0153639" calcext:value-type="float">
            <text:p>35.0153639</text:p>
          </table:table-cell>
          <table:table-cell office:value-type="float" office:value="-88.4247669" calcext:value-type="float">
            <text:p>-88.4247669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82529W</text:p>
          </table:table-cell>
          <table:table-cell office:value-type="float" office:value="35.0325" calcext:value-type="float">
            <text:p>35.0325</text:p>
          </table:table-cell>
          <table:table-cell office:value-type="float" office:value="-88.4247222" calcext:value-type="float">
            <text:p>-88.4247222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69976" calcext:value-type="float">
            <text:p>1269976</text:p>
          </table:table-cell>
          <table:table-cell office:value-type="string" calcext:value-type="string">
            <text:p>Shef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83731W</text:p>
          </table:table-cell>
          <table:table-cell office:value-type="float" office:value="35.316469" calcext:value-type="float">
            <text:p>35.316469</text:p>
          </table:table-cell>
          <table:table-cell office:value-type="float" office:value="-88.6253278" calcext:value-type="float">
            <text:p>-88.6253278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84028W</text:p>
          </table:table-cell>
          <table:table-cell office:value-type="float" office:value="35.3252778" calcext:value-type="float">
            <text:p>35.3252778</text:p>
          </table:table-cell>
          <table:table-cell office:value-type="float" office:value="-88.6744444" calcext:value-type="float">
            <text:p>-88.67444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246" calcext:value-type="float">
            <text:p>1270246</text:p>
          </table:table-cell>
          <table:table-cell office:value-type="string" calcext:value-type="string">
            <text:p>Sib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83144W</text:p>
          </table:table-cell>
          <table:table-cell office:value-type="float" office:value="35.1781386" calcext:value-type="float">
            <text:p>35.1781386</text:p>
          </table:table-cell>
          <table:table-cell office:value-type="float" office:value="-88.5289347" calcext:value-type="float">
            <text:p>-88.5289347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83018W</text:p>
          </table:table-cell>
          <table:table-cell office:value-type="float" office:value="35.1811111" calcext:value-type="float">
            <text:p>35.1811111</text:p>
          </table:table-cell>
          <table:table-cell office:value-type="float" office:value="-88.505" calcext:value-type="float">
            <text:p>-88.505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29" calcext:value-type="float">
            <text:p>1270329</text:p>
          </table:table-cell>
          <table:table-cell office:value-type="string" calcext:value-type="string">
            <text:p>Si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83618W</text:p>
          </table:table-cell>
          <table:table-cell office:value-type="float" office:value="35.1398064" calcext:value-type="float">
            <text:p>35.1398064</text:p>
          </table:table-cell>
          <table:table-cell office:value-type="float" office:value="-88.6050488" calcext:value-type="float">
            <text:p>-88.6050488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83742W</text:p>
          </table:table-cell>
          <table:table-cell office:value-type="float" office:value="35.1759169" calcext:value-type="float">
            <text:p>35.1759169</text:p>
          </table:table-cell>
          <table:table-cell office:value-type="float" office:value="-88.6283828" calcext:value-type="float">
            <text:p>-88.6283828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65" calcext:value-type="float">
            <text:p>1270365</text:p>
          </table:table-cell>
          <table:table-cell office:value-type="string" calcext:value-type="string">
            <text:p>Single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82324W</text:p>
          </table:table-cell>
          <table:table-cell office:value-type="float" office:value="35.0128639" calcext:value-type="float">
            <text:p>35.0128639</text:p>
          </table:table-cell>
          <table:table-cell office:value-type="float" office:value="-88.3900439" calcext:value-type="float">
            <text:p>-88.3900439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82301W</text:p>
          </table:table-cell>
          <table:table-cell office:value-type="float" office:value="35.0466667" calcext:value-type="float">
            <text:p>35.0466667</text:p>
          </table:table-cell>
          <table:table-cell office:value-type="float" office:value="-88.3836111" calcext:value-type="float">
            <text:p>-88.3836111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0" calcext:value-type="float">
            <text:p>1270880</text:p>
          </table:table-cell>
          <table:table-cell office:value-type="string" calcext:value-type="string">
            <text:p>South Fork Ow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82727W</text:p>
          </table:table-cell>
          <table:table-cell office:value-type="float" office:value="35.1409168" calcext:value-type="float">
            <text:p>35.1409168</text:p>
          </table:table-cell>
          <table:table-cell office:value-type="float" office:value="-88.457544" calcext:value-type="float">
            <text:p>-88.457544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82924W</text:p>
          </table:table-cell>
          <table:table-cell office:value-type="float" office:value="35.120084" calcext:value-type="float">
            <text:p>35.120084</text:p>
          </table:table-cell>
          <table:table-cell office:value-type="float" office:value="-88.490045" calcext:value-type="float">
            <text:p>-88.490045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1" calcext:value-type="float">
            <text:p>1270881</text:p>
          </table:table-cell>
          <table:table-cell office:value-type="string" calcext:value-type="string">
            <text:p>South Fork Ox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83159W</text:p>
          </table:table-cell>
          <table:table-cell office:value-type="float" office:value="35.1420281" calcext:value-type="float">
            <text:p>35.1420281</text:p>
          </table:table-cell>
          <table:table-cell office:value-type="float" office:value="-88.5331018" calcext:value-type="float">
            <text:p>-88.5331018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83003W</text:p>
          </table:table-cell>
          <table:table-cell office:value-type="float" office:value="35.1261111" calcext:value-type="float">
            <text:p>35.1261111</text:p>
          </table:table-cell>
          <table:table-cell office:value-type="float" office:value="-88.5008333" calcext:value-type="float">
            <text:p>-88.5008333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4" calcext:value-type="float">
            <text:p>1271044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82625W</text:p>
          </table:table-cell>
          <table:table-cell office:value-type="float" office:value="35.2698028" calcext:value-type="float">
            <text:p>35.2698028</text:p>
          </table:table-cell>
          <table:table-cell office:value-type="float" office:value="-88.4403203" calcext:value-type="float">
            <text:p>-88.4403203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82727W</text:p>
          </table:table-cell>
          <table:table-cell office:value-type="float" office:value="35.2869444" calcext:value-type="float">
            <text:p>35.2869444</text:p>
          </table:table-cell>
          <table:table-cell office:value-type="float" office:value="-88.4575" calcext:value-type="float">
            <text:p>-88.4575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56" calcext:value-type="float">
            <text:p>1271056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82538W</text:p>
          </table:table-cell>
          <table:table-cell office:value-type="float" office:value="35.1239727" calcext:value-type="float">
            <text:p>35.1239727</text:p>
          </table:table-cell>
          <table:table-cell office:value-type="float" office:value="-88.4272656" calcext:value-type="float">
            <text:p>-88.4272656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82555W</text:p>
          </table:table-cell>
          <table:table-cell office:value-type="float" office:value="35.1478611" calcext:value-type="float">
            <text:p>35.1478611</text:p>
          </table:table-cell>
          <table:table-cell office:value-type="float" office:value="-88.4319876" calcext:value-type="float">
            <text:p>-88.4319876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44" calcext:value-type="float">
            <text:p>1271244</text:p>
          </table:table-cell>
          <table:table-cell office:value-type="string" calcext:value-type="string">
            <text:p>Stan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82410W</text:p>
          </table:table-cell>
          <table:table-cell office:value-type="float" office:value="35.2139707" calcext:value-type="float">
            <text:p>35.2139707</text:p>
          </table:table-cell>
          <table:table-cell office:value-type="float" office:value="-88.4028194" calcext:value-type="float">
            <text:p>-88.4028194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82441W</text:p>
          </table:table-cell>
          <table:table-cell office:value-type="float" office:value="35.2767471" calcext:value-type="float">
            <text:p>35.2767471</text:p>
          </table:table-cell>
          <table:table-cell office:value-type="float" office:value="-88.4114307" calcext:value-type="float">
            <text:p>-88.4114307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83" calcext:value-type="float">
            <text:p>1271283</text:p>
          </table:table-cell>
          <table:table-cell office:value-type="string" calcext:value-type="string">
            <text:p>Staton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82534W</text:p>
          </table:table-cell>
          <table:table-cell office:value-type="float" office:value="35.1639718" calcext:value-type="float">
            <text:p>35.1639718</text:p>
          </table:table-cell>
          <table:table-cell office:value-type="float" office:value="-88.4261539" calcext:value-type="float">
            <text:p>-88.4261539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82625W</text:p>
          </table:table-cell>
          <table:table-cell office:value-type="float" office:value="35.1563889" calcext:value-type="float">
            <text:p>35.1563889</text:p>
          </table:table-cell>
          <table:table-cell office:value-type="float" office:value="-88.4402778" calcext:value-type="float">
            <text:p>-88.440277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64" calcext:value-type="float">
            <text:p>1271764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83140W</text:p>
          </table:table-cell>
          <table:table-cell office:value-type="float" office:value="35.1842495" calcext:value-type="float">
            <text:p>35.1842495</text:p>
          </table:table-cell>
          <table:table-cell office:value-type="float" office:value="-88.5278235" calcext:value-type="float">
            <text:p>-88.5278235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83141W</text:p>
          </table:table-cell>
          <table:table-cell office:value-type="float" office:value="35.2061111" calcext:value-type="float">
            <text:p>35.2061111</text:p>
          </table:table-cell>
          <table:table-cell office:value-type="float" office:value="-88.5280556" calcext:value-type="float">
            <text:p>-88.528055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8" calcext:value-type="float">
            <text:p>1271808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82833W</text:p>
          </table:table-cell>
          <table:table-cell office:value-type="float" office:value="35.2742473" calcext:value-type="float">
            <text:p>35.2742473</text:p>
          </table:table-cell>
          <table:table-cell office:value-type="float" office:value="-88.475877" calcext:value-type="float">
            <text:p>-88.475877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83116W</text:p>
          </table:table-cell>
          <table:table-cell office:value-type="float" office:value="35.308691" calcext:value-type="float">
            <text:p>35.308691</text:p>
          </table:table-cell>
          <table:table-cell office:value-type="float" office:value="-88.5211571" calcext:value-type="float">
            <text:p>-88.5211571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14" calcext:value-type="float">
            <text:p>1648514</text:p>
          </table:table-cell>
          <table:table-cell office:value-type="string" calcext:value-type="string">
            <text:p>Swai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84132W</text:p>
          </table:table-cell>
          <table:table-cell office:value-type="float" office:value="35.2570264" calcext:value-type="float">
            <text:p>35.2570264</text:p>
          </table:table-cell>
          <table:table-cell office:value-type="float" office:value="-88.6922741" calcext:value-type="float">
            <text:p>-88.6922741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83829W</text:p>
          </table:table-cell>
          <table:table-cell office:value-type="float" office:value="35.2788889" calcext:value-type="float">
            <text:p>35.2788889</text:p>
          </table:table-cell>
          <table:table-cell office:value-type="float" office:value="-88.6413889" calcext:value-type="float">
            <text:p>-88.6413889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sse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974" calcext:value-type="float">
            <text:p>1271974</text:p>
          </table:table-cell>
          <table:table-cell office:value-type="string" calcext:value-type="string">
            <text:p>Sweet 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83404W</text:p>
          </table:table-cell>
          <table:table-cell office:value-type="float" office:value="35.4084107" calcext:value-type="float">
            <text:p>35.4084107</text:p>
          </table:table-cell>
          <table:table-cell office:value-type="float" office:value="-88.5678273" calcext:value-type="float">
            <text:p>-88.5678273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82938W</text:p>
          </table:table-cell>
          <table:table-cell office:value-type="float" office:value="35.3742448" calcext:value-type="float">
            <text:p>35.3742448</text:p>
          </table:table-cell>
          <table:table-cell office:value-type="float" office:value="-88.4939353" calcext:value-type="float">
            <text:p>-88.4939353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Jacks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33" calcext:value-type="float">
            <text:p>1272033</text:p>
          </table:table-cell>
          <table:table-cell office:value-type="string" calcext:value-type="string">
            <text:p>Tac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83450W</text:p>
          </table:table-cell>
          <table:table-cell office:value-type="float" office:value="35.2492484" calcext:value-type="float">
            <text:p>35.2492484</text:p>
          </table:table-cell>
          <table:table-cell office:value-type="float" office:value="-88.5806029" calcext:value-type="float">
            <text:p>-88.5806029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83249W</text:p>
          </table:table-cell>
          <table:table-cell office:value-type="float" office:value="35.2639701" calcext:value-type="float">
            <text:p>35.2639701</text:p>
          </table:table-cell>
          <table:table-cell office:value-type="float" office:value="-88.5469905" calcext:value-type="float">
            <text:p>-88.5469905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84" calcext:value-type="float">
            <text:p>1272084</text:p>
          </table:table-cell>
          <table:table-cell office:value-type="string" calcext:value-type="string">
            <text:p>Tan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82558W</text:p>
          </table:table-cell>
          <table:table-cell office:value-type="float" office:value="35.1267504" calcext:value-type="float">
            <text:p>35.1267504</text:p>
          </table:table-cell>
          <table:table-cell office:value-type="float" office:value="-88.4328213" calcext:value-type="float">
            <text:p>-88.4328213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82719W</text:p>
          </table:table-cell>
          <table:table-cell office:value-type="float" office:value="35.1638889" calcext:value-type="float">
            <text:p>35.1638889</text:p>
          </table:table-cell>
          <table:table-cell office:value-type="float" office:value="-88.4552778" calcext:value-type="float">
            <text:p>-88.4552778</text:p>
          </table:table-cell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98" calcext:value-type="float">
            <text:p>1272098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83015W</text:p>
          </table:table-cell>
          <table:table-cell office:value-type="float" office:value="35.2470258" calcext:value-type="float">
            <text:p>35.2470258</text:p>
          </table:table-cell>
          <table:table-cell office:value-type="float" office:value="-88.5042108" calcext:value-type="float">
            <text:p>-88.5042108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83139W</text:p>
          </table:table-cell>
          <table:table-cell office:value-type="float" office:value="35.2208333" calcext:value-type="float">
            <text:p>35.2208333</text:p>
          </table:table-cell>
          <table:table-cell office:value-type="float" office:value="-88.5275" calcext:value-type="float">
            <text:p>-88.5275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73" calcext:value-type="float">
            <text:p>1272173</text:p>
          </table:table-cell>
          <table:table-cell office:value-type="string" calcext:value-type="string">
            <text:p>Tat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83332W</text:p>
          </table:table-cell>
          <table:table-cell office:value-type="float" office:value="35.2303598" calcext:value-type="float">
            <text:p>35.2303598</text:p>
          </table:table-cell>
          <table:table-cell office:value-type="float" office:value="-88.5589354" calcext:value-type="float">
            <text:p>-88.5589354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83241W</text:p>
          </table:table-cell>
          <table:table-cell office:value-type="float" office:value="35.2488889" calcext:value-type="float">
            <text:p>35.2488889</text:p>
          </table:table-cell>
          <table:table-cell office:value-type="float" office:value="-88.5447222" calcext:value-type="float">
            <text:p>-88.5447222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6" calcext:value-type="float">
            <text:p>1272346</text:p>
          </table:table-cell>
          <table:table-cell office:value-type="string" calcext:value-type="string">
            <text:p>Teu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82246W</text:p>
          </table:table-cell>
          <table:table-cell office:value-type="float" office:value="35.1803603" calcext:value-type="float">
            <text:p>35.1803603</text:p>
          </table:table-cell>
          <table:table-cell office:value-type="float" office:value="-88.3794858" calcext:value-type="float">
            <text:p>-88.3794858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82425W</text:p>
          </table:table-cell>
          <table:table-cell office:value-type="float" office:value="35.1830556" calcext:value-type="float">
            <text:p>35.1830556</text:p>
          </table:table-cell>
          <table:table-cell office:value-type="float" office:value="-88.4069444" calcext:value-type="float">
            <text:p>-88.4069444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02" calcext:value-type="float">
            <text:p>1272502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83900W</text:p>
          </table:table-cell>
          <table:table-cell office:value-type="float" office:value="35.1609173" calcext:value-type="float">
            <text:p>35.1609173</text:p>
          </table:table-cell>
          <table:table-cell office:value-type="float" office:value="-88.6500504" calcext:value-type="float">
            <text:p>-88.6500504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84018W</text:p>
          </table:table-cell>
          <table:table-cell office:value-type="float" office:value="35.1802778" calcext:value-type="float">
            <text:p>35.1802778</text:p>
          </table:table-cell>
          <table:table-cell office:value-type="float" office:value="-88.6716667" calcext:value-type="float">
            <text:p>-88.6716667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00" calcext:value-type="float">
            <text:p>1272700</text:p>
          </table:table-cell>
          <table:table-cell office:value-type="string" calcext:value-type="string">
            <text:p>To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82744W</text:p>
          </table:table-cell>
          <table:table-cell office:value-type="float" office:value="35.1523055" calcext:value-type="float">
            <text:p>35.1523055</text:p>
          </table:table-cell>
          <table:table-cell office:value-type="float" office:value="-88.4622661" calcext:value-type="float">
            <text:p>-88.4622661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82900W</text:p>
          </table:table-cell>
          <table:table-cell office:value-type="float" office:value="35.1541667" calcext:value-type="float">
            <text:p>35.1541667</text:p>
          </table:table-cell>
          <table:table-cell office:value-type="float" office:value="-88.4833333" calcext:value-type="float">
            <text:p>-88.483333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7" calcext:value-type="float">
            <text:p>1272997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83502W</text:p>
          </table:table-cell>
          <table:table-cell office:value-type="float" office:value="35.1825832" calcext:value-type="float">
            <text:p>35.1825832</text:p>
          </table:table-cell>
          <table:table-cell office:value-type="float" office:value="-88.5839367" calcext:value-type="float">
            <text:p>-88.5839367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83145W</text:p>
          </table:table-cell>
          <table:table-cell office:value-type="float" office:value="35.2158333" calcext:value-type="float">
            <text:p>35.2158333</text:p>
          </table:table-cell>
          <table:table-cell office:value-type="float" office:value="-88.5291667" calcext:value-type="float">
            <text:p>-88.5291667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08" calcext:value-type="float">
            <text:p>1273108</text:p>
          </table:table-cell>
          <table:table-cell office:value-type="string" calcext:value-type="string">
            <text:p>Tuscumbia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84649W</text:p>
          </table:table-cell>
          <table:table-cell office:value-type="float" office:value="35.0503794" calcext:value-type="float">
            <text:p>35.0503794</text:p>
          </table:table-cell>
          <table:table-cell office:value-type="float" office:value="-88.7802416" calcext:value-type="float">
            <text:p>-88.7802416</text:p>
          </table:table-cell>
          <table:table-cell office:value-type="string" calcext:value-type="string">
            <text:p>344003N</text:p>
          </table:table-cell>
          <table:table-cell office:value-type="string" calcext:value-type="string">
            <text:p>0883457W</text:p>
          </table:table-cell>
          <table:table-cell office:value-type="float" office:value="34.6673888" calcext:value-type="float">
            <text:p>34.6673888</text:p>
          </table:table-cell>
          <table:table-cell office:value-type="float" office:value="-88.5824226" calcext:value-type="float">
            <text:p>-88.582422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ocahonta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9/2014</text:p>
          </table:table-cell>
          <table:table-cell table:number-columns-repeated="44"/>
        </table:table-row>
        <table:table-row table:style-name="ro1">
          <table:table-cell office:value-type="float" office:value="1274826" calcext:value-type="float">
            <text:p>1274826</text:p>
          </table:table-cell>
          <table:table-cell office:value-type="string" calcext:value-type="string">
            <text:p>Wi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84158W</text:p>
          </table:table-cell>
          <table:table-cell office:value-type="float" office:value="35.2142497" calcext:value-type="float">
            <text:p>35.2142497</text:p>
          </table:table-cell>
          <table:table-cell office:value-type="float" office:value="-88.6994966" calcext:value-type="float">
            <text:p>-88.6994966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84042W</text:p>
          </table:table-cell>
          <table:table-cell office:value-type="float" office:value="35.2319444" calcext:value-type="float">
            <text:p>35.2319444</text:p>
          </table:table-cell>
          <table:table-cell office:value-type="float" office:value="-88.6783333" calcext:value-type="float">
            <text:p>-88.6783333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83" calcext:value-type="float">
            <text:p>1274883</text:p>
          </table:table-cell>
          <table:table-cell office:value-type="string" calcext:value-type="string">
            <text:p>Winn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82233W</text:p>
          </table:table-cell>
          <table:table-cell office:value-type="float" office:value="35.1289725" calcext:value-type="float">
            <text:p>35.1289725</text:p>
          </table:table-cell>
          <table:table-cell office:value-type="float" office:value="-88.3758753" calcext:value-type="float">
            <text:p>-88.3758753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82254W</text:p>
          </table:table-cell>
          <table:table-cell office:value-type="float" office:value="35.1103618" calcext:value-type="float">
            <text:p>35.1103618</text:p>
          </table:table-cell>
          <table:table-cell office:value-type="float" office:value="-88.3817091" calcext:value-type="float">
            <text:p>-88.381709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7" calcext:value-type="float">
            <text:p>1274927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83650W</text:p>
          </table:table-cell>
          <table:table-cell office:value-type="float" office:value="35.1042518" calcext:value-type="float">
            <text:p>35.1042518</text:p>
          </table:table-cell>
          <table:table-cell office:value-type="float" office:value="-88.6139382" calcext:value-type="float">
            <text:p>-88.6139382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83406W</text:p>
          </table:table-cell>
          <table:table-cell office:value-type="float" office:value="35.1127778" calcext:value-type="float">
            <text:p>35.1127778</text:p>
          </table:table-cell>
          <table:table-cell office:value-type="float" office:value="-88.5683333" calcext:value-type="float">
            <text:p>-88.5683333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uy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28" calcext:value-type="float">
            <text:p>1274928</text:p>
          </table:table-cell>
          <table:table-cell office:value-type="string" calcext:value-type="string">
            <text:p>Wo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83240W</text:p>
          </table:table-cell>
          <table:table-cell office:value-type="float" office:value="35.170361" calcext:value-type="float">
            <text:p>35.170361</text:p>
          </table:table-cell>
          <table:table-cell office:value-type="float" office:value="-88.5444908" calcext:value-type="float">
            <text:p>-88.5444908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83107W</text:p>
          </table:table-cell>
          <table:table-cell office:value-type="float" office:value="35.1636111" calcext:value-type="float">
            <text:p>35.1636111</text:p>
          </table:table-cell>
          <table:table-cell office:value-type="float" office:value="-88.5186111" calcext:value-type="float">
            <text:p>-88.5186111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00" calcext:value-type="float">
            <text:p>1275100</text:p>
          </table:table-cell>
          <table:table-cell office:value-type="string" calcext:value-type="string">
            <text:p>Woodvil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84412W</text:p>
          </table:table-cell>
          <table:table-cell office:value-type="float" office:value="35.2173054" calcext:value-type="float">
            <text:p>35.2173054</text:p>
          </table:table-cell>
          <table:table-cell office:value-type="float" office:value="-88.7367203" calcext:value-type="float">
            <text:p>-88.7367203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84415W</text:p>
          </table:table-cell>
          <table:table-cell office:value-type="float" office:value="35.2945255" calcext:value-type="float">
            <text:p>35.2945255</text:p>
          </table:table-cell>
          <table:table-cell office:value-type="float" office:value="-88.737554" calcext:value-type="float">
            <text:p>-88.73755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os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194" calcext:value-type="float">
            <text:p>1275194</text:p>
          </table:table-cell>
          <table:table-cell office:value-type="string" calcext:value-type="string">
            <text:p>Wya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8N</text:p>
          </table:table-cell>
          <table:table-cell office:value-type="string" calcext:value-type="string">
            <text:p>0882522W</text:p>
          </table:table-cell>
          <table:table-cell office:value-type="float" office:value="35.1217505" calcext:value-type="float">
            <text:p>35.1217505</text:p>
          </table:table-cell>
          <table:table-cell office:value-type="float" office:value="-88.4228211" calcext:value-type="float">
            <text:p>-88.4228211</text:p>
          </table:table-cell>
          <table:table-cell office:value-type="string" calcext:value-type="string">
            <text:p>350846N</text:p>
          </table:table-cell>
          <table:table-cell office:value-type="string" calcext:value-type="string">
            <text:p>0882521W</text:p>
          </table:table-cell>
          <table:table-cell office:value-type="float" office:value="35.1461944" calcext:value-type="float">
            <text:p>35.1461944</text:p>
          </table:table-cell>
          <table:table-cell office:value-type="float" office:value="-88.422543" calcext:value-type="float">
            <text:p>-88.42254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Mi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63" calcext:value-type="float">
            <text:p>1275263</text:p>
          </table:table-cell>
          <table:table-cell office:value-type="string" calcext:value-type="string">
            <text:p>Yellow Ban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82915W</text:p>
          </table:table-cell>
          <table:table-cell office:value-type="float" office:value="35.2453592" calcext:value-type="float">
            <text:p>35.2453592</text:p>
          </table:table-cell>
          <table:table-cell office:value-type="float" office:value="-88.4875436" calcext:value-type="float">
            <text:p>-88.4875436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83121W</text:p>
          </table:table-cell>
          <table:table-cell office:value-type="float" office:value="35.2150821" calcext:value-type="float">
            <text:p>35.2150821</text:p>
          </table:table-cell>
          <table:table-cell office:value-type="float" office:value="-88.5225452" calcext:value-type="float">
            <text:p>-88.5225452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01" calcext:value-type="float">
            <text:p>1275301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82612W</text:p>
          </table:table-cell>
          <table:table-cell office:value-type="float" office:value="35.2761916" calcext:value-type="float">
            <text:p>35.2761916</text:p>
          </table:table-cell>
          <table:table-cell office:value-type="float" office:value="-88.4367092" calcext:value-type="float">
            <text:p>-88.4367092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82720W</text:p>
          </table:table-cell>
          <table:table-cell office:value-type="float" office:value="35.2983333" calcext:value-type="float">
            <text:p>35.2983333</text:p>
          </table:table-cell>
          <table:table-cell office:value-type="float" office:value="-88.4555556" calcext:value-type="float">
            <text:p>-88.4555556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07" calcext:value-type="float">
            <text:p>1276207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82728W</text:p>
          </table:table-cell>
          <table:table-cell office:value-type="float" office:value="35.3225793" calcext:value-type="float">
            <text:p>35.3225793</text:p>
          </table:table-cell>
          <table:table-cell office:value-type="float" office:value="-88.4578219" calcext:value-type="float">
            <text:p>-88.457821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76" calcext:value-type="float">
            <text:p>1280776</text:p>
          </table:table-cell>
          <table:table-cell office:value-type="string" calcext:value-type="string">
            <text:p>Clov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82957W</text:p>
          </table:table-cell>
          <table:table-cell office:value-type="float" office:value="35.2973023" calcext:value-type="float">
            <text:p>35.2973023</text:p>
          </table:table-cell>
          <table:table-cell office:value-type="float" office:value="-88.4992117" calcext:value-type="float">
            <text:p>-88.4992117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eap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97" calcext:value-type="float">
            <text:p>1292797</text:p>
          </table:table-cell>
          <table:table-cell office:value-type="string" calcext:value-type="string">
            <text:p>Martin C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83022W</text:p>
          </table:table-cell>
          <table:table-cell office:value-type="float" office:value="35.1945269" calcext:value-type="float">
            <text:p>35.1945269</text:p>
          </table:table-cell>
          <table:table-cell office:value-type="float" office:value="-88.5061559" calcext:value-type="float">
            <text:p>-88.506155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33" calcext:value-type="float">
            <text:p>1294733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83203W</text:p>
          </table:table-cell>
          <table:table-cell office:value-type="float" office:value="35.2878583" calcext:value-type="float">
            <text:p>35.2878583</text:p>
          </table:table-cell>
          <table:table-cell office:value-type="float" office:value="-88.5342128" calcext:value-type="float">
            <text:p>-88.5342128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95" calcext:value-type="float">
            <text:p>1282495</text:p>
          </table:table-cell>
          <table:table-cell office:value-type="string" calcext:value-type="string">
            <text:p>Dismal Swamp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84421W</text:p>
          </table:table-cell>
          <table:table-cell office:value-type="float" office:value="35.0439762" calcext:value-type="float">
            <text:p>35.0439762</text:p>
          </table:table-cell>
          <table:table-cell office:value-type="float" office:value="-88.7392202" calcext:value-type="float">
            <text:p>-88.7392202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hewa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32" calcext:value-type="float">
            <text:p>1639832</text:p>
          </table:table-cell>
          <table:table-cell office:value-type="string" calcext:value-type="string">
            <text:p>WDTM-AM (Selmer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83521W</text:p>
          </table:table-cell>
          <table:table-cell office:value-type="float" office:value="35.1909163" calcext:value-type="float">
            <text:p>35.1909163</text:p>
          </table:table-cell>
          <table:table-cell office:value-type="float" office:value="-88.5892147" calcext:value-type="float">
            <text:p>-88.589214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39" calcext:value-type="float">
            <text:p>1639839</text:p>
          </table:table-cell>
          <table:table-cell office:value-type="string" calcext:value-type="string">
            <text:p>WLIC-AM (Adam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82235W</text:p>
          </table:table-cell>
          <table:table-cell office:value-type="float" office:value="35.2348035" calcext:value-type="float">
            <text:p>35.2348035</text:p>
          </table:table-cell>
          <table:table-cell office:value-type="float" office:value="-88.3764294" calcext:value-type="float">
            <text:p>-88.376429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001" calcext:value-type="float">
            <text:p>1276001</text:p>
          </table:table-cell>
          <table:table-cell office:value-type="string" calcext:value-type="string">
            <text:p>Aus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83055W</text:p>
          </table:table-cell>
          <table:table-cell office:value-type="float" office:value="35.1934007" calcext:value-type="float">
            <text:p>35.1934007</text:p>
          </table:table-cell>
          <table:table-cell office:value-type="float" office:value="-88.5152724" calcext:value-type="float">
            <text:p>-88.5152724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83004W</text:p>
          </table:table-cell>
          <table:table-cell office:value-type="float" office:value="35.1898148" calcext:value-type="float">
            <text:p>35.1898148</text:p>
          </table:table-cell>
          <table:table-cell office:value-type="float" office:value="-88.5012126" calcext:value-type="float">
            <text:p>-88.5012126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455" calcext:value-type="float">
            <text:p>1276455</text:p>
          </table:table-cell>
          <table:table-cell office:value-type="string" calcext:value-type="string">
            <text:p>Bate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82827W</text:p>
          </table:table-cell>
          <table:table-cell office:value-type="float" office:value="35.1726903" calcext:value-type="float">
            <text:p>35.1726903</text:p>
          </table:table-cell>
          <table:table-cell office:value-type="float" office:value="-88.4742099" calcext:value-type="float">
            <text:p>-88.4742099</text:p>
          </table:table-cell>
          <table:table-cell office:value-type="string" calcext:value-type="string">
            <text:p>350951N</text:p>
          </table:table-cell>
          <table:table-cell office:value-type="string" calcext:value-type="string">
            <text:p>0883018W</text:p>
          </table:table-cell>
          <table:table-cell office:value-type="float" office:value="35.1642219" calcext:value-type="float">
            <text:p>35.1642219</text:p>
          </table:table-cell>
          <table:table-cell office:value-type="float" office:value="-88.5050917" calcext:value-type="float">
            <text:p>-88.5050917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503" calcext:value-type="float">
            <text:p>1278503</text:p>
          </table:table-cell>
          <table:table-cell office:value-type="string" calcext:value-type="string">
            <text:p>Browder 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83316W</text:p>
          </table:table-cell>
          <table:table-cell office:value-type="float" office:value="35.164676" calcext:value-type="float">
            <text:p>35.164676</text:p>
          </table:table-cell>
          <table:table-cell office:value-type="float" office:value="-88.5544" calcext:value-type="float">
            <text:p>-88.5544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83234W</text:p>
          </table:table-cell>
          <table:table-cell office:value-type="float" office:value="35.1555839" calcext:value-type="float">
            <text:p>35.1555839</text:p>
          </table:table-cell>
          <table:table-cell office:value-type="float" office:value="-88.5426971" calcext:value-type="float">
            <text:p>-88.5426971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83245" calcext:value-type="float">
            <text:p>1283245</text:p>
          </table:table-cell>
          <table:table-cell office:value-type="string" calcext:value-type="string">
            <text:p>Dutch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82846W</text:p>
          </table:table-cell>
          <table:table-cell office:value-type="float" office:value="35.2375815" calcext:value-type="float">
            <text:p>35.2375815</text:p>
          </table:table-cell>
          <table:table-cell office:value-type="float" office:value="-88.4794879" calcext:value-type="float">
            <text:p>-88.4794879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83030W</text:p>
          </table:table-cell>
          <table:table-cell office:value-type="float" office:value="35.206749" calcext:value-type="float">
            <text:p>35.206749</text:p>
          </table:table-cell>
          <table:table-cell office:value-type="float" office:value="-88.508378" calcext:value-type="float">
            <text:p>-88.508378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tanto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0" calcext:value-type="float">
            <text:p>1283760</text:p>
          </table:table-cell>
          <table:table-cell office:value-type="string" calcext:value-type="string">
            <text:p>Emmo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83101W</text:p>
          </table:table-cell>
          <table:table-cell office:value-type="float" office:value="35.1766901" calcext:value-type="float">
            <text:p>35.1766901</text:p>
          </table:table-cell>
          <table:table-cell office:value-type="float" office:value="-88.5168964" calcext:value-type="float">
            <text:p>-88.5168964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83022W</text:p>
          </table:table-cell>
          <table:table-cell office:value-type="float" office:value="35.1814432" calcext:value-type="float">
            <text:p>35.1814432</text:p>
          </table:table-cell>
          <table:table-cell office:value-type="float" office:value="-88.5059936" calcext:value-type="float">
            <text:p>-88.5059936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981" calcext:value-type="float">
            <text:p>1284981</text:p>
          </table:table-cell>
          <table:table-cell office:value-type="string" calcext:value-type="string">
            <text:p>Frost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83049W</text:p>
          </table:table-cell>
          <table:table-cell office:value-type="float" office:value="35.2201852" calcext:value-type="float">
            <text:p>35.2201852</text:p>
          </table:table-cell>
          <table:table-cell office:value-type="float" office:value="-88.5135378" calcext:value-type="float">
            <text:p>-88.5135378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83121W</text:p>
          </table:table-cell>
          <table:table-cell office:value-type="float" office:value="35.2154809" calcext:value-type="float">
            <text:p>35.2154809</text:p>
          </table:table-cell>
          <table:table-cell office:value-type="float" office:value="-88.522431" calcext:value-type="float">
            <text:p>-88.52243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8133" calcext:value-type="float">
            <text:p>1288133</text:p>
          </table:table-cell>
          <table:table-cell office:value-type="string" calcext:value-type="string">
            <text:p>Holm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83133W</text:p>
          </table:table-cell>
          <table:table-cell office:value-type="float" office:value="35.175955" calcext:value-type="float">
            <text:p>35.175955</text:p>
          </table:table-cell>
          <table:table-cell office:value-type="float" office:value="-88.5258079" calcext:value-type="float">
            <text:p>-88.5258079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83118W</text:p>
          </table:table-cell>
          <table:table-cell office:value-type="float" office:value="35.1690295" calcext:value-type="float">
            <text:p>35.1690295</text:p>
          </table:table-cell>
          <table:table-cell office:value-type="float" office:value="-88.5216679" calcext:value-type="float">
            <text:p>-88.5216679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89830" calcext:value-type="float">
            <text:p>1289830</text:p>
          </table:table-cell>
          <table:table-cell office:value-type="string" calcext:value-type="string">
            <text:p>Jop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83213W</text:p>
          </table:table-cell>
          <table:table-cell office:value-type="float" office:value="35.1781642" calcext:value-type="float">
            <text:p>35.1781642</text:p>
          </table:table-cell>
          <table:table-cell office:value-type="float" office:value="-88.5368077" calcext:value-type="float">
            <text:p>-88.5368077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83217W</text:p>
          </table:table-cell>
          <table:table-cell office:value-type="float" office:value="35.189195" calcext:value-type="float">
            <text:p>35.189195</text:p>
          </table:table-cell>
          <table:table-cell office:value-type="float" office:value="-88.5379994" calcext:value-type="float">
            <text:p>-88.5379994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6/2016</text:p>
          </table:table-cell>
          <table:table-cell table:number-columns-repeated="44"/>
        </table:table-row>
        <table:table-row table:style-name="ro1">
          <table:table-cell office:value-type="float" office:value="1292522" calcext:value-type="float">
            <text:p>1292522</text:p>
          </table:table-cell>
          <table:table-cell office:value-type="string" calcext:value-type="string">
            <text:p>Major 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83359W</text:p>
          </table:table-cell>
          <table:table-cell office:value-type="float" office:value="35.2563592" calcext:value-type="float">
            <text:p>35.2563592</text:p>
          </table:table-cell>
          <table:table-cell office:value-type="float" office:value="-88.5664409" calcext:value-type="float">
            <text:p>-88.5664409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83309W</text:p>
          </table:table-cell>
          <table:table-cell office:value-type="float" office:value="35.247921" calcext:value-type="float">
            <text:p>35.247921</text:p>
          </table:table-cell>
          <table:table-cell office:value-type="float" office:value="-88.5525617" calcext:value-type="float">
            <text:p>-88.5525617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Mount Pe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4502" calcext:value-type="float">
            <text:p>1294502</text:p>
          </table:table-cell>
          <table:table-cell office:value-type="string" calcext:value-type="string">
            <text:p>Mo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83504W</text:p>
          </table:table-cell>
          <table:table-cell office:value-type="float" office:value="35.1928868" calcext:value-type="float">
            <text:p>35.1928868</text:p>
          </table:table-cell>
          <table:table-cell office:value-type="float" office:value="-88.5844676" calcext:value-type="float">
            <text:p>-88.5844676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83431W</text:p>
          </table:table-cell>
          <table:table-cell office:value-type="float" office:value="35.2065699" calcext:value-type="float">
            <text:p>35.2065699</text:p>
          </table:table-cell>
          <table:table-cell office:value-type="float" office:value="-88.5753344" calcext:value-type="float">
            <text:p>-88.575334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urd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48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55:30.989077685</meta:creation-date>
    <dc:date>2022-01-13T13:57:50.145001637</dc:date>
    <meta:editing-duration>PT2M19S</meta:editing-duration>
    <meta:editing-cycles>1</meta:editing-cycles>
    <meta:document-statistic meta:table-count="1" meta:cell-count="6541" meta:object-count="0"/>
    <meta:generator>LibreOffice/7.1.8.1$MacOSX_X86_64 LibreOffice_project/e1f30c802c3269a1d052614453f260e49458c82c</meta:generator>
  </office:meta>
</office:document-meta>
</file>