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4.2661in"/>
    </style:style>
    <style:style style:name="co3" style:family="table-column">
      <style:table-column-properties fo:break-before="auto" style:column-width="1.115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McMIN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64" calcext:value-type="float">
            <text:p>2675564</text:p>
          </table:table-cell>
          <table:table-cell office:value-type="string" calcext:value-type="string">
            <text:p>Cub Haven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43033W</text:p>
          </table:table-cell>
          <table:table-cell office:value-type="float" office:value="35.5478474" calcext:value-type="float">
            <text:p>35.5478474</text:p>
          </table:table-cell>
          <table:table-cell office:value-type="float" office:value="-84.5091373" calcext:value-type="float">
            <text:p>-84.509137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39" calcext:value-type="float">
            <text:p>1301339</text:p>
          </table:table-cell>
          <table:table-cell office:value-type="string" calcext:value-type="string">
            <text:p>McMinn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43336W</text:p>
          </table:table-cell>
          <table:table-cell office:value-type="float" office:value="35.3985301" calcext:value-type="float">
            <text:p>35.3985301</text:p>
          </table:table-cell>
          <table:table-cell office:value-type="float" office:value="-84.560079" calcext:value-type="float">
            <text:p>-84.56007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65" calcext:value-type="float">
            <text:p>2675565</text:p>
          </table:table-cell>
          <table:table-cell office:value-type="string" calcext:value-type="string">
            <text:p>West Wind Airpark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43134W</text:p>
          </table:table-cell>
          <table:table-cell office:value-type="float" office:value="35.5469148" calcext:value-type="float">
            <text:p>35.5469148</text:p>
          </table:table-cell>
          <table:table-cell office:value-type="float" office:value="-84.5261533" calcext:value-type="float">
            <text:p>-84.526153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76457" calcext:value-type="float">
            <text:p>1276457</text:p>
          </table:table-cell>
          <table:table-cell office:value-type="string" calcext:value-type="string">
            <text:p>Bat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44339W</text:p>
          </table:table-cell>
          <table:table-cell office:value-type="float" office:value="35.2867398" calcext:value-type="float">
            <text:p>35.2867398</text:p>
          </table:table-cell>
          <table:table-cell office:value-type="float" office:value="-84.7274396" calcext:value-type="float">
            <text:p>-84.727439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14" calcext:value-type="float">
            <text:p>1282114</text:p>
          </table:table-cell>
          <table:table-cell office:value-type="string" calcext:value-type="string">
            <text:p>Davi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524N</text:p>
          </table:table-cell>
          <table:table-cell office:value-type="string" calcext:value-type="string">
            <text:p>0844224W</text:p>
          </table:table-cell>
          <table:table-cell office:value-type="float" office:value="35.2567399" calcext:value-type="float">
            <text:p>35.2567399</text:p>
          </table:table-cell>
          <table:table-cell office:value-type="float" office:value="-84.7066051" calcext:value-type="float">
            <text:p>-84.7066051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26" calcext:value-type="float">
            <text:p>1286626</text:p>
          </table:table-cell>
          <table:table-cell office:value-type="string" calcext:value-type="string">
            <text:p>Hambright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44433W</text:p>
          </table:table-cell>
          <table:table-cell office:value-type="float" office:value="35.272851" calcext:value-type="float">
            <text:p>35.272851</text:p>
          </table:table-cell>
          <table:table-cell office:value-type="float" office:value="-84.7424401" calcext:value-type="float">
            <text:p>-84.7424401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74" calcext:value-type="float">
            <text:p>1639474</text:p>
          </table:table-cell>
          <table:table-cell office:value-type="string" calcext:value-type="string">
            <text:p>Pinhoo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44209W</text:p>
          </table:table-cell>
          <table:table-cell office:value-type="float" office:value="35.2403512" calcext:value-type="float">
            <text:p>35.2403512</text:p>
          </table:table-cell>
          <table:table-cell office:value-type="float" office:value="-84.7024381" calcext:value-type="float">
            <text:p>-84.702438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4966" calcext:value-type="float">
            <text:p>2654966</text:p>
          </table:table-cell>
          <table:table-cell office:value-type="string" calcext:value-type="string">
            <text:p>Abitibi - Bowater Emergency Response Tea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44516W</text:p>
          </table:table-cell>
          <table:table-cell office:value-type="float" office:value="35.2953575" calcext:value-type="float">
            <text:p>35.2953575</text:p>
          </table:table-cell>
          <table:table-cell office:value-type="float" office:value="-84.7543857" calcext:value-type="float">
            <text:p>-84.754385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2697362" calcext:value-type="float">
            <text:p>2697362</text:p>
          </table:table-cell>
          <table:table-cell office:value-type="string" calcext:value-type="string">
            <text:p>American Medical Response of Tennesse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43708W</text:p>
          </table:table-cell>
          <table:table-cell office:value-type="float" office:value="35.4420678" calcext:value-type="float">
            <text:p>35.4420678</text:p>
          </table:table-cell>
          <table:table-cell office:value-type="float" office:value="-84.6189119" calcext:value-type="float">
            <text:p>-84.618911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7510" calcext:value-type="float">
            <text:p>1307510</text:p>
          </table:table-cell>
          <table:table-cell office:value-type="string" calcext:value-type="string">
            <text:p>Athens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8N</text:p>
          </table:table-cell>
          <table:table-cell office:value-type="string" calcext:value-type="string">
            <text:p>0843536W</text:p>
          </table:table-cell>
          <table:table-cell office:value-type="float" office:value="35.4439623" calcext:value-type="float">
            <text:p>35.4439623</text:p>
          </table:table-cell>
          <table:table-cell office:value-type="float" office:value="-84.5932676" calcext:value-type="float">
            <text:p>-84.593267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511" calcext:value-type="float">
            <text:p>2654511</text:p>
          </table:table-cell>
          <table:table-cell office:value-type="string" calcext:value-type="string">
            <text:p>Athens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43551W</text:p>
          </table:table-cell>
          <table:table-cell office:value-type="float" office:value="35.4513493" calcext:value-type="float">
            <text:p>35.4513493</text:p>
          </table:table-cell>
          <table:table-cell office:value-type="float" office:value="-84.5974366" calcext:value-type="float">
            <text:p>-84.597436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654716" calcext:value-type="float">
            <text:p>2654716</text:p>
          </table:table-cell>
          <table:table-cell office:value-type="string" calcext:value-type="string">
            <text:p>Athens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43701W</text:p>
          </table:table-cell>
          <table:table-cell office:value-type="float" office:value="35.4579702" calcext:value-type="float">
            <text:p>35.4579702</text:p>
          </table:table-cell>
          <table:table-cell office:value-type="float" office:value="-84.6169256" calcext:value-type="float">
            <text:p>-84.616925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2765866" calcext:value-type="float">
            <text:p>2765866</text:p>
          </table:table-cell>
          <table:table-cell office:value-type="string" calcext:value-type="string">
            <text:p>Athens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43551W</text:p>
          </table:table-cell>
          <table:table-cell office:value-type="float" office:value="35.4512683" calcext:value-type="float">
            <text:p>35.4512683</text:p>
          </table:table-cell>
          <table:table-cell office:value-type="float" office:value="-84.5975493" calcext:value-type="float">
            <text:p>-84.597549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54127" calcext:value-type="float">
            <text:p>1954127</text:p>
          </table:table-cell>
          <table:table-cell office:value-type="string" calcext:value-type="string">
            <text:p>Blakesle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43541W</text:p>
          </table:table-cell>
          <table:table-cell office:value-type="float" office:value="35.4459067" calcext:value-type="float">
            <text:p>35.4459067</text:p>
          </table:table-cell>
          <table:table-cell office:value-type="float" office:value="-84.5946565" calcext:value-type="float">
            <text:p>-84.594656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128" calcext:value-type="float">
            <text:p>1954128</text:p>
          </table:table-cell>
          <table:table-cell office:value-type="string" calcext:value-type="string">
            <text:p>Centennial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43535W</text:p>
          </table:table-cell>
          <table:table-cell office:value-type="float" office:value="35.4472956" calcext:value-type="float">
            <text:p>35.4472956</text:p>
          </table:table-cell>
          <table:table-cell office:value-type="float" office:value="-84.5929899" calcext:value-type="float">
            <text:p>-84.592989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328" calcext:value-type="float">
            <text:p>2654328</text:p>
          </table:table-cell>
          <table:table-cell office:value-type="string" calcext:value-type="string">
            <text:p>Clearwat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43857W</text:p>
          </table:table-cell>
          <table:table-cell office:value-type="float" office:value="35.5070536" calcext:value-type="float">
            <text:p>35.5070536</text:p>
          </table:table-cell>
          <table:table-cell office:value-type="float" office:value="-84.6490653" calcext:value-type="float">
            <text:p>-84.6490653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954129" calcext:value-type="float">
            <text:p>1954129</text:p>
          </table:table-cell>
          <table:table-cell office:value-type="string" calcext:value-type="string">
            <text:p>Durham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43535W</text:p>
          </table:table-cell>
          <table:table-cell office:value-type="float" office:value="35.4461845" calcext:value-type="float">
            <text:p>35.4461845</text:p>
          </table:table-cell>
          <table:table-cell office:value-type="float" office:value="-84.5929899" calcext:value-type="float">
            <text:p>-84.592989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005" calcext:value-type="float">
            <text:p>1648005</text:p>
          </table:table-cell>
          <table:table-cell office:value-type="string" calcext:value-type="string">
            <text:p>Englewood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42916W</text:p>
          </table:table-cell>
          <table:table-cell office:value-type="float" office:value="35.4253518" calcext:value-type="float">
            <text:p>35.4253518</text:p>
          </table:table-cell>
          <table:table-cell office:value-type="float" office:value="-84.4877067" calcext:value-type="float">
            <text:p>-84.487706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11/01/1994</text:p>
          </table:table-cell>
          <table:table-cell table:style-name="ce5" office:value-type="string" calcext:value-type="string">
            <text:p>08/18/2011</text:p>
          </table:table-cell>
          <table:table-cell table:number-columns-repeated="44"/>
        </table:table-row>
        <table:table-row table:style-name="ro1">
          <table:table-cell office:value-type="float" office:value="2765761" calcext:value-type="float">
            <text:p>2765761</text:p>
          </table:table-cell>
          <table:table-cell office:value-type="string" calcext:value-type="string">
            <text:p>Englewoo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42915W</text:p>
          </table:table-cell>
          <table:table-cell office:value-type="float" office:value="35.4254295" calcext:value-type="float">
            <text:p>35.4254295</text:p>
          </table:table-cell>
          <table:table-cell office:value-type="float" office:value="-84.4875165" calcext:value-type="float">
            <text:p>-84.487516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92" calcext:value-type="float">
            <text:p>2654392</text:p>
          </table:table-cell>
          <table:table-cell office:value-type="string" calcext:value-type="string">
            <text:p>Englewood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2924W</text:p>
          </table:table-cell>
          <table:table-cell office:value-type="float" office:value="35.4264422" calcext:value-type="float">
            <text:p>35.4264422</text:p>
          </table:table-cell>
          <table:table-cell office:value-type="float" office:value="-84.4899257" calcext:value-type="float">
            <text:p>-84.489925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640629" calcext:value-type="float">
            <text:p>1640629</text:p>
          </table:table-cell>
          <table:table-cell office:value-type="string" calcext:value-type="string">
            <text:p>Etowah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43135W</text:p>
          </table:table-cell>
          <table:table-cell office:value-type="float" office:value="35.3239621" calcext:value-type="float">
            <text:p>35.3239621</text:p>
          </table:table-cell>
          <table:table-cell office:value-type="float" office:value="-84.5263196" calcext:value-type="float">
            <text:p>-84.526319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389" calcext:value-type="float">
            <text:p>2654389</text:p>
          </table:table-cell>
          <table:table-cell office:value-type="string" calcext:value-type="string">
            <text:p>Etowah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43219W</text:p>
          </table:table-cell>
          <table:table-cell office:value-type="float" office:value="35.3400023" calcext:value-type="float">
            <text:p>35.3400023</text:p>
          </table:table-cell>
          <table:table-cell office:value-type="float" office:value="-84.5385592" calcext:value-type="float">
            <text:p>-84.538559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1/27/2021</text:p>
          </table:table-cell>
          <table:table-cell table:number-columns-repeated="44"/>
        </table:table-row>
        <table:table-row table:style-name="ro1">
          <table:table-cell office:value-type="float" office:value="2765968" calcext:value-type="float">
            <text:p>2765968</text:p>
          </table:table-cell>
          <table:table-cell office:value-type="string" calcext:value-type="string">
            <text:p>Etowah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43142W</text:p>
          </table:table-cell>
          <table:table-cell office:value-type="float" office:value="35.31694" calcext:value-type="float">
            <text:p>35.31694</text:p>
          </table:table-cell>
          <table:table-cell office:value-type="float" office:value="-84.5283316" calcext:value-type="float">
            <text:p>-84.528331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52" calcext:value-type="float">
            <text:p>2654452</text:p>
          </table:table-cell>
          <table:table-cell office:value-type="string" calcext:value-type="string">
            <text:p>Etowah Rescue Squad and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43138W</text:p>
          </table:table-cell>
          <table:table-cell office:value-type="float" office:value="35.3207082" calcext:value-type="float">
            <text:p>35.3207082</text:p>
          </table:table-cell>
          <table:table-cell office:value-type="float" office:value="-84.5271817" calcext:value-type="float">
            <text:p>-84.527181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1640631" calcext:value-type="float">
            <text:p>1640631</text:p>
          </table:table-cell>
          <table:table-cell office:value-type="string" calcext:value-type="string">
            <text:p>Etowah Water Work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43105W</text:p>
          </table:table-cell>
          <table:table-cell office:value-type="float" office:value="35.301462" calcext:value-type="float">
            <text:p>35.301462</text:p>
          </table:table-cell>
          <table:table-cell office:value-type="float" office:value="-84.517986" calcext:value-type="float">
            <text:p>-84.51798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954130" calcext:value-type="float">
            <text:p>1954130</text:p>
          </table:table-cell>
          <table:table-cell office:value-type="string" calcext:value-type="string">
            <text:p>Fisher Sci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43534W</text:p>
          </table:table-cell>
          <table:table-cell office:value-type="float" office:value="35.445629" calcext:value-type="float">
            <text:p>35.445629</text:p>
          </table:table-cell>
          <table:table-cell office:value-type="float" office:value="-84.592712" calcext:value-type="float">
            <text:p>-84.59271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131" calcext:value-type="float">
            <text:p>1954131</text:p>
          </table:table-cell>
          <table:table-cell office:value-type="string" calcext:value-type="string">
            <text:p>Fowler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43529W</text:p>
          </table:table-cell>
          <table:table-cell office:value-type="float" office:value="35.445629" calcext:value-type="float">
            <text:p>35.445629</text:p>
          </table:table-cell>
          <table:table-cell office:value-type="float" office:value="-84.5913231" calcext:value-type="float">
            <text:p>-84.591323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4846" calcext:value-type="float">
            <text:p>2654846</text:p>
          </table:table-cell>
          <table:table-cell office:value-type="string" calcext:value-type="string">
            <text:p>Hillsview Volunteer Fire Department District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44745W</text:p>
          </table:table-cell>
          <table:table-cell office:value-type="float" office:value="35.3866291" calcext:value-type="float">
            <text:p>35.3866291</text:p>
          </table:table-cell>
          <table:table-cell office:value-type="float" office:value="-84.7959039" calcext:value-type="float">
            <text:p>-84.795903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5/27/2021</text:p>
          </table:table-cell>
          <table:table-cell table:number-columns-repeated="44"/>
        </table:table-row>
        <table:table-row table:style-name="ro1">
          <table:table-cell office:value-type="float" office:value="1954132" calcext:value-type="float">
            <text:p>1954132</text:p>
          </table:table-cell>
          <table:table-cell office:value-type="string" calcext:value-type="string">
            <text:p>James L Robb Gymnasi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43530W</text:p>
          </table:table-cell>
          <table:table-cell office:value-type="float" office:value="35.4464623" calcext:value-type="float">
            <text:p>35.4464623</text:p>
          </table:table-cell>
          <table:table-cell office:value-type="float" office:value="-84.5916009" calcext:value-type="float">
            <text:p>-84.591600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133" calcext:value-type="float">
            <text:p>1954133</text:p>
          </table:table-cell>
          <table:table-cell office:value-type="string" calcext:value-type="string">
            <text:p>Keith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43530W</text:p>
          </table:table-cell>
          <table:table-cell office:value-type="float" office:value="35.4467401" calcext:value-type="float">
            <text:p>35.4467401</text:p>
          </table:table-cell>
          <table:table-cell office:value-type="float" office:value="-84.5916009" calcext:value-type="float">
            <text:p>-84.591600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134" calcext:value-type="float">
            <text:p>1954134</text:p>
          </table:table-cell>
          <table:table-cell office:value-type="string" calcext:value-type="string">
            <text:p>Lawrence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43536W</text:p>
          </table:table-cell>
          <table:table-cell office:value-type="float" office:value="35.4450734" calcext:value-type="float">
            <text:p>35.4450734</text:p>
          </table:table-cell>
          <table:table-cell office:value-type="float" office:value="-84.5932676" calcext:value-type="float">
            <text:p>-84.593267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543" calcext:value-type="float">
            <text:p>1307543</text:p>
          </table:table-cell>
          <table:table-cell office:value-type="string" calcext:value-type="string">
            <text:p>McMin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43534W</text:p>
          </table:table-cell>
          <table:table-cell office:value-type="float" office:value="35.4425734" calcext:value-type="float">
            <text:p>35.4425734</text:p>
          </table:table-cell>
          <table:table-cell office:value-type="float" office:value="-84.592712" calcext:value-type="float">
            <text:p>-84.59271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54498" calcext:value-type="float">
            <text:p>2654498</text:p>
          </table:table-cell>
          <table:table-cell office:value-type="string" calcext:value-type="string">
            <text:p>McMinn County District 11 Claxton Volunteer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43844W</text:p>
          </table:table-cell>
          <table:table-cell office:value-type="float" office:value="35.3046703" calcext:value-type="float">
            <text:p>35.3046703</text:p>
          </table:table-cell>
          <table:table-cell office:value-type="float" office:value="-84.645678" calcext:value-type="float">
            <text:p>-84.64567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27" calcext:value-type="float">
            <text:p>2654327</text:p>
          </table:table-cell>
          <table:table-cell office:value-type="string" calcext:value-type="string">
            <text:p>McMinn County District 5 Calhoun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44452W</text:p>
          </table:table-cell>
          <table:table-cell office:value-type="float" office:value="35.2955751" calcext:value-type="float">
            <text:p>35.2955751</text:p>
          </table:table-cell>
          <table:table-cell office:value-type="float" office:value="-84.7478594" calcext:value-type="float">
            <text:p>-84.747859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2654368" calcext:value-type="float">
            <text:p>2654368</text:p>
          </table:table-cell>
          <table:table-cell office:value-type="string" calcext:value-type="string">
            <text:p>McMinn County District 6 Rice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44158W</text:p>
          </table:table-cell>
          <table:table-cell office:value-type="float" office:value="35.3748901" calcext:value-type="float">
            <text:p>35.3748901</text:p>
          </table:table-cell>
          <table:table-cell office:value-type="float" office:value="-84.6994785" calcext:value-type="float">
            <text:p>-84.699478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8/2019</text:p>
          </table:table-cell>
          <table:table-cell table:number-columns-repeated="44"/>
        </table:table-row>
        <table:table-row table:style-name="ro1">
          <table:table-cell office:value-type="float" office:value="2654594" calcext:value-type="float">
            <text:p>2654594</text:p>
          </table:table-cell>
          <table:table-cell office:value-type="string" calcext:value-type="string">
            <text:p>McMinn County District 7 Idlewild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840N</text:p>
          </table:table-cell>
          <table:table-cell office:value-type="string" calcext:value-type="string">
            <text:p>0844237W</text:p>
          </table:table-cell>
          <table:table-cell office:value-type="float" office:value="35.4777276" calcext:value-type="float">
            <text:p>35.4777276</text:p>
          </table:table-cell>
          <table:table-cell office:value-type="float" office:value="-84.7102189" calcext:value-type="float">
            <text:p>-84.710218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595" calcext:value-type="float">
            <text:p>2654595</text:p>
          </table:table-cell>
          <table:table-cell office:value-type="string" calcext:value-type="string">
            <text:p>McMinn County District 9 Union Grove Rural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545N</text:p>
          </table:table-cell>
          <table:table-cell office:value-type="string" calcext:value-type="string">
            <text:p>0843414W</text:p>
          </table:table-cell>
          <table:table-cell office:value-type="float" office:value="35.5958368" calcext:value-type="float">
            <text:p>35.5958368</text:p>
          </table:table-cell>
          <table:table-cell office:value-type="float" office:value="-84.5705358" calcext:value-type="float">
            <text:p>-84.5705358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891" calcext:value-type="float">
            <text:p>2765891</text:p>
          </table:table-cell>
          <table:table-cell office:value-type="string" calcext:value-type="string">
            <text:p>McMinn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519N</text:p>
          </table:table-cell>
          <table:table-cell office:value-type="string" calcext:value-type="string">
            <text:p>0843456W</text:p>
          </table:table-cell>
          <table:table-cell office:value-type="float" office:value="35.4220023" calcext:value-type="float">
            <text:p>35.4220023</text:p>
          </table:table-cell>
          <table:table-cell office:value-type="float" office:value="-84.582255" calcext:value-type="float">
            <text:p>-84.58225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46" calcext:value-type="float">
            <text:p>2654346</text:p>
          </table:table-cell>
          <table:table-cell office:value-type="string" calcext:value-type="string">
            <text:p>McMinn Fire and Rescue Squad McMinn County District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43702W</text:p>
          </table:table-cell>
          <table:table-cell office:value-type="float" office:value="35.457724" calcext:value-type="float">
            <text:p>35.457724</text:p>
          </table:table-cell>
          <table:table-cell office:value-type="float" office:value="-84.6171623" calcext:value-type="float">
            <text:p>-84.617162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954135" calcext:value-type="float">
            <text:p>1954135</text:p>
          </table:table-cell>
          <table:table-cell office:value-type="string" calcext:value-type="string">
            <text:p>Merner-Pfeiffer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43536W</text:p>
          </table:table-cell>
          <table:table-cell office:value-type="float" office:value="35.4464623" calcext:value-type="float">
            <text:p>35.4464623</text:p>
          </table:table-cell>
          <table:table-cell office:value-type="float" office:value="-84.5932676" calcext:value-type="float">
            <text:p>-84.5932676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18/2011</text:p>
          </table:table-cell>
          <table:table-cell table:number-columns-repeated="44"/>
        </table:table-row>
        <table:table-row table:style-name="ro1">
          <table:table-cell office:value-type="float" office:value="1316162" calcext:value-type="float">
            <text:p>1316162</text:p>
          </table:table-cell>
          <table:table-cell office:value-type="string" calcext:value-type="string">
            <text:p>Niota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3246W</text:p>
          </table:table-cell>
          <table:table-cell office:value-type="float" office:value="35.5150739" calcext:value-type="float">
            <text:p>35.5150739</text:p>
          </table:table-cell>
          <table:table-cell office:value-type="float" office:value="-84.5460431" calcext:value-type="float">
            <text:p>-84.546043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2765929" calcext:value-type="float">
            <text:p>2765929</text:p>
          </table:table-cell>
          <table:table-cell office:value-type="string" calcext:value-type="string">
            <text:p>Niota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3246W</text:p>
          </table:table-cell>
          <table:table-cell office:value-type="float" office:value="35.5151048" calcext:value-type="float">
            <text:p>35.5151048</text:p>
          </table:table-cell>
          <table:table-cell office:value-type="float" office:value="-84.5460615" calcext:value-type="float">
            <text:p>-84.546061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16163" calcext:value-type="float">
            <text:p>1316163</text:p>
          </table:table-cell>
          <table:table-cell office:value-type="string" calcext:value-type="string">
            <text:p>Niota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3250W</text:p>
          </table:table-cell>
          <table:table-cell office:value-type="float" office:value="35.5145183" calcext:value-type="float">
            <text:p>35.5145183</text:p>
          </table:table-cell>
          <table:table-cell office:value-type="float" office:value="-84.5471543" calcext:value-type="float">
            <text:p>-84.547154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89</text:p>
          </table:table-cell>
          <table:table-cell table:style-name="ce5" office:value-type="string" calcext:value-type="string">
            <text:p>08/18/2011</text:p>
          </table:table-cell>
          <table:table-cell table:number-columns-repeated="44"/>
        </table:table-row>
        <table:table-row table:style-name="ro1">
          <table:table-cell office:value-type="float" office:value="2654819" calcext:value-type="float">
            <text:p>2654819</text:p>
          </table:table-cell>
          <table:table-cell office:value-type="string" calcext:value-type="string">
            <text:p>Niot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43249W</text:p>
          </table:table-cell>
          <table:table-cell office:value-type="float" office:value="35.5157059" calcext:value-type="float">
            <text:p>35.5157059</text:p>
          </table:table-cell>
          <table:table-cell office:value-type="float" office:value="-84.5470385" calcext:value-type="float">
            <text:p>-84.547038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9/29/2017</text:p>
          </table:table-cell>
          <table:table-cell table:number-columns-repeated="44"/>
        </table:table-row>
        <table:table-row table:style-name="ro1">
          <table:table-cell office:value-type="float" office:value="2697456" calcext:value-type="float">
            <text:p>2697456</text:p>
          </table:table-cell>
          <table:table-cell office:value-type="string" calcext:value-type="string">
            <text:p>Rural Metro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43635W</text:p>
          </table:table-cell>
          <table:table-cell office:value-type="float" office:value="35.4412367" calcext:value-type="float">
            <text:p>35.4412367</text:p>
          </table:table-cell>
          <table:table-cell office:value-type="float" office:value="-84.609587" calcext:value-type="float">
            <text:p>-84.60958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9/29/2020</text:p>
          </table:table-cell>
          <table:table-cell table:number-columns-repeated="44"/>
        </table:table-row>
        <table:table-row table:style-name="ro1">
          <table:table-cell office:value-type="float" office:value="1954136" calcext:value-type="float">
            <text:p>1954136</text:p>
          </table:table-cell>
          <table:table-cell office:value-type="string" calcext:value-type="string">
            <text:p>Sherman Fine Arts Building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43535W</text:p>
          </table:table-cell>
          <table:table-cell office:value-type="float" office:value="35.4445178" calcext:value-type="float">
            <text:p>35.4445178</text:p>
          </table:table-cell>
          <table:table-cell office:value-type="float" office:value="-84.5929898" calcext:value-type="float">
            <text:p>-84.592989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137" calcext:value-type="float">
            <text:p>1954137</text:p>
          </table:table-cell>
          <table:table-cell office:value-type="string" calcext:value-type="string">
            <text:p>Townsend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3532W</text:p>
          </table:table-cell>
          <table:table-cell office:value-type="float" office:value="35.4453512" calcext:value-type="float">
            <text:p>35.4453512</text:p>
          </table:table-cell>
          <table:table-cell office:value-type="float" office:value="-84.5921564" calcext:value-type="float">
            <text:p>-84.592156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7445" calcext:value-type="float">
            <text:p>1327445</text:p>
          </table:table-cell>
          <table:table-cell office:value-type="string" calcext:value-type="string">
            <text:p>Ad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42608W</text:p>
          </table:table-cell>
          <table:table-cell office:value-type="float" office:value="35.3750679" calcext:value-type="float">
            <text:p>35.3750679</text:p>
          </table:table-cell>
          <table:table-cell office:value-type="float" office:value="-84.4354779" calcext:value-type="float">
            <text:p>-84.435477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971" calcext:value-type="float">
            <text:p>1275971</text:p>
          </table:table-cell>
          <table:table-cell office:value-type="string" calcext:value-type="string">
            <text:p>Atk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44730W</text:p>
          </table:table-cell>
          <table:table-cell office:value-type="float" office:value="35.3217327" calcext:value-type="float">
            <text:p>35.3217327</text:p>
          </table:table-cell>
          <table:table-cell office:value-type="float" office:value="-84.7916051" calcext:value-type="float">
            <text:p>-84.7916051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38" calcext:value-type="float">
            <text:p>1276338</text:p>
          </table:table-cell>
          <table:table-cell office:value-type="string" calcext:value-type="string">
            <text:p>Bar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44809W</text:p>
          </table:table-cell>
          <table:table-cell office:value-type="float" office:value="35.3714545" calcext:value-type="float">
            <text:p>35.3714545</text:p>
          </table:table-cell>
          <table:table-cell office:value-type="float" office:value="-84.8024393" calcext:value-type="float">
            <text:p>-84.8024393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0" calcext:value-type="float">
            <text:p>1956310</text:p>
          </table:table-cell>
          <table:table-cell office:value-type="string" calcext:value-type="string">
            <text:p>Bethel Springs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45004W</text:p>
          </table:table-cell>
          <table:table-cell office:value-type="float" office:value="35.3733982" calcext:value-type="float">
            <text:p>35.3733982</text:p>
          </table:table-cell>
          <table:table-cell office:value-type="float" office:value="-84.8343846" calcext:value-type="float">
            <text:p>-84.834384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956192" calcext:value-type="float">
            <text:p>1956192</text:p>
          </table:table-cell>
          <table:table-cell office:value-type="string" calcext:value-type="string">
            <text:p>Bethsalem Presbyterian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43407W</text:p>
          </table:table-cell>
          <table:table-cell office:value-type="float" office:value="35.3914555" calcext:value-type="float">
            <text:p>35.3914555</text:p>
          </table:table-cell>
          <table:table-cell office:value-type="float" office:value="-84.5685397" calcext:value-type="float">
            <text:p>-84.568539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193" calcext:value-type="float">
            <text:p>1956193</text:p>
          </table:table-cell>
          <table:table-cell office:value-type="string" calcext:value-type="string">
            <text:p>Beulah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10N</text:p>
          </table:table-cell>
          <table:table-cell office:value-type="string" calcext:value-type="string">
            <text:p>0843639W</text:p>
          </table:table-cell>
          <table:table-cell office:value-type="float" office:value="35.6193538" calcext:value-type="float">
            <text:p>35.6193538</text:p>
          </table:table-cell>
          <table:table-cell office:value-type="float" office:value="-84.6108674" calcext:value-type="float">
            <text:p>-84.610867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77688" calcext:value-type="float">
            <text:p>1277688</text:p>
          </table:table-cell>
          <table:table-cell office:value-type="string" calcext:value-type="string">
            <text:p>Blev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45029W</text:p>
          </table:table-cell>
          <table:table-cell office:value-type="float" office:value="35.354042" calcext:value-type="float">
            <text:p>35.354042</text:p>
          </table:table-cell>
          <table:table-cell office:value-type="float" office:value="-84.8413999" calcext:value-type="float">
            <text:p>-84.841399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278422" calcext:value-type="float">
            <text:p>1278422</text:p>
          </table:table-cell>
          <table:table-cell office:value-type="string" calcext:value-type="string">
            <text:p>Bri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44319W</text:p>
          </table:table-cell>
          <table:table-cell office:value-type="float" office:value="35.325344" calcext:value-type="float">
            <text:p>35.325344</text:p>
          </table:table-cell>
          <table:table-cell office:value-type="float" office:value="-84.7218798" calcext:value-type="float">
            <text:p>-84.721879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086" calcext:value-type="float">
            <text:p>1279086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42950W</text:p>
          </table:table-cell>
          <table:table-cell office:value-type="float" office:value="35.473123" calcext:value-type="float">
            <text:p>35.473123</text:p>
          </table:table-cell>
          <table:table-cell office:value-type="float" office:value="-84.4971472" calcext:value-type="float">
            <text:p>-84.4971472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773" calcext:value-type="float">
            <text:p>1327773</text:p>
          </table:table-cell>
          <table:table-cell office:value-type="string" calcext:value-type="string">
            <text:p>Butt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43008W</text:p>
          </table:table-cell>
          <table:table-cell office:value-type="float" office:value="35.3161775" calcext:value-type="float">
            <text:p>35.3161775</text:p>
          </table:table-cell>
          <table:table-cell office:value-type="float" office:value="-84.5021475" calcext:value-type="float">
            <text:p>-84.502147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194" calcext:value-type="float">
            <text:p>1956194</text:p>
          </table:table-cell>
          <table:table-cell office:value-type="string" calcext:value-type="string">
            <text:p>Buttr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43917W</text:p>
          </table:table-cell>
          <table:table-cell office:value-type="float" office:value="35.5572883" calcext:value-type="float">
            <text:p>35.5572883</text:p>
          </table:table-cell>
          <table:table-cell office:value-type="float" office:value="-84.6546556" calcext:value-type="float">
            <text:p>-84.654655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1" calcext:value-type="float">
            <text:p>1956311</text:p>
          </table:table-cell>
          <table:table-cell office:value-type="string" calcext:value-type="string">
            <text:p>Calhoun Comm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0N</text:p>
          </table:table-cell>
          <table:table-cell office:value-type="string" calcext:value-type="string">
            <text:p>0844449W</text:p>
          </table:table-cell>
          <table:table-cell office:value-type="float" office:value="35.2945108" calcext:value-type="float">
            <text:p>35.2945108</text:p>
          </table:table-cell>
          <table:table-cell office:value-type="float" office:value="-84.7468828" calcext:value-type="float">
            <text:p>-84.746882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6/2018</text:p>
          </table:table-cell>
          <table:table-cell table:number-columns-repeated="44"/>
        </table:table-row>
        <table:table-row table:style-name="ro1">
          <table:table-cell office:value-type="float" office:value="1956312" calcext:value-type="float">
            <text:p>1956312</text:p>
          </table:table-cell>
          <table:table-cell office:value-type="string" calcext:value-type="string">
            <text:p>Cambria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43153W</text:p>
          </table:table-cell>
          <table:table-cell office:value-type="float" office:value="35.2807692" calcext:value-type="float">
            <text:p>35.2807692</text:p>
          </table:table-cell>
          <table:table-cell office:value-type="float" office:value="-84.5314086" calcext:value-type="float">
            <text:p>-84.531408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327824" calcext:value-type="float">
            <text:p>1327824</text:p>
          </table:table-cell>
          <table:table-cell office:value-type="string" calcext:value-type="string">
            <text:p>Car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3330W</text:p>
          </table:table-cell>
          <table:table-cell office:value-type="float" office:value="35.2888592" calcext:value-type="float">
            <text:p>35.2888592</text:p>
          </table:table-cell>
          <table:table-cell office:value-type="float" office:value="-84.5583515" calcext:value-type="float">
            <text:p>-84.558351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06/2021</text:p>
          </table:table-cell>
          <table:table-cell table:number-columns-repeated="44"/>
        </table:table-row>
        <table:table-row table:style-name="ro1">
          <table:table-cell office:value-type="float" office:value="1279876" calcext:value-type="float">
            <text:p>1279876</text:p>
          </table:table-cell>
          <table:table-cell office:value-type="string" calcext:value-type="string">
            <text:p>C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35N</text:p>
          </table:table-cell>
          <table:table-cell office:value-type="string" calcext:value-type="string">
            <text:p>0843401W</text:p>
          </table:table-cell>
          <table:table-cell office:value-type="float" office:value="35.5097891" calcext:value-type="float">
            <text:p>35.5097891</text:p>
          </table:table-cell>
          <table:table-cell office:value-type="float" office:value="-84.5668731" calcext:value-type="float">
            <text:p>-84.566873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764" calcext:value-type="float">
            <text:p>1305764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43534W</text:p>
          </table:table-cell>
          <table:table-cell office:value-type="float" office:value="35.4378036" calcext:value-type="float">
            <text:p>35.4378036</text:p>
          </table:table-cell>
          <table:table-cell office:value-type="float" office:value="-84.5927105" calcext:value-type="float">
            <text:p>-84.592710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20</text:p>
          </table:table-cell>
          <table:table-cell table:number-columns-repeated="44"/>
        </table:table-row>
        <table:table-row table:style-name="ro1">
          <table:table-cell office:value-type="float" office:value="1956195" calcext:value-type="float">
            <text:p>1956195</text:p>
          </table:table-cell>
          <table:table-cell office:value-type="string" calcext:value-type="string">
            <text:p>Cedar Springs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43657W</text:p>
          </table:table-cell>
          <table:table-cell office:value-type="float" office:value="35.4192722" calcext:value-type="float">
            <text:p>35.4192722</text:p>
          </table:table-cell>
          <table:table-cell office:value-type="float" office:value="-84.6159627" calcext:value-type="float">
            <text:p>-84.615962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0261" calcext:value-type="float">
            <text:p>1280261</text:p>
          </table:table-cell>
          <table:table-cell office:value-type="string" calcext:value-type="string">
            <text:p>Chap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8N</text:p>
          </table:table-cell>
          <table:table-cell office:value-type="string" calcext:value-type="string">
            <text:p>0843328W</text:p>
          </table:table-cell>
          <table:table-cell office:value-type="float" office:value="35.5356225" calcext:value-type="float">
            <text:p>35.5356225</text:p>
          </table:table-cell>
          <table:table-cell office:value-type="float" office:value="-84.5577061" calcext:value-type="float">
            <text:p>-84.5577061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591" calcext:value-type="float">
            <text:p>1280591</text:p>
          </table:table-cell>
          <table:table-cell office:value-type="string" calcext:value-type="string">
            <text:p>Clar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43955W</text:p>
          </table:table-cell>
          <table:table-cell office:value-type="float" office:value="35.2728442" calcext:value-type="float">
            <text:p>35.2728442</text:p>
          </table:table-cell>
          <table:table-cell office:value-type="float" office:value="-84.6652102" calcext:value-type="float">
            <text:p>-84.665210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196" calcext:value-type="float">
            <text:p>1956196</text:p>
          </table:table-cell>
          <table:table-cell office:value-type="string" calcext:value-type="string">
            <text:p>Clear Springs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9N</text:p>
          </table:table-cell>
          <table:table-cell office:value-type="string" calcext:value-type="string">
            <text:p>0844530W</text:p>
          </table:table-cell>
          <table:table-cell office:value-type="float" office:value="35.458121" calcext:value-type="float">
            <text:p>35.458121</text:p>
          </table:table-cell>
          <table:table-cell office:value-type="float" office:value="-84.7582718" calcext:value-type="float">
            <text:p>-84.758271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683" calcext:value-type="float">
            <text:p>1280683</text:p>
          </table:table-cell>
          <table:table-cell office:value-type="string" calcext:value-type="string">
            <text:p>Clear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44125W</text:p>
          </table:table-cell>
          <table:table-cell office:value-type="float" office:value="35.2703442" calcext:value-type="float">
            <text:p>35.2703442</text:p>
          </table:table-cell>
          <table:table-cell office:value-type="float" office:value="-84.6902112" calcext:value-type="float">
            <text:p>-84.690211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197" calcext:value-type="float">
            <text:p>1956197</text:p>
          </table:table-cell>
          <table:table-cell office:value-type="string" calcext:value-type="string">
            <text:p>Clearwater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3N</text:p>
          </table:table-cell>
          <table:table-cell office:value-type="string" calcext:value-type="string">
            <text:p>0843905W</text:p>
          </table:table-cell>
          <table:table-cell office:value-type="float" office:value="35.5036683" calcext:value-type="float">
            <text:p>35.5036683</text:p>
          </table:table-cell>
          <table:table-cell office:value-type="float" office:value="-84.6513863" calcext:value-type="float">
            <text:p>-84.651386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0843" calcext:value-type="float">
            <text:p>1280843</text:p>
          </table:table-cell>
          <table:table-cell office:value-type="string" calcext:value-type="string">
            <text:p>Cochr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42831W</text:p>
          </table:table-cell>
          <table:table-cell office:value-type="float" office:value="35.4184007" calcext:value-type="float">
            <text:p>35.4184007</text:p>
          </table:table-cell>
          <table:table-cell office:value-type="float" office:value="-84.4752001" calcext:value-type="float">
            <text:p>-84.4752001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5/2017</text:p>
          </table:table-cell>
          <table:table-cell table:number-columns-repeated="44"/>
        </table:table-row>
        <table:table-row table:style-name="ro1">
          <table:table-cell office:value-type="float" office:value="1280871" calcext:value-type="float">
            <text:p>1280871</text:p>
          </table:table-cell>
          <table:table-cell office:value-type="string" calcext:value-type="string">
            <text:p>Coff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44815W</text:p>
          </table:table-cell>
          <table:table-cell office:value-type="float" office:value="35.4153431" calcext:value-type="float">
            <text:p>35.4153431</text:p>
          </table:table-cell>
          <table:table-cell office:value-type="float" office:value="-84.8041066" calcext:value-type="float">
            <text:p>-84.804106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3" calcext:value-type="float">
            <text:p>1956313</text:p>
          </table:table-cell>
          <table:table-cell office:value-type="string" calcext:value-type="string">
            <text:p>Coghil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9N</text:p>
          </table:table-cell>
          <table:table-cell office:value-type="string" calcext:value-type="string">
            <text:p>0843358W</text:p>
          </table:table-cell>
          <table:table-cell office:value-type="float" office:value="35.280305" calcext:value-type="float">
            <text:p>35.280305</text:p>
          </table:table-cell>
          <table:table-cell office:value-type="float" office:value="-84.5659796" calcext:value-type="float">
            <text:p>-84.565979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7961" calcext:value-type="float">
            <text:p>1327961</text:p>
          </table:table-cell>
          <table:table-cell office:value-type="string" calcext:value-type="string">
            <text:p>Conasaug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42800W</text:p>
          </table:table-cell>
          <table:table-cell office:value-type="float" office:value="35.3322893" calcext:value-type="float">
            <text:p>35.3322893</text:p>
          </table:table-cell>
          <table:table-cell office:value-type="float" office:value="-84.4665905" calcext:value-type="float">
            <text:p>-84.466590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27" calcext:value-type="float">
            <text:p>1281527</text:p>
          </table:table-cell>
          <table:table-cell office:value-type="string" calcext:value-type="string">
            <text:p>Crabt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8N</text:p>
          </table:table-cell>
          <table:table-cell office:value-type="string" calcext:value-type="string">
            <text:p>0843748W</text:p>
          </table:table-cell>
          <table:table-cell office:value-type="float" office:value="35.2828442" calcext:value-type="float">
            <text:p>35.2828442</text:p>
          </table:table-cell>
          <table:table-cell office:value-type="float" office:value="-84.6299309" calcext:value-type="float">
            <text:p>-84.629930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66" calcext:value-type="float">
            <text:p>1281866</text:p>
          </table:table-cell>
          <table:table-cell office:value-type="string" calcext:value-type="string">
            <text:p>Cunning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43216W</text:p>
          </table:table-cell>
          <table:table-cell office:value-type="float" office:value="35.4395113" calcext:value-type="float">
            <text:p>35.4395113</text:p>
          </table:table-cell>
          <table:table-cell office:value-type="float" office:value="-84.5377049" calcext:value-type="float">
            <text:p>-84.537704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39" calcext:value-type="float">
            <text:p>1282139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44347W</text:p>
          </table:table-cell>
          <table:table-cell office:value-type="float" office:value="35.393677" calcext:value-type="float">
            <text:p>35.393677</text:p>
          </table:table-cell>
          <table:table-cell office:value-type="float" office:value="-84.7296586" calcext:value-type="float">
            <text:p>-84.7296586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338" calcext:value-type="float">
            <text:p>1282338</text:p>
          </table:table-cell>
          <table:table-cell office:value-type="string" calcext:value-type="string">
            <text:p>Denn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44333W</text:p>
          </table:table-cell>
          <table:table-cell office:value-type="float" office:value="35.4556213" calcext:value-type="float">
            <text:p>35.4556213</text:p>
          </table:table-cell>
          <table:table-cell office:value-type="float" office:value="-84.7257701" calcext:value-type="float">
            <text:p>-84.725770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4" calcext:value-type="float">
            <text:p>1956314</text:p>
          </table:table-cell>
          <table:table-cell office:value-type="string" calcext:value-type="string">
            <text:p>Double Springs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43805W</text:p>
          </table:table-cell>
          <table:table-cell office:value-type="float" office:value="35.3181219" calcext:value-type="float">
            <text:p>35.3181219</text:p>
          </table:table-cell>
          <table:table-cell office:value-type="float" office:value="-84.6346535" calcext:value-type="float">
            <text:p>-84.634653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48" calcext:value-type="float">
            <text:p>1283848</text:p>
          </table:table-cell>
          <table:table-cell office:value-type="string" calcext:value-type="string">
            <text:p>Erw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44512W</text:p>
          </table:table-cell>
          <table:table-cell office:value-type="float" office:value="35.3217328" calcext:value-type="float">
            <text:p>35.3217328</text:p>
          </table:table-cell>
          <table:table-cell office:value-type="float" office:value="-84.75327" calcext:value-type="float">
            <text:p>-84.75327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15" calcext:value-type="float">
            <text:p>1284315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4N</text:p>
          </table:table-cell>
          <table:table-cell office:value-type="string" calcext:value-type="string">
            <text:p>0843547W</text:p>
          </table:table-cell>
          <table:table-cell office:value-type="float" office:value="35.6316372" calcext:value-type="float">
            <text:p>35.6316372</text:p>
          </table:table-cell>
          <table:table-cell office:value-type="float" office:value="-84.5963894" calcext:value-type="float">
            <text:p>-84.596389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84693" calcext:value-type="float">
            <text:p>1284693</text:p>
          </table:table-cell>
          <table:table-cell office:value-type="string" calcext:value-type="string">
            <text:p>Fo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00N</text:p>
          </table:table-cell>
          <table:table-cell office:value-type="string" calcext:value-type="string">
            <text:p>0843600W</text:p>
          </table:table-cell>
          <table:table-cell office:value-type="float" office:value="35.5833998" calcext:value-type="float">
            <text:p>35.5833998</text:p>
          </table:table-cell>
          <table:table-cell office:value-type="float" office:value="-84.5999307" calcext:value-type="float">
            <text:p>-84.599930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270" calcext:value-type="float">
            <text:p>1285270</text:p>
          </table:table-cell>
          <table:table-cell office:value-type="string" calcext:value-type="string">
            <text:p>G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44924W</text:p>
          </table:table-cell>
          <table:table-cell office:value-type="float" office:value="35.3661762" calcext:value-type="float">
            <text:p>35.3661762</text:p>
          </table:table-cell>
          <table:table-cell office:value-type="float" office:value="-84.8232736" calcext:value-type="float">
            <text:p>-84.823273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85494" calcext:value-type="float">
            <text:p>1285494</text:p>
          </table:table-cell>
          <table:table-cell office:value-type="string" calcext:value-type="string">
            <text:p>Glaz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38N</text:p>
          </table:table-cell>
          <table:table-cell office:value-type="string" calcext:value-type="string">
            <text:p>0843049W</text:p>
          </table:table-cell>
          <table:table-cell office:value-type="float" office:value="35.5606229" calcext:value-type="float">
            <text:p>35.5606229</text:p>
          </table:table-cell>
          <table:table-cell office:value-type="float" office:value="-84.5135374" calcext:value-type="float">
            <text:p>-84.5135374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557" calcext:value-type="float">
            <text:p>1285557</text:p>
          </table:table-cell>
          <table:table-cell office:value-type="string" calcext:value-type="string">
            <text:p>Godd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26N</text:p>
          </table:table-cell>
          <table:table-cell office:value-type="string" calcext:value-type="string">
            <text:p>0843826W</text:p>
          </table:table-cell>
          <table:table-cell office:value-type="float" office:value="35.5739551" calcext:value-type="float">
            <text:p>35.5739551</text:p>
          </table:table-cell>
          <table:table-cell office:value-type="float" office:value="-84.6404883" calcext:value-type="float">
            <text:p>-84.640488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286" calcext:value-type="float">
            <text:p>1328286</text:p>
          </table:table-cell>
          <table:table-cell office:value-type="string" calcext:value-type="string">
            <text:p>Good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43336W</text:p>
          </table:table-cell>
          <table:table-cell office:value-type="float" office:value="35.3372382" calcext:value-type="float">
            <text:p>35.3372382</text:p>
          </table:table-cell>
          <table:table-cell office:value-type="float" office:value="-84.5599932" calcext:value-type="float">
            <text:p>-84.559993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8325" calcext:value-type="float">
            <text:p>1328325</text:p>
          </table:table-cell>
          <table:table-cell office:value-type="string" calcext:value-type="string">
            <text:p>Gree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43209W</text:p>
          </table:table-cell>
          <table:table-cell office:value-type="float" office:value="35.3061706" calcext:value-type="float">
            <text:p>35.3061706</text:p>
          </table:table-cell>
          <table:table-cell office:value-type="float" office:value="-84.535778" calcext:value-type="float">
            <text:p>-84.53577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20</text:p>
          </table:table-cell>
          <table:table-cell table:number-columns-repeated="44"/>
        </table:table-row>
        <table:table-row table:style-name="ro1">
          <table:table-cell office:value-type="float" office:value="1286630" calcext:value-type="float">
            <text:p>1286630</text:p>
          </table:table-cell>
          <table:table-cell office:value-type="string" calcext:value-type="string">
            <text:p>Hamb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4N</text:p>
          </table:table-cell>
          <table:table-cell office:value-type="string" calcext:value-type="string">
            <text:p>0844404W</text:p>
          </table:table-cell>
          <table:table-cell office:value-type="float" office:value="35.2622887" calcext:value-type="float">
            <text:p>35.2622887</text:p>
          </table:table-cell>
          <table:table-cell office:value-type="float" office:value="-84.7343797" calcext:value-type="float">
            <text:p>-84.734379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537" calcext:value-type="float">
            <text:p>1306537</text:p>
          </table:table-cell>
          <table:table-cell office:value-type="string" calcext:value-type="string">
            <text:p>Hammon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3658W</text:p>
          </table:table-cell>
          <table:table-cell office:value-type="float" office:value="35.4416541" calcext:value-type="float">
            <text:p>35.4416541</text:p>
          </table:table-cell>
          <table:table-cell office:value-type="float" office:value="-84.6162499" calcext:value-type="float">
            <text:p>-84.616249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6734" calcext:value-type="float">
            <text:p>1286734</text:p>
          </table:table-cell>
          <table:table-cell office:value-type="string" calcext:value-type="string">
            <text:p>Han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43957W</text:p>
          </table:table-cell>
          <table:table-cell office:value-type="float" office:value="35.3058996" calcext:value-type="float">
            <text:p>35.3058996</text:p>
          </table:table-cell>
          <table:table-cell office:value-type="float" office:value="-84.6657659" calcext:value-type="float">
            <text:p>-84.665765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782" calcext:value-type="float">
            <text:p>1287782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3N</text:p>
          </table:table-cell>
          <table:table-cell office:value-type="string" calcext:value-type="string">
            <text:p>0844604W</text:p>
          </table:table-cell>
          <table:table-cell office:value-type="float" office:value="35.400899" calcext:value-type="float">
            <text:p>35.400899</text:p>
          </table:table-cell>
          <table:table-cell office:value-type="float" office:value="-84.767716" calcext:value-type="float">
            <text:p>-84.76771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198" calcext:value-type="float">
            <text:p>1956198</text:p>
          </table:table-cell>
          <table:table-cell office:value-type="string" calcext:value-type="string">
            <text:p>Hillto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44129W</text:p>
          </table:table-cell>
          <table:table-cell office:value-type="float" office:value="35.3900661" calcext:value-type="float">
            <text:p>35.3900661</text:p>
          </table:table-cell>
          <table:table-cell office:value-type="float" office:value="-84.6913234" calcext:value-type="float">
            <text:p>-84.691323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5" calcext:value-type="float">
            <text:p>1956315</text:p>
          </table:table-cell>
          <table:table-cell office:value-type="string" calcext:value-type="string">
            <text:p>Hiwasse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44309W</text:p>
          </table:table-cell>
          <table:table-cell office:value-type="float" office:value="35.2783998" calcext:value-type="float">
            <text:p>35.2783998</text:p>
          </table:table-cell>
          <table:table-cell office:value-type="float" office:value="-84.7191015" calcext:value-type="float">
            <text:p>-84.7191015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62" calcext:value-type="float">
            <text:p>1288462</text:p>
          </table:table-cell>
          <table:table-cell office:value-type="string" calcext:value-type="string">
            <text:p>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44215W</text:p>
          </table:table-cell>
          <table:table-cell office:value-type="float" office:value="35.4250659" calcext:value-type="float">
            <text:p>35.4250659</text:p>
          </table:table-cell>
          <table:table-cell office:value-type="float" office:value="-84.7041021" calcext:value-type="float">
            <text:p>-84.704102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82" calcext:value-type="float">
            <text:p>1288882</text:p>
          </table:table-cell>
          <table:table-cell office:value-type="string" calcext:value-type="string">
            <text:p>Hy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44536W</text:p>
          </table:table-cell>
          <table:table-cell office:value-type="float" office:value="35.4225656" calcext:value-type="float">
            <text:p>35.4225656</text:p>
          </table:table-cell>
          <table:table-cell office:value-type="float" office:value="-84.7599381" calcext:value-type="float">
            <text:p>-84.759938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199" calcext:value-type="float">
            <text:p>1956199</text:p>
          </table:table-cell>
          <table:table-cell office:value-type="string" calcext:value-type="string">
            <text:p>Idlewi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44241W</text:p>
          </table:table-cell>
          <table:table-cell office:value-type="float" office:value="35.4797879" calcext:value-type="float">
            <text:p>35.4797879</text:p>
          </table:table-cell>
          <table:table-cell office:value-type="float" office:value="-84.7113252" calcext:value-type="float">
            <text:p>-84.711325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070" calcext:value-type="float">
            <text:p>1289070</text:p>
          </table:table-cell>
          <table:table-cell office:value-type="string" calcext:value-type="string">
            <text:p>Is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2N</text:p>
          </table:table-cell>
          <table:table-cell office:value-type="string" calcext:value-type="string">
            <text:p>0842949W</text:p>
          </table:table-cell>
          <table:table-cell office:value-type="float" office:value="35.4867341" calcext:value-type="float">
            <text:p>35.4867341</text:p>
          </table:table-cell>
          <table:table-cell office:value-type="float" office:value="-84.4968693" calcext:value-type="float">
            <text:p>-84.496869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11" calcext:value-type="float">
            <text:p>1289511</text:p>
          </table:table-cell>
          <table:table-cell office:value-type="string" calcext:value-type="string">
            <text:p>Joh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43237W</text:p>
          </table:table-cell>
          <table:table-cell office:value-type="float" office:value="35.488956" calcext:value-type="float">
            <text:p>35.488956</text:p>
          </table:table-cell>
          <table:table-cell office:value-type="float" office:value="-84.5435385" calcext:value-type="float">
            <text:p>-84.543538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6" calcext:value-type="float">
            <text:p>1956316</text:p>
          </table:table-cell>
          <table:table-cell office:value-type="string" calcext:value-type="string">
            <text:p>Jon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43729W</text:p>
          </table:table-cell>
          <table:table-cell office:value-type="float" office:value="35.2970107" calcext:value-type="float">
            <text:p>35.2970107</text:p>
          </table:table-cell>
          <table:table-cell office:value-type="float" office:value="-84.6246529" calcext:value-type="float">
            <text:p>-84.6246529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622" calcext:value-type="float">
            <text:p>1328622</text:p>
          </table:table-cell>
          <table:table-cell office:value-type="string" calcext:value-type="string">
            <text:p>Kirk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43241W</text:p>
          </table:table-cell>
          <table:table-cell office:value-type="float" office:value="35.3175663" calcext:value-type="float">
            <text:p>35.3175663</text:p>
          </table:table-cell>
          <table:table-cell office:value-type="float" office:value="-84.5446495" calcext:value-type="float">
            <text:p>-84.544649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96" calcext:value-type="float">
            <text:p>1290596</text:p>
          </table:table-cell>
          <table:table-cell office:value-type="string" calcext:value-type="string">
            <text:p>La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12N</text:p>
          </table:table-cell>
          <table:table-cell office:value-type="string" calcext:value-type="string">
            <text:p>0843623W</text:p>
          </table:table-cell>
          <table:table-cell office:value-type="float" office:value="35.5367332" calcext:value-type="float">
            <text:p>35.5367332</text:p>
          </table:table-cell>
          <table:table-cell office:value-type="float" office:value="-84.6063198" calcext:value-type="float">
            <text:p>-84.6063198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771" calcext:value-type="float">
            <text:p>1328771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43239W</text:p>
          </table:table-cell>
          <table:table-cell office:value-type="float" office:value="35.3683999" calcext:value-type="float">
            <text:p>35.3683999</text:p>
          </table:table-cell>
          <table:table-cell office:value-type="float" office:value="-84.544094" calcext:value-type="float">
            <text:p>-84.54409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8788" calcext:value-type="float">
            <text:p>1328788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43523W</text:p>
          </table:table-cell>
          <table:table-cell office:value-type="float" office:value="35.2995107" calcext:value-type="float">
            <text:p>35.2995107</text:p>
          </table:table-cell>
          <table:table-cell office:value-type="float" office:value="-84.5896515" calcext:value-type="float">
            <text:p>-84.589651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39" calcext:value-type="float">
            <text:p>1292539</text:p>
          </table:table-cell>
          <table:table-cell office:value-type="string" calcext:value-type="string">
            <text:p>Malo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22N</text:p>
          </table:table-cell>
          <table:table-cell office:value-type="string" calcext:value-type="string">
            <text:p>0843504W</text:p>
          </table:table-cell>
          <table:table-cell office:value-type="float" office:value="35.4728445" calcext:value-type="float">
            <text:p>35.4728445</text:p>
          </table:table-cell>
          <table:table-cell office:value-type="float" office:value="-84.5843739" calcext:value-type="float">
            <text:p>-84.584373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7" calcext:value-type="float">
            <text:p>1956317</text:p>
          </table:table-cell>
          <table:table-cell office:value-type="string" calcext:value-type="string">
            <text:p>Mar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42917W</text:p>
          </table:table-cell>
          <table:table-cell office:value-type="float" office:value="35.3909003" calcext:value-type="float">
            <text:p>35.3909003</text:p>
          </table:table-cell>
          <table:table-cell office:value-type="float" office:value="-84.4879802" calcext:value-type="float">
            <text:p>-84.487980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2943" calcext:value-type="float">
            <text:p>1292943</text:p>
          </table:table-cell>
          <table:table-cell office:value-type="string" calcext:value-type="string">
            <text:p>Mat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43610W</text:p>
          </table:table-cell>
          <table:table-cell office:value-type="float" office:value="35.5133999" calcext:value-type="float">
            <text:p>35.5133999</text:p>
          </table:table-cell>
          <table:table-cell office:value-type="float" office:value="-84.6027084" calcext:value-type="float">
            <text:p>-84.602708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00" calcext:value-type="float">
            <text:p>1956200</text:p>
          </table:table-cell>
          <table:table-cell office:value-type="string" calcext:value-type="string">
            <text:p>McMahan Calvar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43747W</text:p>
          </table:table-cell>
          <table:table-cell office:value-type="float" office:value="35.4772882" calcext:value-type="float">
            <text:p>35.4772882</text:p>
          </table:table-cell>
          <table:table-cell office:value-type="float" office:value="-84.6296536" calcext:value-type="float">
            <text:p>-84.629653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93420" calcext:value-type="float">
            <text:p>1293420</text:p>
          </table:table-cell>
          <table:table-cell office:value-type="string" calcext:value-type="string">
            <text:p>McMinn Coun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43404W</text:p>
          </table:table-cell>
          <table:table-cell office:value-type="float" office:value="35.3931222" calcext:value-type="float">
            <text:p>35.3931222</text:p>
          </table:table-cell>
          <table:table-cell office:value-type="float" office:value="-84.5677063" calcext:value-type="float">
            <text:p>-84.5677063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22" calcext:value-type="float">
            <text:p>1293422</text:p>
          </table:table-cell>
          <table:table-cell office:value-type="string" calcext:value-type="string">
            <text:p>McMinn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43340W</text:p>
          </table:table-cell>
          <table:table-cell office:value-type="float" office:value="35.4086777" calcext:value-type="float">
            <text:p>35.4086777</text:p>
          </table:table-cell>
          <table:table-cell office:value-type="float" office:value="-84.5610393" calcext:value-type="float">
            <text:p>-84.561039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293565" calcext:value-type="float">
            <text:p>1293565</text:p>
          </table:table-cell>
          <table:table-cell office:value-type="string" calcext:value-type="string">
            <text:p>M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44901W</text:p>
          </table:table-cell>
          <table:table-cell office:value-type="float" office:value="35.4006209" calcext:value-type="float">
            <text:p>35.4006209</text:p>
          </table:table-cell>
          <table:table-cell office:value-type="float" office:value="-84.8168847" calcext:value-type="float">
            <text:p>-84.8168847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055" calcext:value-type="float">
            <text:p>1294055</text:p>
          </table:table-cell>
          <table:table-cell office:value-type="string" calcext:value-type="string">
            <text:p>Mi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00N</text:p>
          </table:table-cell>
          <table:table-cell office:value-type="string" calcext:value-type="string">
            <text:p>0844611W</text:p>
          </table:table-cell>
          <table:table-cell office:value-type="float" office:value="35.4167323" calcext:value-type="float">
            <text:p>35.4167323</text:p>
          </table:table-cell>
          <table:table-cell office:value-type="float" office:value="-84.7696607" calcext:value-type="float">
            <text:p>-84.769660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59" calcext:value-type="float">
            <text:p>1294259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6N</text:p>
          </table:table-cell>
          <table:table-cell office:value-type="string" calcext:value-type="string">
            <text:p>0843459W</text:p>
          </table:table-cell>
          <table:table-cell office:value-type="float" office:value="35.5267334" calcext:value-type="float">
            <text:p>35.5267334</text:p>
          </table:table-cell>
          <table:table-cell office:value-type="float" office:value="-84.5829852" calcext:value-type="float">
            <text:p>-84.582985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476" calcext:value-type="float">
            <text:p>1956476</text:p>
          </table:table-cell>
          <table:table-cell office:value-type="string" calcext:value-type="string">
            <text:p>Mount Ar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42749W</text:p>
          </table:table-cell>
          <table:table-cell office:value-type="float" office:value="35.4506234" calcext:value-type="float">
            <text:p>35.4506234</text:p>
          </table:table-cell>
          <table:table-cell office:value-type="float" office:value="-84.4635345" calcext:value-type="float">
            <text:p>-84.463534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04" calcext:value-type="float">
            <text:p>1294604</text:p>
          </table:table-cell>
          <table:table-cell office:value-type="string" calcext:value-type="string">
            <text:p>Mount Cumb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43300W</text:p>
          </table:table-cell>
          <table:table-cell office:value-type="float" office:value="35.4100667" calcext:value-type="float">
            <text:p>35.4100667</text:p>
          </table:table-cell>
          <table:table-cell office:value-type="float" office:value="-84.5499277" calcext:value-type="float">
            <text:p>-84.549927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05" calcext:value-type="float">
            <text:p>1294605</text:p>
          </table:table-cell>
          <table:table-cell office:value-type="string" calcext:value-type="string">
            <text:p>Mount Cumber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43223W</text:p>
          </table:table-cell>
          <table:table-cell office:value-type="float" office:value="35.6356226" calcext:value-type="float">
            <text:p>35.6356226</text:p>
          </table:table-cell>
          <table:table-cell office:value-type="float" office:value="-84.5396503" calcext:value-type="float">
            <text:p>-84.5396503</text:p>
          </table:table-cell>
          <table:table-cell table:number-columns-repeated="4"/>
          <table:table-cell office:value-type="float" office:value="360" calcext:value-type="float">
            <text:p>360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02" calcext:value-type="float">
            <text:p>1956202</text:p>
          </table:table-cell>
          <table:table-cell office:value-type="string" calcext:value-type="string">
            <text:p>Mount Harmony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43015W</text:p>
          </table:table-cell>
          <table:table-cell office:value-type="float" office:value="35.4927019" calcext:value-type="float">
            <text:p>35.4927019</text:p>
          </table:table-cell>
          <table:table-cell office:value-type="float" office:value="-84.504235" calcext:value-type="float">
            <text:p>-84.504235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956203" calcext:value-type="float">
            <text:p>1956203</text:p>
          </table:table-cell>
          <table:table-cell office:value-type="string" calcext:value-type="string">
            <text:p>Mount Pisgah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43737W</text:p>
          </table:table-cell>
          <table:table-cell office:value-type="float" office:value="35.6170477" calcext:value-type="float">
            <text:p>35.6170477</text:p>
          </table:table-cell>
          <table:table-cell office:value-type="float" office:value="-84.6270578" calcext:value-type="float">
            <text:p>-84.627057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6/2021</text:p>
          </table:table-cell>
          <table:table-cell table:number-columns-repeated="44"/>
        </table:table-row>
        <table:table-row table:style-name="ro1">
          <table:table-cell office:value-type="float" office:value="1294752" calcext:value-type="float">
            <text:p>1294752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11N</text:p>
          </table:table-cell>
          <table:table-cell office:value-type="string" calcext:value-type="string">
            <text:p>0843122W</text:p>
          </table:table-cell>
          <table:table-cell office:value-type="float" office:value="35.4864561" calcext:value-type="float">
            <text:p>35.4864561</text:p>
          </table:table-cell>
          <table:table-cell office:value-type="float" office:value="-84.5227041" calcext:value-type="float">
            <text:p>-84.522704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357" calcext:value-type="float">
            <text:p>1295357</text:p>
          </table:table-cell>
          <table:table-cell office:value-type="string" calcext:value-type="string">
            <text:p>Nei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43420W</text:p>
          </table:table-cell>
          <table:table-cell office:value-type="float" office:value="35.5353446" calcext:value-type="float">
            <text:p>35.5353446</text:p>
          </table:table-cell>
          <table:table-cell office:value-type="float" office:value="-84.5721513" calcext:value-type="float">
            <text:p>-84.572151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404" calcext:value-type="float">
            <text:p>1295404</text:p>
          </table:table-cell>
          <table:table-cell office:value-type="string" calcext:value-type="string">
            <text:p>Netherland-Ri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907N</text:p>
          </table:table-cell>
          <table:table-cell office:value-type="string" calcext:value-type="string">
            <text:p>0843110W</text:p>
          </table:table-cell>
          <table:table-cell office:value-type="float" office:value="35.485345" calcext:value-type="float">
            <text:p>35.485345</text:p>
          </table:table-cell>
          <table:table-cell office:value-type="float" office:value="-84.5193705" calcext:value-type="float">
            <text:p>-84.519370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8" calcext:value-type="float">
            <text:p>1956318</text:p>
          </table:table-cell>
          <table:table-cell office:value-type="string" calcext:value-type="string">
            <text:p>New Bethe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43358W</text:p>
          </table:table-cell>
          <table:table-cell office:value-type="float" office:value="35.3103274" calcext:value-type="float">
            <text:p>35.3103274</text:p>
          </table:table-cell>
          <table:table-cell office:value-type="float" office:value="-84.5662453" calcext:value-type="float">
            <text:p>-84.566245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5472" calcext:value-type="float">
            <text:p>1295472</text:p>
          </table:table-cell>
          <table:table-cell office:value-type="string" calcext:value-type="string">
            <text:p>New Eastanal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44039W</text:p>
          </table:table-cell>
          <table:table-cell office:value-type="float" office:value="35.3625662" calcext:value-type="float">
            <text:p>35.3625662</text:p>
          </table:table-cell>
          <table:table-cell office:value-type="float" office:value="-84.6774336" calcext:value-type="float">
            <text:p>-84.677433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19" calcext:value-type="float">
            <text:p>1956319</text:p>
          </table:table-cell>
          <table:table-cell office:value-type="string" calcext:value-type="string">
            <text:p>New Zion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43534W</text:p>
          </table:table-cell>
          <table:table-cell office:value-type="float" office:value="35.3462306" calcext:value-type="float">
            <text:p>35.3462306</text:p>
          </table:table-cell>
          <table:table-cell office:value-type="float" office:value="-84.5927751" calcext:value-type="float">
            <text:p>-84.592775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9010" calcext:value-type="float">
            <text:p>1329010</text:p>
          </table:table-cell>
          <table:table-cell office:value-type="string" calcext:value-type="string">
            <text:p>New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43222W</text:p>
          </table:table-cell>
          <table:table-cell office:value-type="float" office:value="35.3208699" calcext:value-type="float">
            <text:p>35.3208699</text:p>
          </table:table-cell>
          <table:table-cell office:value-type="float" office:value="-84.5394365" calcext:value-type="float">
            <text:p>-84.539436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7/2020</text:p>
          </table:table-cell>
          <table:table-cell table:number-columns-repeated="44"/>
        </table:table-row>
        <table:table-row table:style-name="ro1">
          <table:table-cell office:value-type="float" office:value="1956204" calcext:value-type="float">
            <text:p>1956204</text:p>
          </table:table-cell>
          <table:table-cell office:value-type="string" calcext:value-type="string">
            <text:p>Niot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57N</text:p>
          </table:table-cell>
          <table:table-cell office:value-type="string" calcext:value-type="string">
            <text:p>0843258W</text:p>
          </table:table-cell>
          <table:table-cell office:value-type="float" office:value="35.5159005" calcext:value-type="float">
            <text:p>35.5159005</text:p>
          </table:table-cell>
          <table:table-cell office:value-type="float" office:value="-84.5493731" calcext:value-type="float">
            <text:p>-84.549373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9/2017</text:p>
          </table:table-cell>
          <table:table-cell table:number-columns-repeated="44"/>
        </table:table-row>
        <table:table-row table:style-name="ro1">
          <table:table-cell office:value-type="float" office:value="1956205" calcext:value-type="float">
            <text:p>1956205</text:p>
          </table:table-cell>
          <table:table-cell office:value-type="string" calcext:value-type="string">
            <text:p>Oak Grove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4347W</text:p>
          </table:table-cell>
          <table:table-cell office:value-type="float" office:value="35.4264547" calcext:value-type="float">
            <text:p>35.4264547</text:p>
          </table:table-cell>
          <table:table-cell office:value-type="float" office:value="-84.7296589" calcext:value-type="float">
            <text:p>-84.729658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069" calcext:value-type="float">
            <text:p>1296069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36N</text:p>
          </table:table-cell>
          <table:table-cell office:value-type="string" calcext:value-type="string">
            <text:p>0843429W</text:p>
          </table:table-cell>
          <table:table-cell office:value-type="float" office:value="35.5767335" calcext:value-type="float">
            <text:p>35.5767335</text:p>
          </table:table-cell>
          <table:table-cell office:value-type="float" office:value="-84.5746516" calcext:value-type="float">
            <text:p>-84.5746516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298" calcext:value-type="float">
            <text:p>1296298</text:p>
          </table:table-cell>
          <table:table-cell office:value-type="string" calcext:value-type="string">
            <text:p>Old Eastanall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44028W</text:p>
          </table:table-cell>
          <table:table-cell office:value-type="float" office:value="35.3606218" calcext:value-type="float">
            <text:p>35.3606218</text:p>
          </table:table-cell>
          <table:table-cell office:value-type="float" office:value="-84.6743778" calcext:value-type="float">
            <text:p>-84.674377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0" calcext:value-type="float">
            <text:p>1956320</text:p>
          </table:table-cell>
          <table:table-cell office:value-type="string" calcext:value-type="string">
            <text:p>Old Salem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43445W</text:p>
          </table:table-cell>
          <table:table-cell office:value-type="float" office:value="35.2741936" calcext:value-type="float">
            <text:p>35.2741936</text:p>
          </table:table-cell>
          <table:table-cell office:value-type="float" office:value="-84.5792459" calcext:value-type="float">
            <text:p>-84.579245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6376" calcext:value-type="float">
            <text:p>1296376</text:p>
          </table:table-cell>
          <table:table-cell office:value-type="string" calcext:value-type="string">
            <text:p>Old Sw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44051W</text:p>
          </table:table-cell>
          <table:table-cell office:value-type="float" office:value="35.315344" calcext:value-type="float">
            <text:p>35.315344</text:p>
          </table:table-cell>
          <table:table-cell office:value-type="float" office:value="-84.6807667" calcext:value-type="float">
            <text:p>-84.680766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9102" calcext:value-type="float">
            <text:p>1329102</text:p>
          </table:table-cell>
          <table:table-cell office:value-type="string" calcext:value-type="string">
            <text:p>Pau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43143W</text:p>
          </table:table-cell>
          <table:table-cell office:value-type="float" office:value="35.2831218" calcext:value-type="float">
            <text:p>35.2831218</text:p>
          </table:table-cell>
          <table:table-cell office:value-type="float" office:value="-84.5285376" calcext:value-type="float">
            <text:p>-84.528537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89" calcext:value-type="float">
            <text:p>1297389</text:p>
          </table:table-cell>
          <table:table-cell office:value-type="string" calcext:value-type="string">
            <text:p>P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43747W</text:p>
          </table:table-cell>
          <table:table-cell office:value-type="float" office:value="35.3228441" calcext:value-type="float">
            <text:p>35.3228441</text:p>
          </table:table-cell>
          <table:table-cell office:value-type="float" office:value="-84.6296533" calcext:value-type="float">
            <text:p>-84.629653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1" calcext:value-type="float">
            <text:p>1956321</text:p>
          </table:table-cell>
          <table:table-cell office:value-type="string" calcext:value-type="string">
            <text:p>Piney Grove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3607W</text:p>
          </table:table-cell>
          <table:table-cell office:value-type="float" office:value="35.36115" calcext:value-type="float">
            <text:p>35.36115</text:p>
          </table:table-cell>
          <table:table-cell office:value-type="float" office:value="-84.6020446" calcext:value-type="float">
            <text:p>-84.602044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7774" calcext:value-type="float">
            <text:p>1297774</text:p>
          </table:table-cell>
          <table:table-cell office:value-type="string" calcext:value-type="string">
            <text:p>Plan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44621W</text:p>
          </table:table-cell>
          <table:table-cell office:value-type="float" office:value="35.3961767" calcext:value-type="float">
            <text:p>35.3961767</text:p>
          </table:table-cell>
          <table:table-cell office:value-type="float" office:value="-84.7724384" calcext:value-type="float">
            <text:p>-84.772438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2" calcext:value-type="float">
            <text:p>1956322</text:p>
          </table:table-cell>
          <table:table-cell office:value-type="string" calcext:value-type="string">
            <text:p>Pleasant Grove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43027W</text:p>
          </table:table-cell>
          <table:table-cell office:value-type="float" office:value="35.3266868" calcext:value-type="float">
            <text:p>35.3266868</text:p>
          </table:table-cell>
          <table:table-cell office:value-type="float" office:value="-84.5076067" calcext:value-type="float">
            <text:p>-84.507606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956206" calcext:value-type="float">
            <text:p>1956206</text:p>
          </table:table-cell>
          <table:table-cell office:value-type="string" calcext:value-type="string">
            <text:p>Pond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4N</text:p>
          </table:table-cell>
          <table:table-cell office:value-type="string" calcext:value-type="string">
            <text:p>0843700W</text:p>
          </table:table-cell>
          <table:table-cell office:value-type="float" office:value="35.5511775" calcext:value-type="float">
            <text:p>35.5511775</text:p>
          </table:table-cell>
          <table:table-cell office:value-type="float" office:value="-84.6165981" calcext:value-type="float">
            <text:p>-84.616598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52" calcext:value-type="float">
            <text:p>1298452</text:p>
          </table:table-cell>
          <table:table-cell office:value-type="string" calcext:value-type="string">
            <text:p>Pr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44008W</text:p>
          </table:table-cell>
          <table:table-cell office:value-type="float" office:value="35.2792331" calcext:value-type="float">
            <text:p>35.2792331</text:p>
          </table:table-cell>
          <table:table-cell office:value-type="float" office:value="-84.6688215" calcext:value-type="float">
            <text:p>-84.668821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3" calcext:value-type="float">
            <text:p>1956323</text:p>
          </table:table-cell>
          <table:table-cell office:value-type="string" calcext:value-type="string">
            <text:p>Prospec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42507W</text:p>
          </table:table-cell>
          <table:table-cell office:value-type="float" office:value="35.3672903" calcext:value-type="float">
            <text:p>35.3672903</text:p>
          </table:table-cell>
          <table:table-cell office:value-type="float" office:value="-84.4185327" calcext:value-type="float">
            <text:p>-84.418532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252" calcext:value-type="float">
            <text:p>1299252</text:p>
          </table:table-cell>
          <table:table-cell office:value-type="string" calcext:value-type="string">
            <text:p>Reyno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9N</text:p>
          </table:table-cell>
          <table:table-cell office:value-type="string" calcext:value-type="string">
            <text:p>0843133W</text:p>
          </table:table-cell>
          <table:table-cell office:value-type="float" office:value="35.3914556" calcext:value-type="float">
            <text:p>35.3914556</text:p>
          </table:table-cell>
          <table:table-cell office:value-type="float" office:value="-84.5257597" calcext:value-type="float">
            <text:p>-84.525759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07" calcext:value-type="float">
            <text:p>1956207</text:p>
          </table:table-cell>
          <table:table-cell office:value-type="string" calcext:value-type="string">
            <text:p>Rice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44152W</text:p>
          </table:table-cell>
          <table:table-cell office:value-type="float" office:value="35.3818698" calcext:value-type="float">
            <text:p>35.3818698</text:p>
          </table:table-cell>
          <table:table-cell office:value-type="float" office:value="-84.6977201" calcext:value-type="float">
            <text:p>-84.697720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16/2020</text:p>
          </table:table-cell>
          <table:table-cell table:number-columns-repeated="44"/>
        </table:table-row>
        <table:table-row table:style-name="ro1">
          <table:table-cell office:value-type="float" office:value="1299621" calcext:value-type="float">
            <text:p>1299621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44011W</text:p>
          </table:table-cell>
          <table:table-cell office:value-type="float" office:value="35.4106217" calcext:value-type="float">
            <text:p>35.4106217</text:p>
          </table:table-cell>
          <table:table-cell office:value-type="float" office:value="-84.6696558" calcext:value-type="float">
            <text:p>-84.669655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08" calcext:value-type="float">
            <text:p>1956208</text:p>
          </table:table-cell>
          <table:table-cell office:value-type="string" calcext:value-type="string">
            <text:p>Rogers Creek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44114W</text:p>
          </table:table-cell>
          <table:table-cell office:value-type="float" office:value="35.5015699" calcext:value-type="float">
            <text:p>35.5015699</text:p>
          </table:table-cell>
          <table:table-cell office:value-type="float" office:value="-84.687253" calcext:value-type="float">
            <text:p>-84.68725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01123" calcext:value-type="float">
            <text:p>1301123</text:p>
          </table:table-cell>
          <table:table-cell office:value-type="string" calcext:value-type="string">
            <text:p>Se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45008W</text:p>
          </table:table-cell>
          <table:table-cell office:value-type="float" office:value="35.3970096" calcext:value-type="float">
            <text:p>35.3970096</text:p>
          </table:table-cell>
          <table:table-cell office:value-type="float" office:value="-84.8354966" calcext:value-type="float">
            <text:p>-84.83549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951" calcext:value-type="float">
            <text:p>1269951</text:p>
          </table:table-cell>
          <table:table-cell office:value-type="string" calcext:value-type="string">
            <text:p>Shear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139N</text:p>
          </table:table-cell>
          <table:table-cell office:value-type="string" calcext:value-type="string">
            <text:p>0843128W</text:p>
          </table:table-cell>
          <table:table-cell office:value-type="float" office:value="35.5275672" calcext:value-type="float">
            <text:p>35.5275672</text:p>
          </table:table-cell>
          <table:table-cell office:value-type="float" office:value="-84.524371" calcext:value-type="float">
            <text:p>-84.524371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026" calcext:value-type="float">
            <text:p>1270026</text:p>
          </table:table-cell>
          <table:table-cell office:value-type="string" calcext:value-type="string">
            <text:p>Shelton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44930W</text:p>
          </table:table-cell>
          <table:table-cell office:value-type="float" office:value="35.3328435" calcext:value-type="float">
            <text:p>35.3328435</text:p>
          </table:table-cell>
          <table:table-cell office:value-type="float" office:value="-84.8249399" calcext:value-type="float">
            <text:p>-84.824939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489" calcext:value-type="float">
            <text:p>1956489</text:p>
          </table:table-cell>
          <table:table-cell office:value-type="string" calcext:value-type="string">
            <text:p>Shiloh Presbyteri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44454W</text:p>
          </table:table-cell>
          <table:table-cell office:value-type="float" office:value="35.2971391" calcext:value-type="float">
            <text:p>35.2971391</text:p>
          </table:table-cell>
          <table:table-cell office:value-type="float" office:value="-84.7483019" calcext:value-type="float">
            <text:p>-84.748301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956209" calcext:value-type="float">
            <text:p>1956209</text:p>
          </table:table-cell>
          <table:table-cell office:value-type="string" calcext:value-type="string">
            <text:p>Short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44825W</text:p>
          </table:table-cell>
          <table:table-cell office:value-type="float" office:value="35.4195097" calcext:value-type="float">
            <text:p>35.4195097</text:p>
          </table:table-cell>
          <table:table-cell office:value-type="float" office:value="-84.8068844" calcext:value-type="float">
            <text:p>-84.806884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2" calcext:value-type="float">
            <text:p>1270332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43806W</text:p>
          </table:table-cell>
          <table:table-cell office:value-type="float" office:value="35.2733997" calcext:value-type="float">
            <text:p>35.2733997</text:p>
          </table:table-cell>
          <table:table-cell office:value-type="float" office:value="-84.6349311" calcext:value-type="float">
            <text:p>-84.6349311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4" calcext:value-type="float">
            <text:p>1270334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43335W</text:p>
          </table:table-cell>
          <table:table-cell office:value-type="float" office:value="35.3839555" calcext:value-type="float">
            <text:p>35.3839555</text:p>
          </table:table-cell>
          <table:table-cell office:value-type="float" office:value="-84.5596503" calcext:value-type="float">
            <text:p>-84.559650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462" calcext:value-type="float">
            <text:p>1270462</text:p>
          </table:table-cell>
          <table:table-cell office:value-type="string" calcext:value-type="string">
            <text:p>Sla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3238W</text:p>
          </table:table-cell>
          <table:table-cell office:value-type="float" office:value="35.4452771" calcext:value-type="float">
            <text:p>35.4452771</text:p>
          </table:table-cell>
          <table:table-cell office:value-type="float" office:value="-84.543964" calcext:value-type="float">
            <text:p>-84.543964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70463" calcext:value-type="float">
            <text:p>1270463</text:p>
          </table:table-cell>
          <table:table-cell office:value-type="string" calcext:value-type="string">
            <text:p>Slack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43242W</text:p>
          </table:table-cell>
          <table:table-cell office:value-type="float" office:value="35.4542336" calcext:value-type="float">
            <text:p>35.4542336</text:p>
          </table:table-cell>
          <table:table-cell office:value-type="float" office:value="-84.5449275" calcext:value-type="float">
            <text:p>-84.544927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45" calcext:value-type="float">
            <text:p>1270545</text:p>
          </table:table-cell>
          <table:table-cell office:value-type="string" calcext:value-type="string">
            <text:p>Sm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3224W</text:p>
          </table:table-cell>
          <table:table-cell office:value-type="float" office:value="35.5831226" calcext:value-type="float">
            <text:p>35.5831226</text:p>
          </table:table-cell>
          <table:table-cell office:value-type="float" office:value="-84.5399277" calcext:value-type="float">
            <text:p>-84.5399277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546" calcext:value-type="float">
            <text:p>1270546</text:p>
          </table:table-cell>
          <table:table-cell office:value-type="string" calcext:value-type="string">
            <text:p>Sm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537N</text:p>
          </table:table-cell>
          <table:table-cell office:value-type="string" calcext:value-type="string">
            <text:p>0843208W</text:p>
          </table:table-cell>
          <table:table-cell office:value-type="float" office:value="35.5936782" calcext:value-type="float">
            <text:p>35.5936782</text:p>
          </table:table-cell>
          <table:table-cell office:value-type="float" office:value="-84.5354832" calcext:value-type="float">
            <text:p>-84.535483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4" calcext:value-type="float">
            <text:p>1956324</text:p>
          </table:table-cell>
          <table:table-cell office:value-type="string" calcext:value-type="string">
            <text:p>South Liber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43803W</text:p>
          </table:table-cell>
          <table:table-cell office:value-type="float" office:value="35.3647885" calcext:value-type="float">
            <text:p>35.3647885</text:p>
          </table:table-cell>
          <table:table-cell office:value-type="float" office:value="-84.6340982" calcext:value-type="float">
            <text:p>-84.6340982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7577" calcext:value-type="float">
            <text:p>1307577</text:p>
          </table:table-cell>
          <table:table-cell office:value-type="string" calcext:value-type="string">
            <text:p>Sprin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44619W</text:p>
          </table:table-cell>
          <table:table-cell office:value-type="float" office:value="35.3550659" calcext:value-type="float">
            <text:p>35.3550659</text:p>
          </table:table-cell>
          <table:table-cell office:value-type="float" office:value="-84.7718823" calcext:value-type="float">
            <text:p>-84.7718823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744" calcext:value-type="float">
            <text:p>1271744</text:p>
          </table:table-cell>
          <table:table-cell office:value-type="string" calcext:value-type="string">
            <text:p>Su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43738W</text:p>
          </table:table-cell>
          <table:table-cell office:value-type="float" office:value="35.4394688" calcext:value-type="float">
            <text:p>35.4394688</text:p>
          </table:table-cell>
          <table:table-cell office:value-type="float" office:value="-84.6272253" calcext:value-type="float">
            <text:p>-84.627225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03944" calcext:value-type="float">
            <text:p>1303944</text:p>
          </table:table-cell>
          <table:table-cell office:value-type="string" calcext:value-type="string">
            <text:p>Sunri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43008W</text:p>
          </table:table-cell>
          <table:table-cell office:value-type="float" office:value="35.4286775" calcext:value-type="float">
            <text:p>35.4286775</text:p>
          </table:table-cell>
          <table:table-cell office:value-type="float" office:value="-84.5021472" calcext:value-type="float">
            <text:p>-84.502147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25/2017</text:p>
          </table:table-cell>
          <table:table-cell table:number-columns-repeated="44"/>
        </table:table-row>
        <table:table-row table:style-name="ro1">
          <table:table-cell office:value-type="float" office:value="1271916" calcext:value-type="float">
            <text:p>1271916</text:p>
          </table:table-cell>
          <table:table-cell office:value-type="string" calcext:value-type="string">
            <text:p>Swaf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4059W</text:p>
          </table:table-cell>
          <table:table-cell office:value-type="float" office:value="35.2889553" calcext:value-type="float">
            <text:p>35.2889553</text:p>
          </table:table-cell>
          <table:table-cell office:value-type="float" office:value="-84.6829889" calcext:value-type="float">
            <text:p>-84.682988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475" calcext:value-type="float">
            <text:p>1272475</text:p>
          </table:table-cell>
          <table:table-cell office:value-type="string" calcext:value-type="string">
            <text:p>Thom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016N</text:p>
          </table:table-cell>
          <table:table-cell office:value-type="string" calcext:value-type="string">
            <text:p>0844109W</text:p>
          </table:table-cell>
          <table:table-cell office:value-type="float" office:value="35.5045103" calcext:value-type="float">
            <text:p>35.5045103</text:p>
          </table:table-cell>
          <table:table-cell office:value-type="float" office:value="-84.6857684" calcext:value-type="float">
            <text:p>-84.685768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16" calcext:value-type="float">
            <text:p>1272516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43708W</text:p>
          </table:table-cell>
          <table:table-cell office:value-type="float" office:value="35.3889553" calcext:value-type="float">
            <text:p>35.3889553</text:p>
          </table:table-cell>
          <table:table-cell office:value-type="float" office:value="-84.6188198" calcext:value-type="float">
            <text:p>-84.618819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562" calcext:value-type="float">
            <text:p>1272562</text:p>
          </table:table-cell>
          <table:table-cell office:value-type="string" calcext:value-type="string">
            <text:p>Thor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43900W</text:p>
          </table:table-cell>
          <table:table-cell office:value-type="float" office:value="35.3831218" calcext:value-type="float">
            <text:p>35.3831218</text:p>
          </table:table-cell>
          <table:table-cell office:value-type="float" office:value="-84.6499324" calcext:value-type="float">
            <text:p>-84.649932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10" calcext:value-type="float">
            <text:p>1956210</text:p>
          </table:table-cell>
          <table:table-cell office:value-type="string" calcext:value-type="string">
            <text:p>Tranquility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26N</text:p>
          </table:table-cell>
          <table:table-cell office:value-type="string" calcext:value-type="string">
            <text:p>0844021W</text:p>
          </table:table-cell>
          <table:table-cell office:value-type="float" office:value="35.5572881" calcext:value-type="float">
            <text:p>35.5572881</text:p>
          </table:table-cell>
          <table:table-cell office:value-type="float" office:value="-84.6724343" calcext:value-type="float">
            <text:p>-84.672434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249" calcext:value-type="float">
            <text:p>1327249</text:p>
          </table:table-cell>
          <table:table-cell office:value-type="string" calcext:value-type="string">
            <text:p>Tr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43648W</text:p>
          </table:table-cell>
          <table:table-cell office:value-type="float" office:value="35.271733" calcext:value-type="float">
            <text:p>35.271733</text:p>
          </table:table-cell>
          <table:table-cell office:value-type="float" office:value="-84.6132634" calcext:value-type="float">
            <text:p>-84.613263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5" calcext:value-type="float">
            <text:p>1956325</text:p>
          </table:table-cell>
          <table:table-cell office:value-type="string" calcext:value-type="string">
            <text:p>Union Chapel United Method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44132W</text:p>
          </table:table-cell>
          <table:table-cell office:value-type="float" office:value="35.4347882" calcext:value-type="float">
            <text:p>35.4347882</text:p>
          </table:table-cell>
          <table:table-cell office:value-type="float" office:value="-84.6921571" calcext:value-type="float">
            <text:p>-84.692157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11" calcext:value-type="float">
            <text:p>1956211</text:p>
          </table:table-cell>
          <table:table-cell office:value-type="string" calcext:value-type="string">
            <text:p>Union McMinn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43354W</text:p>
          </table:table-cell>
          <table:table-cell office:value-type="float" office:value="35.5514558" calcext:value-type="float">
            <text:p>35.5514558</text:p>
          </table:table-cell>
          <table:table-cell office:value-type="float" office:value="-84.5649288" calcext:value-type="float">
            <text:p>-84.564928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212" calcext:value-type="float">
            <text:p>1956212</text:p>
          </table:table-cell>
          <table:table-cell office:value-type="string" calcext:value-type="string">
            <text:p>Valley Road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252N</text:p>
          </table:table-cell>
          <table:table-cell office:value-type="string" calcext:value-type="string">
            <text:p>0844030W</text:p>
          </table:table-cell>
          <table:table-cell office:value-type="float" office:value="35.5478437" calcext:value-type="float">
            <text:p>35.5478437</text:p>
          </table:table-cell>
          <table:table-cell office:value-type="float" office:value="-84.6749344" calcext:value-type="float">
            <text:p>-84.674934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20" calcext:value-type="float">
            <text:p>1273720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44327W</text:p>
          </table:table-cell>
          <table:table-cell office:value-type="float" office:value="35.3749607" calcext:value-type="float">
            <text:p>35.3749607</text:p>
          </table:table-cell>
          <table:table-cell office:value-type="float" office:value="-84.7241978" calcext:value-type="float">
            <text:p>-84.724197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779" calcext:value-type="float">
            <text:p>1273779</text:p>
          </table:table-cell>
          <table:table-cell office:value-type="string" calcext:value-type="string">
            <text:p>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44652W</text:p>
          </table:table-cell>
          <table:table-cell office:value-type="float" office:value="35.4478431" calcext:value-type="float">
            <text:p>35.4478431</text:p>
          </table:table-cell>
          <table:table-cell office:value-type="float" office:value="-84.7810504" calcext:value-type="float">
            <text:p>-84.781050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062" calcext:value-type="float">
            <text:p>1274062</text:p>
          </table:table-cell>
          <table:table-cell office:value-type="string" calcext:value-type="string">
            <text:p>We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44644W</text:p>
          </table:table-cell>
          <table:table-cell office:value-type="float" office:value="35.3245104" calcext:value-type="float">
            <text:p>35.3245104</text:p>
          </table:table-cell>
          <table:table-cell office:value-type="float" office:value="-84.7788268" calcext:value-type="float">
            <text:p>-84.778826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956326" calcext:value-type="float">
            <text:p>1956326</text:p>
          </table:table-cell>
          <table:table-cell office:value-type="string" calcext:value-type="string">
            <text:p>Wesleyan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43338W</text:p>
          </table:table-cell>
          <table:table-cell office:value-type="float" office:value="35.3616531" calcext:value-type="float">
            <text:p>35.3616531</text:p>
          </table:table-cell>
          <table:table-cell office:value-type="float" office:value="-84.5605509" calcext:value-type="float">
            <text:p>-84.5605509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74638" calcext:value-type="float">
            <text:p>1274638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43847W</text:p>
          </table:table-cell>
          <table:table-cell office:value-type="float" office:value="35.3311774" calcext:value-type="float">
            <text:p>35.3311774</text:p>
          </table:table-cell>
          <table:table-cell office:value-type="float" office:value="-84.6463208" calcext:value-type="float">
            <text:p>-84.646320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005" calcext:value-type="float">
            <text:p>1275005</text:p>
          </table:table-cell>
          <table:table-cell office:value-type="string" calcext:value-type="string">
            <text:p>Wom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4N</text:p>
          </table:table-cell>
          <table:table-cell office:value-type="string" calcext:value-type="string">
            <text:p>0844239W</text:p>
          </table:table-cell>
          <table:table-cell office:value-type="float" office:value="35.317844" calcext:value-type="float">
            <text:p>35.317844</text:p>
          </table:table-cell>
          <table:table-cell office:value-type="float" office:value="-84.7107681" calcext:value-type="float">
            <text:p>-84.710768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7422" calcext:value-type="float">
            <text:p>1327422</text:p>
          </table:table-cell>
          <table:table-cell office:value-type="string" calcext:value-type="string">
            <text:p>Woodla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43121W</text:p>
          </table:table-cell>
          <table:table-cell office:value-type="float" office:value="35.3118639" calcext:value-type="float">
            <text:p>35.3118639</text:p>
          </table:table-cell>
          <table:table-cell office:value-type="float" office:value="-84.5224958" calcext:value-type="float">
            <text:p>-84.522495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956213" calcext:value-type="float">
            <text:p>1956213</text:p>
          </table:table-cell>
          <table:table-cell office:value-type="string" calcext:value-type="string">
            <text:p>Zion Hill Baptist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43105W</text:p>
          </table:table-cell>
          <table:table-cell office:value-type="float" office:value="35.3992826" calcext:value-type="float">
            <text:p>35.3992826</text:p>
          </table:table-cell>
          <table:table-cell office:value-type="float" office:value="-84.5181398" calcext:value-type="float">
            <text:p>-84.518139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8839" calcext:value-type="float">
            <text:p>1648839</text:p>
          </table:table-cell>
          <table:table-cell office:value-type="string" calcext:value-type="string">
            <text:p>Athen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43612W</text:p>
          </table:table-cell>
          <table:table-cell office:value-type="float" office:value="35.4695177" calcext:value-type="float">
            <text:p>35.4695177</text:p>
          </table:table-cell>
          <table:table-cell office:value-type="float" office:value="-84.6032682" calcext:value-type="float">
            <text:p>-84.6032682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0" calcext:value-type="float">
            <text:p>1648840</text:p>
          </table:table-cell>
          <table:table-cell office:value-type="string" calcext:value-type="string">
            <text:p>Calhoun-Ricevill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44342W</text:p>
          </table:table-cell>
          <table:table-cell office:value-type="float" office:value="35.367295" calcext:value-type="float">
            <text:p>35.367295</text:p>
          </table:table-cell>
          <table:table-cell office:value-type="float" office:value="-84.7282738" calcext:value-type="float">
            <text:p>-84.728273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1" calcext:value-type="float">
            <text:p>1648841</text:p>
          </table:table-cell>
          <table:table-cell office:value-type="string" calcext:value-type="string">
            <text:p>Englewoo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42844W</text:p>
          </table:table-cell>
          <table:table-cell office:value-type="float" office:value="35.4234075" calcext:value-type="float">
            <text:p>35.4234075</text:p>
          </table:table-cell>
          <table:table-cell office:value-type="float" office:value="-84.4788174" calcext:value-type="float">
            <text:p>-84.478817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42" calcext:value-type="float">
            <text:p>1648842</text:p>
          </table:table-cell>
          <table:table-cell office:value-type="string" calcext:value-type="string">
            <text:p>Etowa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43220W</text:p>
          </table:table-cell>
          <table:table-cell office:value-type="float" office:value="35.3236843" calcext:value-type="float">
            <text:p>35.3236843</text:p>
          </table:table-cell>
          <table:table-cell office:value-type="float" office:value="-84.5388202" calcext:value-type="float">
            <text:p>-84.538820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78" calcext:value-type="float">
            <text:p>2586078</text:p>
          </table:table-cell>
          <table:table-cell office:value-type="string" calcext:value-type="string">
            <text:p>Ricevill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44156W</text:p>
          </table:table-cell>
          <table:table-cell office:value-type="float" office:value="35.3894754" calcext:value-type="float">
            <text:p>35.3894754</text:p>
          </table:table-cell>
          <table:table-cell office:value-type="float" office:value="-84.6988539" calcext:value-type="float">
            <text:p>-84.698853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804" calcext:value-type="float">
            <text:p>1304804</text:p>
          </table:table-cell>
          <table:table-cell office:value-type="string" calcext:value-type="string">
            <text:p>Allen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43631W</text:p>
          </table:table-cell>
          <table:table-cell office:value-type="float" office:value="35.4486844" calcext:value-type="float">
            <text:p>35.4486844</text:p>
          </table:table-cell>
          <table:table-cell office:value-type="float" office:value="-84.6085462" calcext:value-type="float">
            <text:p>-84.608546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96" calcext:value-type="float">
            <text:p>1647796</text:p>
          </table:table-cell>
          <table:table-cell office:value-type="string" calcext:value-type="string">
            <text:p>Andrew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43922W</text:p>
          </table:table-cell>
          <table:table-cell office:value-type="float" office:value="35.3836841" calcext:value-type="float">
            <text:p>35.3836841</text:p>
          </table:table-cell>
          <table:table-cell office:value-type="float" office:value="-84.6560482" calcext:value-type="float">
            <text:p>-84.656048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845" calcext:value-type="float">
            <text:p>1304845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43448W</text:p>
          </table:table-cell>
          <table:table-cell office:value-type="float" office:value="35.4259067" calcext:value-type="float">
            <text:p>35.4259067</text:p>
          </table:table-cell>
          <table:table-cell office:value-type="float" office:value="-84.5799335" calcext:value-type="float">
            <text:p>-84.579933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275963" calcext:value-type="float">
            <text:p>1275963</text:p>
          </table:table-cell>
          <table:table-cell office:value-type="string" calcext:value-type="string">
            <text:p>Athe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43641W</text:p>
          </table:table-cell>
          <table:table-cell office:value-type="float" office:value="35.4289621" calcext:value-type="float">
            <text:p>35.4289621</text:p>
          </table:table-cell>
          <table:table-cell office:value-type="float" office:value="-84.611324" calcext:value-type="float">
            <text:p>-84.611324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80" calcext:value-type="float">
            <text:p>1277180</text:p>
          </table:table-cell>
          <table:table-cell office:value-type="string" calcext:value-type="string">
            <text:p>Bethsalem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43408W</text:p>
          </table:table-cell>
          <table:table-cell office:value-type="float" office:value="35.3909067" calcext:value-type="float">
            <text:p>35.3909067</text:p>
          </table:table-cell>
          <table:table-cell office:value-type="float" office:value="-84.5688218" calcext:value-type="float">
            <text:p>-84.568821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197" calcext:value-type="float">
            <text:p>1277197</text:p>
          </table:table-cell>
          <table:table-cell office:value-type="string" calcext:value-type="string">
            <text:p>Beula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9N</text:p>
          </table:table-cell>
          <table:table-cell office:value-type="string" calcext:value-type="string">
            <text:p>0843637W</text:p>
          </table:table-cell>
          <table:table-cell office:value-type="float" office:value="35.6192399" calcext:value-type="float">
            <text:p>35.6192399</text:p>
          </table:table-cell>
          <table:table-cell office:value-type="float" office:value="-84.6102135" calcext:value-type="float">
            <text:p>-84.610213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21" calcext:value-type="float">
            <text:p>1310121</text:p>
          </table:table-cell>
          <table:table-cell office:value-type="string" calcext:value-type="string">
            <text:p>Blevi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45030W</text:p>
          </table:table-cell>
          <table:table-cell office:value-type="float" office:value="35.3542389" calcext:value-type="float">
            <text:p>35.3542389</text:p>
          </table:table-cell>
          <table:table-cell office:value-type="float" office:value="-84.8416119" calcext:value-type="float">
            <text:p>-84.841611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5368" calcext:value-type="float">
            <text:p>1305368</text:p>
          </table:table-cell>
          <table:table-cell office:value-type="string" calcext:value-type="string">
            <text:p>Boyd Memori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09N</text:p>
          </table:table-cell>
          <table:table-cell office:value-type="string" calcext:value-type="string">
            <text:p>0843510W</text:p>
          </table:table-cell>
          <table:table-cell office:value-type="float" office:value="35.4859068" calcext:value-type="float">
            <text:p>35.4859068</text:p>
          </table:table-cell>
          <table:table-cell office:value-type="float" office:value="-84.5860451" calcext:value-type="float">
            <text:p>-84.586045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23" calcext:value-type="float">
            <text:p>1278423</text:p>
          </table:table-cell>
          <table:table-cell office:value-type="string" calcext:value-type="string">
            <text:p>Brit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44258W</text:p>
          </table:table-cell>
          <table:table-cell office:value-type="float" office:value="35.3181286" calcext:value-type="float">
            <text:p>35.3181286</text:p>
          </table:table-cell>
          <table:table-cell office:value-type="float" office:value="-84.7160505" calcext:value-type="float">
            <text:p>-84.716050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04" calcext:value-type="float">
            <text:p>1640804</text:p>
          </table:table-cell>
          <table:table-cell office:value-type="string" calcext:value-type="string">
            <text:p>Brook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43213W</text:p>
          </table:table-cell>
          <table:table-cell office:value-type="float" office:value="35.3195176" calcext:value-type="float">
            <text:p>35.3195176</text:p>
          </table:table-cell>
          <table:table-cell office:value-type="float" office:value="-84.5368756" calcext:value-type="float">
            <text:p>-84.536875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79207" calcext:value-type="float">
            <text:p>1279207</text:p>
          </table:table-cell>
          <table:table-cell office:value-type="string" calcext:value-type="string">
            <text:p>Buttra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43912W</text:p>
          </table:table-cell>
          <table:table-cell office:value-type="float" office:value="35.5570173" calcext:value-type="float">
            <text:p>35.5570173</text:p>
          </table:table-cell>
          <table:table-cell office:value-type="float" office:value="-84.653271" calcext:value-type="float">
            <text:p>-84.65327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54" calcext:value-type="float">
            <text:p>1642254</text:p>
          </table:table-cell>
          <table:table-cell office:value-type="string" calcext:value-type="string">
            <text:p>Calhou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44450W</text:p>
          </table:table-cell>
          <table:table-cell office:value-type="float" office:value="35.2950731" calcext:value-type="float">
            <text:p>35.2950731</text:p>
          </table:table-cell>
          <table:table-cell office:value-type="float" office:value="-84.7471628" calcext:value-type="float">
            <text:p>-84.747162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3766" calcext:value-type="float">
            <text:p>1643766</text:p>
          </table:table-cell>
          <table:table-cell office:value-type="string" calcext:value-type="string">
            <text:p>Cambr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43208W</text:p>
          </table:table-cell>
          <table:table-cell office:value-type="float" office:value="35.2809063" calcext:value-type="float">
            <text:p>35.2809063</text:p>
          </table:table-cell>
          <table:table-cell office:value-type="float" office:value="-84.5354867" calcext:value-type="float">
            <text:p>-84.535486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7800" calcext:value-type="float">
            <text:p>1647800</text:p>
          </table:table-cell>
          <table:table-cell office:value-type="string" calcext:value-type="string">
            <text:p>Ced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43653W</text:p>
          </table:table-cell>
          <table:table-cell office:value-type="float" office:value="35.4200732" calcext:value-type="float">
            <text:p>35.4200732</text:p>
          </table:table-cell>
          <table:table-cell office:value-type="float" office:value="-84.6146575" calcext:value-type="float">
            <text:p>-84.614657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5815" calcext:value-type="float">
            <text:p>1305815</text:p>
          </table:table-cell>
          <table:table-cell office:value-type="string" calcext:value-type="string">
            <text:p>Centr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43652W</text:p>
          </table:table-cell>
          <table:table-cell office:value-type="float" office:value="35.4395176" calcext:value-type="float">
            <text:p>35.4395176</text:p>
          </table:table-cell>
          <table:table-cell office:value-type="float" office:value="-84.6143797" calcext:value-type="float">
            <text:p>-84.614379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45" calcext:value-type="float">
            <text:p>1305945</text:p>
          </table:table-cell>
          <table:table-cell office:value-type="string" calcext:value-type="string">
            <text:p>Clay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43731W</text:p>
          </table:table-cell>
          <table:table-cell office:value-type="float" office:value="35.3859064" calcext:value-type="float">
            <text:p>35.3859064</text:p>
          </table:table-cell>
          <table:table-cell office:value-type="float" office:value="-84.6252134" calcext:value-type="float">
            <text:p>-84.625213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84" calcext:value-type="float">
            <text:p>1280684</text:p>
          </table:table-cell>
          <table:table-cell office:value-type="string" calcext:value-type="string">
            <text:p>Cle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44117W</text:p>
          </table:table-cell>
          <table:table-cell office:value-type="float" office:value="35.2703509" calcext:value-type="float">
            <text:p>35.2703509</text:p>
          </table:table-cell>
          <table:table-cell office:value-type="float" office:value="-84.6879933" calcext:value-type="float">
            <text:p>-84.687993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62" calcext:value-type="float">
            <text:p>1305962</text:p>
          </table:table-cell>
          <table:table-cell office:value-type="string" calcext:value-type="string">
            <text:p>Clear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44533W</text:p>
          </table:table-cell>
          <table:table-cell office:value-type="float" office:value="35.4586833" calcext:value-type="float">
            <text:p>35.4586833</text:p>
          </table:table-cell>
          <table:table-cell office:value-type="float" office:value="-84.7591096" calcext:value-type="float">
            <text:p>-84.759109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60" calcext:value-type="float">
            <text:p>1642260</text:p>
          </table:table-cell>
          <table:table-cell office:value-type="string" calcext:value-type="string">
            <text:p>Clearwat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5N</text:p>
          </table:table-cell>
          <table:table-cell office:value-type="string" calcext:value-type="string">
            <text:p>0843907W</text:p>
          </table:table-cell>
          <table:table-cell office:value-type="float" office:value="35.5042397" calcext:value-type="float">
            <text:p>35.5042397</text:p>
          </table:table-cell>
          <table:table-cell office:value-type="float" office:value="-84.6518821" calcext:value-type="float">
            <text:p>-84.651882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46" calcext:value-type="float">
            <text:p>1327946</text:p>
          </table:table-cell>
          <table:table-cell office:value-type="string" calcext:value-type="string">
            <text:p>Cog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50N</text:p>
          </table:table-cell>
          <table:table-cell office:value-type="string" calcext:value-type="string">
            <text:p>0843352W</text:p>
          </table:table-cell>
          <table:table-cell office:value-type="float" office:value="35.2806286" calcext:value-type="float">
            <text:p>35.2806286</text:p>
          </table:table-cell>
          <table:table-cell office:value-type="float" office:value="-84.5643768" calcext:value-type="float">
            <text:p>-84.564376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646" calcext:value-type="float">
            <text:p>1326646</text:p>
          </table:table-cell>
          <table:table-cell office:value-type="string" calcext:value-type="string">
            <text:p>Commu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656N</text:p>
          </table:table-cell>
          <table:table-cell office:value-type="string" calcext:value-type="string">
            <text:p>0843819W</text:p>
          </table:table-cell>
          <table:table-cell office:value-type="float" office:value="35.6156286" calcext:value-type="float">
            <text:p>35.6156286</text:p>
          </table:table-cell>
          <table:table-cell office:value-type="float" office:value="-84.6385481" calcext:value-type="float">
            <text:p>-84.638548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647804" calcext:value-type="float">
            <text:p>1647804</text:p>
          </table:table-cell>
          <table:table-cell office:value-type="string" calcext:value-type="string">
            <text:p>Conasaug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42845W</text:p>
          </table:table-cell>
          <table:table-cell office:value-type="float" office:value="35.3286847" calcext:value-type="float">
            <text:p>35.3286847</text:p>
          </table:table-cell>
          <table:table-cell office:value-type="float" office:value="-84.4790953" calcext:value-type="float">
            <text:p>-84.479095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19" calcext:value-type="float">
            <text:p>1307519</text:p>
          </table:table-cell>
          <table:table-cell office:value-type="string" calcext:value-type="string">
            <text:p>Corne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3N</text:p>
          </table:table-cell>
          <table:table-cell office:value-type="string" calcext:value-type="string">
            <text:p>0843905W</text:p>
          </table:table-cell>
          <table:table-cell office:value-type="float" office:value="35.5564618" calcext:value-type="float">
            <text:p>35.5564618</text:p>
          </table:table-cell>
          <table:table-cell office:value-type="float" office:value="-84.6513265" calcext:value-type="float">
            <text:p>-84.651326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06" calcext:value-type="float">
            <text:p>1647806</text:p>
          </table:table-cell>
          <table:table-cell office:value-type="string" calcext:value-type="string">
            <text:p>Double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43806W</text:p>
          </table:table-cell>
          <table:table-cell office:value-type="float" office:value="35.3186842" calcext:value-type="float">
            <text:p>35.3186842</text:p>
          </table:table-cell>
          <table:table-cell office:value-type="float" office:value="-84.6349357" calcext:value-type="float">
            <text:p>-84.634935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3319" calcext:value-type="float">
            <text:p>1283319</text:p>
          </table:table-cell>
          <table:table-cell office:value-type="string" calcext:value-type="string">
            <text:p>East Athen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43509W</text:p>
          </table:table-cell>
          <table:table-cell office:value-type="float" office:value="35.4414623" calcext:value-type="float">
            <text:p>35.4414623</text:p>
          </table:table-cell>
          <table:table-cell office:value-type="float" office:value="-84.5857672" calcext:value-type="float">
            <text:p>-84.585767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61" calcext:value-type="float">
            <text:p>1316161</text:p>
          </table:table-cell>
          <table:table-cell office:value-type="string" calcext:value-type="string">
            <text:p>East Niot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2N</text:p>
          </table:table-cell>
          <table:table-cell office:value-type="string" calcext:value-type="string">
            <text:p>0843237W</text:p>
          </table:table-cell>
          <table:table-cell office:value-type="float" office:value="35.5145183" calcext:value-type="float">
            <text:p>35.5145183</text:p>
          </table:table-cell>
          <table:table-cell office:value-type="float" office:value="-84.543543" calcext:value-type="float">
            <text:p>-84.54354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8117" calcext:value-type="float">
            <text:p>1328117</text:p>
          </table:table-cell>
          <table:table-cell office:value-type="string" calcext:value-type="string">
            <text:p>East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43151W</text:p>
          </table:table-cell>
          <table:table-cell office:value-type="float" office:value="35.3570177" calcext:value-type="float">
            <text:p>35.3570177</text:p>
          </table:table-cell>
          <table:table-cell office:value-type="float" office:value="-84.5307643" calcext:value-type="float">
            <text:p>-84.5307643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16" calcext:value-type="float">
            <text:p>1283416</text:p>
          </table:table-cell>
          <table:table-cell office:value-type="string" calcext:value-type="string">
            <text:p>Eastanall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44025W</text:p>
          </table:table-cell>
          <table:table-cell office:value-type="float" office:value="35.3620174" calcext:value-type="float">
            <text:p>35.3620174</text:p>
          </table:table-cell>
          <table:table-cell office:value-type="float" office:value="-84.6735489" calcext:value-type="float">
            <text:p>-84.6735489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56" calcext:value-type="float">
            <text:p>1283756</text:p>
          </table:table-cell>
          <table:table-cell office:value-type="string" calcext:value-type="string">
            <text:p>Emmanu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3746W</text:p>
          </table:table-cell>
          <table:table-cell office:value-type="float" office:value="35.4453509" calcext:value-type="float">
            <text:p>35.4453509</text:p>
          </table:table-cell>
          <table:table-cell office:value-type="float" office:value="-84.6293805" calcext:value-type="float">
            <text:p>-84.629380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004" calcext:value-type="float">
            <text:p>1648004</text:p>
          </table:table-cell>
          <table:table-cell office:value-type="string" calcext:value-type="string">
            <text:p>Englewood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42907W</text:p>
          </table:table-cell>
          <table:table-cell office:value-type="float" office:value="35.4247963" calcext:value-type="float">
            <text:p>35.4247963</text:p>
          </table:table-cell>
          <table:table-cell office:value-type="float" office:value="-84.4852066" calcext:value-type="float">
            <text:p>-84.485206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8006" calcext:value-type="float">
            <text:p>1648006</text:p>
          </table:table-cell>
          <table:table-cell office:value-type="string" calcext:value-type="string">
            <text:p>Englewoo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42916W</text:p>
          </table:table-cell>
          <table:table-cell office:value-type="float" office:value="35.4270184" calcext:value-type="float">
            <text:p>35.4270184</text:p>
          </table:table-cell>
          <table:table-cell office:value-type="float" office:value="-84.4877067" calcext:value-type="float">
            <text:p>-84.487706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3767" calcext:value-type="float">
            <text:p>1643767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43143W</text:p>
          </table:table-cell>
          <table:table-cell office:value-type="float" office:value="35.3234065" calcext:value-type="float">
            <text:p>35.3234065</text:p>
          </table:table-cell>
          <table:table-cell office:value-type="float" office:value="-84.5285419" calcext:value-type="float">
            <text:p>-84.528541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648008" calcext:value-type="float">
            <text:p>1648008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42913W</text:p>
          </table:table-cell>
          <table:table-cell office:value-type="float" office:value="35.4270185" calcext:value-type="float">
            <text:p>35.4270185</text:p>
          </table:table-cell>
          <table:table-cell office:value-type="float" office:value="-84.4868732" calcext:value-type="float">
            <text:p>-84.4868732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8009" calcext:value-type="float">
            <text:p>1648009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44148W</text:p>
          </table:table-cell>
          <table:table-cell office:value-type="float" office:value="35.3800729" calcext:value-type="float">
            <text:p>35.3800729</text:p>
          </table:table-cell>
          <table:table-cell office:value-type="float" office:value="-84.6966058" calcext:value-type="float">
            <text:p>-84.696605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643937" calcext:value-type="float">
            <text:p>1643937</text:p>
          </table:table-cell>
          <table:table-cell office:value-type="string" calcext:value-type="string">
            <text:p>First Baptist Church of Niota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3N</text:p>
          </table:table-cell>
          <table:table-cell office:value-type="string" calcext:value-type="string">
            <text:p>0843253W</text:p>
          </table:table-cell>
          <table:table-cell office:value-type="float" office:value="35.514796" calcext:value-type="float">
            <text:p>35.514796</text:p>
          </table:table-cell>
          <table:table-cell office:value-type="float" office:value="-84.5479877" calcext:value-type="float">
            <text:p>-84.5479877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290" calcext:value-type="float">
            <text:p>1284290</text:p>
          </table:table-cell>
          <table:table-cell office:value-type="string" calcext:value-type="string">
            <text:p>First Bib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43455W</text:p>
          </table:table-cell>
          <table:table-cell office:value-type="float" office:value="35.4642402" calcext:value-type="float">
            <text:p>35.4642402</text:p>
          </table:table-cell>
          <table:table-cell office:value-type="float" office:value="-84.5818781" calcext:value-type="float">
            <text:p>-84.581878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94" calcext:value-type="float">
            <text:p>1284294</text:p>
          </table:table-cell>
          <table:table-cell office:value-type="string" calcext:value-type="string">
            <text:p>Fir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39N</text:p>
          </table:table-cell>
          <table:table-cell office:value-type="string" calcext:value-type="string">
            <text:p>0843522W</text:p>
          </table:table-cell>
          <table:table-cell office:value-type="float" office:value="35.4442401" calcext:value-type="float">
            <text:p>35.4442401</text:p>
          </table:table-cell>
          <table:table-cell office:value-type="float" office:value="-84.5893785" calcext:value-type="float">
            <text:p>-84.589378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32" calcext:value-type="float">
            <text:p>1640632</text:p>
          </table:table-cell>
          <table:table-cell office:value-type="string" calcext:value-type="string">
            <text:p>Gentr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42843W</text:p>
          </table:table-cell>
          <table:table-cell office:value-type="float" office:value="35.3367404" calcext:value-type="float">
            <text:p>35.3367404</text:p>
          </table:table-cell>
          <table:table-cell office:value-type="float" office:value="-84.4785397" calcext:value-type="float">
            <text:p>-84.478539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67" calcext:value-type="float">
            <text:p>1642267</text:p>
          </table:table-cell>
          <table:table-cell office:value-type="string" calcext:value-type="string">
            <text:p>Good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43337W</text:p>
          </table:table-cell>
          <table:table-cell office:value-type="float" office:value="35.3309065" calcext:value-type="float">
            <text:p>35.3309065</text:p>
          </table:table-cell>
          <table:table-cell office:value-type="float" office:value="-84.5602101" calcext:value-type="float">
            <text:p>-84.560210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6243" calcext:value-type="float">
            <text:p>1286243</text:p>
          </table:table-cell>
          <table:table-cell office:value-type="string" calcext:value-type="string">
            <text:p>Gregor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43050W</text:p>
          </table:table-cell>
          <table:table-cell office:value-type="float" office:value="35.5575741" calcext:value-type="float">
            <text:p>35.5575741</text:p>
          </table:table-cell>
          <table:table-cell office:value-type="float" office:value="-84.5138195" calcext:value-type="float">
            <text:p>-84.5138195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402" calcext:value-type="float">
            <text:p>1328402</text:p>
          </table:table-cell>
          <table:table-cell office:value-type="string" calcext:value-type="string">
            <text:p>Harwell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43113W</text:p>
          </table:table-cell>
          <table:table-cell office:value-type="float" office:value="35.3103509" calcext:value-type="float">
            <text:p>35.3103509</text:p>
          </table:table-cell>
          <table:table-cell office:value-type="float" office:value="-84.5202083" calcext:value-type="float">
            <text:p>-84.520208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849" calcext:value-type="float">
            <text:p>1287849</text:p>
          </table:table-cell>
          <table:table-cell office:value-type="string" calcext:value-type="string">
            <text:p>Hill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44130W</text:p>
          </table:table-cell>
          <table:table-cell office:value-type="float" office:value="35.3900729" calcext:value-type="float">
            <text:p>35.3900729</text:p>
          </table:table-cell>
          <table:table-cell office:value-type="float" office:value="-84.6916056" calcext:value-type="float">
            <text:p>-84.691605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12" calcext:value-type="float">
            <text:p>1287912</text:p>
          </table:table-cell>
          <table:table-cell office:value-type="string" calcext:value-type="string">
            <text:p>Hiwass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6N</text:p>
          </table:table-cell>
          <table:table-cell office:value-type="string" calcext:value-type="string">
            <text:p>0844320W</text:p>
          </table:table-cell>
          <table:table-cell office:value-type="float" office:value="35.2795176" calcext:value-type="float">
            <text:p>35.2795176</text:p>
          </table:table-cell>
          <table:table-cell office:value-type="float" office:value="-84.7221615" calcext:value-type="float">
            <text:p>-84.722161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43" calcext:value-type="float">
            <text:p>1320143</text:p>
          </table:table-cell>
          <table:table-cell office:value-type="string" calcext:value-type="string">
            <text:p>Idlewi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44237W</text:p>
          </table:table-cell>
          <table:table-cell office:value-type="float" office:value="35.4797947" calcext:value-type="float">
            <text:p>35.4797947</text:p>
          </table:table-cell>
          <table:table-cell office:value-type="float" office:value="-84.7102184" calcext:value-type="float">
            <text:p>-84.710218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7810" calcext:value-type="float">
            <text:p>1647810</text:p>
          </table:table-cell>
          <table:table-cell office:value-type="string" calcext:value-type="string">
            <text:p>John Harri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43049W</text:p>
          </table:table-cell>
          <table:table-cell office:value-type="float" office:value="35.3231288" calcext:value-type="float">
            <text:p>35.3231288</text:p>
          </table:table-cell>
          <table:table-cell office:value-type="float" office:value="-84.5135413" calcext:value-type="float">
            <text:p>-84.513541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588" calcext:value-type="float">
            <text:p>1328588</text:p>
          </table:table-cell>
          <table:table-cell office:value-type="string" calcext:value-type="string">
            <text:p>Jone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51N</text:p>
          </table:table-cell>
          <table:table-cell office:value-type="string" calcext:value-type="string">
            <text:p>0843724W</text:p>
          </table:table-cell>
          <table:table-cell office:value-type="float" office:value="35.2975731" calcext:value-type="float">
            <text:p>35.2975731</text:p>
          </table:table-cell>
          <table:table-cell office:value-type="float" office:value="-84.6232684" calcext:value-type="float">
            <text:p>-84.623268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72" calcext:value-type="float">
            <text:p>1642272</text:p>
          </table:table-cell>
          <table:table-cell office:value-type="string" calcext:value-type="string">
            <text:p>Keith Memori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43605W</text:p>
          </table:table-cell>
          <table:table-cell office:value-type="float" office:value="35.4397955" calcext:value-type="float">
            <text:p>35.4397955</text:p>
          </table:table-cell>
          <table:table-cell office:value-type="float" office:value="-84.6013236" calcext:value-type="float">
            <text:p>-84.601323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0522" calcext:value-type="float">
            <text:p>1290522</text:p>
          </table:table-cell>
          <table:table-cell office:value-type="string" calcext:value-type="string">
            <text:p>Lake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43906W</text:p>
          </table:table-cell>
          <table:table-cell office:value-type="float" office:value="35.4667397" calcext:value-type="float">
            <text:p>35.4667397</text:p>
          </table:table-cell>
          <table:table-cell office:value-type="float" office:value="-84.6516041" calcext:value-type="float">
            <text:p>-84.651604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44" calcext:value-type="float">
            <text:p>1320144</text:p>
          </table:table-cell>
          <table:table-cell office:value-type="string" calcext:value-type="string">
            <text:p>Lamont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44851W</text:p>
          </table:table-cell>
          <table:table-cell office:value-type="float" office:value="35.3539613" calcext:value-type="float">
            <text:p>35.3539613</text:p>
          </table:table-cell>
          <table:table-cell office:value-type="float" office:value="-84.8141108" calcext:value-type="float">
            <text:p>-84.814110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0613" calcext:value-type="float">
            <text:p>1290613</text:p>
          </table:table-cell>
          <table:table-cell office:value-type="string" calcext:value-type="string">
            <text:p>Lane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20N</text:p>
          </table:table-cell>
          <table:table-cell office:value-type="string" calcext:value-type="string">
            <text:p>0843614W</text:p>
          </table:table-cell>
          <table:table-cell office:value-type="float" office:value="35.5389622" calcext:value-type="float">
            <text:p>35.5389622</text:p>
          </table:table-cell>
          <table:table-cell office:value-type="float" office:value="-84.6038241" calcext:value-type="float">
            <text:p>-84.603824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73" calcext:value-type="float">
            <text:p>1642273</text:p>
          </table:table-cell>
          <table:table-cell office:value-type="string" calcext:value-type="string">
            <text:p>Liberty Hill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42616W</text:p>
          </table:table-cell>
          <table:table-cell office:value-type="float" office:value="35.3850747" calcext:value-type="float">
            <text:p>35.3850747</text:p>
          </table:table-cell>
          <table:table-cell office:value-type="float" office:value="-84.4377045" calcext:value-type="float">
            <text:p>-84.437704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0146" calcext:value-type="float">
            <text:p>1320146</text:p>
          </table:table-cell>
          <table:table-cell office:value-type="string" calcext:value-type="string">
            <text:p>Manilla Chap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42906W</text:p>
          </table:table-cell>
          <table:table-cell office:value-type="float" office:value="35.4631299" calcext:value-type="float">
            <text:p>35.4631299</text:p>
          </table:table-cell>
          <table:table-cell office:value-type="float" office:value="-84.4849287" calcext:value-type="float">
            <text:p>-84.484928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2738" calcext:value-type="float">
            <text:p>1292738</text:p>
          </table:table-cell>
          <table:table-cell office:value-type="string" calcext:value-type="string">
            <text:p>Mar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42917W</text:p>
          </table:table-cell>
          <table:table-cell office:value-type="float" office:value="35.3903516" calcext:value-type="float">
            <text:p>35.3903516</text:p>
          </table:table-cell>
          <table:table-cell office:value-type="float" office:value="-84.4879845" calcext:value-type="float">
            <text:p>-84.4879845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69" calcext:value-type="float">
            <text:p>1292769</text:p>
          </table:table-cell>
          <table:table-cell office:value-type="string" calcext:value-type="string">
            <text:p>Marshal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44N</text:p>
          </table:table-cell>
          <table:table-cell office:value-type="string" calcext:value-type="string">
            <text:p>0843553W</text:p>
          </table:table-cell>
          <table:table-cell office:value-type="float" office:value="35.5122956" calcext:value-type="float">
            <text:p>35.5122956</text:p>
          </table:table-cell>
          <table:table-cell office:value-type="float" office:value="-84.5979904" calcext:value-type="float">
            <text:p>-84.597990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12" calcext:value-type="float">
            <text:p>1293412</text:p>
          </table:table-cell>
          <table:table-cell office:value-type="string" calcext:value-type="string">
            <text:p>McMah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43746W</text:p>
          </table:table-cell>
          <table:table-cell office:value-type="float" office:value="35.4770175" calcext:value-type="float">
            <text:p>35.4770175</text:p>
          </table:table-cell>
          <table:table-cell office:value-type="float" office:value="-84.6293807" calcext:value-type="float">
            <text:p>-84.629380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03" calcext:value-type="float">
            <text:p>1293503</text:p>
          </table:table-cell>
          <table:table-cell office:value-type="string" calcext:value-type="string">
            <text:p>Meadow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7N</text:p>
          </table:table-cell>
          <table:table-cell office:value-type="string" calcext:value-type="string">
            <text:p>0844115W</text:p>
          </table:table-cell>
          <table:table-cell office:value-type="float" office:value="35.3075731" calcext:value-type="float">
            <text:p>35.3075731</text:p>
          </table:table-cell>
          <table:table-cell office:value-type="float" office:value="-84.687438" calcext:value-type="float">
            <text:p>-84.68743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47" calcext:value-type="float">
            <text:p>1307547</text:p>
          </table:table-cell>
          <table:table-cell office:value-type="string" calcext:value-type="string">
            <text:p>Mount Arn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2748W</text:p>
          </table:table-cell>
          <table:table-cell office:value-type="float" office:value="35.4503524" calcext:value-type="float">
            <text:p>35.4503524</text:p>
          </table:table-cell>
          <table:table-cell office:value-type="float" office:value="-84.463261" calcext:value-type="float">
            <text:p>-84.46326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4606" calcext:value-type="float">
            <text:p>1294606</text:p>
          </table:table-cell>
          <table:table-cell office:value-type="string" calcext:value-type="string">
            <text:p>Mount 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43N</text:p>
          </table:table-cell>
          <table:table-cell office:value-type="string" calcext:value-type="string">
            <text:p>0843222W</text:p>
          </table:table-cell>
          <table:table-cell office:value-type="float" office:value="35.6286849" calcext:value-type="float">
            <text:p>35.6286849</text:p>
          </table:table-cell>
          <table:table-cell office:value-type="float" office:value="-84.5393768" calcext:value-type="float">
            <text:p>-84.5393768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76" calcext:value-type="float">
            <text:p>1642276</text:p>
          </table:table-cell>
          <table:table-cell office:value-type="string" calcext:value-type="string">
            <text:p>Mount Harmon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43019W</text:p>
          </table:table-cell>
          <table:table-cell office:value-type="float" office:value="35.4917409" calcext:value-type="float">
            <text:p>35.4917409</text:p>
          </table:table-cell>
          <table:table-cell office:value-type="float" office:value="-84.5052075" calcext:value-type="float">
            <text:p>-84.505207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4620" calcext:value-type="float">
            <text:p>1294620</text:p>
          </table:table-cell>
          <table:table-cell office:value-type="string" calcext:value-type="string">
            <text:p>Mount 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44557W</text:p>
          </table:table-cell>
          <table:table-cell office:value-type="float" office:value="35.3828504" calcext:value-type="float">
            <text:p>35.3828504</text:p>
          </table:table-cell>
          <table:table-cell office:value-type="float" office:value="-84.7657756" calcext:value-type="float">
            <text:p>-84.7657756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963" calcext:value-type="float">
            <text:p>1328963</text:p>
          </table:table-cell>
          <table:table-cell office:value-type="string" calcext:value-type="string">
            <text:p>Mount Oli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43202W</text:p>
          </table:table-cell>
          <table:table-cell office:value-type="float" office:value="35.3117398" calcext:value-type="float">
            <text:p>35.3117398</text:p>
          </table:table-cell>
          <table:table-cell office:value-type="float" office:value="-84.53382" calcext:value-type="float">
            <text:p>-84.5338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740" calcext:value-type="float">
            <text:p>1294740</text:p>
          </table:table-cell>
          <table:table-cell office:value-type="string" calcext:value-type="string">
            <text:p>Mount Pisga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43736W</text:p>
          </table:table-cell>
          <table:table-cell office:value-type="float" office:value="35.6175731" calcext:value-type="float">
            <text:p>35.6175731</text:p>
          </table:table-cell>
          <table:table-cell office:value-type="float" office:value="-84.6266032" calcext:value-type="float">
            <text:p>-84.626603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1" calcext:value-type="float">
            <text:p>1294801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07N</text:p>
          </table:table-cell>
          <table:table-cell office:value-type="string" calcext:value-type="string">
            <text:p>0843310W</text:p>
          </table:table-cell>
          <table:table-cell office:value-type="float" office:value="35.5686848" calcext:value-type="float">
            <text:p>35.5686848</text:p>
          </table:table-cell>
          <table:table-cell office:value-type="float" office:value="-84.5527105" calcext:value-type="float">
            <text:p>-84.552710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17" calcext:value-type="float">
            <text:p>1294817</text:p>
          </table:table-cell>
          <table:table-cell office:value-type="string" calcext:value-type="string">
            <text:p>Mount Ve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47N</text:p>
          </table:table-cell>
          <table:table-cell office:value-type="string" calcext:value-type="string">
            <text:p>0843630W</text:p>
          </table:table-cell>
          <table:table-cell office:value-type="float" office:value="35.4797955" calcext:value-type="float">
            <text:p>35.4797955</text:p>
          </table:table-cell>
          <table:table-cell office:value-type="float" office:value="-84.6082685" calcext:value-type="float">
            <text:p>-84.608268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50" calcext:value-type="float">
            <text:p>1307550</text:p>
          </table:table-cell>
          <table:table-cell office:value-type="string" calcext:value-type="string">
            <text:p>Mount Zio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44340W</text:p>
          </table:table-cell>
          <table:table-cell office:value-type="float" office:value="35.3978505" calcext:value-type="float">
            <text:p>35.3978505</text:p>
          </table:table-cell>
          <table:table-cell office:value-type="float" office:value="-84.7277185" calcext:value-type="float">
            <text:p>-84.727718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5139" calcext:value-type="float">
            <text:p>1295139</text:p>
          </table:table-cell>
          <table:table-cell office:value-type="string" calcext:value-type="string">
            <text:p>Murr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19N</text:p>
          </table:table-cell>
          <table:table-cell office:value-type="string" calcext:value-type="string">
            <text:p>0843049W</text:p>
          </table:table-cell>
          <table:table-cell office:value-type="float" office:value="35.6220184" calcext:value-type="float">
            <text:p>35.6220184</text:p>
          </table:table-cell>
          <table:table-cell office:value-type="float" office:value="-84.5135423" calcext:value-type="float">
            <text:p>-84.513542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17" calcext:value-type="float">
            <text:p>1295417</text:p>
          </table:table-cell>
          <table:table-cell office:value-type="string" calcext:value-type="string">
            <text:p>New 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2917W</text:p>
          </table:table-cell>
          <table:table-cell office:value-type="float" office:value="35.5459077" calcext:value-type="float">
            <text:p>35.5459077</text:p>
          </table:table-cell>
          <table:table-cell office:value-type="float" office:value="-84.4879848" calcext:value-type="float">
            <text:p>-84.4879848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768" calcext:value-type="float">
            <text:p>1643768</text:p>
          </table:table-cell>
          <table:table-cell office:value-type="string" calcext:value-type="string">
            <text:p>New Beth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3403W</text:p>
          </table:table-cell>
          <table:table-cell office:value-type="float" office:value="35.3109064" calcext:value-type="float">
            <text:p>35.3109064</text:p>
          </table:table-cell>
          <table:table-cell office:value-type="float" office:value="-84.5674326" calcext:value-type="float">
            <text:p>-84.567432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95578" calcext:value-type="float">
            <text:p>1295578</text:p>
          </table:table-cell>
          <table:table-cell office:value-type="string" calcext:value-type="string">
            <text:p>New Hopew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4024W</text:p>
          </table:table-cell>
          <table:table-cell office:value-type="float" office:value="35.4503506" calcext:value-type="float">
            <text:p>35.4503506</text:p>
          </table:table-cell>
          <table:table-cell office:value-type="float" office:value="-84.6732717" calcext:value-type="float">
            <text:p>-84.673271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08" calcext:value-type="float">
            <text:p>1329008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43514W</text:p>
          </table:table-cell>
          <table:table-cell office:value-type="float" office:value="35.2897953" calcext:value-type="float">
            <text:p>35.2897953</text:p>
          </table:table-cell>
          <table:table-cell office:value-type="float" office:value="-84.5871556" calcext:value-type="float">
            <text:p>-84.587155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1" calcext:value-type="float">
            <text:p>1329011</text:p>
          </table:table-cell>
          <table:table-cell office:value-type="string" calcext:value-type="string">
            <text:p>New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43534W</text:p>
          </table:table-cell>
          <table:table-cell office:value-type="float" office:value="35.3472954" calcext:value-type="float">
            <text:p>35.3472954</text:p>
          </table:table-cell>
          <table:table-cell office:value-type="float" office:value="-84.5927117" calcext:value-type="float">
            <text:p>-84.592711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164" calcext:value-type="float">
            <text:p>1316164</text:p>
          </table:table-cell>
          <table:table-cell office:value-type="string" calcext:value-type="string">
            <text:p>Niot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50N</text:p>
          </table:table-cell>
          <table:table-cell office:value-type="string" calcext:value-type="string">
            <text:p>0843258W</text:p>
          </table:table-cell>
          <table:table-cell office:value-type="float" office:value="35.5139627" calcext:value-type="float">
            <text:p>35.5139627</text:p>
          </table:table-cell>
          <table:table-cell office:value-type="float" office:value="-84.5493766" calcext:value-type="float">
            <text:p>-84.549376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20147" calcext:value-type="float">
            <text:p>1320147</text:p>
          </table:table-cell>
          <table:table-cell office:value-type="string" calcext:value-type="string">
            <text:p>North Athen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43601W</text:p>
          </table:table-cell>
          <table:table-cell office:value-type="float" office:value="35.4575733" calcext:value-type="float">
            <text:p>35.4575733</text:p>
          </table:table-cell>
          <table:table-cell office:value-type="float" office:value="-84.6002125" calcext:value-type="float">
            <text:p>-84.600212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807" calcext:value-type="float">
            <text:p>1640807</text:p>
          </table:table-cell>
          <table:table-cell office:value-type="string" calcext:value-type="string">
            <text:p>North Etowa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43129W</text:p>
          </table:table-cell>
          <table:table-cell office:value-type="float" office:value="35.3311843" calcext:value-type="float">
            <text:p>35.3311843</text:p>
          </table:table-cell>
          <table:table-cell office:value-type="float" office:value="-84.5246529" calcext:value-type="float">
            <text:p>-84.524652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6085" calcext:value-type="float">
            <text:p>1296085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44350W</text:p>
          </table:table-cell>
          <table:table-cell office:value-type="float" office:value="35.427017" calcext:value-type="float">
            <text:p>35.427017</text:p>
          </table:table-cell>
          <table:table-cell office:value-type="float" office:value="-84.7304968" calcext:value-type="float">
            <text:p>-84.730496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296090" calcext:value-type="float">
            <text:p>1296090</text:p>
          </table:table-cell>
          <table:table-cell office:value-type="string" calcext:value-type="string">
            <text:p>Oa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43414W</text:p>
          </table:table-cell>
          <table:table-cell office:value-type="float" office:value="35.582018" calcext:value-type="float">
            <text:p>35.582018</text:p>
          </table:table-cell>
          <table:table-cell office:value-type="float" office:value="-84.5704892" calcext:value-type="float">
            <text:p>-84.5704892</text:p>
          </table:table-cell>
          <table:table-cell table:number-columns-repeated="4"/>
          <table:table-cell office:value-type="float" office:value="341" calcext:value-type="float">
            <text:p>341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58" calcext:value-type="float">
            <text:p>1329058</text:p>
          </table:table-cell>
          <table:table-cell office:value-type="string" calcext:value-type="string">
            <text:p>Old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43446W</text:p>
          </table:table-cell>
          <table:table-cell office:value-type="float" office:value="35.2739619" calcext:value-type="float">
            <text:p>35.2739619</text:p>
          </table:table-cell>
          <table:table-cell office:value-type="float" office:value="-84.5793774" calcext:value-type="float">
            <text:p>-84.579377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62" calcext:value-type="float">
            <text:p>1296862</text:p>
          </table:table-cell>
          <table:table-cell office:value-type="string" calcext:value-type="string">
            <text:p>Park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43643W</text:p>
          </table:table-cell>
          <table:table-cell office:value-type="float" office:value="35.4564622" calcext:value-type="float">
            <text:p>35.4564622</text:p>
          </table:table-cell>
          <table:table-cell office:value-type="float" office:value="-84.6118797" calcext:value-type="float">
            <text:p>-84.611879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27" calcext:value-type="float">
            <text:p>1297527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3714W</text:p>
          </table:table-cell>
          <table:table-cell office:value-type="float" office:value="35.5831288" calcext:value-type="float">
            <text:p>35.5831288</text:p>
          </table:table-cell>
          <table:table-cell office:value-type="float" office:value="-84.6204917" calcext:value-type="float">
            <text:p>-84.6204917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57" calcext:value-type="float">
            <text:p>1307557</text:p>
          </table:table-cell>
          <table:table-cell office:value-type="string" calcext:value-type="string">
            <text:p>Pine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12N</text:p>
          </table:table-cell>
          <table:table-cell office:value-type="string" calcext:value-type="string">
            <text:p>0843716W</text:p>
          </table:table-cell>
          <table:table-cell office:value-type="float" office:value="35.5867398" calcext:value-type="float">
            <text:p>35.5867398</text:p>
          </table:table-cell>
          <table:table-cell office:value-type="float" office:value="-84.6210472" calcext:value-type="float">
            <text:p>-84.621047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956327" calcext:value-type="float">
            <text:p>1956327</text:p>
          </table:table-cell>
          <table:table-cell office:value-type="string" calcext:value-type="string">
            <text:p>Piney Grov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43605W</text:p>
          </table:table-cell>
          <table:table-cell office:value-type="float" office:value="35.3614621" calcext:value-type="float">
            <text:p>35.3614621</text:p>
          </table:table-cell>
          <table:table-cell office:value-type="float" office:value="-84.6013232" calcext:value-type="float">
            <text:p>-84.6013232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820" calcext:value-type="float">
            <text:p>1297820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09N</text:p>
          </table:table-cell>
          <table:table-cell office:value-type="string" calcext:value-type="string">
            <text:p>0843153W</text:p>
          </table:table-cell>
          <table:table-cell office:value-type="float" office:value="35.5859072" calcext:value-type="float">
            <text:p>35.5859072</text:p>
          </table:table-cell>
          <table:table-cell office:value-type="float" office:value="-84.5313206" calcext:value-type="float">
            <text:p>-84.531320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78" calcext:value-type="float">
            <text:p>1639478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36N</text:p>
          </table:table-cell>
          <table:table-cell office:value-type="string" calcext:value-type="string">
            <text:p>0843028W</text:p>
          </table:table-cell>
          <table:table-cell office:value-type="float" office:value="35.3267399" calcext:value-type="float">
            <text:p>35.3267399</text:p>
          </table:table-cell>
          <table:table-cell office:value-type="float" office:value="-84.5077077" calcext:value-type="float">
            <text:p>-84.507707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48" calcext:value-type="float">
            <text:p>1320148</text:p>
          </table:table-cell>
          <table:table-cell office:value-type="string" calcext:value-type="string">
            <text:p>Pond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2N</text:p>
          </table:table-cell>
          <table:table-cell office:value-type="string" calcext:value-type="string">
            <text:p>0843700W</text:p>
          </table:table-cell>
          <table:table-cell office:value-type="float" office:value="35.5506288" calcext:value-type="float">
            <text:p>35.5506288</text:p>
          </table:table-cell>
          <table:table-cell office:value-type="float" office:value="-84.6166025" calcext:value-type="float">
            <text:p>-84.6166025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7558" calcext:value-type="float">
            <text:p>1307558</text:p>
          </table:table-cell>
          <table:table-cell office:value-type="string" calcext:value-type="string">
            <text:p>Pon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3N</text:p>
          </table:table-cell>
          <table:table-cell office:value-type="string" calcext:value-type="string">
            <text:p>0843658W</text:p>
          </table:table-cell>
          <table:table-cell office:value-type="float" office:value="35.5509065" calcext:value-type="float">
            <text:p>35.5509065</text:p>
          </table:table-cell>
          <table:table-cell office:value-type="float" office:value="-84.6160469" calcext:value-type="float">
            <text:p>-84.6160469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9059" calcext:value-type="float">
            <text:p>1299059</text:p>
          </table:table-cell>
          <table:table-cell office:value-type="string" calcext:value-type="string">
            <text:p>Red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34N</text:p>
          </table:table-cell>
          <table:table-cell office:value-type="string" calcext:value-type="string">
            <text:p>0843504W</text:p>
          </table:table-cell>
          <table:table-cell office:value-type="float" office:value="35.4261845" calcext:value-type="float">
            <text:p>35.4261845</text:p>
          </table:table-cell>
          <table:table-cell office:value-type="float" office:value="-84.5843781" calcext:value-type="float">
            <text:p>-84.584378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010" calcext:value-type="float">
            <text:p>1648010</text:p>
          </table:table-cell>
          <table:table-cell office:value-type="string" calcext:value-type="string">
            <text:p>Ricevill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44148W</text:p>
          </table:table-cell>
          <table:table-cell office:value-type="float" office:value="35.3792396" calcext:value-type="float">
            <text:p>35.3792396</text:p>
          </table:table-cell>
          <table:table-cell office:value-type="float" office:value="-84.6966057" calcext:value-type="float">
            <text:p>-84.696605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299834" calcext:value-type="float">
            <text:p>1299834</text:p>
          </table:table-cell>
          <table:table-cell office:value-type="string" calcext:value-type="string">
            <text:p>Rock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458N</text:p>
          </table:table-cell>
          <table:table-cell office:value-type="string" calcext:value-type="string">
            <text:p>0843558W</text:p>
          </table:table-cell>
          <table:table-cell office:value-type="float" office:value="35.5828511" calcext:value-type="float">
            <text:p>35.5828511</text:p>
          </table:table-cell>
          <table:table-cell office:value-type="float" office:value="-84.5993795" calcext:value-type="float">
            <text:p>-84.599379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15" calcext:value-type="float">
            <text:p>1299915</text:p>
          </table:table-cell>
          <table:table-cell office:value-type="string" calcext:value-type="string">
            <text:p>Rocky Mou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43841W</text:p>
          </table:table-cell>
          <table:table-cell office:value-type="float" office:value="35.4411841" calcext:value-type="float">
            <text:p>35.4411841</text:p>
          </table:table-cell>
          <table:table-cell office:value-type="float" office:value="-84.6446591" calcext:value-type="float">
            <text:p>-84.644659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15" calcext:value-type="float">
            <text:p>1647815</text:p>
          </table:table-cell>
          <table:table-cell office:value-type="string" calcext:value-type="string">
            <text:p>Roger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44114W</text:p>
          </table:table-cell>
          <table:table-cell office:value-type="float" office:value="35.5028505" calcext:value-type="float">
            <text:p>35.5028505</text:p>
          </table:table-cell>
          <table:table-cell office:value-type="float" office:value="-84.6871618" calcext:value-type="float">
            <text:p>-84.687161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7" calcext:value-type="float">
            <text:p>1307567</text:p>
          </table:table-cell>
          <table:table-cell office:value-type="string" calcext:value-type="string">
            <text:p>Rose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43810W</text:p>
          </table:table-cell>
          <table:table-cell office:value-type="float" office:value="35.3975731" calcext:value-type="float">
            <text:p>35.3975731</text:p>
          </table:table-cell>
          <table:table-cell office:value-type="float" office:value="-84.6360473" calcext:value-type="float">
            <text:p>-84.636047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0506" calcext:value-type="float">
            <text:p>1300506</text:p>
          </table:table-cell>
          <table:table-cell office:value-type="string" calcext:value-type="string">
            <text:p>Saint Pau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43527W</text:p>
          </table:table-cell>
          <table:table-cell office:value-type="float" office:value="35.440629" calcext:value-type="float">
            <text:p>35.440629</text:p>
          </table:table-cell>
          <table:table-cell office:value-type="float" office:value="-84.5907674" calcext:value-type="float">
            <text:p>-84.590767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82" calcext:value-type="float">
            <text:p>1642282</text:p>
          </table:table-cell>
          <table:table-cell office:value-type="string" calcext:value-type="string">
            <text:p>Saint Paul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43148W</text:p>
          </table:table-cell>
          <table:table-cell office:value-type="float" office:value="35.3247954" calcext:value-type="float">
            <text:p>35.3247954</text:p>
          </table:table-cell>
          <table:table-cell office:value-type="float" office:value="-84.5299309" calcext:value-type="float">
            <text:p>-84.529930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0778" calcext:value-type="float">
            <text:p>1300778</text:p>
          </table:table-cell>
          <table:table-cell office:value-type="string" calcext:value-type="string">
            <text:p>Sanfor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44337W</text:p>
          </table:table-cell>
          <table:table-cell office:value-type="float" office:value="35.3456285" calcext:value-type="float">
            <text:p>35.3456285</text:p>
          </table:table-cell>
          <table:table-cell office:value-type="float" office:value="-84.7268846" calcext:value-type="float">
            <text:p>-84.726884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119" calcext:value-type="float">
            <text:p>1301119</text:p>
          </table:table-cell>
          <table:table-cell office:value-type="string" calcext:value-type="string">
            <text:p>Sewe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29N</text:p>
          </table:table-cell>
          <table:table-cell office:value-type="string" calcext:value-type="string">
            <text:p>0843922W</text:p>
          </table:table-cell>
          <table:table-cell office:value-type="float" office:value="35.5914617" calcext:value-type="float">
            <text:p>35.5914617</text:p>
          </table:table-cell>
          <table:table-cell office:value-type="float" office:value="-84.656049" calcext:value-type="float">
            <text:p>-84.65604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72" calcext:value-type="float">
            <text:p>1307572</text:p>
          </table:table-cell>
          <table:table-cell office:value-type="string" calcext:value-type="string">
            <text:p>Shelton Memoria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15N</text:p>
          </table:table-cell>
          <table:table-cell office:value-type="string" calcext:value-type="string">
            <text:p>0844917W</text:p>
          </table:table-cell>
          <table:table-cell office:value-type="float" office:value="35.3375724" calcext:value-type="float">
            <text:p>35.3375724</text:p>
          </table:table-cell>
          <table:table-cell office:value-type="float" office:value="-84.8213331" calcext:value-type="float">
            <text:p>-84.821333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3607" calcext:value-type="float">
            <text:p>1303607</text:p>
          </table:table-cell>
          <table:table-cell office:value-type="string" calcext:value-type="string">
            <text:p>Short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44819W</text:p>
          </table:table-cell>
          <table:table-cell office:value-type="float" office:value="35.4206277" calcext:value-type="float">
            <text:p>35.4206277</text:p>
          </table:table-cell>
          <table:table-cell office:value-type="float" office:value="-84.8052222" calcext:value-type="float">
            <text:p>-84.805222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73" calcext:value-type="float">
            <text:p>1307573</text:p>
          </table:table-cell>
          <table:table-cell office:value-type="string" calcext:value-type="string">
            <text:p>Simon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43354W</text:p>
          </table:table-cell>
          <table:table-cell office:value-type="float" office:value="35.4389624" calcext:value-type="float">
            <text:p>35.4389624</text:p>
          </table:table-cell>
          <table:table-cell office:value-type="float" office:value="-84.5649328" calcext:value-type="float">
            <text:p>-84.564932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74" calcext:value-type="float">
            <text:p>1307574</text:p>
          </table:table-cell>
          <table:table-cell office:value-type="string" calcext:value-type="string">
            <text:p>Slack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3238W</text:p>
          </table:table-cell>
          <table:table-cell office:value-type="float" office:value="35.4453515" calcext:value-type="float">
            <text:p>35.4453515</text:p>
          </table:table-cell>
          <table:table-cell office:value-type="float" office:value="-84.5438206" calcext:value-type="float">
            <text:p>-84.5438206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76" calcext:value-type="float">
            <text:p>1307576</text:p>
          </table:table-cell>
          <table:table-cell office:value-type="string" calcext:value-type="string">
            <text:p>South 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43804W</text:p>
          </table:table-cell>
          <table:table-cell office:value-type="float" office:value="35.3647953" calcext:value-type="float">
            <text:p>35.3647953</text:p>
          </table:table-cell>
          <table:table-cell office:value-type="float" office:value="-84.6343803" calcext:value-type="float">
            <text:p>-84.6343803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78" calcext:value-type="float">
            <text:p>1307578</text:p>
          </table:table-cell>
          <table:table-cell office:value-type="string" calcext:value-type="string">
            <text:p>Spr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44350W</text:p>
          </table:table-cell>
          <table:table-cell office:value-type="float" office:value="35.4153504" calcext:value-type="float">
            <text:p>35.4153504</text:p>
          </table:table-cell>
          <table:table-cell office:value-type="float" office:value="-84.7304967" calcext:value-type="float">
            <text:p>-84.730496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2282" calcext:value-type="float">
            <text:p>1272282</text:p>
          </table:table-cell>
          <table:table-cell office:value-type="string" calcext:value-type="string">
            <text:p>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43610W</text:p>
          </table:table-cell>
          <table:table-cell office:value-type="float" office:value="35.4500733" calcext:value-type="float">
            <text:p>35.4500733</text:p>
          </table:table-cell>
          <table:table-cell office:value-type="float" office:value="-84.6027126" calcext:value-type="float">
            <text:p>-84.602712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956214" calcext:value-type="float">
            <text:p>1956214</text:p>
          </table:table-cell>
          <table:table-cell office:value-type="string" calcext:value-type="string">
            <text:p>Tranquilit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44018W</text:p>
          </table:table-cell>
          <table:table-cell office:value-type="float" office:value="35.5570171" calcext:value-type="float">
            <text:p>35.5570171</text:p>
          </table:table-cell>
          <table:table-cell office:value-type="float" office:value="-84.6716054" calcext:value-type="float">
            <text:p>-84.6716054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954138" calcext:value-type="float">
            <text:p>1954138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43537W</text:p>
          </table:table-cell>
          <table:table-cell office:value-type="float" office:value="35.4447956" calcext:value-type="float">
            <text:p>35.4447956</text:p>
          </table:table-cell>
          <table:table-cell office:value-type="float" office:value="-84.5935454" calcext:value-type="float">
            <text:p>-84.593545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192" calcext:value-type="float">
            <text:p>1273192</text:p>
          </table:table-cell>
          <table:table-cell office:value-type="string" calcext:value-type="string">
            <text:p>Union Chape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44133W</text:p>
          </table:table-cell>
          <table:table-cell office:value-type="float" office:value="35.4345172" calcext:value-type="float">
            <text:p>35.4345172</text:p>
          </table:table-cell>
          <table:table-cell office:value-type="float" office:value="-84.6924393" calcext:value-type="float">
            <text:p>-84.692439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0151" calcext:value-type="float">
            <text:p>1320151</text:p>
          </table:table-cell>
          <table:table-cell office:value-type="string" calcext:value-type="string">
            <text:p>Union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549N</text:p>
          </table:table-cell>
          <table:table-cell office:value-type="string" calcext:value-type="string">
            <text:p>0843418W</text:p>
          </table:table-cell>
          <table:table-cell office:value-type="float" office:value="35.597018" calcext:value-type="float">
            <text:p>35.597018</text:p>
          </table:table-cell>
          <table:table-cell office:value-type="float" office:value="-84.5716005" calcext:value-type="float">
            <text:p>-84.571600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4250" calcext:value-type="float">
            <text:p>1304250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47N</text:p>
          </table:table-cell>
          <table:table-cell office:value-type="string" calcext:value-type="string">
            <text:p>0843525W</text:p>
          </table:table-cell>
          <table:table-cell office:value-type="float" office:value="35.4131289" calcext:value-type="float">
            <text:p>35.4131289</text:p>
          </table:table-cell>
          <table:table-cell office:value-type="float" office:value="-84.5902118" calcext:value-type="float">
            <text:p>-84.590211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56" calcext:value-type="float">
            <text:p>1304256</text:p>
          </table:table-cell>
          <table:table-cell office:value-type="string" calcext:value-type="string">
            <text:p>Union McMin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307N</text:p>
          </table:table-cell>
          <table:table-cell office:value-type="string" calcext:value-type="string">
            <text:p>0843355W</text:p>
          </table:table-cell>
          <table:table-cell office:value-type="float" office:value="35.5520181" calcext:value-type="float">
            <text:p>35.5520181</text:p>
          </table:table-cell>
          <table:table-cell office:value-type="float" office:value="-84.565211" calcext:value-type="float">
            <text:p>-84.56521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64" calcext:value-type="float">
            <text:p>1273264</text:p>
          </table:table-cell>
          <table:table-cell office:value-type="string" calcext:value-type="string">
            <text:p>Unite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43449W</text:p>
          </table:table-cell>
          <table:table-cell office:value-type="float" office:value="35.430629" calcext:value-type="float">
            <text:p>35.430629</text:p>
          </table:table-cell>
          <table:table-cell office:value-type="float" office:value="-84.5802113" calcext:value-type="float">
            <text:p>-84.580211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17" calcext:value-type="float">
            <text:p>1647817</text:p>
          </table:table-cell>
          <table:table-cell office:value-type="string" calcext:value-type="string">
            <text:p>Unity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43419W</text:p>
          </table:table-cell>
          <table:table-cell office:value-type="float" office:value="35.3889622" calcext:value-type="float">
            <text:p>35.3889622</text:p>
          </table:table-cell>
          <table:table-cell office:value-type="float" office:value="-84.5718774" calcext:value-type="float">
            <text:p>-84.571877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284" calcext:value-type="float">
            <text:p>1304284</text:p>
          </table:table-cell>
          <table:table-cell office:value-type="string" calcext:value-type="string">
            <text:p>Valley Roa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256N</text:p>
          </table:table-cell>
          <table:table-cell office:value-type="string" calcext:value-type="string">
            <text:p>0844025W</text:p>
          </table:table-cell>
          <table:table-cell office:value-type="float" office:value="35.5489616" calcext:value-type="float">
            <text:p>35.5489616</text:p>
          </table:table-cell>
          <table:table-cell office:value-type="float" office:value="-84.6735499" calcext:value-type="float">
            <text:p>-84.673549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286" calcext:value-type="float">
            <text:p>1304286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43351W</text:p>
          </table:table-cell>
          <table:table-cell office:value-type="float" office:value="35.4775736" calcext:value-type="float">
            <text:p>35.4775736</text:p>
          </table:table-cell>
          <table:table-cell office:value-type="float" office:value="-84.5640995" calcext:value-type="float">
            <text:p>-84.564099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81" calcext:value-type="float">
            <text:p>1307581</text:p>
          </table:table-cell>
          <table:table-cell office:value-type="string" calcext:value-type="string">
            <text:p>Walnut Gro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44327W</text:p>
          </table:table-cell>
          <table:table-cell office:value-type="float" office:value="35.3756284" calcext:value-type="float">
            <text:p>35.3756284</text:p>
          </table:table-cell>
          <table:table-cell office:value-type="float" office:value="-84.7241071" calcext:value-type="float">
            <text:p>-84.724107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86" calcext:value-type="float">
            <text:p>1642286</text:p>
          </table:table-cell>
          <table:table-cell office:value-type="string" calcext:value-type="string">
            <text:p>Wesley Memori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43139W</text:p>
          </table:table-cell>
          <table:table-cell office:value-type="float" office:value="35.3217399" calcext:value-type="float">
            <text:p>35.3217399</text:p>
          </table:table-cell>
          <table:table-cell office:value-type="float" office:value="-84.5274308" calcext:value-type="float">
            <text:p>-84.527430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87" calcext:value-type="float">
            <text:p>1642287</text:p>
          </table:table-cell>
          <table:table-cell office:value-type="string" calcext:value-type="string">
            <text:p>Wesleyann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43335W</text:p>
          </table:table-cell>
          <table:table-cell office:value-type="float" office:value="35.36174" calcext:value-type="float">
            <text:p>35.36174</text:p>
          </table:table-cell>
          <table:table-cell office:value-type="float" office:value="-84.5596546" calcext:value-type="float">
            <text:p>-84.5596546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462" calcext:value-type="float">
            <text:p>1304462</text:p>
          </table:table-cell>
          <table:table-cell office:value-type="string" calcext:value-type="string">
            <text:p>West E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43616W</text:p>
          </table:table-cell>
          <table:table-cell office:value-type="float" office:value="35.4461844" calcext:value-type="float">
            <text:p>35.4461844</text:p>
          </table:table-cell>
          <table:table-cell office:value-type="float" office:value="-84.6043792" calcext:value-type="float">
            <text:p>-84.604379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98" calcext:value-type="float">
            <text:p>1304498</text:p>
          </table:table-cell>
          <table:table-cell office:value-type="string" calcext:value-type="string">
            <text:p>West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0N</text:p>
          </table:table-cell>
          <table:table-cell office:value-type="string" calcext:value-type="string">
            <text:p>0843825W</text:p>
          </table:table-cell>
          <table:table-cell office:value-type="float" office:value="35.4306287" calcext:value-type="float">
            <text:p>35.4306287</text:p>
          </table:table-cell>
          <table:table-cell office:value-type="float" office:value="-84.6402144" calcext:value-type="float">
            <text:p>-84.640214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88" calcext:value-type="float">
            <text:p>1304588</text:p>
          </table:table-cell>
          <table:table-cell office:value-type="string" calcext:value-type="string">
            <text:p>Wild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43216W</text:p>
          </table:table-cell>
          <table:table-cell office:value-type="float" office:value="35.4234069" calcext:value-type="float">
            <text:p>35.4234069</text:p>
          </table:table-cell>
          <table:table-cell office:value-type="float" office:value="-84.5377092" calcext:value-type="float">
            <text:p>-84.537709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88" calcext:value-type="float">
            <text:p>1642288</text:p>
          </table:table-cell>
          <table:table-cell office:value-type="string" calcext:value-type="string">
            <text:p>Zion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43107W</text:p>
          </table:table-cell>
          <table:table-cell office:value-type="float" office:value="35.3981292" calcext:value-type="float">
            <text:p>35.3981292</text:p>
          </table:table-cell>
          <table:table-cell office:value-type="float" office:value="-84.5185415" calcext:value-type="float">
            <text:p>-84.518541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403124" calcext:value-type="float">
            <text:p>2403124</text:p>
          </table:table-cell>
          <table:table-cell office:value-type="string" calcext:value-type="string">
            <text:p>City of Athens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43616W</text:p>
          </table:table-cell>
          <table:table-cell office:value-type="float" office:value="35.4573622" calcext:value-type="float">
            <text:p>35.4573622</text:p>
          </table:table-cell>
          <table:table-cell office:value-type="float" office:value="-84.6044729" calcext:value-type="float">
            <text:p>-84.6044729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3572" calcext:value-type="float">
            <text:p>2403572</text:p>
          </table:table-cell>
          <table:table-cell office:value-type="string" calcext:value-type="string">
            <text:p>City of Etowah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43142W</text:p>
          </table:table-cell>
          <table:table-cell office:value-type="float" office:value="35.338144" calcext:value-type="float">
            <text:p>35.338144</text:p>
          </table:table-cell>
          <table:table-cell office:value-type="float" office:value="-84.5281983" calcext:value-type="float">
            <text:p>-84.528198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382" calcext:value-type="float">
            <text:p>2404382</text:p>
          </table:table-cell>
          <table:table-cell office:value-type="string" calcext:value-type="string">
            <text:p>City of Niot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102N</text:p>
          </table:table-cell>
          <table:table-cell office:value-type="string" calcext:value-type="string">
            <text:p>0843259W</text:p>
          </table:table-cell>
          <table:table-cell office:value-type="float" office:value="35.517167" calcext:value-type="float">
            <text:p>35.517167</text:p>
          </table:table-cell>
          <table:table-cell office:value-type="float" office:value="-84.5498532" calcext:value-type="float">
            <text:p>-84.549853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9" calcext:value-type="float">
            <text:p>2464259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44436W</text:p>
          </table:table-cell>
          <table:table-cell office:value-type="float" office:value="35.4321848" calcext:value-type="float">
            <text:p>35.4321848</text:p>
          </table:table-cell>
          <table:table-cell office:value-type="float" office:value="-84.7432353" calcext:value-type="float">
            <text:p>-84.7432353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7" calcext:value-type="float">
            <text:p>2463947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250N</text:p>
          </table:table-cell>
          <table:table-cell office:value-type="string" calcext:value-type="string">
            <text:p>0843542W</text:p>
          </table:table-cell>
          <table:table-cell office:value-type="float" office:value="35.5473378" calcext:value-type="float">
            <text:p>35.5473378</text:p>
          </table:table-cell>
          <table:table-cell office:value-type="float" office:value="-84.5948959" calcext:value-type="float">
            <text:p>-84.594895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1" calcext:value-type="float">
            <text:p>2464171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42940W</text:p>
          </table:table-cell>
          <table:table-cell office:value-type="float" office:value="35.4078756" calcext:value-type="float">
            <text:p>35.4078756</text:p>
          </table:table-cell>
          <table:table-cell office:value-type="float" office:value="-84.4945574" calcext:value-type="float">
            <text:p>-84.494557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2" calcext:value-type="float">
            <text:p>2464062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43447W</text:p>
          </table:table-cell>
          <table:table-cell office:value-type="float" office:value="35.3204089" calcext:value-type="float">
            <text:p>35.3204089</text:p>
          </table:table-cell>
          <table:table-cell office:value-type="float" office:value="-84.5796559" calcext:value-type="float">
            <text:p>-84.579655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9" calcext:value-type="float">
            <text:p>2464469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44147W</text:p>
          </table:table-cell>
          <table:table-cell office:value-type="float" office:value="35.3589181" calcext:value-type="float">
            <text:p>35.3589181</text:p>
          </table:table-cell>
          <table:table-cell office:value-type="float" office:value="-84.6965227" calcext:value-type="float">
            <text:p>-84.6965227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73" calcext:value-type="float">
            <text:p>1639773</text:p>
          </table:table-cell>
          <table:table-cell office:value-type="string" calcext:value-type="string">
            <text:p>McMin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29N</text:p>
          </table:table-cell>
          <table:table-cell office:value-type="string" calcext:value-type="string">
            <text:p>0843703W</text:p>
          </table:table-cell>
          <table:table-cell office:value-type="float" office:value="35.4247445" calcext:value-type="float">
            <text:p>35.4247445</text:p>
          </table:table-cell>
          <table:table-cell office:value-type="float" office:value="-84.6174749" calcext:value-type="float">
            <text:p>-84.617474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5362" calcext:value-type="float">
            <text:p>2405362</text:p>
          </table:table-cell>
          <table:table-cell office:value-type="string" calcext:value-type="string">
            <text:p>Town of Calhou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44450W</text:p>
          </table:table-cell>
          <table:table-cell office:value-type="float" office:value="35.2994006" calcext:value-type="float">
            <text:p>35.2994006</text:p>
          </table:table-cell>
          <table:table-cell office:value-type="float" office:value="-84.7473259" calcext:value-type="float">
            <text:p>-84.747325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451" calcext:value-type="float">
            <text:p>2406451</text:p>
          </table:table-cell>
          <table:table-cell office:value-type="string" calcext:value-type="string">
            <text:p>Town of Englewoo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42918W</text:p>
          </table:table-cell>
          <table:table-cell office:value-type="float" office:value="35.4228526" calcext:value-type="float">
            <text:p>35.4228526</text:p>
          </table:table-cell>
          <table:table-cell office:value-type="float" office:value="-84.4882735" calcext:value-type="float">
            <text:p>-84.488273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73771" calcext:value-type="float">
            <text:p>1273771</text:p>
          </table:table-cell>
          <table:table-cell office:value-type="string" calcext:value-type="string">
            <text:p>Ward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44256W</text:p>
          </table:table-cell>
          <table:table-cell office:value-type="float" office:value="35.4600725" calcext:value-type="float">
            <text:p>35.4600725</text:p>
          </table:table-cell>
          <table:table-cell office:value-type="float" office:value="-84.7154963" calcext:value-type="float">
            <text:p>-84.715496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783" calcext:value-type="float">
            <text:p>1301783</text:p>
          </table:table-cell>
          <table:table-cell office:value-type="string" calcext:value-type="string">
            <text:p>Chilohowee Rod and Gun Club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43731W</text:p>
          </table:table-cell>
          <table:table-cell office:value-type="float" office:value="35.3789185" calcext:value-type="float">
            <text:p>35.3789185</text:p>
          </table:table-cell>
          <table:table-cell office:value-type="float" office:value="-84.6253818" calcext:value-type="float">
            <text:p>-84.625381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0195" calcext:value-type="float">
            <text:p>1640195</text:p>
          </table:table-cell>
          <table:table-cell office:value-type="string" calcext:value-type="string">
            <text:p>L and N Reservoi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43050W</text:p>
          </table:table-cell>
          <table:table-cell office:value-type="float" office:value="35.3403511" calcext:value-type="float">
            <text:p>35.3403511</text:p>
          </table:table-cell>
          <table:table-cell office:value-type="float" office:value="-84.5138191" calcext:value-type="float">
            <text:p>-84.5138191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2" calcext:value-type="float">
            <text:p>1301922</text:p>
          </table:table-cell>
          <table:table-cell office:value-type="string" calcext:value-type="string">
            <text:p>Sweetwater Creek Watershed Dam Number One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348N</text:p>
          </table:table-cell>
          <table:table-cell office:value-type="string" calcext:value-type="string">
            <text:p>0842954W</text:p>
          </table:table-cell>
          <table:table-cell office:value-type="float" office:value="35.5634075" calcext:value-type="float">
            <text:p>35.5634075</text:p>
          </table:table-cell>
          <table:table-cell office:value-type="float" office:value="-84.4982632" calcext:value-type="float">
            <text:p>-84.498263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924" calcext:value-type="float">
            <text:p>1301924</text:p>
          </table:table-cell>
          <table:table-cell office:value-type="string" calcext:value-type="string">
            <text:p>Sweetwater Creek Watershed Dam Number Sixteen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43030W</text:p>
          </table:table-cell>
          <table:table-cell office:value-type="float" office:value="35.5667408" calcext:value-type="float">
            <text:p>35.5667408</text:p>
          </table:table-cell>
          <table:table-cell office:value-type="float" office:value="-84.5082637" calcext:value-type="float">
            <text:p>-84.508263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797" calcext:value-type="float">
            <text:p>1301797</text:p>
          </table:table-cell>
          <table:table-cell office:value-type="string" calcext:value-type="string">
            <text:p>William Browder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43800W</text:p>
          </table:table-cell>
          <table:table-cell office:value-type="float" office:value="35.3934064" calcext:value-type="float">
            <text:p>35.3934064</text:p>
          </table:table-cell>
          <table:table-cell office:value-type="float" office:value="-84.6332693" calcext:value-type="float">
            <text:p>-84.6332693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458" calcext:value-type="float">
            <text:p>1277458</text:p>
          </table:table-cell>
          <table:table-cell office:value-type="string" calcext:value-type="string">
            <text:p>Bill Jack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42828W</text:p>
          </table:table-cell>
          <table:table-cell office:value-type="float" office:value="35.3817407" calcext:value-type="float">
            <text:p>35.3817407</text:p>
          </table:table-cell>
          <table:table-cell office:value-type="float" office:value="-84.4743727" calcext:value-type="float">
            <text:p>-84.4743727</text:p>
          </table:table-cell>
          <table:table-cell table:number-columns-repeated="4"/>
          <table:table-cell office:value-type="float" office:value="328" calcext:value-type="float">
            <text:p>328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27" calcext:value-type="float">
            <text:p>1640627</text:p>
          </table:table-cell>
          <table:table-cell office:value-type="string" calcext:value-type="string">
            <text:p>Cartwrigh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42927W</text:p>
          </table:table-cell>
          <table:table-cell office:value-type="float" office:value="35.3659069" calcext:value-type="float">
            <text:p>35.3659069</text:p>
          </table:table-cell>
          <table:table-cell office:value-type="float" office:value="-84.4907624" calcext:value-type="float">
            <text:p>-84.4907624</text:p>
          </table:table-cell>
          <table:table-cell table:number-columns-repeated="4"/>
          <table:table-cell office:value-type="float" office:value="355" calcext:value-type="float">
            <text:p>355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2834" calcext:value-type="float">
            <text:p>1292834</text:p>
          </table:table-cell>
          <table:table-cell office:value-type="string" calcext:value-type="string">
            <text:p>Marti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42733W</text:p>
          </table:table-cell>
          <table:table-cell office:value-type="float" office:value="35.3897965" calcext:value-type="float">
            <text:p>35.3897965</text:p>
          </table:table-cell>
          <table:table-cell office:value-type="float" office:value="-84.4590943" calcext:value-type="float">
            <text:p>-84.459094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25" calcext:value-type="float">
            <text:p>1639525</text:p>
          </table:table-cell>
          <table:table-cell office:value-type="string" calcext:value-type="string">
            <text:p>Prospect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42506W</text:p>
          </table:table-cell>
          <table:table-cell office:value-type="float" office:value="35.3625749" calcext:value-type="float">
            <text:p>35.3625749</text:p>
          </table:table-cell>
          <table:table-cell office:value-type="float" office:value="-84.4182592" calcext:value-type="float">
            <text:p>-84.418259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707" calcext:value-type="float">
            <text:p>1276707</text:p>
          </table:table-cell>
          <table:table-cell office:value-type="string" calcext:value-type="string">
            <text:p>Beaver Branch</text:p>
          </table:table-cell>
          <table:table-cell office:value-type="string" calcext:value-type="string">
            <text:p>Gut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42935W</text:p>
          </table:table-cell>
          <table:table-cell office:value-type="float" office:value="35.4647964" calcext:value-type="float">
            <text:p>35.4647964</text:p>
          </table:table-cell>
          <table:table-cell office:value-type="float" office:value="-84.4929847" calcext:value-type="float">
            <text:p>-84.492984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79" calcext:value-type="float">
            <text:p>1284579</text:p>
          </table:table-cell>
          <table:table-cell office:value-type="string" calcext:value-type="string">
            <text:p>Foree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633N</text:p>
          </table:table-cell>
          <table:table-cell office:value-type="string" calcext:value-type="string">
            <text:p>0843541W</text:p>
          </table:table-cell>
          <table:table-cell office:value-type="float" office:value="35.4425733" calcext:value-type="float">
            <text:p>35.4425733</text:p>
          </table:table-cell>
          <table:table-cell office:value-type="float" office:value="-84.5946565" calcext:value-type="float">
            <text:p>-84.594656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33" calcext:value-type="float">
            <text:p>1283833</text:p>
          </table:table-cell>
          <table:table-cell office:value-type="string" calcext:value-type="string">
            <text:p>Starr Regional Medical Center - Athens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43626W</text:p>
          </table:table-cell>
          <table:table-cell office:value-type="float" office:value="35.4409722" calcext:value-type="float">
            <text:p>35.4409722</text:p>
          </table:table-cell>
          <table:table-cell office:value-type="float" office:value="-84.6073107" calcext:value-type="float">
            <text:p>-84.607310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327426" calcext:value-type="float">
            <text:p>1327426</text:p>
          </table:table-cell>
          <table:table-cell office:value-type="string" calcext:value-type="string">
            <text:p>Starr Regional Medical Center - Etowah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43122W</text:p>
          </table:table-cell>
          <table:table-cell office:value-type="float" office:value="35.34525" calcext:value-type="float">
            <text:p>35.34525</text:p>
          </table:table-cell>
          <table:table-cell office:value-type="float" office:value="-84.5228304" calcext:value-type="float">
            <text:p>-84.522830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1/2018</text:p>
          </table:table-cell>
          <table:table-cell table:number-columns-repeated="44"/>
        </table:table-row>
        <table:table-row table:style-name="ro1">
          <table:table-cell office:value-type="float" office:value="1297429" calcext:value-type="float">
            <text:p>1297429</text:p>
          </table:table-cell>
          <table:table-cell office:value-type="string" calcext:value-type="string">
            <text:p>Pierce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601N</text:p>
          </table:table-cell>
          <table:table-cell office:value-type="string" calcext:value-type="string">
            <text:p>0844844W</text:p>
          </table:table-cell>
          <table:table-cell office:value-type="float" office:value="35.433683" calcext:value-type="float">
            <text:p>35.433683</text:p>
          </table:table-cell>
          <table:table-cell office:value-type="float" office:value="-84.812167" calcext:value-type="float">
            <text:p>-84.81216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12" calcext:value-type="float">
            <text:p>1307512</text:p>
          </table:table-cell>
          <table:table-cell office:value-type="string" calcext:value-type="string">
            <text:p>Athen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43714W</text:p>
          </table:table-cell>
          <table:table-cell office:value-type="float" office:value="35.4509065" calcext:value-type="float">
            <text:p>35.4509065</text:p>
          </table:table-cell>
          <table:table-cell office:value-type="float" office:value="-84.6204913" calcext:value-type="float">
            <text:p>-84.620491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25" calcext:value-type="float">
            <text:p>1640625</text:p>
          </table:table-cell>
          <table:table-cell office:value-type="string" calcext:value-type="string">
            <text:p>Cambria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11N</text:p>
          </table:table-cell>
          <table:table-cell office:value-type="string" calcext:value-type="string">
            <text:p>0843213W</text:p>
          </table:table-cell>
          <table:table-cell office:value-type="float" office:value="35.2864619" calcext:value-type="float">
            <text:p>35.2864619</text:p>
          </table:table-cell>
          <table:table-cell office:value-type="float" office:value="-84.5368756" calcext:value-type="float">
            <text:p>-84.536875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58" calcext:value-type="float">
            <text:p>1642258</text:p>
          </table:table-cell>
          <table:table-cell office:value-type="string" calcext:value-type="string">
            <text:p>Cedar Springs Camp Grou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508N</text:p>
          </table:table-cell>
          <table:table-cell office:value-type="string" calcext:value-type="string">
            <text:p>0843702W</text:p>
          </table:table-cell>
          <table:table-cell office:value-type="float" office:value="35.4189621" calcext:value-type="float">
            <text:p>35.4189621</text:p>
          </table:table-cell>
          <table:table-cell office:value-type="float" office:value="-84.6171576" calcext:value-type="float">
            <text:p>-84.617157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07" calcext:value-type="float">
            <text:p>1327907</text:p>
          </table:table-cell>
          <table:table-cell office:value-type="string" calcext:value-type="string">
            <text:p>Chestuee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43435W</text:p>
          </table:table-cell>
          <table:table-cell office:value-type="float" office:value="35.3711844" calcext:value-type="float">
            <text:p>35.3711844</text:p>
          </table:table-cell>
          <table:table-cell office:value-type="float" office:value="-84.5763221" calcext:value-type="float">
            <text:p>-84.576322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65" calcext:value-type="float">
            <text:p>1642265</text:p>
          </table:table-cell>
          <table:table-cell office:value-type="string" calcext:value-type="string">
            <text:p>Getty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44217W</text:p>
          </table:table-cell>
          <table:table-cell office:value-type="float" office:value="35.3272952" calcext:value-type="float">
            <text:p>35.3272952</text:p>
          </table:table-cell>
          <table:table-cell office:value-type="float" office:value="-84.7046612" calcext:value-type="float">
            <text:p>-84.7046612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1129" calcext:value-type="float">
            <text:p>1641129</text:p>
          </table:table-cell>
          <table:table-cell office:value-type="string" calcext:value-type="string">
            <text:p>Hiawassee Ranger Statio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58N</text:p>
          </table:table-cell>
          <table:table-cell office:value-type="string" calcext:value-type="string">
            <text:p>0843145W</text:p>
          </table:table-cell>
          <table:table-cell office:value-type="float" office:value="35.3161843" calcext:value-type="float">
            <text:p>35.3161843</text:p>
          </table:table-cell>
          <table:table-cell office:value-type="float" office:value="-84.5290976" calcext:value-type="float">
            <text:p>-84.529097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1130" calcext:value-type="float">
            <text:p>1641130</text:p>
          </table:table-cell>
          <table:table-cell office:value-type="string" calcext:value-type="string">
            <text:p>Hiwassee Work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43218W</text:p>
          </table:table-cell>
          <table:table-cell office:value-type="float" office:value="35.3286843" calcext:value-type="float">
            <text:p>35.3286843</text:p>
          </table:table-cell>
          <table:table-cell office:value-type="float" office:value="-84.5382646" calcext:value-type="float">
            <text:p>-84.538264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1/01/1991</text:p>
          </table:table-cell>
          <table:table-cell table:number-columns-repeated="45"/>
        </table:table-row>
        <table:table-row table:style-name="ro1">
          <table:table-cell office:value-type="float" office:value="1640634" calcext:value-type="float">
            <text:p>1640634</text:p>
          </table:table-cell>
          <table:table-cell office:value-type="string" calcext:value-type="string">
            <text:p>Longs Mills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30N</text:p>
          </table:table-cell>
          <table:table-cell office:value-type="string" calcext:value-type="string">
            <text:p>0843535W</text:p>
          </table:table-cell>
          <table:table-cell office:value-type="float" office:value="35.3584065" calcext:value-type="float">
            <text:p>35.3584065</text:p>
          </table:table-cell>
          <table:table-cell office:value-type="float" office:value="-84.5929895" calcext:value-type="float">
            <text:p>-84.592989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40" calcext:value-type="float">
            <text:p>1307540</text:p>
          </table:table-cell>
          <table:table-cell office:value-type="string" calcext:value-type="string">
            <text:p>Madison Park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43539W</text:p>
          </table:table-cell>
          <table:table-cell office:value-type="float" office:value="35.4409066" calcext:value-type="float">
            <text:p>35.4409066</text:p>
          </table:table-cell>
          <table:table-cell office:value-type="float" office:value="-84.594101" calcext:value-type="float">
            <text:p>-84.59410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74" calcext:value-type="float">
            <text:p>1642274</text:p>
          </table:table-cell>
          <table:table-cell office:value-type="string" calcext:value-type="string">
            <text:p>McElwe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43649W</text:p>
          </table:table-cell>
          <table:table-cell office:value-type="float" office:value="35.4886844" calcext:value-type="float">
            <text:p>35.4886844</text:p>
          </table:table-cell>
          <table:table-cell office:value-type="float" office:value="-84.6135466" calcext:value-type="float">
            <text:p>-84.613546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46" calcext:value-type="float">
            <text:p>1307546</text:p>
          </table:table-cell>
          <table:table-cell office:value-type="string" calcext:value-type="string">
            <text:p>McMinn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43644W</text:p>
          </table:table-cell>
          <table:table-cell office:value-type="float" office:value="35.4481288" calcext:value-type="float">
            <text:p>35.4481288</text:p>
          </table:table-cell>
          <table:table-cell office:value-type="float" office:value="-84.6121575" calcext:value-type="float">
            <text:p>-84.612157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47737" calcext:value-type="float">
            <text:p>2647737</text:p>
          </table:table-cell>
          <table:table-cell office:value-type="string" calcext:value-type="string">
            <text:p>Midway Drive-In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43322W</text:p>
          </table:table-cell>
          <table:table-cell office:value-type="float" office:value="35.3733333" calcext:value-type="float">
            <text:p>35.3733333</text:p>
          </table:table-cell>
          <table:table-cell office:value-type="float" office:value="-84.5561111" calcext:value-type="float">
            <text:p>-84.556111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0635" calcext:value-type="float">
            <text:p>1640635</text:p>
          </table:table-cell>
          <table:table-cell office:value-type="string" calcext:value-type="string">
            <text:p>Midway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77801" calcext:value-type="float">
            <text:p>2677801</text:p>
          </table:table-cell>
          <table:table-cell office:value-type="string" calcext:value-type="string">
            <text:p>Mine Road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908N</text:p>
          </table:table-cell>
          <table:table-cell office:value-type="string" calcext:value-type="string">
            <text:p>0844102W</text:p>
          </table:table-cell>
          <table:table-cell office:value-type="float" office:value="35.4855556" calcext:value-type="float">
            <text:p>35.4855556</text:p>
          </table:table-cell>
          <table:table-cell office:value-type="float" office:value="-84.6838889" calcext:value-type="float">
            <text:p>-84.6838889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07551" calcext:value-type="float">
            <text:p>1307551</text:p>
          </table:table-cell>
          <table:table-cell office:value-type="string" calcext:value-type="string">
            <text:p>Mouse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23N</text:p>
          </table:table-cell>
          <table:table-cell office:value-type="string" calcext:value-type="string">
            <text:p>0843738W</text:p>
          </table:table-cell>
          <table:table-cell office:value-type="float" office:value="35.4731288" calcext:value-type="float">
            <text:p>35.4731288</text:p>
          </table:table-cell>
          <table:table-cell office:value-type="float" office:value="-84.6271584" calcext:value-type="float">
            <text:p>-84.627158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5" calcext:value-type="float">
            <text:p>1307565</text:p>
          </table:table-cell>
          <table:table-cell office:value-type="string" calcext:value-type="string">
            <text:p>Riversid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728N</text:p>
          </table:table-cell>
          <table:table-cell office:value-type="string" calcext:value-type="string">
            <text:p>0844410W</text:p>
          </table:table-cell>
          <table:table-cell office:value-type="float" office:value="35.2911842" calcext:value-type="float">
            <text:p>35.2911842</text:p>
          </table:table-cell>
          <table:table-cell office:value-type="float" office:value="-84.7360511" calcext:value-type="float">
            <text:p>-84.736051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0124" calcext:value-type="float">
            <text:p>1310124</text:p>
          </table:table-cell>
          <table:table-cell office:value-type="string" calcext:value-type="string">
            <text:p>Sewee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325N</text:p>
          </table:table-cell>
          <table:table-cell office:value-type="string" calcext:value-type="string">
            <text:p>0843830W</text:p>
          </table:table-cell>
          <table:table-cell office:value-type="float" office:value="35.5570174" calcext:value-type="float">
            <text:p>35.5570174</text:p>
          </table:table-cell>
          <table:table-cell office:value-type="float" office:value="-84.6416038" calcext:value-type="float">
            <text:p>-84.6416038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271133" calcext:value-type="float">
            <text:p>1271133</text:p>
          </table:table-cell>
          <table:table-cell office:value-type="string" calcext:value-type="string">
            <text:p>Springbrook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058N</text:p>
          </table:table-cell>
          <table:table-cell office:value-type="string" calcext:value-type="string">
            <text:p>0843326W</text:p>
          </table:table-cell>
          <table:table-cell office:value-type="float" office:value="35.5161849" calcext:value-type="float">
            <text:p>35.5161849</text:p>
          </table:table-cell>
          <table:table-cell office:value-type="float" office:value="-84.5571548" calcext:value-type="float">
            <text:p>-84.557154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57" calcext:value-type="float">
            <text:p>1273557</text:p>
          </table:table-cell>
          <table:table-cell office:value-type="string" calcext:value-type="string">
            <text:p>Waldrop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43835W</text:p>
          </table:table-cell>
          <table:table-cell office:value-type="float" office:value="35.3081287" calcext:value-type="float">
            <text:p>35.3081287</text:p>
          </table:table-cell>
          <table:table-cell office:value-type="float" office:value="-84.6429916" calcext:value-type="float">
            <text:p>-84.642991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86" calcext:value-type="float">
            <text:p>1307586</text:p>
          </table:table-cell>
          <table:table-cell office:value-type="string" calcext:value-type="string">
            <text:p>Whit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44125W</text:p>
          </table:table-cell>
          <table:table-cell office:value-type="float" office:value="35.3609062" calcext:value-type="float">
            <text:p>35.3609062</text:p>
          </table:table-cell>
          <table:table-cell office:value-type="float" office:value="-84.6902164" calcext:value-type="float">
            <text:p>-84.6902164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87" calcext:value-type="float">
            <text:p>1307587</text:p>
          </table:table-cell>
          <table:table-cell office:value-type="string" calcext:value-type="string">
            <text:p>Whitewa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43526W</text:p>
          </table:table-cell>
          <table:table-cell office:value-type="float" office:value="35.4364623" calcext:value-type="float">
            <text:p>35.4364623</text:p>
          </table:table-cell>
          <table:table-cell office:value-type="float" office:value="-84.5904897" calcext:value-type="float">
            <text:p>-84.590489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6651" calcext:value-type="float">
            <text:p>1326651</text:p>
          </table:table-cell>
          <table:table-cell office:value-type="string" calcext:value-type="string">
            <text:p>National Guard Armory (historical)</text:p>
          </table:table-cell>
          <table:table-cell office:value-type="string" calcext:value-type="string">
            <text:p>Military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43604W</text:p>
          </table:table-cell>
          <table:table-cell office:value-type="float" office:value="35.4383333" calcext:value-type="float">
            <text:p>35.4383333</text:p>
          </table:table-cell>
          <table:table-cell office:value-type="float" office:value="-84.6011111" calcext:value-type="float">
            <text:p>-84.601111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10/01/1992</text:p>
          </table:table-cell>
          <table:table-cell table:style-name="ce5" office:value-type="string" calcext:value-type="string">
            <text:p>03/26/2009</text:p>
          </table:table-cell>
          <table:table-cell table:number-columns-repeated="44"/>
        </table:table-row>
        <table:table-row table:style-name="ro1">
          <table:table-cell office:value-type="float" office:value="1307509" calcext:value-type="float">
            <text:p>1307509</text:p>
          </table:table-cell>
          <table:table-cell office:value-type="string" calcext:value-type="string">
            <text:p>Ander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14N</text:p>
          </table:table-cell>
          <table:table-cell office:value-type="string" calcext:value-type="string">
            <text:p>0843220W</text:p>
          </table:table-cell>
          <table:table-cell office:value-type="float" office:value="35.6039627" calcext:value-type="float">
            <text:p>35.6039627</text:p>
          </table:table-cell>
          <table:table-cell office:value-type="float" office:value="-84.5388211" calcext:value-type="float">
            <text:p>-84.538821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2633337" calcext:value-type="float">
            <text:p>2633337</text:p>
          </table:table-cell>
          <table:table-cell office:value-type="string" calcext:value-type="string">
            <text:p>Athen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43037W</text:p>
          </table:table-cell>
          <table:table-cell office:value-type="float" office:value="35.4811111" calcext:value-type="float">
            <text:p>35.4811111</text:p>
          </table:table-cell>
          <table:table-cell office:value-type="float" office:value="-84.5102778" calcext:value-type="float">
            <text:p>-84.510277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07520" calcext:value-type="float">
            <text:p>1307520</text:p>
          </table:table-cell>
          <table:table-cell office:value-type="string" calcext:value-type="string">
            <text:p>Dupon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43430W</text:p>
          </table:table-cell>
          <table:table-cell office:value-type="float" office:value="35.5578514" calcext:value-type="float">
            <text:p>35.5578514</text:p>
          </table:table-cell>
          <table:table-cell office:value-type="float" office:value="-84.5749337" calcext:value-type="float">
            <text:p>-84.574933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25" calcext:value-type="float">
            <text:p>1307525</text:p>
          </table:table-cell>
          <table:table-cell office:value-type="string" calcext:value-type="string">
            <text:p>Garri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47N</text:p>
          </table:table-cell>
          <table:table-cell office:value-type="string" calcext:value-type="string">
            <text:p>0843328W</text:p>
          </table:table-cell>
          <table:table-cell office:value-type="float" office:value="35.5797959" calcext:value-type="float">
            <text:p>35.5797959</text:p>
          </table:table-cell>
          <table:table-cell office:value-type="float" office:value="-84.5577108" calcext:value-type="float">
            <text:p>-84.557710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27" calcext:value-type="float">
            <text:p>1307527</text:p>
          </table:table-cell>
          <table:table-cell office:value-type="string" calcext:value-type="string">
            <text:p>Hol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43411W</text:p>
          </table:table-cell>
          <table:table-cell office:value-type="float" office:value="35.6206292" calcext:value-type="float">
            <text:p>35.6206292</text:p>
          </table:table-cell>
          <table:table-cell office:value-type="float" office:value="-84.569656" calcext:value-type="float">
            <text:p>-84.56965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36" calcext:value-type="float">
            <text:p>1307536</text:p>
          </table:table-cell>
          <table:table-cell office:value-type="string" calcext:value-type="string">
            <text:p>Jon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43445W</text:p>
          </table:table-cell>
          <table:table-cell office:value-type="float" office:value="35.6236846" calcext:value-type="float">
            <text:p>35.6236846</text:p>
          </table:table-cell>
          <table:table-cell office:value-type="float" office:value="-84.579101" calcext:value-type="float">
            <text:p>-84.579101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37" calcext:value-type="float">
            <text:p>1307537</text:p>
          </table:table-cell>
          <table:table-cell office:value-type="string" calcext:value-type="string">
            <text:p>Kyk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00N</text:p>
          </table:table-cell>
          <table:table-cell office:value-type="string" calcext:value-type="string">
            <text:p>0843509W</text:p>
          </table:table-cell>
          <table:table-cell office:value-type="float" office:value="35.6167401" calcext:value-type="float">
            <text:p>35.6167401</text:p>
          </table:table-cell>
          <table:table-cell office:value-type="float" office:value="-84.5857678" calcext:value-type="float">
            <text:p>-84.58576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45" calcext:value-type="float">
            <text:p>1307545</text:p>
          </table:table-cell>
          <table:table-cell office:value-type="string" calcext:value-type="string">
            <text:p>McManu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43302W</text:p>
          </table:table-cell>
          <table:table-cell office:value-type="float" office:value="35.5820182" calcext:value-type="float">
            <text:p>35.5820182</text:p>
          </table:table-cell>
          <table:table-cell office:value-type="float" office:value="-84.5504883" calcext:value-type="float">
            <text:p>-84.5504883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2" calcext:value-type="float">
            <text:p>1307562</text:p>
          </table:table-cell>
          <table:table-cell office:value-type="string" calcext:value-type="string">
            <text:p>Richard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637N</text:p>
          </table:table-cell>
          <table:table-cell office:value-type="string" calcext:value-type="string">
            <text:p>0843220W</text:p>
          </table:table-cell>
          <table:table-cell office:value-type="float" office:value="35.6103516" calcext:value-type="float">
            <text:p>35.6103516</text:p>
          </table:table-cell>
          <table:table-cell office:value-type="float" office:value="-84.5388212" calcext:value-type="float">
            <text:p>-84.5388212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3" calcext:value-type="float">
            <text:p>1307563</text:p>
          </table:table-cell>
          <table:table-cell office:value-type="string" calcext:value-type="string">
            <text:p>Richesi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43640W</text:p>
          </table:table-cell>
          <table:table-cell office:value-type="float" office:value="35.5600733" calcext:value-type="float">
            <text:p>35.5600733</text:p>
          </table:table-cell>
          <table:table-cell office:value-type="float" office:value="-84.6110467" calcext:value-type="float">
            <text:p>-84.6110467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75" calcext:value-type="float">
            <text:p>1307575</text:p>
          </table:table-cell>
          <table:table-cell office:value-type="string" calcext:value-type="string">
            <text:p>Sma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716N</text:p>
          </table:table-cell>
          <table:table-cell office:value-type="string" calcext:value-type="string">
            <text:p>0843439W</text:p>
          </table:table-cell>
          <table:table-cell office:value-type="float" office:value="35.6211846" calcext:value-type="float">
            <text:p>35.6211846</text:p>
          </table:table-cell>
          <table:table-cell office:value-type="float" office:value="-84.5774342" calcext:value-type="float">
            <text:p>-84.577434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82" calcext:value-type="float">
            <text:p>1307582</text:p>
          </table:table-cell>
          <table:table-cell office:value-type="string" calcext:value-type="string">
            <text:p>Wattenberg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345N</text:p>
          </table:table-cell>
          <table:table-cell office:value-type="string" calcext:value-type="string">
            <text:p>0843409W</text:p>
          </table:table-cell>
          <table:table-cell office:value-type="float" office:value="35.5625736" calcext:value-type="float">
            <text:p>35.5625736</text:p>
          </table:table-cell>
          <table:table-cell office:value-type="float" office:value="-84.5691002" calcext:value-type="float">
            <text:p>-84.569100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83" calcext:value-type="float">
            <text:p>1307583</text:p>
          </table:table-cell>
          <table:table-cell office:value-type="string" calcext:value-type="string">
            <text:p>Webb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3508N</text:p>
          </table:table-cell>
          <table:table-cell office:value-type="string" calcext:value-type="string">
            <text:p>0843251W</text:p>
          </table:table-cell>
          <table:table-cell office:value-type="float" office:value="35.5856294" calcext:value-type="float">
            <text:p>35.5856294</text:p>
          </table:table-cell>
          <table:table-cell office:value-type="float" office:value="-84.5474325" calcext:value-type="float">
            <text:p>-84.547432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007" calcext:value-type="float">
            <text:p>1648007</text:p>
          </table:table-cell>
          <table:table-cell office:value-type="string" calcext:value-type="string">
            <text:p>Englewood Mini-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42910W</text:p>
          </table:table-cell>
          <table:table-cell office:value-type="float" office:value="35.4259074" calcext:value-type="float">
            <text:p>35.4259074</text:p>
          </table:table-cell>
          <table:table-cell office:value-type="float" office:value="-84.4860399" calcext:value-type="float">
            <text:p>-84.486039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11/01/1994</text:p>
          </table:table-cell>
          <table:table-cell table:number-columns-repeated="45"/>
        </table:table-row>
        <table:table-row table:style-name="ro1">
          <table:table-cell office:value-type="float" office:value="1307522" calcext:value-type="float">
            <text:p>1307522</text:p>
          </table:table-cell>
          <table:table-cell office:value-type="string" calcext:value-type="string">
            <text:p>Fisher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721N</text:p>
          </table:table-cell>
          <table:table-cell office:value-type="string" calcext:value-type="string">
            <text:p>0843610W</text:p>
          </table:table-cell>
          <table:table-cell office:value-type="float" office:value="35.4559066" calcext:value-type="float">
            <text:p>35.4559066</text:p>
          </table:table-cell>
          <table:table-cell office:value-type="float" office:value="-84.6027126" calcext:value-type="float">
            <text:p>-84.602712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6650" calcext:value-type="float">
            <text:p>1326650</text:p>
          </table:table-cell>
          <table:table-cell office:value-type="string" calcext:value-type="string">
            <text:p>Knox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43440W</text:p>
          </table:table-cell>
          <table:table-cell office:value-type="float" office:value="35.3845177" calcext:value-type="float">
            <text:p>35.3845177</text:p>
          </table:table-cell>
          <table:table-cell office:value-type="float" office:value="-84.5777111" calcext:value-type="float">
            <text:p>-84.5777111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307544" calcext:value-type="float">
            <text:p>1307544</text:p>
          </table:table-cell>
          <table:table-cell office:value-type="string" calcext:value-type="string">
            <text:p>McMinn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43604W</text:p>
          </table:table-cell>
          <table:table-cell office:value-type="float" office:value="35.4372955" calcext:value-type="float">
            <text:p>35.4372955</text:p>
          </table:table-cell>
          <table:table-cell office:value-type="float" office:value="-84.6010457" calcext:value-type="float">
            <text:p>-84.601045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409" calcext:value-type="float">
            <text:p>1275409</text:p>
          </table:table-cell>
          <table:table-cell office:value-type="string" calcext:value-type="string">
            <text:p>Rogers Creek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44840W</text:p>
          </table:table-cell>
          <table:table-cell office:value-type="float" office:value="35.366739" calcext:value-type="float">
            <text:p>35.366739</text:p>
          </table:table-cell>
          <table:table-cell office:value-type="float" office:value="-84.8110552" calcext:value-type="float">
            <text:p>-84.811055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79" calcext:value-type="float">
            <text:p>1307579</text:p>
          </table:table-cell>
          <table:table-cell office:value-type="string" calcext:value-type="string">
            <text:p>Sunset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43530W</text:p>
          </table:table-cell>
          <table:table-cell office:value-type="float" office:value="35.4395178" calcext:value-type="float">
            <text:p>35.4395178</text:p>
          </table:table-cell>
          <table:table-cell office:value-type="float" office:value="-84.5916009" calcext:value-type="float">
            <text:p>-84.591600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5439" calcext:value-type="float">
            <text:p>1275439</text:p>
          </table:table-cell>
          <table:table-cell office:value-type="string" calcext:value-type="string">
            <text:p>Acme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0N</text:p>
          </table:table-cell>
          <table:table-cell office:value-type="string" calcext:value-type="string">
            <text:p>0843406W</text:p>
          </table:table-cell>
          <table:table-cell office:value-type="float" office:value="35.5500736" calcext:value-type="float">
            <text:p>35.5500736</text:p>
          </table:table-cell>
          <table:table-cell office:value-type="float" office:value="-84.5682667" calcext:value-type="float">
            <text:p>-84.568266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563" calcext:value-type="float">
            <text:p>1314563</text:p>
          </table:table-cell>
          <table:table-cell office:value-type="string" calcext:value-type="string">
            <text:p>Addi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43117W</text:p>
          </table:table-cell>
          <table:table-cell office:value-type="float" office:value="35.3784068" calcext:value-type="float">
            <text:p>35.3784068</text:p>
          </table:table-cell>
          <table:table-cell office:value-type="float" office:value="-84.5213194" calcext:value-type="float">
            <text:p>-84.521319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639" calcext:value-type="float">
            <text:p>1275639</text:p>
          </table:table-cell>
          <table:table-cell office:value-type="string" calcext:value-type="string">
            <text:p>Alta Vis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43658W</text:p>
          </table:table-cell>
          <table:table-cell office:value-type="float" office:value="35.4639621" calcext:value-type="float">
            <text:p>35.4639621</text:p>
          </table:table-cell>
          <table:table-cell office:value-type="float" office:value="-84.6160466" calcext:value-type="float">
            <text:p>-84.6160466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889" calcext:value-type="float">
            <text:p>130488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34N</text:p>
          </table:table-cell>
          <table:table-cell office:value-type="string" calcext:value-type="string">
            <text:p>0843535W</text:p>
          </table:table-cell>
          <table:table-cell office:value-type="float" office:value="35.4428512" calcext:value-type="float">
            <text:p>35.4428512</text:p>
          </table:table-cell>
          <table:table-cell office:value-type="float" office:value="-84.5929898" calcext:value-type="float">
            <text:p>-84.592989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642253" calcext:value-type="float">
            <text:p>1642253</text:p>
          </table:table-cell>
          <table:table-cell office:value-type="string" calcext:value-type="string">
            <text:p>Avalon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43652W</text:p>
          </table:table-cell>
          <table:table-cell office:value-type="float" office:value="35.4384065" calcext:value-type="float">
            <text:p>35.4384065</text:p>
          </table:table-cell>
          <table:table-cell office:value-type="float" office:value="-84.6143797" calcext:value-type="float">
            <text:p>-84.614379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797" calcext:value-type="float">
            <text:p>1647797</text:p>
          </table:table-cell>
          <table:table-cell office:value-type="string" calcext:value-type="string">
            <text:p>Ba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43238W</text:p>
          </table:table-cell>
          <table:table-cell office:value-type="float" office:value="35.3097953" calcext:value-type="float">
            <text:p>35.3097953</text:p>
          </table:table-cell>
          <table:table-cell office:value-type="float" office:value="-84.5438204" calcext:value-type="float">
            <text:p>-84.543820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6415" calcext:value-type="float">
            <text:p>1276415</text:p>
          </table:table-cell>
          <table:table-cell office:value-type="string" calcext:value-type="string">
            <text:p>Bart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09N</text:p>
          </table:table-cell>
          <table:table-cell office:value-type="string" calcext:value-type="string">
            <text:p>0843634W</text:p>
          </table:table-cell>
          <table:table-cell office:value-type="float" office:value="35.51924" calcext:value-type="float">
            <text:p>35.51924</text:p>
          </table:table-cell>
          <table:table-cell office:value-type="float" office:value="-84.6093798" calcext:value-type="float">
            <text:p>-84.609379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16" calcext:value-type="float">
            <text:p>1646916</text:p>
          </table:table-cell>
          <table:table-cell office:value-type="string" calcext:value-type="string">
            <text:p>Bell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249N</text:p>
          </table:table-cell>
          <table:table-cell office:value-type="string" calcext:value-type="string">
            <text:p>0842916W</text:p>
          </table:table-cell>
          <table:table-cell office:value-type="float" office:value="35.5470188" calcext:value-type="float">
            <text:p>35.5470188</text:p>
          </table:table-cell>
          <table:table-cell office:value-type="float" office:value="-84.487707" calcext:value-type="float">
            <text:p>-84.48770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559" calcext:value-type="float">
            <text:p>1327559</text:p>
          </table:table-cell>
          <table:table-cell office:value-type="string" calcext:value-type="string">
            <text:p>Belleview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43253W</text:p>
          </table:table-cell>
          <table:table-cell office:value-type="float" office:value="35.2797952" calcext:value-type="float">
            <text:p>35.2797952</text:p>
          </table:table-cell>
          <table:table-cell office:value-type="float" office:value="-84.5479873" calcext:value-type="float">
            <text:p>-84.547987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12" calcext:value-type="float">
            <text:p>1646912</text:p>
          </table:table-cell>
          <table:table-cell office:value-type="string" calcext:value-type="string">
            <text:p>Bethsal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43402W</text:p>
          </table:table-cell>
          <table:table-cell office:value-type="float" office:value="35.3897956" calcext:value-type="float">
            <text:p>35.3897956</text:p>
          </table:table-cell>
          <table:table-cell office:value-type="float" office:value="-84.567155" calcext:value-type="float">
            <text:p>-84.56715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7879" calcext:value-type="float">
            <text:p>1277879</text:p>
          </table:table-cell>
          <table:table-cell office:value-type="string" calcext:value-type="string">
            <text:p>Bohannon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54N</text:p>
          </table:table-cell>
          <table:table-cell office:value-type="string" calcext:value-type="string">
            <text:p>0843610W</text:p>
          </table:table-cell>
          <table:table-cell office:value-type="float" office:value="35.43174" calcext:value-type="float">
            <text:p>35.43174</text:p>
          </table:table-cell>
          <table:table-cell office:value-type="float" office:value="-84.6027125" calcext:value-type="float">
            <text:p>-84.6027125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87" calcext:value-type="float">
            <text:p>1278287</text:p>
          </table:table-cell>
          <table:table-cell office:value-type="string" calcext:value-type="string">
            <text:p>Brewer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43554W</text:p>
          </table:table-cell>
          <table:table-cell office:value-type="float" office:value="35.4353511" calcext:value-type="float">
            <text:p>35.4353511</text:p>
          </table:table-cell>
          <table:table-cell office:value-type="float" office:value="-84.5982678" calcext:value-type="float">
            <text:p>-84.5982678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13" calcext:value-type="float">
            <text:p>1307513</text:p>
          </table:table-cell>
          <table:table-cell office:value-type="string" calcext:value-type="string">
            <text:p>Bry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43638W</text:p>
          </table:table-cell>
          <table:table-cell office:value-type="float" office:value="35.4564622" calcext:value-type="float">
            <text:p>35.4564622</text:p>
          </table:table-cell>
          <table:table-cell office:value-type="float" office:value="-84.6104908" calcext:value-type="float">
            <text:p>-84.610490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4773" calcext:value-type="float">
            <text:p>1314773</text:p>
          </table:table-cell>
          <table:table-cell office:value-type="string" calcext:value-type="string">
            <text:p>Burg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42639W</text:p>
          </table:table-cell>
          <table:table-cell office:value-type="float" office:value="35.3989635" calcext:value-type="float">
            <text:p>35.3989635</text:p>
          </table:table-cell>
          <table:table-cell office:value-type="float" office:value="-84.4440936" calcext:value-type="float">
            <text:p>-84.444093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25" calcext:value-type="float">
            <text:p>127932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47N</text:p>
          </table:table-cell>
          <table:table-cell office:value-type="string" calcext:value-type="string">
            <text:p>0844453W</text:p>
          </table:table-cell>
          <table:table-cell office:value-type="float" office:value="35.296462" calcext:value-type="float">
            <text:p>35.296462</text:p>
          </table:table-cell>
          <table:table-cell office:value-type="float" office:value="-84.7479962" calcext:value-type="float">
            <text:p>-84.7479962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7786" calcext:value-type="float">
            <text:p>1327786</text:p>
          </table:table-cell>
          <table:table-cell office:value-type="string" calcext:value-type="string">
            <text:p>Cambr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43211W</text:p>
          </table:table-cell>
          <table:table-cell office:value-type="float" office:value="35.2817397" calcext:value-type="float">
            <text:p>35.2817397</text:p>
          </table:table-cell>
          <table:table-cell office:value-type="float" office:value="-84.5363201" calcext:value-type="float">
            <text:p>-84.5363201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23" calcext:value-type="float">
            <text:p>1327823</text:p>
          </table:table-cell>
          <table:table-cell office:value-type="string" calcext:value-type="string">
            <text:p>Carl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43309W</text:p>
          </table:table-cell>
          <table:table-cell office:value-type="float" office:value="35.2914619" calcext:value-type="float">
            <text:p>35.2914619</text:p>
          </table:table-cell>
          <table:table-cell office:value-type="float" office:value="-84.5524319" calcext:value-type="float">
            <text:p>-84.5524319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11" calcext:value-type="float">
            <text:p>1314811</text:p>
          </table:table-cell>
          <table:table-cell office:value-type="string" calcext:value-type="string">
            <text:p>Ced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43701W</text:p>
          </table:table-cell>
          <table:table-cell office:value-type="float" office:value="35.4192399" calcext:value-type="float">
            <text:p>35.4192399</text:p>
          </table:table-cell>
          <table:table-cell office:value-type="float" office:value="-84.6168798" calcext:value-type="float">
            <text:p>-84.616879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35" calcext:value-type="float">
            <text:p>1314835</text:p>
          </table:table-cell>
          <table:table-cell office:value-type="string" calcext:value-type="string">
            <text:p>Chestu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44024W</text:p>
          </table:table-cell>
          <table:table-cell office:value-type="float" office:value="35.2578509" calcext:value-type="float">
            <text:p>35.2578509</text:p>
          </table:table-cell>
          <table:table-cell office:value-type="float" office:value="-84.6732703" calcext:value-type="float">
            <text:p>-84.673270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50" calcext:value-type="float">
            <text:p>1314850</text:p>
          </table:table-cell>
          <table:table-cell office:value-type="string" calcext:value-type="string">
            <text:p>Clax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43840W</text:p>
          </table:table-cell>
          <table:table-cell office:value-type="float" office:value="35.303962" calcext:value-type="float">
            <text:p>35.303962</text:p>
          </table:table-cell>
          <table:table-cell office:value-type="float" office:value="-84.6443805" calcext:value-type="float">
            <text:p>-84.644380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54" calcext:value-type="float">
            <text:p>1314854</text:p>
          </table:table-cell>
          <table:table-cell office:value-type="string" calcext:value-type="string">
            <text:p>Cle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44554W</text:p>
          </table:table-cell>
          <table:table-cell office:value-type="float" office:value="35.4622944" calcext:value-type="float">
            <text:p>35.4622944</text:p>
          </table:table-cell>
          <table:table-cell office:value-type="float" office:value="-84.7649432" calcext:value-type="float">
            <text:p>-84.7649432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86" calcext:value-type="float">
            <text:p>1280686</text:p>
          </table:table-cell>
          <table:table-cell office:value-type="string" calcext:value-type="string">
            <text:p>Clearwa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9N</text:p>
          </table:table-cell>
          <table:table-cell office:value-type="string" calcext:value-type="string">
            <text:p>0843903W</text:p>
          </table:table-cell>
          <table:table-cell office:value-type="float" office:value="35.5053508" calcext:value-type="float">
            <text:p>35.5053508</text:p>
          </table:table-cell>
          <table:table-cell office:value-type="float" office:value="-84.6507709" calcext:value-type="float">
            <text:p>-84.6507709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17" calcext:value-type="float">
            <text:p>1307517</text:p>
          </table:table-cell>
          <table:table-cell office:value-type="string" calcext:value-type="string">
            <text:p>Clem Jones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43540W</text:p>
          </table:table-cell>
          <table:table-cell office:value-type="float" office:value="35.4542401" calcext:value-type="float">
            <text:p>35.4542401</text:p>
          </table:table-cell>
          <table:table-cell office:value-type="float" office:value="-84.5943788" calcext:value-type="float">
            <text:p>-84.5943788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945" calcext:value-type="float">
            <text:p>1327945</text:p>
          </table:table-cell>
          <table:table-cell office:value-type="string" calcext:value-type="string">
            <text:p>Cog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4N</text:p>
          </table:table-cell>
          <table:table-cell office:value-type="string" calcext:value-type="string">
            <text:p>0843405W</text:p>
          </table:table-cell>
          <table:table-cell office:value-type="float" office:value="35.2761841" calcext:value-type="float">
            <text:p>35.2761841</text:p>
          </table:table-cell>
          <table:table-cell office:value-type="float" office:value="-84.5679881" calcext:value-type="float">
            <text:p>-84.5679881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20</text:p>
          </table:table-cell>
          <table:table-cell table:number-columns-repeated="44"/>
        </table:table-row>
        <table:table-row table:style-name="ro1">
          <table:table-cell office:value-type="float" office:value="1280876" calcext:value-type="float">
            <text:p>1280876</text:p>
          </table:table-cell>
          <table:table-cell office:value-type="string" calcext:value-type="string">
            <text:p>Coi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1N</text:p>
          </table:table-cell>
          <table:table-cell office:value-type="string" calcext:value-type="string">
            <text:p>0843906W</text:p>
          </table:table-cell>
          <table:table-cell office:value-type="float" office:value="35.4281286" calcext:value-type="float">
            <text:p>35.4281286</text:p>
          </table:table-cell>
          <table:table-cell office:value-type="float" office:value="-84.6516039" calcext:value-type="float">
            <text:p>-84.651603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013" calcext:value-type="float">
            <text:p>1281013</text:p>
          </table:table-cell>
          <table:table-cell office:value-type="string" calcext:value-type="string">
            <text:p>Collins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453N</text:p>
          </table:table-cell>
          <table:table-cell office:value-type="string" calcext:value-type="string">
            <text:p>0844021W</text:p>
          </table:table-cell>
          <table:table-cell office:value-type="float" office:value="35.5814616" calcext:value-type="float">
            <text:p>35.5814616</text:p>
          </table:table-cell>
          <table:table-cell office:value-type="float" office:value="-84.6724387" calcext:value-type="float">
            <text:p>-84.672438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60" calcext:value-type="float">
            <text:p>1327960</text:p>
          </table:table-cell>
          <table:table-cell office:value-type="string" calcext:value-type="string">
            <text:p>Conasaug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47N</text:p>
          </table:table-cell>
          <table:table-cell office:value-type="string" calcext:value-type="string">
            <text:p>0842836W</text:p>
          </table:table-cell>
          <table:table-cell office:value-type="float" office:value="35.3297959" calcext:value-type="float">
            <text:p>35.3297959</text:p>
          </table:table-cell>
          <table:table-cell office:value-type="float" office:value="-84.4765952" calcext:value-type="float">
            <text:p>-84.476595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2/09/2011</text:p>
          </table:table-cell>
          <table:table-cell table:number-columns-repeated="44"/>
        </table:table-row>
        <table:table-row table:style-name="ro1">
          <table:table-cell office:value-type="float" office:value="1328052" calcext:value-type="float">
            <text:p>1328052</text:p>
          </table:table-cell>
          <table:table-cell office:value-type="string" calcext:value-type="string">
            <text:p>Den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43625W</text:p>
          </table:table-cell>
          <table:table-cell office:value-type="float" office:value="35.2817398" calcext:value-type="float">
            <text:p>35.2817398</text:p>
          </table:table-cell>
          <table:table-cell office:value-type="float" office:value="-84.6068787" calcext:value-type="float">
            <text:p>-84.606878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69" calcext:value-type="float">
            <text:p>1314969</text:p>
          </table:table-cell>
          <table:table-cell office:value-type="string" calcext:value-type="string">
            <text:p>Double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43805W</text:p>
          </table:table-cell>
          <table:table-cell office:value-type="float" office:value="35.3211842" calcext:value-type="float">
            <text:p>35.3211842</text:p>
          </table:table-cell>
          <table:table-cell office:value-type="float" office:value="-84.6346579" calcext:value-type="float">
            <text:p>-84.6346579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07" calcext:value-type="float">
            <text:p>1328107</text:p>
          </table:table-cell>
          <table:table-cell office:value-type="string" calcext:value-type="string">
            <text:p>East Etow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43105W</text:p>
          </table:table-cell>
          <table:table-cell office:value-type="float" office:value="35.3231288" calcext:value-type="float">
            <text:p>35.3231288</text:p>
          </table:table-cell>
          <table:table-cell office:value-type="float" office:value="-84.517986" calcext:value-type="float">
            <text:p>-84.51798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789" calcext:value-type="float">
            <text:p>128378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42915W</text:p>
          </table:table-cell>
          <table:table-cell office:value-type="float" office:value="35.4245184" calcext:value-type="float">
            <text:p>35.4245184</text:p>
          </table:table-cell>
          <table:table-cell office:value-type="float" office:value="-84.4874289" calcext:value-type="float">
            <text:p>-84.487428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28151" calcext:value-type="float">
            <text:p>132815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43130W</text:p>
          </table:table-cell>
          <table:table-cell office:value-type="float" office:value="35.3234065" calcext:value-type="float">
            <text:p>35.3234065</text:p>
          </table:table-cell>
          <table:table-cell office:value-type="float" office:value="-84.5249307" calcext:value-type="float">
            <text:p>-84.524930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990" calcext:value-type="float">
            <text:p>128399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43338W</text:p>
          </table:table-cell>
          <table:table-cell office:value-type="float" office:value="35.4547958" calcext:value-type="float">
            <text:p>35.4547958</text:p>
          </table:table-cell>
          <table:table-cell office:value-type="float" office:value="-84.5604882" calcext:value-type="float">
            <text:p>-84.5604882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08" calcext:value-type="float">
            <text:p>1647808</text:p>
          </table:table-cell>
          <table:table-cell office:value-type="string" calcext:value-type="string">
            <text:p>Fik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1N</text:p>
          </table:table-cell>
          <table:table-cell office:value-type="string" calcext:value-type="string">
            <text:p>0844114W</text:p>
          </table:table-cell>
          <table:table-cell office:value-type="float" office:value="35.5031283" calcext:value-type="float">
            <text:p>35.5031283</text:p>
          </table:table-cell>
          <table:table-cell office:value-type="float" office:value="-84.6871618" calcext:value-type="float">
            <text:p>-84.687161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23" calcext:value-type="float">
            <text:p>1307523</text:p>
          </table:table-cell>
          <table:table-cell office:value-type="string" calcext:value-type="string">
            <text:p>Folg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44737W</text:p>
          </table:table-cell>
          <table:table-cell office:value-type="float" office:value="35.3834057" calcext:value-type="float">
            <text:p>35.3834057</text:p>
          </table:table-cell>
          <table:table-cell office:value-type="float" office:value="-84.7935546" calcext:value-type="float">
            <text:p>-84.793554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24" calcext:value-type="float">
            <text:p>1307524</text:p>
          </table:table-cell>
          <table:table-cell office:value-type="string" calcext:value-type="string">
            <text:p>For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3709W</text:p>
          </table:table-cell>
          <table:table-cell office:value-type="float" office:value="35.445351" calcext:value-type="float">
            <text:p>35.445351</text:p>
          </table:table-cell>
          <table:table-cell office:value-type="float" office:value="-84.6191023" calcext:value-type="float">
            <text:p>-84.6191023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108" calcext:value-type="float">
            <text:p>1315108</text:p>
          </table:table-cell>
          <table:table-cell office:value-type="string" calcext:value-type="string">
            <text:p>Georg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7N</text:p>
          </table:table-cell>
          <table:table-cell office:value-type="string" calcext:value-type="string">
            <text:p>0844119W</text:p>
          </table:table-cell>
          <table:table-cell office:value-type="float" office:value="35.4020173" calcext:value-type="float">
            <text:p>35.4020173</text:p>
          </table:table-cell>
          <table:table-cell office:value-type="float" office:value="-84.6885499" calcext:value-type="float">
            <text:p>-84.688549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4" calcext:value-type="float">
            <text:p>1328284</text:p>
          </table:table-cell>
          <table:table-cell office:value-type="string" calcext:value-type="string">
            <text:p>Good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43336W</text:p>
          </table:table-cell>
          <table:table-cell office:value-type="float" office:value="35.332851" calcext:value-type="float">
            <text:p>35.332851</text:p>
          </table:table-cell>
          <table:table-cell office:value-type="float" office:value="-84.5599323" calcext:value-type="float">
            <text:p>-84.559932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809" calcext:value-type="float">
            <text:p>1647809</text:p>
          </table:table-cell>
          <table:table-cell office:value-type="string" calcext:value-type="string">
            <text:p>Goose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43325W</text:p>
          </table:table-cell>
          <table:table-cell office:value-type="float" office:value="35.3167398" calcext:value-type="float">
            <text:p>35.3167398</text:p>
          </table:table-cell>
          <table:table-cell office:value-type="float" office:value="-84.5568765" calcext:value-type="float">
            <text:p>-84.556876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293" calcext:value-type="float">
            <text:p>1328293</text:p>
          </table:table-cell>
          <table:table-cell office:value-type="string" calcext:value-type="string">
            <text:p>Gra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43059W</text:p>
          </table:table-cell>
          <table:table-cell office:value-type="float" office:value="35.3461844" calcext:value-type="float">
            <text:p>35.3461844</text:p>
          </table:table-cell>
          <table:table-cell office:value-type="float" office:value="-84.5163192" calcext:value-type="float">
            <text:p>-84.516319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26" calcext:value-type="float">
            <text:p>1307526</text:p>
          </table:table-cell>
          <table:table-cell office:value-type="string" calcext:value-type="string">
            <text:p>Heritage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3435W</text:p>
          </table:table-cell>
          <table:table-cell office:value-type="float" office:value="35.4264623" calcext:value-type="float">
            <text:p>35.4264623</text:p>
          </table:table-cell>
          <table:table-cell office:value-type="float" office:value="-84.5763222" calcext:value-type="float">
            <text:p>-84.576322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237" calcext:value-type="float">
            <text:p>1315237</text:p>
          </table:table-cell>
          <table:table-cell office:value-type="string" calcext:value-type="string">
            <text:p>Hills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44805W</text:p>
          </table:table-cell>
          <table:table-cell office:value-type="float" office:value="35.3886834" calcext:value-type="float">
            <text:p>35.3886834</text:p>
          </table:table-cell>
          <table:table-cell office:value-type="float" office:value="-84.8013328" calcext:value-type="float">
            <text:p>-84.801332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99" calcext:value-type="float">
            <text:p>1288499</text:p>
          </table:table-cell>
          <table:table-cell office:value-type="string" calcext:value-type="string">
            <text:p>Housley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43628W</text:p>
          </table:table-cell>
          <table:table-cell office:value-type="float" office:value="35.4289621" calcext:value-type="float">
            <text:p>35.4289621</text:p>
          </table:table-cell>
          <table:table-cell office:value-type="float" office:value="-84.6077127" calcext:value-type="float">
            <text:p>-84.607712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872" calcext:value-type="float">
            <text:p>1288872</text:p>
          </table:table-cell>
          <table:table-cell office:value-type="string" calcext:value-type="string">
            <text:p>Huts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43622W</text:p>
          </table:table-cell>
          <table:table-cell office:value-type="float" office:value="35.4603511" calcext:value-type="float">
            <text:p>35.4603511</text:p>
          </table:table-cell>
          <table:table-cell office:value-type="float" office:value="-84.6060461" calcext:value-type="float">
            <text:p>-84.606046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03" calcext:value-type="float">
            <text:p>1288903</text:p>
          </table:table-cell>
          <table:table-cell office:value-type="string" calcext:value-type="string">
            <text:p>Idlewi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52N</text:p>
          </table:table-cell>
          <table:table-cell office:value-type="string" calcext:value-type="string">
            <text:p>0844214W</text:p>
          </table:table-cell>
          <table:table-cell office:value-type="float" office:value="35.4811837" calcext:value-type="float">
            <text:p>35.4811837</text:p>
          </table:table-cell>
          <table:table-cell office:value-type="float" office:value="-84.7038292" calcext:value-type="float">
            <text:p>-84.703829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08" calcext:value-type="float">
            <text:p>1289008</text:p>
          </table:table-cell>
          <table:table-cell office:value-type="string" calcext:value-type="string">
            <text:p>Ingleside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43443W</text:p>
          </table:table-cell>
          <table:table-cell office:value-type="float" office:value="35.4514624" calcext:value-type="float">
            <text:p>35.4514624</text:p>
          </table:table-cell>
          <table:table-cell office:value-type="float" office:value="-84.5785446" calcext:value-type="float">
            <text:p>-84.5785446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99" calcext:value-type="float">
            <text:p>1290399</text:p>
          </table:table-cell>
          <table:table-cell office:value-type="string" calcext:value-type="string">
            <text:p>Knox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3438W</text:p>
          </table:table-cell>
          <table:table-cell office:value-type="float" office:value="35.4503513" calcext:value-type="float">
            <text:p>35.4503513</text:p>
          </table:table-cell>
          <table:table-cell office:value-type="float" office:value="-84.5771556" calcext:value-type="float">
            <text:p>-84.5771556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50" calcext:value-type="float">
            <text:p>1315350</text:p>
          </table:table-cell>
          <table:table-cell office:value-type="string" calcext:value-type="string">
            <text:p>Lamont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44901W</text:p>
          </table:table-cell>
          <table:table-cell office:value-type="float" office:value="35.3547945" calcext:value-type="float">
            <text:p>35.3547945</text:p>
          </table:table-cell>
          <table:table-cell office:value-type="float" office:value="-84.8168886" calcext:value-type="float">
            <text:p>-84.816888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92" calcext:value-type="float">
            <text:p>1315392</text:p>
          </table:table-cell>
          <table:table-cell office:value-type="string" calcext:value-type="string">
            <text:p>Liberty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42615W</text:p>
          </table:table-cell>
          <table:table-cell office:value-type="float" office:value="35.3822969" calcext:value-type="float">
            <text:p>35.3822969</text:p>
          </table:table-cell>
          <table:table-cell office:value-type="float" office:value="-84.4374266" calcext:value-type="float">
            <text:p>-84.437426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78" calcext:value-type="float">
            <text:p>1291778</text:p>
          </table:table-cell>
          <table:table-cell office:value-type="string" calcext:value-type="string">
            <text:p>Lockmiller Addi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9N</text:p>
          </table:table-cell>
          <table:table-cell office:value-type="string" calcext:value-type="string">
            <text:p>0843603W</text:p>
          </table:table-cell>
          <table:table-cell office:value-type="float" office:value="35.4303511" calcext:value-type="float">
            <text:p>35.4303511</text:p>
          </table:table-cell>
          <table:table-cell office:value-type="float" office:value="-84.6007679" calcext:value-type="float">
            <text:p>-84.600767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49" calcext:value-type="float">
            <text:p>1315449</text:p>
          </table:table-cell>
          <table:table-cell office:value-type="string" calcext:value-type="string">
            <text:p>Lusk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30N</text:p>
          </table:table-cell>
          <table:table-cell office:value-type="string" calcext:value-type="string">
            <text:p>0843940W</text:p>
          </table:table-cell>
          <table:table-cell office:value-type="float" office:value="35.2750731" calcext:value-type="float">
            <text:p>35.2750731</text:p>
          </table:table-cell>
          <table:table-cell office:value-type="float" office:value="-84.6610477" calcext:value-type="float">
            <text:p>-84.661047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0" calcext:value-type="float">
            <text:p>1328820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42715W</text:p>
          </table:table-cell>
          <table:table-cell office:value-type="float" office:value="35.366741" calcext:value-type="float">
            <text:p>35.366741</text:p>
          </table:table-cell>
          <table:table-cell office:value-type="float" office:value="-84.4540941" calcext:value-type="float">
            <text:p>-84.454094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7" calcext:value-type="float">
            <text:p>1315457</text:p>
          </table:table-cell>
          <table:table-cell office:value-type="string" calcext:value-type="string">
            <text:p>Mani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42843W</text:p>
          </table:table-cell>
          <table:table-cell office:value-type="float" office:value="35.4625744" calcext:value-type="float">
            <text:p>35.4625744</text:p>
          </table:table-cell>
          <table:table-cell office:value-type="float" office:value="-84.4785395" calcext:value-type="float">
            <text:p>-84.478539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70" calcext:value-type="float">
            <text:p>1315470</text:p>
          </table:table-cell>
          <table:table-cell office:value-type="string" calcext:value-type="string">
            <text:p>Marshal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41N</text:p>
          </table:table-cell>
          <table:table-cell office:value-type="string" calcext:value-type="string">
            <text:p>0843530W</text:p>
          </table:table-cell>
          <table:table-cell office:value-type="float" office:value="35.5281291" calcext:value-type="float">
            <text:p>35.5281291</text:p>
          </table:table-cell>
          <table:table-cell office:value-type="float" office:value="-84.5916012" calcext:value-type="float">
            <text:p>-84.5916012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74" calcext:value-type="float">
            <text:p>1315474</text:p>
          </table:table-cell>
          <table:table-cell office:value-type="string" calcext:value-type="string">
            <text:p>Mashbur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43148W</text:p>
          </table:table-cell>
          <table:table-cell office:value-type="float" office:value="35.4361848" calcext:value-type="float">
            <text:p>35.4361848</text:p>
          </table:table-cell>
          <table:table-cell office:value-type="float" office:value="-84.529931" calcext:value-type="float">
            <text:p>-84.529931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82" calcext:value-type="float">
            <text:p>132888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42516W</text:p>
          </table:table-cell>
          <table:table-cell office:value-type="float" office:value="35.3542415" calcext:value-type="float">
            <text:p>35.3542415</text:p>
          </table:table-cell>
          <table:table-cell office:value-type="float" office:value="-84.4210371" calcext:value-type="float">
            <text:p>-84.421037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75" calcext:value-type="float">
            <text:p>1642275</text:p>
          </table:table-cell>
          <table:table-cell office:value-type="string" calcext:value-type="string">
            <text:p>Morning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43510W</text:p>
          </table:table-cell>
          <table:table-cell office:value-type="float" office:value="35.4403512" calcext:value-type="float">
            <text:p>35.4403512</text:p>
          </table:table-cell>
          <table:table-cell office:value-type="float" office:value="-84.586045" calcext:value-type="float">
            <text:p>-84.58604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6649" calcext:value-type="float">
            <text:p>1326649</text:p>
          </table:table-cell>
          <table:table-cell office:value-type="string" calcext:value-type="string">
            <text:p>Mount Cumber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43307W</text:p>
          </table:table-cell>
          <table:table-cell office:value-type="float" office:value="35.4117402" calcext:value-type="float">
            <text:p>35.4117402</text:p>
          </table:table-cell>
          <table:table-cell office:value-type="float" office:value="-84.5518765" calcext:value-type="float">
            <text:p>-84.5518765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315548" calcext:value-type="float">
            <text:p>1315548</text:p>
          </table:table-cell>
          <table:table-cell office:value-type="string" calcext:value-type="string">
            <text:p>Mount Harmon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113N</text:p>
          </table:table-cell>
          <table:table-cell office:value-type="string" calcext:value-type="string">
            <text:p>0843018W</text:p>
          </table:table-cell>
          <table:table-cell office:value-type="float" office:value="35.520352" calcext:value-type="float">
            <text:p>35.520352</text:p>
          </table:table-cell>
          <table:table-cell office:value-type="float" office:value="-84.5049298" calcext:value-type="float">
            <text:p>-84.5049298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79" calcext:value-type="float">
            <text:p>1642279</text:p>
          </table:table-cell>
          <table:table-cell office:value-type="string" calcext:value-type="string">
            <text:p>Mount Ve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43632W</text:p>
          </table:table-cell>
          <table:table-cell office:value-type="float" office:value="35.4784066" calcext:value-type="float">
            <text:p>35.4784066</text:p>
          </table:table-cell>
          <table:table-cell office:value-type="float" office:value="-84.6088241" calcext:value-type="float">
            <text:p>-84.608824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5149" calcext:value-type="float">
            <text:p>1295149</text:p>
          </table:table-cell>
          <table:table-cell office:value-type="string" calcext:value-type="string">
            <text:p>Murray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01N</text:p>
          </table:table-cell>
          <table:table-cell office:value-type="string" calcext:value-type="string">
            <text:p>0843727W</text:p>
          </table:table-cell>
          <table:table-cell office:value-type="float" office:value="35.6170175" calcext:value-type="float">
            <text:p>35.6170175</text:p>
          </table:table-cell>
          <table:table-cell office:value-type="float" office:value="-84.6241031" calcext:value-type="float">
            <text:p>-84.624103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06" calcext:value-type="float">
            <text:p>1329006</text:p>
          </table:table-cell>
          <table:table-cell office:value-type="string" calcext:value-type="string">
            <text:p>New Beth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43401W</text:p>
          </table:table-cell>
          <table:table-cell office:value-type="float" office:value="35.3109064" calcext:value-type="float">
            <text:p>35.3109064</text:p>
          </table:table-cell>
          <table:table-cell office:value-type="float" office:value="-84.566877" calcext:value-type="float">
            <text:p>-84.566877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566" calcext:value-type="float">
            <text:p>1648566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48N</text:p>
          </table:table-cell>
          <table:table-cell office:value-type="string" calcext:value-type="string">
            <text:p>0843243W</text:p>
          </table:table-cell>
          <table:table-cell office:value-type="float" office:value="35.5134072" calcext:value-type="float">
            <text:p>35.5134072</text:p>
          </table:table-cell>
          <table:table-cell office:value-type="float" office:value="-84.5452097" calcext:value-type="float">
            <text:p>-84.545209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315608" calcext:value-type="float">
            <text:p>1315608</text:p>
          </table:table-cell>
          <table:table-cell office:value-type="string" calcext:value-type="string">
            <text:p>Nona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44N</text:p>
          </table:table-cell>
          <table:table-cell office:value-type="string" calcext:value-type="string">
            <text:p>0842741W</text:p>
          </table:table-cell>
          <table:table-cell office:value-type="float" office:value="35.4122966" calcext:value-type="float">
            <text:p>35.4122966</text:p>
          </table:table-cell>
          <table:table-cell office:value-type="float" office:value="-84.4613166" calcext:value-type="float">
            <text:p>-84.461316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19" calcext:value-type="float">
            <text:p>1329019</text:p>
          </table:table-cell>
          <table:table-cell office:value-type="string" calcext:value-type="string">
            <text:p>North Etow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43145W</text:p>
          </table:table-cell>
          <table:table-cell office:value-type="float" office:value="35.3420177" calcext:value-type="float">
            <text:p>35.3420177</text:p>
          </table:table-cell>
          <table:table-cell office:value-type="float" office:value="-84.5290976" calcext:value-type="float">
            <text:p>-84.5290976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11" calcext:value-type="float">
            <text:p>1315611</text:p>
          </table:table-cell>
          <table:table-cell office:value-type="string" calcext:value-type="string">
            <text:p>North 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43640W</text:p>
          </table:table-cell>
          <table:table-cell office:value-type="float" office:value="35.4986844" calcext:value-type="float">
            <text:p>35.4986844</text:p>
          </table:table-cell>
          <table:table-cell office:value-type="float" office:value="-84.6110465" calcext:value-type="float">
            <text:p>-84.611046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46" calcext:value-type="float">
            <text:p>1315646</text:p>
          </table:table-cell>
          <table:table-cell office:value-type="string" calcext:value-type="string">
            <text:p>Old E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1N</text:p>
          </table:table-cell>
          <table:table-cell office:value-type="string" calcext:value-type="string">
            <text:p>0842912W</text:p>
          </table:table-cell>
          <table:table-cell office:value-type="float" office:value="35.4086851" calcext:value-type="float">
            <text:p>35.4086851</text:p>
          </table:table-cell>
          <table:table-cell office:value-type="float" office:value="-84.4865955" calcext:value-type="float">
            <text:p>-84.486595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03" calcext:value-type="float">
            <text:p>1297403</text:p>
          </table:table-cell>
          <table:table-cell office:value-type="string" calcext:value-type="string">
            <text:p>Pickwatina Pl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43752W</text:p>
          </table:table-cell>
          <table:table-cell office:value-type="float" office:value="35.4345175" calcext:value-type="float">
            <text:p>35.4345175</text:p>
          </table:table-cell>
          <table:table-cell office:value-type="float" office:value="-84.6310473" calcext:value-type="float">
            <text:p>-84.631047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13" calcext:value-type="float">
            <text:p>1646913</text:p>
          </table:table-cell>
          <table:table-cell office:value-type="string" calcext:value-type="string">
            <text:p>Pin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43725W</text:p>
          </table:table-cell>
          <table:table-cell office:value-type="float" office:value="35.5861842" calcext:value-type="float">
            <text:p>35.5861842</text:p>
          </table:table-cell>
          <table:table-cell office:value-type="float" office:value="-84.6235474" calcext:value-type="float">
            <text:p>-84.623547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39468" calcext:value-type="float">
            <text:p>1639468</text:p>
          </table:table-cell>
          <table:table-cell office:value-type="string" calcext:value-type="string">
            <text:p>Pine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43602W</text:p>
          </table:table-cell>
          <table:table-cell office:value-type="float" office:value="35.3622954" calcext:value-type="float">
            <text:p>35.3622954</text:p>
          </table:table-cell>
          <table:table-cell office:value-type="float" office:value="-84.6004899" calcext:value-type="float">
            <text:p>-84.600489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08" calcext:value-type="float">
            <text:p>1298108</text:p>
          </table:table-cell>
          <table:table-cell office:value-type="string" calcext:value-type="string">
            <text:p>Pon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6N</text:p>
          </table:table-cell>
          <table:table-cell office:value-type="string" calcext:value-type="string">
            <text:p>0843654W</text:p>
          </table:table-cell>
          <table:table-cell office:value-type="float" office:value="35.5517399" calcext:value-type="float">
            <text:p>35.5517399</text:p>
          </table:table-cell>
          <table:table-cell office:value-type="float" office:value="-84.6149358" calcext:value-type="float">
            <text:p>-84.6149358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14" calcext:value-type="float">
            <text:p>1646914</text:p>
          </table:table-cell>
          <table:table-cell office:value-type="string" calcext:value-type="string">
            <text:p>Popla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43807W</text:p>
          </table:table-cell>
          <table:table-cell office:value-type="float" office:value="35.4022953" calcext:value-type="float">
            <text:p>35.4022953</text:p>
          </table:table-cell>
          <table:table-cell office:value-type="float" office:value="-84.635214" calcext:value-type="float">
            <text:p>-84.63521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59" calcext:value-type="float">
            <text:p>1307559</text:p>
          </table:table-cell>
          <table:table-cell office:value-type="string" calcext:value-type="string">
            <text:p>Prigm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0N</text:p>
          </table:table-cell>
          <table:table-cell office:value-type="string" calcext:value-type="string">
            <text:p>0843405W</text:p>
          </table:table-cell>
          <table:table-cell office:value-type="float" office:value="35.6111847" calcext:value-type="float">
            <text:p>35.6111847</text:p>
          </table:table-cell>
          <table:table-cell office:value-type="float" office:value="-84.5679893" calcext:value-type="float">
            <text:p>-84.5679893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39524" calcext:value-type="float">
            <text:p>1639524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03N</text:p>
          </table:table-cell>
          <table:table-cell office:value-type="string" calcext:value-type="string">
            <text:p>0842511W</text:p>
          </table:table-cell>
          <table:table-cell office:value-type="float" office:value="35.3675749" calcext:value-type="float">
            <text:p>35.3675749</text:p>
          </table:table-cell>
          <table:table-cell office:value-type="float" office:value="-84.4196481" calcext:value-type="float">
            <text:p>-84.419648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16" calcext:value-type="float">
            <text:p>1299016</text:p>
          </table:table-cell>
          <table:table-cell office:value-type="string" calcext:value-type="string">
            <text:p>Reag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05N</text:p>
          </table:table-cell>
          <table:table-cell office:value-type="string" calcext:value-type="string">
            <text:p>0843051W</text:p>
          </table:table-cell>
          <table:table-cell office:value-type="float" office:value="35.551463" calcext:value-type="float">
            <text:p>35.551463</text:p>
          </table:table-cell>
          <table:table-cell office:value-type="float" office:value="-84.5140973" calcext:value-type="float">
            <text:p>-84.514097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60" calcext:value-type="float">
            <text:p>1307560</text:p>
          </table:table-cell>
          <table:table-cell office:value-type="string" calcext:value-type="string">
            <text:p>Regre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755N</text:p>
          </table:table-cell>
          <table:table-cell office:value-type="string" calcext:value-type="string">
            <text:p>0843625W</text:p>
          </table:table-cell>
          <table:table-cell office:value-type="float" office:value="35.6320176" calcext:value-type="float">
            <text:p>35.6320176</text:p>
          </table:table-cell>
          <table:table-cell office:value-type="float" office:value="-84.60688" calcext:value-type="float">
            <text:p>-84.6068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9303" calcext:value-type="float">
            <text:p>129930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44135W</text:p>
          </table:table-cell>
          <table:table-cell office:value-type="float" office:value="35.3847951" calcext:value-type="float">
            <text:p>35.3847951</text:p>
          </table:table-cell>
          <table:table-cell office:value-type="float" office:value="-84.6929945" calcext:value-type="float">
            <text:p>-84.6929945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99386" calcext:value-type="float">
            <text:p>1299386</text:p>
          </table:table-cell>
          <table:table-cell office:value-type="string" calcext:value-type="string">
            <text:p>Riddles Stor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33N</text:p>
          </table:table-cell>
          <table:table-cell office:value-type="string" calcext:value-type="string">
            <text:p>0843232W</text:p>
          </table:table-cell>
          <table:table-cell office:value-type="float" office:value="35.6092405" calcext:value-type="float">
            <text:p>35.6092405</text:p>
          </table:table-cell>
          <table:table-cell office:value-type="float" office:value="-84.5421546" calcext:value-type="float">
            <text:p>-84.542154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64" calcext:value-type="float">
            <text:p>1307564</text:p>
          </table:table-cell>
          <table:table-cell office:value-type="string" calcext:value-type="string">
            <text:p>Ridgewa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42N</text:p>
          </table:table-cell>
          <table:table-cell office:value-type="string" calcext:value-type="string">
            <text:p>0843708W</text:p>
          </table:table-cell>
          <table:table-cell office:value-type="float" office:value="35.4284065" calcext:value-type="float">
            <text:p>35.4284065</text:p>
          </table:table-cell>
          <table:table-cell office:value-type="float" office:value="-84.6188244" calcext:value-type="float">
            <text:p>-84.618824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5838" calcext:value-type="float">
            <text:p>1315838</text:p>
          </table:table-cell>
          <table:table-cell office:value-type="string" calcext:value-type="string">
            <text:p>Rogers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010N</text:p>
          </table:table-cell>
          <table:table-cell office:value-type="string" calcext:value-type="string">
            <text:p>0844130W</text:p>
          </table:table-cell>
          <table:table-cell office:value-type="float" office:value="35.5028504" calcext:value-type="float">
            <text:p>35.5028504</text:p>
          </table:table-cell>
          <table:table-cell office:value-type="float" office:value="-84.6916065" calcext:value-type="float">
            <text:p>-84.691606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74" calcext:value-type="float">
            <text:p>1315874</text:p>
          </table:table-cell>
          <table:table-cell office:value-type="string" calcext:value-type="string">
            <text:p>San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44313W</text:p>
          </table:table-cell>
          <table:table-cell office:value-type="float" office:value="35.3417396" calcext:value-type="float">
            <text:p>35.3417396</text:p>
          </table:table-cell>
          <table:table-cell office:value-type="float" office:value="-84.7202176" calcext:value-type="float">
            <text:p>-84.720217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715" calcext:value-type="float">
            <text:p>1639715</text:p>
          </table:table-cell>
          <table:table-cell office:value-type="string" calcext:value-type="string">
            <text:p>Seven Cedar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43200W</text:p>
          </table:table-cell>
          <table:table-cell office:value-type="float" office:value="35.3450733" calcext:value-type="float">
            <text:p>35.3450733</text:p>
          </table:table-cell>
          <table:table-cell office:value-type="float" office:value="-84.5332644" calcext:value-type="float">
            <text:p>-84.5332644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12" calcext:value-type="float">
            <text:p>1314312</text:p>
          </table:table-cell>
          <table:table-cell office:value-type="string" calcext:value-type="string">
            <text:p>South Liber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43737W</text:p>
          </table:table-cell>
          <table:table-cell office:value-type="float" office:value="35.3634064" calcext:value-type="float">
            <text:p>35.3634064</text:p>
          </table:table-cell>
          <table:table-cell office:value-type="float" office:value="-84.62688" calcext:value-type="float">
            <text:p>-84.62688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22" calcext:value-type="float">
            <text:p>1314322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04N</text:p>
          </table:table-cell>
          <table:table-cell office:value-type="string" calcext:value-type="string">
            <text:p>0844331W</text:p>
          </table:table-cell>
          <table:table-cell office:value-type="float" office:value="35.4178504" calcext:value-type="float">
            <text:p>35.4178504</text:p>
          </table:table-cell>
          <table:table-cell office:value-type="float" office:value="-84.7252186" calcext:value-type="float">
            <text:p>-84.725218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627" calcext:value-type="float">
            <text:p>1271627</text:p>
          </table:table-cell>
          <table:table-cell office:value-type="string" calcext:value-type="string">
            <text:p>Suburba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44039W</text:p>
          </table:table-cell>
          <table:table-cell office:value-type="float" office:value="35.4106285" calcext:value-type="float">
            <text:p>35.4106285</text:p>
          </table:table-cell>
          <table:table-cell office:value-type="float" office:value="-84.6774384" calcext:value-type="float">
            <text:p>-84.677438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80" calcext:value-type="float">
            <text:p>1307580</text:p>
          </table:table-cell>
          <table:table-cell office:value-type="string" calcext:value-type="string">
            <text:p>Sunse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43428W</text:p>
          </table:table-cell>
          <table:table-cell office:value-type="float" office:value="35.4222956" calcext:value-type="float">
            <text:p>35.4222956</text:p>
          </table:table-cell>
          <table:table-cell office:value-type="float" office:value="-84.5743776" calcext:value-type="float">
            <text:p>-84.5743776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2275" calcext:value-type="float">
            <text:p>1272275</text:p>
          </table:table-cell>
          <table:table-cell office:value-type="string" calcext:value-type="string">
            <text:p>Tellico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43513W</text:p>
          </table:table-cell>
          <table:table-cell office:value-type="float" office:value="35.4642401" calcext:value-type="float">
            <text:p>35.4642401</text:p>
          </table:table-cell>
          <table:table-cell office:value-type="float" office:value="-84.5868784" calcext:value-type="float">
            <text:p>-84.586878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43" calcext:value-type="float">
            <text:p>127284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327N</text:p>
          </table:table-cell>
          <table:table-cell office:value-type="string" calcext:value-type="string">
            <text:p>0844039W</text:p>
          </table:table-cell>
          <table:table-cell office:value-type="float" office:value="35.5575727" calcext:value-type="float">
            <text:p>35.5575727</text:p>
          </table:table-cell>
          <table:table-cell office:value-type="float" office:value="-84.677439" calcext:value-type="float">
            <text:p>-84.67743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215" calcext:value-type="float">
            <text:p>1273215</text:p>
          </table:table-cell>
          <table:table-cell office:value-type="string" calcext:value-type="string">
            <text:p>Union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550N</text:p>
          </table:table-cell>
          <table:table-cell office:value-type="string" calcext:value-type="string">
            <text:p>0843418W</text:p>
          </table:table-cell>
          <table:table-cell office:value-type="float" office:value="35.5972958" calcext:value-type="float">
            <text:p>35.5972958</text:p>
          </table:table-cell>
          <table:table-cell office:value-type="float" office:value="-84.5716005" calcext:value-type="float">
            <text:p>-84.5716005</text:p>
          </table:table-cell>
          <table:table-cell table:number-columns-repeated="4"/>
          <table:table-cell office:value-type="float" office:value="330" calcext:value-type="float">
            <text:p>330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35" calcext:value-type="float">
            <text:p>1273935</text:p>
          </table:table-cell>
          <table:table-cell office:value-type="string" calcext:value-type="string">
            <text:p>Wat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44427W</text:p>
          </table:table-cell>
          <table:table-cell office:value-type="float" office:value="35.2928509" calcext:value-type="float">
            <text:p>35.2928509</text:p>
          </table:table-cell>
          <table:table-cell office:value-type="float" office:value="-84.7407736" calcext:value-type="float">
            <text:p>-84.740773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49" calcext:value-type="float">
            <text:p>1327349</text:p>
          </table:table-cell>
          <table:table-cell office:value-type="string" calcext:value-type="string">
            <text:p>Wesleyan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43334W</text:p>
          </table:table-cell>
          <table:table-cell office:value-type="float" office:value="35.3628511" calcext:value-type="float">
            <text:p>35.3628511</text:p>
          </table:table-cell>
          <table:table-cell office:value-type="float" office:value="-84.5593767" calcext:value-type="float">
            <text:p>-84.559376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85" calcext:value-type="float">
            <text:p>1307585</text:p>
          </table:table-cell>
          <table:table-cell office:value-type="string" calcext:value-type="string">
            <text:p>West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43621W</text:p>
          </table:table-cell>
          <table:table-cell office:value-type="float" office:value="35.4464622" calcext:value-type="float">
            <text:p>35.4464622</text:p>
          </table:table-cell>
          <table:table-cell office:value-type="float" office:value="-84.6057682" calcext:value-type="float">
            <text:p>-84.605768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394" calcext:value-type="float">
            <text:p>1327394</text:p>
          </table:table-cell>
          <table:table-cell office:value-type="string" calcext:value-type="string">
            <text:p>Williams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43146W</text:p>
          </table:table-cell>
          <table:table-cell office:value-type="float" office:value="35.3539622" calcext:value-type="float">
            <text:p>35.3539622</text:p>
          </table:table-cell>
          <table:table-cell office:value-type="float" office:value="-84.5293753" calcext:value-type="float">
            <text:p>-84.529375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41" calcext:value-type="float">
            <text:p>1640641</text:p>
          </table:table-cell>
          <table:table-cell office:value-type="string" calcext:value-type="string">
            <text:p>Yanc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43515W</text:p>
          </table:table-cell>
          <table:table-cell office:value-type="float" office:value="35.2892398" calcext:value-type="float">
            <text:p>35.2892398</text:p>
          </table:table-cell>
          <table:table-cell office:value-type="float" office:value="-84.5874334" calcext:value-type="float">
            <text:p>-84.587433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4557" calcext:value-type="float">
            <text:p>1314557</text:p>
          </table:table-cell>
          <table:table-cell office:value-type="string" calcext:value-type="string">
            <text:p>Z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43116W</text:p>
          </table:table-cell>
          <table:table-cell office:value-type="float" office:value="35.3981292" calcext:value-type="float">
            <text:p>35.3981292</text:p>
          </table:table-cell>
          <table:table-cell office:value-type="float" office:value="-84.5210416" calcext:value-type="float">
            <text:p>-84.521041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291" calcext:value-type="float">
            <text:p>1649291</text:p>
          </table:table-cell>
          <table:table-cell office:value-type="string" calcext:value-type="string">
            <text:p>Athen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43535W</text:p>
          </table:table-cell>
          <table:table-cell office:value-type="float" office:value="35.4404612" calcext:value-type="float">
            <text:p>35.4404612</text:p>
          </table:table-cell>
          <table:table-cell office:value-type="float" office:value="-84.5930855" calcext:value-type="float">
            <text:p>-84.593085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292" calcext:value-type="float">
            <text:p>1649292</text:p>
          </table:table-cell>
          <table:table-cell office:value-type="string" calcext:value-type="string">
            <text:p>Calhou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44451W</text:p>
          </table:table-cell>
          <table:table-cell office:value-type="float" office:value="35.2954453" calcext:value-type="float">
            <text:p>35.2954453</text:p>
          </table:table-cell>
          <table:table-cell office:value-type="float" office:value="-84.7475086" calcext:value-type="float">
            <text:p>-84.747508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2/04/2019</text:p>
          </table:table-cell>
          <table:table-cell table:number-columns-repeated="44"/>
        </table:table-row>
        <table:table-row table:style-name="ro1">
          <table:table-cell office:value-type="float" office:value="1649293" calcext:value-type="float">
            <text:p>1649293</text:p>
          </table:table-cell>
          <table:table-cell office:value-type="string" calcext:value-type="string">
            <text:p>Cambr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94" calcext:value-type="float">
            <text:p>1649294</text:p>
          </table:table-cell>
          <table:table-cell office:value-type="string" calcext:value-type="string">
            <text:p>Carl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95" calcext:value-type="float">
            <text:p>1649295</text:p>
          </table:table-cell>
          <table:table-cell office:value-type="string" calcext:value-type="string">
            <text:p>Chuckalu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96" calcext:value-type="float">
            <text:p>1649296</text:p>
          </table:table-cell>
          <table:table-cell office:value-type="string" calcext:value-type="string">
            <text:p>Coghi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97" calcext:value-type="float">
            <text:p>1649297</text:p>
          </table:table-cell>
          <table:table-cell office:value-type="string" calcext:value-type="string">
            <text:p>Den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298" calcext:value-type="float">
            <text:p>1649298</text:p>
          </table:table-cell>
          <table:table-cell office:value-type="string" calcext:value-type="string">
            <text:p>Engle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2917W</text:p>
          </table:table-cell>
          <table:table-cell office:value-type="float" office:value="35.4265244" calcext:value-type="float">
            <text:p>35.4265244</text:p>
          </table:table-cell>
          <table:table-cell office:value-type="float" office:value="-84.4881259" calcext:value-type="float">
            <text:p>-84.488125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299" calcext:value-type="float">
            <text:p>1649299</text:p>
          </table:table-cell>
          <table:table-cell office:value-type="string" calcext:value-type="string">
            <text:p>Etowa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43123W</text:p>
          </table:table-cell>
          <table:table-cell office:value-type="float" office:value="35.32642" calcext:value-type="float">
            <text:p>35.32642</text:p>
          </table:table-cell>
          <table:table-cell office:value-type="float" office:value="-84.523156" calcext:value-type="float">
            <text:p>-84.523156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649300" calcext:value-type="float">
            <text:p>1649300</text:p>
          </table:table-cell>
          <table:table-cell office:value-type="string" calcext:value-type="string">
            <text:p>Fik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1" calcext:value-type="float">
            <text:p>1649301</text:p>
          </table:table-cell>
          <table:table-cell office:value-type="string" calcext:value-type="string">
            <text:p>Folg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2" calcext:value-type="float">
            <text:p>1649302</text:p>
          </table:table-cell>
          <table:table-cell office:value-type="string" calcext:value-type="string">
            <text:p>Grad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3" calcext:value-type="float">
            <text:p>1649303</text:p>
          </table:table-cell>
          <table:table-cell office:value-type="string" calcext:value-type="string">
            <text:p>Joshu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4" calcext:value-type="float">
            <text:p>1649304</text:p>
          </table:table-cell>
          <table:table-cell office:value-type="string" calcext:value-type="string">
            <text:p>Kimbroughs St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5" calcext:value-type="float">
            <text:p>1649305</text:p>
          </table:table-cell>
          <table:table-cell office:value-type="string" calcext:value-type="string">
            <text:p>Lamont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6" calcext:value-type="float">
            <text:p>1649306</text:p>
          </table:table-cell>
          <table:table-cell office:value-type="string" calcext:value-type="string">
            <text:p>Long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7" calcext:value-type="float">
            <text:p>1649307</text:p>
          </table:table-cell>
          <table:table-cell office:value-type="string" calcext:value-type="string">
            <text:p>Macedon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8" calcext:value-type="float">
            <text:p>1649308</text:p>
          </table:table-cell>
          <table:table-cell office:value-type="string" calcext:value-type="string">
            <text:p>Magella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09" calcext:value-type="float">
            <text:p>1649309</text:p>
          </table:table-cell>
          <table:table-cell office:value-type="string" calcext:value-type="string">
            <text:p>Mani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0" calcext:value-type="float">
            <text:p>1649310</text:p>
          </table:table-cell>
          <table:table-cell office:value-type="string" calcext:value-type="string">
            <text:p>McGhees Stati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1" calcext:value-type="float">
            <text:p>1649311</text:p>
          </table:table-cell>
          <table:table-cell office:value-type="string" calcext:value-type="string">
            <text:p>McKelv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2" calcext:value-type="float">
            <text:p>1649312</text:p>
          </table:table-cell>
          <table:table-cell office:value-type="string" calcext:value-type="string">
            <text:p>Mecc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3" calcext:value-type="float">
            <text:p>1649313</text:p>
          </table:table-cell>
          <table:table-cell office:value-type="string" calcext:value-type="string">
            <text:p>Mortim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4" calcext:value-type="float">
            <text:p>1649314</text:p>
          </table:table-cell>
          <table:table-cell office:value-type="string" calcext:value-type="string">
            <text:p>Mount Ve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5" calcext:value-type="float">
            <text:p>1649315</text:p>
          </table:table-cell>
          <table:table-cell office:value-type="string" calcext:value-type="string">
            <text:p>Niot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3250W</text:p>
          </table:table-cell>
          <table:table-cell office:value-type="float" office:value="35.5149244" calcext:value-type="float">
            <text:p>35.5149244</text:p>
          </table:table-cell>
          <table:table-cell office:value-type="float" office:value="-84.5472899" calcext:value-type="float">
            <text:p>-84.547289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649316" calcext:value-type="float">
            <text:p>1649316</text:p>
          </table:table-cell>
          <table:table-cell office:value-type="string" calcext:value-type="string">
            <text:p>Nona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7" calcext:value-type="float">
            <text:p>1649317</text:p>
          </table:table-cell>
          <table:table-cell office:value-type="string" calcext:value-type="string">
            <text:p>Pine Ridg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8" calcext:value-type="float">
            <text:p>1649318</text:p>
          </table:table-cell>
          <table:table-cell office:value-type="string" calcext:value-type="string">
            <text:p>Prig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19" calcext:value-type="float">
            <text:p>1649319</text:p>
          </table:table-cell>
          <table:table-cell office:value-type="string" calcext:value-type="string">
            <text:p>Regre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20" calcext:value-type="float">
            <text:p>1649320</text:p>
          </table:table-cell>
          <table:table-cell office:value-type="string" calcext:value-type="string">
            <text:p>Rice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44142W</text:p>
          </table:table-cell>
          <table:table-cell office:value-type="float" office:value="35.3820938" calcext:value-type="float">
            <text:p>35.3820938</text:p>
          </table:table-cell>
          <table:table-cell office:value-type="float" office:value="-84.6950019" calcext:value-type="float">
            <text:p>-84.695001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5/12/2020</text:p>
          </table:table-cell>
          <table:table-cell table:number-columns-repeated="44"/>
        </table:table-row>
        <table:table-row table:style-name="ro1">
          <table:table-cell office:value-type="float" office:value="1649321" calcext:value-type="float">
            <text:p>1649321</text:p>
          </table:table-cell>
          <table:table-cell office:value-type="string" calcext:value-type="string">
            <text:p>Rock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22" calcext:value-type="float">
            <text:p>1649322</text:p>
          </table:table-cell>
          <table:table-cell office:value-type="string" calcext:value-type="string">
            <text:p>San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23" calcext:value-type="float">
            <text:p>1649323</text:p>
          </table:table-cell>
          <table:table-cell office:value-type="string" calcext:value-type="string">
            <text:p>Warnoc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24" calcext:value-type="float">
            <text:p>1649324</text:p>
          </table:table-cell>
          <table:table-cell office:value-type="string" calcext:value-type="string">
            <text:p>White Cliff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9325" calcext:value-type="float">
            <text:p>1649325</text:p>
          </table:table-cell>
          <table:table-cell office:value-type="string" calcext:value-type="string">
            <text:p>Williamsburg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77676" calcext:value-type="float">
            <text:p>1277676</text:p>
          </table:table-cell>
          <table:table-cell office:value-type="string" calcext:value-type="string">
            <text:p>Blaz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43943W</text:p>
          </table:table-cell>
          <table:table-cell office:value-type="float" office:value="35.4160068" calcext:value-type="float">
            <text:p>35.4160068</text:p>
          </table:table-cell>
          <table:table-cell office:value-type="float" office:value="-84.662061" calcext:value-type="float">
            <text:p>-84.66206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782" calcext:value-type="float">
            <text:p>1301782</text:p>
          </table:table-cell>
          <table:table-cell office:value-type="string" calcext:value-type="string">
            <text:p>Chilohowee Rod and Gun Clu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43734W</text:p>
          </table:table-cell>
          <table:table-cell office:value-type="float" office:value="35.3799354" calcext:value-type="float">
            <text:p>35.3799354</text:p>
          </table:table-cell>
          <table:table-cell office:value-type="float" office:value="-84.626071" calcext:value-type="float">
            <text:p>-84.62607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28626" calcext:value-type="float">
            <text:p>1328626</text:p>
          </table:table-cell>
          <table:table-cell office:value-type="string" calcext:value-type="string">
            <text:p>L and 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43046W</text:p>
          </table:table-cell>
          <table:table-cell office:value-type="float" office:value="35.3415507" calcext:value-type="float">
            <text:p>35.3415507</text:p>
          </table:table-cell>
          <table:table-cell office:value-type="float" office:value="-84.5127915" calcext:value-type="float">
            <text:p>-84.5127915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518" calcext:value-type="float">
            <text:p>1307518</text:p>
          </table:table-cell>
          <table:table-cell office:value-type="string" calcext:value-type="string">
            <text:p>Lake Comfort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133N</text:p>
          </table:table-cell>
          <table:table-cell office:value-type="string" calcext:value-type="string">
            <text:p>0843914W</text:p>
          </table:table-cell>
          <table:table-cell office:value-type="float" office:value="35.5259062" calcext:value-type="float">
            <text:p>35.5259062</text:p>
          </table:table-cell>
          <table:table-cell office:value-type="float" office:value="-84.6538267" calcext:value-type="float">
            <text:p>-84.653826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974" calcext:value-type="float">
            <text:p>1328974</text:p>
          </table:table-cell>
          <table:table-cell office:value-type="string" calcext:value-type="string">
            <text:p>Mountain View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43346W</text:p>
          </table:table-cell>
          <table:table-cell office:value-type="float" office:value="35.3227745" calcext:value-type="float">
            <text:p>35.3227745</text:p>
          </table:table-cell>
          <table:table-cell office:value-type="float" office:value="-84.5627612" calcext:value-type="float">
            <text:p>-84.562761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5201" calcext:value-type="float">
            <text:p>1295201</text:p>
          </table:table-cell>
          <table:table-cell office:value-type="string" calcext:value-type="string">
            <text:p>Nag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03N</text:p>
          </table:table-cell>
          <table:table-cell office:value-type="string" calcext:value-type="string">
            <text:p>0844408W</text:p>
          </table:table-cell>
          <table:table-cell office:value-type="float" office:value="35.4674194" calcext:value-type="float">
            <text:p>35.4674194</text:p>
          </table:table-cell>
          <table:table-cell office:value-type="float" office:value="-84.7355521" calcext:value-type="float">
            <text:p>-84.735552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921" calcext:value-type="float">
            <text:p>1301921</text:p>
          </table:table-cell>
          <table:table-cell office:value-type="string" calcext:value-type="string">
            <text:p>Sweetwater Creek Watershed Number One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341N</text:p>
          </table:table-cell>
          <table:table-cell office:value-type="string" calcext:value-type="string">
            <text:p>0842956W</text:p>
          </table:table-cell>
          <table:table-cell office:value-type="float" office:value="35.5613168" calcext:value-type="float">
            <text:p>35.5613168</text:p>
          </table:table-cell>
          <table:table-cell office:value-type="float" office:value="-84.4988991" calcext:value-type="float">
            <text:p>-84.4988991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1/2020</text:p>
          </table:table-cell>
          <table:table-cell table:number-columns-repeated="44"/>
        </table:table-row>
        <table:table-row table:style-name="ro1">
          <table:table-cell office:value-type="float" office:value="1301923" calcext:value-type="float">
            <text:p>1301923</text:p>
          </table:table-cell>
          <table:table-cell office:value-type="string" calcext:value-type="string">
            <text:p>Sweetwater Creek Watershed Number Sixteen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3400N</text:p>
          </table:table-cell>
          <table:table-cell office:value-type="string" calcext:value-type="string">
            <text:p>0843030W</text:p>
          </table:table-cell>
          <table:table-cell office:value-type="float" office:value="35.5667408" calcext:value-type="float">
            <text:p>35.5667408</text:p>
          </table:table-cell>
          <table:table-cell office:value-type="float" office:value="-84.5082637" calcext:value-type="float">
            <text:p>-84.508263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036" calcext:value-type="float">
            <text:p>1274036</text:p>
          </table:table-cell>
          <table:table-cell office:value-type="string" calcext:value-type="string">
            <text:p>Webb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830N</text:p>
          </table:table-cell>
          <table:table-cell office:value-type="string" calcext:value-type="string">
            <text:p>0843815W</text:p>
          </table:table-cell>
          <table:table-cell office:value-type="float" office:value="35.4750416" calcext:value-type="float">
            <text:p>35.4750416</text:p>
          </table:table-cell>
          <table:table-cell office:value-type="float" office:value="-84.6374155" calcext:value-type="float">
            <text:p>-84.637415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798" calcext:value-type="float">
            <text:p>1301798</text:p>
          </table:table-cell>
          <table:table-cell office:value-type="string" calcext:value-type="string">
            <text:p>William Browd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43755W</text:p>
          </table:table-cell>
          <table:table-cell office:value-type="float" office:value="35.3933197" calcext:value-type="float">
            <text:p>35.3933197</text:p>
          </table:table-cell>
          <table:table-cell office:value-type="float" office:value="-84.6320255" calcext:value-type="float">
            <text:p>-84.632025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27393" calcext:value-type="float">
            <text:p>1327393</text:p>
          </table:table-cell>
          <table:table-cell office:value-type="string" calcext:value-type="string">
            <text:p>William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43455W</text:p>
          </table:table-cell>
          <table:table-cell office:value-type="float" office:value="35.3363458" calcext:value-type="float">
            <text:p>35.3363458</text:p>
          </table:table-cell>
          <table:table-cell office:value-type="float" office:value="-84.5819126" calcext:value-type="float">
            <text:p>-84.581912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640623" calcext:value-type="float">
            <text:p>1640623</text:p>
          </table:table-cell>
          <table:table-cell office:value-type="string" calcext:value-type="string">
            <text:p>Broo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42722W</text:p>
          </table:table-cell>
          <table:table-cell office:value-type="float" office:value="35.3632556" calcext:value-type="float">
            <text:p>35.3632556</text:p>
          </table:table-cell>
          <table:table-cell office:value-type="float" office:value="-84.4561446" calcext:value-type="float">
            <text:p>-84.4561446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83620" calcext:value-type="float">
            <text:p>1283620</text:p>
          </table:table-cell>
          <table:table-cell office:value-type="string" calcext:value-type="string">
            <text:p>Eledg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56N</text:p>
          </table:table-cell>
          <table:table-cell office:value-type="string" calcext:value-type="string">
            <text:p>0844246W</text:p>
          </table:table-cell>
          <table:table-cell office:value-type="float" office:value="35.298962" calcext:value-type="float">
            <text:p>35.298962</text:p>
          </table:table-cell>
          <table:table-cell office:value-type="float" office:value="-84.7127169" calcext:value-type="float">
            <text:p>-84.712716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25" calcext:value-type="float">
            <text:p>1285325</text:p>
          </table:table-cell>
          <table:table-cell office:value-type="string" calcext:value-type="string">
            <text:p>Getty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44130W</text:p>
          </table:table-cell>
          <table:table-cell office:value-type="float" office:value="35.325073" calcext:value-type="float">
            <text:p>35.325073</text:p>
          </table:table-cell>
          <table:table-cell office:value-type="float" office:value="-84.6916051" calcext:value-type="float">
            <text:p>-84.6916051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78" calcext:value-type="float">
            <text:p>1290078</text:p>
          </table:table-cell>
          <table:table-cell office:value-type="string" calcext:value-type="string">
            <text:p>Kenned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618N</text:p>
          </table:table-cell>
          <table:table-cell office:value-type="string" calcext:value-type="string">
            <text:p>0843759W</text:p>
          </table:table-cell>
          <table:table-cell office:value-type="float" office:value="35.605073" calcext:value-type="float">
            <text:p>35.605073</text:p>
          </table:table-cell>
          <table:table-cell office:value-type="float" office:value="-84.6329924" calcext:value-type="float">
            <text:p>-84.632992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88" calcext:value-type="float">
            <text:p>1293888</text:p>
          </table:table-cell>
          <table:table-cell office:value-type="string" calcext:value-type="string">
            <text:p>Mill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43449W</text:p>
          </table:table-cell>
          <table:table-cell office:value-type="float" office:value="35.4389623" calcext:value-type="float">
            <text:p>35.4389623</text:p>
          </table:table-cell>
          <table:table-cell office:value-type="float" office:value="-84.5802114" calcext:value-type="float">
            <text:p>-84.5802114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62" calcext:value-type="float">
            <text:p>1294962</text:p>
          </table:table-cell>
          <table:table-cell office:value-type="string" calcext:value-type="string">
            <text:p>Mouse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35N</text:p>
          </table:table-cell>
          <table:table-cell office:value-type="string" calcext:value-type="string">
            <text:p>0844429W</text:p>
          </table:table-cell>
          <table:table-cell office:value-type="float" office:value="35.3431285" calcext:value-type="float">
            <text:p>35.3431285</text:p>
          </table:table-cell>
          <table:table-cell office:value-type="float" office:value="-84.7413297" calcext:value-type="float">
            <text:p>-84.7413297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96" calcext:value-type="float">
            <text:p>1295696</text:p>
          </table:table-cell>
          <table:table-cell office:value-type="string" calcext:value-type="string">
            <text:p>New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442N</text:p>
          </table:table-cell>
          <table:table-cell office:value-type="string" calcext:value-type="string">
            <text:p>0843912W</text:p>
          </table:table-cell>
          <table:table-cell office:value-type="float" office:value="35.5784062" calcext:value-type="float">
            <text:p>35.5784062</text:p>
          </table:table-cell>
          <table:table-cell office:value-type="float" office:value="-84.653271" calcext:value-type="float">
            <text:p>-84.653271</text:p>
          </table:table-cell>
          <table:table-cell table:number-columns-repeated="4"/>
          <table:table-cell office:value-type="float" office:value="324" calcext:value-type="float">
            <text:p>324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66" calcext:value-type="float">
            <text:p>1295766</text:p>
          </table:table-cell>
          <table:table-cell office:value-type="string" calcext:value-type="string">
            <text:p>Niot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3018N</text:p>
          </table:table-cell>
          <table:table-cell office:value-type="string" calcext:value-type="string">
            <text:p>0843306W</text:p>
          </table:table-cell>
          <table:table-cell office:value-type="float" office:value="35.5050738" calcext:value-type="float">
            <text:p>35.5050738</text:p>
          </table:table-cell>
          <table:table-cell office:value-type="float" office:value="-84.5515989" calcext:value-type="float">
            <text:p>-84.5515989</text:p>
          </table:table-cell>
          <table:table-cell table:number-columns-repeated="4"/>
          <table:table-cell office:value-type="float" office:value="369" calcext:value-type="float">
            <text:p>369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11" calcext:value-type="float">
            <text:p>1300011</text:p>
          </table:table-cell>
          <table:table-cell office:value-type="string" calcext:value-type="string">
            <text:p>Rogers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44427W</text:p>
          </table:table-cell>
          <table:table-cell office:value-type="float" office:value="35.4234058" calcext:value-type="float">
            <text:p>35.4234058</text:p>
          </table:table-cell>
          <table:table-cell office:value-type="float" office:value="-84.740775" calcext:value-type="float">
            <text:p>-84.74077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100" calcext:value-type="float">
            <text:p>1271100</text:p>
          </table:table-cell>
          <table:table-cell office:value-type="string" calcext:value-type="string">
            <text:p>Spring Cree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4138W</text:p>
          </table:table-cell>
          <table:table-cell office:value-type="float" office:value="35.4453505" calcext:value-type="float">
            <text:p>35.4453505</text:p>
          </table:table-cell>
          <table:table-cell office:value-type="float" office:value="-84.6938284" calcext:value-type="float">
            <text:p>-84.6938284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52" calcext:value-type="float">
            <text:p>1642252</text:p>
          </table:table-cell>
          <table:table-cell office:value-type="string" calcext:value-type="string">
            <text:p>Academy of Athens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11" calcext:value-type="float">
            <text:p>1307511</text:p>
          </table:table-cell>
          <table:table-cell office:value-type="string" calcext:value-type="string">
            <text:p>Athens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43622W</text:p>
          </table:table-cell>
          <table:table-cell office:value-type="float" office:value="35.4353511" calcext:value-type="float">
            <text:p>35.4353511</text:p>
          </table:table-cell>
          <table:table-cell office:value-type="float" office:value="-84.606046" calcext:value-type="float">
            <text:p>-84.60604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798" calcext:value-type="float">
            <text:p>1647798</text:p>
          </table:table-cell>
          <table:table-cell office:value-type="string" calcext:value-type="string">
            <text:p>Brush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44729W</text:p>
          </table:table-cell>
          <table:table-cell office:value-type="float" office:value="35.4478498" calcext:value-type="float">
            <text:p>35.4478498</text:p>
          </table:table-cell>
          <table:table-cell office:value-type="float" office:value="-84.791333" calcext:value-type="float">
            <text:p>-84.79133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16100" calcext:value-type="float">
            <text:p>1316100</text:p>
          </table:table-cell>
          <table:table-cell office:value-type="string" calcext:value-type="string">
            <text:p>Buckhor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4N</text:p>
          </table:table-cell>
          <table:table-cell office:value-type="string" calcext:value-type="string">
            <text:p>0844908W</text:p>
          </table:table-cell>
          <table:table-cell office:value-type="float" office:value="35.3845166" calcext:value-type="float">
            <text:p>35.3845166</text:p>
          </table:table-cell>
          <table:table-cell office:value-type="float" office:value="-84.8188335" calcext:value-type="float">
            <text:p>-84.8188335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307514" calcext:value-type="float">
            <text:p>1307514</text:p>
          </table:table-cell>
          <table:table-cell office:value-type="string" calcext:value-type="string">
            <text:p>Calhou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44447W</text:p>
          </table:table-cell>
          <table:table-cell office:value-type="float" office:value="35.2959064" calcext:value-type="float">
            <text:p>35.2959064</text:p>
          </table:table-cell>
          <table:table-cell office:value-type="float" office:value="-84.7463295" calcext:value-type="float">
            <text:p>-84.746329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15" calcext:value-type="float">
            <text:p>1307515</text:p>
          </table:table-cell>
          <table:table-cell office:value-type="string" calcext:value-type="string">
            <text:p>Calhoun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44440W</text:p>
          </table:table-cell>
          <table:table-cell office:value-type="float" office:value="35.2928509" calcext:value-type="float">
            <text:p>35.2928509</text:p>
          </table:table-cell>
          <table:table-cell office:value-type="float" office:value="-84.7443848" calcext:value-type="float">
            <text:p>-84.7443848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24" calcext:value-type="float">
            <text:p>1640624</text:p>
          </table:table-cell>
          <table:table-cell office:value-type="string" calcext:value-type="string">
            <text:p>Camer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43209W</text:p>
          </table:table-cell>
          <table:table-cell office:value-type="float" office:value="35.280073" calcext:value-type="float">
            <text:p>35.280073</text:p>
          </table:table-cell>
          <table:table-cell office:value-type="float" office:value="-84.5357644" calcext:value-type="float">
            <text:p>-84.535764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16" calcext:value-type="float">
            <text:p>1307516</text:p>
          </table:table-cell>
          <table:table-cell office:value-type="string" calcext:value-type="string">
            <text:p>Camp Grou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44208W</text:p>
          </table:table-cell>
          <table:table-cell office:value-type="float" office:value="35.4242394" calcext:value-type="float">
            <text:p>35.4242394</text:p>
          </table:table-cell>
          <table:table-cell office:value-type="float" office:value="-84.7021619" calcext:value-type="float">
            <text:p>-84.702161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26" calcext:value-type="float">
            <text:p>1640626</text:p>
          </table:table-cell>
          <table:table-cell office:value-type="string" calcext:value-type="string">
            <text:p>Carl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3303W</text:p>
          </table:table-cell>
          <table:table-cell office:value-type="float" office:value="35.2889619" calcext:value-type="float">
            <text:p>35.2889619</text:p>
          </table:table-cell>
          <table:table-cell office:value-type="float" office:value="-84.5507651" calcext:value-type="float">
            <text:p>-84.550765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56" calcext:value-type="float">
            <text:p>1642256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43533W</text:p>
          </table:table-cell>
          <table:table-cell office:value-type="float" office:value="35.4378512" calcext:value-type="float">
            <text:p>35.4378512</text:p>
          </table:table-cell>
          <table:table-cell office:value-type="float" office:value="-84.5924342" calcext:value-type="float">
            <text:p>-84.592434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278" calcext:value-type="float">
            <text:p>1648278</text:p>
          </table:table-cell>
          <table:table-cell office:value-type="string" calcext:value-type="string">
            <text:p>City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43606W</text:p>
          </table:table-cell>
          <table:table-cell office:value-type="float" office:value="35.4350733" calcext:value-type="float">
            <text:p>35.4350733</text:p>
          </table:table-cell>
          <table:table-cell office:value-type="float" office:value="-84.6016014" calcext:value-type="float">
            <text:p>-84.601601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801" calcext:value-type="float">
            <text:p>1647801</text:p>
          </table:table-cell>
          <table:table-cell office:value-type="string" calcext:value-type="string">
            <text:p>Clax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43843W</text:p>
          </table:table-cell>
          <table:table-cell office:value-type="float" office:value="35.3042398" calcext:value-type="float">
            <text:p>35.3042398</text:p>
          </table:table-cell>
          <table:table-cell office:value-type="float" office:value="-84.6452139" calcext:value-type="float">
            <text:p>-84.6452139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02" calcext:value-type="float">
            <text:p>1647802</text:p>
          </table:table-cell>
          <table:table-cell office:value-type="string" calcext:value-type="string">
            <text:p>Cla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43732W</text:p>
          </table:table-cell>
          <table:table-cell office:value-type="float" office:value="35.3853509" calcext:value-type="float">
            <text:p>35.3853509</text:p>
          </table:table-cell>
          <table:table-cell office:value-type="float" office:value="-84.6254912" calcext:value-type="float">
            <text:p>-84.6254912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03" calcext:value-type="float">
            <text:p>1647803</text:p>
          </table:table-cell>
          <table:table-cell office:value-type="string" calcext:value-type="string">
            <text:p>Clearwa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18N</text:p>
          </table:table-cell>
          <table:table-cell office:value-type="string" calcext:value-type="string">
            <text:p>0843857W</text:p>
          </table:table-cell>
          <table:table-cell office:value-type="float" office:value="35.5217397" calcext:value-type="float">
            <text:p>35.5217397</text:p>
          </table:table-cell>
          <table:table-cell office:value-type="float" office:value="-84.6491042" calcext:value-type="float">
            <text:p>-84.649104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05" calcext:value-type="float">
            <text:p>1647805</text:p>
          </table:table-cell>
          <table:table-cell office:value-type="string" calcext:value-type="string">
            <text:p>Conasaug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42837W</text:p>
          </table:table-cell>
          <table:table-cell office:value-type="float" office:value="35.333407" calcext:value-type="float">
            <text:p>35.333407</text:p>
          </table:table-cell>
          <table:table-cell office:value-type="float" office:value="-84.4768729" calcext:value-type="float">
            <text:p>-84.476872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6078" calcext:value-type="float">
            <text:p>1306078</text:p>
          </table:table-cell>
          <table:table-cell office:value-type="string" calcext:value-type="string">
            <text:p>Cook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43559W</text:p>
          </table:table-cell>
          <table:table-cell office:value-type="float" office:value="35.4436844" calcext:value-type="float">
            <text:p>35.4436844</text:p>
          </table:table-cell>
          <table:table-cell office:value-type="float" office:value="-84.5996568" calcext:value-type="float">
            <text:p>-84.599656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307" calcext:value-type="float">
            <text:p>1648307</text:p>
          </table:table-cell>
          <table:table-cell office:value-type="string" calcext:value-type="string">
            <text:p>E K Bak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030N</text:p>
          </table:table-cell>
          <table:table-cell office:value-type="string" calcext:value-type="string">
            <text:p>0843852W</text:p>
          </table:table-cell>
          <table:table-cell office:value-type="float" office:value="35.5084063" calcext:value-type="float">
            <text:p>35.5084063</text:p>
          </table:table-cell>
          <table:table-cell office:value-type="float" office:value="-84.6477152" calcext:value-type="float">
            <text:p>-84.647715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106" calcext:value-type="float">
            <text:p>1328106</text:p>
          </table:table-cell>
          <table:table-cell office:value-type="string" calcext:value-type="string">
            <text:p>East and Wes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43201W</text:p>
          </table:table-cell>
          <table:table-cell office:value-type="float" office:value="35.3111842" calcext:value-type="float">
            <text:p>35.3111842</text:p>
          </table:table-cell>
          <table:table-cell office:value-type="float" office:value="-84.5335422" calcext:value-type="float">
            <text:p>-84.533542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805" calcext:value-type="float">
            <text:p>1640805</text:p>
          </table:table-cell>
          <table:table-cell office:value-type="string" calcext:value-type="string">
            <text:p>East Etow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09N</text:p>
          </table:table-cell>
          <table:table-cell office:value-type="string" calcext:value-type="string">
            <text:p>0843103W</text:p>
          </table:table-cell>
          <table:table-cell office:value-type="float" office:value="35.3192399" calcext:value-type="float">
            <text:p>35.3192399</text:p>
          </table:table-cell>
          <table:table-cell office:value-type="float" office:value="-84.5174303" calcext:value-type="float">
            <text:p>-84.517430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7521" calcext:value-type="float">
            <text:p>1307521</text:p>
          </table:table-cell>
          <table:table-cell office:value-type="string" calcext:value-type="string">
            <text:p>Engle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42901W</text:p>
          </table:table-cell>
          <table:table-cell office:value-type="float" office:value="35.4245185" calcext:value-type="float">
            <text:p>35.4245185</text:p>
          </table:table-cell>
          <table:table-cell office:value-type="float" office:value="-84.4835398" calcext:value-type="float">
            <text:p>-84.483539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62" calcext:value-type="float">
            <text:p>1642262</text:p>
          </table:table-cell>
          <table:table-cell office:value-type="string" calcext:value-type="string">
            <text:p>Englewood Hig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6N</text:p>
          </table:table-cell>
          <table:table-cell office:value-type="string" calcext:value-type="string">
            <text:p>0842903W</text:p>
          </table:table-cell>
          <table:table-cell office:value-type="float" office:value="35.423963" calcext:value-type="float">
            <text:p>35.423963</text:p>
          </table:table-cell>
          <table:table-cell office:value-type="float" office:value="-84.4840954" calcext:value-type="float">
            <text:p>-84.484095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30" calcext:value-type="float">
            <text:p>1640630</text:p>
          </table:table-cell>
          <table:table-cell office:value-type="string" calcext:value-type="string">
            <text:p>Etowah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43135W</text:p>
          </table:table-cell>
          <table:table-cell office:value-type="float" office:value="35.3272954" calcext:value-type="float">
            <text:p>35.3272954</text:p>
          </table:table-cell>
          <table:table-cell office:value-type="float" office:value="-84.5263196" calcext:value-type="float">
            <text:p>-84.526319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07" calcext:value-type="float">
            <text:p>1647807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43339W</text:p>
          </table:table-cell>
          <table:table-cell office:value-type="float" office:value="35.4553514" calcext:value-type="float">
            <text:p>35.4553514</text:p>
          </table:table-cell>
          <table:table-cell office:value-type="float" office:value="-84.5607659" calcext:value-type="float">
            <text:p>-84.560765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63" calcext:value-type="float">
            <text:p>1642263</text:p>
          </table:table-cell>
          <table:table-cell office:value-type="string" calcext:value-type="string">
            <text:p>Forest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4594" calcext:value-type="float">
            <text:p>1284594</text:p>
          </table:table-cell>
          <table:table-cell office:value-type="string" calcext:value-type="string">
            <text:p>Forest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3N</text:p>
          </table:table-cell>
          <table:table-cell office:value-type="string" calcext:value-type="string">
            <text:p>0843550W</text:p>
          </table:table-cell>
          <table:table-cell office:value-type="float" office:value="35.4453511" calcext:value-type="float">
            <text:p>35.4453511</text:p>
          </table:table-cell>
          <table:table-cell office:value-type="float" office:value="-84.5971567" calcext:value-type="float">
            <text:p>-84.5971567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264" calcext:value-type="float">
            <text:p>1642264</text:p>
          </table:table-cell>
          <table:table-cell office:value-type="string" calcext:value-type="string">
            <text:p>Fountain Hill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806" calcext:value-type="float">
            <text:p>1640806</text:p>
          </table:table-cell>
          <table:table-cell office:value-type="string" calcext:value-type="string">
            <text:p>Good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1N</text:p>
          </table:table-cell>
          <table:table-cell office:value-type="string" calcext:value-type="string">
            <text:p>0843321W</text:p>
          </table:table-cell>
          <table:table-cell office:value-type="float" office:value="35.3309065" calcext:value-type="float">
            <text:p>35.3309065</text:p>
          </table:table-cell>
          <table:table-cell office:value-type="float" office:value="-84.5557654" calcext:value-type="float">
            <text:p>-84.5557654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633" calcext:value-type="float">
            <text:p>1640633</text:p>
          </table:table-cell>
          <table:table-cell office:value-type="string" calcext:value-type="string">
            <text:p>Gravel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43522W</text:p>
          </table:table-cell>
          <table:table-cell office:value-type="float" office:value="35.3425732" calcext:value-type="float">
            <text:p>35.3425732</text:p>
          </table:table-cell>
          <table:table-cell office:value-type="float" office:value="-84.5893781" calcext:value-type="float">
            <text:p>-84.589378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69" calcext:value-type="float">
            <text:p>1642269</text:p>
          </table:table-cell>
          <table:table-cell office:value-type="string" calcext:value-type="string">
            <text:p>Hills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44746W</text:p>
          </table:table-cell>
          <table:table-cell office:value-type="float" office:value="35.3861834" calcext:value-type="float">
            <text:p>35.3861834</text:p>
          </table:table-cell>
          <table:table-cell office:value-type="float" office:value="-84.7960547" calcext:value-type="float">
            <text:p>-84.7960547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70" calcext:value-type="float">
            <text:p>1642270</text:p>
          </table:table-cell>
          <table:table-cell office:value-type="string" calcext:value-type="string">
            <text:p>Hiwassee Masonic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29" calcext:value-type="float">
            <text:p>1307529</text:p>
          </table:table-cell>
          <table:table-cell office:value-type="string" calcext:value-type="string">
            <text:p>Idlewil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44240W</text:p>
          </table:table-cell>
          <table:table-cell office:value-type="float" office:value="35.4786836" calcext:value-type="float">
            <text:p>35.4786836</text:p>
          </table:table-cell>
          <table:table-cell office:value-type="float" office:value="-84.7110518" calcext:value-type="float">
            <text:p>-84.711051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382" calcext:value-type="float">
            <text:p>1648382</text:p>
          </table:table-cell>
          <table:table-cell office:value-type="string" calcext:value-type="string">
            <text:p>Ingle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3512W</text:p>
          </table:table-cell>
          <table:table-cell office:value-type="float" office:value="35.4503512" calcext:value-type="float">
            <text:p>35.4503512</text:p>
          </table:table-cell>
          <table:table-cell office:value-type="float" office:value="-84.5866006" calcext:value-type="float">
            <text:p>-84.586600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0122" calcext:value-type="float">
            <text:p>1310122</text:p>
          </table:table-cell>
          <table:table-cell office:value-type="string" calcext:value-type="string">
            <text:p>Lamont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44947W</text:p>
          </table:table-cell>
          <table:table-cell office:value-type="float" office:value="35.3572944" calcext:value-type="float">
            <text:p>35.3572944</text:p>
          </table:table-cell>
          <table:table-cell office:value-type="float" office:value="-84.8296669" calcext:value-type="float">
            <text:p>-84.8296669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20145" calcext:value-type="float">
            <text:p>1320145</text:p>
          </table:table-cell>
          <table:table-cell office:value-type="string" calcext:value-type="string">
            <text:p>Lane 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23N</text:p>
          </table:table-cell>
          <table:table-cell office:value-type="string" calcext:value-type="string">
            <text:p>0843605W</text:p>
          </table:table-cell>
          <table:table-cell office:value-type="float" office:value="35.5397956" calcext:value-type="float">
            <text:p>35.5397956</text:p>
          </table:table-cell>
          <table:table-cell office:value-type="float" office:value="-84.6013239" calcext:value-type="float">
            <text:p>-84.6013239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07538" calcext:value-type="float">
            <text:p>1307538</text:p>
          </table:table-cell>
          <table:table-cell office:value-type="string" calcext:value-type="string">
            <text:p>Liberty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42616W</text:p>
          </table:table-cell>
          <table:table-cell office:value-type="float" office:value="35.3839636" calcext:value-type="float">
            <text:p>35.3839636</text:p>
          </table:table-cell>
          <table:table-cell office:value-type="float" office:value="-84.4377045" calcext:value-type="float">
            <text:p>-84.4377045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39" calcext:value-type="float">
            <text:p>1307539</text:p>
          </table:table-cell>
          <table:table-cell office:value-type="string" calcext:value-type="string">
            <text:p>Lo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43526W</text:p>
          </table:table-cell>
          <table:table-cell office:value-type="float" office:value="35.4128511" calcext:value-type="float">
            <text:p>35.4128511</text:p>
          </table:table-cell>
          <table:table-cell office:value-type="float" office:value="-84.5904896" calcext:value-type="float">
            <text:p>-84.590489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41" calcext:value-type="float">
            <text:p>1307541</text:p>
          </table:table-cell>
          <table:table-cell office:value-type="string" calcext:value-type="string">
            <text:p>Manil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42848W</text:p>
          </table:table-cell>
          <table:table-cell office:value-type="float" office:value="35.4459076" calcext:value-type="float">
            <text:p>35.4459076</text:p>
          </table:table-cell>
          <table:table-cell office:value-type="float" office:value="-84.4799285" calcext:value-type="float">
            <text:p>-84.479928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42" calcext:value-type="float">
            <text:p>1307542</text:p>
          </table:table-cell>
          <table:table-cell office:value-type="string" calcext:value-type="string">
            <text:p>McMinn Central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43011W</text:p>
          </table:table-cell>
          <table:table-cell office:value-type="float" office:value="35.3772957" calcext:value-type="float">
            <text:p>35.3772957</text:p>
          </table:table-cell>
          <table:table-cell office:value-type="float" office:value="-84.5029852" calcext:value-type="float">
            <text:p>-84.5029852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93421" calcext:value-type="float">
            <text:p>1293421</text:p>
          </table:table-cell>
          <table:table-cell office:value-type="string" calcext:value-type="string">
            <text:p>McMinn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43559W</text:p>
          </table:table-cell>
          <table:table-cell office:value-type="float" office:value="35.4406289" calcext:value-type="float">
            <text:p>35.4406289</text:p>
          </table:table-cell>
          <table:table-cell office:value-type="float" office:value="-84.5996568" calcext:value-type="float">
            <text:p>-84.599656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972" calcext:value-type="float">
            <text:p>1293972</text:p>
          </table:table-cell>
          <table:table-cell office:value-type="string" calcext:value-type="string">
            <text:p>Millers Chap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42826W</text:p>
          </table:table-cell>
          <table:table-cell office:value-type="float" office:value="35.375074" calcext:value-type="float">
            <text:p>35.375074</text:p>
          </table:table-cell>
          <table:table-cell office:value-type="float" office:value="-84.4738172" calcext:value-type="float">
            <text:p>-84.473817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551" calcext:value-type="float">
            <text:p>1294551</text:p>
          </table:table-cell>
          <table:table-cell office:value-type="string" calcext:value-type="string">
            <text:p>Mount Arn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00N</text:p>
          </table:table-cell>
          <table:table-cell office:value-type="string" calcext:value-type="string">
            <text:p>0842746W</text:p>
          </table:table-cell>
          <table:table-cell office:value-type="float" office:value="35.4500746" calcext:value-type="float">
            <text:p>35.4500746</text:p>
          </table:table-cell>
          <table:table-cell office:value-type="float" office:value="-84.4627054" calcext:value-type="float">
            <text:p>-84.4627054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48" calcext:value-type="float">
            <text:p>1307548</text:p>
          </table:table-cell>
          <table:table-cell office:value-type="string" calcext:value-type="string">
            <text:p>Mount Cumber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43308W</text:p>
          </table:table-cell>
          <table:table-cell office:value-type="float" office:value="35.4117402" calcext:value-type="float">
            <text:p>35.4117402</text:p>
          </table:table-cell>
          <table:table-cell office:value-type="float" office:value="-84.5521543" calcext:value-type="float">
            <text:p>-84.552154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77" calcext:value-type="float">
            <text:p>1642277</text:p>
          </table:table-cell>
          <table:table-cell office:value-type="string" calcext:value-type="string">
            <text:p>Mount Harmon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30N</text:p>
          </table:table-cell>
          <table:table-cell office:value-type="string" calcext:value-type="string">
            <text:p>0843017W</text:p>
          </table:table-cell>
          <table:table-cell office:value-type="float" office:value="35.4917409" calcext:value-type="float">
            <text:p>35.4917409</text:p>
          </table:table-cell>
          <table:table-cell office:value-type="float" office:value="-84.5046519" calcext:value-type="float">
            <text:p>-84.504651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78" calcext:value-type="float">
            <text:p>1642278</text:p>
          </table:table-cell>
          <table:table-cell office:value-type="string" calcext:value-type="string">
            <text:p>Mount Harmony Select School for Males and Females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49" calcext:value-type="float">
            <text:p>1307549</text:p>
          </table:table-cell>
          <table:table-cell office:value-type="string" calcext:value-type="string">
            <text:p>Mount 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44410W</text:p>
          </table:table-cell>
          <table:table-cell office:value-type="float" office:value="35.4134059" calcext:value-type="float">
            <text:p>35.4134059</text:p>
          </table:table-cell>
          <table:table-cell office:value-type="float" office:value="-84.7360524" calcext:value-type="float">
            <text:p>-84.736052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438" calcext:value-type="float">
            <text:p>1648438</text:p>
          </table:table-cell>
          <table:table-cell office:value-type="string" calcext:value-type="string">
            <text:p>Mountain View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43235W</text:p>
          </table:table-cell>
          <table:table-cell office:value-type="float" office:value="35.3264621" calcext:value-type="float">
            <text:p>35.3264621</text:p>
          </table:table-cell>
          <table:table-cell office:value-type="float" office:value="-84.5429871" calcext:value-type="float">
            <text:p>-84.542987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280" calcext:value-type="float">
            <text:p>1642280</text:p>
          </table:table-cell>
          <table:table-cell office:value-type="string" calcext:value-type="string">
            <text:p>Mouse Creek Male and Female Academy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52" calcext:value-type="float">
            <text:p>1307552</text:p>
          </table:table-cell>
          <table:table-cell office:value-type="string" calcext:value-type="string">
            <text:p>Mouse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43937W</text:p>
          </table:table-cell>
          <table:table-cell office:value-type="float" office:value="35.4620173" calcext:value-type="float">
            <text:p>35.4620173</text:p>
          </table:table-cell>
          <table:table-cell office:value-type="float" office:value="-84.6602156" calcext:value-type="float">
            <text:p>-84.6602156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53" calcext:value-type="float">
            <text:p>1307553</text:p>
          </table:table-cell>
          <table:table-cell office:value-type="string" calcext:value-type="string">
            <text:p>Niot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5N</text:p>
          </table:table-cell>
          <table:table-cell office:value-type="string" calcext:value-type="string">
            <text:p>0843318W</text:p>
          </table:table-cell>
          <table:table-cell office:value-type="float" office:value="35.5181294" calcext:value-type="float">
            <text:p>35.5181294</text:p>
          </table:table-cell>
          <table:table-cell office:value-type="float" office:value="-84.5549325" calcext:value-type="float">
            <text:p>-84.554932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8449" calcext:value-type="float">
            <text:p>1648449</text:p>
          </table:table-cell>
          <table:table-cell office:value-type="string" calcext:value-type="string">
            <text:p>North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43624W</text:p>
          </table:table-cell>
          <table:table-cell office:value-type="float" office:value="35.4578511" calcext:value-type="float">
            <text:p>35.4578511</text:p>
          </table:table-cell>
          <table:table-cell office:value-type="float" office:value="-84.6066017" calcext:value-type="float">
            <text:p>-84.606601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636" calcext:value-type="float">
            <text:p>1640636</text:p>
          </table:table-cell>
          <table:table-cell office:value-type="string" calcext:value-type="string">
            <text:p>North Etow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43124W</text:p>
          </table:table-cell>
          <table:table-cell office:value-type="float" office:value="35.3450733" calcext:value-type="float">
            <text:p>35.3450733</text:p>
          </table:table-cell>
          <table:table-cell office:value-type="float" office:value="-84.5232639" calcext:value-type="float">
            <text:p>-84.523263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54" calcext:value-type="float">
            <text:p>1307554</text:p>
          </table:table-cell>
          <table:table-cell office:value-type="string" calcext:value-type="string">
            <text:p>North 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955N</text:p>
          </table:table-cell>
          <table:table-cell office:value-type="string" calcext:value-type="string">
            <text:p>0843643W</text:p>
          </table:table-cell>
          <table:table-cell office:value-type="float" office:value="35.4986844" calcext:value-type="float">
            <text:p>35.4986844</text:p>
          </table:table-cell>
          <table:table-cell office:value-type="float" office:value="-84.6118799" calcext:value-type="float">
            <text:p>-84.611879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11" calcext:value-type="float">
            <text:p>1647811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43022W</text:p>
          </table:table-cell>
          <table:table-cell office:value-type="float" office:value="35.4445183" calcext:value-type="float">
            <text:p>35.4445183</text:p>
          </table:table-cell>
          <table:table-cell office:value-type="float" office:value="-84.5060409" calcext:value-type="float">
            <text:p>-84.506040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12" calcext:value-type="float">
            <text:p>1647812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17N</text:p>
          </table:table-cell>
          <table:table-cell office:value-type="string" calcext:value-type="string">
            <text:p>0843420W</text:p>
          </table:table-cell>
          <table:table-cell office:value-type="float" office:value="35.5714625" calcext:value-type="float">
            <text:p>35.5714625</text:p>
          </table:table-cell>
          <table:table-cell office:value-type="float" office:value="-84.5721559" calcext:value-type="float">
            <text:p>-84.5721559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6648" calcext:value-type="float">
            <text:p>1326648</text:p>
          </table:table-cell>
          <table:table-cell office:value-type="string" calcext:value-type="string">
            <text:p>Parkview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43618W</text:p>
          </table:table-cell>
          <table:table-cell office:value-type="float" office:value="35.4378511" calcext:value-type="float">
            <text:p>35.4378511</text:p>
          </table:table-cell>
          <table:table-cell office:value-type="float" office:value="-84.6049348" calcext:value-type="float">
            <text:p>-84.604934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10/01/1992</text:p>
          </table:table-cell>
          <table:table-cell table:number-columns-repeated="45"/>
        </table:table-row>
        <table:table-row table:style-name="ro1">
          <table:table-cell office:value-type="float" office:value="1307555" calcext:value-type="float">
            <text:p>1307555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59N</text:p>
          </table:table-cell>
          <table:table-cell office:value-type="string" calcext:value-type="string">
            <text:p>0843715W</text:p>
          </table:table-cell>
          <table:table-cell office:value-type="float" office:value="35.5831288" calcext:value-type="float">
            <text:p>35.5831288</text:p>
          </table:table-cell>
          <table:table-cell office:value-type="float" office:value="-84.6207694" calcext:value-type="float">
            <text:p>-84.620769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56" calcext:value-type="float">
            <text:p>1307556</text:p>
          </table:table-cell>
          <table:table-cell office:value-type="string" calcext:value-type="string">
            <text:p>Pin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44457W</text:p>
          </table:table-cell>
          <table:table-cell office:value-type="float" office:value="35.4472946" calcext:value-type="float">
            <text:p>35.4472946</text:p>
          </table:table-cell>
          <table:table-cell office:value-type="float" office:value="-84.7491091" calcext:value-type="float">
            <text:p>-84.749109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0637" calcext:value-type="float">
            <text:p>1640637</text:p>
          </table:table-cell>
          <table:table-cell office:value-type="string" calcext:value-type="string">
            <text:p>Pine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43604W</text:p>
          </table:table-cell>
          <table:table-cell office:value-type="float" office:value="35.3614621" calcext:value-type="float">
            <text:p>35.3614621</text:p>
          </table:table-cell>
          <table:table-cell office:value-type="float" office:value="-84.6010454" calcext:value-type="float">
            <text:p>-84.601045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13" calcext:value-type="float">
            <text:p>1647813</text:p>
          </table:table-cell>
          <table:table-cell office:value-type="string" calcext:value-type="string">
            <text:p>Pleasant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450N</text:p>
          </table:table-cell>
          <table:table-cell office:value-type="string" calcext:value-type="string">
            <text:p>0843209W</text:p>
          </table:table-cell>
          <table:table-cell office:value-type="float" office:value="35.5806295" calcext:value-type="float">
            <text:p>35.5806295</text:p>
          </table:table-cell>
          <table:table-cell office:value-type="float" office:value="-84.5357652" calcext:value-type="float">
            <text:p>-84.5357652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0149" calcext:value-type="float">
            <text:p>1320149</text:p>
          </table:table-cell>
          <table:table-cell office:value-type="string" calcext:value-type="string">
            <text:p>Pond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230N</text:p>
          </table:table-cell>
          <table:table-cell office:value-type="string" calcext:value-type="string">
            <text:p>0843648W</text:p>
          </table:table-cell>
          <table:table-cell office:value-type="float" office:value="35.54174" calcext:value-type="float">
            <text:p>35.54174</text:p>
          </table:table-cell>
          <table:table-cell office:value-type="float" office:value="-84.613269" calcext:value-type="float">
            <text:p>-84.613269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298205" calcext:value-type="float">
            <text:p>1298205</text:p>
          </table:table-cell>
          <table:table-cell office:value-type="string" calcext:value-type="string">
            <text:p>Poplar Hi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43810W</text:p>
          </table:table-cell>
          <table:table-cell office:value-type="float" office:value="35.4011842" calcext:value-type="float">
            <text:p>35.4011842</text:p>
          </table:table-cell>
          <table:table-cell office:value-type="float" office:value="-84.6360473" calcext:value-type="float">
            <text:p>-84.636047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123" calcext:value-type="float">
            <text:p>1310123</text:p>
          </table:table-cell>
          <table:table-cell office:value-type="string" calcext:value-type="string">
            <text:p>Post Oa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21N</text:p>
          </table:table-cell>
          <table:table-cell office:value-type="string" calcext:value-type="string">
            <text:p>0843805W</text:p>
          </table:table-cell>
          <table:table-cell office:value-type="float" office:value="35.5559064" calcext:value-type="float">
            <text:p>35.5559064</text:p>
          </table:table-cell>
          <table:table-cell office:value-type="float" office:value="-84.634659" calcext:value-type="float">
            <text:p>-84.63465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7/01/1989</text:p>
          </table:table-cell>
          <table:table-cell table:number-columns-repeated="45"/>
        </table:table-row>
        <table:table-row table:style-name="ro1">
          <table:table-cell office:value-type="float" office:value="1307561" calcext:value-type="float">
            <text:p>1307561</text:p>
          </table:table-cell>
          <table:table-cell office:value-type="string" calcext:value-type="string">
            <text:p>Ricevill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44109W</text:p>
          </table:table-cell>
          <table:table-cell office:value-type="float" office:value="35.3945173" calcext:value-type="float">
            <text:p>35.3945173</text:p>
          </table:table-cell>
          <table:table-cell office:value-type="float" office:value="-84.6857719" calcext:value-type="float">
            <text:p>-84.685771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2281" calcext:value-type="float">
            <text:p>1642281</text:p>
          </table:table-cell>
          <table:table-cell office:value-type="string" calcext:value-type="string">
            <text:p>Riceville Scientific and Classical Institute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14" calcext:value-type="float">
            <text:p>1647814</text:p>
          </table:table-cell>
          <table:table-cell office:value-type="string" calcext:value-type="string">
            <text:p>Rocky Mou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43849W</text:p>
          </table:table-cell>
          <table:table-cell office:value-type="float" office:value="35.4414619" calcext:value-type="float">
            <text:p>35.4414619</text:p>
          </table:table-cell>
          <table:table-cell office:value-type="float" office:value="-84.6468814" calcext:value-type="float">
            <text:p>-84.6468814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6" calcext:value-type="float">
            <text:p>1307566</text:p>
          </table:table-cell>
          <table:table-cell office:value-type="string" calcext:value-type="string">
            <text:p>Rogers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00N</text:p>
          </table:table-cell>
          <table:table-cell office:value-type="string" calcext:value-type="string">
            <text:p>0844130W</text:p>
          </table:table-cell>
          <table:table-cell office:value-type="float" office:value="35.5167393" calcext:value-type="float">
            <text:p>35.5167393</text:p>
          </table:table-cell>
          <table:table-cell office:value-type="float" office:value="-84.6916065" calcext:value-type="float">
            <text:p>-84.691606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8" calcext:value-type="float">
            <text:p>1307568</text:p>
          </table:table-cell>
          <table:table-cell office:value-type="string" calcext:value-type="string">
            <text:p>Russ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43736W</text:p>
          </table:table-cell>
          <table:table-cell office:value-type="float" office:value="35.4742399" calcext:value-type="float">
            <text:p>35.4742399</text:p>
          </table:table-cell>
          <table:table-cell office:value-type="float" office:value="-84.6266028" calcext:value-type="float">
            <text:p>-84.626602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69" calcext:value-type="float">
            <text:p>1307569</text:p>
          </table:table-cell>
          <table:table-cell office:value-type="string" calcext:value-type="string">
            <text:p>Sanf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06N</text:p>
          </table:table-cell>
          <table:table-cell office:value-type="string" calcext:value-type="string">
            <text:p>0844340W</text:p>
          </table:table-cell>
          <table:table-cell office:value-type="float" office:value="35.3517396" calcext:value-type="float">
            <text:p>35.3517396</text:p>
          </table:table-cell>
          <table:table-cell office:value-type="float" office:value="-84.7277181" calcext:value-type="float">
            <text:p>-84.727718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647816" calcext:value-type="float">
            <text:p>1647816</text:p>
          </table:table-cell>
          <table:table-cell office:value-type="string" calcext:value-type="string">
            <text:p>Sew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28N</text:p>
          </table:table-cell>
          <table:table-cell office:value-type="string" calcext:value-type="string">
            <text:p>0843919W</text:p>
          </table:table-cell>
          <table:table-cell office:value-type="float" office:value="35.591184" calcext:value-type="float">
            <text:p>35.591184</text:p>
          </table:table-cell>
          <table:table-cell office:value-type="float" office:value="-84.6552156" calcext:value-type="float">
            <text:p>-84.655215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70" calcext:value-type="float">
            <text:p>1307570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43014W</text:p>
          </table:table-cell>
          <table:table-cell office:value-type="float" office:value="35.3806291" calcext:value-type="float">
            <text:p>35.3806291</text:p>
          </table:table-cell>
          <table:table-cell office:value-type="float" office:value="-84.5038186" calcext:value-type="float">
            <text:p>-84.503818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71" calcext:value-type="float">
            <text:p>1307571</text:p>
          </table:table-cell>
          <table:table-cell office:value-type="string" calcext:value-type="string">
            <text:p>Sharp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156N</text:p>
          </table:table-cell>
          <table:table-cell office:value-type="string" calcext:value-type="string">
            <text:p>0842923W</text:p>
          </table:table-cell>
          <table:table-cell office:value-type="float" office:value="35.5322966" calcext:value-type="float">
            <text:p>35.5322966</text:p>
          </table:table-cell>
          <table:table-cell office:value-type="float" office:value="-84.4896514" calcext:value-type="float">
            <text:p>-84.4896514</text:p>
          </table:table-cell>
          <table:table-cell table:number-columns-repeated="4"/>
          <table:table-cell office:value-type="float" office:value="342" calcext:value-type="float">
            <text:p>34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6652" calcext:value-type="float">
            <text:p>1326652</text:p>
          </table:table-cell>
          <table:table-cell office:value-type="string" calcext:value-type="string">
            <text:p>State Area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3742W</text:p>
          </table:table-cell>
          <table:table-cell office:value-type="float" office:value="35.4417398" calcext:value-type="float">
            <text:p>35.4417398</text:p>
          </table:table-cell>
          <table:table-cell office:value-type="float" office:value="-84.6282694" calcext:value-type="float">
            <text:p>-84.628269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047" calcext:value-type="float">
            <text:p>1304047</text:p>
          </table:table-cell>
          <table:table-cell office:value-type="string" calcext:value-type="string">
            <text:p>Tennessee Wesleyan College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2N</text:p>
          </table:table-cell>
          <table:table-cell office:value-type="string" calcext:value-type="string">
            <text:p>0843531W</text:p>
          </table:table-cell>
          <table:table-cell office:value-type="float" office:value="35.4450734" calcext:value-type="float">
            <text:p>35.4450734</text:p>
          </table:table-cell>
          <table:table-cell office:value-type="float" office:value="-84.5918786" calcext:value-type="float">
            <text:p>-84.591878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0150" calcext:value-type="float">
            <text:p>1320150</text:p>
          </table:table-cell>
          <table:table-cell office:value-type="string" calcext:value-type="string">
            <text:p>Tranquill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319N</text:p>
          </table:table-cell>
          <table:table-cell office:value-type="string" calcext:value-type="string">
            <text:p>0844017W</text:p>
          </table:table-cell>
          <table:table-cell office:value-type="float" office:value="35.5553505" calcext:value-type="float">
            <text:p>35.5553505</text:p>
          </table:table-cell>
          <table:table-cell office:value-type="float" office:value="-84.6713276" calcext:value-type="float">
            <text:p>-84.671327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320152" calcext:value-type="float">
            <text:p>1320152</text:p>
          </table:table-cell>
          <table:table-cell office:value-type="string" calcext:value-type="string">
            <text:p>Union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548N</text:p>
          </table:table-cell>
          <table:table-cell office:value-type="string" calcext:value-type="string">
            <text:p>0843415W</text:p>
          </table:table-cell>
          <table:table-cell office:value-type="float" office:value="35.5967403" calcext:value-type="float">
            <text:p>35.5967403</text:p>
          </table:table-cell>
          <table:table-cell office:value-type="float" office:value="-84.570767" calcext:value-type="float">
            <text:p>-84.570767</text:p>
          </table:table-cell>
          <table:table-cell table:number-columns-repeated="4"/>
          <table:table-cell office:value-type="float" office:value="337" calcext:value-type="float">
            <text:p>33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10/01/1989</text:p>
          </table:table-cell>
          <table:table-cell table:number-columns-repeated="45"/>
        </table:table-row>
        <table:table-row table:style-name="ro1">
          <table:table-cell office:value-type="float" office:value="1640640" calcext:value-type="float">
            <text:p>1640640</text:p>
          </table:table-cell>
          <table:table-cell office:value-type="string" calcext:value-type="string">
            <text:p>Wesleyann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43335W</text:p>
          </table:table-cell>
          <table:table-cell office:value-type="float" office:value="35.3625733" calcext:value-type="float">
            <text:p>35.3625733</text:p>
          </table:table-cell>
          <table:table-cell office:value-type="float" office:value="-84.5596546" calcext:value-type="float">
            <text:p>-84.559654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84" calcext:value-type="float">
            <text:p>1307584</text:p>
          </table:table-cell>
          <table:table-cell office:value-type="string" calcext:value-type="string">
            <text:p>Westsi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43631W</text:p>
          </table:table-cell>
          <table:table-cell office:value-type="float" office:value="35.4459066" calcext:value-type="float">
            <text:p>35.4459066</text:p>
          </table:table-cell>
          <table:table-cell office:value-type="float" office:value="-84.6085462" calcext:value-type="float">
            <text:p>-84.6085462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7588" calcext:value-type="float">
            <text:p>1307588</text:p>
          </table:table-cell>
          <table:table-cell office:value-type="string" calcext:value-type="string">
            <text:p>Z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43117W</text:p>
          </table:table-cell>
          <table:table-cell office:value-type="float" office:value="35.397018" calcext:value-type="float">
            <text:p>35.397018</text:p>
          </table:table-cell>
          <table:table-cell office:value-type="float" office:value="-84.5213194" calcext:value-type="float">
            <text:p>-84.521319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877" calcext:value-type="float">
            <text:p>1304877</text:p>
          </table:table-cell>
          <table:table-cell office:value-type="string" calcext:value-type="string">
            <text:p>Arnwi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43644W</text:p>
          </table:table-cell>
          <table:table-cell office:value-type="float" office:value="35.5211213" calcext:value-type="float">
            <text:p>35.5211213</text:p>
          </table:table-cell>
          <table:table-cell office:value-type="float" office:value="-84.6120855" calcext:value-type="float">
            <text:p>-84.612085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083" calcext:value-type="float">
            <text:p>1305083</text:p>
          </table:table-cell>
          <table:table-cell office:value-type="string" calcext:value-type="string">
            <text:p>B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44226W</text:p>
          </table:table-cell>
          <table:table-cell office:value-type="float" office:value="35.3886761" calcext:value-type="float">
            <text:p>35.3886761</text:p>
          </table:table-cell>
          <table:table-cell office:value-type="float" office:value="-84.7072987" calcext:value-type="float">
            <text:p>-84.707298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084" calcext:value-type="float">
            <text:p>1305084</text:p>
          </table:table-cell>
          <table:table-cell office:value-type="string" calcext:value-type="string">
            <text:p>B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47N</text:p>
          </table:table-cell>
          <table:table-cell office:value-type="string" calcext:value-type="string">
            <text:p>0842914W</text:p>
          </table:table-cell>
          <table:table-cell office:value-type="float" office:value="35.5465147" calcext:value-type="float">
            <text:p>35.5465147</text:p>
          </table:table-cell>
          <table:table-cell office:value-type="float" office:value="-84.4871247" calcext:value-type="float">
            <text:p>-84.487124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690" calcext:value-type="float">
            <text:p>1327690</text:p>
          </table:table-cell>
          <table:table-cell office:value-type="string" calcext:value-type="string">
            <text:p>Bow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43N</text:p>
          </table:table-cell>
          <table:table-cell office:value-type="string" calcext:value-type="string">
            <text:p>0842621W</text:p>
          </table:table-cell>
          <table:table-cell office:value-type="float" office:value="35.3287447" calcext:value-type="float">
            <text:p>35.3287447</text:p>
          </table:table-cell>
          <table:table-cell office:value-type="float" office:value="-84.4392938" calcext:value-type="float">
            <text:p>-84.4392938</text:p>
          </table:table-cell>
          <table:table-cell table:number-columns-repeated="4"/>
          <table:table-cell office:value-type="float" office:value="525" calcext:value-type="float">
            <text:p>525</text:p>
          </table:table-cell>
          <table:table-cell office:value-type="float" office:value="1722" calcext:value-type="float">
            <text:p>172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8172" calcext:value-type="float">
            <text:p>1278172</text:p>
          </table:table-cell>
          <table:table-cell office:value-type="string" calcext:value-type="string">
            <text:p>Bradfo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11N</text:p>
          </table:table-cell>
          <table:table-cell office:value-type="string" calcext:value-type="string">
            <text:p>0844747W</text:p>
          </table:table-cell>
          <table:table-cell office:value-type="float" office:value="35.3362618" calcext:value-type="float">
            <text:p>35.3362618</text:p>
          </table:table-cell>
          <table:table-cell office:value-type="float" office:value="-84.7963716" calcext:value-type="float">
            <text:p>-84.7963716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879" calcext:value-type="float">
            <text:p>1279879</text:p>
          </table:table-cell>
          <table:table-cell office:value-type="string" calcext:value-type="string">
            <text:p>Cat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44025W</text:p>
          </table:table-cell>
          <table:table-cell office:value-type="float" office:value="35.4298034" calcext:value-type="float">
            <text:p>35.4298034</text:p>
          </table:table-cell>
          <table:table-cell office:value-type="float" office:value="-84.6737132" calcext:value-type="float">
            <text:p>-84.673713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48" calcext:value-type="float">
            <text:p>1279948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02N</text:p>
          </table:table-cell>
          <table:table-cell office:value-type="string" calcext:value-type="string">
            <text:p>0843702W</text:p>
          </table:table-cell>
          <table:table-cell office:value-type="float" office:value="35.4839339" calcext:value-type="float">
            <text:p>35.4839339</text:p>
          </table:table-cell>
          <table:table-cell office:value-type="float" office:value="-84.6171159" calcext:value-type="float">
            <text:p>-84.617115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5739" calcext:value-type="float">
            <text:p>1305739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43118W</text:p>
          </table:table-cell>
          <table:table-cell office:value-type="float" office:value="35.4493268" calcext:value-type="float">
            <text:p>35.4493268</text:p>
          </table:table-cell>
          <table:table-cell office:value-type="float" office:value="-84.5217759" calcext:value-type="float">
            <text:p>-84.521775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851" calcext:value-type="float">
            <text:p>1327851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43120W</text:p>
          </table:table-cell>
          <table:table-cell office:value-type="float" office:value="35.283636" calcext:value-type="float">
            <text:p>35.283636</text:p>
          </table:table-cell>
          <table:table-cell office:value-type="float" office:value="-84.5221358" calcext:value-type="float">
            <text:p>-84.522135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57" calcext:value-type="float">
            <text:p>1642257</text:p>
          </table:table-cell>
          <table:table-cell office:value-type="string" calcext:value-type="string">
            <text:p>Cedar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43704W</text:p>
          </table:table-cell>
          <table:table-cell office:value-type="float" office:value="35.4192847" calcext:value-type="float">
            <text:p>35.4192847</text:p>
          </table:table-cell>
          <table:table-cell office:value-type="float" office:value="-84.6178673" calcext:value-type="float">
            <text:p>-84.617867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59" calcext:value-type="float">
            <text:p>1642259</text:p>
          </table:table-cell>
          <table:table-cell office:value-type="string" calcext:value-type="string">
            <text:p>Chestn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43256W</text:p>
          </table:table-cell>
          <table:table-cell office:value-type="float" office:value="35.3656289" calcext:value-type="float">
            <text:p>35.3656289</text:p>
          </table:table-cell>
          <table:table-cell office:value-type="float" office:value="-84.5488207" calcext:value-type="float">
            <text:p>-84.548820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0689" calcext:value-type="float">
            <text:p>1280689</text:p>
          </table:table-cell>
          <table:table-cell office:value-type="string" calcext:value-type="string">
            <text:p>Clearwat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16N</text:p>
          </table:table-cell>
          <table:table-cell office:value-type="string" calcext:value-type="string">
            <text:p>0843850W</text:p>
          </table:table-cell>
          <table:table-cell office:value-type="float" office:value="35.521198" calcext:value-type="float">
            <text:p>35.521198</text:p>
          </table:table-cell>
          <table:table-cell office:value-type="float" office:value="-84.6471558" calcext:value-type="float">
            <text:p>-84.6471558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849" calcext:value-type="float">
            <text:p>1280849</text:p>
          </table:table-cell>
          <table:table-cell office:value-type="string" calcext:value-type="string">
            <text:p>Coc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07N</text:p>
          </table:table-cell>
          <table:table-cell office:value-type="string" calcext:value-type="string">
            <text:p>0843630W</text:p>
          </table:table-cell>
          <table:table-cell office:value-type="float" office:value="35.5854132" calcext:value-type="float">
            <text:p>35.5854132</text:p>
          </table:table-cell>
          <table:table-cell office:value-type="float" office:value="-84.6083031" calcext:value-type="float">
            <text:p>-84.608303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995" calcext:value-type="float">
            <text:p>1327995</text:p>
          </table:table-cell>
          <table:table-cell office:value-type="string" calcext:value-type="string">
            <text:p>Crocket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43108W</text:p>
          </table:table-cell>
          <table:table-cell office:value-type="float" office:value="35.3630063" calcext:value-type="float">
            <text:p>35.3630063</text:p>
          </table:table-cell>
          <table:table-cell office:value-type="float" office:value="-84.5188948" calcext:value-type="float">
            <text:p>-84.518894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029" calcext:value-type="float">
            <text:p>1328029</text:p>
          </table:table-cell>
          <table:table-cell office:value-type="string" calcext:value-type="string">
            <text:p>Davi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01N</text:p>
          </table:table-cell>
          <table:table-cell office:value-type="string" calcext:value-type="string">
            <text:p>0843206W</text:p>
          </table:table-cell>
          <table:table-cell office:value-type="float" office:value="35.3337366" calcext:value-type="float">
            <text:p>35.3337366</text:p>
          </table:table-cell>
          <table:table-cell office:value-type="float" office:value="-84.5348628" calcext:value-type="float">
            <text:p>-84.534862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61" calcext:value-type="float">
            <text:p>1642261</text:p>
          </table:table-cell>
          <table:table-cell office:value-type="string" calcext:value-type="string">
            <text:p>Dent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35N</text:p>
          </table:table-cell>
          <table:table-cell office:value-type="string" calcext:value-type="string">
            <text:p>0843403W</text:p>
          </table:table-cell>
          <table:table-cell office:value-type="float" office:value="35.5431292" calcext:value-type="float">
            <text:p>35.5431292</text:p>
          </table:table-cell>
          <table:table-cell office:value-type="float" office:value="-84.5674333" calcext:value-type="float">
            <text:p>-84.567433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062" calcext:value-type="float">
            <text:p>1328062</text:p>
          </table:table-cell>
          <table:table-cell office:value-type="string" calcext:value-type="string">
            <text:p>Dod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43610W</text:p>
          </table:table-cell>
          <table:table-cell office:value-type="float" office:value="35.2781399" calcext:value-type="float">
            <text:p>35.2781399</text:p>
          </table:table-cell>
          <table:table-cell office:value-type="float" office:value="-84.6028348" calcext:value-type="float">
            <text:p>-84.602834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091" calcext:value-type="float">
            <text:p>1283091</text:p>
          </table:table-cell>
          <table:table-cell office:value-type="string" calcext:value-type="string">
            <text:p>Dug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58N</text:p>
          </table:table-cell>
          <table:table-cell office:value-type="string" calcext:value-type="string">
            <text:p>0842925W</text:p>
          </table:table-cell>
          <table:table-cell office:value-type="float" office:value="35.5495017" calcext:value-type="float">
            <text:p>35.5495017</text:p>
          </table:table-cell>
          <table:table-cell office:value-type="float" office:value="-84.4902924" calcext:value-type="float">
            <text:p>-84.490292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Sweetwater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219" calcext:value-type="float">
            <text:p>1328219</text:p>
          </table:table-cell>
          <table:table-cell office:value-type="string" calcext:value-type="string">
            <text:p>Fow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43101W</text:p>
          </table:table-cell>
          <table:table-cell office:value-type="float" office:value="35.301462" calcext:value-type="float">
            <text:p>35.301462</text:p>
          </table:table-cell>
          <table:table-cell office:value-type="float" office:value="-84.5168747" calcext:value-type="float">
            <text:p>-84.516874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259" calcext:value-type="float">
            <text:p>1285259</text:p>
          </table:table-cell>
          <table:table-cell office:value-type="string" calcext:value-type="string">
            <text:p>G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42535W</text:p>
          </table:table-cell>
          <table:table-cell office:value-type="float" office:value="35.3884348" calcext:value-type="float">
            <text:p>35.3884348</text:p>
          </table:table-cell>
          <table:table-cell office:value-type="float" office:value="-84.4263485" calcext:value-type="float">
            <text:p>-84.426348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262" calcext:value-type="float">
            <text:p>1328262</text:p>
          </table:table-cell>
          <table:table-cell office:value-type="string" calcext:value-type="string">
            <text:p>Gentr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42842W</text:p>
          </table:table-cell>
          <table:table-cell office:value-type="float" office:value="35.3223628" calcext:value-type="float">
            <text:p>35.3223628</text:p>
          </table:table-cell>
          <table:table-cell office:value-type="float" office:value="-84.4783886" calcext:value-type="float">
            <text:p>-84.478388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66" calcext:value-type="float">
            <text:p>1642266</text:p>
          </table:table-cell>
          <table:table-cell office:value-type="string" calcext:value-type="string">
            <text:p>Glen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956N</text:p>
          </table:table-cell>
          <table:table-cell office:value-type="string" calcext:value-type="string">
            <text:p>0843350W</text:p>
          </table:table-cell>
          <table:table-cell office:value-type="float" office:value="35.4989626" calcext:value-type="float">
            <text:p>35.4989626</text:p>
          </table:table-cell>
          <table:table-cell office:value-type="float" office:value="-84.5638218" calcext:value-type="float">
            <text:p>-84.563821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6459" calcext:value-type="float">
            <text:p>1286459</text:p>
          </table:table-cell>
          <table:table-cell office:value-type="string" calcext:value-type="string">
            <text:p>Guthri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43706W</text:p>
          </table:table-cell>
          <table:table-cell office:value-type="float" office:value="35.4707653" calcext:value-type="float">
            <text:p>35.4707653</text:p>
          </table:table-cell>
          <table:table-cell office:value-type="float" office:value="-84.6183167" calcext:value-type="float">
            <text:p>-84.618316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68" calcext:value-type="float">
            <text:p>1642268</text:p>
          </table:table-cell>
          <table:table-cell office:value-type="string" calcext:value-type="string">
            <text:p>Hicks-Brow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42916W</text:p>
          </table:table-cell>
          <table:table-cell office:value-type="float" office:value="35.4589098" calcext:value-type="float">
            <text:p>35.4589098</text:p>
          </table:table-cell>
          <table:table-cell office:value-type="float" office:value="-84.4877234" calcext:value-type="float">
            <text:p>-84.487723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805" calcext:value-type="float">
            <text:p>1287805</text:p>
          </table:table-cell>
          <table:table-cell office:value-type="string" calcext:value-type="string">
            <text:p>H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44647W</text:p>
          </table:table-cell>
          <table:table-cell office:value-type="float" office:value="35.3911311" calcext:value-type="float">
            <text:p>35.3911311</text:p>
          </table:table-cell>
          <table:table-cell office:value-type="float" office:value="-84.7796641" calcext:value-type="float">
            <text:p>-84.779664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9009" calcext:value-type="float">
            <text:p>1289009</text:p>
          </table:table-cell>
          <table:table-cell office:value-type="string" calcext:value-type="string">
            <text:p>Inglesid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43448W</text:p>
          </table:table-cell>
          <table:table-cell office:value-type="float" office:value="35.456712" calcext:value-type="float">
            <text:p>35.456712</text:p>
          </table:table-cell>
          <table:table-cell office:value-type="float" office:value="-84.5801105" calcext:value-type="float">
            <text:p>-84.580110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276" calcext:value-type="float">
            <text:p>1290276</text:p>
          </table:table-cell>
          <table:table-cell office:value-type="string" calcext:value-type="string">
            <text:p>Kinza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44410W</text:p>
          </table:table-cell>
          <table:table-cell office:value-type="float" office:value="35.4004854" calcext:value-type="float">
            <text:p>35.4004854</text:p>
          </table:table-cell>
          <table:table-cell office:value-type="float" office:value="-84.736161" calcext:value-type="float">
            <text:p>-84.73616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418" calcext:value-type="float">
            <text:p>1290418</text:p>
          </table:table-cell>
          <table:table-cell office:value-type="string" calcext:value-type="string">
            <text:p>Ky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525N</text:p>
          </table:table-cell>
          <table:table-cell office:value-type="string" calcext:value-type="string">
            <text:p>0843734W</text:p>
          </table:table-cell>
          <table:table-cell office:value-type="float" office:value="35.5901605" calcext:value-type="float">
            <text:p>35.5901605</text:p>
          </table:table-cell>
          <table:table-cell office:value-type="float" office:value="-84.6259737" calcext:value-type="float">
            <text:p>-84.625973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670" calcext:value-type="float">
            <text:p>1290670</text:p>
          </table:table-cell>
          <table:table-cell office:value-type="string" calcext:value-type="string">
            <text:p>Lath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154N</text:p>
          </table:table-cell>
          <table:table-cell office:value-type="string" calcext:value-type="string">
            <text:p>0843546W</text:p>
          </table:table-cell>
          <table:table-cell office:value-type="float" office:value="35.5317567" calcext:value-type="float">
            <text:p>35.5317567</text:p>
          </table:table-cell>
          <table:table-cell office:value-type="float" office:value="-84.5961509" calcext:value-type="float">
            <text:p>-84.596150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546" calcext:value-type="float">
            <text:p>1292546</text:p>
          </table:table-cell>
          <table:table-cell office:value-type="string" calcext:value-type="string">
            <text:p>Malo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06N</text:p>
          </table:table-cell>
          <table:table-cell office:value-type="string" calcext:value-type="string">
            <text:p>0843019W</text:p>
          </table:table-cell>
          <table:table-cell office:value-type="float" office:value="35.5016332" calcext:value-type="float">
            <text:p>35.5016332</text:p>
          </table:table-cell>
          <table:table-cell office:value-type="float" office:value="-84.5052194" calcext:value-type="float">
            <text:p>-84.505219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3194" calcext:value-type="float">
            <text:p>1293194</text:p>
          </table:table-cell>
          <table:table-cell office:value-type="string" calcext:value-type="string">
            <text:p>McCork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44600W</text:p>
          </table:table-cell>
          <table:table-cell office:value-type="float" office:value="35.4620762" calcext:value-type="float">
            <text:p>35.4620762</text:p>
          </table:table-cell>
          <table:table-cell office:value-type="float" office:value="-84.7665324" calcext:value-type="float">
            <text:p>-84.766532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8876" calcext:value-type="float">
            <text:p>1328876</text:p>
          </table:table-cell>
          <table:table-cell office:value-type="string" calcext:value-type="string">
            <text:p>McSpadd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43033W</text:p>
          </table:table-cell>
          <table:table-cell office:value-type="float" office:value="35.2959845" calcext:value-type="float">
            <text:p>35.2959845</text:p>
          </table:table-cell>
          <table:table-cell office:value-type="float" office:value="-84.5090518" calcext:value-type="float">
            <text:p>-84.509051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5148" calcext:value-type="float">
            <text:p>1295148</text:p>
          </table:table-cell>
          <table:table-cell office:value-type="string" calcext:value-type="string">
            <text:p>Murr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655N</text:p>
          </table:table-cell>
          <table:table-cell office:value-type="string" calcext:value-type="string">
            <text:p>0843448W</text:p>
          </table:table-cell>
          <table:table-cell office:value-type="float" office:value="35.6152158" calcext:value-type="float">
            <text:p>35.6152158</text:p>
          </table:table-cell>
          <table:table-cell office:value-type="float" office:value="-84.5799485" calcext:value-type="float">
            <text:p>-84.579948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097" calcext:value-type="float">
            <text:p>1297097</text:p>
          </table:table-cell>
          <table:table-cell office:value-type="string" calcext:value-type="string">
            <text:p>Pe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44356W</text:p>
          </table:table-cell>
          <table:table-cell office:value-type="float" office:value="35.3933119" calcext:value-type="float">
            <text:p>35.3933119</text:p>
          </table:table-cell>
          <table:table-cell office:value-type="float" office:value="-84.7320975" calcext:value-type="float">
            <text:p>-84.732097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7775" calcext:value-type="float">
            <text:p>1297775</text:p>
          </table:table-cell>
          <table:table-cell office:value-type="string" calcext:value-type="string">
            <text:p>Plan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44712W</text:p>
          </table:table-cell>
          <table:table-cell office:value-type="float" office:value="35.3778976" calcext:value-type="float">
            <text:p>35.3778976</text:p>
          </table:table-cell>
          <table:table-cell office:value-type="float" office:value="-84.7866124" calcext:value-type="float">
            <text:p>-84.7866124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39485" calcext:value-type="float">
            <text:p>1639485</text:p>
          </table:table-cell>
          <table:table-cell office:value-type="string" calcext:value-type="string">
            <text:p>Pluml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43317W</text:p>
          </table:table-cell>
          <table:table-cell office:value-type="float" office:value="35.3320947" calcext:value-type="float">
            <text:p>35.3320947</text:p>
          </table:table-cell>
          <table:table-cell office:value-type="float" office:value="-84.5546519" calcext:value-type="float">
            <text:p>-84.5546519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233" calcext:value-type="float">
            <text:p>1300233</text:p>
          </table:table-cell>
          <table:table-cell office:value-type="string" calcext:value-type="string">
            <text:p>Rud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37N</text:p>
          </table:table-cell>
          <table:table-cell office:value-type="string" calcext:value-type="string">
            <text:p>0843436W</text:p>
          </table:table-cell>
          <table:table-cell office:value-type="float" office:value="35.3936355" calcext:value-type="float">
            <text:p>35.3936355</text:p>
          </table:table-cell>
          <table:table-cell office:value-type="float" office:value="-84.5767645" calcext:value-type="float">
            <text:p>-84.576764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347" calcext:value-type="float">
            <text:p>1300347</text:p>
          </table:table-cell>
          <table:table-cell office:value-type="string" calcext:value-type="string">
            <text:p>Russ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44549W</text:p>
          </table:table-cell>
          <table:table-cell office:value-type="float" office:value="35.3244618" calcext:value-type="float">
            <text:p>35.3244618</text:p>
          </table:table-cell>
          <table:table-cell office:value-type="float" office:value="-84.76368" calcext:value-type="float">
            <text:p>-84.7636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608" calcext:value-type="float">
            <text:p>1303608</text:p>
          </table:table-cell>
          <table:table-cell office:value-type="string" calcext:value-type="string">
            <text:p>Short Cree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44817W</text:p>
          </table:table-cell>
          <table:table-cell office:value-type="float" office:value="35.4201222" calcext:value-type="float">
            <text:p>35.4201222</text:p>
          </table:table-cell>
          <table:table-cell office:value-type="float" office:value="-84.8047405" calcext:value-type="float">
            <text:p>-84.804740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3633" calcext:value-type="float">
            <text:p>1303633</text:p>
          </table:table-cell>
          <table:table-cell office:value-type="string" calcext:value-type="string">
            <text:p>Simp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245N</text:p>
          </table:table-cell>
          <table:table-cell office:value-type="string" calcext:value-type="string">
            <text:p>0843920W</text:p>
          </table:table-cell>
          <table:table-cell office:value-type="float" office:value="35.5458175" calcext:value-type="float">
            <text:p>35.5458175</text:p>
          </table:table-cell>
          <table:table-cell office:value-type="float" office:value="-84.6555854" calcext:value-type="float">
            <text:p>-84.655585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497" calcext:value-type="float">
            <text:p>1272497</text:p>
          </table:table-cell>
          <table:table-cell office:value-type="string" calcext:value-type="string">
            <text:p>Thoma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023N</text:p>
          </table:table-cell>
          <table:table-cell office:value-type="string" calcext:value-type="string">
            <text:p>0844110W</text:p>
          </table:table-cell>
          <table:table-cell office:value-type="float" office:value="35.5063387" calcext:value-type="float">
            <text:p>35.5063387</text:p>
          </table:table-cell>
          <table:table-cell office:value-type="float" office:value="-84.6861312" calcext:value-type="float">
            <text:p>-84.6861312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250" calcext:value-type="float">
            <text:p>1327250</text:p>
          </table:table-cell>
          <table:table-cell office:value-type="string" calcext:value-type="string">
            <text:p>Tre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43656W</text:p>
          </table:table-cell>
          <table:table-cell office:value-type="float" office:value="35.2732011" calcext:value-type="float">
            <text:p>35.2732011</text:p>
          </table:table-cell>
          <table:table-cell office:value-type="float" office:value="-84.6156896" calcext:value-type="float">
            <text:p>-84.615689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7259" calcext:value-type="float">
            <text:p>1327259</text:p>
          </table:table-cell>
          <table:table-cell office:value-type="string" calcext:value-type="string">
            <text:p>Tugg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43027W</text:p>
          </table:table-cell>
          <table:table-cell office:value-type="float" office:value="35.2984094" calcext:value-type="float">
            <text:p>35.2984094</text:p>
          </table:table-cell>
          <table:table-cell office:value-type="float" office:value="-84.5074687" calcext:value-type="float">
            <text:p>-84.507468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795" calcext:value-type="float">
            <text:p>1273795</text:p>
          </table:table-cell>
          <table:table-cell office:value-type="string" calcext:value-type="string">
            <text:p>W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44250W</text:p>
          </table:table-cell>
          <table:table-cell office:value-type="float" office:value="35.4569252" calcext:value-type="float">
            <text:p>35.4569252</text:p>
          </table:table-cell>
          <table:table-cell office:value-type="float" office:value="-84.7137666" calcext:value-type="float">
            <text:p>-84.7137666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4364" calcext:value-type="float">
            <text:p>1274364</text:p>
          </table:table-cell>
          <table:table-cell office:value-type="string" calcext:value-type="string">
            <text:p>White Cliff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42425W</text:p>
          </table:table-cell>
          <table:table-cell office:value-type="float" office:value="35.3352217" calcext:value-type="float">
            <text:p>35.3352217</text:p>
          </table:table-cell>
          <table:table-cell office:value-type="float" office:value="-84.4068129" calcext:value-type="float">
            <text:p>-84.4068129</text:p>
          </table:table-cell>
          <table:table-cell table:number-columns-repeated="4"/>
          <table:table-cell office:value-type="float" office:value="588" calcext:value-type="float">
            <text:p>588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2285" calcext:value-type="float">
            <text:p>1642285</text:p>
          </table:table-cell>
          <table:table-cell office:value-type="string" calcext:value-type="string">
            <text:p>White Cliff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42425W</text:p>
          </table:table-cell>
          <table:table-cell office:value-type="float" office:value="35.335075" calcext:value-type="float">
            <text:p>35.335075</text:p>
          </table:table-cell>
          <table:table-cell office:value-type="float" office:value="-84.4068699" calcext:value-type="float">
            <text:p>-84.4068699</text:p>
          </table:table-cell>
          <table:table-cell table:number-columns-repeated="4"/>
          <table:table-cell office:value-type="float" office:value="591" calcext:value-type="float">
            <text:p>591</text:p>
          </table:table-cell>
          <table:table-cell office:value-type="float" office:value="1939" calcext:value-type="float">
            <text:p>1939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04761" calcext:value-type="float">
            <text:p>1304761</text:p>
          </table:table-cell>
          <table:table-cell office:value-type="string" calcext:value-type="string">
            <text:p>Acr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44125W</text:p>
          </table:table-cell>
          <table:table-cell office:value-type="float" office:value="35.3092398" calcext:value-type="float">
            <text:p>35.3092398</text:p>
          </table:table-cell>
          <table:table-cell office:value-type="float" office:value="-84.690216" calcext:value-type="float">
            <text:p>-84.690216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44107W</text:p>
          </table:table-cell>
          <table:table-cell office:value-type="float" office:value="35.2936111" calcext:value-type="float">
            <text:p>35.2936111</text:p>
          </table:table-cell>
          <table:table-cell office:value-type="float" office:value="-84.6852778" calcext:value-type="float">
            <text:p>-84.6852778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00" calcext:value-type="float">
            <text:p>1327600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42814W</text:p>
          </table:table-cell>
          <table:table-cell office:value-type="float" office:value="35.3356294" calcext:value-type="float">
            <text:p>35.3356294</text:p>
          </table:table-cell>
          <table:table-cell office:value-type="float" office:value="-84.4704838" calcext:value-type="float">
            <text:p>-84.4704838</text:p>
          </table:table-cell>
          <table:table-cell office:value-type="string" calcext:value-type="string">
            <text:p>352248N</text:p>
          </table:table-cell>
          <table:table-cell office:value-type="string" calcext:value-type="string">
            <text:p>0842827W</text:p>
          </table:table-cell>
          <table:table-cell office:value-type="float" office:value="35.380074" calcext:value-type="float">
            <text:p>35.380074</text:p>
          </table:table-cell>
          <table:table-cell office:value-type="float" office:value="-84.474095" calcext:value-type="float">
            <text:p>-84.47409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16" calcext:value-type="float">
            <text:p>1327616</text:p>
          </table:table-cell>
          <table:table-cell office:value-type="string" calcext:value-type="string">
            <text:p>Big Fo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8N</text:p>
          </table:table-cell>
          <table:table-cell office:value-type="string" calcext:value-type="string">
            <text:p>0843607W</text:p>
          </table:table-cell>
          <table:table-cell office:value-type="float" office:value="35.293962" calcext:value-type="float">
            <text:p>35.293962</text:p>
          </table:table-cell>
          <table:table-cell office:value-type="float" office:value="-84.6018785" calcext:value-type="float">
            <text:p>-84.6018785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43542W</text:p>
          </table:table-cell>
          <table:table-cell office:value-type="float" office:value="35.3244444" calcext:value-type="float">
            <text:p>35.3244444</text:p>
          </table:table-cell>
          <table:table-cell office:value-type="float" office:value="-84.595" calcext:value-type="float">
            <text:p>-84.595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50" calcext:value-type="float">
            <text:p>1269350</text:p>
          </table:table-cell>
          <table:table-cell office:value-type="string" calcext:value-type="string">
            <text:p>Biv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43732W</text:p>
          </table:table-cell>
          <table:table-cell office:value-type="float" office:value="35.5861842" calcext:value-type="float">
            <text:p>35.5861842</text:p>
          </table:table-cell>
          <table:table-cell office:value-type="float" office:value="-84.625492" calcext:value-type="float">
            <text:p>-84.625492</text:p>
          </table:table-cell>
          <table:table-cell office:value-type="string" calcext:value-type="string">
            <text:p>353336N</text:p>
          </table:table-cell>
          <table:table-cell office:value-type="string" calcext:value-type="string">
            <text:p>0843715W</text:p>
          </table:table-cell>
          <table:table-cell office:value-type="float" office:value="35.5600732" calcext:value-type="float">
            <text:p>35.5600732</text:p>
          </table:table-cell>
          <table:table-cell office:value-type="float" office:value="-84.6207694" calcext:value-type="float">
            <text:p>-84.620769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43" calcext:value-type="float">
            <text:p>1277543</text:p>
          </table:table-cell>
          <table:table-cell office:value-type="string" calcext:value-type="string">
            <text:p>B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43524W</text:p>
          </table:table-cell>
          <table:table-cell office:value-type="float" office:value="35.42424" calcext:value-type="float">
            <text:p>35.42424</text:p>
          </table:table-cell>
          <table:table-cell office:value-type="float" office:value="-84.589934" calcext:value-type="float">
            <text:p>-84.589934</text:p>
          </table:table-cell>
          <table:table-cell office:value-type="string" calcext:value-type="string">
            <text:p>352527N</text:p>
          </table:table-cell>
          <table:table-cell office:value-type="string" calcext:value-type="string">
            <text:p>0843359W</text:p>
          </table:table-cell>
          <table:table-cell office:value-type="float" office:value="35.4241667" calcext:value-type="float">
            <text:p>35.4241667</text:p>
          </table:table-cell>
          <table:table-cell office:value-type="float" office:value="-84.5663889" calcext:value-type="float">
            <text:p>-84.5663889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656" calcext:value-type="float">
            <text:p>1327656</text:p>
          </table:table-cell>
          <table:table-cell office:value-type="string" calcext:value-type="string">
            <text:p>Blai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2N</text:p>
          </table:table-cell>
          <table:table-cell office:value-type="string" calcext:value-type="string">
            <text:p>0843249W</text:p>
          </table:table-cell>
          <table:table-cell office:value-type="float" office:value="35.3672955" calcext:value-type="float">
            <text:p>35.3672955</text:p>
          </table:table-cell>
          <table:table-cell office:value-type="float" office:value="-84.5468762" calcext:value-type="float">
            <text:p>-84.5468762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43139W</text:p>
          </table:table-cell>
          <table:table-cell office:value-type="float" office:value="35.3588889" calcext:value-type="float">
            <text:p>35.3588889</text:p>
          </table:table-cell>
          <table:table-cell office:value-type="float" office:value="-84.5275" calcext:value-type="float">
            <text:p>-84.5275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94" calcext:value-type="float">
            <text:p>1277794</text:p>
          </table:table-cell>
          <table:table-cell office:value-type="string" calcext:value-type="string">
            <text:p>Blu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43847W</text:p>
          </table:table-cell>
          <table:table-cell office:value-type="float" office:value="35.4603508" calcext:value-type="float">
            <text:p>35.4603508</text:p>
          </table:table-cell>
          <table:table-cell office:value-type="float" office:value="-84.646326" calcext:value-type="float">
            <text:p>-84.646326</text:p>
          </table:table-cell>
          <table:table-cell office:value-type="string" calcext:value-type="string">
            <text:p>352939N</text:p>
          </table:table-cell>
          <table:table-cell office:value-type="string" calcext:value-type="string">
            <text:p>0843850W</text:p>
          </table:table-cell>
          <table:table-cell office:value-type="float" office:value="35.4941667" calcext:value-type="float">
            <text:p>35.4941667</text:p>
          </table:table-cell>
          <table:table-cell office:value-type="float" office:value="-84.6472222" calcext:value-type="float">
            <text:p>-84.647222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11" calcext:value-type="float">
            <text:p>1305311</text:p>
          </table:table-cell>
          <table:table-cell office:value-type="string" calcext:value-type="string">
            <text:p>Blu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2N</text:p>
          </table:table-cell>
          <table:table-cell office:value-type="string" calcext:value-type="string">
            <text:p>0843729W</text:p>
          </table:table-cell>
          <table:table-cell office:value-type="float" office:value="35.6422953" calcext:value-type="float">
            <text:p>35.6422953</text:p>
          </table:table-cell>
          <table:table-cell office:value-type="float" office:value="-84.6246586" calcext:value-type="float">
            <text:p>-84.6246586</text:p>
          </table:table-cell>
          <table:table-cell office:value-type="string" calcext:value-type="string">
            <text:p>353816N</text:p>
          </table:table-cell>
          <table:table-cell office:value-type="string" calcext:value-type="string">
            <text:p>0843521W</text:p>
          </table:table-cell>
          <table:table-cell office:value-type="float" office:value="35.6377778" calcext:value-type="float">
            <text:p>35.6377778</text:p>
          </table:table-cell>
          <table:table-cell office:value-type="float" office:value="-84.5891667" calcext:value-type="float">
            <text:p>-84.5891667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97" calcext:value-type="float">
            <text:p>1278097</text:p>
          </table:table-cell>
          <table:table-cell office:value-type="string" calcext:value-type="string">
            <text:p>Boy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44204W</text:p>
          </table:table-cell>
          <table:table-cell office:value-type="float" office:value="35.4084061" calcext:value-type="float">
            <text:p>35.4084061</text:p>
          </table:table-cell>
          <table:table-cell office:value-type="float" office:value="-84.7010506" calcext:value-type="float">
            <text:p>-84.7010506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44210W</text:p>
          </table:table-cell>
          <table:table-cell office:value-type="float" office:value="35.4255556" calcext:value-type="float">
            <text:p>35.4255556</text:p>
          </table:table-cell>
          <table:table-cell office:value-type="float" office:value="-84.7027778" calcext:value-type="float">
            <text:p>-84.702777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71" calcext:value-type="float">
            <text:p>1278671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44528W</text:p>
          </table:table-cell>
          <table:table-cell office:value-type="float" office:value="35.4142392" calcext:value-type="float">
            <text:p>35.4142392</text:p>
          </table:table-cell>
          <table:table-cell office:value-type="float" office:value="-84.7577202" calcext:value-type="float">
            <text:p>-84.7577202</text:p>
          </table:table-cell>
          <table:table-cell office:value-type="string" calcext:value-type="string">
            <text:p>352720N</text:p>
          </table:table-cell>
          <table:table-cell office:value-type="string" calcext:value-type="string">
            <text:p>0844747W</text:p>
          </table:table-cell>
          <table:table-cell office:value-type="float" office:value="35.4555556" calcext:value-type="float">
            <text:p>35.4555556</text:p>
          </table:table-cell>
          <table:table-cell office:value-type="float" office:value="-84.7963889" calcext:value-type="float">
            <text:p>-84.7963889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745" calcext:value-type="float">
            <text:p>1327745</text:p>
          </table:table-cell>
          <table:table-cell office:value-type="string" calcext:value-type="string">
            <text:p>Buckn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42917W</text:p>
          </table:table-cell>
          <table:table-cell office:value-type="float" office:value="35.3256291" calcext:value-type="float">
            <text:p>35.3256291</text:p>
          </table:table-cell>
          <table:table-cell office:value-type="float" office:value="-84.4879846" calcext:value-type="float">
            <text:p>-84.4879846</text:p>
          </table:table-cell>
          <table:table-cell office:value-type="string" calcext:value-type="string">
            <text:p>352025N</text:p>
          </table:table-cell>
          <table:table-cell office:value-type="string" calcext:value-type="string">
            <text:p>0843015W</text:p>
          </table:table-cell>
          <table:table-cell office:value-type="float" office:value="35.3403511" calcext:value-type="float">
            <text:p>35.3403511</text:p>
          </table:table-cell>
          <table:table-cell office:value-type="float" office:value="-84.5040964" calcext:value-type="float">
            <text:p>-84.5040964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34" calcext:value-type="float">
            <text:p>1305534</text:p>
          </table:table-cell>
          <table:table-cell office:value-type="string" calcext:value-type="string">
            <text:p>Bur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42852W</text:p>
          </table:table-cell>
          <table:table-cell office:value-type="float" office:value="35.4172283" calcext:value-type="float">
            <text:p>35.4172283</text:p>
          </table:table-cell>
          <table:table-cell office:value-type="float" office:value="-84.4811857" calcext:value-type="float">
            <text:p>-84.4811857</text:p>
          </table:table-cell>
          <table:table-cell office:value-type="string" calcext:value-type="string">
            <text:p>352453N</text:p>
          </table:table-cell>
          <table:table-cell office:value-type="string" calcext:value-type="string">
            <text:p>0842520W</text:p>
          </table:table-cell>
          <table:table-cell office:value-type="float" office:value="35.4146952" calcext:value-type="float">
            <text:p>35.4146952</text:p>
          </table:table-cell>
          <table:table-cell office:value-type="float" office:value="-84.4222404" calcext:value-type="float">
            <text:p>-84.4222404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4/2021</text:p>
          </table:table-cell>
          <table:table-cell table:number-columns-repeated="44"/>
        </table:table-row>
        <table:table-row table:style-name="ro1">
          <table:table-cell office:value-type="float" office:value="1327805" calcext:value-type="float">
            <text:p>1327805</text:p>
          </table:table-cell>
          <table:table-cell office:value-type="string" calcext:value-type="string">
            <text:p>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7N</text:p>
          </table:table-cell>
          <table:table-cell office:value-type="string" calcext:value-type="string">
            <text:p>0843325W</text:p>
          </table:table-cell>
          <table:table-cell office:value-type="float" office:value="35.2797952" calcext:value-type="float">
            <text:p>35.2797952</text:p>
          </table:table-cell>
          <table:table-cell office:value-type="float" office:value="-84.5568765" calcext:value-type="float">
            <text:p>-84.5568765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42831W</text:p>
          </table:table-cell>
          <table:table-cell office:value-type="float" office:value="35.382574" calcext:value-type="float">
            <text:p>35.382574</text:p>
          </table:table-cell>
          <table:table-cell office:value-type="float" office:value="-84.4752062" calcext:value-type="float">
            <text:p>-84.4752062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960" calcext:value-type="float">
            <text:p>1279960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43054W</text:p>
          </table:table-cell>
          <table:table-cell office:value-type="float" office:value="35.429796" calcext:value-type="float">
            <text:p>35.429796</text:p>
          </table:table-cell>
          <table:table-cell office:value-type="float" office:value="-84.5149302" calcext:value-type="float">
            <text:p>-84.5149302</text:p>
          </table:table-cell>
          <table:table-cell office:value-type="string" calcext:value-type="string">
            <text:p>352730N</text:p>
          </table:table-cell>
          <table:table-cell office:value-type="string" calcext:value-type="string">
            <text:p>0843152W</text:p>
          </table:table-cell>
          <table:table-cell office:value-type="float" office:value="35.4583333" calcext:value-type="float">
            <text:p>35.4583333</text:p>
          </table:table-cell>
          <table:table-cell office:value-type="float" office:value="-84.5311111" calcext:value-type="float">
            <text:p>-84.5311111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53" calcext:value-type="float">
            <text:p>1327853</text:p>
          </table:table-cell>
          <table:table-cell office:value-type="string" calcext:value-type="string">
            <text:p>Cave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43138W</text:p>
          </table:table-cell>
          <table:table-cell office:value-type="float" office:value="35.2920174" calcext:value-type="float">
            <text:p>35.2920174</text:p>
          </table:table-cell>
          <table:table-cell office:value-type="float" office:value="-84.527153" calcext:value-type="float">
            <text:p>-84.527153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43119W</text:p>
          </table:table-cell>
          <table:table-cell office:value-type="float" office:value="35.2836111" calcext:value-type="float">
            <text:p>35.2836111</text:p>
          </table:table-cell>
          <table:table-cell office:value-type="float" office:value="-84.5219444" calcext:value-type="float">
            <text:p>-84.521944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99" calcext:value-type="float">
            <text:p>1280099</text:p>
          </table:table-cell>
          <table:table-cell office:value-type="string" calcext:value-type="string">
            <text:p>Cedar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43646W</text:p>
          </table:table-cell>
          <table:table-cell office:value-type="float" office:value="35.4114621" calcext:value-type="float">
            <text:p>35.4114621</text:p>
          </table:table-cell>
          <table:table-cell office:value-type="float" office:value="-84.6127129" calcext:value-type="float">
            <text:p>-84.6127129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43646W</text:p>
          </table:table-cell>
          <table:table-cell office:value-type="float" office:value="35.4355556" calcext:value-type="float">
            <text:p>35.4355556</text:p>
          </table:table-cell>
          <table:table-cell office:value-type="float" office:value="-84.6127778" calcext:value-type="float">
            <text:p>-84.6127778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87" calcext:value-type="float">
            <text:p>1280687</text:p>
          </table:table-cell>
          <table:table-cell office:value-type="string" calcext:value-type="string">
            <text:p>Clear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315N</text:p>
          </table:table-cell>
          <table:table-cell office:value-type="string" calcext:value-type="string">
            <text:p>0843930W</text:p>
          </table:table-cell>
          <table:table-cell office:value-type="float" office:value="35.5542396" calcext:value-type="float">
            <text:p>35.5542396</text:p>
          </table:table-cell>
          <table:table-cell office:value-type="float" office:value="-84.6582713" calcext:value-type="float">
            <text:p>-84.6582713</text:p>
          </table:table-cell>
          <table:table-cell office:value-type="string" calcext:value-type="string">
            <text:p>353040N</text:p>
          </table:table-cell>
          <table:table-cell office:value-type="string" calcext:value-type="string">
            <text:p>0843934W</text:p>
          </table:table-cell>
          <table:table-cell office:value-type="float" office:value="35.5111111" calcext:value-type="float">
            <text:p>35.5111111</text:p>
          </table:table-cell>
          <table:table-cell office:value-type="float" office:value="-84.6594444" calcext:value-type="float">
            <text:p>-84.659444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841" calcext:value-type="float">
            <text:p>1280841</text:p>
          </table:table-cell>
          <table:table-cell office:value-type="string" calcext:value-type="string">
            <text:p>Cochr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42N</text:p>
          </table:table-cell>
          <table:table-cell office:value-type="string" calcext:value-type="string">
            <text:p>0842743W</text:p>
          </table:table-cell>
          <table:table-cell office:value-type="float" office:value="35.4117411" calcext:value-type="float">
            <text:p>35.4117411</text:p>
          </table:table-cell>
          <table:table-cell office:value-type="float" office:value="-84.4618721" calcext:value-type="float">
            <text:p>-84.4618721</text:p>
          </table:table-cell>
          <table:table-cell office:value-type="string" calcext:value-type="string">
            <text:p>352314N</text:p>
          </table:table-cell>
          <table:table-cell office:value-type="string" calcext:value-type="string">
            <text:p>0842814W</text:p>
          </table:table-cell>
          <table:table-cell office:value-type="float" office:value="35.3872222" calcext:value-type="float">
            <text:p>35.3872222</text:p>
          </table:table-cell>
          <table:table-cell office:value-type="float" office:value="-84.4705556" calcext:value-type="float">
            <text:p>-84.470555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54" calcext:value-type="float">
            <text:p>1327954</text:p>
          </table:table-cell>
          <table:table-cell office:value-type="string" calcext:value-type="string">
            <text:p>Colem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43232W</text:p>
          </table:table-cell>
          <table:table-cell office:value-type="float" office:value="35.2695174" calcext:value-type="float">
            <text:p>35.2695174</text:p>
          </table:table-cell>
          <table:table-cell office:value-type="float" office:value="-84.5421536" calcext:value-type="float">
            <text:p>-84.5421536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43119W</text:p>
          </table:table-cell>
          <table:table-cell office:value-type="float" office:value="35.2655556" calcext:value-type="float">
            <text:p>35.2655556</text:p>
          </table:table-cell>
          <table:table-cell office:value-type="float" office:value="-84.5219444" calcext:value-type="float">
            <text:p>-84.5219444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987" calcext:value-type="float">
            <text:p>1280987</text:p>
          </table:table-cell>
          <table:table-cell office:value-type="string" calcext:value-type="string">
            <text:p>Coll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02N</text:p>
          </table:table-cell>
          <table:table-cell office:value-type="string" calcext:value-type="string">
            <text:p>0844021W</text:p>
          </table:table-cell>
          <table:table-cell office:value-type="float" office:value="35.5839616" calcext:value-type="float">
            <text:p>35.5839616</text:p>
          </table:table-cell>
          <table:table-cell office:value-type="float" office:value="-84.6724387" calcext:value-type="float">
            <text:p>-84.6724387</text:p>
          </table:table-cell>
          <table:table-cell office:value-type="string" calcext:value-type="string">
            <text:p>353237N</text:p>
          </table:table-cell>
          <table:table-cell office:value-type="string" calcext:value-type="string">
            <text:p>0844132W</text:p>
          </table:table-cell>
          <table:table-cell office:value-type="float" office:value="35.5436111" calcext:value-type="float">
            <text:p>35.5436111</text:p>
          </table:table-cell>
          <table:table-cell office:value-type="float" office:value="-84.6922222" calcext:value-type="float">
            <text:p>-84.692222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93" calcext:value-type="float">
            <text:p>1327993</text:p>
          </table:table-cell>
          <table:table-cell office:value-type="string" calcext:value-type="string">
            <text:p>Critten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43638W</text:p>
          </table:table-cell>
          <table:table-cell office:value-type="float" office:value="35.3222953" calcext:value-type="float">
            <text:p>35.3222953</text:p>
          </table:table-cell>
          <table:table-cell office:value-type="float" office:value="-84.6104902" calcext:value-type="float">
            <text:p>-84.6104902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43529W</text:p>
          </table:table-cell>
          <table:table-cell office:value-type="float" office:value="35.3386111" calcext:value-type="float">
            <text:p>35.3386111</text:p>
          </table:table-cell>
          <table:table-cell office:value-type="float" office:value="-84.5913889" calcext:value-type="float">
            <text:p>-84.591388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996" calcext:value-type="float">
            <text:p>1327996</text:p>
          </table:table-cell>
          <table:table-cell office:value-type="string" calcext:value-type="string">
            <text:p>Crockett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43057W</text:p>
          </table:table-cell>
          <table:table-cell office:value-type="float" office:value="35.3495177" calcext:value-type="float">
            <text:p>35.3495177</text:p>
          </table:table-cell>
          <table:table-cell office:value-type="float" office:value="-84.5157636" calcext:value-type="float">
            <text:p>-84.5157636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43018W</text:p>
          </table:table-cell>
          <table:table-cell office:value-type="float" office:value="35.3809068" calcext:value-type="float">
            <text:p>35.3809068</text:p>
          </table:table-cell>
          <table:table-cell office:value-type="float" office:value="-84.5049297" calcext:value-type="float">
            <text:p>-84.5049297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008" calcext:value-type="float">
            <text:p>1328008</text:p>
          </table:table-cell>
          <table:table-cell office:value-type="string" calcext:value-type="string">
            <text:p>Culpep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43307W</text:p>
          </table:table-cell>
          <table:table-cell office:value-type="float" office:value="35.2770174" calcext:value-type="float">
            <text:p>35.2770174</text:p>
          </table:table-cell>
          <table:table-cell office:value-type="float" office:value="-84.5518762" calcext:value-type="float">
            <text:p>-84.5518762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43133W</text:p>
          </table:table-cell>
          <table:table-cell office:value-type="float" office:value="35.2625" calcext:value-type="float">
            <text:p>35.2625</text:p>
          </table:table-cell>
          <table:table-cell office:value-type="float" office:value="-84.5258333" calcext:value-type="float">
            <text:p>-84.525833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28" calcext:value-type="float">
            <text:p>1640628</text:p>
          </table:table-cell>
          <table:table-cell office:value-type="string" calcext:value-type="string">
            <text:p>Daughe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42658W</text:p>
          </table:table-cell>
          <table:table-cell office:value-type="float" office:value="35.3628522" calcext:value-type="float">
            <text:p>35.3628522</text:p>
          </table:table-cell>
          <table:table-cell office:value-type="float" office:value="-84.4493716" calcext:value-type="float">
            <text:p>-84.4493716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42654W</text:p>
          </table:table-cell>
          <table:table-cell office:value-type="float" office:value="35.3842412" calcext:value-type="float">
            <text:p>35.3842412</text:p>
          </table:table-cell>
          <table:table-cell office:value-type="float" office:value="-84.4482604" calcext:value-type="float">
            <text:p>-84.448260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8070" calcext:value-type="float">
            <text:p>1328070</text:p>
          </table:table-cell>
          <table:table-cell office:value-type="string" calcext:value-type="string">
            <text:p>Double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43720W</text:p>
          </table:table-cell>
          <table:table-cell office:value-type="float" office:value="35.3167398" calcext:value-type="float">
            <text:p>35.3167398</text:p>
          </table:table-cell>
          <table:table-cell office:value-type="float" office:value="-84.6221573" calcext:value-type="float">
            <text:p>-84.6221573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43859W</text:p>
          </table:table-cell>
          <table:table-cell office:value-type="float" office:value="35.3078509" calcext:value-type="float">
            <text:p>35.3078509</text:p>
          </table:table-cell>
          <table:table-cell office:value-type="float" office:value="-84.6496585" calcext:value-type="float">
            <text:p>-84.649658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6" calcext:value-type="float">
            <text:p>128282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43439W</text:p>
          </table:table-cell>
          <table:table-cell office:value-type="float" office:value="35.3797955" calcext:value-type="float">
            <text:p>35.3797955</text:p>
          </table:table-cell>
          <table:table-cell office:value-type="float" office:value="-84.5774333" calcext:value-type="float">
            <text:p>-84.5774333</text:p>
          </table:table-cell>
          <table:table-cell office:value-type="string" calcext:value-type="string">
            <text:p>352357N</text:p>
          </table:table-cell>
          <table:table-cell office:value-type="string" calcext:value-type="string">
            <text:p>0843512W</text:p>
          </table:table-cell>
          <table:table-cell office:value-type="float" office:value="35.3991667" calcext:value-type="float">
            <text:p>35.3991667</text:p>
          </table:table-cell>
          <table:table-cell office:value-type="float" office:value="-84.5866667" calcext:value-type="float">
            <text:p>-84.5866667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56" calcext:value-type="float">
            <text:p>1283356</text:p>
          </table:table-cell>
          <table:table-cell office:value-type="string" calcext:value-type="string">
            <text:p>East Fork North M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238N</text:p>
          </table:table-cell>
          <table:table-cell office:value-type="string" calcext:value-type="string">
            <text:p>0843406W</text:p>
          </table:table-cell>
          <table:table-cell office:value-type="float" office:value="35.5439625" calcext:value-type="float">
            <text:p>35.5439625</text:p>
          </table:table-cell>
          <table:table-cell office:value-type="float" office:value="-84.5682666" calcext:value-type="float">
            <text:p>-84.5682666</text:p>
          </table:table-cell>
          <table:table-cell office:value-type="string" calcext:value-type="string">
            <text:p>353518N</text:p>
          </table:table-cell>
          <table:table-cell office:value-type="string" calcext:value-type="string">
            <text:p>0843331W</text:p>
          </table:table-cell>
          <table:table-cell office:value-type="float" office:value="35.5883333" calcext:value-type="float">
            <text:p>35.5883333</text:p>
          </table:table-cell>
          <table:table-cell office:value-type="float" office:value="-84.5586111" calcext:value-type="float">
            <text:p>-84.5586111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130" calcext:value-type="float">
            <text:p>1328130</text:p>
          </table:table-cell>
          <table:table-cell office:value-type="string" calcext:value-type="string">
            <text:p>Elli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42611W</text:p>
          </table:table-cell>
          <table:table-cell office:value-type="float" office:value="35.3622968" calcext:value-type="float">
            <text:p>35.3622968</text:p>
          </table:table-cell>
          <table:table-cell office:value-type="float" office:value="-84.4363156" calcext:value-type="float">
            <text:p>-84.4363156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42525W</text:p>
          </table:table-cell>
          <table:table-cell office:value-type="float" office:value="35.3939639" calcext:value-type="float">
            <text:p>35.3939639</text:p>
          </table:table-cell>
          <table:table-cell office:value-type="float" office:value="-84.4235371" calcext:value-type="float">
            <text:p>-84.4235371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07" calcext:value-type="float">
            <text:p>1284207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42956W</text:p>
          </table:table-cell>
          <table:table-cell office:value-type="float" office:value="35.4070181" calcext:value-type="float">
            <text:p>35.4070181</text:p>
          </table:table-cell>
          <table:table-cell office:value-type="float" office:value="-84.4988183" calcext:value-type="float">
            <text:p>-84.4988183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42911W</text:p>
          </table:table-cell>
          <table:table-cell office:value-type="float" office:value="35.3928517" calcext:value-type="float">
            <text:p>35.3928517</text:p>
          </table:table-cell>
          <table:table-cell office:value-type="float" office:value="-84.4863178" calcext:value-type="float">
            <text:p>-84.4863178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93" calcext:value-type="float">
            <text:p>1275393</text:p>
          </table:table-cell>
          <table:table-cell office:value-type="string" calcext:value-type="string">
            <text:p>Fiest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42938W</text:p>
          </table:table-cell>
          <table:table-cell office:value-type="float" office:value="35.4503519" calcext:value-type="float">
            <text:p>35.4503519</text:p>
          </table:table-cell>
          <table:table-cell office:value-type="float" office:value="-84.493818" calcext:value-type="float">
            <text:p>-84.493818</text:p>
          </table:table-cell>
          <table:table-cell office:value-type="string" calcext:value-type="string">
            <text:p>352829N</text:p>
          </table:table-cell>
          <table:table-cell office:value-type="string" calcext:value-type="string">
            <text:p>0843030W</text:p>
          </table:table-cell>
          <table:table-cell office:value-type="float" office:value="35.4747963" calcext:value-type="float">
            <text:p>35.4747963</text:p>
          </table:table-cell>
          <table:table-cell office:value-type="float" office:value="-84.5082632" calcext:value-type="float">
            <text:p>-84.508263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88" calcext:value-type="float">
            <text:p>1284688</text:p>
          </table:table-cell>
          <table:table-cell office:value-type="string" calcext:value-type="string">
            <text:p>Fos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5N</text:p>
          </table:table-cell>
          <table:table-cell office:value-type="string" calcext:value-type="string">
            <text:p>0843642W</text:p>
          </table:table-cell>
          <table:table-cell office:value-type="float" office:value="35.5875732" calcext:value-type="float">
            <text:p>35.5875732</text:p>
          </table:table-cell>
          <table:table-cell office:value-type="float" office:value="-84.6116024" calcext:value-type="float">
            <text:p>-84.6116024</text:p>
          </table:table-cell>
          <table:table-cell office:value-type="string" calcext:value-type="string">
            <text:p>353542N</text:p>
          </table:table-cell>
          <table:table-cell office:value-type="string" calcext:value-type="string">
            <text:p>0843419W</text:p>
          </table:table-cell>
          <table:table-cell office:value-type="float" office:value="35.595" calcext:value-type="float">
            <text:p>35.595</text:p>
          </table:table-cell>
          <table:table-cell office:value-type="float" office:value="-84.5719444" calcext:value-type="float">
            <text:p>-84.5719444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60" calcext:value-type="float">
            <text:p>1284960</text:p>
          </table:table-cell>
          <table:table-cell office:value-type="string" calcext:value-type="string">
            <text:p>Fr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510N</text:p>
          </table:table-cell>
          <table:table-cell office:value-type="string" calcext:value-type="string">
            <text:p>0843742W</text:p>
          </table:table-cell>
          <table:table-cell office:value-type="float" office:value="35.5861842" calcext:value-type="float">
            <text:p>35.5861842</text:p>
          </table:table-cell>
          <table:table-cell office:value-type="float" office:value="-84.6282698" calcext:value-type="float">
            <text:p>-84.6282698</text:p>
          </table:table-cell>
          <table:table-cell office:value-type="string" calcext:value-type="string">
            <text:p>353703N</text:p>
          </table:table-cell>
          <table:table-cell office:value-type="string" calcext:value-type="string">
            <text:p>0843704W</text:p>
          </table:table-cell>
          <table:table-cell office:value-type="float" office:value="35.6175731" calcext:value-type="float">
            <text:p>35.6175731</text:p>
          </table:table-cell>
          <table:table-cell office:value-type="float" office:value="-84.6177139" calcext:value-type="float">
            <text:p>-84.6177139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33" calcext:value-type="float">
            <text:p>1326933</text:p>
          </table:table-cell>
          <table:table-cell office:value-type="string" calcext:value-type="string">
            <text:p>G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6N</text:p>
          </table:table-cell>
          <table:table-cell office:value-type="string" calcext:value-type="string">
            <text:p>0842518W</text:p>
          </table:table-cell>
          <table:table-cell office:value-type="float" office:value="35.3739638" calcext:value-type="float">
            <text:p>35.3739638</text:p>
          </table:table-cell>
          <table:table-cell office:value-type="float" office:value="-84.4215927" calcext:value-type="float">
            <text:p>-84.4215927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42529W</text:p>
          </table:table-cell>
          <table:table-cell office:value-type="float" office:value="35.3906305" calcext:value-type="float">
            <text:p>35.3906305</text:p>
          </table:table-cell>
          <table:table-cell office:value-type="float" office:value="-84.4246482" calcext:value-type="float">
            <text:p>-84.4246482</text:p>
          </table:table-cell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285" calcext:value-type="float">
            <text:p>1328285</text:p>
          </table:table-cell>
          <table:table-cell office:value-type="string" calcext:value-type="string">
            <text:p>Good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43506W</text:p>
          </table:table-cell>
          <table:table-cell office:value-type="float" office:value="35.3170175" calcext:value-type="float">
            <text:p>35.3170175</text:p>
          </table:table-cell>
          <table:table-cell office:value-type="float" office:value="-84.5849334" calcext:value-type="float">
            <text:p>-84.5849334</text:p>
          </table:table-cell>
          <table:table-cell office:value-type="string" calcext:value-type="string">
            <text:p>352028N</text:p>
          </table:table-cell>
          <table:table-cell office:value-type="string" calcext:value-type="string">
            <text:p>0843251W</text:p>
          </table:table-cell>
          <table:table-cell office:value-type="float" office:value="35.3411111" calcext:value-type="float">
            <text:p>35.3411111</text:p>
          </table:table-cell>
          <table:table-cell office:value-type="float" office:value="-84.5475" calcext:value-type="float">
            <text:p>-84.5475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236" calcext:value-type="float">
            <text:p>1286236</text:p>
          </table:table-cell>
          <table:table-cell office:value-type="string" calcext:value-type="string">
            <text:p>Grego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44426W</text:p>
          </table:table-cell>
          <table:table-cell office:value-type="float" office:value="35.3536839" calcext:value-type="float">
            <text:p>35.3536839</text:p>
          </table:table-cell>
          <table:table-cell office:value-type="float" office:value="-84.7404965" calcext:value-type="float">
            <text:p>-84.7404965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44511W</text:p>
          </table:table-cell>
          <table:table-cell office:value-type="float" office:value="35.3711838" calcext:value-type="float">
            <text:p>35.3711838</text:p>
          </table:table-cell>
          <table:table-cell office:value-type="float" office:value="-84.7529973" calcext:value-type="float">
            <text:p>-84.7529973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13" calcext:value-type="float">
            <text:p>1269613</text:p>
          </table:table-cell>
          <table:table-cell office:value-type="string" calcext:value-type="string">
            <text:p>Guthr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8N</text:p>
          </table:table-cell>
          <table:table-cell office:value-type="string" calcext:value-type="string">
            <text:p>0843727W</text:p>
          </table:table-cell>
          <table:table-cell office:value-type="float" office:value="35.4772954" calcext:value-type="float">
            <text:p>35.4772954</text:p>
          </table:table-cell>
          <table:table-cell office:value-type="float" office:value="-84.6241027" calcext:value-type="float">
            <text:p>-84.6241027</text:p>
          </table:table-cell>
          <table:table-cell office:value-type="string" calcext:value-type="string">
            <text:p>352959N</text:p>
          </table:table-cell>
          <table:table-cell office:value-type="string" calcext:value-type="string">
            <text:p>0843822W</text:p>
          </table:table-cell>
          <table:table-cell office:value-type="float" office:value="35.4997953" calcext:value-type="float">
            <text:p>35.4997953</text:p>
          </table:table-cell>
          <table:table-cell office:value-type="float" office:value="-84.6393814" calcext:value-type="float">
            <text:p>-84.639381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28" calcext:value-type="float">
            <text:p>1307528</text:p>
          </table:table-cell>
          <table:table-cell office:value-type="string" calcext:value-type="string">
            <text:p>Hope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44010W</text:p>
          </table:table-cell>
          <table:table-cell office:value-type="float" office:value="35.4417396" calcext:value-type="float">
            <text:p>35.4417396</text:p>
          </table:table-cell>
          <table:table-cell office:value-type="float" office:value="-84.6693826" calcext:value-type="float">
            <text:p>-84.6693826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44040W</text:p>
          </table:table-cell>
          <table:table-cell office:value-type="float" office:value="35.4597222" calcext:value-type="float">
            <text:p>35.4597222</text:p>
          </table:table-cell>
          <table:table-cell office:value-type="float" office:value="-84.6777778" calcext:value-type="float">
            <text:p>-84.677777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8386" calcext:value-type="float">
            <text:p>1288386</text:p>
          </table:table-cell>
          <table:table-cell office:value-type="string" calcext:value-type="string">
            <text:p>Hor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44200W</text:p>
          </table:table-cell>
          <table:table-cell office:value-type="float" office:value="35.2570176" calcext:value-type="float">
            <text:p>35.2570176</text:p>
          </table:table-cell>
          <table:table-cell office:value-type="float" office:value="-84.6999381" calcext:value-type="float">
            <text:p>-84.6999381</text:p>
          </table:table-cell>
          <table:table-cell office:value-type="string" calcext:value-type="string">
            <text:p>351720N</text:p>
          </table:table-cell>
          <table:table-cell office:value-type="string" calcext:value-type="string">
            <text:p>0844110W</text:p>
          </table:table-cell>
          <table:table-cell office:value-type="float" office:value="35.2888889" calcext:value-type="float">
            <text:p>35.2888889</text:p>
          </table:table-cell>
          <table:table-cell office:value-type="float" office:value="-84.6861111" calcext:value-type="float">
            <text:p>-84.6861111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535" calcext:value-type="float">
            <text:p>1307535</text:p>
          </table:table-cell>
          <table:table-cell office:value-type="string" calcext:value-type="string">
            <text:p>Jack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43053W</text:p>
          </table:table-cell>
          <table:table-cell office:value-type="float" office:value="35.3964625" calcext:value-type="float">
            <text:p>35.3964625</text:p>
          </table:table-cell>
          <table:table-cell office:value-type="float" office:value="-84.5146524" calcext:value-type="float">
            <text:p>-84.5146524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43147W</text:p>
          </table:table-cell>
          <table:table-cell office:value-type="float" office:value="35.3847222" calcext:value-type="float">
            <text:p>35.3847222</text:p>
          </table:table-cell>
          <table:table-cell office:value-type="float" office:value="-84.5297222" calcext:value-type="float">
            <text:p>-84.529722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289341" calcext:value-type="float">
            <text:p>1289341</text:p>
          </table:table-cell>
          <table:table-cell office:value-type="string" calcext:value-type="string">
            <text:p>Jen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44049W</text:p>
          </table:table-cell>
          <table:table-cell office:value-type="float" office:value="35.3147953" calcext:value-type="float">
            <text:p>35.3147953</text:p>
          </table:table-cell>
          <table:table-cell office:value-type="float" office:value="-84.6802155" calcext:value-type="float">
            <text:p>-84.6802155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44028W</text:p>
          </table:table-cell>
          <table:table-cell office:value-type="float" office:value="35.2902778" calcext:value-type="float">
            <text:p>35.2902778</text:p>
          </table:table-cell>
          <table:table-cell office:value-type="float" office:value="-84.6744444" calcext:value-type="float">
            <text:p>-84.674444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527" calcext:value-type="float">
            <text:p>1289527</text:p>
          </table:table-cell>
          <table:table-cell office:value-type="string" calcext:value-type="string">
            <text:p>Joh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43249W</text:p>
          </table:table-cell>
          <table:table-cell office:value-type="float" office:value="35.4759071" calcext:value-type="float">
            <text:p>35.4759071</text:p>
          </table:table-cell>
          <table:table-cell office:value-type="float" office:value="-84.5468763" calcext:value-type="float">
            <text:p>-84.5468763</text:p>
          </table:table-cell>
          <table:table-cell office:value-type="string" calcext:value-type="string">
            <text:p>352949N</text:p>
          </table:table-cell>
          <table:table-cell office:value-type="string" calcext:value-type="string">
            <text:p>0843313W</text:p>
          </table:table-cell>
          <table:table-cell office:value-type="float" office:value="35.4969444" calcext:value-type="float">
            <text:p>35.4969444</text:p>
          </table:table-cell>
          <table:table-cell office:value-type="float" office:value="-84.5536111" calcext:value-type="float">
            <text:p>-84.5536111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415" calcext:value-type="float">
            <text:p>1290415</text:p>
          </table:table-cell>
          <table:table-cell office:value-type="string" calcext:value-type="string">
            <text:p>Ky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455N</text:p>
          </table:table-cell>
          <table:table-cell office:value-type="string" calcext:value-type="string">
            <text:p>0843826W</text:p>
          </table:table-cell>
          <table:table-cell office:value-type="float" office:value="35.5820174" calcext:value-type="float">
            <text:p>35.5820174</text:p>
          </table:table-cell>
          <table:table-cell office:value-type="float" office:value="-84.6404927" calcext:value-type="float">
            <text:p>-84.6404927</text:p>
          </table:table-cell>
          <table:table-cell office:value-type="string" calcext:value-type="string">
            <text:p>353328N</text:p>
          </table:table-cell>
          <table:table-cell office:value-type="string" calcext:value-type="string">
            <text:p>0843744W</text:p>
          </table:table-cell>
          <table:table-cell office:value-type="float" office:value="35.5577778" calcext:value-type="float">
            <text:p>35.5577778</text:p>
          </table:table-cell>
          <table:table-cell office:value-type="float" office:value="-84.6288889" calcext:value-type="float">
            <text:p>-84.6288889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71" calcext:value-type="float">
            <text:p>1290671</text:p>
          </table:table-cell>
          <table:table-cell office:value-type="string" calcext:value-type="string">
            <text:p>Lathan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025N</text:p>
          </table:table-cell>
          <table:table-cell office:value-type="string" calcext:value-type="string">
            <text:p>0843603W</text:p>
          </table:table-cell>
          <table:table-cell office:value-type="float" office:value="35.5070178" calcext:value-type="float">
            <text:p>35.5070178</text:p>
          </table:table-cell>
          <table:table-cell office:value-type="float" office:value="-84.6007682" calcext:value-type="float">
            <text:p>-84.6007682</text:p>
          </table:table-cell>
          <table:table-cell office:value-type="string" calcext:value-type="string">
            <text:p>353313N</text:p>
          </table:table-cell>
          <table:table-cell office:value-type="string" calcext:value-type="string">
            <text:p>0843528W</text:p>
          </table:table-cell>
          <table:table-cell office:value-type="float" office:value="35.5536111" calcext:value-type="float">
            <text:p>35.5536111</text:p>
          </table:table-cell>
          <table:table-cell office:value-type="float" office:value="-84.5911111" calcext:value-type="float">
            <text:p>-84.591111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18" calcext:value-type="float">
            <text:p>1269718</text:p>
          </table:table-cell>
          <table:table-cell office:value-type="string" calcext:value-type="string">
            <text:p>Left Fork 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44348W</text:p>
          </table:table-cell>
          <table:table-cell office:value-type="float" office:value="35.4800724" calcext:value-type="float">
            <text:p>35.4800724</text:p>
          </table:table-cell>
          <table:table-cell office:value-type="float" office:value="-84.7299417" calcext:value-type="float">
            <text:p>-84.7299417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44524W</text:p>
          </table:table-cell>
          <table:table-cell office:value-type="float" office:value="35.4775722" calcext:value-type="float">
            <text:p>35.4775722</text:p>
          </table:table-cell>
          <table:table-cell office:value-type="float" office:value="-84.7566097" calcext:value-type="float">
            <text:p>-84.7566097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721" calcext:value-type="float">
            <text:p>1269721</text:p>
          </table:table-cell>
          <table:table-cell office:value-type="string" calcext:value-type="string">
            <text:p>Libert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42N</text:p>
          </table:table-cell>
          <table:table-cell office:value-type="string" calcext:value-type="string">
            <text:p>0843638W</text:p>
          </table:table-cell>
          <table:table-cell office:value-type="float" office:value="35.4950733" calcext:value-type="float">
            <text:p>35.4950733</text:p>
          </table:table-cell>
          <table:table-cell office:value-type="float" office:value="-84.610491" calcext:value-type="float">
            <text:p>-84.610491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43740W</text:p>
          </table:table-cell>
          <table:table-cell office:value-type="float" office:value="35.5164621" calcext:value-type="float">
            <text:p>35.5164621</text:p>
          </table:table-cell>
          <table:table-cell office:value-type="float" office:value="-84.6277142" calcext:value-type="float">
            <text:p>-84.6277142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171" calcext:value-type="float">
            <text:p>1291171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43731W</text:p>
          </table:table-cell>
          <table:table-cell office:value-type="float" office:value="35.2756287" calcext:value-type="float">
            <text:p>35.2756287</text:p>
          </table:table-cell>
          <table:table-cell office:value-type="float" office:value="-84.6252128" calcext:value-type="float">
            <text:p>-84.6252128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43921W</text:p>
          </table:table-cell>
          <table:table-cell office:value-type="float" office:value="35.3055556" calcext:value-type="float">
            <text:p>35.3055556</text:p>
          </table:table-cell>
          <table:table-cell office:value-type="float" office:value="-84.6558333" calcext:value-type="float">
            <text:p>-84.6558333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83" calcext:value-type="float">
            <text:p>1328683</text:p>
          </table:table-cell>
          <table:table-cell office:value-type="string" calcext:value-type="string">
            <text:p>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42911W</text:p>
          </table:table-cell>
          <table:table-cell office:value-type="float" office:value="35.3197957" calcext:value-type="float">
            <text:p>35.3197957</text:p>
          </table:table-cell>
          <table:table-cell office:value-type="float" office:value="-84.4863178" calcext:value-type="float">
            <text:p>-84.4863178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42948W</text:p>
          </table:table-cell>
          <table:table-cell office:value-type="float" office:value="35.3536111" calcext:value-type="float">
            <text:p>35.3536111</text:p>
          </table:table-cell>
          <table:table-cell office:value-type="float" office:value="-84.4966667" calcext:value-type="float">
            <text:p>-84.4966667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426" calcext:value-type="float">
            <text:p>1291426</text:p>
          </table:table-cell>
          <table:table-cell office:value-type="string" calcext:value-type="string">
            <text:p>Little Chestu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42835W</text:p>
          </table:table-cell>
          <table:table-cell office:value-type="float" office:value="35.4211853" calcext:value-type="float">
            <text:p>35.4211853</text:p>
          </table:table-cell>
          <table:table-cell office:value-type="float" office:value="-84.4763172" calcext:value-type="float">
            <text:p>-84.4763172</text:p>
          </table:table-cell>
          <table:table-cell office:value-type="string" calcext:value-type="string">
            <text:p>352507N</text:p>
          </table:table-cell>
          <table:table-cell office:value-type="string" calcext:value-type="string">
            <text:p>0842234W</text:p>
          </table:table-cell>
          <table:table-cell office:value-type="float" office:value="35.4186111" calcext:value-type="float">
            <text:p>35.4186111</text:p>
          </table:table-cell>
          <table:table-cell office:value-type="float" office:value="-84.3761111" calcext:value-type="float">
            <text:p>-84.3761111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47" calcext:value-type="float">
            <text:p>1304747</text:p>
          </table:table-cell>
          <table:table-cell office:value-type="string" calcext:value-type="string">
            <text:p>Little North Mous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20N</text:p>
          </table:table-cell>
          <table:table-cell office:value-type="string" calcext:value-type="string">
            <text:p>0843641W</text:p>
          </table:table-cell>
          <table:table-cell office:value-type="float" office:value="35.4889622" calcext:value-type="float">
            <text:p>35.4889622</text:p>
          </table:table-cell>
          <table:table-cell office:value-type="float" office:value="-84.6113243" calcext:value-type="float">
            <text:p>-84.6113243</text:p>
          </table:table-cell>
          <table:table-cell office:value-type="string" calcext:value-type="string">
            <text:p>353231N</text:p>
          </table:table-cell>
          <table:table-cell office:value-type="string" calcext:value-type="string">
            <text:p>0843221W</text:p>
          </table:table-cell>
          <table:table-cell office:value-type="float" office:value="35.5420183" calcext:value-type="float">
            <text:p>35.5420183</text:p>
          </table:table-cell>
          <table:table-cell office:value-type="float" office:value="-84.5390985" calcext:value-type="float">
            <text:p>-84.5390985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1" calcext:value-type="float">
            <text:p>1291661</text:p>
          </table:table-cell>
          <table:table-cell office:value-type="string" calcext:value-type="string">
            <text:p>Little Sew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607N</text:p>
          </table:table-cell>
          <table:table-cell office:value-type="string" calcext:value-type="string">
            <text:p>0844246W</text:p>
          </table:table-cell>
          <table:table-cell office:value-type="float" office:value="35.6020168" calcext:value-type="float">
            <text:p>35.6020168</text:p>
          </table:table-cell>
          <table:table-cell office:value-type="float" office:value="-84.7127184" calcext:value-type="float">
            <text:p>-84.7127184</text:p>
          </table:table-cell>
          <table:table-cell office:value-type="string" calcext:value-type="string">
            <text:p>353403N</text:p>
          </table:table-cell>
          <table:table-cell office:value-type="string" calcext:value-type="string">
            <text:p>0843618W</text:p>
          </table:table-cell>
          <table:table-cell office:value-type="float" office:value="35.5675733" calcext:value-type="float">
            <text:p>35.5675733</text:p>
          </table:table-cell>
          <table:table-cell office:value-type="float" office:value="-84.6049353" calcext:value-type="float">
            <text:p>-84.6049353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ranquill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769" calcext:value-type="float">
            <text:p>132876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42851W</text:p>
          </table:table-cell>
          <table:table-cell office:value-type="float" office:value="35.357296" calcext:value-type="float">
            <text:p>35.357296</text:p>
          </table:table-cell>
          <table:table-cell office:value-type="float" office:value="-84.480762" calcext:value-type="float">
            <text:p>-84.480762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42849W</text:p>
          </table:table-cell>
          <table:table-cell office:value-type="float" office:value="35.3725" calcext:value-type="float">
            <text:p>35.3725</text:p>
          </table:table-cell>
          <table:table-cell office:value-type="float" office:value="-84.4802778" calcext:value-type="float">
            <text:p>-84.4802778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821" calcext:value-type="float">
            <text:p>1328821</text:p>
          </table:table-cell>
          <table:table-cell office:value-type="string" calcext:value-type="string">
            <text:p>Macedoni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42707W</text:p>
          </table:table-cell>
          <table:table-cell office:value-type="float" office:value="35.3470186" calcext:value-type="float">
            <text:p>35.3470186</text:p>
          </table:table-cell>
          <table:table-cell office:value-type="float" office:value="-84.4518718" calcext:value-type="float">
            <text:p>-84.4518718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42803W</text:p>
          </table:table-cell>
          <table:table-cell office:value-type="float" office:value="35.3677778" calcext:value-type="float">
            <text:p>35.3677778</text:p>
          </table:table-cell>
          <table:table-cell office:value-type="float" office:value="-84.4675" calcext:value-type="float">
            <text:p>-84.4675</text:p>
          </table:table-cell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488" calcext:value-type="float">
            <text:p>1293488</text:p>
          </table:table-cell>
          <table:table-cell office:value-type="string" calcext:value-type="string">
            <text:p>Mead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44045W</text:p>
          </table:table-cell>
          <table:table-cell office:value-type="float" office:value="35.4667395" calcext:value-type="float">
            <text:p>35.4667395</text:p>
          </table:table-cell>
          <table:table-cell office:value-type="float" office:value="-84.6791056" calcext:value-type="float">
            <text:p>-84.6791056</text:p>
          </table:table-cell>
          <table:table-cell office:value-type="string" calcext:value-type="string">
            <text:p>353024N</text:p>
          </table:table-cell>
          <table:table-cell office:value-type="string" calcext:value-type="string">
            <text:p>0843948W</text:p>
          </table:table-cell>
          <table:table-cell office:value-type="float" office:value="35.5067396" calcext:value-type="float">
            <text:p>35.5067396</text:p>
          </table:table-cell>
          <table:table-cell office:value-type="float" office:value="-84.6632716" calcext:value-type="float">
            <text:p>-84.6632716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02" calcext:value-type="float">
            <text:p>1293502</text:p>
          </table:table-cell>
          <table:table-cell office:value-type="string" calcext:value-type="string">
            <text:p>Meadow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44250W</text:p>
          </table:table-cell>
          <table:table-cell office:value-type="float" office:value="35.3103508" calcext:value-type="float">
            <text:p>35.3103508</text:p>
          </table:table-cell>
          <table:table-cell office:value-type="float" office:value="-84.7138281" calcext:value-type="float">
            <text:p>-84.7138281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43840W</text:p>
          </table:table-cell>
          <table:table-cell office:value-type="float" office:value="35.34" calcext:value-type="float">
            <text:p>35.34</text:p>
          </table:table-cell>
          <table:table-cell office:value-type="float" office:value="-84.6444444" calcext:value-type="float">
            <text:p>-84.6444444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658" calcext:value-type="float">
            <text:p>1293658</text:p>
          </table:table-cell>
          <table:table-cell office:value-type="string" calcext:value-type="string">
            <text:p>Midd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43157W</text:p>
          </table:table-cell>
          <table:table-cell office:value-type="float" office:value="35.4103514" calcext:value-type="float">
            <text:p>35.4103514</text:p>
          </table:table-cell>
          <table:table-cell office:value-type="float" office:value="-84.5324311" calcext:value-type="float">
            <text:p>-84.5324311</text:p>
          </table:table-cell>
          <table:table-cell office:value-type="string" calcext:value-type="string">
            <text:p>352952N</text:p>
          </table:table-cell>
          <table:table-cell office:value-type="string" calcext:value-type="string">
            <text:p>0842422W</text:p>
          </table:table-cell>
          <table:table-cell office:value-type="float" office:value="35.4978534" calcext:value-type="float">
            <text:p>35.4978534</text:p>
          </table:table-cell>
          <table:table-cell office:value-type="float" office:value="-84.4060358" calcext:value-type="float">
            <text:p>-84.4060358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5" calcext:value-type="float">
            <text:p>1275405</text:p>
          </table:table-cell>
          <table:table-cell office:value-type="string" calcext:value-type="string">
            <text:p>Mu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749N</text:p>
          </table:table-cell>
          <table:table-cell office:value-type="string" calcext:value-type="string">
            <text:p>0843005W</text:p>
          </table:table-cell>
          <table:table-cell office:value-type="float" office:value="35.6303519" calcext:value-type="float">
            <text:p>35.6303519</text:p>
          </table:table-cell>
          <table:table-cell office:value-type="float" office:value="-84.5013196" calcext:value-type="float">
            <text:p>-84.5013196</text:p>
          </table:table-cell>
          <table:table-cell office:value-type="string" calcext:value-type="string">
            <text:p>353615N</text:p>
          </table:table-cell>
          <table:table-cell office:value-type="string" calcext:value-type="string">
            <text:p>0843350W</text:p>
          </table:table-cell>
          <table:table-cell office:value-type="float" office:value="35.6042403" calcext:value-type="float">
            <text:p>35.6042403</text:p>
          </table:table-cell>
          <table:table-cell office:value-type="float" office:value="-84.5638223" calcext:value-type="float">
            <text:p>-84.5638223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16" calcext:value-type="float">
            <text:p>1295016</text:p>
          </table:table-cell>
          <table:table-cell office:value-type="string" calcext:value-type="string">
            <text:p>Mud Li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6N</text:p>
          </table:table-cell>
          <table:table-cell office:value-type="string" calcext:value-type="string">
            <text:p>0844255W</text:p>
          </table:table-cell>
          <table:table-cell office:value-type="float" office:value="35.4656281" calcext:value-type="float">
            <text:p>35.4656281</text:p>
          </table:table-cell>
          <table:table-cell office:value-type="float" office:value="-84.7152186" calcext:value-type="float">
            <text:p>-84.7152186</text:p>
          </table:table-cell>
          <table:table-cell office:value-type="string" calcext:value-type="string">
            <text:p>352944N</text:p>
          </table:table-cell>
          <table:table-cell office:value-type="string" calcext:value-type="string">
            <text:p>0844325W</text:p>
          </table:table-cell>
          <table:table-cell office:value-type="float" office:value="35.4955556" calcext:value-type="float">
            <text:p>35.4955556</text:p>
          </table:table-cell>
          <table:table-cell office:value-type="float" office:value="-84.7236111" calcext:value-type="float">
            <text:p>-84.7236111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9064" calcext:value-type="float">
            <text:p>1329064</text:p>
          </table:table-cell>
          <table:table-cell office:value-type="string" calcext:value-type="string">
            <text:p>Oostanaula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9N</text:p>
          </table:table-cell>
          <table:table-cell office:value-type="string" calcext:value-type="string">
            <text:p>0844410W</text:p>
          </table:table-cell>
          <table:table-cell office:value-type="float" office:value="35.291462" calcext:value-type="float">
            <text:p>35.291462</text:p>
          </table:table-cell>
          <table:table-cell office:value-type="float" office:value="-84.7360511" calcext:value-type="float">
            <text:p>-84.7360511</text:p>
          </table:table-cell>
          <table:table-cell office:value-type="string" calcext:value-type="string">
            <text:p>353137N</text:p>
          </table:table-cell>
          <table:table-cell office:value-type="string" calcext:value-type="string">
            <text:p>0842647W</text:p>
          </table:table-cell>
          <table:table-cell office:value-type="float" office:value="35.5270194" calcext:value-type="float">
            <text:p>35.5270194</text:p>
          </table:table-cell>
          <table:table-cell office:value-type="float" office:value="-84.4463158" calcext:value-type="float">
            <text:p>-84.4463158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496" calcext:value-type="float">
            <text:p>1639496</text:p>
          </table:table-cell>
          <table:table-cell office:value-type="string" calcext:value-type="string">
            <text:p>Poplar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43510W</text:p>
          </table:table-cell>
          <table:table-cell office:value-type="float" office:value="35.3147953" calcext:value-type="float">
            <text:p>35.3147953</text:p>
          </table:table-cell>
          <table:table-cell office:value-type="float" office:value="-84.5860446" calcext:value-type="float">
            <text:p>-84.5860446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43338W</text:p>
          </table:table-cell>
          <table:table-cell office:value-type="float" office:value="35.3066667" calcext:value-type="float">
            <text:p>35.3066667</text:p>
          </table:table-cell>
          <table:table-cell office:value-type="float" office:value="-84.5605556" calcext:value-type="float">
            <text:p>-84.5605556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293" calcext:value-type="float">
            <text:p>1298293</text:p>
          </table:table-cell>
          <table:table-cell office:value-type="string" calcext:value-type="string">
            <text:p>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9N</text:p>
          </table:table-cell>
          <table:table-cell office:value-type="string" calcext:value-type="string">
            <text:p>0844154W</text:p>
          </table:table-cell>
          <table:table-cell office:value-type="float" office:value="35.4886837" calcext:value-type="float">
            <text:p>35.4886837</text:p>
          </table:table-cell>
          <table:table-cell office:value-type="float" office:value="-84.6982734" calcext:value-type="float">
            <text:p>-84.6982734</text:p>
          </table:table-cell>
          <table:table-cell office:value-type="string" calcext:value-type="string">
            <text:p>353229N</text:p>
          </table:table-cell>
          <table:table-cell office:value-type="string" calcext:value-type="string">
            <text:p>0844203W</text:p>
          </table:table-cell>
          <table:table-cell office:value-type="float" office:value="35.5414614" calcext:value-type="float">
            <text:p>35.5414614</text:p>
          </table:table-cell>
          <table:table-cell office:value-type="float" office:value="-84.7007735" calcext:value-type="float">
            <text:p>-84.7007735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970" calcext:value-type="float">
            <text:p>1326970</text:p>
          </table:table-cell>
          <table:table-cell office:value-type="string" calcext:value-type="string">
            <text:p>Prospec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42658W</text:p>
          </table:table-cell>
          <table:table-cell office:value-type="float" office:value="35.3561854" calcext:value-type="float">
            <text:p>35.3561854</text:p>
          </table:table-cell>
          <table:table-cell office:value-type="float" office:value="-84.4493717" calcext:value-type="float">
            <text:p>-84.4493717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42444W</text:p>
          </table:table-cell>
          <table:table-cell office:value-type="float" office:value="35.3641667" calcext:value-type="float">
            <text:p>35.3641667</text:p>
          </table:table-cell>
          <table:table-cell office:value-type="float" office:value="-84.4122222" calcext:value-type="float">
            <text:p>-84.412222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559" calcext:value-type="float">
            <text:p>1639559</text:p>
          </table:table-cell>
          <table:table-cell office:value-type="string" calcext:value-type="string">
            <text:p>Red R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43440W</text:p>
          </table:table-cell>
          <table:table-cell office:value-type="float" office:value="35.2709063" calcext:value-type="float">
            <text:p>35.2709063</text:p>
          </table:table-cell>
          <table:table-cell office:value-type="float" office:value="-84.5777108" calcext:value-type="float">
            <text:p>-84.5777108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43356W</text:p>
          </table:table-cell>
          <table:table-cell office:value-type="float" office:value="35.2966667" calcext:value-type="float">
            <text:p>35.2966667</text:p>
          </table:table-cell>
          <table:table-cell office:value-type="float" office:value="-84.5655556" calcext:value-type="float">
            <text:p>-84.565555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51" calcext:value-type="float">
            <text:p>1299751</text:p>
          </table:table-cell>
          <table:table-cell office:value-type="string" calcext:value-type="string">
            <text:p>Ro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44312W</text:p>
          </table:table-cell>
          <table:table-cell office:value-type="float" office:value="35.4567392" calcext:value-type="float">
            <text:p>35.4567392</text:p>
          </table:table-cell>
          <table:table-cell office:value-type="float" office:value="-84.7199409" calcext:value-type="float">
            <text:p>-84.7199409</text:p>
          </table:table-cell>
          <table:table-cell office:value-type="string" calcext:value-type="string">
            <text:p>353054N</text:p>
          </table:table-cell>
          <table:table-cell office:value-type="string" calcext:value-type="string">
            <text:p>0844410W</text:p>
          </table:table-cell>
          <table:table-cell office:value-type="float" office:value="35.5150722" calcext:value-type="float">
            <text:p>35.5150722</text:p>
          </table:table-cell>
          <table:table-cell office:value-type="float" office:value="-84.7360533" calcext:value-type="float">
            <text:p>-84.7360533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851" calcext:value-type="float">
            <text:p>1299851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42950W</text:p>
          </table:table-cell>
          <table:table-cell office:value-type="float" office:value="35.4395184" calcext:value-type="float">
            <text:p>35.4395184</text:p>
          </table:table-cell>
          <table:table-cell office:value-type="float" office:value="-84.4971515" calcext:value-type="float">
            <text:p>-84.4971515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42506W</text:p>
          </table:table-cell>
          <table:table-cell office:value-type="float" office:value="35.4816667" calcext:value-type="float">
            <text:p>35.4816667</text:p>
          </table:table-cell>
          <table:table-cell office:value-type="float" office:value="-84.4183333" calcext:value-type="float">
            <text:p>-84.418333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635" calcext:value-type="float">
            <text:p>1639635</text:p>
          </table:table-cell>
          <table:table-cell office:value-type="string" calcext:value-type="string">
            <text:p>Rock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43310W</text:p>
          </table:table-cell>
          <table:table-cell office:value-type="float" office:value="35.2953509" calcext:value-type="float">
            <text:p>35.2953509</text:p>
          </table:table-cell>
          <table:table-cell office:value-type="float" office:value="-84.5527097" calcext:value-type="float">
            <text:p>-84.5527097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43316W</text:p>
          </table:table-cell>
          <table:table-cell office:value-type="float" office:value="35.3188889" calcext:value-type="float">
            <text:p>35.3188889</text:p>
          </table:table-cell>
          <table:table-cell office:value-type="float" office:value="-84.5544444" calcext:value-type="float">
            <text:p>-84.554444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34" calcext:value-type="float">
            <text:p>1300234</text:p>
          </table:table-cell>
          <table:table-cell office:value-type="string" calcext:value-type="string">
            <text:p>Rudd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43408W</text:p>
          </table:table-cell>
          <table:table-cell office:value-type="float" office:value="35.3839622" calcext:value-type="float">
            <text:p>35.3839622</text:p>
          </table:table-cell>
          <table:table-cell office:value-type="float" office:value="-84.5688217" calcext:value-type="float">
            <text:p>-84.5688217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43449W</text:p>
          </table:table-cell>
          <table:table-cell office:value-type="float" office:value="35.4080556" calcext:value-type="float">
            <text:p>35.4080556</text:p>
          </table:table-cell>
          <table:table-cell office:value-type="float" office:value="-84.5802778" calcext:value-type="float">
            <text:p>-84.5802778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0" calcext:value-type="float">
            <text:p>1270140</text:p>
          </table:table-cell>
          <table:table-cell office:value-type="string" calcext:value-type="string">
            <text:p>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1N</text:p>
          </table:table-cell>
          <table:table-cell office:value-type="string" calcext:value-type="string">
            <text:p>0844426W</text:p>
          </table:table-cell>
          <table:table-cell office:value-type="float" office:value="35.4309058" calcext:value-type="float">
            <text:p>35.4309058</text:p>
          </table:table-cell>
          <table:table-cell office:value-type="float" office:value="-84.7404973" calcext:value-type="float">
            <text:p>-84.7404973</text:p>
          </table:table-cell>
          <table:table-cell office:value-type="string" calcext:value-type="string">
            <text:p>352711N</text:p>
          </table:table-cell>
          <table:table-cell office:value-type="string" calcext:value-type="string">
            <text:p>0844616W</text:p>
          </table:table-cell>
          <table:table-cell office:value-type="float" office:value="35.4531278" calcext:value-type="float">
            <text:p>35.4531278</text:p>
          </table:table-cell>
          <table:table-cell office:value-type="float" office:value="-84.7710544" calcext:value-type="float">
            <text:p>-84.7710544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86" calcext:value-type="float">
            <text:p>1270186</text:p>
          </table:table-cell>
          <table:table-cell office:value-type="string" calcext:value-type="string">
            <text:p>Shor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44659W</text:p>
          </table:table-cell>
          <table:table-cell office:value-type="float" office:value="35.3939613" calcext:value-type="float">
            <text:p>35.3939613</text:p>
          </table:table-cell>
          <table:table-cell office:value-type="float" office:value="-84.7829988" calcext:value-type="float">
            <text:p>-84.7829988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44756W</text:p>
          </table:table-cell>
          <table:table-cell office:value-type="float" office:value="35.4352778" calcext:value-type="float">
            <text:p>35.4352778</text:p>
          </table:table-cell>
          <table:table-cell office:value-type="float" office:value="-84.7988889" calcext:value-type="float">
            <text:p>-84.7988889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Good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56" calcext:value-type="float">
            <text:p>1270556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43845W</text:p>
          </table:table-cell>
          <table:table-cell office:value-type="float" office:value="35.2645175" calcext:value-type="float">
            <text:p>35.2645175</text:p>
          </table:table-cell>
          <table:table-cell office:value-type="float" office:value="-84.6457692" calcext:value-type="float">
            <text:p>-84.6457692</text:p>
          </table:table-cell>
          <table:table-cell office:value-type="string" calcext:value-type="string">
            <text:p>351739N</text:p>
          </table:table-cell>
          <table:table-cell office:value-type="string" calcext:value-type="string">
            <text:p>0843950W</text:p>
          </table:table-cell>
          <table:table-cell office:value-type="float" office:value="35.2941667" calcext:value-type="float">
            <text:p>35.2941667</text:p>
          </table:table-cell>
          <table:table-cell office:value-type="float" office:value="-84.6638889" calcext:value-type="float">
            <text:p>-84.6638889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58" calcext:value-type="float">
            <text:p>1327058</text:p>
          </table:table-cell>
          <table:table-cell office:value-type="string" calcext:value-type="string">
            <text:p>Snake Is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9N</text:p>
          </table:table-cell>
          <table:table-cell office:value-type="string" calcext:value-type="string">
            <text:p>0843054W</text:p>
          </table:table-cell>
          <table:table-cell office:value-type="float" office:value="35.3497955" calcext:value-type="float">
            <text:p>35.3497955</text:p>
          </table:table-cell>
          <table:table-cell office:value-type="float" office:value="-84.5149302" calcext:value-type="float">
            <text:p>-84.5149302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43002W</text:p>
          </table:table-cell>
          <table:table-cell office:value-type="float" office:value="35.3525" calcext:value-type="float">
            <text:p>35.3525</text:p>
          </table:table-cell>
          <table:table-cell office:value-type="float" office:value="-84.5005556" calcext:value-type="float">
            <text:p>-84.5005556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1" calcext:value-type="float">
            <text:p>1270791</text:p>
          </table:table-cell>
          <table:table-cell office:value-type="string" calcext:value-type="string">
            <text:p>Sny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43648W</text:p>
          </table:table-cell>
          <table:table-cell office:value-type="float" office:value="35.4875733" calcext:value-type="float">
            <text:p>35.4875733</text:p>
          </table:table-cell>
          <table:table-cell office:value-type="float" office:value="-84.6132688" calcext:value-type="float">
            <text:p>-84.6132688</text:p>
          </table:table-cell>
          <table:table-cell office:value-type="string" calcext:value-type="string">
            <text:p>353036N</text:p>
          </table:table-cell>
          <table:table-cell office:value-type="string" calcext:value-type="string">
            <text:p>0843755W</text:p>
          </table:table-cell>
          <table:table-cell office:value-type="float" office:value="35.5100731" calcext:value-type="float">
            <text:p>35.5100731</text:p>
          </table:table-cell>
          <table:table-cell office:value-type="float" office:value="-84.631881" calcext:value-type="float">
            <text:p>-84.631881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99" calcext:value-type="float">
            <text:p>1270799</text:p>
          </table:table-cell>
          <table:table-cell office:value-type="string" calcext:value-type="string">
            <text:p>Sok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43459W</text:p>
          </table:table-cell>
          <table:table-cell office:value-type="float" office:value="35.445629" calcext:value-type="float">
            <text:p>35.445629</text:p>
          </table:table-cell>
          <table:table-cell office:value-type="float" office:value="-84.5829893" calcext:value-type="float">
            <text:p>-84.5829893</text:p>
          </table:table-cell>
          <table:table-cell office:value-type="string" calcext:value-type="string">
            <text:p>352640N</text:p>
          </table:table-cell>
          <table:table-cell office:value-type="string" calcext:value-type="string">
            <text:p>0843246W</text:p>
          </table:table-cell>
          <table:table-cell office:value-type="float" office:value="35.4444444" calcext:value-type="float">
            <text:p>35.4444444</text:p>
          </table:table-cell>
          <table:table-cell office:value-type="float" office:value="-84.5461111" calcext:value-type="float">
            <text:p>-84.5461111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00" calcext:value-type="float">
            <text:p>1270800</text:p>
          </table:table-cell>
          <table:table-cell office:value-type="string" calcext:value-type="string">
            <text:p>So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7N</text:p>
          </table:table-cell>
          <table:table-cell office:value-type="string" calcext:value-type="string">
            <text:p>0844401W</text:p>
          </table:table-cell>
          <table:table-cell office:value-type="float" office:value="35.4409058" calcext:value-type="float">
            <text:p>35.4409058</text:p>
          </table:table-cell>
          <table:table-cell office:value-type="float" office:value="-84.7335526" calcext:value-type="float">
            <text:p>-84.7335526</text:p>
          </table:table-cell>
          <table:table-cell office:value-type="string" calcext:value-type="string">
            <text:p>352839N</text:p>
          </table:table-cell>
          <table:table-cell office:value-type="string" calcext:value-type="string">
            <text:p>0844453W</text:p>
          </table:table-cell>
          <table:table-cell office:value-type="float" office:value="35.4775" calcext:value-type="float">
            <text:p>35.4775</text:p>
          </table:table-cell>
          <table:table-cell office:value-type="float" office:value="-84.7480556" calcext:value-type="float">
            <text:p>-84.7480556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34" calcext:value-type="float">
            <text:p>1271234</text:p>
          </table:table-cell>
          <table:table-cell office:value-type="string" calcext:value-type="string">
            <text:p>Stan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42739W</text:p>
          </table:table-cell>
          <table:table-cell office:value-type="float" office:value="35.4700747" calcext:value-type="float">
            <text:p>35.4700747</text:p>
          </table:table-cell>
          <table:table-cell office:value-type="float" office:value="-84.4607608" calcext:value-type="float">
            <text:p>-84.4607608</text:p>
          </table:table-cell>
          <table:table-cell office:value-type="string" calcext:value-type="string">
            <text:p>353020N</text:p>
          </table:table-cell>
          <table:table-cell office:value-type="string" calcext:value-type="string">
            <text:p>0842758W</text:p>
          </table:table-cell>
          <table:table-cell office:value-type="float" office:value="35.5056304" calcext:value-type="float">
            <text:p>35.5056304</text:p>
          </table:table-cell>
          <table:table-cell office:value-type="float" office:value="-84.4660388" calcext:value-type="float">
            <text:p>-84.4660388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10" calcext:value-type="float">
            <text:p>1327210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42654W</text:p>
          </table:table-cell>
          <table:table-cell office:value-type="float" office:value="35.3567411" calcext:value-type="float">
            <text:p>35.3567411</text:p>
          </table:table-cell>
          <table:table-cell office:value-type="float" office:value="-84.4482605" calcext:value-type="float">
            <text:p>-84.4482605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42709W</text:p>
          </table:table-cell>
          <table:table-cell office:value-type="float" office:value="35.3864633" calcext:value-type="float">
            <text:p>35.3864633</text:p>
          </table:table-cell>
          <table:table-cell office:value-type="float" office:value="-84.4524273" calcext:value-type="float">
            <text:p>-84.452427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35" calcext:value-type="float">
            <text:p>1327235</text:p>
          </table:table-cell>
          <table:table-cell office:value-type="string" calcext:value-type="string">
            <text:p>Tom Foe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43444W</text:p>
          </table:table-cell>
          <table:table-cell office:value-type="float" office:value="35.3622954" calcext:value-type="float">
            <text:p>35.3622954</text:p>
          </table:table-cell>
          <table:table-cell office:value-type="float" office:value="-84.5788222" calcext:value-type="float">
            <text:p>-84.5788222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43224W</text:p>
          </table:table-cell>
          <table:table-cell office:value-type="float" office:value="35.3822956" calcext:value-type="float">
            <text:p>35.3822956</text:p>
          </table:table-cell>
          <table:table-cell office:value-type="float" office:value="-84.5399314" calcext:value-type="float">
            <text:p>-84.5399314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48" calcext:value-type="float">
            <text:p>1327248</text:p>
          </table:table-cell>
          <table:table-cell office:value-type="string" calcext:value-type="string">
            <text:p>Tre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43632W</text:p>
          </table:table-cell>
          <table:table-cell office:value-type="float" office:value="35.2825731" calcext:value-type="float">
            <text:p>35.2825731</text:p>
          </table:table-cell>
          <table:table-cell office:value-type="float" office:value="-84.6088233" calcext:value-type="float">
            <text:p>-84.6088233</text:p>
          </table:table-cell>
          <table:table-cell office:value-type="string" calcext:value-type="string">
            <text:p>351736N</text:p>
          </table:table-cell>
          <table:table-cell office:value-type="string" calcext:value-type="string">
            <text:p>0843510W</text:p>
          </table:table-cell>
          <table:table-cell office:value-type="float" office:value="35.2933333" calcext:value-type="float">
            <text:p>35.2933333</text:p>
          </table:table-cell>
          <table:table-cell office:value-type="float" office:value="-84.5861111" calcext:value-type="float">
            <text:p>-84.5861111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164" calcext:value-type="float">
            <text:p>1273164</text:p>
          </table:table-cell>
          <table:table-cell office:value-type="string" calcext:value-type="string">
            <text:p>Und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44117W</text:p>
          </table:table-cell>
          <table:table-cell office:value-type="float" office:value="35.4225728" calcext:value-type="float">
            <text:p>35.4225728</text:p>
          </table:table-cell>
          <table:table-cell office:value-type="float" office:value="-84.6879946" calcext:value-type="float">
            <text:p>-84.6879946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44145W</text:p>
          </table:table-cell>
          <table:table-cell office:value-type="float" office:value="35.4341667" calcext:value-type="float">
            <text:p>35.4341667</text:p>
          </table:table-cell>
          <table:table-cell office:value-type="float" office:value="-84.6958333" calcext:value-type="float">
            <text:p>-84.6958333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561" calcext:value-type="float">
            <text:p>1273561</text:p>
          </table:table-cell>
          <table:table-cell office:value-type="string" calcext:value-type="string">
            <text:p>Wal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43513W</text:p>
          </table:table-cell>
          <table:table-cell office:value-type="float" office:value="35.4234067" calcext:value-type="float">
            <text:p>35.4234067</text:p>
          </table:table-cell>
          <table:table-cell office:value-type="float" office:value="-84.5868783" calcext:value-type="float">
            <text:p>-84.5868783</text:p>
          </table:table-cell>
          <table:table-cell office:value-type="string" calcext:value-type="string">
            <text:p>352624N</text:p>
          </table:table-cell>
          <table:table-cell office:value-type="string" calcext:value-type="string">
            <text:p>0843359W</text:p>
          </table:table-cell>
          <table:table-cell office:value-type="float" office:value="35.44" calcext:value-type="float">
            <text:p>35.44</text:p>
          </table:table-cell>
          <table:table-cell office:value-type="float" office:value="-84.5663889" calcext:value-type="float">
            <text:p>-84.5663889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59" calcext:value-type="float">
            <text:p>1273659</text:p>
          </table:table-cell>
          <table:table-cell office:value-type="string" calcext:value-type="string">
            <text:p>Wal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0N</text:p>
          </table:table-cell>
          <table:table-cell office:value-type="string" calcext:value-type="string">
            <text:p>0844303W</text:p>
          </table:table-cell>
          <table:table-cell office:value-type="float" office:value="35.3861839" calcext:value-type="float">
            <text:p>35.3861839</text:p>
          </table:table-cell>
          <table:table-cell office:value-type="float" office:value="-84.7174401" calcext:value-type="float">
            <text:p>-84.7174401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44327W</text:p>
          </table:table-cell>
          <table:table-cell office:value-type="float" office:value="35.4030556" calcext:value-type="float">
            <text:p>35.4030556</text:p>
          </table:table-cell>
          <table:table-cell office:value-type="float" office:value="-84.7241667" calcext:value-type="float">
            <text:p>-84.7241667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331" calcext:value-type="float">
            <text:p>1327331</text:p>
          </table:table-cell>
          <table:table-cell office:value-type="string" calcext:value-type="string">
            <text:p>Wat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7N</text:p>
          </table:table-cell>
          <table:table-cell office:value-type="string" calcext:value-type="string">
            <text:p>0843453W</text:p>
          </table:table-cell>
          <table:table-cell office:value-type="float" office:value="35.321462" calcext:value-type="float">
            <text:p>35.321462</text:p>
          </table:table-cell>
          <table:table-cell office:value-type="float" office:value="-84.5813222" calcext:value-type="float">
            <text:p>-84.5813222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43514W</text:p>
          </table:table-cell>
          <table:table-cell office:value-type="float" office:value="35.3380556" calcext:value-type="float">
            <text:p>35.3380556</text:p>
          </table:table-cell>
          <table:table-cell office:value-type="float" office:value="-84.5872222" calcext:value-type="float">
            <text:p>-84.5872222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97" calcext:value-type="float">
            <text:p>1274597</text:p>
          </table:table-cell>
          <table:table-cell office:value-type="string" calcext:value-type="string">
            <text:p>Wilkin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43258W</text:p>
          </table:table-cell>
          <table:table-cell office:value-type="float" office:value="35.4011846" calcext:value-type="float">
            <text:p>35.4011846</text:p>
          </table:table-cell>
          <table:table-cell office:value-type="float" office:value="-84.5493763" calcext:value-type="float">
            <text:p>-84.5493763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43257W</text:p>
          </table:table-cell>
          <table:table-cell office:value-type="float" office:value="35.4386111" calcext:value-type="float">
            <text:p>35.4386111</text:p>
          </table:table-cell>
          <table:table-cell office:value-type="float" office:value="-84.5491667" calcext:value-type="float">
            <text:p>-84.5491667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0639" calcext:value-type="float">
            <text:p>1640639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42838W</text:p>
          </table:table-cell>
          <table:table-cell office:value-type="float" office:value="35.3495182" calcext:value-type="float">
            <text:p>35.3495182</text:p>
          </table:table-cell>
          <table:table-cell office:value-type="float" office:value="-84.4771507" calcext:value-type="float">
            <text:p>-84.4771507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42939W</text:p>
          </table:table-cell>
          <table:table-cell office:value-type="float" office:value="35.3611111" calcext:value-type="float">
            <text:p>35.3611111</text:p>
          </table:table-cell>
          <table:table-cell office:value-type="float" office:value="-84.4941667" calcext:value-type="float">
            <text:p>-84.4941667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437" calcext:value-type="float">
            <text:p>1327437</text:p>
          </table:table-cell>
          <table:table-cell office:value-type="string" calcext:value-type="string">
            <text:p>Yoe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3N</text:p>
          </table:table-cell>
          <table:table-cell office:value-type="string" calcext:value-type="string">
            <text:p>0842555W</text:p>
          </table:table-cell>
          <table:table-cell office:value-type="float" office:value="35.3647969" calcext:value-type="float">
            <text:p>35.3647969</text:p>
          </table:table-cell>
          <table:table-cell office:value-type="float" office:value="-84.4318709" calcext:value-type="float">
            <text:p>-84.4318709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42424W</text:p>
          </table:table-cell>
          <table:table-cell office:value-type="float" office:value="35.3811863" calcext:value-type="float">
            <text:p>35.3811863</text:p>
          </table:table-cell>
          <table:table-cell office:value-type="float" office:value="-84.406592" calcext:value-type="float">
            <text:p>-84.406592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838" calcext:value-type="float">
            <text:p>1327838</text:p>
          </table:table-cell>
          <table:table-cell office:value-type="string" calcext:value-type="string">
            <text:p>Cartwrigh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42934W</text:p>
          </table:table-cell>
          <table:table-cell office:value-type="float" office:value="35.364461" calcext:value-type="float">
            <text:p>35.364461</text:p>
          </table:table-cell>
          <table:table-cell office:value-type="float" office:value="-84.4928958" calcext:value-type="float">
            <text:p>-84.4928958</text:p>
          </table:table-cell>
          <table:table-cell table:number-columns-repeated="4"/>
          <table:table-cell office:value-type="float" office:value="440" calcext:value-type="float">
            <text:p>440</text:p>
          </table:table-cell>
          <table:table-cell office:value-type="float" office:value="1444" calcext:value-type="float">
            <text:p>1444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021" calcext:value-type="float">
            <text:p>1328021</text:p>
          </table:table-cell>
          <table:table-cell office:value-type="string" calcext:value-type="string">
            <text:p>Daughert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42701W</text:p>
          </table:table-cell>
          <table:table-cell office:value-type="float" office:value="35.3710432" calcext:value-type="float">
            <text:p>35.3710432</text:p>
          </table:table-cell>
          <table:table-cell office:value-type="float" office:value="-84.450395" calcext:value-type="float">
            <text:p>-84.450395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222" calcext:value-type="float">
            <text:p>1328222</text:p>
          </table:table-cell>
          <table:table-cell office:value-type="string" calcext:value-type="string">
            <text:p>Fox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43137W</text:p>
          </table:table-cell>
          <table:table-cell office:value-type="float" office:value="35.2756017" calcext:value-type="float">
            <text:p>35.2756017</text:p>
          </table:table-cell>
          <table:table-cell office:value-type="float" office:value="-84.5269781" calcext:value-type="float">
            <text:p>-84.5269781</text:p>
          </table:table-cell>
          <table:table-cell table:number-columns-repeated="4"/>
          <table:table-cell office:value-type="float" office:value="394" calcext:value-type="float">
            <text:p>39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328278" calcext:value-type="float">
            <text:p>1328278</text:p>
          </table:table-cell>
          <table:table-cell office:value-type="string" calcext:value-type="string">
            <text:p>Goa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43001W</text:p>
          </table:table-cell>
          <table:table-cell office:value-type="float" office:value="35.3563877" calcext:value-type="float">
            <text:p>35.3563877</text:p>
          </table:table-cell>
          <table:table-cell office:value-type="float" office:value="-84.5002673" calcext:value-type="float">
            <text:p>-84.5002673</text:p>
          </table:table-cell>
          <table:table-cell table:number-columns-repeated="4"/>
          <table:table-cell office:value-type="float" office:value="428" calcext:value-type="float">
            <text:p>428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289640" calcext:value-type="float">
            <text:p>1289640</text:p>
          </table:table-cell>
          <table:table-cell office:value-type="string" calcext:value-type="string">
            <text:p>John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52N</text:p>
          </table:table-cell>
          <table:table-cell office:value-type="string" calcext:value-type="string">
            <text:p>0842547W</text:p>
          </table:table-cell>
          <table:table-cell office:value-type="float" office:value="35.4145193" calcext:value-type="float">
            <text:p>35.4145193</text:p>
          </table:table-cell>
          <table:table-cell office:value-type="float" office:value="-84.4296484" calcext:value-type="float">
            <text:p>-84.4296484</text:p>
          </table:table-cell>
          <table:table-cell table:number-columns-repeated="4"/>
          <table:table-cell office:value-type="float" office:value="383" calcext:value-type="float">
            <text:p>383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37" calcext:value-type="float">
            <text:p>1290037</text:p>
          </table:table-cell>
          <table:table-cell office:value-type="string" calcext:value-type="string">
            <text:p>Kelly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41N</text:p>
          </table:table-cell>
          <table:table-cell office:value-type="string" calcext:value-type="string">
            <text:p>0843356W</text:p>
          </table:table-cell>
          <table:table-cell office:value-type="float" office:value="35.4281291" calcext:value-type="float">
            <text:p>35.4281291</text:p>
          </table:table-cell>
          <table:table-cell office:value-type="float" office:value="-84.5654884" calcext:value-type="float">
            <text:p>-84.5654884</text:p>
          </table:table-cell>
          <table:table-cell table:number-columns-repeated="4"/>
          <table:table-cell office:value-type="float" office:value="344" calcext:value-type="float">
            <text:p>344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40" calcext:value-type="float">
            <text:p>1290040</text:p>
          </table:table-cell>
          <table:table-cell office:value-type="string" calcext:value-type="string">
            <text:p>Kell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42824W</text:p>
          </table:table-cell>
          <table:table-cell office:value-type="float" office:value="35.3853519" calcext:value-type="float">
            <text:p>35.3853519</text:p>
          </table:table-cell>
          <table:table-cell office:value-type="float" office:value="-84.4732616" calcext:value-type="float">
            <text:p>-84.4732616</text:p>
          </table:table-cell>
          <table:table-cell table:number-columns-repeated="4"/>
          <table:table-cell office:value-type="float" office:value="432" calcext:value-type="float">
            <text:p>43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8618" calcext:value-type="float">
            <text:p>1328618</text:p>
          </table:table-cell>
          <table:table-cell office:value-type="string" calcext:value-type="string">
            <text:p>Kirb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42451W</text:p>
          </table:table-cell>
          <table:table-cell office:value-type="float" office:value="35.3641321" calcext:value-type="float">
            <text:p>35.3641321</text:p>
          </table:table-cell>
          <table:table-cell office:value-type="float" office:value="-84.4140903" calcext:value-type="float">
            <text:p>-84.4140903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328736" calcext:value-type="float">
            <text:p>1328736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43336W</text:p>
          </table:table-cell>
          <table:table-cell office:value-type="float" office:value="35.3036798" calcext:value-type="float">
            <text:p>35.3036798</text:p>
          </table:table-cell>
          <table:table-cell office:value-type="float" office:value="-84.5599314" calcext:value-type="float">
            <text:p>-84.5599314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1/2019</text:p>
          </table:table-cell>
          <table:table-cell table:number-columns-repeated="44"/>
        </table:table-row>
        <table:table-row table:style-name="ro1">
          <table:table-cell office:value-type="float" office:value="1640638" calcext:value-type="float">
            <text:p>1640638</text:p>
          </table:table-cell>
          <table:table-cell office:value-type="string" calcext:value-type="string">
            <text:p>Prospec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42513W</text:p>
          </table:table-cell>
          <table:table-cell office:value-type="float" office:value="35.3616145" calcext:value-type="float">
            <text:p>35.3616145</text:p>
          </table:table-cell>
          <table:table-cell office:value-type="float" office:value="-84.420221" calcext:value-type="float">
            <text:p>-84.420221</text:p>
          </table:table-cell>
          <table:table-cell table:number-columns-repeated="4"/>
          <table:table-cell office:value-type="float" office:value="380" calcext:value-type="float">
            <text:p>380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style-name="ce5" office:value-type="string" calcext:value-type="string">
            <text:p>05/29/2019</text:p>
          </table:table-cell>
          <table:table-cell table:number-columns-repeated="44"/>
        </table:table-row>
        <table:table-row table:style-name="ro1">
          <table:table-cell office:value-type="float" office:value="1299068" calcext:value-type="float">
            <text:p>1299068</text:p>
          </table:table-cell>
          <table:table-cell office:value-type="string" calcext:value-type="string">
            <text:p>Red Hill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58N</text:p>
          </table:table-cell>
          <table:table-cell office:value-type="string" calcext:value-type="string">
            <text:p>0843827W</text:p>
          </table:table-cell>
          <table:table-cell office:value-type="float" office:value="35.3828509" calcext:value-type="float">
            <text:p>35.3828509</text:p>
          </table:table-cell>
          <table:table-cell office:value-type="float" office:value="-84.6407697" calcext:value-type="float">
            <text:p>-84.6407697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099" calcext:value-type="float">
            <text:p>1327099</text:p>
          </table:table-cell>
          <table:table-cell office:value-type="string" calcext:value-type="string">
            <text:p>Starr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43035W</text:p>
          </table:table-cell>
          <table:table-cell office:value-type="float" office:value="35.2731636" calcext:value-type="float">
            <text:p>35.2731636</text:p>
          </table:table-cell>
          <table:table-cell office:value-type="float" office:value="-84.5097249" calcext:value-type="float">
            <text:p>-84.5097249</text:p>
          </table:table-cell>
          <table:table-cell table:number-columns-repeated="4"/>
          <table:table-cell office:value-type="float" office:value="711" calcext:value-type="float">
            <text:p>711</text:p>
          </table:table-cell>
          <table:table-cell office:value-type="float" office:value="2333" calcext:value-type="float">
            <text:p>2333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0/2019</text:p>
          </table:table-cell>
          <table:table-cell table:number-columns-repeated="44"/>
        </table:table-row>
        <table:table-row table:style-name="ro1">
          <table:table-cell office:value-type="float" office:value="1271921" calcext:value-type="float">
            <text:p>1271921</text:p>
          </table:table-cell>
          <table:table-cell office:value-type="string" calcext:value-type="string">
            <text:p>Swaffor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44036W</text:p>
          </table:table-cell>
          <table:table-cell office:value-type="float" office:value="35.2995175" calcext:value-type="float">
            <text:p>35.2995175</text:p>
          </table:table-cell>
          <table:table-cell office:value-type="float" office:value="-84.6766042" calcext:value-type="float">
            <text:p>-84.676604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7203" calcext:value-type="float">
            <text:p>1327203</text:p>
          </table:table-cell>
          <table:table-cell office:value-type="string" calcext:value-type="string">
            <text:p>The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25N</text:p>
          </table:table-cell>
          <table:table-cell office:value-type="string" calcext:value-type="string">
            <text:p>0843414W</text:p>
          </table:table-cell>
          <table:table-cell office:value-type="float" office:value="35.4236845" calcext:value-type="float">
            <text:p>35.4236845</text:p>
          </table:table-cell>
          <table:table-cell office:value-type="float" office:value="-84.5704886" calcext:value-type="float">
            <text:p>-84.5704886</text:p>
          </table:table-cell>
          <table:table-cell table:number-columns-repeated="4"/>
          <table:table-cell office:value-type="float" office:value="343" calcext:value-type="float">
            <text:p>343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37" calcext:value-type="float">
            <text:p>1274837</text:p>
          </table:table-cell>
          <table:table-cell office:value-type="string" calcext:value-type="string">
            <text:p>Wilson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20N</text:p>
          </table:table-cell>
          <table:table-cell office:value-type="string" calcext:value-type="string">
            <text:p>0842642W</text:p>
          </table:table-cell>
          <table:table-cell office:value-type="float" office:value="35.4056302" calcext:value-type="float">
            <text:p>35.4056302</text:p>
          </table:table-cell>
          <table:table-cell office:value-type="float" office:value="-84.4449269" calcext:value-type="float">
            <text:p>-84.4449269</text:p>
          </table:table-cell>
          <table:table-cell table:number-columns-repeated="4"/>
          <table:table-cell office:value-type="float" office:value="391" calcext:value-type="float">
            <text:p>391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52" calcext:value-type="float">
            <text:p>1639852</text:p>
          </table:table-cell>
          <table:table-cell office:value-type="string" calcext:value-type="string">
            <text:p>WCPH-AM (Etowah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43034W</text:p>
          </table:table-cell>
          <table:table-cell office:value-type="float" office:value="35.3209065" calcext:value-type="float">
            <text:p>35.3209065</text:p>
          </table:table-cell>
          <table:table-cell office:value-type="float" office:value="-84.5093744" calcext:value-type="float">
            <text:p>-84.509374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55" calcext:value-type="float">
            <text:p>1639855</text:p>
          </table:table-cell>
          <table:table-cell office:value-type="string" calcext:value-type="string">
            <text:p>WENR-AM (Englewood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43057W</text:p>
          </table:table-cell>
          <table:table-cell office:value-type="float" office:value="35.4264626" calcext:value-type="float">
            <text:p>35.4264626</text:p>
          </table:table-cell>
          <table:table-cell office:value-type="float" office:value="-84.5157636" calcext:value-type="float">
            <text:p>-84.5157636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6" calcext:value-type="float">
            <text:p>1640046</text:p>
          </table:table-cell>
          <table:table-cell office:value-type="string" calcext:value-type="string">
            <text:p>WJSQ-FM (Athen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43556W</text:p>
          </table:table-cell>
          <table:table-cell office:value-type="float" office:value="35.4639623" calcext:value-type="float">
            <text:p>35.4639623</text:p>
          </table:table-cell>
          <table:table-cell office:value-type="float" office:value="-84.5988235" calcext:value-type="float">
            <text:p>-84.5988235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58" calcext:value-type="float">
            <text:p>1639858</text:p>
          </table:table-cell>
          <table:table-cell office:value-type="string" calcext:value-type="string">
            <text:p>WLAR-AM (Athen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43643W</text:p>
          </table:table-cell>
          <table:table-cell office:value-type="float" office:value="35.4456288" calcext:value-type="float">
            <text:p>35.4456288</text:p>
          </table:table-cell>
          <table:table-cell office:value-type="float" office:value="-84.6118796" calcext:value-type="float">
            <text:p>-84.611879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3" calcext:value-type="float">
            <text:p>1640043</text:p>
          </table:table-cell>
          <table:table-cell office:value-type="string" calcext:value-type="string">
            <text:p>WMCC-FM (Etowah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43034W</text:p>
          </table:table-cell>
          <table:table-cell office:value-type="float" office:value="35.3209065" calcext:value-type="float">
            <text:p>35.3209065</text:p>
          </table:table-cell>
          <table:table-cell office:value-type="float" office:value="-84.5093744" calcext:value-type="float">
            <text:p>-84.509374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59" calcext:value-type="float">
            <text:p>1639859</text:p>
          </table:table-cell>
          <table:table-cell office:value-type="string" calcext:value-type="string">
            <text:p>WYXI-AM (Athens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43419W</text:p>
          </table:table-cell>
          <table:table-cell office:value-type="float" office:value="35.4467402" calcext:value-type="float">
            <text:p>35.4467402</text:p>
          </table:table-cell>
          <table:table-cell office:value-type="float" office:value="-84.5718776" calcext:value-type="float">
            <text:p>-84.571877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8547" calcext:value-type="float">
            <text:p>1328547</text:p>
          </table:table-cell>
          <table:table-cell office:value-type="string" calcext:value-type="string">
            <text:p>Ive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42910W</text:p>
          </table:table-cell>
          <table:table-cell office:value-type="float" office:value="35.3064623" calcext:value-type="float">
            <text:p>35.3064623</text:p>
          </table:table-cell>
          <table:table-cell office:value-type="float" office:value="-84.4860401" calcext:value-type="float">
            <text:p>-84.486040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403" calcext:value-type="float">
            <text:p>1326403</text:p>
          </table:table-cell>
          <table:table-cell office:value-type="string" calcext:value-type="string">
            <text:p>Starr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42932W</text:p>
          </table:table-cell>
          <table:table-cell office:value-type="float" office:value="35.287851" calcext:value-type="float">
            <text:p>35.287851</text:p>
          </table:table-cell>
          <table:table-cell office:value-type="float" office:value="-84.4921514" calcext:value-type="float">
            <text:p>-84.4921514</text:p>
          </table:table-cell>
          <table:table-cell table:number-columns-repeated="4"/>
          <table:table-cell office:value-type="float" office:value="668" calcext:value-type="float">
            <text:p>668</text:p>
          </table:table-cell>
          <table:table-cell office:value-type="float" office:value="2192" calcext:value-type="float">
            <text:p>2192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12/01/1991</text:p>
          </table:table-cell>
          <table:table-cell table:number-columns-repeated="45"/>
        </table:table-row>
        <table:table-row table:style-name="ro1">
          <table:table-cell office:value-type="float" office:value="1646915" calcext:value-type="float">
            <text:p>1646915</text:p>
          </table:table-cell>
          <table:table-cell office:value-type="string" calcext:value-type="string">
            <text:p>Starr Mountain Trail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42912W</text:p>
          </table:table-cell>
          <table:table-cell office:value-type="float" office:value="35.2972955" calcext:value-type="float">
            <text:p>35.2972955</text:p>
          </table:table-cell>
          <table:table-cell office:value-type="float" office:value="-84.4865957" calcext:value-type="float">
            <text:p>-84.4865957</text:p>
          </table:table-cell>
          <table:table-cell table:number-columns-repeated="4"/>
          <table:table-cell office:value-type="float" office:value="520" calcext:value-type="float">
            <text:p>520</text:p>
          </table:table-cell>
          <table:table-cell office:value-type="float" office:value="1706" calcext:value-type="float">
            <text:p>170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4/01/1989</text:p>
          </table:table-cell>
          <table:table-cell table:number-columns-repeated="45"/>
        </table:table-row>
        <table:table-row table:style-name="ro1">
          <table:table-cell office:value-type="float" office:value="1327540" calcext:value-type="float">
            <text:p>1327540</text:p>
          </table:table-cell>
          <table:table-cell office:value-type="string" calcext:value-type="string">
            <text:p>Bea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42830W</text:p>
          </table:table-cell>
          <table:table-cell office:value-type="float" office:value="35.3457845" calcext:value-type="float">
            <text:p>35.3457845</text:p>
          </table:table-cell>
          <table:table-cell office:value-type="float" office:value="-84.4751183" calcext:value-type="float">
            <text:p>-84.4751183</text:p>
          </table:table-cell>
          <table:table-cell office:value-type="string" calcext:value-type="string">
            <text:p>352115N</text:p>
          </table:table-cell>
          <table:table-cell office:value-type="string" calcext:value-type="string">
            <text:p>0842819W</text:p>
          </table:table-cell>
          <table:table-cell office:value-type="float" office:value="35.3542557" calcext:value-type="float">
            <text:p>35.3542557</text:p>
          </table:table-cell>
          <table:table-cell office:value-type="float" office:value="-84.4720281" calcext:value-type="float">
            <text:p>-84.4720281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91" calcext:value-type="float">
            <text:p>1276991</text:p>
          </table:table-cell>
          <table:table-cell office:value-type="string" calcext:value-type="string">
            <text:p>Ben Li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44322W</text:p>
          </table:table-cell>
          <table:table-cell office:value-type="float" office:value="35.2779169" calcext:value-type="float">
            <text:p>35.2779169</text:p>
          </table:table-cell>
          <table:table-cell office:value-type="float" office:value="-84.7227021" calcext:value-type="float">
            <text:p>-84.7227021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44315W</text:p>
          </table:table-cell>
          <table:table-cell office:value-type="float" office:value="35.2660048" calcext:value-type="float">
            <text:p>35.2660048</text:p>
          </table:table-cell>
          <table:table-cell office:value-type="float" office:value="-84.7208819" calcext:value-type="float">
            <text:p>-84.720881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27652" calcext:value-type="float">
            <text:p>1327652</text:p>
          </table:table-cell>
          <table:table-cell office:value-type="string" calcext:value-type="string">
            <text:p>Black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57N</text:p>
          </table:table-cell>
          <table:table-cell office:value-type="string" calcext:value-type="string">
            <text:p>0843701W</text:p>
          </table:table-cell>
          <table:table-cell office:value-type="float" office:value="35.3325736" calcext:value-type="float">
            <text:p>35.3325736</text:p>
          </table:table-cell>
          <table:table-cell office:value-type="float" office:value="-84.6170485" calcext:value-type="float">
            <text:p>-84.6170485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43752W</text:p>
          </table:table-cell>
          <table:table-cell office:value-type="float" office:value="35.3560858" calcext:value-type="float">
            <text:p>35.3560858</text:p>
          </table:table-cell>
          <table:table-cell office:value-type="float" office:value="-84.6312225" calcext:value-type="float">
            <text:p>-84.6312225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Etowa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5706" calcext:value-type="float">
            <text:p>1305706</text:p>
          </table:table-cell>
          <table:table-cell office:value-type="string" calcext:value-type="string">
            <text:p>Carru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44015W</text:p>
          </table:table-cell>
          <table:table-cell office:value-type="float" office:value="35.3488423" calcext:value-type="float">
            <text:p>35.3488423</text:p>
          </table:table-cell>
          <table:table-cell office:value-type="float" office:value="-84.6709309" calcext:value-type="float">
            <text:p>-84.6709309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43920W</text:p>
          </table:table-cell>
          <table:table-cell office:value-type="float" office:value="35.344356" calcext:value-type="float">
            <text:p>35.344356</text:p>
          </table:table-cell>
          <table:table-cell office:value-type="float" office:value="-84.6554701" calcext:value-type="float">
            <text:p>-84.6554701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7844" calcext:value-type="float">
            <text:p>1327844</text:p>
          </table:table-cell>
          <table:table-cell office:value-type="string" calcext:value-type="string">
            <text:p>Caste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42743W</text:p>
          </table:table-cell>
          <table:table-cell office:value-type="float" office:value="35.3586257" calcext:value-type="float">
            <text:p>35.3586257</text:p>
          </table:table-cell>
          <table:table-cell office:value-type="float" office:value="-84.4620104" calcext:value-type="float">
            <text:p>-84.4620104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42804W</text:p>
          </table:table-cell>
          <table:table-cell office:value-type="float" office:value="35.3677606" calcext:value-type="float">
            <text:p>35.3677606</text:p>
          </table:table-cell>
          <table:table-cell office:value-type="float" office:value="-84.4677434" calcext:value-type="float">
            <text:p>-84.4677434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609" calcext:value-type="float">
            <text:p>1282609</text:p>
          </table:table-cell>
          <table:table-cell office:value-type="string" calcext:value-type="string">
            <text:p>Dogw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44122W</text:p>
          </table:table-cell>
          <table:table-cell office:value-type="float" office:value="35.3434633" calcext:value-type="float">
            <text:p>35.3434633</text:p>
          </table:table-cell>
          <table:table-cell office:value-type="float" office:value="-84.6895012" calcext:value-type="float">
            <text:p>-84.6895012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44119W</text:p>
          </table:table-cell>
          <table:table-cell office:value-type="float" office:value="35.364189" calcext:value-type="float">
            <text:p>35.364189</text:p>
          </table:table-cell>
          <table:table-cell office:value-type="float" office:value="-84.6885248" calcext:value-type="float">
            <text:p>-84.6885248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989" calcext:value-type="float">
            <text:p>1282989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38N</text:p>
          </table:table-cell>
          <table:table-cell office:value-type="string" calcext:value-type="string">
            <text:p>0842830W</text:p>
          </table:table-cell>
          <table:table-cell office:value-type="float" office:value="35.4604759" calcext:value-type="float">
            <text:p>35.4604759</text:p>
          </table:table-cell>
          <table:table-cell office:value-type="float" office:value="-84.4750361" calcext:value-type="float">
            <text:p>-84.4750361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42852W</text:p>
          </table:table-cell>
          <table:table-cell office:value-type="float" office:value="35.4875908" calcext:value-type="float">
            <text:p>35.4875908</text:p>
          </table:table-cell>
          <table:table-cell office:value-type="float" office:value="-84.4812159" calcext:value-type="float">
            <text:p>-84.4812159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285369" calcext:value-type="float">
            <text:p>1285369</text:p>
          </table:table-cell>
          <table:table-cell office:value-type="string" calcext:value-type="string">
            <text:p>Gilber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54N</text:p>
          </table:table-cell>
          <table:table-cell office:value-type="string" calcext:value-type="string">
            <text:p>0843503W</text:p>
          </table:table-cell>
          <table:table-cell office:value-type="float" office:value="35.4315347" calcext:value-type="float">
            <text:p>35.4315347</text:p>
          </table:table-cell>
          <table:table-cell office:value-type="float" office:value="-84.5841788" calcext:value-type="float">
            <text:p>-84.5841788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43431W</text:p>
          </table:table-cell>
          <table:table-cell office:value-type="float" office:value="35.4412198" calcext:value-type="float">
            <text:p>35.4412198</text:p>
          </table:table-cell>
          <table:table-cell office:value-type="float" office:value="-84.5752247" calcext:value-type="float">
            <text:p>-84.5752247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28289" calcext:value-type="float">
            <text:p>1328289</text:p>
          </table:table-cell>
          <table:table-cell office:value-type="string" calcext:value-type="string">
            <text:p>Gord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00N</text:p>
          </table:table-cell>
          <table:table-cell office:value-type="string" calcext:value-type="string">
            <text:p>0842921W</text:p>
          </table:table-cell>
          <table:table-cell office:value-type="float" office:value="35.3332499" calcext:value-type="float">
            <text:p>35.3332499</text:p>
          </table:table-cell>
          <table:table-cell office:value-type="float" office:value="-84.4892869" calcext:value-type="float">
            <text:p>-84.4892869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42935W</text:p>
          </table:table-cell>
          <table:table-cell office:value-type="float" office:value="35.3528242" calcext:value-type="float">
            <text:p>35.3528242</text:p>
          </table:table-cell>
          <table:table-cell office:value-type="float" office:value="-84.493117" calcext:value-type="float">
            <text:p>-84.49311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cc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8322" calcext:value-type="float">
            <text:p>1288322</text:p>
          </table:table-cell>
          <table:table-cell office:value-type="string" calcext:value-type="string">
            <text:p>Hope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44021W</text:p>
          </table:table-cell>
          <table:table-cell office:value-type="float" office:value="35.448645" calcext:value-type="float">
            <text:p>35.448645</text:p>
          </table:table-cell>
          <table:table-cell office:value-type="float" office:value="-84.6724001" calcext:value-type="float">
            <text:p>-84.6724001</text:p>
          </table:table-cell>
          <table:table-cell office:value-type="string" calcext:value-type="string">
            <text:p>352736N</text:p>
          </table:table-cell>
          <table:table-cell office:value-type="string" calcext:value-type="string">
            <text:p>0844039W</text:p>
          </table:table-cell>
          <table:table-cell office:value-type="float" office:value="35.4599399" calcext:value-type="float">
            <text:p>35.4599399</text:p>
          </table:table-cell>
          <table:table-cell office:value-type="float" office:value="-84.6776071" calcext:value-type="float">
            <text:p>-84.6776071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516" calcext:value-type="float">
            <text:p>1289516</text:p>
          </table:table-cell>
          <table:table-cell office:value-type="string" calcext:value-type="string">
            <text:p>Johns Ri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9N</text:p>
          </table:table-cell>
          <table:table-cell office:value-type="string" calcext:value-type="string">
            <text:p>0843222W</text:p>
          </table:table-cell>
          <table:table-cell office:value-type="float" office:value="35.4803638" calcext:value-type="float">
            <text:p>35.4803638</text:p>
          </table:table-cell>
          <table:table-cell office:value-type="float" office:value="-84.5393898" calcext:value-type="float">
            <text:p>-84.5393898</text:p>
          </table:table-cell>
          <table:table-cell office:value-type="string" calcext:value-type="string">
            <text:p>353059N</text:p>
          </table:table-cell>
          <table:table-cell office:value-type="string" calcext:value-type="string">
            <text:p>0843119W</text:p>
          </table:table-cell>
          <table:table-cell office:value-type="float" office:value="35.5164594" calcext:value-type="float">
            <text:p>35.5164594</text:p>
          </table:table-cell>
          <table:table-cell office:value-type="float" office:value="-84.5219319" calcext:value-type="float">
            <text:p>-84.5219319</text:p>
          </table:table-cell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3394" calcext:value-type="float">
            <text:p>1293394</text:p>
          </table:table-cell>
          <table:table-cell office:value-type="string" calcext:value-type="string">
            <text:p>McKnigh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44232W</text:p>
          </table:table-cell>
          <table:table-cell office:value-type="float" office:value="35.2620022" calcext:value-type="float">
            <text:p>35.2620022</text:p>
          </table:table-cell>
          <table:table-cell office:value-type="float" office:value="-84.708939" calcext:value-type="float">
            <text:p>-84.708939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44158W</text:p>
          </table:table-cell>
          <table:table-cell office:value-type="float" office:value="35.2771366" calcext:value-type="float">
            <text:p>35.2771366</text:p>
          </table:table-cell>
          <table:table-cell office:value-type="float" office:value="-84.6994586" calcext:value-type="float">
            <text:p>-84.699458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6446" calcext:value-type="float">
            <text:p>1296446</text:p>
          </table:table-cell>
          <table:table-cell office:value-type="string" calcext:value-type="string">
            <text:p>Oostanaula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57N</text:p>
          </table:table-cell>
          <table:table-cell office:value-type="string" calcext:value-type="string">
            <text:p>0844015W</text:p>
          </table:table-cell>
          <table:table-cell office:value-type="float" office:value="35.3659024" calcext:value-type="float">
            <text:p>35.3659024</text:p>
          </table:table-cell>
          <table:table-cell office:value-type="float" office:value="-84.6707243" calcext:value-type="float">
            <text:p>-84.6707243</text:p>
          </table:table-cell>
          <table:table-cell office:value-type="string" calcext:value-type="string">
            <text:p>352922N</text:p>
          </table:table-cell>
          <table:table-cell office:value-type="string" calcext:value-type="string">
            <text:p>0843119W</text:p>
          </table:table-cell>
          <table:table-cell office:value-type="float" office:value="35.4893328" calcext:value-type="float">
            <text:p>35.4893328</text:p>
          </table:table-cell>
          <table:table-cell office:value-type="float" office:value="-84.5220394" calcext:value-type="float">
            <text:p>-84.5220394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8798" calcext:value-type="float">
            <text:p>1298798</text:p>
          </table:table-cell>
          <table:table-cell office:value-type="string" calcext:value-type="string">
            <text:p>Racepa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45126W</text:p>
          </table:table-cell>
          <table:table-cell office:value-type="float" office:value="35.3524471" calcext:value-type="float">
            <text:p>35.3524471</text:p>
          </table:table-cell>
          <table:table-cell office:value-type="float" office:value="-84.8571492" calcext:value-type="float">
            <text:p>-84.8571492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45054W</text:p>
          </table:table-cell>
          <table:table-cell office:value-type="float" office:value="35.3683332" calcext:value-type="float">
            <text:p>35.3683332</text:p>
          </table:table-cell>
          <table:table-cell office:value-type="float" office:value="-84.8484266" calcext:value-type="float">
            <text:p>-84.8484266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916" calcext:value-type="float">
            <text:p>1299916</text:p>
          </table:table-cell>
          <table:table-cell office:value-type="string" calcext:value-type="string">
            <text:p>Rocky Moun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43920W</text:p>
          </table:table-cell>
          <table:table-cell office:value-type="float" office:value="35.4490019" calcext:value-type="float">
            <text:p>35.4490019</text:p>
          </table:table-cell>
          <table:table-cell office:value-type="float" office:value="-84.6554808" calcext:value-type="float">
            <text:p>-84.6554808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43845W</text:p>
          </table:table-cell>
          <table:table-cell office:value-type="float" office:value="35.4421329" calcext:value-type="float">
            <text:p>35.4421329</text:p>
          </table:table-cell>
          <table:table-cell office:value-type="float" office:value="-84.645908" calcext:value-type="float">
            <text:p>-84.645908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ice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012" calcext:value-type="float">
            <text:p>1300012</text:p>
          </table:table-cell>
          <table:table-cell office:value-type="string" calcext:value-type="string">
            <text:p>Rogers Creek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44854W</text:p>
          </table:table-cell>
          <table:table-cell office:value-type="float" office:value="35.3630428" calcext:value-type="float">
            <text:p>35.3630428</text:p>
          </table:table-cell>
          <table:table-cell office:value-type="float" office:value="-84.8150062" calcext:value-type="float">
            <text:p>-84.8150062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44429W</text:p>
          </table:table-cell>
          <table:table-cell office:value-type="float" office:value="35.4310581" calcext:value-type="float">
            <text:p>35.4310581</text:p>
          </table:table-cell>
          <table:table-cell office:value-type="float" office:value="-84.7413991" calcext:value-type="float">
            <text:p>-84.7413991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harles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1180" calcext:value-type="float">
            <text:p>1271180</text:p>
          </table:table-cell>
          <table:table-cell office:value-type="string" calcext:value-type="string">
            <text:p>Squire Lin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3N</text:p>
          </table:table-cell>
          <table:table-cell office:value-type="string" calcext:value-type="string">
            <text:p>0844322W</text:p>
          </table:table-cell>
          <table:table-cell office:value-type="float" office:value="35.2870263" calcext:value-type="float">
            <text:p>35.2870263</text:p>
          </table:table-cell>
          <table:table-cell office:value-type="float" office:value="-84.7226565" calcext:value-type="float">
            <text:p>-84.7226565</text:p>
          </table:table-cell>
          <table:table-cell office:value-type="string" calcext:value-type="string">
            <text:p>351706N</text:p>
          </table:table-cell>
          <table:table-cell office:value-type="string" calcext:value-type="string">
            <text:p>0844209W</text:p>
          </table:table-cell>
          <table:table-cell office:value-type="float" office:value="35.2850632" calcext:value-type="float">
            <text:p>35.2850632</text:p>
          </table:table-cell>
          <table:table-cell office:value-type="float" office:value="-84.7024998" calcext:value-type="float">
            <text:p>-84.7024998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Calhou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1984" calcext:value-type="float">
            <text:p>1271984</text:p>
          </table:table-cell>
          <table:table-cell office:value-type="string" calcext:value-type="string">
            <text:p>Sweetwater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5N</text:p>
          </table:table-cell>
          <table:table-cell office:value-type="string" calcext:value-type="string">
            <text:p>0843622W</text:p>
          </table:table-cell>
          <table:table-cell office:value-type="float" office:value="35.4652024" calcext:value-type="float">
            <text:p>35.4652024</text:p>
          </table:table-cell>
          <table:table-cell office:value-type="float" office:value="-84.606037" calcext:value-type="float">
            <text:p>-84.606037</text:p>
          </table:table-cell>
          <table:table-cell office:value-type="string" calcext:value-type="string">
            <text:p>353634N</text:p>
          </table:table-cell>
          <table:table-cell office:value-type="string" calcext:value-type="string">
            <text:p>0842753W</text:p>
          </table:table-cell>
          <table:table-cell office:value-type="float" office:value="35.6094946" calcext:value-type="float">
            <text:p>35.6094946</text:p>
          </table:table-cell>
          <table:table-cell office:value-type="float" office:value="-84.4646401" calcext:value-type="float">
            <text:p>-84.4646401</text:p>
          </table:table-cell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350" calcext:value-type="float">
            <text:p>1273350</text:p>
          </table:table-cell>
          <table:table-cell office:value-type="string" calcext:value-type="string">
            <text:p>Valley Vi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43425W</text:p>
          </table:table-cell>
          <table:table-cell office:value-type="float" office:value="35.4601987" calcext:value-type="float">
            <text:p>35.4601987</text:p>
          </table:table-cell>
          <table:table-cell office:value-type="float" office:value="-84.5735035" calcext:value-type="float">
            <text:p>-84.5735035</text:p>
          </table:table-cell>
          <table:table-cell office:value-type="string" calcext:value-type="string">
            <text:p>352837N</text:p>
          </table:table-cell>
          <table:table-cell office:value-type="string" calcext:value-type="string">
            <text:p>0843402W</text:p>
          </table:table-cell>
          <table:table-cell office:value-type="float" office:value="35.4769447" calcext:value-type="float">
            <text:p>35.4769447</text:p>
          </table:table-cell>
          <table:table-cell office:value-type="float" office:value="-84.5671651" calcext:value-type="float">
            <text:p>-84.5671651</text:p>
          </table:table-cell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then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3814" calcext:value-type="float">
            <text:p>1273814</text:p>
          </table:table-cell>
          <table:table-cell office:value-type="string" calcext:value-type="string">
            <text:p>Warner Cove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42828W</text:p>
          </table:table-cell>
          <table:table-cell office:value-type="float" office:value="35.3909914" calcext:value-type="float">
            <text:p>35.3909914</text:p>
          </table:table-cell>
          <table:table-cell office:value-type="float" office:value="-84.4745411" calcext:value-type="float">
            <text:p>-84.4745411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42811W</text:p>
          </table:table-cell>
          <table:table-cell office:value-type="float" office:value="35.3866134" calcext:value-type="float">
            <text:p>35.3866134</text:p>
          </table:table-cell>
          <table:table-cell office:value-type="float" office:value="-84.4695872" calcext:value-type="float">
            <text:p>-84.4695872</text:p>
          </table:table-cell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nglewoo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769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52:05.641918709</meta:creation-date>
    <dc:date>2022-01-13T13:54:32.992270378</dc:date>
    <meta:editing-duration>PT2M27S</meta:editing-duration>
    <meta:editing-cycles>1</meta:editing-cycles>
    <meta:document-statistic meta:table-count="1" meta:cell-count="9077" meta:object-count="0"/>
    <meta:generator>LibreOffice/7.1.8.1$MacOSX_X86_64 LibreOffice_project/e1f30c802c3269a1d052614453f260e49458c82c</meta:generator>
  </office:meta>
</office:document-meta>
</file>