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3193in"/>
    </style:style>
    <style:style style:name="co3" style:family="table-column">
      <style:table-column-properties fo:break-before="auto" style:column-width="1.1717in"/>
    </style:style>
    <style:style style:name="co4" style:family="table-column">
      <style:table-column-properties fo:break-before="auto" style:column-width="1.21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MAURY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2675505" calcext:value-type="float">
            <text:p>2675505</text:p>
          </table:table-cell>
          <table:table-cell office:value-type="string" calcext:value-type="string">
            <text:p>Askey 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2728N</text:p>
          </table:table-cell>
          <table:table-cell office:value-type="string" calcext:value-type="string">
            <text:p>0865726W</text:p>
          </table:table-cell>
          <table:table-cell office:value-type="float" office:value="35.4577898" calcext:value-type="float">
            <text:p>35.4577898</text:p>
          </table:table-cell>
          <table:table-cell office:value-type="float" office:value="-86.957295" calcext:value-type="float">
            <text:p>-86.957295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504" calcext:value-type="float">
            <text:p>2675504</text:p>
          </table:table-cell>
          <table:table-cell office:value-type="string" calcext:value-type="string">
            <text:p>Glendale 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3200N</text:p>
          </table:table-cell>
          <table:table-cell office:value-type="string" calcext:value-type="string">
            <text:p>0865837W</text:p>
          </table:table-cell>
          <table:table-cell office:value-type="float" office:value="35.5332375" calcext:value-type="float">
            <text:p>35.5332375</text:p>
          </table:table-cell>
          <table:table-cell office:value-type="float" office:value="-86.9769865" calcext:value-type="float">
            <text:p>-86.9769865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1364" calcext:value-type="float">
            <text:p>1301364</text:p>
          </table:table-cell>
          <table:table-cell office:value-type="string" calcext:value-type="string">
            <text:p>Haynes Haven Farm Airport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4320N</text:p>
          </table:table-cell>
          <table:table-cell office:value-type="string" calcext:value-type="string">
            <text:p>0865806W</text:p>
          </table:table-cell>
          <table:table-cell office:value-type="float" office:value="35.7222911" calcext:value-type="float">
            <text:p>35.7222911</text:p>
          </table:table-cell>
          <table:table-cell office:value-type="float" office:value="-86.9683366" calcext:value-type="float">
            <text:p>-86.9683366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15</text:p>
          </table:table-cell>
          <table:table-cell table:number-columns-repeated="44"/>
        </table:table-row>
        <table:table-row table:style-name="ro1">
          <table:table-cell office:value-type="float" office:value="1301360" calcext:value-type="float">
            <text:p>1301360</text:p>
          </table:table-cell>
          <table:table-cell office:value-type="string" calcext:value-type="string">
            <text:p>Hunter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4148N</text:p>
          </table:table-cell>
          <table:table-cell office:value-type="string" calcext:value-type="string">
            <text:p>0865730W</text:p>
          </table:table-cell>
          <table:table-cell office:value-type="float" office:value="35.6967425" calcext:value-type="float">
            <text:p>35.6967425</text:p>
          </table:table-cell>
          <table:table-cell office:value-type="float" office:value="-86.9582928" calcext:value-type="float">
            <text:p>-86.9582928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1347" calcext:value-type="float">
            <text:p>1301347</text:p>
          </table:table-cell>
          <table:table-cell office:value-type="string" calcext:value-type="string">
            <text:p>Maury County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3317N</text:p>
          </table:table-cell>
          <table:table-cell office:value-type="string" calcext:value-type="string">
            <text:p>0871056W</text:p>
          </table:table-cell>
          <table:table-cell office:value-type="float" office:value="35.5547473" calcext:value-type="float">
            <text:p>35.5547473</text:p>
          </table:table-cell>
          <table:table-cell office:value-type="float" office:value="-87.1823299" calcext:value-type="float">
            <text:p>-87.1823299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1354" calcext:value-type="float">
            <text:p>1301354</text:p>
          </table:table-cell>
          <table:table-cell office:value-type="string" calcext:value-type="string">
            <text:p>Mule Patch Airport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3608N</text:p>
          </table:table-cell>
          <table:table-cell office:value-type="string" calcext:value-type="string">
            <text:p>0865558W</text:p>
          </table:table-cell>
          <table:table-cell office:value-type="float" office:value="35.6022934" calcext:value-type="float">
            <text:p>35.6022934</text:p>
          </table:table-cell>
          <table:table-cell office:value-type="float" office:value="-86.9327807" calcext:value-type="float">
            <text:p>-86.9327807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15</text:p>
          </table:table-cell>
          <table:table-cell table:number-columns-repeated="44"/>
        </table:table-row>
        <table:table-row table:style-name="ro1">
          <table:table-cell office:value-type="float" office:value="2675503" calcext:value-type="float">
            <text:p>2675503</text:p>
          </table:table-cell>
          <table:table-cell office:value-type="string" calcext:value-type="string">
            <text:p>R &amp; S Buzzard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4032N</text:p>
          </table:table-cell>
          <table:table-cell office:value-type="string" calcext:value-type="string">
            <text:p>0865346W</text:p>
          </table:table-cell>
          <table:table-cell office:value-type="float" office:value="35.675561" calcext:value-type="float">
            <text:p>35.675561</text:p>
          </table:table-cell>
          <table:table-cell office:value-type="float" office:value="-86.8961441" calcext:value-type="float">
            <text:p>-86.8961441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275545" calcext:value-type="float">
            <text:p>1275545</text:p>
          </table:table-cell>
          <table:table-cell office:value-type="string" calcext:value-type="string">
            <text:p>Alexander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3841N</text:p>
          </table:table-cell>
          <table:table-cell office:value-type="string" calcext:value-type="string">
            <text:p>0870434W</text:p>
          </table:table-cell>
          <table:table-cell office:value-type="float" office:value="35.6447933" calcext:value-type="float">
            <text:p>35.6447933</text:p>
          </table:table-cell>
          <table:table-cell office:value-type="float" office:value="-87.0761172" calcext:value-type="float">
            <text:p>-87.0761172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410" calcext:value-type="float">
            <text:p>1305410</text:p>
          </table:table-cell>
          <table:table-cell office:value-type="string" calcext:value-type="string">
            <text:p>Brickhous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3944N</text:p>
          </table:table-cell>
          <table:table-cell office:value-type="string" calcext:value-type="string">
            <text:p>0871503W</text:p>
          </table:table-cell>
          <table:table-cell office:value-type="float" office:value="35.6622935" calcext:value-type="float">
            <text:p>35.6622935</text:p>
          </table:table-cell>
          <table:table-cell office:value-type="float" office:value="-87.2508435" calcext:value-type="float">
            <text:p>-87.2508435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603" calcext:value-type="float">
            <text:p>1279603</text:p>
          </table:table-cell>
          <table:table-cell office:value-type="string" calcext:value-type="string">
            <text:p>Canno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3531N</text:p>
          </table:table-cell>
          <table:table-cell office:value-type="string" calcext:value-type="string">
            <text:p>0865757W</text:p>
          </table:table-cell>
          <table:table-cell office:value-type="float" office:value="35.5920161" calcext:value-type="float">
            <text:p>35.5920161</text:p>
          </table:table-cell>
          <table:table-cell office:value-type="float" office:value="-86.965837" calcext:value-type="float">
            <text:p>-86.965837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311" calcext:value-type="float">
            <text:p>1280311</text:p>
          </table:table-cell>
          <table:table-cell office:value-type="string" calcext:value-type="string">
            <text:p>Cheek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3652N</text:p>
          </table:table-cell>
          <table:table-cell office:value-type="string" calcext:value-type="string">
            <text:p>0865120W</text:p>
          </table:table-cell>
          <table:table-cell office:value-type="float" office:value="35.6145147" calcext:value-type="float">
            <text:p>35.6145147</text:p>
          </table:table-cell>
          <table:table-cell office:value-type="float" office:value="-86.8555566" calcext:value-type="float">
            <text:p>-86.8555566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871" calcext:value-type="float">
            <text:p>1305871</text:p>
          </table:table-cell>
          <table:table-cell office:value-type="string" calcext:value-type="string">
            <text:p>Cheek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3335N</text:p>
          </table:table-cell>
          <table:table-cell office:value-type="string" calcext:value-type="string">
            <text:p>0865314W</text:p>
          </table:table-cell>
          <table:table-cell office:value-type="float" office:value="35.559794" calcext:value-type="float">
            <text:p>35.559794</text:p>
          </table:table-cell>
          <table:table-cell office:value-type="float" office:value="-86.8872241" calcext:value-type="float">
            <text:p>-86.8872241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917" calcext:value-type="float">
            <text:p>1280917</text:p>
          </table:table-cell>
          <table:table-cell office:value-type="string" calcext:value-type="string">
            <text:p>Col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3557N</text:p>
          </table:table-cell>
          <table:table-cell office:value-type="string" calcext:value-type="string">
            <text:p>0865033W</text:p>
          </table:table-cell>
          <table:table-cell office:value-type="float" office:value="35.5992373" calcext:value-type="float">
            <text:p>35.5992373</text:p>
          </table:table-cell>
          <table:table-cell office:value-type="float" office:value="-86.8425007" calcext:value-type="float">
            <text:p>-86.8425007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315" calcext:value-type="float">
            <text:p>1282315</text:p>
          </table:table-cell>
          <table:table-cell office:value-type="string" calcext:value-type="string">
            <text:p>Delk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019N</text:p>
          </table:table-cell>
          <table:table-cell office:value-type="string" calcext:value-type="string">
            <text:p>0871711W</text:p>
          </table:table-cell>
          <table:table-cell office:value-type="float" office:value="35.6720153" calcext:value-type="float">
            <text:p>35.6720153</text:p>
          </table:table-cell>
          <table:table-cell office:value-type="float" office:value="-87.2863998" calcext:value-type="float">
            <text:p>-87.2863998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516" calcext:value-type="float">
            <text:p>1306516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128N</text:p>
          </table:table-cell>
          <table:table-cell office:value-type="string" calcext:value-type="string">
            <text:p>0871712W</text:p>
          </table:table-cell>
          <table:table-cell office:value-type="float" office:value="35.6911815" calcext:value-type="float">
            <text:p>35.6911815</text:p>
          </table:table-cell>
          <table:table-cell office:value-type="float" office:value="-87.2866775" calcext:value-type="float">
            <text:p>-87.2866775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1/2020</text:p>
          </table:table-cell>
          <table:table-cell table:number-columns-repeated="44"/>
        </table:table-row>
        <table:table-row table:style-name="ro1">
          <table:table-cell office:value-type="float" office:value="1286876" calcext:value-type="float">
            <text:p>1286876</text:p>
          </table:table-cell>
          <table:table-cell office:value-type="string" calcext:value-type="string">
            <text:p>Harla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3959N</text:p>
          </table:table-cell>
          <table:table-cell office:value-type="string" calcext:value-type="string">
            <text:p>0871616W</text:p>
          </table:table-cell>
          <table:table-cell office:value-type="float" office:value="35.66646" calcext:value-type="float">
            <text:p>35.66646</text:p>
          </table:table-cell>
          <table:table-cell office:value-type="float" office:value="-87.2711217" calcext:value-type="float">
            <text:p>-87.2711217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180" calcext:value-type="float">
            <text:p>1289180</text:p>
          </table:table-cell>
          <table:table-cell office:value-type="string" calcext:value-type="string">
            <text:p>Jackso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3541N</text:p>
          </table:table-cell>
          <table:table-cell office:value-type="string" calcext:value-type="string">
            <text:p>0865205W</text:p>
          </table:table-cell>
          <table:table-cell office:value-type="float" office:value="35.5947931" calcext:value-type="float">
            <text:p>35.5947931</text:p>
          </table:table-cell>
          <table:table-cell office:value-type="float" office:value="-86.8680569" calcext:value-type="float">
            <text:p>-86.8680569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687" calcext:value-type="float">
            <text:p>1289687</text:p>
          </table:table-cell>
          <table:table-cell office:value-type="string" calcext:value-type="string">
            <text:p>Jone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3616N</text:p>
          </table:table-cell>
          <table:table-cell office:value-type="string" calcext:value-type="string">
            <text:p>0865141W</text:p>
          </table:table-cell>
          <table:table-cell office:value-type="float" office:value="35.604515" calcext:value-type="float">
            <text:p>35.604515</text:p>
          </table:table-cell>
          <table:table-cell office:value-type="float" office:value="-86.8613901" calcext:value-type="float">
            <text:p>-86.8613901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894" calcext:value-type="float">
            <text:p>1296894</text:p>
          </table:table-cell>
          <table:table-cell office:value-type="string" calcext:value-type="string">
            <text:p>Parson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132N</text:p>
          </table:table-cell>
          <table:table-cell office:value-type="string" calcext:value-type="string">
            <text:p>0870817W</text:p>
          </table:table-cell>
          <table:table-cell office:value-type="float" office:value="35.6922923" calcext:value-type="float">
            <text:p>35.6922923</text:p>
          </table:table-cell>
          <table:table-cell office:value-type="float" office:value="-87.138063" calcext:value-type="float">
            <text:p>-87.138063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951" calcext:value-type="float">
            <text:p>1306951</text:p>
          </table:table-cell>
          <table:table-cell office:value-type="string" calcext:value-type="string">
            <text:p>Rieve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3424N</text:p>
          </table:table-cell>
          <table:table-cell office:value-type="string" calcext:value-type="string">
            <text:p>0865738W</text:p>
          </table:table-cell>
          <table:table-cell office:value-type="float" office:value="35.5734053" calcext:value-type="float">
            <text:p>35.5734053</text:p>
          </table:table-cell>
          <table:table-cell office:value-type="float" office:value="-86.9605593" calcext:value-type="float">
            <text:p>-86.9605593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958" calcext:value-type="float">
            <text:p>1306958</text:p>
          </table:table-cell>
          <table:table-cell office:value-type="string" calcext:value-type="string">
            <text:p>Robert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044N</text:p>
          </table:table-cell>
          <table:table-cell office:value-type="string" calcext:value-type="string">
            <text:p>0870742W</text:p>
          </table:table-cell>
          <table:table-cell office:value-type="float" office:value="35.6789593" calcext:value-type="float">
            <text:p>35.6789593</text:p>
          </table:table-cell>
          <table:table-cell office:value-type="float" office:value="-87.1283405" calcext:value-type="float">
            <text:p>-87.1283405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930" calcext:value-type="float">
            <text:p>1270930</text:p>
          </table:table-cell>
          <table:table-cell office:value-type="string" calcext:value-type="string">
            <text:p>Sowell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3556N</text:p>
          </table:table-cell>
          <table:table-cell office:value-type="string" calcext:value-type="string">
            <text:p>0865302W</text:p>
          </table:table-cell>
          <table:table-cell office:value-type="float" office:value="35.5989598" calcext:value-type="float">
            <text:p>35.5989598</text:p>
          </table:table-cell>
          <table:table-cell office:value-type="float" office:value="-86.8838906" calcext:value-type="float">
            <text:p>-86.8838906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634" calcext:value-type="float">
            <text:p>1306634</text:p>
          </table:table-cell>
          <table:table-cell office:value-type="string" calcext:value-type="string">
            <text:p>Tuga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3731N</text:p>
          </table:table-cell>
          <table:table-cell office:value-type="string" calcext:value-type="string">
            <text:p>0865121W</text:p>
          </table:table-cell>
          <table:table-cell office:value-type="float" office:value="35.6253479" calcext:value-type="float">
            <text:p>35.6253479</text:p>
          </table:table-cell>
          <table:table-cell office:value-type="float" office:value="-86.8558343" calcext:value-type="float">
            <text:p>-86.8558343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3401" calcext:value-type="float">
            <text:p>1273401</text:p>
          </table:table-cell>
          <table:table-cell office:value-type="string" calcext:value-type="string">
            <text:p>Vaugha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3501N</text:p>
          </table:table-cell>
          <table:table-cell office:value-type="string" calcext:value-type="string">
            <text:p>0865835W</text:p>
          </table:table-cell>
          <table:table-cell office:value-type="float" office:value="35.583683" calcext:value-type="float">
            <text:p>35.583683</text:p>
          </table:table-cell>
          <table:table-cell office:value-type="float" office:value="-86.9763929" calcext:value-type="float">
            <text:p>-86.9763929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328" calcext:value-type="float">
            <text:p>1274328</text:p>
          </table:table-cell>
          <table:table-cell office:value-type="string" calcext:value-type="string">
            <text:p>Whit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3943N</text:p>
          </table:table-cell>
          <table:table-cell office:value-type="string" calcext:value-type="string">
            <text:p>0870558W</text:p>
          </table:table-cell>
          <table:table-cell office:value-type="float" office:value="35.6620152" calcext:value-type="float">
            <text:p>35.6620152</text:p>
          </table:table-cell>
          <table:table-cell office:value-type="float" office:value="-87.099451" calcext:value-type="float">
            <text:p>-87.099451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505" calcext:value-type="float">
            <text:p>1274505</text:p>
          </table:table-cell>
          <table:table-cell office:value-type="string" calcext:value-type="string">
            <text:p>Whitworth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3358N</text:p>
          </table:table-cell>
          <table:table-cell office:value-type="string" calcext:value-type="string">
            <text:p>0865553W</text:p>
          </table:table-cell>
          <table:table-cell office:value-type="float" office:value="35.5661831" calcext:value-type="float">
            <text:p>35.5661831</text:p>
          </table:table-cell>
          <table:table-cell office:value-type="float" office:value="-86.9313919" calcext:value-type="float">
            <text:p>-86.9313919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691" calcext:value-type="float">
            <text:p>1305691</text:p>
          </table:table-cell>
          <table:table-cell office:value-type="string" calcext:value-type="string">
            <text:p>Carpenters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3704N</text:p>
          </table:table-cell>
          <table:table-cell office:value-type="string" calcext:value-type="string">
            <text:p>0865159W</text:p>
          </table:table-cell>
          <table:table-cell office:value-type="float" office:value="35.6178481" calcext:value-type="float">
            <text:p>35.6178481</text:p>
          </table:table-cell>
          <table:table-cell office:value-type="float" office:value="-86.8663901" calcext:value-type="float">
            <text:p>-86.8663901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044" calcext:value-type="float">
            <text:p>1281044</text:p>
          </table:table-cell>
          <table:table-cell office:value-type="string" calcext:value-type="string">
            <text:p>Commodore D Loveless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3845N</text:p>
          </table:table-cell>
          <table:table-cell office:value-type="string" calcext:value-type="string">
            <text:p>0870245W</text:p>
          </table:table-cell>
          <table:table-cell office:value-type="float" office:value="35.6459042" calcext:value-type="float">
            <text:p>35.6459042</text:p>
          </table:table-cell>
          <table:table-cell office:value-type="float" office:value="-87.0458387" calcext:value-type="float">
            <text:p>-87.0458387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166" calcext:value-type="float">
            <text:p>1306166</text:p>
          </table:table-cell>
          <table:table-cell office:value-type="string" calcext:value-type="string">
            <text:p>Craig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4112N</text:p>
          </table:table-cell>
          <table:table-cell office:value-type="string" calcext:value-type="string">
            <text:p>0871044W</text:p>
          </table:table-cell>
          <table:table-cell office:value-type="float" office:value="35.6867371" calcext:value-type="float">
            <text:p>35.6867371</text:p>
          </table:table-cell>
          <table:table-cell office:value-type="float" office:value="-87.1788973" calcext:value-type="float">
            <text:p>-87.1788973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535" calcext:value-type="float">
            <text:p>1283535</text:p>
          </table:table-cell>
          <table:table-cell office:value-type="string" calcext:value-type="string">
            <text:p>Edmondson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3105N</text:p>
          </table:table-cell>
          <table:table-cell office:value-type="string" calcext:value-type="string">
            <text:p>0865631W</text:p>
          </table:table-cell>
          <table:table-cell office:value-type="float" office:value="35.5181287" calcext:value-type="float">
            <text:p>35.5181287</text:p>
          </table:table-cell>
          <table:table-cell office:value-type="float" office:value="-86.9419478" calcext:value-type="float">
            <text:p>-86.9419478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524" calcext:value-type="float">
            <text:p>1288524</text:p>
          </table:table-cell>
          <table:table-cell office:value-type="string" calcext:value-type="string">
            <text:p>Howard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3422N</text:p>
          </table:table-cell>
          <table:table-cell office:value-type="string" calcext:value-type="string">
            <text:p>0865518W</text:p>
          </table:table-cell>
          <table:table-cell office:value-type="float" office:value="35.5728496" calcext:value-type="float">
            <text:p>35.5728496</text:p>
          </table:table-cell>
          <table:table-cell office:value-type="float" office:value="-86.9216694" calcext:value-type="float">
            <text:p>-86.9216694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661" calcext:value-type="float">
            <text:p>1288661</text:p>
          </table:table-cell>
          <table:table-cell office:value-type="string" calcext:value-type="string">
            <text:p>Hughes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4020N</text:p>
          </table:table-cell>
          <table:table-cell office:value-type="string" calcext:value-type="string">
            <text:p>0870743W</text:p>
          </table:table-cell>
          <table:table-cell office:value-type="float" office:value="35.6722928" calcext:value-type="float">
            <text:p>35.6722928</text:p>
          </table:table-cell>
          <table:table-cell office:value-type="float" office:value="-87.1286184" calcext:value-type="float">
            <text:p>-87.1286184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889" calcext:value-type="float">
            <text:p>1324889</text:p>
          </table:table-cell>
          <table:table-cell office:value-type="string" calcext:value-type="string">
            <text:p>Rutherford Bridge (historical)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4009N</text:p>
          </table:table-cell>
          <table:table-cell office:value-type="string" calcext:value-type="string">
            <text:p>0870021W</text:p>
          </table:table-cell>
          <table:table-cell office:value-type="float" office:value="35.669237" calcext:value-type="float">
            <text:p>35.669237</text:p>
          </table:table-cell>
          <table:table-cell office:value-type="float" office:value="-87.0058377" calcext:value-type="float">
            <text:p>-87.0058377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0974" calcext:value-type="float">
            <text:p>1300974</text:p>
          </table:table-cell>
          <table:table-cell office:value-type="string" calcext:value-type="string">
            <text:p>Scribners Mill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3009N</text:p>
          </table:table-cell>
          <table:table-cell office:value-type="string" calcext:value-type="string">
            <text:p>0865649W</text:p>
          </table:table-cell>
          <table:table-cell office:value-type="float" office:value="35.5025735" calcext:value-type="float">
            <text:p>35.5025735</text:p>
          </table:table-cell>
          <table:table-cell office:value-type="float" office:value="-86.946948" calcext:value-type="float">
            <text:p>-86.946948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936" calcext:value-type="float">
            <text:p>1270936</text:p>
          </table:table-cell>
          <table:table-cell office:value-type="string" calcext:value-type="string">
            <text:p>Sowell Mill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3552N</text:p>
          </table:table-cell>
          <table:table-cell office:value-type="string" calcext:value-type="string">
            <text:p>0865728W</text:p>
          </table:table-cell>
          <table:table-cell office:value-type="float" office:value="35.5978493" calcext:value-type="float">
            <text:p>35.5978493</text:p>
          </table:table-cell>
          <table:table-cell office:value-type="float" office:value="-86.9577813" calcext:value-type="float">
            <text:p>-86.9577813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679" calcext:value-type="float">
            <text:p>1323679</text:p>
          </table:table-cell>
          <table:table-cell office:value-type="string" calcext:value-type="string">
            <text:p>Columbia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656N</text:p>
          </table:table-cell>
          <table:table-cell office:value-type="string" calcext:value-type="string">
            <text:p>0870204W</text:p>
          </table:table-cell>
          <table:table-cell office:value-type="float" office:value="35.6156272" calcext:value-type="float">
            <text:p>35.6156272</text:p>
          </table:table-cell>
          <table:table-cell office:value-type="float" office:value="-87.0344497" calcext:value-type="float">
            <text:p>-87.0344497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2653832" calcext:value-type="float">
            <text:p>2653832</text:p>
          </table:table-cell>
          <table:table-cell office:value-type="string" calcext:value-type="string">
            <text:p>Columbia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644N</text:p>
          </table:table-cell>
          <table:table-cell office:value-type="string" calcext:value-type="string">
            <text:p>0870212W</text:p>
          </table:table-cell>
          <table:table-cell office:value-type="float" office:value="35.6121223" calcext:value-type="float">
            <text:p>35.6121223</text:p>
          </table:table-cell>
          <table:table-cell office:value-type="float" office:value="-87.0365359" calcext:value-type="float">
            <text:p>-87.0365359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056" calcext:value-type="float">
            <text:p>2654056</text:p>
          </table:table-cell>
          <table:table-cell office:value-type="string" calcext:value-type="string">
            <text:p>Columbia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637N</text:p>
          </table:table-cell>
          <table:table-cell office:value-type="string" calcext:value-type="string">
            <text:p>0870418W</text:p>
          </table:table-cell>
          <table:table-cell office:value-type="float" office:value="35.610385" calcext:value-type="float">
            <text:p>35.610385</text:p>
          </table:table-cell>
          <table:table-cell office:value-type="float" office:value="-87.071664" calcext:value-type="float">
            <text:p>-87.071664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25/2021</text:p>
          </table:table-cell>
          <table:table-cell table:number-columns-repeated="44"/>
        </table:table-row>
        <table:table-row table:style-name="ro1">
          <table:table-cell office:value-type="float" office:value="2654055" calcext:value-type="float">
            <text:p>2654055</text:p>
          </table:table-cell>
          <table:table-cell office:value-type="string" calcext:value-type="string">
            <text:p>Columbia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836N</text:p>
          </table:table-cell>
          <table:table-cell office:value-type="string" calcext:value-type="string">
            <text:p>0870047W</text:p>
          </table:table-cell>
          <table:table-cell office:value-type="float" office:value="35.6432813" calcext:value-type="float">
            <text:p>35.6432813</text:p>
          </table:table-cell>
          <table:table-cell office:value-type="float" office:value="-87.0131359" calcext:value-type="float">
            <text:p>-87.0131359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054" calcext:value-type="float">
            <text:p>2654054</text:p>
          </table:table-cell>
          <table:table-cell office:value-type="string" calcext:value-type="string">
            <text:p>Columbia Fire Department Station 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519N</text:p>
          </table:table-cell>
          <table:table-cell office:value-type="string" calcext:value-type="string">
            <text:p>0870557W</text:p>
          </table:table-cell>
          <table:table-cell office:value-type="float" office:value="35.5886233" calcext:value-type="float">
            <text:p>35.5886233</text:p>
          </table:table-cell>
          <table:table-cell office:value-type="float" office:value="-87.0992359" calcext:value-type="float">
            <text:p>-87.0992359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053" calcext:value-type="float">
            <text:p>2654053</text:p>
          </table:table-cell>
          <table:table-cell office:value-type="string" calcext:value-type="string">
            <text:p>Columbia Fire Department Station 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249N</text:p>
          </table:table-cell>
          <table:table-cell office:value-type="string" calcext:value-type="string">
            <text:p>0865825W</text:p>
          </table:table-cell>
          <table:table-cell office:value-type="float" office:value="35.7136253" calcext:value-type="float">
            <text:p>35.7136253</text:p>
          </table:table-cell>
          <table:table-cell office:value-type="float" office:value="-86.9736709" calcext:value-type="float">
            <text:p>-86.9736709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765769" calcext:value-type="float">
            <text:p>2765769</text:p>
          </table:table-cell>
          <table:table-cell office:value-type="string" calcext:value-type="string">
            <text:p>Columbia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657N</text:p>
          </table:table-cell>
          <table:table-cell office:value-type="string" calcext:value-type="string">
            <text:p>0870203W</text:p>
          </table:table-cell>
          <table:table-cell office:value-type="float" office:value="35.6156968" calcext:value-type="float">
            <text:p>35.6156968</text:p>
          </table:table-cell>
          <table:table-cell office:value-type="float" office:value="-87.0340779" calcext:value-type="float">
            <text:p>-87.0340779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3874" calcext:value-type="float">
            <text:p>2653874</text:p>
          </table:table-cell>
          <table:table-cell office:value-type="string" calcext:value-type="string">
            <text:p>Culleoka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833N</text:p>
          </table:table-cell>
          <table:table-cell office:value-type="string" calcext:value-type="string">
            <text:p>0865925W</text:p>
          </table:table-cell>
          <table:table-cell office:value-type="float" office:value="35.4758793" calcext:value-type="float">
            <text:p>35.4758793</text:p>
          </table:table-cell>
          <table:table-cell office:value-type="float" office:value="-86.990298" calcext:value-type="float">
            <text:p>-86.990298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01/2021</text:p>
          </table:table-cell>
          <table:table-cell table:number-columns-repeated="44"/>
        </table:table-row>
        <table:table-row table:style-name="ro1">
          <table:table-cell office:value-type="float" office:value="2697391" calcext:value-type="float">
            <text:p>2697391</text:p>
          </table:table-cell>
          <table:table-cell office:value-type="string" calcext:value-type="string">
            <text:p>First Call Ambulance Service Mau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515N</text:p>
          </table:table-cell>
          <table:table-cell office:value-type="string" calcext:value-type="string">
            <text:p>0870155W</text:p>
          </table:table-cell>
          <table:table-cell office:value-type="float" office:value="35.5874783" calcext:value-type="float">
            <text:p>35.5874783</text:p>
          </table:table-cell>
          <table:table-cell office:value-type="float" office:value="-87.0319629" calcext:value-type="float">
            <text:p>-87.0319629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3/07/2020</text:p>
          </table:table-cell>
          <table:table-cell table:number-columns-repeated="44"/>
        </table:table-row>
        <table:table-row table:style-name="ro1">
          <table:table-cell office:value-type="float" office:value="2653870" calcext:value-type="float">
            <text:p>2653870</text:p>
          </table:table-cell>
          <table:table-cell office:value-type="string" calcext:value-type="string">
            <text:p>Hampshire Fire Department Station 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548N</text:p>
          </table:table-cell>
          <table:table-cell office:value-type="string" calcext:value-type="string">
            <text:p>0871738W</text:p>
          </table:table-cell>
          <table:table-cell office:value-type="float" office:value="35.5966437" calcext:value-type="float">
            <text:p>35.5966437</text:p>
          </table:table-cell>
          <table:table-cell office:value-type="float" office:value="-87.2939973" calcext:value-type="float">
            <text:p>-87.2939973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01/2021</text:p>
          </table:table-cell>
          <table:table-cell table:number-columns-repeated="44"/>
        </table:table-row>
        <table:table-row table:style-name="ro1">
          <table:table-cell office:value-type="float" office:value="1324854" calcext:value-type="float">
            <text:p>1324854</text:p>
          </table:table-cell>
          <table:table-cell office:value-type="string" calcext:value-type="string">
            <text:p>Maury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653N</text:p>
          </table:table-cell>
          <table:table-cell office:value-type="string" calcext:value-type="string">
            <text:p>0870203W</text:p>
          </table:table-cell>
          <table:table-cell office:value-type="float" office:value="35.6147938" calcext:value-type="float">
            <text:p>35.6147938</text:p>
          </table:table-cell>
          <table:table-cell office:value-type="float" office:value="-87.034172" calcext:value-type="float">
            <text:p>-87.034172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2653932" calcext:value-type="float">
            <text:p>2653932</text:p>
          </table:table-cell>
          <table:table-cell office:value-type="string" calcext:value-type="string">
            <text:p>Maury County Fire Department Station 7 East Mau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816N</text:p>
          </table:table-cell>
          <table:table-cell office:value-type="string" calcext:value-type="string">
            <text:p>0864935W</text:p>
          </table:table-cell>
          <table:table-cell office:value-type="float" office:value="35.6377333" calcext:value-type="float">
            <text:p>35.6377333</text:p>
          </table:table-cell>
          <table:table-cell office:value-type="float" office:value="-86.826299" calcext:value-type="float">
            <text:p>-86.826299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3873" calcext:value-type="float">
            <text:p>2653873</text:p>
          </table:table-cell>
          <table:table-cell office:value-type="string" calcext:value-type="string">
            <text:p>Maury County Fire Department Station 9 Theta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642N</text:p>
          </table:table-cell>
          <table:table-cell office:value-type="string" calcext:value-type="string">
            <text:p>0870240W</text:p>
          </table:table-cell>
          <table:table-cell office:value-type="float" office:value="35.7782643" calcext:value-type="float">
            <text:p>35.7782643</text:p>
          </table:table-cell>
          <table:table-cell office:value-type="float" office:value="-87.0444359" calcext:value-type="float">
            <text:p>-87.0444359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1324856" calcext:value-type="float">
            <text:p>1324856</text:p>
          </table:table-cell>
          <table:table-cell office:value-type="string" calcext:value-type="string">
            <text:p>Maury County Public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656N</text:p>
          </table:table-cell>
          <table:table-cell office:value-type="string" calcext:value-type="string">
            <text:p>0870218W</text:p>
          </table:table-cell>
          <table:table-cell office:value-type="float" office:value="35.6156272" calcext:value-type="float">
            <text:p>35.6156272</text:p>
          </table:table-cell>
          <table:table-cell office:value-type="float" office:value="-87.0383387" calcext:value-type="float">
            <text:p>-87.0383387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2653872" calcext:value-type="float">
            <text:p>2653872</text:p>
          </table:table-cell>
          <table:table-cell office:value-type="string" calcext:value-type="string">
            <text:p>Maury County Rural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652N</text:p>
          </table:table-cell>
          <table:table-cell office:value-type="string" calcext:value-type="string">
            <text:p>0870410W</text:p>
          </table:table-cell>
          <table:table-cell office:value-type="float" office:value="35.6144342" calcext:value-type="float">
            <text:p>35.6144342</text:p>
          </table:table-cell>
          <table:table-cell office:value-type="float" office:value="-87.0693527" calcext:value-type="float">
            <text:p>-87.0693527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9/2021</text:p>
          </table:table-cell>
          <table:table-cell table:number-columns-repeated="44"/>
        </table:table-row>
        <table:table-row table:style-name="ro1">
          <table:table-cell office:value-type="float" office:value="2765855" calcext:value-type="float">
            <text:p>2765855</text:p>
          </table:table-cell>
          <table:table-cell office:value-type="string" calcext:value-type="string">
            <text:p>Maury County Sheriff's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818N</text:p>
          </table:table-cell>
          <table:table-cell office:value-type="string" calcext:value-type="string">
            <text:p>0870353W</text:p>
          </table:table-cell>
          <table:table-cell office:value-type="float" office:value="35.6382829" calcext:value-type="float">
            <text:p>35.6382829</text:p>
          </table:table-cell>
          <table:table-cell office:value-type="float" office:value="-87.0646382" calcext:value-type="float">
            <text:p>-87.0646382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97427" calcext:value-type="float">
            <text:p>2697427</text:p>
          </table:table-cell>
          <table:table-cell office:value-type="string" calcext:value-type="string">
            <text:p>Maury Regional Emergency Medical Serv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654N</text:p>
          </table:table-cell>
          <table:table-cell office:value-type="string" calcext:value-type="string">
            <text:p>0870408W</text:p>
          </table:table-cell>
          <table:table-cell office:value-type="float" office:value="35.6150453" calcext:value-type="float">
            <text:p>35.6150453</text:p>
          </table:table-cell>
          <table:table-cell office:value-type="float" office:value="-87.0689659" calcext:value-type="float">
            <text:p>-87.0689659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3/07/2020</text:p>
          </table:table-cell>
          <table:table-cell table:number-columns-repeated="44"/>
        </table:table-row>
        <table:table-row table:style-name="ro1">
          <table:table-cell office:value-type="float" office:value="1647793" calcext:value-type="float">
            <text:p>1647793</text:p>
          </table:table-cell>
          <table:table-cell office:value-type="string" calcext:value-type="string">
            <text:p>Mount Pleasant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203N</text:p>
          </table:table-cell>
          <table:table-cell office:value-type="string" calcext:value-type="string">
            <text:p>0871228W</text:p>
          </table:table-cell>
          <table:table-cell office:value-type="float" office:value="35.5342414" calcext:value-type="float">
            <text:p>35.5342414</text:p>
          </table:table-cell>
          <table:table-cell office:value-type="float" office:value="-87.2077876" calcext:value-type="float">
            <text:p>-87.2077876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2653767" calcext:value-type="float">
            <text:p>2653767</text:p>
          </table:table-cell>
          <table:table-cell office:value-type="string" calcext:value-type="string">
            <text:p>Mount Pleasant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315N</text:p>
          </table:table-cell>
          <table:table-cell office:value-type="string" calcext:value-type="string">
            <text:p>0871106W</text:p>
          </table:table-cell>
          <table:table-cell office:value-type="float" office:value="35.5541013" calcext:value-type="float">
            <text:p>35.5541013</text:p>
          </table:table-cell>
          <table:table-cell office:value-type="float" office:value="-87.1849419" calcext:value-type="float">
            <text:p>-87.1849419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6/02/2021</text:p>
          </table:table-cell>
          <table:table-cell table:number-columns-repeated="44"/>
        </table:table-row>
        <table:table-row table:style-name="ro1">
          <table:table-cell office:value-type="float" office:value="2653868" calcext:value-type="float">
            <text:p>2653868</text:p>
          </table:table-cell>
          <table:table-cell office:value-type="string" calcext:value-type="string">
            <text:p>Mount Pleasant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204N</text:p>
          </table:table-cell>
          <table:table-cell office:value-type="string" calcext:value-type="string">
            <text:p>0871228W</text:p>
          </table:table-cell>
          <table:table-cell office:value-type="float" office:value="35.5344053" calcext:value-type="float">
            <text:p>35.5344053</text:p>
          </table:table-cell>
          <table:table-cell office:value-type="float" office:value="-87.2078695" calcext:value-type="float">
            <text:p>-87.2078695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12/2021</text:p>
          </table:table-cell>
          <table:table-cell table:number-columns-repeated="44"/>
        </table:table-row>
        <table:table-row table:style-name="ro1">
          <table:table-cell office:value-type="float" office:value="2765896" calcext:value-type="float">
            <text:p>2765896</text:p>
          </table:table-cell>
          <table:table-cell office:value-type="string" calcext:value-type="string">
            <text:p>Mount Pleasant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204N</text:p>
          </table:table-cell>
          <table:table-cell office:value-type="string" calcext:value-type="string">
            <text:p>0871227W</text:p>
          </table:table-cell>
          <table:table-cell office:value-type="float" office:value="35.534503" calcext:value-type="float">
            <text:p>35.534503</text:p>
          </table:table-cell>
          <table:table-cell office:value-type="float" office:value="-87.2075825" calcext:value-type="float">
            <text:p>-87.2075825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47794" calcext:value-type="float">
            <text:p>1647794</text:p>
          </table:table-cell>
          <table:table-cell office:value-type="string" calcext:value-type="string">
            <text:p>Mount Pleasant Public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207N</text:p>
          </table:table-cell>
          <table:table-cell office:value-type="string" calcext:value-type="string">
            <text:p>0871229W</text:p>
          </table:table-cell>
          <table:table-cell office:value-type="float" office:value="35.5353525" calcext:value-type="float">
            <text:p>35.5353525</text:p>
          </table:table-cell>
          <table:table-cell office:value-type="float" office:value="-87.2080654" calcext:value-type="float">
            <text:p>-87.2080654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2653871" calcext:value-type="float">
            <text:p>2653871</text:p>
          </table:table-cell>
          <table:table-cell office:value-type="string" calcext:value-type="string">
            <text:p>Mynders Fire Department Station 6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108N</text:p>
          </table:table-cell>
          <table:table-cell office:value-type="string" calcext:value-type="string">
            <text:p>0870350W</text:p>
          </table:table-cell>
          <table:table-cell office:value-type="float" office:value="35.5190262" calcext:value-type="float">
            <text:p>35.5190262</text:p>
          </table:table-cell>
          <table:table-cell office:value-type="float" office:value="-87.0639658" calcext:value-type="float">
            <text:p>-87.0639658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01/2021</text:p>
          </table:table-cell>
          <table:table-cell table:number-columns-repeated="44"/>
        </table:table-row>
        <table:table-row table:style-name="ro1">
          <table:table-cell office:value-type="float" office:value="1324885" calcext:value-type="float">
            <text:p>1324885</text:p>
          </table:table-cell>
          <table:table-cell office:value-type="string" calcext:value-type="string">
            <text:p>Riverside Recreation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716N</text:p>
          </table:table-cell>
          <table:table-cell office:value-type="string" calcext:value-type="string">
            <text:p>0870152W</text:p>
          </table:table-cell>
          <table:table-cell office:value-type="float" office:value="35.6211825" calcext:value-type="float">
            <text:p>35.6211825</text:p>
          </table:table-cell>
          <table:table-cell office:value-type="float" office:value="-87.0311163" calcext:value-type="float">
            <text:p>-87.0311163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2653869" calcext:value-type="float">
            <text:p>2653869</text:p>
          </table:table-cell>
          <table:table-cell office:value-type="string" calcext:value-type="string">
            <text:p>Santa Fe Volunteer Fire Department Station 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343N</text:p>
          </table:table-cell>
          <table:table-cell office:value-type="string" calcext:value-type="string">
            <text:p>0870748W</text:p>
          </table:table-cell>
          <table:table-cell office:value-type="float" office:value="35.7287313" calcext:value-type="float">
            <text:p>35.7287313</text:p>
          </table:table-cell>
          <table:table-cell office:value-type="float" office:value="-87.1300299" calcext:value-type="float">
            <text:p>-87.1300299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01/2021</text:p>
          </table:table-cell>
          <table:table-cell table:number-columns-repeated="44"/>
        </table:table-row>
        <table:table-row table:style-name="ro1">
          <table:table-cell office:value-type="float" office:value="2653706" calcext:value-type="float">
            <text:p>2653706</text:p>
          </table:table-cell>
          <table:table-cell office:value-type="string" calcext:value-type="string">
            <text:p>Spring Hill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512N</text:p>
          </table:table-cell>
          <table:table-cell office:value-type="string" calcext:value-type="string">
            <text:p>0865631W</text:p>
          </table:table-cell>
          <table:table-cell office:value-type="float" office:value="35.7532973" calcext:value-type="float">
            <text:p>35.7532973</text:p>
          </table:table-cell>
          <table:table-cell office:value-type="float" office:value="-86.9418399" calcext:value-type="float">
            <text:p>-86.9418399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2654040" calcext:value-type="float">
            <text:p>2654040</text:p>
          </table:table-cell>
          <table:table-cell office:value-type="string" calcext:value-type="string">
            <text:p>Spring Hill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218N</text:p>
          </table:table-cell>
          <table:table-cell office:value-type="string" calcext:value-type="string">
            <text:p>0865357W</text:p>
          </table:table-cell>
          <table:table-cell office:value-type="float" office:value="35.7048703" calcext:value-type="float">
            <text:p>35.7048703</text:p>
          </table:table-cell>
          <table:table-cell office:value-type="float" office:value="-86.899212" calcext:value-type="float">
            <text:p>-86.899212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2765701" calcext:value-type="float">
            <text:p>2765701</text:p>
          </table:table-cell>
          <table:table-cell office:value-type="string" calcext:value-type="string">
            <text:p>Spring Hill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335N</text:p>
          </table:table-cell>
          <table:table-cell office:value-type="string" calcext:value-type="string">
            <text:p>0865518W</text:p>
          </table:table-cell>
          <table:table-cell office:value-type="float" office:value="35.7263227" calcext:value-type="float">
            <text:p>35.7263227</text:p>
          </table:table-cell>
          <table:table-cell office:value-type="float" office:value="-86.9216492" calcext:value-type="float">
            <text:p>-86.9216492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6561" calcext:value-type="float">
            <text:p>1646561</text:p>
          </table:table-cell>
          <table:table-cell office:value-type="string" calcext:value-type="string">
            <text:p>Theta Community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641N</text:p>
          </table:table-cell>
          <table:table-cell office:value-type="string" calcext:value-type="string">
            <text:p>0870240W</text:p>
          </table:table-cell>
          <table:table-cell office:value-type="float" office:value="35.7781235" calcext:value-type="float">
            <text:p>35.7781235</text:p>
          </table:table-cell>
          <table:table-cell office:value-type="float" office:value="-87.0444493" calcext:value-type="float">
            <text:p>-87.0444493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2653933" calcext:value-type="float">
            <text:p>2653933</text:p>
          </table:table-cell>
          <table:table-cell office:value-type="string" calcext:value-type="string">
            <text:p>Williamsport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037N</text:p>
          </table:table-cell>
          <table:table-cell office:value-type="string" calcext:value-type="string">
            <text:p>0871211W</text:p>
          </table:table-cell>
          <table:table-cell office:value-type="float" office:value="35.6770496" calcext:value-type="float">
            <text:p>35.6770496</text:p>
          </table:table-cell>
          <table:table-cell office:value-type="float" office:value="-87.2030657" calcext:value-type="float">
            <text:p>-87.2030657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01/2021</text:p>
          </table:table-cell>
          <table:table-cell table:number-columns-repeated="44"/>
        </table:table-row>
        <table:table-row table:style-name="ro1">
          <table:table-cell office:value-type="float" office:value="1275492" calcext:value-type="float">
            <text:p>1275492</text:p>
          </table:table-cell>
          <table:table-cell office:value-type="string" calcext:value-type="string">
            <text:p>Adki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42N</text:p>
          </table:table-cell>
          <table:table-cell office:value-type="string" calcext:value-type="string">
            <text:p>0870721W</text:p>
          </table:table-cell>
          <table:table-cell office:value-type="float" office:value="35.7617859" calcext:value-type="float">
            <text:p>35.7617859</text:p>
          </table:table-cell>
          <table:table-cell office:value-type="float" office:value="-87.1225186" calcext:value-type="float">
            <text:p>-87.1225186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275506" calcext:value-type="float">
            <text:p>1275506</text:p>
          </table:table-cell>
          <table:table-cell office:value-type="string" calcext:value-type="string">
            <text:p>Aik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11N</text:p>
          </table:table-cell>
          <table:table-cell office:value-type="string" calcext:value-type="string">
            <text:p>0865910W</text:p>
          </table:table-cell>
          <table:table-cell office:value-type="float" office:value="35.6531194" calcext:value-type="float">
            <text:p>35.6531194</text:p>
          </table:table-cell>
          <table:table-cell office:value-type="float" office:value="-86.98611" calcext:value-type="float">
            <text:p>-86.98611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109" calcext:value-type="float">
            <text:p>1646109</text:p>
          </table:table-cell>
          <table:table-cell office:value-type="string" calcext:value-type="string">
            <text:p>Akers-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12N</text:p>
          </table:table-cell>
          <table:table-cell office:value-type="string" calcext:value-type="string">
            <text:p>0870103W</text:p>
          </table:table-cell>
          <table:table-cell office:value-type="float" office:value="35.4534016" calcext:value-type="float">
            <text:p>35.4534016</text:p>
          </table:table-cell>
          <table:table-cell office:value-type="float" office:value="-87.0175006" calcext:value-type="float">
            <text:p>-87.0175006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110" calcext:value-type="float">
            <text:p>1646110</text:p>
          </table:table-cell>
          <table:table-cell office:value-type="string" calcext:value-type="string">
            <text:p>Akin Ri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19N</text:p>
          </table:table-cell>
          <table:table-cell office:value-type="string" calcext:value-type="string">
            <text:p>0871244W</text:p>
          </table:table-cell>
          <table:table-cell office:value-type="float" office:value="35.7386734" calcext:value-type="float">
            <text:p>35.7386734</text:p>
          </table:table-cell>
          <table:table-cell office:value-type="float" office:value="-87.212226" calcext:value-type="float">
            <text:p>-87.212226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111" calcext:value-type="float">
            <text:p>1646111</text:p>
          </table:table-cell>
          <table:table-cell office:value-type="string" calcext:value-type="string">
            <text:p>Ald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48N</text:p>
          </table:table-cell>
          <table:table-cell office:value-type="string" calcext:value-type="string">
            <text:p>0871343W</text:p>
          </table:table-cell>
          <table:table-cell office:value-type="float" office:value="35.6967302" calcext:value-type="float">
            <text:p>35.6967302</text:p>
          </table:table-cell>
          <table:table-cell office:value-type="float" office:value="-87.2286155" calcext:value-type="float">
            <text:p>-87.2286155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554" calcext:value-type="float">
            <text:p>1275554</text:p>
          </table:table-cell>
          <table:table-cell office:value-type="string" calcext:value-type="string">
            <text:p>Alexan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12N</text:p>
          </table:table-cell>
          <table:table-cell office:value-type="string" calcext:value-type="string">
            <text:p>0865926W</text:p>
          </table:table-cell>
          <table:table-cell office:value-type="float" office:value="35.753395" calcext:value-type="float">
            <text:p>35.753395</text:p>
          </table:table-cell>
          <table:table-cell office:value-type="float" office:value="-86.9905542" calcext:value-type="float">
            <text:p>-86.9905542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113" calcext:value-type="float">
            <text:p>1646113</text:p>
          </table:table-cell>
          <table:table-cell office:value-type="string" calcext:value-type="string">
            <text:p>Alexan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29N</text:p>
          </table:table-cell>
          <table:table-cell office:value-type="string" calcext:value-type="string">
            <text:p>0871208W</text:p>
          </table:table-cell>
          <table:table-cell office:value-type="float" office:value="35.7414511" calcext:value-type="float">
            <text:p>35.7414511</text:p>
          </table:table-cell>
          <table:table-cell office:value-type="float" office:value="-87.2022258" calcext:value-type="float">
            <text:p>-87.2022258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114" calcext:value-type="float">
            <text:p>1646114</text:p>
          </table:table-cell>
          <table:table-cell office:value-type="string" calcext:value-type="string">
            <text:p>Alexandri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26N</text:p>
          </table:table-cell>
          <table:table-cell office:value-type="string" calcext:value-type="string">
            <text:p>0871146W</text:p>
          </table:table-cell>
          <table:table-cell office:value-type="float" office:value="35.7406179" calcext:value-type="float">
            <text:p>35.7406179</text:p>
          </table:table-cell>
          <table:table-cell office:value-type="float" office:value="-87.1961145" calcext:value-type="float">
            <text:p>-87.1961145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583" calcext:value-type="float">
            <text:p>1275583</text:p>
          </table:table-cell>
          <table:table-cell office:value-type="string" calcext:value-type="string">
            <text:p>All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46N</text:p>
          </table:table-cell>
          <table:table-cell office:value-type="string" calcext:value-type="string">
            <text:p>0865704W</text:p>
          </table:table-cell>
          <table:table-cell office:value-type="float" office:value="35.6795073" calcext:value-type="float">
            <text:p>35.6795073</text:p>
          </table:table-cell>
          <table:table-cell office:value-type="float" office:value="-86.951109" calcext:value-type="float">
            <text:p>-86.951109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112" calcext:value-type="float">
            <text:p>1646112</text:p>
          </table:table-cell>
          <table:table-cell office:value-type="string" calcext:value-type="string">
            <text:p>All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05N</text:p>
          </table:table-cell>
          <table:table-cell office:value-type="string" calcext:value-type="string">
            <text:p>0865643W</text:p>
          </table:table-cell>
          <table:table-cell office:value-type="float" office:value="35.6347861" calcext:value-type="float">
            <text:p>35.6347861</text:p>
          </table:table-cell>
          <table:table-cell office:value-type="float" office:value="-86.9452759" calcext:value-type="float">
            <text:p>-86.9452759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810" calcext:value-type="float">
            <text:p>1304810</text:p>
          </table:table-cell>
          <table:table-cell office:value-type="string" calcext:value-type="string">
            <text:p>Allmo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52N</text:p>
          </table:table-cell>
          <table:table-cell office:value-type="string" calcext:value-type="string">
            <text:p>0865334W</text:p>
          </table:table-cell>
          <table:table-cell office:value-type="float" office:value="35.6645072" calcext:value-type="float">
            <text:p>35.6645072</text:p>
          </table:table-cell>
          <table:table-cell office:value-type="float" office:value="-86.8927745" calcext:value-type="float">
            <text:p>-86.8927745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819" calcext:value-type="float">
            <text:p>1304819</text:p>
          </table:table-cell>
          <table:table-cell office:value-type="string" calcext:value-type="string">
            <text:p>Am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40N</text:p>
          </table:table-cell>
          <table:table-cell office:value-type="string" calcext:value-type="string">
            <text:p>0865920W</text:p>
          </table:table-cell>
          <table:table-cell office:value-type="float" office:value="35.4777903" calcext:value-type="float">
            <text:p>35.4777903</text:p>
          </table:table-cell>
          <table:table-cell office:value-type="float" office:value="-86.9888876" calcext:value-type="float">
            <text:p>-86.9888876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2/2021</text:p>
          </table:table-cell>
          <table:table-cell table:number-columns-repeated="44"/>
        </table:table-row>
        <table:table-row table:style-name="ro1">
          <table:table-cell office:value-type="float" office:value="1646116" calcext:value-type="float">
            <text:p>1646116</text:p>
          </table:table-cell>
          <table:table-cell office:value-type="string" calcext:value-type="string">
            <text:p>Am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54N</text:p>
          </table:table-cell>
          <table:table-cell office:value-type="string" calcext:value-type="string">
            <text:p>0865952W</text:p>
          </table:table-cell>
          <table:table-cell office:value-type="float" office:value="35.4650683" calcext:value-type="float">
            <text:p>35.4650683</text:p>
          </table:table-cell>
          <table:table-cell office:value-type="float" office:value="-86.9977779" calcext:value-type="float">
            <text:p>-86.9977779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6/29/2021</text:p>
          </table:table-cell>
          <table:table-cell table:number-columns-repeated="44"/>
        </table:table-row>
        <table:table-row table:style-name="ro1">
          <table:table-cell office:value-type="float" office:value="1275738" calcext:value-type="float">
            <text:p>1275738</text:p>
          </table:table-cell>
          <table:table-cell office:value-type="string" calcext:value-type="string">
            <text:p>Andrew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52N</text:p>
          </table:table-cell>
          <table:table-cell office:value-type="string" calcext:value-type="string">
            <text:p>0865545W</text:p>
          </table:table-cell>
          <table:table-cell office:value-type="float" office:value="35.581176" calcext:value-type="float">
            <text:p>35.581176</text:p>
          </table:table-cell>
          <table:table-cell office:value-type="float" office:value="-86.9291646" calcext:value-type="float">
            <text:p>-86.9291646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739" calcext:value-type="float">
            <text:p>1275739</text:p>
          </table:table-cell>
          <table:table-cell office:value-type="string" calcext:value-type="string">
            <text:p>Andrew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59N</text:p>
          </table:table-cell>
          <table:table-cell office:value-type="string" calcext:value-type="string">
            <text:p>0870620W</text:p>
          </table:table-cell>
          <table:table-cell office:value-type="float" office:value="35.7664504" calcext:value-type="float">
            <text:p>35.7664504</text:p>
          </table:table-cell>
          <table:table-cell office:value-type="float" office:value="-87.1055568" calcext:value-type="float">
            <text:p>-87.1055568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855" calcext:value-type="float">
            <text:p>1275855</text:p>
          </table:table-cell>
          <table:table-cell office:value-type="string" calcext:value-type="string">
            <text:p>Arling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45N</text:p>
          </table:table-cell>
          <table:table-cell office:value-type="string" calcext:value-type="string">
            <text:p>0871312W</text:p>
          </table:table-cell>
          <table:table-cell office:value-type="float" office:value="35.5125687" calcext:value-type="float">
            <text:p>35.5125687</text:p>
          </table:table-cell>
          <table:table-cell office:value-type="float" office:value="-87.2200051" calcext:value-type="float">
            <text:p>-87.2200051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119" calcext:value-type="float">
            <text:p>1646119</text:p>
          </table:table-cell>
          <table:table-cell office:value-type="string" calcext:value-type="string">
            <text:p>Ash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27N</text:p>
          </table:table-cell>
          <table:table-cell office:value-type="string" calcext:value-type="string">
            <text:p>0865506W</text:p>
          </table:table-cell>
          <table:table-cell office:value-type="float" office:value="35.4909001" calcext:value-type="float">
            <text:p>35.4909001</text:p>
          </table:table-cell>
          <table:table-cell office:value-type="float" office:value="-86.9183312" calcext:value-type="float">
            <text:p>-86.9183312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953" calcext:value-type="float">
            <text:p>1275953</text:p>
          </table:table-cell>
          <table:table-cell office:value-type="string" calcext:value-type="string">
            <text:p>Ashwor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03N</text:p>
          </table:table-cell>
          <table:table-cell office:value-type="string" calcext:value-type="string">
            <text:p>0870852W</text:p>
          </table:table-cell>
          <table:table-cell office:value-type="float" office:value="35.8175602" calcext:value-type="float">
            <text:p>35.8175602</text:p>
          </table:table-cell>
          <table:table-cell office:value-type="float" office:value="-87.14778" calcext:value-type="float">
            <text:p>-87.14778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894" calcext:value-type="float">
            <text:p>1304894</text:p>
          </table:table-cell>
          <table:table-cell office:value-type="string" calcext:value-type="string">
            <text:p>Atki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44N</text:p>
          </table:table-cell>
          <table:table-cell office:value-type="string" calcext:value-type="string">
            <text:p>0865717W</text:p>
          </table:table-cell>
          <table:table-cell office:value-type="float" office:value="35.5622877" calcext:value-type="float">
            <text:p>35.5622877</text:p>
          </table:table-cell>
          <table:table-cell office:value-type="float" office:value="-86.9547208" calcext:value-type="float">
            <text:p>-86.9547208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100" calcext:value-type="float">
            <text:p>1276100</text:p>
          </table:table-cell>
          <table:table-cell office:value-type="string" calcext:value-type="string">
            <text:p>Bai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01N</text:p>
          </table:table-cell>
          <table:table-cell office:value-type="string" calcext:value-type="string">
            <text:p>0871604W</text:p>
          </table:table-cell>
          <table:table-cell office:value-type="float" office:value="35.5170132" calcext:value-type="float">
            <text:p>35.5170132</text:p>
          </table:table-cell>
          <table:table-cell office:value-type="float" office:value="-87.267784" calcext:value-type="float">
            <text:p>-87.267784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124" calcext:value-type="float">
            <text:p>1646124</text:p>
          </table:table-cell>
          <table:table-cell office:value-type="string" calcext:value-type="string">
            <text:p>Bai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23N</text:p>
          </table:table-cell>
          <table:table-cell office:value-type="string" calcext:value-type="string">
            <text:p>0865510W</text:p>
          </table:table-cell>
          <table:table-cell office:value-type="float" office:value="35.7396614" calcext:value-type="float">
            <text:p>35.7396614</text:p>
          </table:table-cell>
          <table:table-cell office:value-type="float" office:value="-86.9194637" calcext:value-type="float">
            <text:p>-86.9194637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5/28/2021</text:p>
          </table:table-cell>
          <table:table-cell table:number-columns-repeated="44"/>
        </table:table-row>
        <table:table-row table:style-name="ro1">
          <table:table-cell office:value-type="float" office:value="1646125" calcext:value-type="float">
            <text:p>1646125</text:p>
          </table:table-cell>
          <table:table-cell office:value-type="string" calcext:value-type="string">
            <text:p>Bai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30N</text:p>
          </table:table-cell>
          <table:table-cell office:value-type="string" calcext:value-type="string">
            <text:p>0871410W</text:p>
          </table:table-cell>
          <table:table-cell office:value-type="float" office:value="35.5584008" calcext:value-type="float">
            <text:p>35.5584008</text:p>
          </table:table-cell>
          <table:table-cell office:value-type="float" office:value="-87.2361163" calcext:value-type="float">
            <text:p>-87.2361163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942" calcext:value-type="float">
            <text:p>1304942</text:p>
          </table:table-cell>
          <table:table-cell office:value-type="string" calcext:value-type="string">
            <text:p>Ballanfa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54N</text:p>
          </table:table-cell>
          <table:table-cell office:value-type="string" calcext:value-type="string">
            <text:p>0865937W</text:p>
          </table:table-cell>
          <table:table-cell office:value-type="float" office:value="35.4817088" calcext:value-type="float">
            <text:p>35.4817088</text:p>
          </table:table-cell>
          <table:table-cell office:value-type="float" office:value="-86.9936797" calcext:value-type="float">
            <text:p>-86.9936797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21</text:p>
          </table:table-cell>
          <table:table-cell table:number-columns-repeated="44"/>
        </table:table-row>
        <table:table-row table:style-name="ro1">
          <table:table-cell office:value-type="float" office:value="1646126" calcext:value-type="float">
            <text:p>1646126</text:p>
          </table:table-cell>
          <table:table-cell office:value-type="string" calcext:value-type="string">
            <text:p>Ba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14N</text:p>
          </table:table-cell>
          <table:table-cell office:value-type="string" calcext:value-type="string">
            <text:p>0865552W</text:p>
          </table:table-cell>
          <table:table-cell office:value-type="float" office:value="35.4872892" calcext:value-type="float">
            <text:p>35.4872892</text:p>
          </table:table-cell>
          <table:table-cell office:value-type="float" office:value="-86.9311094" calcext:value-type="float">
            <text:p>-86.9311094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508" calcext:value-type="float">
            <text:p>1276508</text:p>
          </table:table-cell>
          <table:table-cell office:value-type="string" calcext:value-type="string">
            <text:p>Bax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25N</text:p>
          </table:table-cell>
          <table:table-cell office:value-type="string" calcext:value-type="string">
            <text:p>0871708W</text:p>
          </table:table-cell>
          <table:table-cell office:value-type="float" office:value="35.6570091" calcext:value-type="float">
            <text:p>35.6570091</text:p>
          </table:table-cell>
          <table:table-cell office:value-type="float" office:value="-87.2855615" calcext:value-type="float">
            <text:p>-87.2855615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127" calcext:value-type="float">
            <text:p>1646127</text:p>
          </table:table-cell>
          <table:table-cell office:value-type="string" calcext:value-type="string">
            <text:p>Beech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58N</text:p>
          </table:table-cell>
          <table:table-cell office:value-type="string" calcext:value-type="string">
            <text:p>0871601W</text:p>
          </table:table-cell>
          <table:table-cell office:value-type="float" office:value="35.5661784" calcext:value-type="float">
            <text:p>35.5661784</text:p>
          </table:table-cell>
          <table:table-cell office:value-type="float" office:value="-87.2669503" calcext:value-type="float">
            <text:p>-87.2669503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75" calcext:value-type="float">
            <text:p>1646575</text:p>
          </table:table-cell>
          <table:table-cell office:value-type="string" calcext:value-type="string">
            <text:p>Benjamin Wat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20N</text:p>
          </table:table-cell>
          <table:table-cell office:value-type="string" calcext:value-type="string">
            <text:p>0865429W</text:p>
          </table:table-cell>
          <table:table-cell office:value-type="float" office:value="35.7388437" calcext:value-type="float">
            <text:p>35.7388437</text:p>
          </table:table-cell>
          <table:table-cell office:value-type="float" office:value="-86.9081301" calcext:value-type="float">
            <text:p>-86.9081301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5/28/2021</text:p>
          </table:table-cell>
          <table:table-cell table:number-columns-repeated="44"/>
        </table:table-row>
        <table:table-row table:style-name="ro1">
          <table:table-cell office:value-type="float" office:value="1646131" calcext:value-type="float">
            <text:p>1646131</text:p>
          </table:table-cell>
          <table:table-cell office:value-type="string" calcext:value-type="string">
            <text:p>Bethan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55N</text:p>
          </table:table-cell>
          <table:table-cell office:value-type="string" calcext:value-type="string">
            <text:p>0865638W</text:p>
          </table:table-cell>
          <table:table-cell office:value-type="float" office:value="35.4986779" calcext:value-type="float">
            <text:p>35.4986779</text:p>
          </table:table-cell>
          <table:table-cell office:value-type="float" office:value="-86.9438874" calcext:value-type="float">
            <text:p>-86.9438874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468" calcext:value-type="float">
            <text:p>1277468</text:p>
          </table:table-cell>
          <table:table-cell office:value-type="string" calcext:value-type="string">
            <text:p>Bil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53N</text:p>
          </table:table-cell>
          <table:table-cell office:value-type="string" calcext:value-type="string">
            <text:p>0870105W</text:p>
          </table:table-cell>
          <table:table-cell office:value-type="float" office:value="35.5481219" calcext:value-type="float">
            <text:p>35.5481219</text:p>
          </table:table-cell>
          <table:table-cell office:value-type="float" office:value="-87.0180557" calcext:value-type="float">
            <text:p>-87.0180557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522" calcext:value-type="float">
            <text:p>1277522</text:p>
          </table:table-cell>
          <table:table-cell office:value-type="string" calcext:value-type="string">
            <text:p>Birkett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03N</text:p>
          </table:table-cell>
          <table:table-cell office:value-type="string" calcext:value-type="string">
            <text:p>0870715W</text:p>
          </table:table-cell>
          <table:table-cell office:value-type="float" office:value="35.5175678" calcext:value-type="float">
            <text:p>35.5175678</text:p>
          </table:table-cell>
          <table:table-cell office:value-type="float" office:value="-87.120836" calcext:value-type="float">
            <text:p>-87.120836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550" calcext:value-type="float">
            <text:p>1277550</text:p>
          </table:table-cell>
          <table:table-cell office:value-type="string" calcext:value-type="string">
            <text:p>Bla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19N</text:p>
          </table:table-cell>
          <table:table-cell office:value-type="string" calcext:value-type="string">
            <text:p>0865836W</text:p>
          </table:table-cell>
          <table:table-cell office:value-type="float" office:value="35.738673" calcext:value-type="float">
            <text:p>35.738673</text:p>
          </table:table-cell>
          <table:table-cell office:value-type="float" office:value="-86.976665" calcext:value-type="float">
            <text:p>-86.976665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135" calcext:value-type="float">
            <text:p>1646135</text:p>
          </table:table-cell>
          <table:table-cell office:value-type="string" calcext:value-type="string">
            <text:p>Blackbur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03N</text:p>
          </table:table-cell>
          <table:table-cell office:value-type="string" calcext:value-type="string">
            <text:p>0871153W</text:p>
          </table:table-cell>
          <table:table-cell office:value-type="float" office:value="35.7342291" calcext:value-type="float">
            <text:p>35.7342291</text:p>
          </table:table-cell>
          <table:table-cell office:value-type="float" office:value="-87.1980591" calcext:value-type="float">
            <text:p>-87.1980591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136" calcext:value-type="float">
            <text:p>1646136</text:p>
          </table:table-cell>
          <table:table-cell office:value-type="string" calcext:value-type="string">
            <text:p>Blackbur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40N</text:p>
          </table:table-cell>
          <table:table-cell office:value-type="string" calcext:value-type="string">
            <text:p>0865416W</text:p>
          </table:table-cell>
          <table:table-cell office:value-type="float" office:value="35.6445077" calcext:value-type="float">
            <text:p>35.6445077</text:p>
          </table:table-cell>
          <table:table-cell office:value-type="float" office:value="-86.9044415" calcext:value-type="float">
            <text:p>-86.9044415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609" calcext:value-type="float">
            <text:p>1277609</text:p>
          </table:table-cell>
          <table:table-cell office:value-type="string" calcext:value-type="string">
            <text:p>Black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17N</text:p>
          </table:table-cell>
          <table:table-cell office:value-type="string" calcext:value-type="string">
            <text:p>0870037W</text:p>
          </table:table-cell>
          <table:table-cell office:value-type="float" office:value="35.7714502" calcext:value-type="float">
            <text:p>35.7714502</text:p>
          </table:table-cell>
          <table:table-cell office:value-type="float" office:value="-87.0102768" calcext:value-type="float">
            <text:p>-87.0102768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640" calcext:value-type="float">
            <text:p>1277640</text:p>
          </table:table-cell>
          <table:table-cell office:value-type="string" calcext:value-type="string">
            <text:p>Blai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35N</text:p>
          </table:table-cell>
          <table:table-cell office:value-type="string" calcext:value-type="string">
            <text:p>0865254W</text:p>
          </table:table-cell>
          <table:table-cell office:value-type="float" office:value="35.7263413" calcext:value-type="float">
            <text:p>35.7263413</text:p>
          </table:table-cell>
          <table:table-cell office:value-type="float" office:value="-86.8817972" calcext:value-type="float">
            <text:p>-86.8817972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7/2021</text:p>
          </table:table-cell>
          <table:table-cell table:number-columns-repeated="44"/>
        </table:table-row>
        <table:table-row table:style-name="ro1">
          <table:table-cell office:value-type="float" office:value="1277672" calcext:value-type="float">
            <text:p>1277672</text:p>
          </table:table-cell>
          <table:table-cell office:value-type="string" calcext:value-type="string">
            <text:p>Blanton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34N</text:p>
          </table:table-cell>
          <table:table-cell office:value-type="string" calcext:value-type="string">
            <text:p>0865458W</text:p>
          </table:table-cell>
          <table:table-cell office:value-type="float" office:value="35.6761738" calcext:value-type="float">
            <text:p>35.6761738</text:p>
          </table:table-cell>
          <table:table-cell office:value-type="float" office:value="-86.9161083" calcext:value-type="float">
            <text:p>-86.9161083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5299" calcext:value-type="float">
            <text:p>1305299</text:p>
          </table:table-cell>
          <table:table-cell office:value-type="string" calcext:value-type="string">
            <text:p>Blowing Spr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19N</text:p>
          </table:table-cell>
          <table:table-cell office:value-type="string" calcext:value-type="string">
            <text:p>0871307W</text:p>
          </table:table-cell>
          <table:table-cell office:value-type="float" office:value="35.4553476" calcext:value-type="float">
            <text:p>35.4553476</text:p>
          </table:table-cell>
          <table:table-cell office:value-type="float" office:value="-87.2186169" calcext:value-type="float">
            <text:p>-87.2186169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138" calcext:value-type="float">
            <text:p>1646138</text:p>
          </table:table-cell>
          <table:table-cell office:value-type="string" calcext:value-type="string">
            <text:p>Boo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20N</text:p>
          </table:table-cell>
          <table:table-cell office:value-type="string" calcext:value-type="string">
            <text:p>0870031W</text:p>
          </table:table-cell>
          <table:table-cell office:value-type="float" office:value="35.47229" calcext:value-type="float">
            <text:p>35.47229</text:p>
          </table:table-cell>
          <table:table-cell office:value-type="float" office:value="-87.0086113" calcext:value-type="float">
            <text:p>-87.0086113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141" calcext:value-type="float">
            <text:p>1646141</text:p>
          </table:table-cell>
          <table:table-cell office:value-type="string" calcext:value-type="string">
            <text:p>Bow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04N</text:p>
          </table:table-cell>
          <table:table-cell office:value-type="string" calcext:value-type="string">
            <text:p>0870757W</text:p>
          </table:table-cell>
          <table:table-cell office:value-type="float" office:value="35.6345093" calcext:value-type="float">
            <text:p>35.6345093</text:p>
          </table:table-cell>
          <table:table-cell office:value-type="float" office:value="-87.1325024" calcext:value-type="float">
            <text:p>-87.1325024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140" calcext:value-type="float">
            <text:p>1646140</text:p>
          </table:table-cell>
          <table:table-cell office:value-type="string" calcext:value-type="string">
            <text:p>Bow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43N</text:p>
          </table:table-cell>
          <table:table-cell office:value-type="string" calcext:value-type="string">
            <text:p>0865648W</text:p>
          </table:table-cell>
          <table:table-cell office:value-type="float" office:value="35.512011" calcext:value-type="float">
            <text:p>35.512011</text:p>
          </table:table-cell>
          <table:table-cell office:value-type="float" office:value="-86.9466652" calcext:value-type="float">
            <text:p>-86.9466652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102" calcext:value-type="float">
            <text:p>1278102</text:p>
          </table:table-cell>
          <table:table-cell office:value-type="string" calcext:value-type="string">
            <text:p>Boy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51N</text:p>
          </table:table-cell>
          <table:table-cell office:value-type="string" calcext:value-type="string">
            <text:p>0864949W</text:p>
          </table:table-cell>
          <table:table-cell office:value-type="float" office:value="35.664229" calcext:value-type="float">
            <text:p>35.664229</text:p>
          </table:table-cell>
          <table:table-cell office:value-type="float" office:value="-86.8302731" calcext:value-type="float">
            <text:p>-86.8302731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146" calcext:value-type="float">
            <text:p>1278146</text:p>
          </table:table-cell>
          <table:table-cell office:value-type="string" calcext:value-type="string">
            <text:p>Bra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01N</text:p>
          </table:table-cell>
          <table:table-cell office:value-type="string" calcext:value-type="string">
            <text:p>0870015W</text:p>
          </table:table-cell>
          <table:table-cell office:value-type="float" office:value="35.4336793" calcext:value-type="float">
            <text:p>35.4336793</text:p>
          </table:table-cell>
          <table:table-cell office:value-type="float" office:value="-87.0041669" calcext:value-type="float">
            <text:p>-87.0041669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21</text:p>
          </table:table-cell>
          <table:table-cell table:number-columns-repeated="44"/>
        </table:table-row>
        <table:table-row table:style-name="ro1">
          <table:table-cell office:value-type="float" office:value="1278207" calcext:value-type="float">
            <text:p>1278207</text:p>
          </table:table-cell>
          <table:table-cell office:value-type="string" calcext:value-type="string">
            <text:p>Brad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02N</text:p>
          </table:table-cell>
          <table:table-cell office:value-type="string" calcext:value-type="string">
            <text:p>0870930W</text:p>
          </table:table-cell>
          <table:table-cell office:value-type="float" office:value="35.8006163" calcext:value-type="float">
            <text:p>35.8006163</text:p>
          </table:table-cell>
          <table:table-cell office:value-type="float" office:value="-87.1583357" calcext:value-type="float">
            <text:p>-87.1583357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225" calcext:value-type="float">
            <text:p>1278225</text:p>
          </table:table-cell>
          <table:table-cell office:value-type="string" calcext:value-type="string">
            <text:p>Bran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43N</text:p>
          </table:table-cell>
          <table:table-cell office:value-type="string" calcext:value-type="string">
            <text:p>0865519W</text:p>
          </table:table-cell>
          <table:table-cell office:value-type="float" office:value="35.5620097" calcext:value-type="float">
            <text:p>35.5620097</text:p>
          </table:table-cell>
          <table:table-cell office:value-type="float" office:value="-86.9219422" calcext:value-type="float">
            <text:p>-86.9219422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470" calcext:value-type="float">
            <text:p>1278470</text:p>
          </table:table-cell>
          <table:table-cell office:value-type="string" calcext:value-type="string">
            <text:p>Broo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33N</text:p>
          </table:table-cell>
          <table:table-cell office:value-type="string" calcext:value-type="string">
            <text:p>0870715W</text:p>
          </table:table-cell>
          <table:table-cell office:value-type="float" office:value="35.7092297" calcext:value-type="float">
            <text:p>35.7092297</text:p>
          </table:table-cell>
          <table:table-cell office:value-type="float" office:value="-87.1208351" calcext:value-type="float">
            <text:p>-87.1208351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143" calcext:value-type="float">
            <text:p>1646143</text:p>
          </table:table-cell>
          <table:table-cell office:value-type="string" calcext:value-type="string">
            <text:p>Broo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58N</text:p>
          </table:table-cell>
          <table:table-cell office:value-type="string" calcext:value-type="string">
            <text:p>0870807W</text:p>
          </table:table-cell>
          <table:table-cell office:value-type="float" office:value="35.7495064" calcext:value-type="float">
            <text:p>35.7495064</text:p>
          </table:table-cell>
          <table:table-cell office:value-type="float" office:value="-87.1352798" calcext:value-type="float">
            <text:p>-87.1352798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144" calcext:value-type="float">
            <text:p>1646144</text:p>
          </table:table-cell>
          <table:table-cell office:value-type="string" calcext:value-type="string">
            <text:p>Broo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29N</text:p>
          </table:table-cell>
          <table:table-cell office:value-type="string" calcext:value-type="string">
            <text:p>0871300W</text:p>
          </table:table-cell>
          <table:table-cell office:value-type="float" office:value="35.6914526" calcext:value-type="float">
            <text:p>35.6914526</text:p>
          </table:table-cell>
          <table:table-cell office:value-type="float" office:value="-87.2166709" calcext:value-type="float">
            <text:p>-87.2166709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532" calcext:value-type="float">
            <text:p>1278532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29N</text:p>
          </table:table-cell>
          <table:table-cell office:value-type="string" calcext:value-type="string">
            <text:p>0865028W</text:p>
          </table:table-cell>
          <table:table-cell office:value-type="float" office:value="35.6247855" calcext:value-type="float">
            <text:p>35.6247855</text:p>
          </table:table-cell>
          <table:table-cell office:value-type="float" office:value="-86.8411067" calcext:value-type="float">
            <text:p>-86.8411067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535" calcext:value-type="float">
            <text:p>1278535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26N</text:p>
          </table:table-cell>
          <table:table-cell office:value-type="string" calcext:value-type="string">
            <text:p>0865346W</text:p>
          </table:table-cell>
          <table:table-cell office:value-type="float" office:value="35.6739515" calcext:value-type="float">
            <text:p>35.6739515</text:p>
          </table:table-cell>
          <table:table-cell office:value-type="float" office:value="-86.8961079" calcext:value-type="float">
            <text:p>-86.8961079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536" calcext:value-type="float">
            <text:p>1278536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46N</text:p>
          </table:table-cell>
          <table:table-cell office:value-type="string" calcext:value-type="string">
            <text:p>0865305W</text:p>
          </table:table-cell>
          <table:table-cell office:value-type="float" office:value="35.6961731" calcext:value-type="float">
            <text:p>35.6961731</text:p>
          </table:table-cell>
          <table:table-cell office:value-type="float" office:value="-86.8847187" calcext:value-type="float">
            <text:p>-86.8847187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538" calcext:value-type="float">
            <text:p>1278538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38N</text:p>
          </table:table-cell>
          <table:table-cell office:value-type="string" calcext:value-type="string">
            <text:p>0865449W</text:p>
          </table:table-cell>
          <table:table-cell office:value-type="float" office:value="35.7104451" calcext:value-type="float">
            <text:p>35.7104451</text:p>
          </table:table-cell>
          <table:table-cell office:value-type="float" office:value="-86.9136071" calcext:value-type="float">
            <text:p>-86.9136071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21</text:p>
          </table:table-cell>
          <table:table-cell table:number-columns-repeated="44"/>
        </table:table-row>
        <table:table-row table:style-name="ro1">
          <table:table-cell office:value-type="float" office:value="1646145" calcext:value-type="float">
            <text:p>1646145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28N</text:p>
          </table:table-cell>
          <table:table-cell office:value-type="string" calcext:value-type="string">
            <text:p>0865537W</text:p>
          </table:table-cell>
          <table:table-cell office:value-type="float" office:value="35.4745117" calcext:value-type="float">
            <text:p>35.4745117</text:p>
          </table:table-cell>
          <table:table-cell office:value-type="float" office:value="-86.9269426" calcext:value-type="float">
            <text:p>-86.9269426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146" calcext:value-type="float">
            <text:p>1646146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29N</text:p>
          </table:table-cell>
          <table:table-cell office:value-type="string" calcext:value-type="string">
            <text:p>0870415W</text:p>
          </table:table-cell>
          <table:table-cell office:value-type="float" office:value="35.7247847" calcext:value-type="float">
            <text:p>35.7247847</text:p>
          </table:table-cell>
          <table:table-cell office:value-type="float" office:value="-87.0708339" calcext:value-type="float">
            <text:p>-87.0708339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147" calcext:value-type="float">
            <text:p>1646147</text:p>
          </table:table-cell>
          <table:table-cell office:value-type="string" calcext:value-type="string">
            <text:p>Bru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02N</text:p>
          </table:table-cell>
          <table:table-cell office:value-type="string" calcext:value-type="string">
            <text:p>0871208W</text:p>
          </table:table-cell>
          <table:table-cell office:value-type="float" office:value="35.5672892" calcext:value-type="float">
            <text:p>35.5672892</text:p>
          </table:table-cell>
          <table:table-cell office:value-type="float" office:value="-87.2022266" calcext:value-type="float">
            <text:p>-87.2022266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149" calcext:value-type="float">
            <text:p>1646149</text:p>
          </table:table-cell>
          <table:table-cell office:value-type="string" calcext:value-type="string">
            <text:p>Bryant Stat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38N</text:p>
          </table:table-cell>
          <table:table-cell office:value-type="string" calcext:value-type="string">
            <text:p>0865319W</text:p>
          </table:table-cell>
          <table:table-cell office:value-type="float" office:value="35.5106218" calcext:value-type="float">
            <text:p>35.5106218</text:p>
          </table:table-cell>
          <table:table-cell office:value-type="float" office:value="-86.8886082" calcext:value-type="float">
            <text:p>-86.8886082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150" calcext:value-type="float">
            <text:p>1646150</text:p>
          </table:table-cell>
          <table:table-cell office:value-type="string" calcext:value-type="string">
            <text:p>Buck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23N</text:p>
          </table:table-cell>
          <table:table-cell office:value-type="string" calcext:value-type="string">
            <text:p>0871525W</text:p>
          </table:table-cell>
          <table:table-cell office:value-type="float" office:value="35.5731228" calcext:value-type="float">
            <text:p>35.5731228</text:p>
          </table:table-cell>
          <table:table-cell office:value-type="float" office:value="-87.2569501" calcext:value-type="float">
            <text:p>-87.2569501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927" calcext:value-type="float">
            <text:p>1278927</text:p>
          </table:table-cell>
          <table:table-cell office:value-type="string" calcext:value-type="string">
            <text:p>Bu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31N</text:p>
          </table:table-cell>
          <table:table-cell office:value-type="string" calcext:value-type="string">
            <text:p>0865315W</text:p>
          </table:table-cell>
          <table:table-cell office:value-type="float" office:value="35.7419266" calcext:value-type="float">
            <text:p>35.7419266</text:p>
          </table:table-cell>
          <table:table-cell office:value-type="float" office:value="-86.8875416" calcext:value-type="float">
            <text:p>-86.8875416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3/2021</text:p>
          </table:table-cell>
          <table:table-cell table:number-columns-repeated="44"/>
        </table:table-row>
        <table:table-row table:style-name="ro1">
          <table:table-cell office:value-type="float" office:value="1646151" calcext:value-type="float">
            <text:p>1646151</text:p>
          </table:table-cell>
          <table:table-cell office:value-type="string" calcext:value-type="string">
            <text:p>Bumpass-K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45N</text:p>
          </table:table-cell>
          <table:table-cell office:value-type="string" calcext:value-type="string">
            <text:p>0871330W</text:p>
          </table:table-cell>
          <table:table-cell office:value-type="float" office:value="35.4792362" calcext:value-type="float">
            <text:p>35.4792362</text:p>
          </table:table-cell>
          <table:table-cell office:value-type="float" office:value="-87.2250056" calcext:value-type="float">
            <text:p>-87.2250056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152" calcext:value-type="float">
            <text:p>1646152</text:p>
          </table:table-cell>
          <table:table-cell office:value-type="string" calcext:value-type="string">
            <text:p>Bun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13N</text:p>
          </table:table-cell>
          <table:table-cell office:value-type="string" calcext:value-type="string">
            <text:p>0865605W</text:p>
          </table:table-cell>
          <table:table-cell office:value-type="float" office:value="35.7036734" calcext:value-type="float">
            <text:p>35.7036734</text:p>
          </table:table-cell>
          <table:table-cell office:value-type="float" office:value="-86.9347198" calcext:value-type="float">
            <text:p>-86.9347198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153" calcext:value-type="float">
            <text:p>1646153</text:p>
          </table:table-cell>
          <table:table-cell office:value-type="string" calcext:value-type="string">
            <text:p>Bur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52N</text:p>
          </table:table-cell>
          <table:table-cell office:value-type="string" calcext:value-type="string">
            <text:p>0865058W</text:p>
          </table:table-cell>
          <table:table-cell office:value-type="float" office:value="35.6978395" calcext:value-type="float">
            <text:p>35.6978395</text:p>
          </table:table-cell>
          <table:table-cell office:value-type="float" office:value="-86.84944" calcext:value-type="float">
            <text:p>-86.84944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154" calcext:value-type="float">
            <text:p>1646154</text:p>
          </table:table-cell>
          <table:table-cell office:value-type="string" calcext:value-type="string">
            <text:p>Bynum-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08N</text:p>
          </table:table-cell>
          <table:table-cell office:value-type="string" calcext:value-type="string">
            <text:p>0871013W</text:p>
          </table:table-cell>
          <table:table-cell office:value-type="float" office:value="35.5689557" calcext:value-type="float">
            <text:p>35.5689557</text:p>
          </table:table-cell>
          <table:table-cell office:value-type="float" office:value="-87.1702814" calcext:value-type="float">
            <text:p>-87.1702814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155" calcext:value-type="float">
            <text:p>1646155</text:p>
          </table:table-cell>
          <table:table-cell office:value-type="string" calcext:value-type="string">
            <text:p>By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43N</text:p>
          </table:table-cell>
          <table:table-cell office:value-type="string" calcext:value-type="string">
            <text:p>0871249W</text:p>
          </table:table-cell>
          <table:table-cell office:value-type="float" office:value="35.7953387" calcext:value-type="float">
            <text:p>35.7953387</text:p>
          </table:table-cell>
          <table:table-cell office:value-type="float" office:value="-87.2136149" calcext:value-type="float">
            <text:p>-87.2136149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309" calcext:value-type="float">
            <text:p>1279309</text:p>
          </table:table-cell>
          <table:table-cell office:value-type="string" calcext:value-type="string">
            <text:p>Cald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17N</text:p>
          </table:table-cell>
          <table:table-cell office:value-type="string" calcext:value-type="string">
            <text:p>0865715W</text:p>
          </table:table-cell>
          <table:table-cell office:value-type="float" office:value="35.671452" calcext:value-type="float">
            <text:p>35.671452</text:p>
          </table:table-cell>
          <table:table-cell office:value-type="float" office:value="-86.9541647" calcext:value-type="float">
            <text:p>-86.9541647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310" calcext:value-type="float">
            <text:p>1279310</text:p>
          </table:table-cell>
          <table:table-cell office:value-type="string" calcext:value-type="string">
            <text:p>Cald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42N</text:p>
          </table:table-cell>
          <table:table-cell office:value-type="string" calcext:value-type="string">
            <text:p>0865500W</text:p>
          </table:table-cell>
          <table:table-cell office:value-type="float" office:value="35.7284646" calcext:value-type="float">
            <text:p>35.7284646</text:p>
          </table:table-cell>
          <table:table-cell office:value-type="float" office:value="-86.9165296" calcext:value-type="float">
            <text:p>-86.9165296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7/2021</text:p>
          </table:table-cell>
          <table:table-cell table:number-columns-repeated="44"/>
        </table:table-row>
        <table:table-row table:style-name="ro1">
          <table:table-cell office:value-type="float" office:value="1279431" calcext:value-type="float">
            <text:p>1279431</text:p>
          </table:table-cell>
          <table:table-cell office:value-type="string" calcext:value-type="string">
            <text:p>Camp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57N</text:p>
          </table:table-cell>
          <table:table-cell office:value-type="string" calcext:value-type="string">
            <text:p>0865946W</text:p>
          </table:table-cell>
          <table:table-cell office:value-type="float" office:value="35.7325622" calcext:value-type="float">
            <text:p>35.7325622</text:p>
          </table:table-cell>
          <table:table-cell office:value-type="float" office:value="-86.9961099" calcext:value-type="float">
            <text:p>-86.9961099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898" calcext:value-type="float">
            <text:p>1279898</text:p>
          </table:table-cell>
          <table:table-cell office:value-type="string" calcext:value-type="string">
            <text:p>Cathey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36N</text:p>
          </table:table-cell>
          <table:table-cell office:value-type="string" calcext:value-type="string">
            <text:p>0871652W</text:p>
          </table:table-cell>
          <table:table-cell office:value-type="float" office:value="35.6433984" calcext:value-type="float">
            <text:p>35.6433984</text:p>
          </table:table-cell>
          <table:table-cell office:value-type="float" office:value="-87.281117" calcext:value-type="float">
            <text:p>-87.281117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158" calcext:value-type="float">
            <text:p>1646158</text:p>
          </table:table-cell>
          <table:table-cell office:value-type="string" calcext:value-type="string">
            <text:p>Cave Spr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02N</text:p>
          </table:table-cell>
          <table:table-cell office:value-type="string" calcext:value-type="string">
            <text:p>0870511W</text:p>
          </table:table-cell>
          <table:table-cell office:value-type="float" office:value="35.8006162" calcext:value-type="float">
            <text:p>35.8006162</text:p>
          </table:table-cell>
          <table:table-cell office:value-type="float" office:value="-87.0863896" calcext:value-type="float">
            <text:p>-87.0863896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987" calcext:value-type="float">
            <text:p>1279987</text:p>
          </table:table-cell>
          <table:table-cell office:value-type="string" calcext:value-type="string">
            <text:p>Ceci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01N</text:p>
          </table:table-cell>
          <table:table-cell office:value-type="string" calcext:value-type="string">
            <text:p>0871323W</text:p>
          </table:table-cell>
          <table:table-cell office:value-type="float" office:value="35.5836778" calcext:value-type="float">
            <text:p>35.5836778</text:p>
          </table:table-cell>
          <table:table-cell office:value-type="float" office:value="-87.2230604" calcext:value-type="float">
            <text:p>-87.2230604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161" calcext:value-type="float">
            <text:p>1646161</text:p>
          </table:table-cell>
          <table:table-cell office:value-type="string" calcext:value-type="string">
            <text:p>Ceci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39N</text:p>
          </table:table-cell>
          <table:table-cell office:value-type="string" calcext:value-type="string">
            <text:p>0871446W</text:p>
          </table:table-cell>
          <table:table-cell office:value-type="float" office:value="35.5109023" calcext:value-type="float">
            <text:p>35.5109023</text:p>
          </table:table-cell>
          <table:table-cell office:value-type="float" office:value="-87.2461168" calcext:value-type="float">
            <text:p>-87.2461168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162" calcext:value-type="float">
            <text:p>1646162</text:p>
          </table:table-cell>
          <table:table-cell office:value-type="string" calcext:value-type="string">
            <text:p>Cedar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31N</text:p>
          </table:table-cell>
          <table:table-cell office:value-type="string" calcext:value-type="string">
            <text:p>0871524W</text:p>
          </table:table-cell>
          <table:table-cell office:value-type="float" office:value="35.6086772" calcext:value-type="float">
            <text:p>35.6086772</text:p>
          </table:table-cell>
          <table:table-cell office:value-type="float" office:value="-87.2566722" calcext:value-type="float">
            <text:p>-87.2566722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163" calcext:value-type="float">
            <text:p>1646163</text:p>
          </table:table-cell>
          <table:table-cell office:value-type="string" calcext:value-type="string">
            <text:p>Centr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58N</text:p>
          </table:table-cell>
          <table:table-cell office:value-type="string" calcext:value-type="string">
            <text:p>0865906W</text:p>
          </table:table-cell>
          <table:table-cell office:value-type="float" office:value="35.5161778" calcext:value-type="float">
            <text:p>35.5161778</text:p>
          </table:table-cell>
          <table:table-cell office:value-type="float" office:value="-86.9849994" calcext:value-type="float">
            <text:p>-86.9849994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193" calcext:value-type="float">
            <text:p>1280193</text:p>
          </table:table-cell>
          <table:table-cell office:value-type="string" calcext:value-type="string">
            <text:p>Chaff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44N</text:p>
          </table:table-cell>
          <table:table-cell office:value-type="string" calcext:value-type="string">
            <text:p>0870455W</text:p>
          </table:table-cell>
          <table:table-cell office:value-type="float" office:value="35.4622908" calcext:value-type="float">
            <text:p>35.4622908</text:p>
          </table:table-cell>
          <table:table-cell office:value-type="float" office:value="-87.0819466" calcext:value-type="float">
            <text:p>-87.0819466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164" calcext:value-type="float">
            <text:p>1646164</text:p>
          </table:table-cell>
          <table:table-cell office:value-type="string" calcext:value-type="string">
            <text:p>Chaff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34N</text:p>
          </table:table-cell>
          <table:table-cell office:value-type="string" calcext:value-type="string">
            <text:p>0870719W</text:p>
          </table:table-cell>
          <table:table-cell office:value-type="float" office:value="35.4761798" calcext:value-type="float">
            <text:p>35.4761798</text:p>
          </table:table-cell>
          <table:table-cell office:value-type="float" office:value="-87.1219475" calcext:value-type="float">
            <text:p>-87.1219475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165" calcext:value-type="float">
            <text:p>1646165</text:p>
          </table:table-cell>
          <table:table-cell office:value-type="string" calcext:value-type="string">
            <text:p>Cha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00N</text:p>
          </table:table-cell>
          <table:table-cell office:value-type="string" calcext:value-type="string">
            <text:p>0871333W</text:p>
          </table:table-cell>
          <table:table-cell office:value-type="float" office:value="35.7333958" calcext:value-type="float">
            <text:p>35.7333958</text:p>
          </table:table-cell>
          <table:table-cell office:value-type="float" office:value="-87.2258375" calcext:value-type="float">
            <text:p>-87.2258375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166" calcext:value-type="float">
            <text:p>1646166</text:p>
          </table:table-cell>
          <table:table-cell office:value-type="string" calcext:value-type="string">
            <text:p>Chav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38N</text:p>
          </table:table-cell>
          <table:table-cell office:value-type="string" calcext:value-type="string">
            <text:p>0871446W</text:p>
          </table:table-cell>
          <table:table-cell office:value-type="float" office:value="35.4939583" calcext:value-type="float">
            <text:p>35.4939583</text:p>
          </table:table-cell>
          <table:table-cell office:value-type="float" office:value="-87.246117" calcext:value-type="float">
            <text:p>-87.246117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300" calcext:value-type="float">
            <text:p>1280300</text:p>
          </table:table-cell>
          <table:table-cell office:value-type="string" calcext:value-type="string">
            <text:p>Cheai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35N</text:p>
          </table:table-cell>
          <table:table-cell office:value-type="string" calcext:value-type="string">
            <text:p>0865636W</text:p>
          </table:table-cell>
          <table:table-cell office:value-type="float" office:value="35.7263091" calcext:value-type="float">
            <text:p>35.7263091</text:p>
          </table:table-cell>
          <table:table-cell office:value-type="float" office:value="-86.9432957" calcext:value-type="float">
            <text:p>-86.9432957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02/2021</text:p>
          </table:table-cell>
          <table:table-cell table:number-columns-repeated="44"/>
        </table:table-row>
        <table:table-row table:style-name="ro1">
          <table:table-cell office:value-type="float" office:value="1280313" calcext:value-type="float">
            <text:p>1280313</text:p>
          </table:table-cell>
          <table:table-cell office:value-type="string" calcext:value-type="string">
            <text:p>Ch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33N</text:p>
          </table:table-cell>
          <table:table-cell office:value-type="string" calcext:value-type="string">
            <text:p>0865334W</text:p>
          </table:table-cell>
          <table:table-cell office:value-type="float" office:value="35.5592319" calcext:value-type="float">
            <text:p>35.5592319</text:p>
          </table:table-cell>
          <table:table-cell office:value-type="float" office:value="-86.8927748" calcext:value-type="float">
            <text:p>-86.8927748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167" calcext:value-type="float">
            <text:p>1646167</text:p>
          </table:table-cell>
          <table:table-cell office:value-type="string" calcext:value-type="string">
            <text:p>Ch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33N</text:p>
          </table:table-cell>
          <table:table-cell office:value-type="string" calcext:value-type="string">
            <text:p>0871512W</text:p>
          </table:table-cell>
          <table:table-cell office:value-type="float" office:value="35.6758975" calcext:value-type="float">
            <text:p>35.6758975</text:p>
          </table:table-cell>
          <table:table-cell office:value-type="float" office:value="-87.2533384" calcext:value-type="float">
            <text:p>-87.2533384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454" calcext:value-type="float">
            <text:p>1280454</text:p>
          </table:table-cell>
          <table:table-cell office:value-type="string" calcext:value-type="string">
            <text:p>Childre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22N</text:p>
          </table:table-cell>
          <table:table-cell office:value-type="string" calcext:value-type="string">
            <text:p>0865217W</text:p>
          </table:table-cell>
          <table:table-cell office:value-type="float" office:value="35.5228436" calcext:value-type="float">
            <text:p>35.5228436</text:p>
          </table:table-cell>
          <table:table-cell office:value-type="float" office:value="-86.8713855" calcext:value-type="float">
            <text:p>-86.8713855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455" calcext:value-type="float">
            <text:p>1280455</text:p>
          </table:table-cell>
          <table:table-cell office:value-type="string" calcext:value-type="string">
            <text:p>Childre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17N</text:p>
          </table:table-cell>
          <table:table-cell office:value-type="string" calcext:value-type="string">
            <text:p>0865232W</text:p>
          </table:table-cell>
          <table:table-cell office:value-type="float" office:value="35.721499" calcext:value-type="float">
            <text:p>35.721499</text:p>
          </table:table-cell>
          <table:table-cell office:value-type="float" office:value="-86.8756565" calcext:value-type="float">
            <text:p>-86.8756565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03/2021</text:p>
          </table:table-cell>
          <table:table-cell table:number-columns-repeated="44"/>
        </table:table-row>
        <table:table-row table:style-name="ro1">
          <table:table-cell office:value-type="float" office:value="1280537" calcext:value-type="float">
            <text:p>1280537</text:p>
          </table:table-cell>
          <table:table-cell office:value-type="string" calcext:value-type="string">
            <text:p>Chr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54N</text:p>
          </table:table-cell>
          <table:table-cell office:value-type="string" calcext:value-type="string">
            <text:p>0865753W</text:p>
          </table:table-cell>
          <table:table-cell office:value-type="float" office:value="35.6817297" calcext:value-type="float">
            <text:p>35.6817297</text:p>
          </table:table-cell>
          <table:table-cell office:value-type="float" office:value="-86.9647205" calcext:value-type="float">
            <text:p>-86.9647205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69462" calcext:value-type="float">
            <text:p>1269462</text:p>
          </table:table-cell>
          <table:table-cell office:value-type="string" calcext:value-type="string">
            <text:p>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06N</text:p>
          </table:table-cell>
          <table:table-cell office:value-type="string" calcext:value-type="string">
            <text:p>0871452W</text:p>
          </table:table-cell>
          <table:table-cell office:value-type="float" office:value="35.7015943" calcext:value-type="float">
            <text:p>35.7015943</text:p>
          </table:table-cell>
          <table:table-cell office:value-type="float" office:value="-87.2478142" calcext:value-type="float">
            <text:p>-87.2478142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677" calcext:value-type="float">
            <text:p>1323677</text:p>
          </table:table-cell>
          <table:table-cell office:value-type="string" calcext:value-type="string">
            <text:p>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07N</text:p>
          </table:table-cell>
          <table:table-cell office:value-type="string" calcext:value-type="string">
            <text:p>0871534W</text:p>
          </table:table-cell>
          <table:table-cell office:value-type="float" office:value="35.718674" calcext:value-type="float">
            <text:p>35.718674</text:p>
          </table:table-cell>
          <table:table-cell office:value-type="float" office:value="-87.2594494" calcext:value-type="float">
            <text:p>-87.2594494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791" calcext:value-type="float">
            <text:p>1280791</text:p>
          </table:table-cell>
          <table:table-cell office:value-type="string" calcext:value-type="string">
            <text:p>Clym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18N</text:p>
          </table:table-cell>
          <table:table-cell office:value-type="string" calcext:value-type="string">
            <text:p>0864931W</text:p>
          </table:table-cell>
          <table:table-cell office:value-type="float" office:value="35.6050636" calcext:value-type="float">
            <text:p>35.6050636</text:p>
          </table:table-cell>
          <table:table-cell office:value-type="float" office:value="-86.8252731" calcext:value-type="float">
            <text:p>-86.8252731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169" calcext:value-type="float">
            <text:p>1646169</text:p>
          </table:table-cell>
          <table:table-cell office:value-type="string" calcext:value-type="string">
            <text:p>Clym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59N</text:p>
          </table:table-cell>
          <table:table-cell office:value-type="string" calcext:value-type="string">
            <text:p>0864958W</text:p>
          </table:table-cell>
          <table:table-cell office:value-type="float" office:value="35.599786" calcext:value-type="float">
            <text:p>35.599786</text:p>
          </table:table-cell>
          <table:table-cell office:value-type="float" office:value="-86.8327733" calcext:value-type="float">
            <text:p>-86.8327733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170" calcext:value-type="float">
            <text:p>1646170</text:p>
          </table:table-cell>
          <table:table-cell office:value-type="string" calcext:value-type="string">
            <text:p>Coff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07N</text:p>
          </table:table-cell>
          <table:table-cell office:value-type="string" calcext:value-type="string">
            <text:p>0870926W</text:p>
          </table:table-cell>
          <table:table-cell office:value-type="float" office:value="35.4686802" calcext:value-type="float">
            <text:p>35.4686802</text:p>
          </table:table-cell>
          <table:table-cell office:value-type="float" office:value="-87.1572262" calcext:value-type="float">
            <text:p>-87.1572262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171" calcext:value-type="float">
            <text:p>1646171</text:p>
          </table:table-cell>
          <table:table-cell office:value-type="string" calcext:value-type="string">
            <text:p>Cohe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05N</text:p>
          </table:table-cell>
          <table:table-cell office:value-type="string" calcext:value-type="string">
            <text:p>0865919W</text:p>
          </table:table-cell>
          <table:table-cell office:value-type="float" office:value="35.4681234" calcext:value-type="float">
            <text:p>35.4681234</text:p>
          </table:table-cell>
          <table:table-cell office:value-type="float" office:value="-86.988611" calcext:value-type="float">
            <text:p>-86.988611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172" calcext:value-type="float">
            <text:p>1646172</text:p>
          </table:table-cell>
          <table:table-cell office:value-type="string" calcext:value-type="string">
            <text:p>Cole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15N</text:p>
          </table:table-cell>
          <table:table-cell office:value-type="string" calcext:value-type="string">
            <text:p>0865105W</text:p>
          </table:table-cell>
          <table:table-cell office:value-type="float" office:value="35.7208943" calcext:value-type="float">
            <text:p>35.7208943</text:p>
          </table:table-cell>
          <table:table-cell office:value-type="float" office:value="-86.851384" calcext:value-type="float">
            <text:p>-86.851384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6/03/2021</text:p>
          </table:table-cell>
          <table:table-cell table:number-columns-repeated="44"/>
        </table:table-row>
        <table:table-row table:style-name="ro1">
          <table:table-cell office:value-type="float" office:value="1646183" calcext:value-type="float">
            <text:p>1646183</text:p>
          </table:table-cell>
          <table:table-cell office:value-type="string" calcext:value-type="string">
            <text:p>Con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11N</text:p>
          </table:table-cell>
          <table:table-cell office:value-type="string" calcext:value-type="string">
            <text:p>0871713W</text:p>
          </table:table-cell>
          <table:table-cell office:value-type="float" office:value="35.6031218" calcext:value-type="float">
            <text:p>35.6031218</text:p>
          </table:table-cell>
          <table:table-cell office:value-type="float" office:value="-87.2869506" calcext:value-type="float">
            <text:p>-87.2869506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177" calcext:value-type="float">
            <text:p>1646177</text:p>
          </table:table-cell>
          <table:table-cell office:value-type="string" calcext:value-type="string">
            <text:p>Cook-Caughr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57N</text:p>
          </table:table-cell>
          <table:table-cell office:value-type="string" calcext:value-type="string">
            <text:p>0870739W</text:p>
          </table:table-cell>
          <table:table-cell office:value-type="float" office:value="35.7492287" calcext:value-type="float">
            <text:p>35.7492287</text:p>
          </table:table-cell>
          <table:table-cell office:value-type="float" office:value="-87.1275018" calcext:value-type="float">
            <text:p>-87.1275018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178" calcext:value-type="float">
            <text:p>1646178</text:p>
          </table:table-cell>
          <table:table-cell office:value-type="string" calcext:value-type="string">
            <text:p>Cook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22N</text:p>
          </table:table-cell>
          <table:table-cell office:value-type="string" calcext:value-type="string">
            <text:p>0871409W</text:p>
          </table:table-cell>
          <table:table-cell office:value-type="float" office:value="35.6561758" calcext:value-type="float">
            <text:p>35.6561758</text:p>
          </table:table-cell>
          <table:table-cell office:value-type="float" office:value="-87.2358381" calcext:value-type="float">
            <text:p>-87.2358381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193" calcext:value-type="float">
            <text:p>1281193</text:p>
          </table:table-cell>
          <table:table-cell office:value-type="string" calcext:value-type="string">
            <text:p>Coo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44N</text:p>
          </table:table-cell>
          <table:table-cell office:value-type="string" calcext:value-type="string">
            <text:p>0865711W</text:p>
          </table:table-cell>
          <table:table-cell office:value-type="float" office:value="35.628953" calcext:value-type="float">
            <text:p>35.628953</text:p>
          </table:table-cell>
          <table:table-cell office:value-type="float" office:value="-86.9530539" calcext:value-type="float">
            <text:p>-86.9530539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185" calcext:value-type="float">
            <text:p>1646185</text:p>
          </table:table-cell>
          <table:table-cell office:value-type="string" calcext:value-type="string">
            <text:p>Co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52N</text:p>
          </table:table-cell>
          <table:table-cell office:value-type="string" calcext:value-type="string">
            <text:p>0865640W</text:p>
          </table:table-cell>
          <table:table-cell office:value-type="float" office:value="35.6645076" calcext:value-type="float">
            <text:p>35.6645076</text:p>
          </table:table-cell>
          <table:table-cell office:value-type="float" office:value="-86.9444423" calcext:value-type="float">
            <text:p>-86.9444423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186" calcext:value-type="float">
            <text:p>1646186</text:p>
          </table:table-cell>
          <table:table-cell office:value-type="string" calcext:value-type="string">
            <text:p>Cran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08N</text:p>
          </table:table-cell>
          <table:table-cell office:value-type="string" calcext:value-type="string">
            <text:p>0865545W</text:p>
          </table:table-cell>
          <table:table-cell office:value-type="float" office:value="35.618953" calcext:value-type="float">
            <text:p>35.618953</text:p>
          </table:table-cell>
          <table:table-cell office:value-type="float" office:value="-86.9291644" calcext:value-type="float">
            <text:p>-86.9291644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189" calcext:value-type="float">
            <text:p>1646189</text:p>
          </table:table-cell>
          <table:table-cell office:value-type="string" calcext:value-type="string">
            <text:p>Cros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48N</text:p>
          </table:table-cell>
          <table:table-cell office:value-type="string" calcext:value-type="string">
            <text:p>0871253W</text:p>
          </table:table-cell>
          <table:table-cell office:value-type="float" office:value="35.6967302" calcext:value-type="float">
            <text:p>35.6967302</text:p>
          </table:table-cell>
          <table:table-cell office:value-type="float" office:value="-87.2147263" calcext:value-type="float">
            <text:p>-87.2147263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188" calcext:value-type="float">
            <text:p>1646188</text:p>
          </table:table-cell>
          <table:table-cell office:value-type="string" calcext:value-type="string">
            <text:p>Cross Bridg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02N</text:p>
          </table:table-cell>
          <table:table-cell office:value-type="string" calcext:value-type="string">
            <text:p>0871251W</text:p>
          </table:table-cell>
          <table:table-cell office:value-type="float" office:value="35.6172879" calcext:value-type="float">
            <text:p>35.6172879</text:p>
          </table:table-cell>
          <table:table-cell office:value-type="float" office:value="-87.2141711" calcext:value-type="float">
            <text:p>-87.2141711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690" calcext:value-type="float">
            <text:p>1281690</text:p>
          </table:table-cell>
          <table:table-cell office:value-type="string" calcext:value-type="string">
            <text:p>Cro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04N</text:p>
          </table:table-cell>
          <table:table-cell office:value-type="string" calcext:value-type="string">
            <text:p>0871228W</text:p>
          </table:table-cell>
          <table:table-cell office:value-type="float" office:value="35.5678449" calcext:value-type="float">
            <text:p>35.5678449</text:p>
          </table:table-cell>
          <table:table-cell office:value-type="float" office:value="-87.2077823" calcext:value-type="float">
            <text:p>-87.2077823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760" calcext:value-type="float">
            <text:p>1281760</text:p>
          </table:table-cell>
          <table:table-cell office:value-type="string" calcext:value-type="string">
            <text:p>Crow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02N</text:p>
          </table:table-cell>
          <table:table-cell office:value-type="string" calcext:value-type="string">
            <text:p>0864956W</text:p>
          </table:table-cell>
          <table:table-cell office:value-type="float" office:value="35.6672845" calcext:value-type="float">
            <text:p>35.6672845</text:p>
          </table:table-cell>
          <table:table-cell office:value-type="float" office:value="-86.8322175" calcext:value-type="float">
            <text:p>-86.8322175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962" calcext:value-type="float">
            <text:p>1281962</text:p>
          </table:table-cell>
          <table:table-cell office:value-type="string" calcext:value-type="string">
            <text:p>Daim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49N</text:p>
          </table:table-cell>
          <table:table-cell office:value-type="string" calcext:value-type="string">
            <text:p>0865920W</text:p>
          </table:table-cell>
          <table:table-cell office:value-type="float" office:value="35.6303421" calcext:value-type="float">
            <text:p>35.6303421</text:p>
          </table:table-cell>
          <table:table-cell office:value-type="float" office:value="-86.9888879" calcext:value-type="float">
            <text:p>-86.9888879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030" calcext:value-type="float">
            <text:p>1282030</text:p>
          </table:table-cell>
          <table:table-cell office:value-type="string" calcext:value-type="string">
            <text:p>Danie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11N</text:p>
          </table:table-cell>
          <table:table-cell office:value-type="string" calcext:value-type="string">
            <text:p>0870040W</text:p>
          </table:table-cell>
          <table:table-cell office:value-type="float" office:value="35.5197891" calcext:value-type="float">
            <text:p>35.5197891</text:p>
          </table:table-cell>
          <table:table-cell office:value-type="float" office:value="-87.0111111" calcext:value-type="float">
            <text:p>-87.0111111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031" calcext:value-type="float">
            <text:p>1282031</text:p>
          </table:table-cell>
          <table:table-cell office:value-type="string" calcext:value-type="string">
            <text:p>Danie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25N</text:p>
          </table:table-cell>
          <table:table-cell office:value-type="string" calcext:value-type="string">
            <text:p>0865355W</text:p>
          </table:table-cell>
          <table:table-cell office:value-type="float" office:value="35.6403412" calcext:value-type="float">
            <text:p>35.6403412</text:p>
          </table:table-cell>
          <table:table-cell office:value-type="float" office:value="-86.898608" calcext:value-type="float">
            <text:p>-86.898608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273" calcext:value-type="float">
            <text:p>1306273</text:p>
          </table:table-cell>
          <table:table-cell office:value-type="string" calcext:value-type="string">
            <text:p>David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55N</text:p>
          </table:table-cell>
          <table:table-cell office:value-type="string" calcext:value-type="string">
            <text:p>0865604W</text:p>
          </table:table-cell>
          <table:table-cell office:value-type="float" office:value="35.5486768" calcext:value-type="float">
            <text:p>35.5486768</text:p>
          </table:table-cell>
          <table:table-cell office:value-type="float" office:value="-86.9344425" calcext:value-type="float">
            <text:p>-86.9344425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194" calcext:value-type="float">
            <text:p>1646194</text:p>
          </table:table-cell>
          <table:table-cell office:value-type="string" calcext:value-type="string">
            <text:p>Davis-Mitch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11N</text:p>
          </table:table-cell>
          <table:table-cell office:value-type="string" calcext:value-type="string">
            <text:p>0865821W</text:p>
          </table:table-cell>
          <table:table-cell office:value-type="float" office:value="35.6197866" calcext:value-type="float">
            <text:p>35.6197866</text:p>
          </table:table-cell>
          <table:table-cell office:value-type="float" office:value="-86.9724987" calcext:value-type="float">
            <text:p>-86.9724987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195" calcext:value-type="float">
            <text:p>1646195</text:p>
          </table:table-cell>
          <table:table-cell office:value-type="string" calcext:value-type="string">
            <text:p>Daw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47N</text:p>
          </table:table-cell>
          <table:table-cell office:value-type="string" calcext:value-type="string">
            <text:p>0871127W</text:p>
          </table:table-cell>
          <table:table-cell office:value-type="float" office:value="35.5296875" calcext:value-type="float">
            <text:p>35.5296875</text:p>
          </table:table-cell>
          <table:table-cell office:value-type="float" office:value="-87.1907136" calcext:value-type="float">
            <text:p>-87.1907136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6/29/2021</text:p>
          </table:table-cell>
          <table:table-cell table:number-columns-repeated="44"/>
        </table:table-row>
        <table:table-row table:style-name="ro1">
          <table:table-cell office:value-type="float" office:value="1282317" calcext:value-type="float">
            <text:p>1282317</text:p>
          </table:table-cell>
          <table:table-cell office:value-type="string" calcext:value-type="string">
            <text:p>Del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12N</text:p>
          </table:table-cell>
          <table:table-cell office:value-type="string" calcext:value-type="string">
            <text:p>0871654W</text:p>
          </table:table-cell>
          <table:table-cell office:value-type="float" office:value="35.6700643" calcext:value-type="float">
            <text:p>35.6700643</text:p>
          </table:table-cell>
          <table:table-cell office:value-type="float" office:value="-87.2816725" calcext:value-type="float">
            <text:p>-87.2816725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368" calcext:value-type="float">
            <text:p>1282368</text:p>
          </table:table-cell>
          <table:table-cell office:value-type="string" calcext:value-type="string">
            <text:p>Derryb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29N</text:p>
          </table:table-cell>
          <table:table-cell office:value-type="string" calcext:value-type="string">
            <text:p>0865327W</text:p>
          </table:table-cell>
          <table:table-cell office:value-type="float" office:value="35.6414522" calcext:value-type="float">
            <text:p>35.6414522</text:p>
          </table:table-cell>
          <table:table-cell office:value-type="float" office:value="-86.8908301" calcext:value-type="float">
            <text:p>-86.8908301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369" calcext:value-type="float">
            <text:p>1282369</text:p>
          </table:table-cell>
          <table:table-cell office:value-type="string" calcext:value-type="string">
            <text:p>Derryb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10N</text:p>
          </table:table-cell>
          <table:table-cell office:value-type="string" calcext:value-type="string">
            <text:p>0865332W</text:p>
          </table:table-cell>
          <table:table-cell office:value-type="float" office:value="35.6528409" calcext:value-type="float">
            <text:p>35.6528409</text:p>
          </table:table-cell>
          <table:table-cell office:value-type="float" office:value="-86.892219" calcext:value-type="float">
            <text:p>-86.892219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196" calcext:value-type="float">
            <text:p>1646196</text:p>
          </table:table-cell>
          <table:table-cell office:value-type="string" calcext:value-type="string">
            <text:p>Dick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00N</text:p>
          </table:table-cell>
          <table:table-cell office:value-type="string" calcext:value-type="string">
            <text:p>0870504W</text:p>
          </table:table-cell>
          <table:table-cell office:value-type="float" office:value="35.6167323" calcext:value-type="float">
            <text:p>35.6167323</text:p>
          </table:table-cell>
          <table:table-cell office:value-type="float" office:value="-87.0844459" calcext:value-type="float">
            <text:p>-87.0844459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4/09/2020</text:p>
          </table:table-cell>
          <table:table-cell table:number-columns-repeated="44"/>
        </table:table-row>
        <table:table-row table:style-name="ro1">
          <table:table-cell office:value-type="float" office:value="1646197" calcext:value-type="float">
            <text:p>1646197</text:p>
          </table:table-cell>
          <table:table-cell office:value-type="string" calcext:value-type="string">
            <text:p>Dick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27N</text:p>
          </table:table-cell>
          <table:table-cell office:value-type="string" calcext:value-type="string">
            <text:p>0871552W</text:p>
          </table:table-cell>
          <table:table-cell office:value-type="float" office:value="35.5242353" calcext:value-type="float">
            <text:p>35.5242353</text:p>
          </table:table-cell>
          <table:table-cell office:value-type="float" office:value="-87.2644505" calcext:value-type="float">
            <text:p>-87.2644505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198" calcext:value-type="float">
            <text:p>1646198</text:p>
          </table:table-cell>
          <table:table-cell office:value-type="string" calcext:value-type="string">
            <text:p>Dilleh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05N</text:p>
          </table:table-cell>
          <table:table-cell office:value-type="string" calcext:value-type="string">
            <text:p>0865636W</text:p>
          </table:table-cell>
          <table:table-cell office:value-type="float" office:value="35.5347883" calcext:value-type="float">
            <text:p>35.5347883</text:p>
          </table:table-cell>
          <table:table-cell office:value-type="float" office:value="-86.9433317" calcext:value-type="float">
            <text:p>-86.9433317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534" calcext:value-type="float">
            <text:p>1282534</text:p>
          </table:table-cell>
          <table:table-cell office:value-type="string" calcext:value-type="string">
            <text:p>Dobb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35N</text:p>
          </table:table-cell>
          <table:table-cell office:value-type="string" calcext:value-type="string">
            <text:p>0865752W</text:p>
          </table:table-cell>
          <table:table-cell office:value-type="float" office:value="35.6597857" calcext:value-type="float">
            <text:p>35.6597857</text:p>
          </table:table-cell>
          <table:table-cell office:value-type="float" office:value="-86.9644427" calcext:value-type="float">
            <text:p>-86.9644427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562" calcext:value-type="float">
            <text:p>1282562</text:p>
          </table:table-cell>
          <table:table-cell office:value-type="string" calcext:value-type="string">
            <text:p>Dod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38N</text:p>
          </table:table-cell>
          <table:table-cell office:value-type="string" calcext:value-type="string">
            <text:p>0870440W</text:p>
          </table:table-cell>
          <table:table-cell office:value-type="float" office:value="35.7106184" calcext:value-type="float">
            <text:p>35.7106184</text:p>
          </table:table-cell>
          <table:table-cell office:value-type="float" office:value="-87.0777786" calcext:value-type="float">
            <text:p>-87.0777786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563" calcext:value-type="float">
            <text:p>1282563</text:p>
          </table:table-cell>
          <table:table-cell office:value-type="string" calcext:value-type="string">
            <text:p>Dod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22N</text:p>
          </table:table-cell>
          <table:table-cell office:value-type="string" calcext:value-type="string">
            <text:p>0870543W</text:p>
          </table:table-cell>
          <table:table-cell office:value-type="float" office:value="35.7395066" calcext:value-type="float">
            <text:p>35.7395066</text:p>
          </table:table-cell>
          <table:table-cell office:value-type="float" office:value="-87.0952789" calcext:value-type="float">
            <text:p>-87.0952789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644" calcext:value-type="float">
            <text:p>1282644</text:p>
          </table:table-cell>
          <table:table-cell office:value-type="string" calcext:value-type="string">
            <text:p>Doo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43N</text:p>
          </table:table-cell>
          <table:table-cell office:value-type="string" calcext:value-type="string">
            <text:p>0870246W</text:p>
          </table:table-cell>
          <table:table-cell office:value-type="float" office:value="35.5953432" calcext:value-type="float">
            <text:p>35.5953432</text:p>
          </table:table-cell>
          <table:table-cell office:value-type="float" office:value="-87.0461116" calcext:value-type="float">
            <text:p>-87.0461116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200" calcext:value-type="float">
            <text:p>1646200</text:p>
          </table:table-cell>
          <table:table-cell office:value-type="string" calcext:value-type="string">
            <text:p>Dow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59N</text:p>
          </table:table-cell>
          <table:table-cell office:value-type="string" calcext:value-type="string">
            <text:p>0865028W</text:p>
          </table:table-cell>
          <table:table-cell office:value-type="float" office:value="35.7164501" calcext:value-type="float">
            <text:p>35.7164501</text:p>
          </table:table-cell>
          <table:table-cell office:value-type="float" office:value="-86.8411065" calcext:value-type="float">
            <text:p>-86.8411065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201" calcext:value-type="float">
            <text:p>1646201</text:p>
          </table:table-cell>
          <table:table-cell office:value-type="string" calcext:value-type="string">
            <text:p>Do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02N</text:p>
          </table:table-cell>
          <table:table-cell office:value-type="string" calcext:value-type="string">
            <text:p>0870342W</text:p>
          </table:table-cell>
          <table:table-cell office:value-type="float" office:value="35.7006186" calcext:value-type="float">
            <text:p>35.7006186</text:p>
          </table:table-cell>
          <table:table-cell office:value-type="float" office:value="-87.0616671" calcext:value-type="float">
            <text:p>-87.0616671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765" calcext:value-type="float">
            <text:p>1282765</text:p>
          </table:table-cell>
          <table:table-cell office:value-type="string" calcext:value-type="string">
            <text:p>Doy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23N</text:p>
          </table:table-cell>
          <table:table-cell office:value-type="string" calcext:value-type="string">
            <text:p>0865457W</text:p>
          </table:table-cell>
          <table:table-cell office:value-type="float" office:value="35.6397857" calcext:value-type="float">
            <text:p>35.6397857</text:p>
          </table:table-cell>
          <table:table-cell office:value-type="float" office:value="-86.9158307" calcext:value-type="float">
            <text:p>-86.9158307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202" calcext:value-type="float">
            <text:p>1646202</text:p>
          </table:table-cell>
          <table:table-cell office:value-type="string" calcext:value-type="string">
            <text:p>Ebenez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06N</text:p>
          </table:table-cell>
          <table:table-cell office:value-type="string" calcext:value-type="string">
            <text:p>0870906W</text:p>
          </table:table-cell>
          <table:table-cell office:value-type="float" office:value="35.4850687" calcext:value-type="float">
            <text:p>35.4850687</text:p>
          </table:table-cell>
          <table:table-cell office:value-type="float" office:value="-87.1516704" calcext:value-type="float">
            <text:p>-87.1516704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204" calcext:value-type="float">
            <text:p>1646204</text:p>
          </table:table-cell>
          <table:table-cell office:value-type="string" calcext:value-type="string">
            <text:p>Englis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49N</text:p>
          </table:table-cell>
          <table:table-cell office:value-type="string" calcext:value-type="string">
            <text:p>0871203W</text:p>
          </table:table-cell>
          <table:table-cell office:value-type="float" office:value="35.6136769" calcext:value-type="float">
            <text:p>35.6136769</text:p>
          </table:table-cell>
          <table:table-cell office:value-type="float" office:value="-87.2008374" calcext:value-type="float">
            <text:p>-87.2008374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847" calcext:value-type="float">
            <text:p>1283847</text:p>
          </table:table-cell>
          <table:table-cell office:value-type="string" calcext:value-type="string">
            <text:p>Ervi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52N</text:p>
          </table:table-cell>
          <table:table-cell office:value-type="string" calcext:value-type="string">
            <text:p>0870011W</text:p>
          </table:table-cell>
          <table:table-cell office:value-type="float" office:value="35.5645102" calcext:value-type="float">
            <text:p>35.5645102</text:p>
          </table:table-cell>
          <table:table-cell office:value-type="float" office:value="-87.0030552" calcext:value-type="float">
            <text:p>-87.0030552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206" calcext:value-type="float">
            <text:p>1646206</text:p>
          </table:table-cell>
          <table:table-cell office:value-type="string" calcext:value-type="string">
            <text:p>Erw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32N</text:p>
          </table:table-cell>
          <table:table-cell office:value-type="string" calcext:value-type="string">
            <text:p>0871012W</text:p>
          </table:table-cell>
          <table:table-cell office:value-type="float" office:value="35.7256182" calcext:value-type="float">
            <text:p>35.7256182</text:p>
          </table:table-cell>
          <table:table-cell office:value-type="float" office:value="-87.1700029" calcext:value-type="float">
            <text:p>-87.1700029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207" calcext:value-type="float">
            <text:p>1646207</text:p>
          </table:table-cell>
          <table:table-cell office:value-type="string" calcext:value-type="string">
            <text:p>Est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55N</text:p>
          </table:table-cell>
          <table:table-cell office:value-type="string" calcext:value-type="string">
            <text:p>0870623W</text:p>
          </table:table-cell>
          <table:table-cell office:value-type="float" office:value="35.548678" calcext:value-type="float">
            <text:p>35.548678</text:p>
          </table:table-cell>
          <table:table-cell office:value-type="float" office:value="-87.1063911" calcext:value-type="float">
            <text:p>-87.1063911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897" calcext:value-type="float">
            <text:p>1283897</text:p>
          </table:table-cell>
          <table:table-cell office:value-type="string" calcext:value-type="string">
            <text:p>Eva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22N</text:p>
          </table:table-cell>
          <table:table-cell office:value-type="string" calcext:value-type="string">
            <text:p>0865902W</text:p>
          </table:table-cell>
          <table:table-cell office:value-type="float" office:value="35.6395085" calcext:value-type="float">
            <text:p>35.6395085</text:p>
          </table:table-cell>
          <table:table-cell office:value-type="float" office:value="-86.9838878" calcext:value-type="float">
            <text:p>-86.9838878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208" calcext:value-type="float">
            <text:p>1646208</text:p>
          </table:table-cell>
          <table:table-cell office:value-type="string" calcext:value-type="string">
            <text:p>Ever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40N</text:p>
          </table:table-cell>
          <table:table-cell office:value-type="string" calcext:value-type="string">
            <text:p>0865629W</text:p>
          </table:table-cell>
          <table:table-cell office:value-type="float" office:value="35.6611744" calcext:value-type="float">
            <text:p>35.6611744</text:p>
          </table:table-cell>
          <table:table-cell office:value-type="float" office:value="-86.9413868" calcext:value-type="float">
            <text:p>-86.9413868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925" calcext:value-type="float">
            <text:p>1283925</text:p>
          </table:table-cell>
          <table:table-cell office:value-type="string" calcext:value-type="string">
            <text:p>Evergre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38N</text:p>
          </table:table-cell>
          <table:table-cell office:value-type="string" calcext:value-type="string">
            <text:p>0865946W</text:p>
          </table:table-cell>
          <table:table-cell office:value-type="float" office:value="35.4272909" calcext:value-type="float">
            <text:p>35.4272909</text:p>
          </table:table-cell>
          <table:table-cell office:value-type="float" office:value="-86.9961114" calcext:value-type="float">
            <text:p>-86.9961114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210" calcext:value-type="float">
            <text:p>1646210</text:p>
          </table:table-cell>
          <table:table-cell office:value-type="string" calcext:value-type="string">
            <text:p>Farra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48N</text:p>
          </table:table-cell>
          <table:table-cell office:value-type="string" calcext:value-type="string">
            <text:p>0865443W</text:p>
          </table:table-cell>
          <table:table-cell office:value-type="float" office:value="35.6133974" calcext:value-type="float">
            <text:p>35.6133974</text:p>
          </table:table-cell>
          <table:table-cell office:value-type="float" office:value="-86.9119417" calcext:value-type="float">
            <text:p>-86.9119417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211" calcext:value-type="float">
            <text:p>1646211</text:p>
          </table:table-cell>
          <table:table-cell office:value-type="string" calcext:value-type="string">
            <text:p>Fa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02N</text:p>
          </table:table-cell>
          <table:table-cell office:value-type="string" calcext:value-type="string">
            <text:p>0865727W</text:p>
          </table:table-cell>
          <table:table-cell office:value-type="float" office:value="35.6339529" calcext:value-type="float">
            <text:p>35.6339529</text:p>
          </table:table-cell>
          <table:table-cell office:value-type="float" office:value="-86.9574984" calcext:value-type="float">
            <text:p>-86.9574984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259" calcext:value-type="float">
            <text:p>1284259</text:p>
          </table:table-cell>
          <table:table-cell office:value-type="string" calcext:value-type="string">
            <text:p>Fin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53N</text:p>
          </table:table-cell>
          <table:table-cell office:value-type="string" calcext:value-type="string">
            <text:p>0871321W</text:p>
          </table:table-cell>
          <table:table-cell office:value-type="float" office:value="35.6981191" calcext:value-type="float">
            <text:p>35.6981191</text:p>
          </table:table-cell>
          <table:table-cell office:value-type="float" office:value="-87.2225043" calcext:value-type="float">
            <text:p>-87.2225043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336" calcext:value-type="float">
            <text:p>1284336</text:p>
          </table:table-cell>
          <table:table-cell office:value-type="string" calcext:value-type="string">
            <text:p>Fitzgera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05N</text:p>
          </table:table-cell>
          <table:table-cell office:value-type="string" calcext:value-type="string">
            <text:p>0870250W</text:p>
          </table:table-cell>
          <table:table-cell office:value-type="float" office:value="35.7347844" calcext:value-type="float">
            <text:p>35.7347844</text:p>
          </table:table-cell>
          <table:table-cell office:value-type="float" office:value="-87.0472222" calcext:value-type="float">
            <text:p>-87.0472222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215" calcext:value-type="float">
            <text:p>1646215</text:p>
          </table:table-cell>
          <table:table-cell office:value-type="string" calcext:value-type="string">
            <text:p>Fitzgera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13N</text:p>
          </table:table-cell>
          <table:table-cell office:value-type="string" calcext:value-type="string">
            <text:p>0870343W</text:p>
          </table:table-cell>
          <table:table-cell office:value-type="float" office:value="35.7536729" calcext:value-type="float">
            <text:p>35.7536729</text:p>
          </table:table-cell>
          <table:table-cell office:value-type="float" office:value="-87.0619446" calcext:value-type="float">
            <text:p>-87.0619446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339" calcext:value-type="float">
            <text:p>1284339</text:p>
          </table:table-cell>
          <table:table-cell office:value-type="string" calcext:value-type="string">
            <text:p>Fitzpatri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06N</text:p>
          </table:table-cell>
          <table:table-cell office:value-type="string" calcext:value-type="string">
            <text:p>0865643W</text:p>
          </table:table-cell>
          <table:table-cell office:value-type="float" office:value="35.4684008" calcext:value-type="float">
            <text:p>35.4684008</text:p>
          </table:table-cell>
          <table:table-cell office:value-type="float" office:value="-86.9452765" calcext:value-type="float">
            <text:p>-86.9452765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216" calcext:value-type="float">
            <text:p>1646216</text:p>
          </table:table-cell>
          <table:table-cell office:value-type="string" calcext:value-type="string">
            <text:p>Fitzspatri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43N</text:p>
          </table:table-cell>
          <table:table-cell office:value-type="string" calcext:value-type="string">
            <text:p>0865830W</text:p>
          </table:table-cell>
          <table:table-cell office:value-type="float" office:value="35.4953449" calcext:value-type="float">
            <text:p>35.4953449</text:p>
          </table:table-cell>
          <table:table-cell office:value-type="float" office:value="-86.9749993" calcext:value-type="float">
            <text:p>-86.9749993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442" calcext:value-type="float">
            <text:p>1306442</text:p>
          </table:table-cell>
          <table:table-cell office:value-type="string" calcext:value-type="string">
            <text:p>Flem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14N</text:p>
          </table:table-cell>
          <table:table-cell office:value-type="string" calcext:value-type="string">
            <text:p>0870111W</text:p>
          </table:table-cell>
          <table:table-cell office:value-type="float" office:value="35.5206225" calcext:value-type="float">
            <text:p>35.5206225</text:p>
          </table:table-cell>
          <table:table-cell office:value-type="float" office:value="-87.0197224" calcext:value-type="float">
            <text:p>-87.0197224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533" calcext:value-type="float">
            <text:p>1284533</text:p>
          </table:table-cell>
          <table:table-cell office:value-type="string" calcext:value-type="string">
            <text:p>F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24N</text:p>
          </table:table-cell>
          <table:table-cell office:value-type="string" calcext:value-type="string">
            <text:p>0871043W</text:p>
          </table:table-cell>
          <table:table-cell office:value-type="float" office:value="35.790061" calcext:value-type="float">
            <text:p>35.790061</text:p>
          </table:table-cell>
          <table:table-cell office:value-type="float" office:value="-87.178614" calcext:value-type="float">
            <text:p>-87.178614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694" calcext:value-type="float">
            <text:p>1284694</text:p>
          </table:table-cell>
          <table:table-cell office:value-type="string" calcext:value-type="string">
            <text:p>Fos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01N</text:p>
          </table:table-cell>
          <table:table-cell office:value-type="string" calcext:value-type="string">
            <text:p>0865411W</text:p>
          </table:table-cell>
          <table:table-cell office:value-type="float" office:value="35.6670072" calcext:value-type="float">
            <text:p>35.6670072</text:p>
          </table:table-cell>
          <table:table-cell office:value-type="float" office:value="-86.9030526" calcext:value-type="float">
            <text:p>-86.9030526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695" calcext:value-type="float">
            <text:p>1284695</text:p>
          </table:table-cell>
          <table:table-cell office:value-type="string" calcext:value-type="string">
            <text:p>Fos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47N</text:p>
          </table:table-cell>
          <table:table-cell office:value-type="string" calcext:value-type="string">
            <text:p>0865748W</text:p>
          </table:table-cell>
          <table:table-cell office:value-type="float" office:value="35.6797852" calcext:value-type="float">
            <text:p>35.6797852</text:p>
          </table:table-cell>
          <table:table-cell office:value-type="float" office:value="-86.9633315" calcext:value-type="float">
            <text:p>-86.9633315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219" calcext:value-type="float">
            <text:p>1646219</text:p>
          </table:table-cell>
          <table:table-cell office:value-type="string" calcext:value-type="string">
            <text:p>Fos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47N</text:p>
          </table:table-cell>
          <table:table-cell office:value-type="string" calcext:value-type="string">
            <text:p>0870245W</text:p>
          </table:table-cell>
          <table:table-cell office:value-type="float" office:value="35.4464575" calcext:value-type="float">
            <text:p>35.4464575</text:p>
          </table:table-cell>
          <table:table-cell office:value-type="float" office:value="-87.0458347" calcext:value-type="float">
            <text:p>-87.0458347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220" calcext:value-type="float">
            <text:p>1646220</text:p>
          </table:table-cell>
          <table:table-cell office:value-type="string" calcext:value-type="string">
            <text:p>Fos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53N</text:p>
          </table:table-cell>
          <table:table-cell office:value-type="string" calcext:value-type="string">
            <text:p>0870145W</text:p>
          </table:table-cell>
          <table:table-cell office:value-type="float" office:value="35.6814523" calcext:value-type="float">
            <text:p>35.6814523</text:p>
          </table:table-cell>
          <table:table-cell office:value-type="float" office:value="-87.0291665" calcext:value-type="float">
            <text:p>-87.0291665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221" calcext:value-type="float">
            <text:p>1646221</text:p>
          </table:table-cell>
          <table:table-cell office:value-type="string" calcext:value-type="string">
            <text:p>Fos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58N</text:p>
          </table:table-cell>
          <table:table-cell office:value-type="string" calcext:value-type="string">
            <text:p>0871237W</text:p>
          </table:table-cell>
          <table:table-cell office:value-type="float" office:value="35.6661754" calcext:value-type="float">
            <text:p>35.6661754</text:p>
          </table:table-cell>
          <table:table-cell office:value-type="float" office:value="-87.2102819" calcext:value-type="float">
            <text:p>-87.2102819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222" calcext:value-type="float">
            <text:p>1646222</text:p>
          </table:table-cell>
          <table:table-cell office:value-type="string" calcext:value-type="string">
            <text:p>Fos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39N</text:p>
          </table:table-cell>
          <table:table-cell office:value-type="string" calcext:value-type="string">
            <text:p>0871231W</text:p>
          </table:table-cell>
          <table:table-cell office:value-type="float" office:value="35.6608978" calcext:value-type="float">
            <text:p>35.6608978</text:p>
          </table:table-cell>
          <table:table-cell office:value-type="float" office:value="-87.2086152" calcext:value-type="float">
            <text:p>-87.2086152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223" calcext:value-type="float">
            <text:p>1646223</text:p>
          </table:table-cell>
          <table:table-cell office:value-type="string" calcext:value-type="string">
            <text:p>Fountain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06N</text:p>
          </table:table-cell>
          <table:table-cell office:value-type="string" calcext:value-type="string">
            <text:p>0865949W</text:p>
          </table:table-cell>
          <table:table-cell office:value-type="float" office:value="35.4850673" calcext:value-type="float">
            <text:p>35.4850673</text:p>
          </table:table-cell>
          <table:table-cell office:value-type="float" office:value="-86.9969439" calcext:value-type="float">
            <text:p>-86.9969439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6/29/2021</text:p>
          </table:table-cell>
          <table:table-cell table:number-columns-repeated="44"/>
        </table:table-row>
        <table:table-row table:style-name="ro1">
          <table:table-cell office:value-type="float" office:value="1646227" calcext:value-type="float">
            <text:p>1646227</text:p>
          </table:table-cell>
          <table:table-cell office:value-type="string" calcext:value-type="string">
            <text:p>Friendship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40N</text:p>
          </table:table-cell>
          <table:table-cell office:value-type="string" calcext:value-type="string">
            <text:p>0865826W</text:p>
          </table:table-cell>
          <table:table-cell office:value-type="float" office:value="35.4778453" calcext:value-type="float">
            <text:p>35.4778453</text:p>
          </table:table-cell>
          <table:table-cell office:value-type="float" office:value="-86.973888" calcext:value-type="float">
            <text:p>-86.973888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6/29/2021</text:p>
          </table:table-cell>
          <table:table-cell table:number-columns-repeated="44"/>
        </table:table-row>
        <table:table-row table:style-name="ro1">
          <table:table-cell office:value-type="float" office:value="1646228" calcext:value-type="float">
            <text:p>1646228</text:p>
          </table:table-cell>
          <table:table-cell office:value-type="string" calcext:value-type="string">
            <text:p>Gallow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30N</text:p>
          </table:table-cell>
          <table:table-cell office:value-type="string" calcext:value-type="string">
            <text:p>0870215W</text:p>
          </table:table-cell>
          <table:table-cell office:value-type="float" office:value="35.758395" calcext:value-type="float">
            <text:p>35.758395</text:p>
          </table:table-cell>
          <table:table-cell office:value-type="float" office:value="-87.0374996" calcext:value-type="float">
            <text:p>-87.0374996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230" calcext:value-type="float">
            <text:p>1646230</text:p>
          </table:table-cell>
          <table:table-cell office:value-type="string" calcext:value-type="string">
            <text:p>Gard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18N</text:p>
          </table:table-cell>
          <table:table-cell office:value-type="string" calcext:value-type="string">
            <text:p>0871133W</text:p>
          </table:table-cell>
          <table:table-cell office:value-type="float" office:value="35.7717282" calcext:value-type="float">
            <text:p>35.7717282</text:p>
          </table:table-cell>
          <table:table-cell office:value-type="float" office:value="-87.1925033" calcext:value-type="float">
            <text:p>-87.1925033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187" calcext:value-type="float">
            <text:p>1285187</text:p>
          </table:table-cell>
          <table:table-cell office:value-type="string" calcext:value-type="string">
            <text:p>Garr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00N</text:p>
          </table:table-cell>
          <table:table-cell office:value-type="string" calcext:value-type="string">
            <text:p>0870512W</text:p>
          </table:table-cell>
          <table:table-cell office:value-type="float" office:value="35.4667353" calcext:value-type="float">
            <text:p>35.4667353</text:p>
          </table:table-cell>
          <table:table-cell office:value-type="float" office:value="-87.086669" calcext:value-type="float">
            <text:p>-87.086669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188" calcext:value-type="float">
            <text:p>1285188</text:p>
          </table:table-cell>
          <table:table-cell office:value-type="string" calcext:value-type="string">
            <text:p>Garr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19N</text:p>
          </table:table-cell>
          <table:table-cell office:value-type="string" calcext:value-type="string">
            <text:p>0865441W</text:p>
          </table:table-cell>
          <table:table-cell office:value-type="float" office:value="35.4720116" calcext:value-type="float">
            <text:p>35.4720116</text:p>
          </table:table-cell>
          <table:table-cell office:value-type="float" office:value="-86.9113867" calcext:value-type="float">
            <text:p>-86.9113867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222" calcext:value-type="float">
            <text:p>1285222</text:p>
          </table:table-cell>
          <table:table-cell office:value-type="string" calcext:value-type="string">
            <text:p>Gask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19N</text:p>
          </table:table-cell>
          <table:table-cell office:value-type="string" calcext:value-type="string">
            <text:p>0870654W</text:p>
          </table:table-cell>
          <table:table-cell office:value-type="float" office:value="35.7553396" calcext:value-type="float">
            <text:p>35.7553396</text:p>
          </table:table-cell>
          <table:table-cell office:value-type="float" office:value="-87.1150015" calcext:value-type="float">
            <text:p>-87.1150015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233" calcext:value-type="float">
            <text:p>1646233</text:p>
          </table:table-cell>
          <table:table-cell office:value-type="string" calcext:value-type="string">
            <text:p>Gidd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11N</text:p>
          </table:table-cell>
          <table:table-cell office:value-type="string" calcext:value-type="string">
            <text:p>0870837W</text:p>
          </table:table-cell>
          <table:table-cell office:value-type="float" office:value="35.5197901" calcext:value-type="float">
            <text:p>35.5197901</text:p>
          </table:table-cell>
          <table:table-cell office:value-type="float" office:value="-87.1436143" calcext:value-type="float">
            <text:p>-87.1436143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234" calcext:value-type="float">
            <text:p>1646234</text:p>
          </table:table-cell>
          <table:table-cell office:value-type="string" calcext:value-type="string">
            <text:p>Gilbreath-Morr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06N</text:p>
          </table:table-cell>
          <table:table-cell office:value-type="string" calcext:value-type="string">
            <text:p>0870800W</text:p>
          </table:table-cell>
          <table:table-cell office:value-type="float" office:value="35.4684022" calcext:value-type="float">
            <text:p>35.4684022</text:p>
          </table:table-cell>
          <table:table-cell office:value-type="float" office:value="-87.1333367" calcext:value-type="float">
            <text:p>-87.1333367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391" calcext:value-type="float">
            <text:p>1285391</text:p>
          </table:table-cell>
          <table:table-cell office:value-type="string" calcext:value-type="string">
            <text:p>G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06N</text:p>
          </table:table-cell>
          <table:table-cell office:value-type="string" calcext:value-type="string">
            <text:p>0865947W</text:p>
          </table:table-cell>
          <table:table-cell office:value-type="float" office:value="35.4517353" calcext:value-type="float">
            <text:p>35.4517353</text:p>
          </table:table-cell>
          <table:table-cell office:value-type="float" office:value="-86.996389" calcext:value-type="float">
            <text:p>-86.996389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21</text:p>
          </table:table-cell>
          <table:table-cell table:number-columns-repeated="44"/>
        </table:table-row>
        <table:table-row table:style-name="ro1">
          <table:table-cell office:value-type="float" office:value="1306482" calcext:value-type="float">
            <text:p>1306482</text:p>
          </table:table-cell>
          <table:table-cell office:value-type="string" calcext:value-type="string">
            <text:p>Gilli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06N</text:p>
          </table:table-cell>
          <table:table-cell office:value-type="string" calcext:value-type="string">
            <text:p>0865505W</text:p>
          </table:table-cell>
          <table:table-cell office:value-type="float" office:value="35.5683984" calcext:value-type="float">
            <text:p>35.5683984</text:p>
          </table:table-cell>
          <table:table-cell office:value-type="float" office:value="-86.9180532" calcext:value-type="float">
            <text:p>-86.9180532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235" calcext:value-type="float">
            <text:p>1646235</text:p>
          </table:table-cell>
          <table:table-cell office:value-type="string" calcext:value-type="string">
            <text:p>Gilm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29N</text:p>
          </table:table-cell>
          <table:table-cell office:value-type="string" calcext:value-type="string">
            <text:p>0870455W</text:p>
          </table:table-cell>
          <table:table-cell office:value-type="float" office:value="35.4747906" calcext:value-type="float">
            <text:p>35.4747906</text:p>
          </table:table-cell>
          <table:table-cell office:value-type="float" office:value="-87.0819465" calcext:value-type="float">
            <text:p>-87.0819465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237" calcext:value-type="float">
            <text:p>1646237</text:p>
          </table:table-cell>
          <table:table-cell office:value-type="string" calcext:value-type="string">
            <text:p>Glen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48N</text:p>
          </table:table-cell>
          <table:table-cell office:value-type="string" calcext:value-type="string">
            <text:p>0870555W</text:p>
          </table:table-cell>
          <table:table-cell office:value-type="float" office:value="35.4800684" calcext:value-type="float">
            <text:p>35.4800684</text:p>
          </table:table-cell>
          <table:table-cell office:value-type="float" office:value="-87.0986135" calcext:value-type="float">
            <text:p>-87.0986135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567" calcext:value-type="float">
            <text:p>1285567</text:p>
          </table:table-cell>
          <table:table-cell office:value-type="string" calcext:value-type="string">
            <text:p>Godw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37N</text:p>
          </table:table-cell>
          <table:table-cell office:value-type="string" calcext:value-type="string">
            <text:p>0870504W</text:p>
          </table:table-cell>
          <table:table-cell office:value-type="float" office:value="35.7603395" calcext:value-type="float">
            <text:p>35.7603395</text:p>
          </table:table-cell>
          <table:table-cell office:value-type="float" office:value="-87.0844452" calcext:value-type="float">
            <text:p>-87.0844452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242" calcext:value-type="float">
            <text:p>1646242</text:p>
          </table:table-cell>
          <table:table-cell office:value-type="string" calcext:value-type="string">
            <text:p>Good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48N</text:p>
          </table:table-cell>
          <table:table-cell office:value-type="string" calcext:value-type="string">
            <text:p>0870224W</text:p>
          </table:table-cell>
          <table:table-cell office:value-type="float" office:value="35.5467332" calcext:value-type="float">
            <text:p>35.5467332</text:p>
          </table:table-cell>
          <table:table-cell office:value-type="float" office:value="-87.0400006" calcext:value-type="float">
            <text:p>-87.0400006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239" calcext:value-type="float">
            <text:p>1646239</text:p>
          </table:table-cell>
          <table:table-cell office:value-type="string" calcext:value-type="string">
            <text:p>Gosh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57N</text:p>
          </table:table-cell>
          <table:table-cell office:value-type="string" calcext:value-type="string">
            <text:p>0870952W</text:p>
          </table:table-cell>
          <table:table-cell office:value-type="float" office:value="35.7658949" calcext:value-type="float">
            <text:p>35.7658949</text:p>
          </table:table-cell>
          <table:table-cell office:value-type="float" office:value="-87.164447" calcext:value-type="float">
            <text:p>-87.164447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244" calcext:value-type="float">
            <text:p>1646244</text:p>
          </table:table-cell>
          <table:table-cell office:value-type="string" calcext:value-type="string">
            <text:p>Granb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57N</text:p>
          </table:table-cell>
          <table:table-cell office:value-type="string" calcext:value-type="string">
            <text:p>0871350W</text:p>
          </table:table-cell>
          <table:table-cell office:value-type="float" office:value="35.5492344" calcext:value-type="float">
            <text:p>35.5492344</text:p>
          </table:table-cell>
          <table:table-cell office:value-type="float" office:value="-87.2305607" calcext:value-type="float">
            <text:p>-87.2305607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510" calcext:value-type="float">
            <text:p>1306510</text:p>
          </table:table-cell>
          <table:table-cell office:value-type="string" calcext:value-type="string">
            <text:p>Gr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52N</text:p>
          </table:table-cell>
          <table:table-cell office:value-type="string" calcext:value-type="string">
            <text:p>0870106W</text:p>
          </table:table-cell>
          <table:table-cell office:value-type="float" office:value="35.5145114" calcext:value-type="float">
            <text:p>35.5145114</text:p>
          </table:table-cell>
          <table:table-cell office:value-type="float" office:value="-87.0183335" calcext:value-type="float">
            <text:p>-87.0183335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167" calcext:value-type="float">
            <text:p>1286167</text:p>
          </table:table-cell>
          <table:table-cell office:value-type="string" calcext:value-type="string">
            <text:p>Green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27N</text:p>
          </table:table-cell>
          <table:table-cell office:value-type="string" calcext:value-type="string">
            <text:p>0871433W</text:p>
          </table:table-cell>
          <table:table-cell office:value-type="float" office:value="35.690897" calcext:value-type="float">
            <text:p>35.690897</text:p>
          </table:table-cell>
          <table:table-cell office:value-type="float" office:value="-87.2425048" calcext:value-type="float">
            <text:p>-87.2425048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194" calcext:value-type="float">
            <text:p>1286194</text:p>
          </table:table-cell>
          <table:table-cell office:value-type="string" calcext:value-type="string">
            <text:p>Green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11N</text:p>
          </table:table-cell>
          <table:table-cell office:value-type="string" calcext:value-type="string">
            <text:p>0870202W</text:p>
          </table:table-cell>
          <table:table-cell office:value-type="float" office:value="35.619787" calcext:value-type="float">
            <text:p>35.619787</text:p>
          </table:table-cell>
          <table:table-cell office:value-type="float" office:value="-87.033889" calcext:value-type="float">
            <text:p>-87.033889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247" calcext:value-type="float">
            <text:p>1646247</text:p>
          </table:table-cell>
          <table:table-cell office:value-type="string" calcext:value-type="string">
            <text:p>Griffin-L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49N</text:p>
          </table:table-cell>
          <table:table-cell office:value-type="string" calcext:value-type="string">
            <text:p>0865743W</text:p>
          </table:table-cell>
          <table:table-cell office:value-type="float" office:value="35.5470103" calcext:value-type="float">
            <text:p>35.5470103</text:p>
          </table:table-cell>
          <table:table-cell office:value-type="float" office:value="-86.9619432" calcext:value-type="float">
            <text:p>-86.9619432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248" calcext:value-type="float">
            <text:p>1646248</text:p>
          </table:table-cell>
          <table:table-cell office:value-type="string" calcext:value-type="string">
            <text:p>Grim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32N</text:p>
          </table:table-cell>
          <table:table-cell office:value-type="string" calcext:value-type="string">
            <text:p>0871431W</text:p>
          </table:table-cell>
          <table:table-cell office:value-type="float" office:value="35.5422902" calcext:value-type="float">
            <text:p>35.5422902</text:p>
          </table:table-cell>
          <table:table-cell office:value-type="float" office:value="-87.2419498" calcext:value-type="float">
            <text:p>-87.2419498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249" calcext:value-type="float">
            <text:p>1646249</text:p>
          </table:table-cell>
          <table:table-cell office:value-type="string" calcext:value-type="string">
            <text:p>Hack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31N</text:p>
          </table:table-cell>
          <table:table-cell office:value-type="string" calcext:value-type="string">
            <text:p>0870928W</text:p>
          </table:table-cell>
          <table:table-cell office:value-type="float" office:value="35.5086794" calcext:value-type="float">
            <text:p>35.5086794</text:p>
          </table:table-cell>
          <table:table-cell office:value-type="float" office:value="-87.1577814" calcext:value-type="float">
            <text:p>-87.1577814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253" calcext:value-type="float">
            <text:p>1646253</text:p>
          </table:table-cell>
          <table:table-cell office:value-type="string" calcext:value-type="string">
            <text:p>Harbi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20N</text:p>
          </table:table-cell>
          <table:table-cell office:value-type="string" calcext:value-type="string">
            <text:p>0871130W</text:p>
          </table:table-cell>
          <table:table-cell office:value-type="float" office:value="35.7556175" calcext:value-type="float">
            <text:p>35.7556175</text:p>
          </table:table-cell>
          <table:table-cell office:value-type="float" office:value="-87.19167" calcext:value-type="float">
            <text:p>-87.19167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846" calcext:value-type="float">
            <text:p>1286846</text:p>
          </table:table-cell>
          <table:table-cell office:value-type="string" calcext:value-type="string">
            <text:p>Hardi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54N</text:p>
          </table:table-cell>
          <table:table-cell office:value-type="string" calcext:value-type="string">
            <text:p>0865053W</text:p>
          </table:table-cell>
          <table:table-cell office:value-type="float" office:value="35.5650647" calcext:value-type="float">
            <text:p>35.5650647</text:p>
          </table:table-cell>
          <table:table-cell office:value-type="float" office:value="-86.8480515" calcext:value-type="float">
            <text:p>-86.8480515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847" calcext:value-type="float">
            <text:p>1286847</text:p>
          </table:table-cell>
          <table:table-cell office:value-type="string" calcext:value-type="string">
            <text:p>Hardi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10N</text:p>
          </table:table-cell>
          <table:table-cell office:value-type="string" calcext:value-type="string">
            <text:p>0865443W</text:p>
          </table:table-cell>
          <table:table-cell office:value-type="float" office:value="35.6195084" calcext:value-type="float">
            <text:p>35.6195084</text:p>
          </table:table-cell>
          <table:table-cell office:value-type="float" office:value="-86.9119417" calcext:value-type="float">
            <text:p>-86.9119417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848" calcext:value-type="float">
            <text:p>1286848</text:p>
          </table:table-cell>
          <table:table-cell office:value-type="string" calcext:value-type="string">
            <text:p>Hardi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04N</text:p>
          </table:table-cell>
          <table:table-cell office:value-type="string" calcext:value-type="string">
            <text:p>0865513W</text:p>
          </table:table-cell>
          <table:table-cell office:value-type="float" office:value="35.6511744" calcext:value-type="float">
            <text:p>35.6511744</text:p>
          </table:table-cell>
          <table:table-cell office:value-type="float" office:value="-86.9202752" calcext:value-type="float">
            <text:p>-86.9202752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849" calcext:value-type="float">
            <text:p>1286849</text:p>
          </table:table-cell>
          <table:table-cell office:value-type="string" calcext:value-type="string">
            <text:p>Hardi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18N</text:p>
          </table:table-cell>
          <table:table-cell office:value-type="string" calcext:value-type="string">
            <text:p>0865231W</text:p>
          </table:table-cell>
          <table:table-cell office:value-type="float" office:value="35.6717271" calcext:value-type="float">
            <text:p>35.6717271</text:p>
          </table:table-cell>
          <table:table-cell office:value-type="float" office:value="-86.875201" calcext:value-type="float">
            <text:p>-86.875201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1/2018</text:p>
          </table:table-cell>
          <table:table-cell table:number-columns-repeated="44"/>
        </table:table-row>
        <table:table-row table:style-name="ro1">
          <table:table-cell office:value-type="float" office:value="1646254" calcext:value-type="float">
            <text:p>1646254</text:p>
          </table:table-cell>
          <table:table-cell office:value-type="string" calcext:value-type="string">
            <text:p>Hardi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30N</text:p>
          </table:table-cell>
          <table:table-cell office:value-type="string" calcext:value-type="string">
            <text:p>0865453W</text:p>
          </table:table-cell>
          <table:table-cell office:value-type="float" office:value="35.6083975" calcext:value-type="float">
            <text:p>35.6083975</text:p>
          </table:table-cell>
          <table:table-cell office:value-type="float" office:value="-86.9147196" calcext:value-type="float">
            <text:p>-86.9147196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255" calcext:value-type="float">
            <text:p>1646255</text:p>
          </table:table-cell>
          <table:table-cell office:value-type="string" calcext:value-type="string">
            <text:p>Har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54N</text:p>
          </table:table-cell>
          <table:table-cell office:value-type="string" calcext:value-type="string">
            <text:p>0865136W</text:p>
          </table:table-cell>
          <table:table-cell office:value-type="float" office:value="35.6817289" calcext:value-type="float">
            <text:p>35.6817289</text:p>
          </table:table-cell>
          <table:table-cell office:value-type="float" office:value="-86.8599959" calcext:value-type="float">
            <text:p>-86.8599959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881" calcext:value-type="float">
            <text:p>1286881</text:p>
          </table:table-cell>
          <table:table-cell office:value-type="string" calcext:value-type="string">
            <text:p>Harl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33N</text:p>
          </table:table-cell>
          <table:table-cell office:value-type="string" calcext:value-type="string">
            <text:p>0870701W</text:p>
          </table:table-cell>
          <table:table-cell office:value-type="float" office:value="35.6592309" calcext:value-type="float">
            <text:p>35.6592309</text:p>
          </table:table-cell>
          <table:table-cell office:value-type="float" office:value="-87.1169463" calcext:value-type="float">
            <text:p>-87.1169463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884" calcext:value-type="float">
            <text:p>1286884</text:p>
          </table:table-cell>
          <table:table-cell office:value-type="string" calcext:value-type="string">
            <text:p>Harm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01N</text:p>
          </table:table-cell>
          <table:table-cell office:value-type="string" calcext:value-type="string">
            <text:p>0865236W</text:p>
          </table:table-cell>
          <table:table-cell office:value-type="float" office:value="35.7003397" calcext:value-type="float">
            <text:p>35.7003397</text:p>
          </table:table-cell>
          <table:table-cell office:value-type="float" office:value="-86.876663" calcext:value-type="float">
            <text:p>-86.876663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959" calcext:value-type="float">
            <text:p>1286959</text:p>
          </table:table-cell>
          <table:table-cell office:value-type="string" calcext:value-type="string">
            <text:p>Ha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45N</text:p>
          </table:table-cell>
          <table:table-cell office:value-type="string" calcext:value-type="string">
            <text:p>0865800W</text:p>
          </table:table-cell>
          <table:table-cell office:value-type="float" office:value="35.5625656" calcext:value-type="float">
            <text:p>35.5625656</text:p>
          </table:table-cell>
          <table:table-cell office:value-type="float" office:value="-86.9666655" calcext:value-type="float">
            <text:p>-86.9666655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960" calcext:value-type="float">
            <text:p>1286960</text:p>
          </table:table-cell>
          <table:table-cell office:value-type="string" calcext:value-type="string">
            <text:p>Ha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56N</text:p>
          </table:table-cell>
          <table:table-cell office:value-type="string" calcext:value-type="string">
            <text:p>0870412W</text:p>
          </table:table-cell>
          <table:table-cell office:value-type="float" office:value="35.6656195" calcext:value-type="float">
            <text:p>35.6656195</text:p>
          </table:table-cell>
          <table:table-cell office:value-type="float" office:value="-87.0700008" calcext:value-type="float">
            <text:p>-87.0700008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070" calcext:value-type="float">
            <text:p>1287070</text:p>
          </table:table-cell>
          <table:table-cell office:value-type="string" calcext:value-type="string">
            <text:p>Harv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59N</text:p>
          </table:table-cell>
          <table:table-cell office:value-type="string" calcext:value-type="string">
            <text:p>0865157W</text:p>
          </table:table-cell>
          <table:table-cell office:value-type="float" office:value="35.6831183" calcext:value-type="float">
            <text:p>35.6831183</text:p>
          </table:table-cell>
          <table:table-cell office:value-type="float" office:value="-86.865829" calcext:value-type="float">
            <text:p>-86.865829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1/2021</text:p>
          </table:table-cell>
          <table:table-cell table:number-columns-repeated="44"/>
        </table:table-row>
        <table:table-row table:style-name="ro1">
          <table:table-cell office:value-type="float" office:value="1287225" calcext:value-type="float">
            <text:p>1287225</text:p>
          </table:table-cell>
          <table:table-cell office:value-type="string" calcext:value-type="string">
            <text:p>Hay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48N</text:p>
          </table:table-cell>
          <table:table-cell office:value-type="string" calcext:value-type="string">
            <text:p>0865427W</text:p>
          </table:table-cell>
          <table:table-cell office:value-type="float" office:value="35.4967333" calcext:value-type="float">
            <text:p>35.4967333</text:p>
          </table:table-cell>
          <table:table-cell office:value-type="float" office:value="-86.9074976" calcext:value-type="float">
            <text:p>-86.9074976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244" calcext:value-type="float">
            <text:p>1287244</text:p>
          </table:table-cell>
          <table:table-cell office:value-type="string" calcext:value-type="string">
            <text:p>Hay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53N</text:p>
          </table:table-cell>
          <table:table-cell office:value-type="string" calcext:value-type="string">
            <text:p>0865451W</text:p>
          </table:table-cell>
          <table:table-cell office:value-type="float" office:value="35.6314526" calcext:value-type="float">
            <text:p>35.6314526</text:p>
          </table:table-cell>
          <table:table-cell office:value-type="float" office:value="-86.914164" calcext:value-type="float">
            <text:p>-86.914164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253" calcext:value-type="float">
            <text:p>1287253</text:p>
          </table:table-cell>
          <table:table-cell office:value-type="string" calcext:value-type="string">
            <text:p>Hay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20N</text:p>
          </table:table-cell>
          <table:table-cell office:value-type="string" calcext:value-type="string">
            <text:p>0870515W</text:p>
          </table:table-cell>
          <table:table-cell office:value-type="float" office:value="35.672286" calcext:value-type="float">
            <text:p>35.672286</text:p>
          </table:table-cell>
          <table:table-cell office:value-type="float" office:value="-87.0875012" calcext:value-type="float">
            <text:p>-87.0875012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254" calcext:value-type="float">
            <text:p>1287254</text:p>
          </table:table-cell>
          <table:table-cell office:value-type="string" calcext:value-type="string">
            <text:p>Hay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13N</text:p>
          </table:table-cell>
          <table:table-cell office:value-type="string" calcext:value-type="string">
            <text:p>0870403W</text:p>
          </table:table-cell>
          <table:table-cell office:value-type="float" office:value="35.7036741" calcext:value-type="float">
            <text:p>35.7036741</text:p>
          </table:table-cell>
          <table:table-cell office:value-type="float" office:value="-87.0675006" calcext:value-type="float">
            <text:p>-87.0675006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260" calcext:value-type="float">
            <text:p>1646260</text:p>
          </table:table-cell>
          <table:table-cell office:value-type="string" calcext:value-type="string">
            <text:p>Herr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38N</text:p>
          </table:table-cell>
          <table:table-cell office:value-type="string" calcext:value-type="string">
            <text:p>0865737W</text:p>
          </table:table-cell>
          <table:table-cell office:value-type="float" office:value="35.6939513" calcext:value-type="float">
            <text:p>35.6939513</text:p>
          </table:table-cell>
          <table:table-cell office:value-type="float" office:value="-86.9602759" calcext:value-type="float">
            <text:p>-86.9602759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6/03/2021</text:p>
          </table:table-cell>
          <table:table-cell table:number-columns-repeated="44"/>
        </table:table-row>
        <table:table-row table:style-name="ro1">
          <table:table-cell office:value-type="float" office:value="1306569" calcext:value-type="float">
            <text:p>1306569</text:p>
          </table:table-cell>
          <table:table-cell office:value-type="string" calcext:value-type="string">
            <text:p>H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57N</text:p>
          </table:table-cell>
          <table:table-cell office:value-type="string" calcext:value-type="string">
            <text:p>0870640W</text:p>
          </table:table-cell>
          <table:table-cell office:value-type="float" office:value="35.7492286" calcext:value-type="float">
            <text:p>35.7492286</text:p>
          </table:table-cell>
          <table:table-cell office:value-type="float" office:value="-87.1111125" calcext:value-type="float">
            <text:p>-87.1111125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261" calcext:value-type="float">
            <text:p>1646261</text:p>
          </table:table-cell>
          <table:table-cell office:value-type="string" calcext:value-type="string">
            <text:p>H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46N</text:p>
          </table:table-cell>
          <table:table-cell office:value-type="string" calcext:value-type="string">
            <text:p>0870712W</text:p>
          </table:table-cell>
          <table:table-cell office:value-type="float" office:value="35.7628394" calcext:value-type="float">
            <text:p>35.7628394</text:p>
          </table:table-cell>
          <table:table-cell office:value-type="float" office:value="-87.1200016" calcext:value-type="float">
            <text:p>-87.1200016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784" calcext:value-type="float">
            <text:p>1287784</text:p>
          </table:table-cell>
          <table:table-cell office:value-type="string" calcext:value-type="string">
            <text:p>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03N</text:p>
          </table:table-cell>
          <table:table-cell office:value-type="string" calcext:value-type="string">
            <text:p>0865648W</text:p>
          </table:table-cell>
          <table:table-cell office:value-type="float" office:value="35.550899" calcext:value-type="float">
            <text:p>35.550899</text:p>
          </table:table-cell>
          <table:table-cell office:value-type="float" office:value="-86.9466651" calcext:value-type="float">
            <text:p>-86.9466651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262" calcext:value-type="float">
            <text:p>1646262</text:p>
          </table:table-cell>
          <table:table-cell office:value-type="string" calcext:value-type="string">
            <text:p>Hill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38N</text:p>
          </table:table-cell>
          <table:table-cell office:value-type="string" calcext:value-type="string">
            <text:p>0871228W</text:p>
          </table:table-cell>
          <table:table-cell office:value-type="float" office:value="35.6106215" calcext:value-type="float">
            <text:p>35.6106215</text:p>
          </table:table-cell>
          <table:table-cell office:value-type="float" office:value="-87.2077821" calcext:value-type="float">
            <text:p>-87.2077821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263" calcext:value-type="float">
            <text:p>1646263</text:p>
          </table:table-cell>
          <table:table-cell office:value-type="string" calcext:value-type="string">
            <text:p>Hillt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09N</text:p>
          </table:table-cell>
          <table:table-cell office:value-type="string" calcext:value-type="string">
            <text:p>0870820W</text:p>
          </table:table-cell>
          <table:table-cell office:value-type="float" office:value="35.7692282" calcext:value-type="float">
            <text:p>35.7692282</text:p>
          </table:table-cell>
          <table:table-cell office:value-type="float" office:value="-87.1388909" calcext:value-type="float">
            <text:p>-87.1388909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265" calcext:value-type="float">
            <text:p>1646265</text:p>
          </table:table-cell>
          <table:table-cell office:value-type="string" calcext:value-type="string">
            <text:p>Hog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28N</text:p>
          </table:table-cell>
          <table:table-cell office:value-type="string" calcext:value-type="string">
            <text:p>0870323W</text:p>
          </table:table-cell>
          <table:table-cell office:value-type="float" office:value="35.4411799" calcext:value-type="float">
            <text:p>35.4411799</text:p>
          </table:table-cell>
          <table:table-cell office:value-type="float" office:value="-87.0563906" calcext:value-type="float">
            <text:p>-87.0563906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580" calcext:value-type="float">
            <text:p>1306580</text:p>
          </table:table-cell>
          <table:table-cell office:value-type="string" calcext:value-type="string">
            <text:p>Holcom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54N</text:p>
          </table:table-cell>
          <table:table-cell office:value-type="string" calcext:value-type="string">
            <text:p>0865552W</text:p>
          </table:table-cell>
          <table:table-cell office:value-type="float" office:value="35.6650631" calcext:value-type="float">
            <text:p>35.6650631</text:p>
          </table:table-cell>
          <table:table-cell office:value-type="float" office:value="-86.9311087" calcext:value-type="float">
            <text:p>-86.9311087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266" calcext:value-type="float">
            <text:p>1646266</text:p>
          </table:table-cell>
          <table:table-cell office:value-type="string" calcext:value-type="string">
            <text:p>Hol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09N</text:p>
          </table:table-cell>
          <table:table-cell office:value-type="string" calcext:value-type="string">
            <text:p>0865617W</text:p>
          </table:table-cell>
          <table:table-cell office:value-type="float" office:value="35.569232" calcext:value-type="float">
            <text:p>35.569232</text:p>
          </table:table-cell>
          <table:table-cell office:value-type="float" office:value="-86.9380537" calcext:value-type="float">
            <text:p>-86.9380537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157" calcext:value-type="float">
            <text:p>1288157</text:p>
          </table:table-cell>
          <table:table-cell office:value-type="string" calcext:value-type="string">
            <text:p>Hol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00N</text:p>
          </table:table-cell>
          <table:table-cell office:value-type="string" calcext:value-type="string">
            <text:p>0865608W</text:p>
          </table:table-cell>
          <table:table-cell office:value-type="float" office:value="35.4667342" calcext:value-type="float">
            <text:p>35.4667342</text:p>
          </table:table-cell>
          <table:table-cell office:value-type="float" office:value="-86.9355541" calcext:value-type="float">
            <text:p>-86.9355541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269" calcext:value-type="float">
            <text:p>1646269</text:p>
          </table:table-cell>
          <table:table-cell office:value-type="string" calcext:value-type="string">
            <text:p>Hope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11N</text:p>
          </table:table-cell>
          <table:table-cell office:value-type="string" calcext:value-type="string">
            <text:p>0870341W</text:p>
          </table:table-cell>
          <table:table-cell office:value-type="float" office:value="35.5031232" calcext:value-type="float">
            <text:p>35.5031232</text:p>
          </table:table-cell>
          <table:table-cell office:value-type="float" office:value="-87.0613902" calcext:value-type="float">
            <text:p>-87.0613902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270" calcext:value-type="float">
            <text:p>1646270</text:p>
          </table:table-cell>
          <table:table-cell office:value-type="string" calcext:value-type="string">
            <text:p>Hop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31N</text:p>
          </table:table-cell>
          <table:table-cell office:value-type="string" calcext:value-type="string">
            <text:p>0871707W</text:p>
          </table:table-cell>
          <table:table-cell office:value-type="float" office:value="35.692008" calcext:value-type="float">
            <text:p>35.692008</text:p>
          </table:table-cell>
          <table:table-cell office:value-type="float" office:value="-87.2852835" calcext:value-type="float">
            <text:p>-87.2852835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528" calcext:value-type="float">
            <text:p>1288528</text:p>
          </table:table-cell>
          <table:table-cell office:value-type="string" calcext:value-type="string">
            <text:p>How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07N</text:p>
          </table:table-cell>
          <table:table-cell office:value-type="string" calcext:value-type="string">
            <text:p>0865521W</text:p>
          </table:table-cell>
          <table:table-cell office:value-type="float" office:value="35.5686763" calcext:value-type="float">
            <text:p>35.5686763</text:p>
          </table:table-cell>
          <table:table-cell office:value-type="float" office:value="-86.9224977" calcext:value-type="float">
            <text:p>-86.9224977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271" calcext:value-type="float">
            <text:p>1646271</text:p>
          </table:table-cell>
          <table:table-cell office:value-type="string" calcext:value-type="string">
            <text:p>How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51N</text:p>
          </table:table-cell>
          <table:table-cell office:value-type="string" calcext:value-type="string">
            <text:p>0870303W</text:p>
          </table:table-cell>
          <table:table-cell office:value-type="float" office:value="35.4809013" calcext:value-type="float">
            <text:p>35.4809013</text:p>
          </table:table-cell>
          <table:table-cell office:value-type="float" office:value="-87.0508345" calcext:value-type="float">
            <text:p>-87.0508345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533" calcext:value-type="float">
            <text:p>1288533</text:p>
          </table:table-cell>
          <table:table-cell office:value-type="string" calcext:value-type="string">
            <text:p>Howard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35N</text:p>
          </table:table-cell>
          <table:table-cell office:value-type="string" calcext:value-type="string">
            <text:p>0870006W</text:p>
          </table:table-cell>
          <table:table-cell office:value-type="float" office:value="35.5764545" calcext:value-type="float">
            <text:p>35.5764545</text:p>
          </table:table-cell>
          <table:table-cell office:value-type="float" office:value="-87.0016662" calcext:value-type="float">
            <text:p>-87.0016662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274" calcext:value-type="float">
            <text:p>1646274</text:p>
          </table:table-cell>
          <table:table-cell office:value-type="string" calcext:value-type="string">
            <text:p>Ho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26N</text:p>
          </table:table-cell>
          <table:table-cell office:value-type="string" calcext:value-type="string">
            <text:p>0870748W</text:p>
          </table:table-cell>
          <table:table-cell office:value-type="float" office:value="35.4572913" calcext:value-type="float">
            <text:p>35.4572913</text:p>
          </table:table-cell>
          <table:table-cell office:value-type="float" office:value="-87.1300035" calcext:value-type="float">
            <text:p>-87.1300035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275" calcext:value-type="float">
            <text:p>1646275</text:p>
          </table:table-cell>
          <table:table-cell office:value-type="string" calcext:value-type="string">
            <text:p>Hub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26N</text:p>
          </table:table-cell>
          <table:table-cell office:value-type="string" calcext:value-type="string">
            <text:p>0870649W</text:p>
          </table:table-cell>
          <table:table-cell office:value-type="float" office:value="35.4572912" calcext:value-type="float">
            <text:p>35.4572912</text:p>
          </table:table-cell>
          <table:table-cell office:value-type="float" office:value="-87.1136142" calcext:value-type="float">
            <text:p>-87.1136142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665" calcext:value-type="float">
            <text:p>1288665</text:p>
          </table:table-cell>
          <table:table-cell office:value-type="string" calcext:value-type="string">
            <text:p>Hugh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16N</text:p>
          </table:table-cell>
          <table:table-cell office:value-type="string" calcext:value-type="string">
            <text:p>0870447W</text:p>
          </table:table-cell>
          <table:table-cell office:value-type="float" office:value="35.6545086" calcext:value-type="float">
            <text:p>35.6545086</text:p>
          </table:table-cell>
          <table:table-cell office:value-type="float" office:value="-87.0797233" calcext:value-type="float">
            <text:p>-87.0797233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733" calcext:value-type="float">
            <text:p>1288733</text:p>
          </table:table-cell>
          <table:table-cell office:value-type="string" calcext:value-type="string">
            <text:p>Hun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14N</text:p>
          </table:table-cell>
          <table:table-cell office:value-type="string" calcext:value-type="string">
            <text:p>0871236W</text:p>
          </table:table-cell>
          <table:table-cell office:value-type="float" office:value="35.520624" calcext:value-type="float">
            <text:p>35.520624</text:p>
          </table:table-cell>
          <table:table-cell office:value-type="float" office:value="-87.2100048" calcext:value-type="float">
            <text:p>-87.2100048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596" calcext:value-type="float">
            <text:p>1306596</text:p>
          </table:table-cell>
          <table:table-cell office:value-type="string" calcext:value-type="string">
            <text:p>Hun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06N</text:p>
          </table:table-cell>
          <table:table-cell office:value-type="string" calcext:value-type="string">
            <text:p>0865512W</text:p>
          </table:table-cell>
          <table:table-cell office:value-type="float" office:value="35.6350637" calcext:value-type="float">
            <text:p>35.6350637</text:p>
          </table:table-cell>
          <table:table-cell office:value-type="float" office:value="-86.9199975" calcext:value-type="float">
            <text:p>-86.9199975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276" calcext:value-type="float">
            <text:p>1646276</text:p>
          </table:table-cell>
          <table:table-cell office:value-type="string" calcext:value-type="string">
            <text:p>Hunter-Kittr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55N</text:p>
          </table:table-cell>
          <table:table-cell office:value-type="string" calcext:value-type="string">
            <text:p>0870830W</text:p>
          </table:table-cell>
          <table:table-cell office:value-type="float" office:value="35.532012" calcext:value-type="float">
            <text:p>35.532012</text:p>
          </table:table-cell>
          <table:table-cell office:value-type="float" office:value="-87.1416698" calcext:value-type="float">
            <text:p>-87.1416698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850" calcext:value-type="float">
            <text:p>1288850</text:p>
          </table:table-cell>
          <table:table-cell office:value-type="string" calcext:value-type="string">
            <text:p>Hu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22N</text:p>
          </table:table-cell>
          <table:table-cell office:value-type="string" calcext:value-type="string">
            <text:p>0864941W</text:p>
          </table:table-cell>
          <table:table-cell office:value-type="float" office:value="35.7060212" calcext:value-type="float">
            <text:p>35.7060212</text:p>
          </table:table-cell>
          <table:table-cell office:value-type="float" office:value="-86.8280284" calcext:value-type="float">
            <text:p>-86.8280284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2/2018</text:p>
          </table:table-cell>
          <table:table-cell table:number-columns-repeated="44"/>
        </table:table-row>
        <table:table-row table:style-name="ro1">
          <table:table-cell office:value-type="float" office:value="1646283" calcext:value-type="float">
            <text:p>1646283</text:p>
          </table:table-cell>
          <table:table-cell office:value-type="string" calcext:value-type="string">
            <text:p>Iso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25N</text:p>
          </table:table-cell>
          <table:table-cell office:value-type="string" calcext:value-type="string">
            <text:p>0872012W</text:p>
          </table:table-cell>
          <table:table-cell office:value-type="float" office:value="35.6070104" calcext:value-type="float">
            <text:p>35.6070104</text:p>
          </table:table-cell>
          <table:table-cell office:value-type="float" office:value="-87.336674" calcext:value-type="float">
            <text:p>-87.336674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195" calcext:value-type="float">
            <text:p>1289195</text:p>
          </table:table-cell>
          <table:table-cell office:value-type="string" calcext:value-type="string">
            <text:p>Jack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26N</text:p>
          </table:table-cell>
          <table:table-cell office:value-type="string" calcext:value-type="string">
            <text:p>0865129W</text:p>
          </table:table-cell>
          <table:table-cell office:value-type="float" office:value="35.5572872" calcext:value-type="float">
            <text:p>35.5572872</text:p>
          </table:table-cell>
          <table:table-cell office:value-type="float" office:value="-86.8580518" calcext:value-type="float">
            <text:p>-86.8580518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196" calcext:value-type="float">
            <text:p>1289196</text:p>
          </table:table-cell>
          <table:table-cell office:value-type="string" calcext:value-type="string">
            <text:p>Jack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36N</text:p>
          </table:table-cell>
          <table:table-cell office:value-type="string" calcext:value-type="string">
            <text:p>0865208W</text:p>
          </table:table-cell>
          <table:table-cell office:value-type="float" office:value="35.5933975" calcext:value-type="float">
            <text:p>35.5933975</text:p>
          </table:table-cell>
          <table:table-cell office:value-type="float" office:value="-86.8688853" calcext:value-type="float">
            <text:p>-86.8688853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286" calcext:value-type="float">
            <text:p>1646286</text:p>
          </table:table-cell>
          <table:table-cell office:value-type="string" calcext:value-type="string">
            <text:p>Jenn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29N</text:p>
          </table:table-cell>
          <table:table-cell office:value-type="string" calcext:value-type="string">
            <text:p>0871420W</text:p>
          </table:table-cell>
          <table:table-cell office:value-type="float" office:value="35.5247907" calcext:value-type="float">
            <text:p>35.5247907</text:p>
          </table:table-cell>
          <table:table-cell office:value-type="float" office:value="-87.2388944" calcext:value-type="float">
            <text:p>-87.2388944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452" calcext:value-type="float">
            <text:p>1289452</text:p>
          </table:table-cell>
          <table:table-cell office:value-type="string" calcext:value-type="string">
            <text:p>Jocob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06N</text:p>
          </table:table-cell>
          <table:table-cell office:value-type="string" calcext:value-type="string">
            <text:p>0870611W</text:p>
          </table:table-cell>
          <table:table-cell office:value-type="float" office:value="35.718396" calcext:value-type="float">
            <text:p>35.718396</text:p>
          </table:table-cell>
          <table:table-cell office:value-type="float" office:value="-87.1030569" calcext:value-type="float">
            <text:p>-87.1030569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288" calcext:value-type="float">
            <text:p>1646288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12N</text:p>
          </table:table-cell>
          <table:table-cell office:value-type="string" calcext:value-type="string">
            <text:p>0870956W</text:p>
          </table:table-cell>
          <table:table-cell office:value-type="float" office:value="35.736729" calcext:value-type="float">
            <text:p>35.736729</text:p>
          </table:table-cell>
          <table:table-cell office:value-type="float" office:value="-87.1655583" calcext:value-type="float">
            <text:p>-87.1655583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290" calcext:value-type="float">
            <text:p>1646290</text:p>
          </table:table-cell>
          <table:table-cell office:value-type="string" calcext:value-type="string">
            <text:p>Johnson-Oak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26N</text:p>
          </table:table-cell>
          <table:table-cell office:value-type="string" calcext:value-type="string">
            <text:p>0870939W</text:p>
          </table:table-cell>
          <table:table-cell office:value-type="float" office:value="35.7906166" calcext:value-type="float">
            <text:p>35.7906166</text:p>
          </table:table-cell>
          <table:table-cell office:value-type="float" office:value="-87.1608358" calcext:value-type="float">
            <text:p>-87.1608358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289" calcext:value-type="float">
            <text:p>1646289</text:p>
          </table:table-cell>
          <table:table-cell office:value-type="string" calcext:value-type="string">
            <text:p>Johnson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56N</text:p>
          </table:table-cell>
          <table:table-cell office:value-type="string" calcext:value-type="string">
            <text:p>0870933W</text:p>
          </table:table-cell>
          <table:table-cell office:value-type="float" office:value="35.8156159" calcext:value-type="float">
            <text:p>35.8156159</text:p>
          </table:table-cell>
          <table:table-cell office:value-type="float" office:value="-87.1591691" calcext:value-type="float">
            <text:p>-87.1591691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287" calcext:value-type="float">
            <text:p>1646287</text:p>
          </table:table-cell>
          <table:table-cell office:value-type="string" calcext:value-type="string">
            <text:p>John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33N</text:p>
          </table:table-cell>
          <table:table-cell office:value-type="string" calcext:value-type="string">
            <text:p>0865831W</text:p>
          </table:table-cell>
          <table:table-cell office:value-type="float" office:value="35.7092292" calcext:value-type="float">
            <text:p>35.7092292</text:p>
          </table:table-cell>
          <table:table-cell office:value-type="float" office:value="-86.9752762" calcext:value-type="float">
            <text:p>-86.9752762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722" calcext:value-type="float">
            <text:p>1289722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43N</text:p>
          </table:table-cell>
          <table:table-cell office:value-type="string" calcext:value-type="string">
            <text:p>0871815W</text:p>
          </table:table-cell>
          <table:table-cell office:value-type="float" office:value="35.6286765" calcext:value-type="float">
            <text:p>35.6286765</text:p>
          </table:table-cell>
          <table:table-cell office:value-type="float" office:value="-87.3041732" calcext:value-type="float">
            <text:p>-87.3041732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723" calcext:value-type="float">
            <text:p>1289723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37N</text:p>
          </table:table-cell>
          <table:table-cell office:value-type="string" calcext:value-type="string">
            <text:p>0865333W</text:p>
          </table:table-cell>
          <table:table-cell office:value-type="float" office:value="35.6435557" calcext:value-type="float">
            <text:p>35.6435557</text:p>
          </table:table-cell>
          <table:table-cell office:value-type="float" office:value="-86.8925481" calcext:value-type="float">
            <text:p>-86.8925481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289726" calcext:value-type="float">
            <text:p>1289726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45N</text:p>
          </table:table-cell>
          <table:table-cell office:value-type="string" calcext:value-type="string">
            <text:p>0870824W</text:p>
          </table:table-cell>
          <table:table-cell office:value-type="float" office:value="35.7292292" calcext:value-type="float">
            <text:p>35.7292292</text:p>
          </table:table-cell>
          <table:table-cell office:value-type="float" office:value="-87.1400022" calcext:value-type="float">
            <text:p>-87.1400022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002" calcext:value-type="float">
            <text:p>1290002</text:p>
          </table:table-cell>
          <table:table-cell office:value-type="string" calcext:value-type="string">
            <text:p>Ke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50N</text:p>
          </table:table-cell>
          <table:table-cell office:value-type="string" calcext:value-type="string">
            <text:p>0871126W</text:p>
          </table:table-cell>
          <table:table-cell office:value-type="float" office:value="35.797283" calcext:value-type="float">
            <text:p>35.797283</text:p>
          </table:table-cell>
          <table:table-cell office:value-type="float" office:value="-87.1905588" calcext:value-type="float">
            <text:p>-87.1905588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183" calcext:value-type="float">
            <text:p>1290183</text:p>
          </table:table-cell>
          <table:table-cell office:value-type="string" calcext:value-type="string">
            <text:p>Kinderhoo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44N</text:p>
          </table:table-cell>
          <table:table-cell office:value-type="string" calcext:value-type="string">
            <text:p>0871134W</text:p>
          </table:table-cell>
          <table:table-cell office:value-type="float" office:value="35.7956165" calcext:value-type="float">
            <text:p>35.7956165</text:p>
          </table:table-cell>
          <table:table-cell office:value-type="float" office:value="-87.1927811" calcext:value-type="float">
            <text:p>-87.1927811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267" calcext:value-type="float">
            <text:p>1290267</text:p>
          </table:table-cell>
          <table:table-cell office:value-type="string" calcext:value-type="string">
            <text:p>Kinn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35N</text:p>
          </table:table-cell>
          <table:table-cell office:value-type="string" calcext:value-type="string">
            <text:p>0865433W</text:p>
          </table:table-cell>
          <table:table-cell office:value-type="float" office:value="35.6597852" calcext:value-type="float">
            <text:p>35.6597852</text:p>
          </table:table-cell>
          <table:table-cell office:value-type="float" office:value="-86.9091638" calcext:value-type="float">
            <text:p>-86.9091638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331" calcext:value-type="float">
            <text:p>1290331</text:p>
          </table:table-cell>
          <table:table-cell office:value-type="string" calcext:value-type="string">
            <text:p>Kittr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22N</text:p>
          </table:table-cell>
          <table:table-cell office:value-type="string" calcext:value-type="string">
            <text:p>0870619W</text:p>
          </table:table-cell>
          <table:table-cell office:value-type="float" office:value="35.5561778" calcext:value-type="float">
            <text:p>35.5561778</text:p>
          </table:table-cell>
          <table:table-cell office:value-type="float" office:value="-87.1052799" calcext:value-type="float">
            <text:p>-87.1052799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332" calcext:value-type="float">
            <text:p>1290332</text:p>
          </table:table-cell>
          <table:table-cell office:value-type="string" calcext:value-type="string">
            <text:p>Kittr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45N</text:p>
          </table:table-cell>
          <table:table-cell office:value-type="string" calcext:value-type="string">
            <text:p>0871812W</text:p>
          </table:table-cell>
          <table:table-cell office:value-type="float" office:value="35.6292321" calcext:value-type="float">
            <text:p>35.6292321</text:p>
          </table:table-cell>
          <table:table-cell office:value-type="float" office:value="-87.3033398" calcext:value-type="float">
            <text:p>-87.3033398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651" calcext:value-type="float">
            <text:p>1306651</text:p>
          </table:table-cell>
          <table:table-cell office:value-type="string" calcext:value-type="string">
            <text:p>Kittr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07N</text:p>
          </table:table-cell>
          <table:table-cell office:value-type="string" calcext:value-type="string">
            <text:p>0871817W</text:p>
          </table:table-cell>
          <table:table-cell office:value-type="float" office:value="35.6353431" calcext:value-type="float">
            <text:p>35.6353431</text:p>
          </table:table-cell>
          <table:table-cell office:value-type="float" office:value="-87.3047287" calcext:value-type="float">
            <text:p>-87.3047287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294" calcext:value-type="float">
            <text:p>1646294</text:p>
          </table:table-cell>
          <table:table-cell office:value-type="string" calcext:value-type="string">
            <text:p>Knob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26N</text:p>
          </table:table-cell>
          <table:table-cell office:value-type="string" calcext:value-type="string">
            <text:p>0870442W</text:p>
          </table:table-cell>
          <table:table-cell office:value-type="float" office:value="35.707329" calcext:value-type="float">
            <text:p>35.707329</text:p>
          </table:table-cell>
          <table:table-cell office:value-type="float" office:value="-87.0782563" calcext:value-type="float">
            <text:p>-87.0782563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290570" calcext:value-type="float">
            <text:p>1290570</text:p>
          </table:table-cell>
          <table:table-cell office:value-type="string" calcext:value-type="string">
            <text:p>Lancas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21N</text:p>
          </table:table-cell>
          <table:table-cell office:value-type="string" calcext:value-type="string">
            <text:p>0865708W</text:p>
          </table:table-cell>
          <table:table-cell office:value-type="float" office:value="35.5392327" calcext:value-type="float">
            <text:p>35.5392327</text:p>
          </table:table-cell>
          <table:table-cell office:value-type="float" office:value="-86.9522208" calcext:value-type="float">
            <text:p>-86.9522208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571" calcext:value-type="float">
            <text:p>1290571</text:p>
          </table:table-cell>
          <table:table-cell office:value-type="string" calcext:value-type="string">
            <text:p>Lancas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13N</text:p>
          </table:table-cell>
          <table:table-cell office:value-type="string" calcext:value-type="string">
            <text:p>0865733W</text:p>
          </table:table-cell>
          <table:table-cell office:value-type="float" office:value="35.5536769" calcext:value-type="float">
            <text:p>35.5536769</text:p>
          </table:table-cell>
          <table:table-cell office:value-type="float" office:value="-86.9591654" calcext:value-type="float">
            <text:p>-86.9591654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631" calcext:value-type="float">
            <text:p>1290631</text:p>
          </table:table-cell>
          <table:table-cell office:value-type="string" calcext:value-type="string">
            <text:p>Lan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36N</text:p>
          </table:table-cell>
          <table:table-cell office:value-type="string" calcext:value-type="string">
            <text:p>0865645W</text:p>
          </table:table-cell>
          <table:table-cell office:value-type="float" office:value="35.6932193" calcext:value-type="float">
            <text:p>35.6932193</text:p>
          </table:table-cell>
          <table:table-cell office:value-type="float" office:value="-86.9459469" calcext:value-type="float">
            <text:p>-86.9459469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02/2021</text:p>
          </table:table-cell>
          <table:table-cell table:number-columns-repeated="44"/>
        </table:table-row>
        <table:table-row table:style-name="ro1">
          <table:table-cell office:value-type="float" office:value="1646296" calcext:value-type="float">
            <text:p>1646296</text:p>
          </table:table-cell>
          <table:table-cell office:value-type="string" calcext:value-type="string">
            <text:p>Las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14N</text:p>
          </table:table-cell>
          <table:table-cell office:value-type="string" calcext:value-type="string">
            <text:p>0871420W</text:p>
          </table:table-cell>
          <table:table-cell office:value-type="float" office:value="35.4872916" calcext:value-type="float">
            <text:p>35.4872916</text:p>
          </table:table-cell>
          <table:table-cell office:value-type="float" office:value="-87.2388947" calcext:value-type="float">
            <text:p>-87.2388947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668" calcext:value-type="float">
            <text:p>1306668</text:p>
          </table:table-cell>
          <table:table-cell office:value-type="string" calcext:value-type="string">
            <text:p>Lasting H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23N</text:p>
          </table:table-cell>
          <table:table-cell office:value-type="string" calcext:value-type="string">
            <text:p>0870014W</text:p>
          </table:table-cell>
          <table:table-cell office:value-type="float" office:value="35.723118" calcext:value-type="float">
            <text:p>35.723118</text:p>
          </table:table-cell>
          <table:table-cell office:value-type="float" office:value="-87.0038879" calcext:value-type="float">
            <text:p>-87.0038879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779" calcext:value-type="float">
            <text:p>1290779</text:p>
          </table:table-cell>
          <table:table-cell office:value-type="string" calcext:value-type="string">
            <text:p>Lawre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42N</text:p>
          </table:table-cell>
          <table:table-cell office:value-type="string" calcext:value-type="string">
            <text:p>0871203W</text:p>
          </table:table-cell>
          <table:table-cell office:value-type="float" office:value="35.544889" calcext:value-type="float">
            <text:p>35.544889</text:p>
          </table:table-cell>
          <table:table-cell office:value-type="float" office:value="-87.2008801" calcext:value-type="float">
            <text:p>-87.2008801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9</text:p>
          </table:table-cell>
          <table:table-cell table:number-columns-repeated="44"/>
        </table:table-row>
        <table:table-row table:style-name="ro1">
          <table:table-cell office:value-type="float" office:value="1646300" calcext:value-type="float">
            <text:p>1646300</text:p>
          </table:table-cell>
          <table:table-cell office:value-type="string" calcext:value-type="string">
            <text:p>L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20N</text:p>
          </table:table-cell>
          <table:table-cell office:value-type="string" calcext:value-type="string">
            <text:p>0870249W</text:p>
          </table:table-cell>
          <table:table-cell office:value-type="float" office:value="35.4722903" calcext:value-type="float">
            <text:p>35.4722903</text:p>
          </table:table-cell>
          <table:table-cell office:value-type="float" office:value="-87.0469456" calcext:value-type="float">
            <text:p>-87.0469456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301" calcext:value-type="float">
            <text:p>1646301</text:p>
          </table:table-cell>
          <table:table-cell office:value-type="string" calcext:value-type="string">
            <text:p>Leftwi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22N</text:p>
          </table:table-cell>
          <table:table-cell office:value-type="string" calcext:value-type="string">
            <text:p>0865925W</text:p>
          </table:table-cell>
          <table:table-cell office:value-type="float" office:value="35.6395085" calcext:value-type="float">
            <text:p>35.6395085</text:p>
          </table:table-cell>
          <table:table-cell office:value-type="float" office:value="-86.9902768" calcext:value-type="float">
            <text:p>-86.9902768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302" calcext:value-type="float">
            <text:p>1646302</text:p>
          </table:table-cell>
          <table:table-cell office:value-type="string" calcext:value-type="string">
            <text:p>Liber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13N</text:p>
          </table:table-cell>
          <table:table-cell office:value-type="string" calcext:value-type="string">
            <text:p>0870900W</text:p>
          </table:table-cell>
          <table:table-cell office:value-type="float" office:value="35.687008" calcext:value-type="float">
            <text:p>35.687008</text:p>
          </table:table-cell>
          <table:table-cell office:value-type="float" office:value="-87.1500026" calcext:value-type="float">
            <text:p>-87.1500026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304" calcext:value-type="float">
            <text:p>1646304</text:p>
          </table:table-cell>
          <table:table-cell office:value-type="string" calcext:value-type="string">
            <text:p>Linds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27N</text:p>
          </table:table-cell>
          <table:table-cell office:value-type="string" calcext:value-type="string">
            <text:p>0865923W</text:p>
          </table:table-cell>
          <table:table-cell office:value-type="float" office:value="35.5242333" calcext:value-type="float">
            <text:p>35.5242333</text:p>
          </table:table-cell>
          <table:table-cell office:value-type="float" office:value="-86.9897217" calcext:value-type="float">
            <text:p>-86.9897217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723" calcext:value-type="float">
            <text:p>1291723</text:p>
          </table:table-cell>
          <table:table-cell office:value-type="string" calcext:value-type="string">
            <text:p>Lit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54N</text:p>
          </table:table-cell>
          <table:table-cell office:value-type="string" calcext:value-type="string">
            <text:p>0871057W</text:p>
          </table:table-cell>
          <table:table-cell office:value-type="float" office:value="35.8150603" calcext:value-type="float">
            <text:p>35.8150603</text:p>
          </table:table-cell>
          <table:table-cell office:value-type="float" office:value="-87.182503" calcext:value-type="float">
            <text:p>-87.182503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776" calcext:value-type="float">
            <text:p>1291776</text:p>
          </table:table-cell>
          <table:table-cell office:value-type="string" calcext:value-type="string">
            <text:p>Lockha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31N</text:p>
          </table:table-cell>
          <table:table-cell office:value-type="string" calcext:value-type="string">
            <text:p>0870515W</text:p>
          </table:table-cell>
          <table:table-cell office:value-type="float" office:value="35.7586728" calcext:value-type="float">
            <text:p>35.7586728</text:p>
          </table:table-cell>
          <table:table-cell office:value-type="float" office:value="-87.0875008" calcext:value-type="float">
            <text:p>-87.0875008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807" calcext:value-type="float">
            <text:p>1291807</text:p>
          </table:table-cell>
          <table:table-cell office:value-type="string" calcext:value-type="string">
            <text:p>Loft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10N</text:p>
          </table:table-cell>
          <table:table-cell office:value-type="string" calcext:value-type="string">
            <text:p>0865858W</text:p>
          </table:table-cell>
          <table:table-cell office:value-type="float" office:value="35.6028427" calcext:value-type="float">
            <text:p>35.6028427</text:p>
          </table:table-cell>
          <table:table-cell office:value-type="float" office:value="-86.9827768" calcext:value-type="float">
            <text:p>-86.9827768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808" calcext:value-type="float">
            <text:p>1291808</text:p>
          </table:table-cell>
          <table:table-cell office:value-type="string" calcext:value-type="string">
            <text:p>Loft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36N</text:p>
          </table:table-cell>
          <table:table-cell office:value-type="string" calcext:value-type="string">
            <text:p>0865722W</text:p>
          </table:table-cell>
          <table:table-cell office:value-type="float" office:value="35.6100645" calcext:value-type="float">
            <text:p>35.6100645</text:p>
          </table:table-cell>
          <table:table-cell office:value-type="float" office:value="-86.9561095" calcext:value-type="float">
            <text:p>-86.9561095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311" calcext:value-type="float">
            <text:p>1646311</text:p>
          </table:table-cell>
          <table:table-cell office:value-type="string" calcext:value-type="string">
            <text:p>Logu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12N</text:p>
          </table:table-cell>
          <table:table-cell office:value-type="string" calcext:value-type="string">
            <text:p>0870552W</text:p>
          </table:table-cell>
          <table:table-cell office:value-type="float" office:value="35.486735" calcext:value-type="float">
            <text:p>35.486735</text:p>
          </table:table-cell>
          <table:table-cell office:value-type="float" office:value="-87.0977801" calcext:value-type="float">
            <text:p>-87.0977801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118" calcext:value-type="float">
            <text:p>1292118</text:p>
          </table:table-cell>
          <table:table-cell office:value-type="string" calcext:value-type="string">
            <text:p>L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50N</text:p>
          </table:table-cell>
          <table:table-cell office:value-type="string" calcext:value-type="string">
            <text:p>0870030W</text:p>
          </table:table-cell>
          <table:table-cell office:value-type="float" office:value="35.5306222" calcext:value-type="float">
            <text:p>35.5306222</text:p>
          </table:table-cell>
          <table:table-cell office:value-type="float" office:value="-87.0083332" calcext:value-type="float">
            <text:p>-87.0083332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707" calcext:value-type="float">
            <text:p>1306707</text:p>
          </table:table-cell>
          <table:table-cell office:value-type="string" calcext:value-type="string">
            <text:p>L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41N</text:p>
          </table:table-cell>
          <table:table-cell office:value-type="string" calcext:value-type="string">
            <text:p>0871532W</text:p>
          </table:table-cell>
          <table:table-cell office:value-type="float" office:value="35.6447873" calcext:value-type="float">
            <text:p>35.6447873</text:p>
          </table:table-cell>
          <table:table-cell office:value-type="float" office:value="-87.2588943" calcext:value-type="float">
            <text:p>-87.2588943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158" calcext:value-type="float">
            <text:p>1292158</text:p>
          </table:table-cell>
          <table:table-cell office:value-type="string" calcext:value-type="string">
            <text:p>Lov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33N</text:p>
          </table:table-cell>
          <table:table-cell office:value-type="string" calcext:value-type="string">
            <text:p>0865255W</text:p>
          </table:table-cell>
          <table:table-cell office:value-type="float" office:value="35.6592295" calcext:value-type="float">
            <text:p>35.6592295</text:p>
          </table:table-cell>
          <table:table-cell office:value-type="float" office:value="-86.8819409" calcext:value-type="float">
            <text:p>-86.8819409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159" calcext:value-type="float">
            <text:p>1292159</text:p>
          </table:table-cell>
          <table:table-cell office:value-type="string" calcext:value-type="string">
            <text:p>Lov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02N</text:p>
          </table:table-cell>
          <table:table-cell office:value-type="string" calcext:value-type="string">
            <text:p>0865415W</text:p>
          </table:table-cell>
          <table:table-cell office:value-type="float" office:value="35.667285" calcext:value-type="float">
            <text:p>35.667285</text:p>
          </table:table-cell>
          <table:table-cell office:value-type="float" office:value="-86.9041637" calcext:value-type="float">
            <text:p>-86.9041637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276" calcext:value-type="float">
            <text:p>1292276</text:p>
          </table:table-cell>
          <table:table-cell office:value-type="string" calcext:value-type="string">
            <text:p>Lums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39N</text:p>
          </table:table-cell>
          <table:table-cell office:value-type="string" calcext:value-type="string">
            <text:p>0864953W</text:p>
          </table:table-cell>
          <table:table-cell office:value-type="float" office:value="35.6275632" calcext:value-type="float">
            <text:p>35.6275632</text:p>
          </table:table-cell>
          <table:table-cell office:value-type="float" office:value="-86.8313843" calcext:value-type="float">
            <text:p>-86.8313843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504" calcext:value-type="float">
            <text:p>1292504</text:p>
          </table:table-cell>
          <table:table-cell office:value-type="string" calcext:value-type="string">
            <text:p>Magui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32N</text:p>
          </table:table-cell>
          <table:table-cell office:value-type="string" calcext:value-type="string">
            <text:p>0870232W</text:p>
          </table:table-cell>
          <table:table-cell office:value-type="float" office:value="35.6256203" calcext:value-type="float">
            <text:p>35.6256203</text:p>
          </table:table-cell>
          <table:table-cell office:value-type="float" office:value="-87.0422225" calcext:value-type="float">
            <text:p>-87.0422225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954" calcext:value-type="float">
            <text:p>1292954</text:p>
          </table:table-cell>
          <table:table-cell office:value-type="string" calcext:value-type="string">
            <text:p>Matthew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14N</text:p>
          </table:table-cell>
          <table:table-cell office:value-type="string" calcext:value-type="string">
            <text:p>0870604W</text:p>
          </table:table-cell>
          <table:table-cell office:value-type="float" office:value="35.5372893" calcext:value-type="float">
            <text:p>35.5372893</text:p>
          </table:table-cell>
          <table:table-cell office:value-type="float" office:value="-87.1011132" calcext:value-type="float">
            <text:p>-87.1011132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456" calcext:value-type="float">
            <text:p>1646456</text:p>
          </table:table-cell>
          <table:table-cell office:value-type="string" calcext:value-type="string">
            <text:p>Matthew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45N</text:p>
          </table:table-cell>
          <table:table-cell office:value-type="string" calcext:value-type="string">
            <text:p>0870545W</text:p>
          </table:table-cell>
          <table:table-cell office:value-type="float" office:value="35.4625687" calcext:value-type="float">
            <text:p>35.4625687</text:p>
          </table:table-cell>
          <table:table-cell office:value-type="float" office:value="-87.0958358" calcext:value-type="float">
            <text:p>-87.0958358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458" calcext:value-type="float">
            <text:p>1646458</text:p>
          </table:table-cell>
          <table:table-cell office:value-type="string" calcext:value-type="string">
            <text:p>McCa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06N</text:p>
          </table:table-cell>
          <table:table-cell office:value-type="string" calcext:value-type="string">
            <text:p>0870307W</text:p>
          </table:table-cell>
          <table:table-cell office:value-type="float" office:value="35.5184005" calcext:value-type="float">
            <text:p>35.5184005</text:p>
          </table:table-cell>
          <table:table-cell office:value-type="float" office:value="-87.0519454" calcext:value-type="float">
            <text:p>-87.0519454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736" calcext:value-type="float">
            <text:p>1306736</text:p>
          </table:table-cell>
          <table:table-cell office:value-type="string" calcext:value-type="string">
            <text:p>McK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08N</text:p>
          </table:table-cell>
          <table:table-cell office:value-type="string" calcext:value-type="string">
            <text:p>0870057W</text:p>
          </table:table-cell>
          <table:table-cell office:value-type="float" office:value="35.752284" calcext:value-type="float">
            <text:p>35.752284</text:p>
          </table:table-cell>
          <table:table-cell office:value-type="float" office:value="-87.0158324" calcext:value-type="float">
            <text:p>-87.0158324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460" calcext:value-type="float">
            <text:p>1646460</text:p>
          </table:table-cell>
          <table:table-cell office:value-type="string" calcext:value-type="string">
            <text:p>McKenn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12N</text:p>
          </table:table-cell>
          <table:table-cell office:value-type="string" calcext:value-type="string">
            <text:p>0870750W</text:p>
          </table:table-cell>
          <table:table-cell office:value-type="float" office:value="35.6200652" calcext:value-type="float">
            <text:p>35.6200652</text:p>
          </table:table-cell>
          <table:table-cell office:value-type="float" office:value="-87.130558" calcext:value-type="float">
            <text:p>-87.130558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355" calcext:value-type="float">
            <text:p>1293355</text:p>
          </table:table-cell>
          <table:table-cell office:value-type="string" calcext:value-type="string">
            <text:p>McKen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14N</text:p>
          </table:table-cell>
          <table:table-cell office:value-type="string" calcext:value-type="string">
            <text:p>0870955W</text:p>
          </table:table-cell>
          <table:table-cell office:value-type="float" office:value="35.6372872" calcext:value-type="float">
            <text:p>35.6372872</text:p>
          </table:table-cell>
          <table:table-cell office:value-type="float" office:value="-87.165281" calcext:value-type="float">
            <text:p>-87.165281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387" calcext:value-type="float">
            <text:p>1293387</text:p>
          </table:table-cell>
          <table:table-cell office:value-type="string" calcext:value-type="string">
            <text:p>McKissi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02N</text:p>
          </table:table-cell>
          <table:table-cell office:value-type="string" calcext:value-type="string">
            <text:p>0870729W</text:p>
          </table:table-cell>
          <table:table-cell office:value-type="float" office:value="35.4839574" calcext:value-type="float">
            <text:p>35.4839574</text:p>
          </table:table-cell>
          <table:table-cell office:value-type="float" office:value="-87.1247252" calcext:value-type="float">
            <text:p>-87.1247252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461" calcext:value-type="float">
            <text:p>1646461</text:p>
          </table:table-cell>
          <table:table-cell office:value-type="string" calcext:value-type="string">
            <text:p>McKn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46N</text:p>
          </table:table-cell>
          <table:table-cell office:value-type="string" calcext:value-type="string">
            <text:p>0870819W</text:p>
          </table:table-cell>
          <table:table-cell office:value-type="float" office:value="35.7961719" calcext:value-type="float">
            <text:p>35.7961719</text:p>
          </table:table-cell>
          <table:table-cell office:value-type="float" office:value="-87.1386131" calcext:value-type="float">
            <text:p>-87.1386131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462" calcext:value-type="float">
            <text:p>1646462</text:p>
          </table:table-cell>
          <table:table-cell office:value-type="string" calcext:value-type="string">
            <text:p>McKn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08N</text:p>
          </table:table-cell>
          <table:table-cell office:value-type="string" calcext:value-type="string">
            <text:p>0870528W</text:p>
          </table:table-cell>
          <table:table-cell office:value-type="float" office:value="35.4689575" calcext:value-type="float">
            <text:p>35.4689575</text:p>
          </table:table-cell>
          <table:table-cell office:value-type="float" office:value="-87.0911135" calcext:value-type="float">
            <text:p>-87.0911135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464" calcext:value-type="float">
            <text:p>1646464</text:p>
          </table:table-cell>
          <table:table-cell office:value-type="string" calcext:value-type="string">
            <text:p>Mi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10N</text:p>
          </table:table-cell>
          <table:table-cell office:value-type="string" calcext:value-type="string">
            <text:p>0870126W</text:p>
          </table:table-cell>
          <table:table-cell office:value-type="float" office:value="35.6861744" calcext:value-type="float">
            <text:p>35.6861744</text:p>
          </table:table-cell>
          <table:table-cell office:value-type="float" office:value="-87.0238885" calcext:value-type="float">
            <text:p>-87.0238885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990" calcext:value-type="float">
            <text:p>1293990</text:p>
          </table:table-cell>
          <table:table-cell office:value-type="string" calcext:value-type="string">
            <text:p>Mil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23N</text:p>
          </table:table-cell>
          <table:table-cell office:value-type="string" calcext:value-type="string">
            <text:p>0865122W</text:p>
          </table:table-cell>
          <table:table-cell office:value-type="float" office:value="35.6397853" calcext:value-type="float">
            <text:p>35.6397853</text:p>
          </table:table-cell>
          <table:table-cell office:value-type="float" office:value="-86.856107" calcext:value-type="float">
            <text:p>-86.856107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261" calcext:value-type="float">
            <text:p>1294261</text:p>
          </table:table-cell>
          <table:table-cell office:value-type="string" calcext:value-type="string">
            <text:p>M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20N</text:p>
          </table:table-cell>
          <table:table-cell office:value-type="string" calcext:value-type="string">
            <text:p>0870015W</text:p>
          </table:table-cell>
          <table:table-cell office:value-type="float" office:value="35.5722879" calcext:value-type="float">
            <text:p>35.5722879</text:p>
          </table:table-cell>
          <table:table-cell office:value-type="float" office:value="-87.0041663" calcext:value-type="float">
            <text:p>-87.0041663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263" calcext:value-type="float">
            <text:p>1294263</text:p>
          </table:table-cell>
          <table:table-cell office:value-type="string" calcext:value-type="string">
            <text:p>M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39N</text:p>
          </table:table-cell>
          <table:table-cell office:value-type="string" calcext:value-type="string">
            <text:p>0864903W</text:p>
          </table:table-cell>
          <table:table-cell office:value-type="float" office:value="35.6775619" calcext:value-type="float">
            <text:p>35.6775619</text:p>
          </table:table-cell>
          <table:table-cell office:value-type="float" office:value="-86.817495" calcext:value-type="float">
            <text:p>-86.817495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465" calcext:value-type="float">
            <text:p>1646465</text:p>
          </table:table-cell>
          <table:table-cell office:value-type="string" calcext:value-type="string">
            <text:p>M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25N</text:p>
          </table:table-cell>
          <table:table-cell office:value-type="string" calcext:value-type="string">
            <text:p>0865942W</text:p>
          </table:table-cell>
          <table:table-cell office:value-type="float" office:value="35.4903453" calcext:value-type="float">
            <text:p>35.4903453</text:p>
          </table:table-cell>
          <table:table-cell office:value-type="float" office:value="-86.9949999" calcext:value-type="float">
            <text:p>-86.9949999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6/29/2021</text:p>
          </table:table-cell>
          <table:table-cell table:number-columns-repeated="44"/>
        </table:table-row>
        <table:table-row table:style-name="ro1">
          <table:table-cell office:value-type="float" office:value="1646467" calcext:value-type="float">
            <text:p>1646467</text:p>
          </table:table-cell>
          <table:table-cell office:value-type="string" calcext:value-type="string">
            <text:p>Morr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39N</text:p>
          </table:table-cell>
          <table:table-cell office:value-type="string" calcext:value-type="string">
            <text:p>0871818W</text:p>
          </table:table-cell>
          <table:table-cell office:value-type="float" office:value="35.6608978" calcext:value-type="float">
            <text:p>35.6608978</text:p>
          </table:table-cell>
          <table:table-cell office:value-type="float" office:value="-87.3050062" calcext:value-type="float">
            <text:p>-87.3050062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466" calcext:value-type="float">
            <text:p>1294466</text:p>
          </table:table-cell>
          <table:table-cell office:value-type="string" calcext:value-type="string">
            <text:p>Mo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59N</text:p>
          </table:table-cell>
          <table:table-cell office:value-type="string" calcext:value-type="string">
            <text:p>0865045W</text:p>
          </table:table-cell>
          <table:table-cell office:value-type="float" office:value="35.5497872" calcext:value-type="float">
            <text:p>35.5497872</text:p>
          </table:table-cell>
          <table:table-cell office:value-type="float" office:value="-86.8458292" calcext:value-type="float">
            <text:p>-86.8458292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546" calcext:value-type="float">
            <text:p>1294546</text:p>
          </table:table-cell>
          <table:table-cell office:value-type="string" calcext:value-type="string">
            <text:p>Mount Arara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11N</text:p>
          </table:table-cell>
          <table:table-cell office:value-type="string" calcext:value-type="string">
            <text:p>0865752W</text:p>
          </table:table-cell>
          <table:table-cell office:value-type="float" office:value="35.6531192" calcext:value-type="float">
            <text:p>35.6531192</text:p>
          </table:table-cell>
          <table:table-cell office:value-type="float" office:value="-86.9644428" calcext:value-type="float">
            <text:p>-86.9644428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468" calcext:value-type="float">
            <text:p>1646468</text:p>
          </table:table-cell>
          <table:table-cell office:value-type="string" calcext:value-type="string">
            <text:p>Mount Evergre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24N</text:p>
          </table:table-cell>
          <table:table-cell office:value-type="string" calcext:value-type="string">
            <text:p>0870326W</text:p>
          </table:table-cell>
          <table:table-cell office:value-type="float" office:value="35.5234004" calcext:value-type="float">
            <text:p>35.5234004</text:p>
          </table:table-cell>
          <table:table-cell office:value-type="float" office:value="-87.0572233" calcext:value-type="float">
            <text:p>-87.0572233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471" calcext:value-type="float">
            <text:p>1646471</text:p>
          </table:table-cell>
          <table:table-cell office:value-type="string" calcext:value-type="string">
            <text:p>Mount Neb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11N</text:p>
          </table:table-cell>
          <table:table-cell office:value-type="string" calcext:value-type="string">
            <text:p>0870958W</text:p>
          </table:table-cell>
          <table:table-cell office:value-type="float" office:value="35.6531201" calcext:value-type="float">
            <text:p>35.6531201</text:p>
          </table:table-cell>
          <table:table-cell office:value-type="float" office:value="-87.1661142" calcext:value-type="float">
            <text:p>-87.1661142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474" calcext:value-type="float">
            <text:p>1646474</text:p>
          </table:table-cell>
          <table:table-cell office:value-type="string" calcext:value-type="string">
            <text:p>Mount Wes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04N</text:p>
          </table:table-cell>
          <table:table-cell office:value-type="string" calcext:value-type="string">
            <text:p>0870556W</text:p>
          </table:table-cell>
          <table:table-cell office:value-type="float" office:value="35.7011742" calcext:value-type="float">
            <text:p>35.7011742</text:p>
          </table:table-cell>
          <table:table-cell office:value-type="float" office:value="-87.0988902" calcext:value-type="float">
            <text:p>-87.0988902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478" calcext:value-type="float">
            <text:p>1646478</text:p>
          </table:table-cell>
          <table:table-cell office:value-type="string" calcext:value-type="string">
            <text:p>Murph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17N</text:p>
          </table:table-cell>
          <table:table-cell office:value-type="string" calcext:value-type="string">
            <text:p>0870812W</text:p>
          </table:table-cell>
          <table:table-cell office:value-type="float" office:value="35.4879633" calcext:value-type="float">
            <text:p>35.4879633</text:p>
          </table:table-cell>
          <table:table-cell office:value-type="float" office:value="-87.1365549" calcext:value-type="float">
            <text:p>-87.1365549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42536" calcext:value-type="float">
            <text:p>2742536</text:p>
          </table:table-cell>
          <table:table-cell office:value-type="string" calcext:value-type="string">
            <text:p>Murph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41N</text:p>
          </table:table-cell>
          <table:table-cell office:value-type="string" calcext:value-type="string">
            <text:p>0870923W</text:p>
          </table:table-cell>
          <table:table-cell office:value-type="float" office:value="35.4780163" calcext:value-type="float">
            <text:p>35.4780163</text:p>
          </table:table-cell>
          <table:table-cell office:value-type="float" office:value="-87.1565099" calcext:value-type="float">
            <text:p>-87.1565099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11/17/201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477" calcext:value-type="float">
            <text:p>1646477</text:p>
          </table:table-cell>
          <table:table-cell office:value-type="string" calcext:value-type="string">
            <text:p>Murph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09N</text:p>
          </table:table-cell>
          <table:table-cell office:value-type="string" calcext:value-type="string">
            <text:p>0870743W</text:p>
          </table:table-cell>
          <table:table-cell office:value-type="float" office:value="35.4692356" calcext:value-type="float">
            <text:p>35.4692356</text:p>
          </table:table-cell>
          <table:table-cell office:value-type="float" office:value="-87.1286144" calcext:value-type="float">
            <text:p>-87.1286144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480" calcext:value-type="float">
            <text:p>1646480</text:p>
          </table:table-cell>
          <table:table-cell office:value-type="string" calcext:value-type="string">
            <text:p>Nea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21N</text:p>
          </table:table-cell>
          <table:table-cell office:value-type="string" calcext:value-type="string">
            <text:p>0871427W</text:p>
          </table:table-cell>
          <table:table-cell office:value-type="float" office:value="35.5559009" calcext:value-type="float">
            <text:p>35.5559009</text:p>
          </table:table-cell>
          <table:table-cell office:value-type="float" office:value="-87.2408387" calcext:value-type="float">
            <text:p>-87.2408387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482" calcext:value-type="float">
            <text:p>1646482</text:p>
          </table:table-cell>
          <table:table-cell office:value-type="string" calcext:value-type="string">
            <text:p>Neapol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36N</text:p>
          </table:table-cell>
          <table:table-cell office:value-type="string" calcext:value-type="string">
            <text:p>0865836W</text:p>
          </table:table-cell>
          <table:table-cell office:value-type="float" office:value="35.7100069" calcext:value-type="float">
            <text:p>35.7100069</text:p>
          </table:table-cell>
          <table:table-cell office:value-type="float" office:value="-86.9767726" calcext:value-type="float">
            <text:p>-86.9767726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6/02/2021</text:p>
          </table:table-cell>
          <table:table-cell table:number-columns-repeated="44"/>
        </table:table-row>
        <table:table-row table:style-name="ro1">
          <table:table-cell office:value-type="float" office:value="1306827" calcext:value-type="float">
            <text:p>1306827</text:p>
          </table:table-cell>
          <table:table-cell office:value-type="string" calcext:value-type="string">
            <text:p>New Ram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33N</text:p>
          </table:table-cell>
          <table:table-cell office:value-type="string" calcext:value-type="string">
            <text:p>0870158W</text:p>
          </table:table-cell>
          <table:table-cell office:value-type="float" office:value="35.4592353" calcext:value-type="float">
            <text:p>35.4592353</text:p>
          </table:table-cell>
          <table:table-cell office:value-type="float" office:value="-87.0327789" calcext:value-type="float">
            <text:p>-87.0327789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21</text:p>
          </table:table-cell>
          <table:table-cell table:number-columns-repeated="44"/>
        </table:table-row>
        <table:table-row table:style-name="ro1">
          <table:table-cell office:value-type="float" office:value="1296195" calcext:value-type="float">
            <text:p>1296195</text:p>
          </table:table-cell>
          <table:table-cell office:value-type="string" calcext:value-type="string">
            <text:p>Oak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27N</text:p>
          </table:table-cell>
          <table:table-cell office:value-type="string" calcext:value-type="string">
            <text:p>0871209W</text:p>
          </table:table-cell>
          <table:table-cell office:value-type="float" office:value="35.840893" calcext:value-type="float">
            <text:p>35.840893</text:p>
          </table:table-cell>
          <table:table-cell office:value-type="float" office:value="-87.2025034" calcext:value-type="float">
            <text:p>-87.2025034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487" calcext:value-type="float">
            <text:p>1646487</text:p>
          </table:table-cell>
          <table:table-cell office:value-type="string" calcext:value-type="string">
            <text:p>Oak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05N</text:p>
          </table:table-cell>
          <table:table-cell office:value-type="string" calcext:value-type="string">
            <text:p>0871044W</text:p>
          </table:table-cell>
          <table:table-cell office:value-type="float" office:value="35.7847833" calcext:value-type="float">
            <text:p>35.7847833</text:p>
          </table:table-cell>
          <table:table-cell office:value-type="float" office:value="-87.1788918" calcext:value-type="float">
            <text:p>-87.1788918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857" calcext:value-type="float">
            <text:p>1306857</text:p>
          </table:table-cell>
          <table:table-cell office:value-type="string" calcext:value-type="string">
            <text:p>Old Brick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27N</text:p>
          </table:table-cell>
          <table:table-cell office:value-type="string" calcext:value-type="string">
            <text:p>0865615W</text:p>
          </table:table-cell>
          <table:table-cell office:value-type="float" office:value="35.7075091" calcext:value-type="float">
            <text:p>35.7075091</text:p>
          </table:table-cell>
          <table:table-cell office:value-type="float" office:value="-86.937455" calcext:value-type="float">
            <text:p>-86.937455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02/2021</text:p>
          </table:table-cell>
          <table:table-cell table:number-columns-repeated="44"/>
        </table:table-row>
        <table:table-row table:style-name="ro1">
          <table:table-cell office:value-type="float" office:value="1646489" calcext:value-type="float">
            <text:p>1646489</text:p>
          </table:table-cell>
          <table:table-cell office:value-type="string" calcext:value-type="string">
            <text:p>Old Cath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46N</text:p>
          </table:table-cell>
          <table:table-cell office:value-type="string" calcext:value-type="string">
            <text:p>0871601W</text:p>
          </table:table-cell>
          <table:table-cell office:value-type="float" office:value="35.6461761" calcext:value-type="float">
            <text:p>35.6461761</text:p>
          </table:table-cell>
          <table:table-cell office:value-type="float" office:value="-87.2669499" calcext:value-type="float">
            <text:p>-87.2669499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292" calcext:value-type="float">
            <text:p>1296292</text:p>
          </table:table-cell>
          <table:table-cell office:value-type="string" calcext:value-type="string">
            <text:p>Old Ci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24N</text:p>
          </table:table-cell>
          <table:table-cell office:value-type="string" calcext:value-type="string">
            <text:p>0870134W</text:p>
          </table:table-cell>
          <table:table-cell office:value-type="float" office:value="35.5733991" calcext:value-type="float">
            <text:p>35.5733991</text:p>
          </table:table-cell>
          <table:table-cell office:value-type="float" office:value="-87.0261112" calcext:value-type="float">
            <text:p>-87.0261112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333" calcext:value-type="float">
            <text:p>1296333</text:p>
          </table:table-cell>
          <table:table-cell office:value-type="string" calcext:value-type="string">
            <text:p>Old Knob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09N</text:p>
          </table:table-cell>
          <table:table-cell office:value-type="string" calcext:value-type="string">
            <text:p>0870456W</text:p>
          </table:table-cell>
          <table:table-cell office:value-type="float" office:value="35.7025633" calcext:value-type="float">
            <text:p>35.7025633</text:p>
          </table:table-cell>
          <table:table-cell office:value-type="float" office:value="-87.0822229" calcext:value-type="float">
            <text:p>-87.0822229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1</text:p>
          </table:table-cell>
          <table:table-cell table:number-columns-repeated="44"/>
        </table:table-row>
        <table:table-row table:style-name="ro1">
          <table:table-cell office:value-type="float" office:value="1646490" calcext:value-type="float">
            <text:p>1646490</text:p>
          </table:table-cell>
          <table:table-cell office:value-type="string" calcext:value-type="string">
            <text:p>Old L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45N</text:p>
          </table:table-cell>
          <table:table-cell office:value-type="string" calcext:value-type="string">
            <text:p>0871837W</text:p>
          </table:table-cell>
          <table:table-cell office:value-type="float" office:value="35.6625644" calcext:value-type="float">
            <text:p>35.6625644</text:p>
          </table:table-cell>
          <table:table-cell office:value-type="float" office:value="-87.3102841" calcext:value-type="float">
            <text:p>-87.3102841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492" calcext:value-type="float">
            <text:p>1646492</text:p>
          </table:table-cell>
          <table:table-cell office:value-type="string" calcext:value-type="string">
            <text:p>Patt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08N</text:p>
          </table:table-cell>
          <table:table-cell office:value-type="string" calcext:value-type="string">
            <text:p>0870237W</text:p>
          </table:table-cell>
          <table:table-cell office:value-type="float" office:value="35.5356223" calcext:value-type="float">
            <text:p>35.5356223</text:p>
          </table:table-cell>
          <table:table-cell office:value-type="float" office:value="-87.0436118" calcext:value-type="float">
            <text:p>-87.0436118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493" calcext:value-type="float">
            <text:p>1646493</text:p>
          </table:table-cell>
          <table:table-cell office:value-type="string" calcext:value-type="string">
            <text:p>Pe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35N</text:p>
          </table:table-cell>
          <table:table-cell office:value-type="string" calcext:value-type="string">
            <text:p>0865026W</text:p>
          </table:table-cell>
          <table:table-cell office:value-type="float" office:value="35.6431185" calcext:value-type="float">
            <text:p>35.6431185</text:p>
          </table:table-cell>
          <table:table-cell office:value-type="float" office:value="-86.8405512" calcext:value-type="float">
            <text:p>-86.8405512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111" calcext:value-type="float">
            <text:p>1297111</text:p>
          </table:table-cell>
          <table:table-cell office:value-type="string" calcext:value-type="string">
            <text:p>Pee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12N</text:p>
          </table:table-cell>
          <table:table-cell office:value-type="string" calcext:value-type="string">
            <text:p>0870320W</text:p>
          </table:table-cell>
          <table:table-cell office:value-type="float" office:value="35.5867324" calcext:value-type="float">
            <text:p>35.5867324</text:p>
          </table:table-cell>
          <table:table-cell office:value-type="float" office:value="-87.0555564" calcext:value-type="float">
            <text:p>-87.0555564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204" calcext:value-type="float">
            <text:p>1297204</text:p>
          </table:table-cell>
          <table:table-cell office:value-type="string" calcext:value-type="string">
            <text:p>P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44N</text:p>
          </table:table-cell>
          <table:table-cell office:value-type="string" calcext:value-type="string">
            <text:p>0870352W</text:p>
          </table:table-cell>
          <table:table-cell office:value-type="float" office:value="35.5122896" calcext:value-type="float">
            <text:p>35.5122896</text:p>
          </table:table-cell>
          <table:table-cell office:value-type="float" office:value="-87.0644457" calcext:value-type="float">
            <text:p>-87.0644457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494" calcext:value-type="float">
            <text:p>1646494</text:p>
          </table:table-cell>
          <table:table-cell office:value-type="string" calcext:value-type="string">
            <text:p>Perry-Pill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27N</text:p>
          </table:table-cell>
          <table:table-cell office:value-type="string" calcext:value-type="string">
            <text:p>0870528W</text:p>
          </table:table-cell>
          <table:table-cell office:value-type="float" office:value="35.4909014" calcext:value-type="float">
            <text:p>35.4909014</text:p>
          </table:table-cell>
          <table:table-cell office:value-type="float" office:value="-87.0911132" calcext:value-type="float">
            <text:p>-87.0911132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289" calcext:value-type="float">
            <text:p>1297289</text:p>
          </table:table-cell>
          <table:table-cell office:value-type="string" calcext:value-type="string">
            <text:p>Pey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02N</text:p>
          </table:table-cell>
          <table:table-cell office:value-type="string" calcext:value-type="string">
            <text:p>0871919W</text:p>
          </table:table-cell>
          <table:table-cell office:value-type="float" office:value="35.6006218" calcext:value-type="float">
            <text:p>35.6006218</text:p>
          </table:table-cell>
          <table:table-cell office:value-type="float" office:value="-87.3219514" calcext:value-type="float">
            <text:p>-87.3219514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495" calcext:value-type="float">
            <text:p>1646495</text:p>
          </table:table-cell>
          <table:table-cell office:value-type="string" calcext:value-type="string">
            <text:p>Philadelphi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14N</text:p>
          </table:table-cell>
          <table:table-cell office:value-type="string" calcext:value-type="string">
            <text:p>0865516W</text:p>
          </table:table-cell>
          <table:table-cell office:value-type="float" office:value="35.5539544" calcext:value-type="float">
            <text:p>35.5539544</text:p>
          </table:table-cell>
          <table:table-cell office:value-type="float" office:value="-86.9211089" calcext:value-type="float">
            <text:p>-86.9211089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475" calcext:value-type="float">
            <text:p>1297475</text:p>
          </table:table-cell>
          <table:table-cell office:value-type="string" calcext:value-type="string">
            <text:p>Pill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42N</text:p>
          </table:table-cell>
          <table:table-cell office:value-type="string" calcext:value-type="string">
            <text:p>0870714W</text:p>
          </table:table-cell>
          <table:table-cell office:value-type="float" office:value="35.5617334" calcext:value-type="float">
            <text:p>35.5617334</text:p>
          </table:table-cell>
          <table:table-cell office:value-type="float" office:value="-87.1205581" calcext:value-type="float">
            <text:p>-87.1205581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504" calcext:value-type="float">
            <text:p>1293504</text:p>
          </table:table-cell>
          <table:table-cell office:value-type="string" calcext:value-type="string">
            <text:p>Pinecrest Memorial Garden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07N</text:p>
          </table:table-cell>
          <table:table-cell office:value-type="string" calcext:value-type="string">
            <text:p>0865902W</text:p>
          </table:table-cell>
          <table:table-cell office:value-type="float" office:value="35.7020073" calcext:value-type="float">
            <text:p>35.7020073</text:p>
          </table:table-cell>
          <table:table-cell office:value-type="float" office:value="-86.9838879" calcext:value-type="float">
            <text:p>-86.9838879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21</text:p>
          </table:table-cell>
          <table:table-cell table:number-columns-repeated="44"/>
        </table:table-row>
        <table:table-row table:style-name="ro1">
          <table:table-cell office:value-type="float" office:value="1646497" calcext:value-type="float">
            <text:p>1646497</text:p>
          </table:table-cell>
          <table:table-cell office:value-type="string" calcext:value-type="string">
            <text:p>Pisga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17N</text:p>
          </table:table-cell>
          <table:table-cell office:value-type="string" calcext:value-type="string">
            <text:p>0871641W</text:p>
          </table:table-cell>
          <table:table-cell office:value-type="float" office:value="35.5714561" calcext:value-type="float">
            <text:p>35.5714561</text:p>
          </table:table-cell>
          <table:table-cell office:value-type="float" office:value="-87.2780618" calcext:value-type="float">
            <text:p>-87.2780618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01" calcext:value-type="float">
            <text:p>1646501</text:p>
          </table:table-cell>
          <table:table-cell office:value-type="string" calcext:value-type="string">
            <text:p>Pleasant Mou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30N</text:p>
          </table:table-cell>
          <table:table-cell office:value-type="string" calcext:value-type="string">
            <text:p>0865806W</text:p>
          </table:table-cell>
          <table:table-cell office:value-type="float" office:value="35.5417328" calcext:value-type="float">
            <text:p>35.5417328</text:p>
          </table:table-cell>
          <table:table-cell office:value-type="float" office:value="-86.9683323" calcext:value-type="float">
            <text:p>-86.9683323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021" calcext:value-type="float">
            <text:p>1298021</text:p>
          </table:table-cell>
          <table:table-cell office:value-type="string" calcext:value-type="string">
            <text:p>Pol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45N</text:p>
          </table:table-cell>
          <table:table-cell office:value-type="string" calcext:value-type="string">
            <text:p>0870846W</text:p>
          </table:table-cell>
          <table:table-cell office:value-type="float" office:value="35.6292318" calcext:value-type="float">
            <text:p>35.6292318</text:p>
          </table:table-cell>
          <table:table-cell office:value-type="float" office:value="-87.1461139" calcext:value-type="float">
            <text:p>-87.1461139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02" calcext:value-type="float">
            <text:p>1646502</text:p>
          </table:table-cell>
          <table:table-cell office:value-type="string" calcext:value-type="string">
            <text:p>Pol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31N</text:p>
          </table:table-cell>
          <table:table-cell office:value-type="string" calcext:value-type="string">
            <text:p>0870037W</text:p>
          </table:table-cell>
          <table:table-cell office:value-type="float" office:value="35.7253402" calcext:value-type="float">
            <text:p>35.7253402</text:p>
          </table:table-cell>
          <table:table-cell office:value-type="float" office:value="-87.0102769" calcext:value-type="float">
            <text:p>-87.0102769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4879" calcext:value-type="float">
            <text:p>1324879</text:p>
          </table:table-cell>
          <table:table-cell office:value-type="string" calcext:value-type="string">
            <text:p>Poll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45N</text:p>
          </table:table-cell>
          <table:table-cell office:value-type="string" calcext:value-type="string">
            <text:p>0870847W</text:p>
          </table:table-cell>
          <table:table-cell office:value-type="float" office:value="35.6292318" calcext:value-type="float">
            <text:p>35.6292318</text:p>
          </table:table-cell>
          <table:table-cell office:value-type="float" office:value="-87.1463917" calcext:value-type="float">
            <text:p>-87.1463917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255" calcext:value-type="float">
            <text:p>1298255</text:p>
          </table:table-cell>
          <table:table-cell office:value-type="string" calcext:value-type="string">
            <text:p>Po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03N</text:p>
          </table:table-cell>
          <table:table-cell office:value-type="string" calcext:value-type="string">
            <text:p>0870013W</text:p>
          </table:table-cell>
          <table:table-cell office:value-type="float" office:value="35.6508973" calcext:value-type="float">
            <text:p>35.6508973</text:p>
          </table:table-cell>
          <table:table-cell office:value-type="float" office:value="-87.0036327" calcext:value-type="float">
            <text:p>-87.0036327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02/2021</text:p>
          </table:table-cell>
          <table:table-cell table:number-columns-repeated="44"/>
        </table:table-row>
        <table:table-row table:style-name="ro1">
          <table:table-cell office:value-type="float" office:value="1646504" calcext:value-type="float">
            <text:p>1646504</text:p>
          </table:table-cell>
          <table:table-cell office:value-type="string" calcext:value-type="string">
            <text:p>Po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54N</text:p>
          </table:table-cell>
          <table:table-cell office:value-type="string" calcext:value-type="string">
            <text:p>0870919W</text:p>
          </table:table-cell>
          <table:table-cell office:value-type="float" office:value="35.5317344" calcext:value-type="float">
            <text:p>35.5317344</text:p>
          </table:table-cell>
          <table:table-cell office:value-type="float" office:value="-87.1552812" calcext:value-type="float">
            <text:p>-87.1552812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366" calcext:value-type="float">
            <text:p>1298366</text:p>
          </table:table-cell>
          <table:table-cell office:value-type="string" calcext:value-type="string">
            <text:p>Pot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46N</text:p>
          </table:table-cell>
          <table:table-cell office:value-type="string" calcext:value-type="string">
            <text:p>0871116W</text:p>
          </table:table-cell>
          <table:table-cell office:value-type="float" office:value="35.796172" calcext:value-type="float">
            <text:p>35.796172</text:p>
          </table:table-cell>
          <table:table-cell office:value-type="float" office:value="-87.1877809" calcext:value-type="float">
            <text:p>-87.1877809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06" calcext:value-type="float">
            <text:p>1646506</text:p>
          </table:table-cell>
          <table:table-cell office:value-type="string" calcext:value-type="string">
            <text:p>Po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02N</text:p>
          </table:table-cell>
          <table:table-cell office:value-type="string" calcext:value-type="string">
            <text:p>0871119W</text:p>
          </table:table-cell>
          <table:table-cell office:value-type="float" office:value="35.4339589" calcext:value-type="float">
            <text:p>35.4339589</text:p>
          </table:table-cell>
          <table:table-cell office:value-type="float" office:value="-87.1886165" calcext:value-type="float">
            <text:p>-87.1886165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465" calcext:value-type="float">
            <text:p>1298465</text:p>
          </table:table-cell>
          <table:table-cell office:value-type="string" calcext:value-type="string">
            <text:p>Pra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51N</text:p>
          </table:table-cell>
          <table:table-cell office:value-type="string" calcext:value-type="string">
            <text:p>0864915W</text:p>
          </table:table-cell>
          <table:table-cell office:value-type="float" office:value="35.6808952" calcext:value-type="float">
            <text:p>35.6808952</text:p>
          </table:table-cell>
          <table:table-cell office:value-type="float" office:value="-86.8208283" calcext:value-type="float">
            <text:p>-86.8208283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07" calcext:value-type="float">
            <text:p>1646507</text:p>
          </table:table-cell>
          <table:table-cell office:value-type="string" calcext:value-type="string">
            <text:p>Puck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17N</text:p>
          </table:table-cell>
          <table:table-cell office:value-type="string" calcext:value-type="string">
            <text:p>0865457W</text:p>
          </table:table-cell>
          <table:table-cell office:value-type="float" office:value="35.5214551" calcext:value-type="float">
            <text:p>35.5214551</text:p>
          </table:table-cell>
          <table:table-cell office:value-type="float" office:value="-86.915831" calcext:value-type="float">
            <text:p>-86.915831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654" calcext:value-type="float">
            <text:p>1298654</text:p>
          </table:table-cell>
          <table:table-cell office:value-type="string" calcext:value-type="string">
            <text:p>Pug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38N</text:p>
          </table:table-cell>
          <table:table-cell office:value-type="string" calcext:value-type="string">
            <text:p>0872000W</text:p>
          </table:table-cell>
          <table:table-cell office:value-type="float" office:value="35.5939553" calcext:value-type="float">
            <text:p>35.5939553</text:p>
          </table:table-cell>
          <table:table-cell office:value-type="float" office:value="-87.3333406" calcext:value-type="float">
            <text:p>-87.3333406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08" calcext:value-type="float">
            <text:p>1646508</text:p>
          </table:table-cell>
          <table:table-cell office:value-type="string" calcext:value-type="string">
            <text:p>Pulli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24N</text:p>
          </table:table-cell>
          <table:table-cell office:value-type="string" calcext:value-type="string">
            <text:p>0870938W</text:p>
          </table:table-cell>
          <table:table-cell office:value-type="float" office:value="35.5234012" calcext:value-type="float">
            <text:p>35.5234012</text:p>
          </table:table-cell>
          <table:table-cell office:value-type="float" office:value="-87.1605592" calcext:value-type="float">
            <text:p>-87.1605592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813" calcext:value-type="float">
            <text:p>1298813</text:p>
          </table:table-cell>
          <table:table-cell office:value-type="string" calcext:value-type="string">
            <text:p>Rag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10N</text:p>
          </table:table-cell>
          <table:table-cell office:value-type="string" calcext:value-type="string">
            <text:p>0865300W</text:p>
          </table:table-cell>
          <table:table-cell office:value-type="float" office:value="35.6861733" calcext:value-type="float">
            <text:p>35.6861733</text:p>
          </table:table-cell>
          <table:table-cell office:value-type="float" office:value="-86.8833298" calcext:value-type="float">
            <text:p>-86.8833298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818" calcext:value-type="float">
            <text:p>1298818</text:p>
          </table:table-cell>
          <table:table-cell office:value-type="string" calcext:value-type="string">
            <text:p>Rai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57N</text:p>
          </table:table-cell>
          <table:table-cell office:value-type="string" calcext:value-type="string">
            <text:p>0870839W</text:p>
          </table:table-cell>
          <table:table-cell office:value-type="float" office:value="35.7992274" calcext:value-type="float">
            <text:p>35.7992274</text:p>
          </table:table-cell>
          <table:table-cell office:value-type="float" office:value="-87.1441688" calcext:value-type="float">
            <text:p>-87.1441688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10" calcext:value-type="float">
            <text:p>1646510</text:p>
          </table:table-cell>
          <table:table-cell office:value-type="string" calcext:value-type="string">
            <text:p>Rams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12N</text:p>
          </table:table-cell>
          <table:table-cell office:value-type="string" calcext:value-type="string">
            <text:p>0865828W</text:p>
          </table:table-cell>
          <table:table-cell office:value-type="float" office:value="35.4367351" calcext:value-type="float">
            <text:p>35.4367351</text:p>
          </table:table-cell>
          <table:table-cell office:value-type="float" office:value="-86.9744441" calcext:value-type="float">
            <text:p>-86.9744441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12" calcext:value-type="float">
            <text:p>1646512</text:p>
          </table:table-cell>
          <table:table-cell office:value-type="string" calcext:value-type="string">
            <text:p>Redd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48N</text:p>
          </table:table-cell>
          <table:table-cell office:value-type="string" calcext:value-type="string">
            <text:p>0865911W</text:p>
          </table:table-cell>
          <table:table-cell office:value-type="float" office:value="35.4634012" calcext:value-type="float">
            <text:p>35.4634012</text:p>
          </table:table-cell>
          <table:table-cell office:value-type="float" office:value="-86.9863887" calcext:value-type="float">
            <text:p>-86.9863887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13" calcext:value-type="float">
            <text:p>1646513</text:p>
          </table:table-cell>
          <table:table-cell office:value-type="string" calcext:value-type="string">
            <text:p>Reese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40N</text:p>
          </table:table-cell>
          <table:table-cell office:value-type="string" calcext:value-type="string">
            <text:p>0870603W</text:p>
          </table:table-cell>
          <table:table-cell office:value-type="float" office:value="35.5111789" calcext:value-type="float">
            <text:p>35.5111789</text:p>
          </table:table-cell>
          <table:table-cell office:value-type="float" office:value="-87.1008355" calcext:value-type="float">
            <text:p>-87.1008355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14" calcext:value-type="float">
            <text:p>1646514</text:p>
          </table:table-cell>
          <table:table-cell office:value-type="string" calcext:value-type="string">
            <text:p>Renfr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39N</text:p>
          </table:table-cell>
          <table:table-cell office:value-type="string" calcext:value-type="string">
            <text:p>0865717W</text:p>
          </table:table-cell>
          <table:table-cell office:value-type="float" office:value="35.4773733" calcext:value-type="float">
            <text:p>35.4773733</text:p>
          </table:table-cell>
          <table:table-cell office:value-type="float" office:value="-86.954635" calcext:value-type="float">
            <text:p>-86.954635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15" calcext:value-type="float">
            <text:p>1646515</text:p>
          </table:table-cell>
          <table:table-cell office:value-type="string" calcext:value-type="string">
            <text:p>Richard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15N</text:p>
          </table:table-cell>
          <table:table-cell office:value-type="string" calcext:value-type="string">
            <text:p>0870203W</text:p>
          </table:table-cell>
          <table:table-cell office:value-type="float" office:value="35.4542351" calcext:value-type="float">
            <text:p>35.4542351</text:p>
          </table:table-cell>
          <table:table-cell office:value-type="float" office:value="-87.0341677" calcext:value-type="float">
            <text:p>-87.0341677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421" calcext:value-type="float">
            <text:p>1299421</text:p>
          </table:table-cell>
          <table:table-cell office:value-type="string" calcext:value-type="string">
            <text:p>Riev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39N</text:p>
          </table:table-cell>
          <table:table-cell office:value-type="string" calcext:value-type="string">
            <text:p>0865752W</text:p>
          </table:table-cell>
          <table:table-cell office:value-type="float" office:value="35.5775653" calcext:value-type="float">
            <text:p>35.5775653</text:p>
          </table:table-cell>
          <table:table-cell office:value-type="float" office:value="-86.9644431" calcext:value-type="float">
            <text:p>-86.9644431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466" calcext:value-type="float">
            <text:p>1299466</text:p>
          </table:table-cell>
          <table:table-cell office:value-type="string" calcext:value-type="string">
            <text:p>R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41N</text:p>
          </table:table-cell>
          <table:table-cell office:value-type="string" calcext:value-type="string">
            <text:p>0864933W</text:p>
          </table:table-cell>
          <table:table-cell office:value-type="float" office:value="35.6281187" calcext:value-type="float">
            <text:p>35.6281187</text:p>
          </table:table-cell>
          <table:table-cell office:value-type="float" office:value="-86.8258286" calcext:value-type="float">
            <text:p>-86.8258286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17" calcext:value-type="float">
            <text:p>1646517</text:p>
          </table:table-cell>
          <table:table-cell office:value-type="string" calcext:value-type="string">
            <text:p>Rise-War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20N</text:p>
          </table:table-cell>
          <table:table-cell office:value-type="string" calcext:value-type="string">
            <text:p>0865904W</text:p>
          </table:table-cell>
          <table:table-cell office:value-type="float" office:value="35.4389573" calcext:value-type="float">
            <text:p>35.4389573</text:p>
          </table:table-cell>
          <table:table-cell office:value-type="float" office:value="-86.9844443" calcext:value-type="float">
            <text:p>-86.9844443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624" calcext:value-type="float">
            <text:p>1299624</text:p>
          </table:table-cell>
          <table:table-cell office:value-type="string" calcext:value-type="string">
            <text:p>Rober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40N</text:p>
          </table:table-cell>
          <table:table-cell office:value-type="string" calcext:value-type="string">
            <text:p>0870704W</text:p>
          </table:table-cell>
          <table:table-cell office:value-type="float" office:value="35.6778415" calcext:value-type="float">
            <text:p>35.6778415</text:p>
          </table:table-cell>
          <table:table-cell office:value-type="float" office:value="-87.1177797" calcext:value-type="float">
            <text:p>-87.1177797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19" calcext:value-type="float">
            <text:p>1646519</text:p>
          </table:table-cell>
          <table:table-cell office:value-type="string" calcext:value-type="string">
            <text:p>Rober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52N</text:p>
          </table:table-cell>
          <table:table-cell office:value-type="string" calcext:value-type="string">
            <text:p>0865946W</text:p>
          </table:table-cell>
          <table:table-cell office:value-type="float" office:value="35.6478423" calcext:value-type="float">
            <text:p>35.6478423</text:p>
          </table:table-cell>
          <table:table-cell office:value-type="float" office:value="-86.9961099" calcext:value-type="float">
            <text:p>-86.9961099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6/02/2021</text:p>
          </table:table-cell>
          <table:table-cell table:number-columns-repeated="44"/>
        </table:table-row>
        <table:table-row table:style-name="ro1">
          <table:table-cell office:value-type="float" office:value="1299798" calcext:value-type="float">
            <text:p>1299798</text:p>
          </table:table-cell>
          <table:table-cell office:value-type="string" calcext:value-type="string">
            <text:p>Rock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30N</text:p>
          </table:table-cell>
          <table:table-cell office:value-type="string" calcext:value-type="string">
            <text:p>0865524W</text:p>
          </table:table-cell>
          <table:table-cell office:value-type="float" office:value="35.5917314" calcext:value-type="float">
            <text:p>35.5917314</text:p>
          </table:table-cell>
          <table:table-cell office:value-type="float" office:value="-86.923331" calcext:value-type="float">
            <text:p>-86.923331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076" calcext:value-type="float">
            <text:p>1300076</text:p>
          </table:table-cell>
          <table:table-cell office:value-type="string" calcext:value-type="string">
            <text:p>Rose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15N</text:p>
          </table:table-cell>
          <table:table-cell office:value-type="string" calcext:value-type="string">
            <text:p>0870147W</text:p>
          </table:table-cell>
          <table:table-cell office:value-type="float" office:value="35.6042529" calcext:value-type="float">
            <text:p>35.6042529</text:p>
          </table:table-cell>
          <table:table-cell office:value-type="float" office:value="-87.0298239" calcext:value-type="float">
            <text:p>-87.0298239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3/2019</text:p>
          </table:table-cell>
          <table:table-cell table:number-columns-repeated="44"/>
        </table:table-row>
        <table:table-row table:style-name="ro1">
          <table:table-cell office:value-type="float" office:value="1300086" calcext:value-type="float">
            <text:p>1300086</text:p>
          </table:table-cell>
          <table:table-cell office:value-type="string" calcext:value-type="string">
            <text:p>Rose Mo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12N</text:p>
          </table:table-cell>
          <table:table-cell office:value-type="string" calcext:value-type="string">
            <text:p>0870138W</text:p>
          </table:table-cell>
          <table:table-cell office:value-type="float" office:value="35.6033984" calcext:value-type="float">
            <text:p>35.6033984</text:p>
          </table:table-cell>
          <table:table-cell office:value-type="float" office:value="-87.0272222" calcext:value-type="float">
            <text:p>-87.0272222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23" calcext:value-type="float">
            <text:p>1646523</text:p>
          </table:table-cell>
          <table:table-cell office:value-type="string" calcext:value-type="string">
            <text:p>Roundtr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08N</text:p>
          </table:table-cell>
          <table:table-cell office:value-type="string" calcext:value-type="string">
            <text:p>0870105W</text:p>
          </table:table-cell>
          <table:table-cell office:value-type="float" office:value="35.7856165" calcext:value-type="float">
            <text:p>35.7856165</text:p>
          </table:table-cell>
          <table:table-cell office:value-type="float" office:value="-87.0180547" calcext:value-type="float">
            <text:p>-87.0180547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25" calcext:value-type="float">
            <text:p>1646525</text:p>
          </table:table-cell>
          <table:table-cell office:value-type="string" calcext:value-type="string">
            <text:p>Saint Joh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23N</text:p>
          </table:table-cell>
          <table:table-cell office:value-type="string" calcext:value-type="string">
            <text:p>0870815W</text:p>
          </table:table-cell>
          <table:table-cell office:value-type="float" office:value="35.5731221" calcext:value-type="float">
            <text:p>35.5731221</text:p>
          </table:table-cell>
          <table:table-cell office:value-type="float" office:value="-87.1375028" calcext:value-type="float">
            <text:p>-87.1375028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29" calcext:value-type="float">
            <text:p>1646529</text:p>
          </table:table-cell>
          <table:table-cell office:value-type="string" calcext:value-type="string">
            <text:p>Santa F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48N</text:p>
          </table:table-cell>
          <table:table-cell office:value-type="string" calcext:value-type="string">
            <text:p>0870743W</text:p>
          </table:table-cell>
          <table:table-cell office:value-type="float" office:value="35.7300623" calcext:value-type="float">
            <text:p>35.7300623</text:p>
          </table:table-cell>
          <table:table-cell office:value-type="float" office:value="-87.1286129" calcext:value-type="float">
            <text:p>-87.1286129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7/11/2021</text:p>
          </table:table-cell>
          <table:table-cell table:number-columns-repeated="44"/>
        </table:table-row>
        <table:table-row table:style-name="ro1">
          <table:table-cell office:value-type="float" office:value="1301025" calcext:value-type="float">
            <text:p>1301025</text:p>
          </table:table-cell>
          <table:table-cell office:value-type="string" calcext:value-type="string">
            <text:p>Secre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47N</text:p>
          </table:table-cell>
          <table:table-cell office:value-type="string" calcext:value-type="string">
            <text:p>0865708W</text:p>
          </table:table-cell>
          <table:table-cell office:value-type="float" office:value="35.6631189" calcext:value-type="float">
            <text:p>35.6631189</text:p>
          </table:table-cell>
          <table:table-cell office:value-type="float" office:value="-86.9522202" calcext:value-type="float">
            <text:p>-86.9522202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33" calcext:value-type="float">
            <text:p>1646533</text:p>
          </table:table-cell>
          <table:table-cell office:value-type="string" calcext:value-type="string">
            <text:p>Se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47N</text:p>
          </table:table-cell>
          <table:table-cell office:value-type="string" calcext:value-type="string">
            <text:p>0865852W</text:p>
          </table:table-cell>
          <table:table-cell office:value-type="float" office:value="35.5131224" calcext:value-type="float">
            <text:p>35.5131224</text:p>
          </table:table-cell>
          <table:table-cell office:value-type="float" office:value="-86.9811105" calcext:value-type="float">
            <text:p>-86.9811105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87" calcext:value-type="float">
            <text:p>1646587</text:p>
          </table:table-cell>
          <table:table-cell office:value-type="string" calcext:value-type="string">
            <text:p>Se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00N</text:p>
          </table:table-cell>
          <table:table-cell office:value-type="string" calcext:value-type="string">
            <text:p>0870749W</text:p>
          </table:table-cell>
          <table:table-cell office:value-type="float" office:value="35.8000607" calcext:value-type="float">
            <text:p>35.8000607</text:p>
          </table:table-cell>
          <table:table-cell office:value-type="float" office:value="-87.1302796" calcext:value-type="float">
            <text:p>-87.1302796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212" calcext:value-type="float">
            <text:p>1301212</text:p>
          </table:table-cell>
          <table:table-cell office:value-type="string" calcext:value-type="string">
            <text:p>Sha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14N</text:p>
          </table:table-cell>
          <table:table-cell office:value-type="string" calcext:value-type="string">
            <text:p>0865913W</text:p>
          </table:table-cell>
          <table:table-cell office:value-type="float" office:value="35.453957" calcext:value-type="float">
            <text:p>35.453957</text:p>
          </table:table-cell>
          <table:table-cell office:value-type="float" office:value="-86.9869443" calcext:value-type="float">
            <text:p>-86.9869443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256" calcext:value-type="float">
            <text:p>1301256</text:p>
          </table:table-cell>
          <table:table-cell office:value-type="string" calcext:value-type="string">
            <text:p>Shar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32N</text:p>
          </table:table-cell>
          <table:table-cell office:value-type="string" calcext:value-type="string">
            <text:p>0865207W</text:p>
          </table:table-cell>
          <table:table-cell office:value-type="float" office:value="35.6256191" calcext:value-type="float">
            <text:p>35.6256191</text:p>
          </table:table-cell>
          <table:table-cell office:value-type="float" office:value="-86.8686074" calcext:value-type="float">
            <text:p>-86.8686074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35" calcext:value-type="float">
            <text:p>1646535</text:p>
          </table:table-cell>
          <table:table-cell office:value-type="string" calcext:value-type="string">
            <text:p>Shar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23N</text:p>
          </table:table-cell>
          <table:table-cell office:value-type="string" calcext:value-type="string">
            <text:p>0865359W</text:p>
          </table:table-cell>
          <table:table-cell office:value-type="float" office:value="35.6397856" calcext:value-type="float">
            <text:p>35.6397856</text:p>
          </table:table-cell>
          <table:table-cell office:value-type="float" office:value="-86.8997192" calcext:value-type="float">
            <text:p>-86.8997192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69933" calcext:value-type="float">
            <text:p>1269933</text:p>
          </table:table-cell>
          <table:table-cell office:value-type="string" calcext:value-type="string">
            <text:p>Sha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29N</text:p>
          </table:table-cell>
          <table:table-cell office:value-type="string" calcext:value-type="string">
            <text:p>0865748W</text:p>
          </table:table-cell>
          <table:table-cell office:value-type="float" office:value="35.4747893" calcext:value-type="float">
            <text:p>35.4747893</text:p>
          </table:table-cell>
          <table:table-cell office:value-type="float" office:value="-86.963332" calcext:value-type="float">
            <text:p>-86.963332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21</text:p>
          </table:table-cell>
          <table:table-cell table:number-columns-repeated="44"/>
        </table:table-row>
        <table:table-row table:style-name="ro1">
          <table:table-cell office:value-type="float" office:value="1324895" calcext:value-type="float">
            <text:p>1324895</text:p>
          </table:table-cell>
          <table:table-cell office:value-type="string" calcext:value-type="string">
            <text:p>Shebo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28N</text:p>
          </table:table-cell>
          <table:table-cell office:value-type="string" calcext:value-type="string">
            <text:p>0871928W</text:p>
          </table:table-cell>
          <table:table-cell office:value-type="float" office:value="35.6578423" calcext:value-type="float">
            <text:p>35.6578423</text:p>
          </table:table-cell>
          <table:table-cell office:value-type="float" office:value="-87.3244511" calcext:value-type="float">
            <text:p>-87.3244511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37" calcext:value-type="float">
            <text:p>1646537</text:p>
          </table:table-cell>
          <table:table-cell office:value-type="string" calcext:value-type="string">
            <text:p>Sheepne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43N</text:p>
          </table:table-cell>
          <table:table-cell office:value-type="string" calcext:value-type="string">
            <text:p>0871404W</text:p>
          </table:table-cell>
          <table:table-cell office:value-type="float" office:value="35.4786806" calcext:value-type="float">
            <text:p>35.4786806</text:p>
          </table:table-cell>
          <table:table-cell office:value-type="float" office:value="-87.2344502" calcext:value-type="float">
            <text:p>-87.2344502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079" calcext:value-type="float">
            <text:p>1270079</text:p>
          </table:table-cell>
          <table:table-cell office:value-type="string" calcext:value-type="string">
            <text:p>Shilo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43N</text:p>
          </table:table-cell>
          <table:table-cell office:value-type="string" calcext:value-type="string">
            <text:p>0871441W</text:p>
          </table:table-cell>
          <table:table-cell office:value-type="float" office:value="35.5786781" calcext:value-type="float">
            <text:p>35.5786781</text:p>
          </table:table-cell>
          <table:table-cell office:value-type="float" office:value="-87.2447275" calcext:value-type="float">
            <text:p>-87.2447275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3594" calcext:value-type="float">
            <text:p>1303594</text:p>
          </table:table-cell>
          <table:table-cell office:value-type="string" calcext:value-type="string">
            <text:p>Shir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32N</text:p>
          </table:table-cell>
          <table:table-cell office:value-type="string" calcext:value-type="string">
            <text:p>0864943W</text:p>
          </table:table-cell>
          <table:table-cell office:value-type="float" office:value="35.642285" calcext:value-type="float">
            <text:p>35.642285</text:p>
          </table:table-cell>
          <table:table-cell office:value-type="float" office:value="-86.8286064" calcext:value-type="float">
            <text:p>-86.8286064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39" calcext:value-type="float">
            <text:p>1646539</text:p>
          </table:table-cell>
          <table:table-cell office:value-type="string" calcext:value-type="string">
            <text:p>Shir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18N</text:p>
          </table:table-cell>
          <table:table-cell office:value-type="string" calcext:value-type="string">
            <text:p>0864947W</text:p>
          </table:table-cell>
          <table:table-cell office:value-type="float" office:value="35.6383962" calcext:value-type="float">
            <text:p>35.6383962</text:p>
          </table:table-cell>
          <table:table-cell office:value-type="float" office:value="-86.8297175" calcext:value-type="float">
            <text:p>-86.8297175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243" calcext:value-type="float">
            <text:p>1270243</text:p>
          </table:table-cell>
          <table:table-cell office:value-type="string" calcext:value-type="string">
            <text:p>Shy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29N</text:p>
          </table:table-cell>
          <table:table-cell office:value-type="string" calcext:value-type="string">
            <text:p>0865709W</text:p>
          </table:table-cell>
          <table:table-cell office:value-type="float" office:value="35.658119" calcext:value-type="float">
            <text:p>35.658119</text:p>
          </table:table-cell>
          <table:table-cell office:value-type="float" office:value="-86.9524982" calcext:value-type="float">
            <text:p>-86.9524982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487" calcext:value-type="float">
            <text:p>1270487</text:p>
          </table:table-cell>
          <table:table-cell office:value-type="string" calcext:value-type="string">
            <text:p>Slaugh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33N</text:p>
          </table:table-cell>
          <table:table-cell office:value-type="string" calcext:value-type="string">
            <text:p>0871239W</text:p>
          </table:table-cell>
          <table:table-cell office:value-type="float" office:value="35.8258933" calcext:value-type="float">
            <text:p>35.8258933</text:p>
          </table:table-cell>
          <table:table-cell office:value-type="float" office:value="-87.2108369" calcext:value-type="float">
            <text:p>-87.2108369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4897" calcext:value-type="float">
            <text:p>1324897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17N</text:p>
          </table:table-cell>
          <table:table-cell office:value-type="string" calcext:value-type="string">
            <text:p>0865025W</text:p>
          </table:table-cell>
          <table:table-cell office:value-type="float" office:value="35.6547848" calcext:value-type="float">
            <text:p>35.6547848</text:p>
          </table:table-cell>
          <table:table-cell office:value-type="float" office:value="-86.8402733" calcext:value-type="float">
            <text:p>-86.8402733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41" calcext:value-type="float">
            <text:p>1646541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08N</text:p>
          </table:table-cell>
          <table:table-cell office:value-type="string" calcext:value-type="string">
            <text:p>0865902W</text:p>
          </table:table-cell>
          <table:table-cell office:value-type="float" office:value="35.5522882" calcext:value-type="float">
            <text:p>35.5522882</text:p>
          </table:table-cell>
          <table:table-cell office:value-type="float" office:value="-86.9838881" calcext:value-type="float">
            <text:p>-86.9838881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665" calcext:value-type="float">
            <text:p>1270665</text:p>
          </table:table-cell>
          <table:table-cell office:value-type="string" calcext:value-type="string">
            <text:p>Smith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00N</text:p>
          </table:table-cell>
          <table:table-cell office:value-type="string" calcext:value-type="string">
            <text:p>0870254W</text:p>
          </table:table-cell>
          <table:table-cell office:value-type="float" office:value="35.5500665" calcext:value-type="float">
            <text:p>35.5500665</text:p>
          </table:table-cell>
          <table:table-cell office:value-type="float" office:value="-87.0483341" calcext:value-type="float">
            <text:p>-87.0483341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905" calcext:value-type="float">
            <text:p>1270905</text:p>
          </table:table-cell>
          <table:table-cell office:value-type="string" calcext:value-type="string">
            <text:p>South Poi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16N</text:p>
          </table:table-cell>
          <table:table-cell office:value-type="string" calcext:value-type="string">
            <text:p>0871643W</text:p>
          </table:table-cell>
          <table:table-cell office:value-type="float" office:value="35.6545092" calcext:value-type="float">
            <text:p>35.6545092</text:p>
          </table:table-cell>
          <table:table-cell office:value-type="float" office:value="-87.2786169" calcext:value-type="float">
            <text:p>-87.2786169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934" calcext:value-type="float">
            <text:p>1270934</text:p>
          </table:table-cell>
          <table:table-cell office:value-type="string" calcext:value-type="string">
            <text:p>So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15N</text:p>
          </table:table-cell>
          <table:table-cell office:value-type="string" calcext:value-type="string">
            <text:p>0865336W</text:p>
          </table:table-cell>
          <table:table-cell office:value-type="float" office:value="35.6042309" calcext:value-type="float">
            <text:p>35.6042309</text:p>
          </table:table-cell>
          <table:table-cell office:value-type="float" office:value="-86.8933302" calcext:value-type="float">
            <text:p>-86.8933302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935" calcext:value-type="float">
            <text:p>1270935</text:p>
          </table:table-cell>
          <table:table-cell office:value-type="string" calcext:value-type="string">
            <text:p>So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43N</text:p>
          </table:table-cell>
          <table:table-cell office:value-type="string" calcext:value-type="string">
            <text:p>0865722W</text:p>
          </table:table-cell>
          <table:table-cell office:value-type="float" office:value="35.6453415" calcext:value-type="float">
            <text:p>35.6453415</text:p>
          </table:table-cell>
          <table:table-cell office:value-type="float" office:value="-86.9561093" calcext:value-type="float">
            <text:p>-86.9561093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45" calcext:value-type="float">
            <text:p>1646545</text:p>
          </table:table-cell>
          <table:table-cell office:value-type="string" calcext:value-type="string">
            <text:p>Spa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03N</text:p>
          </table:table-cell>
          <table:table-cell office:value-type="string" calcext:value-type="string">
            <text:p>0870803W</text:p>
          </table:table-cell>
          <table:table-cell office:value-type="float" office:value="35.5175679" calcext:value-type="float">
            <text:p>35.5175679</text:p>
          </table:table-cell>
          <table:table-cell office:value-type="float" office:value="-87.1341697" calcext:value-type="float">
            <text:p>-87.1341697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46" calcext:value-type="float">
            <text:p>1646546</text:p>
          </table:table-cell>
          <table:table-cell office:value-type="string" calcext:value-type="string">
            <text:p>Spencer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52N</text:p>
          </table:table-cell>
          <table:table-cell office:value-type="string" calcext:value-type="string">
            <text:p>0870958W</text:p>
          </table:table-cell>
          <table:table-cell office:value-type="float" office:value="35.4478473" calcext:value-type="float">
            <text:p>35.4478473</text:p>
          </table:table-cell>
          <table:table-cell office:value-type="float" office:value="-87.1661157" calcext:value-type="float">
            <text:p>-87.1661157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47" calcext:value-type="float">
            <text:p>1646547</text:p>
          </table:table-cell>
          <table:table-cell office:value-type="string" calcext:value-type="string">
            <text:p>Spring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00N</text:p>
          </table:table-cell>
          <table:table-cell office:value-type="string" calcext:value-type="string">
            <text:p>0865537W</text:p>
          </table:table-cell>
          <table:table-cell office:value-type="float" office:value="35.7498903" calcext:value-type="float">
            <text:p>35.7498903</text:p>
          </table:table-cell>
          <table:table-cell office:value-type="float" office:value="-86.9268672" calcext:value-type="float">
            <text:p>-86.9268672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2/01/2018</text:p>
          </table:table-cell>
          <table:table-cell table:number-columns-repeated="44"/>
        </table:table-row>
        <table:table-row table:style-name="ro1">
          <table:table-cell office:value-type="float" office:value="1646553" calcext:value-type="float">
            <text:p>1646553</text:p>
          </table:table-cell>
          <table:table-cell office:value-type="string" calcext:value-type="string">
            <text:p>Sto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34N</text:p>
          </table:table-cell>
          <table:table-cell office:value-type="string" calcext:value-type="string">
            <text:p>0871305W</text:p>
          </table:table-cell>
          <table:table-cell office:value-type="float" office:value="35.4761805" calcext:value-type="float">
            <text:p>35.4761805</text:p>
          </table:table-cell>
          <table:table-cell office:value-type="float" office:value="-87.2180611" calcext:value-type="float">
            <text:p>-87.2180611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51" calcext:value-type="float">
            <text:p>1646551</text:p>
          </table:table-cell>
          <table:table-cell office:value-type="string" calcext:value-type="string">
            <text:p>Strayhor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55N</text:p>
          </table:table-cell>
          <table:table-cell office:value-type="string" calcext:value-type="string">
            <text:p>0871417W</text:p>
          </table:table-cell>
          <table:table-cell office:value-type="float" office:value="35.6153437" calcext:value-type="float">
            <text:p>35.6153437</text:p>
          </table:table-cell>
          <table:table-cell office:value-type="float" office:value="-87.2380606" calcext:value-type="float">
            <text:p>-87.2380606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52" calcext:value-type="float">
            <text:p>1646552</text:p>
          </table:table-cell>
          <table:table-cell office:value-type="string" calcext:value-type="string">
            <text:p>Stree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03N</text:p>
          </table:table-cell>
          <table:table-cell office:value-type="string" calcext:value-type="string">
            <text:p>0865805W</text:p>
          </table:table-cell>
          <table:table-cell office:value-type="float" office:value="35.6342308" calcext:value-type="float">
            <text:p>35.6342308</text:p>
          </table:table-cell>
          <table:table-cell office:value-type="float" office:value="-86.9680541" calcext:value-type="float">
            <text:p>-86.9680541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3998" calcext:value-type="float">
            <text:p>1303998</text:p>
          </table:table-cell>
          <table:table-cell office:value-type="string" calcext:value-type="string">
            <text:p>Tankers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33N</text:p>
          </table:table-cell>
          <table:table-cell office:value-type="string" calcext:value-type="string">
            <text:p>0865927W</text:p>
          </table:table-cell>
          <table:table-cell office:value-type="float" office:value="35.6092315" calcext:value-type="float">
            <text:p>35.6092315</text:p>
          </table:table-cell>
          <table:table-cell office:value-type="float" office:value="-86.9908325" calcext:value-type="float">
            <text:p>-86.9908325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56" calcext:value-type="float">
            <text:p>1646556</text:p>
          </table:table-cell>
          <table:table-cell office:value-type="string" calcext:value-type="string">
            <text:p>Ta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17N</text:p>
          </table:table-cell>
          <table:table-cell office:value-type="string" calcext:value-type="string">
            <text:p>0870538W</text:p>
          </table:table-cell>
          <table:table-cell office:value-type="float" office:value="35.754784" calcext:value-type="float">
            <text:p>35.754784</text:p>
          </table:table-cell>
          <table:table-cell office:value-type="float" office:value="-87.0938899" calcext:value-type="float">
            <text:p>-87.0938899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57" calcext:value-type="float">
            <text:p>1646557</text:p>
          </table:table-cell>
          <table:table-cell office:value-type="string" calcext:value-type="string">
            <text:p>T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18N</text:p>
          </table:table-cell>
          <table:table-cell office:value-type="string" calcext:value-type="string">
            <text:p>0870424W</text:p>
          </table:table-cell>
          <table:table-cell office:value-type="float" office:value="35.7383955" calcext:value-type="float">
            <text:p>35.7383955</text:p>
          </table:table-cell>
          <table:table-cell office:value-type="float" office:value="-87.0733339" calcext:value-type="float">
            <text:p>-87.0733339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331" calcext:value-type="float">
            <text:p>1272331</text:p>
          </table:table-cell>
          <table:table-cell office:value-type="string" calcext:value-type="string">
            <text:p>Terr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02N</text:p>
          </table:table-cell>
          <table:table-cell office:value-type="string" calcext:value-type="string">
            <text:p>0870013W</text:p>
          </table:table-cell>
          <table:table-cell office:value-type="float" office:value="35.7506174" calcext:value-type="float">
            <text:p>35.7506174</text:p>
          </table:table-cell>
          <table:table-cell office:value-type="float" office:value="-87.00361" calcext:value-type="float">
            <text:p>-87.00361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59" calcext:value-type="float">
            <text:p>1646559</text:p>
          </table:table-cell>
          <table:table-cell office:value-type="string" calcext:value-type="string">
            <text:p>Thet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46N</text:p>
          </table:table-cell>
          <table:table-cell office:value-type="string" calcext:value-type="string">
            <text:p>0870246W</text:p>
          </table:table-cell>
          <table:table-cell office:value-type="float" office:value="35.7795056" calcext:value-type="float">
            <text:p>35.7795056</text:p>
          </table:table-cell>
          <table:table-cell office:value-type="float" office:value="-87.0461109" calcext:value-type="float">
            <text:p>-87.0461109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77" calcext:value-type="float">
            <text:p>1646577</text:p>
          </table:table-cell>
          <table:table-cell office:value-type="string" calcext:value-type="string">
            <text:p>Thet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45N</text:p>
          </table:table-cell>
          <table:table-cell office:value-type="string" calcext:value-type="string">
            <text:p>0870300W</text:p>
          </table:table-cell>
          <table:table-cell office:value-type="float" office:value="35.7792279" calcext:value-type="float">
            <text:p>35.7792279</text:p>
          </table:table-cell>
          <table:table-cell office:value-type="float" office:value="-87.0499999" calcext:value-type="float">
            <text:p>-87.0499999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517" calcext:value-type="float">
            <text:p>1272517</text:p>
          </table:table-cell>
          <table:table-cell office:value-type="string" calcext:value-type="string">
            <text:p>Thomp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24N</text:p>
          </table:table-cell>
          <table:table-cell office:value-type="string" calcext:value-type="string">
            <text:p>0865533W</text:p>
          </table:table-cell>
          <table:table-cell office:value-type="float" office:value="35.7233953" calcext:value-type="float">
            <text:p>35.7233953</text:p>
          </table:table-cell>
          <table:table-cell office:value-type="float" office:value="-86.925831" calcext:value-type="float">
            <text:p>-86.925831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21</text:p>
          </table:table-cell>
          <table:table-cell table:number-columns-repeated="44"/>
        </table:table-row>
        <table:table-row table:style-name="ro1">
          <table:table-cell office:value-type="float" office:value="1272656" calcext:value-type="float">
            <text:p>1272656</text:p>
          </table:table-cell>
          <table:table-cell office:value-type="string" calcext:value-type="string">
            <text:p>Timmo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28N</text:p>
          </table:table-cell>
          <table:table-cell office:value-type="string" calcext:value-type="string">
            <text:p>0870410W</text:p>
          </table:table-cell>
          <table:table-cell office:value-type="float" office:value="35.6578419" calcext:value-type="float">
            <text:p>35.6578419</text:p>
          </table:table-cell>
          <table:table-cell office:value-type="float" office:value="-87.0694452" calcext:value-type="float">
            <text:p>-87.0694452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705" calcext:value-type="float">
            <text:p>1272705</text:p>
          </table:table-cell>
          <table:table-cell office:value-type="string" calcext:value-type="string">
            <text:p>Tod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03N</text:p>
          </table:table-cell>
          <table:table-cell office:value-type="string" calcext:value-type="string">
            <text:p>0870152W</text:p>
          </table:table-cell>
          <table:table-cell office:value-type="float" office:value="35.5842323" calcext:value-type="float">
            <text:p>35.5842323</text:p>
          </table:table-cell>
          <table:table-cell office:value-type="float" office:value="-87.0311113" calcext:value-type="float">
            <text:p>-87.0311113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64" calcext:value-type="float">
            <text:p>1646564</text:p>
          </table:table-cell>
          <table:table-cell office:value-type="string" calcext:value-type="string">
            <text:p>Turnb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52N</text:p>
          </table:table-cell>
          <table:table-cell office:value-type="string" calcext:value-type="string">
            <text:p>0871027W</text:p>
          </table:table-cell>
          <table:table-cell office:value-type="float" office:value="35.4643684" calcext:value-type="float">
            <text:p>35.4643684</text:p>
          </table:table-cell>
          <table:table-cell office:value-type="float" office:value="-87.1742931" calcext:value-type="float">
            <text:p>-87.1742931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65" calcext:value-type="float">
            <text:p>1646565</text:p>
          </table:table-cell>
          <table:table-cell office:value-type="string" calcext:value-type="string">
            <text:p>Undeer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26N</text:p>
          </table:table-cell>
          <table:table-cell office:value-type="string" calcext:value-type="string">
            <text:p>0865243W</text:p>
          </table:table-cell>
          <table:table-cell office:value-type="float" office:value="35.6239525" calcext:value-type="float">
            <text:p>35.6239525</text:p>
          </table:table-cell>
          <table:table-cell office:value-type="float" office:value="-86.8786076" calcext:value-type="float">
            <text:p>-86.8786076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403" calcext:value-type="float">
            <text:p>1273403</text:p>
          </table:table-cell>
          <table:table-cell office:value-type="string" calcext:value-type="string">
            <text:p>Vaugh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03N</text:p>
          </table:table-cell>
          <table:table-cell office:value-type="string" calcext:value-type="string">
            <text:p>0865919W</text:p>
          </table:table-cell>
          <table:table-cell office:value-type="float" office:value="35.584232" calcext:value-type="float">
            <text:p>35.584232</text:p>
          </table:table-cell>
          <table:table-cell office:value-type="float" office:value="-86.9886103" calcext:value-type="float">
            <text:p>-86.9886103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439" calcext:value-type="float">
            <text:p>1273439</text:p>
          </table:table-cell>
          <table:table-cell office:value-type="string" calcext:value-type="string">
            <text:p>Vest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23N</text:p>
          </table:table-cell>
          <table:table-cell office:value-type="string" calcext:value-type="string">
            <text:p>0870716W</text:p>
          </table:table-cell>
          <table:table-cell office:value-type="float" office:value="35.7231182" calcext:value-type="float">
            <text:p>35.7231182</text:p>
          </table:table-cell>
          <table:table-cell office:value-type="float" office:value="-87.1211129" calcext:value-type="float">
            <text:p>-87.1211129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440" calcext:value-type="float">
            <text:p>1273440</text:p>
          </table:table-cell>
          <table:table-cell office:value-type="string" calcext:value-type="string">
            <text:p>Vest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51N</text:p>
          </table:table-cell>
          <table:table-cell office:value-type="string" calcext:value-type="string">
            <text:p>0870307W</text:p>
          </table:table-cell>
          <table:table-cell office:value-type="float" office:value="35.7308956" calcext:value-type="float">
            <text:p>35.7308956</text:p>
          </table:table-cell>
          <table:table-cell office:value-type="float" office:value="-87.0519445" calcext:value-type="float">
            <text:p>-87.0519445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67" calcext:value-type="float">
            <text:p>1646567</text:p>
          </table:table-cell>
          <table:table-cell office:value-type="string" calcext:value-type="string">
            <text:p>Voorhi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23N</text:p>
          </table:table-cell>
          <table:table-cell office:value-type="string" calcext:value-type="string">
            <text:p>0865733W</text:p>
          </table:table-cell>
          <table:table-cell office:value-type="float" office:value="35.6397861" calcext:value-type="float">
            <text:p>35.6397861</text:p>
          </table:table-cell>
          <table:table-cell office:value-type="float" office:value="-86.959165" calcext:value-type="float">
            <text:p>-86.959165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68" calcext:value-type="float">
            <text:p>1646568</text:p>
          </table:table-cell>
          <table:table-cell office:value-type="string" calcext:value-type="string">
            <text:p>Voorhi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25N</text:p>
          </table:table-cell>
          <table:table-cell office:value-type="string" calcext:value-type="string">
            <text:p>0870055W</text:p>
          </table:table-cell>
          <table:table-cell office:value-type="float" office:value="35.6903409" calcext:value-type="float">
            <text:p>35.6903409</text:p>
          </table:table-cell>
          <table:table-cell office:value-type="float" office:value="-87.0152772" calcext:value-type="float">
            <text:p>-87.0152772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50" calcext:value-type="float">
            <text:p>1646550</text:p>
          </table:table-cell>
          <table:table-cell office:value-type="string" calcext:value-type="string">
            <text:p>Wad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06N</text:p>
          </table:table-cell>
          <table:table-cell office:value-type="string" calcext:value-type="string">
            <text:p>0865333W</text:p>
          </table:table-cell>
          <table:table-cell office:value-type="float" office:value="35.7350613" calcext:value-type="float">
            <text:p>35.7350613</text:p>
          </table:table-cell>
          <table:table-cell office:value-type="float" office:value="-86.892497" calcext:value-type="float">
            <text:p>-86.892497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5/27/2021</text:p>
          </table:table-cell>
          <table:table-cell table:number-columns-repeated="44"/>
        </table:table-row>
        <table:table-row table:style-name="ro1">
          <table:table-cell office:value-type="float" office:value="1273591" calcext:value-type="float">
            <text:p>1273591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17N</text:p>
          </table:table-cell>
          <table:table-cell office:value-type="string" calcext:value-type="string">
            <text:p>0870615W</text:p>
          </table:table-cell>
          <table:table-cell office:value-type="float" office:value="35.6047877" calcext:value-type="float">
            <text:p>35.6047877</text:p>
          </table:table-cell>
          <table:table-cell office:value-type="float" office:value="-87.1041686" calcext:value-type="float">
            <text:p>-87.1041686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332" calcext:value-type="float">
            <text:p>1304332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17N</text:p>
          </table:table-cell>
          <table:table-cell office:value-type="string" calcext:value-type="string">
            <text:p>0870303W</text:p>
          </table:table-cell>
          <table:table-cell office:value-type="float" office:value="35.5047897" calcext:value-type="float">
            <text:p>35.5047897</text:p>
          </table:table-cell>
          <table:table-cell office:value-type="float" office:value="-87.0508343" calcext:value-type="float">
            <text:p>-87.0508343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69" calcext:value-type="float">
            <text:p>1646569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52N</text:p>
          </table:table-cell>
          <table:table-cell office:value-type="string" calcext:value-type="string">
            <text:p>0870509W</text:p>
          </table:table-cell>
          <table:table-cell office:value-type="float" office:value="35.7978384" calcext:value-type="float">
            <text:p>35.7978384</text:p>
          </table:table-cell>
          <table:table-cell office:value-type="float" office:value="-87.085834" calcext:value-type="float">
            <text:p>-87.085834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70" calcext:value-type="float">
            <text:p>1646570</text:p>
          </table:table-cell>
          <table:table-cell office:value-type="string" calcext:value-type="string">
            <text:p>Walker-Spats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05N</text:p>
          </table:table-cell>
          <table:table-cell office:value-type="string" calcext:value-type="string">
            <text:p>0871125W</text:p>
          </table:table-cell>
          <table:table-cell office:value-type="float" office:value="35.5681225" calcext:value-type="float">
            <text:p>35.5681225</text:p>
          </table:table-cell>
          <table:table-cell office:value-type="float" office:value="-87.1902819" calcext:value-type="float">
            <text:p>-87.1902819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919" calcext:value-type="float">
            <text:p>1273919</text:p>
          </table:table-cell>
          <table:table-cell office:value-type="string" calcext:value-type="string">
            <text:p>Wat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04N</text:p>
          </table:table-cell>
          <table:table-cell office:value-type="string" calcext:value-type="string">
            <text:p>0865513W</text:p>
          </table:table-cell>
          <table:table-cell office:value-type="float" office:value="35.5511766" calcext:value-type="float">
            <text:p>35.5511766</text:p>
          </table:table-cell>
          <table:table-cell office:value-type="float" office:value="-86.9202755" calcext:value-type="float">
            <text:p>-86.9202755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921" calcext:value-type="float">
            <text:p>1273921</text:p>
          </table:table-cell>
          <table:table-cell office:value-type="string" calcext:value-type="string">
            <text:p>Wat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21N</text:p>
          </table:table-cell>
          <table:table-cell office:value-type="string" calcext:value-type="string">
            <text:p>0870311W</text:p>
          </table:table-cell>
          <table:table-cell office:value-type="float" office:value="35.68923" calcext:value-type="float">
            <text:p>35.68923</text:p>
          </table:table-cell>
          <table:table-cell office:value-type="float" office:value="-87.0530559" calcext:value-type="float">
            <text:p>-87.0530559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72" calcext:value-type="float">
            <text:p>1646572</text:p>
          </table:table-cell>
          <table:table-cell office:value-type="string" calcext:value-type="string">
            <text:p>Wat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29N</text:p>
          </table:table-cell>
          <table:table-cell office:value-type="string" calcext:value-type="string">
            <text:p>0865403W</text:p>
          </table:table-cell>
          <table:table-cell office:value-type="float" office:value="35.508122" calcext:value-type="float">
            <text:p>35.508122</text:p>
          </table:table-cell>
          <table:table-cell office:value-type="float" office:value="-86.9008307" calcext:value-type="float">
            <text:p>-86.9008307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73" calcext:value-type="float">
            <text:p>1646573</text:p>
          </table:table-cell>
          <table:table-cell office:value-type="string" calcext:value-type="string">
            <text:p>Watts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37N</text:p>
          </table:table-cell>
          <table:table-cell office:value-type="string" calcext:value-type="string">
            <text:p>0871111W</text:p>
          </table:table-cell>
          <table:table-cell office:value-type="float" office:value="35.4436809" calcext:value-type="float">
            <text:p>35.4436809</text:p>
          </table:table-cell>
          <table:table-cell office:value-type="float" office:value="-87.1863941" calcext:value-type="float">
            <text:p>-87.1863941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052" calcext:value-type="float">
            <text:p>1274052</text:p>
          </table:table-cell>
          <table:table-cell office:value-type="string" calcext:value-type="string">
            <text:p>Webs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08N</text:p>
          </table:table-cell>
          <table:table-cell office:value-type="string" calcext:value-type="string">
            <text:p>0871328W</text:p>
          </table:table-cell>
          <table:table-cell office:value-type="float" office:value="35.6189546" calcext:value-type="float">
            <text:p>35.6189546</text:p>
          </table:table-cell>
          <table:table-cell office:value-type="float" office:value="-87.2244491" calcext:value-type="float">
            <text:p>-87.2244491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103" calcext:value-type="float">
            <text:p>1274103</text:p>
          </table:table-cell>
          <table:table-cell office:value-type="string" calcext:value-type="string">
            <text:p>Wel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36N</text:p>
          </table:table-cell>
          <table:table-cell office:value-type="string" calcext:value-type="string">
            <text:p>0865846W</text:p>
          </table:table-cell>
          <table:table-cell office:value-type="float" office:value="35.4600909" calcext:value-type="float">
            <text:p>35.4600909</text:p>
          </table:table-cell>
          <table:table-cell office:value-type="float" office:value="-86.979479" calcext:value-type="float">
            <text:p>-86.979479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42307" calcext:value-type="float">
            <text:p>2742307</text:p>
          </table:table-cell>
          <table:table-cell office:value-type="string" calcext:value-type="string">
            <text:p>Wel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22N</text:p>
          </table:table-cell>
          <table:table-cell office:value-type="string" calcext:value-type="string">
            <text:p>0865350W</text:p>
          </table:table-cell>
          <table:table-cell office:value-type="float" office:value="35.7395182" calcext:value-type="float">
            <text:p>35.7395182</text:p>
          </table:table-cell>
          <table:table-cell office:value-type="float" office:value="-86.8971266" calcext:value-type="float">
            <text:p>-86.8971266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11/09/2012</text:p>
          </table:table-cell>
          <table:table-cell table:style-name="ce5" office:value-type="string" calcext:value-type="string">
            <text:p>05/28/2021</text:p>
          </table:table-cell>
          <table:table-cell table:number-columns-repeated="44"/>
        </table:table-row>
        <table:table-row table:style-name="ro1">
          <table:table-cell office:value-type="float" office:value="1274139" calcext:value-type="float">
            <text:p>1274139</text:p>
          </table:table-cell>
          <table:table-cell office:value-type="string" calcext:value-type="string">
            <text:p>We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42N</text:p>
          </table:table-cell>
          <table:table-cell office:value-type="string" calcext:value-type="string">
            <text:p>0870328W</text:p>
          </table:table-cell>
          <table:table-cell office:value-type="float" office:value="35.6950632" calcext:value-type="float">
            <text:p>35.6950632</text:p>
          </table:table-cell>
          <table:table-cell office:value-type="float" office:value="-87.0577782" calcext:value-type="float">
            <text:p>-87.0577782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76" calcext:value-type="float">
            <text:p>1646576</text:p>
          </table:table-cell>
          <table:table-cell office:value-type="string" calcext:value-type="string">
            <text:p>West Poi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40N</text:p>
          </table:table-cell>
          <table:table-cell office:value-type="string" calcext:value-type="string">
            <text:p>0870307W</text:p>
          </table:table-cell>
          <table:table-cell office:value-type="float" office:value="35.7111739" calcext:value-type="float">
            <text:p>35.7111739</text:p>
          </table:table-cell>
          <table:table-cell office:value-type="float" office:value="-87.0519446" calcext:value-type="float">
            <text:p>-87.0519446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345" calcext:value-type="float">
            <text:p>1274345</text:p>
          </table:table-cell>
          <table:table-cell office:value-type="string" calcext:value-type="string">
            <text:p>Wh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04N</text:p>
          </table:table-cell>
          <table:table-cell office:value-type="string" calcext:value-type="string">
            <text:p>0870927W</text:p>
          </table:table-cell>
          <table:table-cell office:value-type="float" office:value="35.6845081" calcext:value-type="float">
            <text:p>35.6845081</text:p>
          </table:table-cell>
          <table:table-cell office:value-type="float" office:value="-87.1575028" calcext:value-type="float">
            <text:p>-87.1575028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560" calcext:value-type="float">
            <text:p>1304560</text:p>
          </table:table-cell>
          <table:table-cell office:value-type="string" calcext:value-type="string">
            <text:p>Whitesid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45N</text:p>
          </table:table-cell>
          <table:table-cell office:value-type="string" calcext:value-type="string">
            <text:p>0871825W</text:p>
          </table:table-cell>
          <table:table-cell office:value-type="float" office:value="35.6292321" calcext:value-type="float">
            <text:p>35.6292321</text:p>
          </table:table-cell>
          <table:table-cell office:value-type="float" office:value="-87.306951" calcext:value-type="float">
            <text:p>-87.306951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858" calcext:value-type="float">
            <text:p>1306858</text:p>
          </table:table-cell>
          <table:table-cell office:value-type="string" calcext:value-type="string">
            <text:p>Wilk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40N</text:p>
          </table:table-cell>
          <table:table-cell office:value-type="string" calcext:value-type="string">
            <text:p>0870009W</text:p>
          </table:table-cell>
          <table:table-cell office:value-type="float" office:value="35.4945113" calcext:value-type="float">
            <text:p>35.4945113</text:p>
          </table:table-cell>
          <table:table-cell office:value-type="float" office:value="-87.0024999" calcext:value-type="float">
            <text:p>-87.0024999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21</text:p>
          </table:table-cell>
          <table:table-cell table:number-columns-repeated="44"/>
        </table:table-row>
        <table:table-row table:style-name="ro1">
          <table:table-cell office:value-type="float" office:value="1274646" calcext:value-type="float">
            <text:p>1274646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51N</text:p>
          </table:table-cell>
          <table:table-cell office:value-type="string" calcext:value-type="string">
            <text:p>0865003W</text:p>
          </table:table-cell>
          <table:table-cell office:value-type="float" office:value="35.664229" calcext:value-type="float">
            <text:p>35.664229</text:p>
          </table:table-cell>
          <table:table-cell office:value-type="float" office:value="-86.8341621" calcext:value-type="float">
            <text:p>-86.8341621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650" calcext:value-type="float">
            <text:p>1274650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23N</text:p>
          </table:table-cell>
          <table:table-cell office:value-type="string" calcext:value-type="string">
            <text:p>0870721W</text:p>
          </table:table-cell>
          <table:table-cell office:value-type="float" office:value="35.7231182" calcext:value-type="float">
            <text:p>35.7231182</text:p>
          </table:table-cell>
          <table:table-cell office:value-type="float" office:value="-87.1225018" calcext:value-type="float">
            <text:p>-87.1225018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78" calcext:value-type="float">
            <text:p>1646578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27N</text:p>
          </table:table-cell>
          <table:table-cell office:value-type="string" calcext:value-type="string">
            <text:p>0871012W</text:p>
          </table:table-cell>
          <table:table-cell office:value-type="float" office:value="35.5242347" calcext:value-type="float">
            <text:p>35.5242347</text:p>
          </table:table-cell>
          <table:table-cell office:value-type="float" office:value="-87.1700038" calcext:value-type="float">
            <text:p>-87.1700038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81" calcext:value-type="float">
            <text:p>1646581</text:p>
          </table:table-cell>
          <table:table-cell office:value-type="string" calcext:value-type="string">
            <text:p>Williamspo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19N</text:p>
          </table:table-cell>
          <table:table-cell office:value-type="string" calcext:value-type="string">
            <text:p>0871313W</text:p>
          </table:table-cell>
          <table:table-cell office:value-type="float" office:value="35.6886748" calcext:value-type="float">
            <text:p>35.6886748</text:p>
          </table:table-cell>
          <table:table-cell office:value-type="float" office:value="-87.2202821" calcext:value-type="float">
            <text:p>-87.2202821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82" calcext:value-type="float">
            <text:p>1646582</text:p>
          </table:table-cell>
          <table:table-cell office:value-type="string" calcext:value-type="string">
            <text:p>Williamspo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12N</text:p>
          </table:table-cell>
          <table:table-cell office:value-type="string" calcext:value-type="string">
            <text:p>0871303W</text:p>
          </table:table-cell>
          <table:table-cell office:value-type="float" office:value="35.6867305" calcext:value-type="float">
            <text:p>35.6867305</text:p>
          </table:table-cell>
          <table:table-cell office:value-type="float" office:value="-87.2175042" calcext:value-type="float">
            <text:p>-87.2175042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879" calcext:value-type="float">
            <text:p>1274879</text:p>
          </table:table-cell>
          <table:table-cell office:value-type="string" calcext:value-type="string">
            <text:p>Wi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41N</text:p>
          </table:table-cell>
          <table:table-cell office:value-type="string" calcext:value-type="string">
            <text:p>0870011W</text:p>
          </table:table-cell>
          <table:table-cell office:value-type="float" office:value="35.5114559" calcext:value-type="float">
            <text:p>35.5114559</text:p>
          </table:table-cell>
          <table:table-cell office:value-type="float" office:value="-87.0030555" calcext:value-type="float">
            <text:p>-87.0030555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85" calcext:value-type="float">
            <text:p>1646585</text:p>
          </table:table-cell>
          <table:table-cell office:value-type="string" calcext:value-type="string">
            <text:p>Wi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00N</text:p>
          </table:table-cell>
          <table:table-cell office:value-type="string" calcext:value-type="string">
            <text:p>0870019W</text:p>
          </table:table-cell>
          <table:table-cell office:value-type="float" office:value="35.5167336" calcext:value-type="float">
            <text:p>35.5167336</text:p>
          </table:table-cell>
          <table:table-cell office:value-type="float" office:value="-87.0052777" calcext:value-type="float">
            <text:p>-87.0052777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909" calcext:value-type="float">
            <text:p>1274909</text:p>
          </table:table-cell>
          <table:table-cell office:value-type="string" calcext:value-type="string">
            <text:p>Wise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04N</text:p>
          </table:table-cell>
          <table:table-cell office:value-type="string" calcext:value-type="string">
            <text:p>0870504W</text:p>
          </table:table-cell>
          <table:table-cell office:value-type="float" office:value="35.6678417" calcext:value-type="float">
            <text:p>35.6678417</text:p>
          </table:table-cell>
          <table:table-cell office:value-type="float" office:value="-87.0844455" calcext:value-type="float">
            <text:p>-87.0844455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915" calcext:value-type="float">
            <text:p>1274915</text:p>
          </table:table-cell>
          <table:table-cell office:value-type="string" calcext:value-type="string">
            <text:p>Wis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44N</text:p>
          </table:table-cell>
          <table:table-cell office:value-type="string" calcext:value-type="string">
            <text:p>0870636W</text:p>
          </table:table-cell>
          <table:table-cell office:value-type="float" office:value="35.6789526" calcext:value-type="float">
            <text:p>35.6789526</text:p>
          </table:table-cell>
          <table:table-cell office:value-type="float" office:value="-87.1100017" calcext:value-type="float">
            <text:p>-87.1100017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86" calcext:value-type="float">
            <text:p>1646586</text:p>
          </table:table-cell>
          <table:table-cell office:value-type="string" calcext:value-type="string">
            <text:p>Witherspo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06N</text:p>
          </table:table-cell>
          <table:table-cell office:value-type="string" calcext:value-type="string">
            <text:p>0870644W</text:p>
          </table:table-cell>
          <table:table-cell office:value-type="float" office:value="35.7350623" calcext:value-type="float">
            <text:p>35.7350623</text:p>
          </table:table-cell>
          <table:table-cell office:value-type="float" office:value="-87.1122237" calcext:value-type="float">
            <text:p>-87.1122237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106" calcext:value-type="float">
            <text:p>1275106</text:p>
          </table:table-cell>
          <table:table-cell office:value-type="string" calcext:value-type="string">
            <text:p>Wood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59N</text:p>
          </table:table-cell>
          <table:table-cell office:value-type="string" calcext:value-type="string">
            <text:p>0870820W</text:p>
          </table:table-cell>
          <table:table-cell office:value-type="float" office:value="35.7164517" calcext:value-type="float">
            <text:p>35.7164517</text:p>
          </table:table-cell>
          <table:table-cell office:value-type="float" office:value="-87.1388911" calcext:value-type="float">
            <text:p>-87.1388911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89" calcext:value-type="float">
            <text:p>1646589</text:p>
          </table:table-cell>
          <table:table-cell office:value-type="string" calcext:value-type="string">
            <text:p>Work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53N</text:p>
          </table:table-cell>
          <table:table-cell office:value-type="string" calcext:value-type="string">
            <text:p>0871728W</text:p>
          </table:table-cell>
          <table:table-cell office:value-type="float" office:value="35.4481257" calcext:value-type="float">
            <text:p>35.4481257</text:p>
          </table:table-cell>
          <table:table-cell office:value-type="float" office:value="-87.2911188" calcext:value-type="float">
            <text:p>-87.2911188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136" calcext:value-type="float">
            <text:p>1275136</text:p>
          </table:table-cell>
          <table:table-cell office:value-type="string" calcext:value-type="string">
            <text:p>Wort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17N</text:p>
          </table:table-cell>
          <table:table-cell office:value-type="string" calcext:value-type="string">
            <text:p>0870641W</text:p>
          </table:table-cell>
          <table:table-cell office:value-type="float" office:value="35.5047902" calcext:value-type="float">
            <text:p>35.5047902</text:p>
          </table:table-cell>
          <table:table-cell office:value-type="float" office:value="-87.1113914" calcext:value-type="float">
            <text:p>-87.1113914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90" calcext:value-type="float">
            <text:p>1646590</text:p>
          </table:table-cell>
          <table:table-cell office:value-type="string" calcext:value-type="string">
            <text:p>Wr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01N</text:p>
          </table:table-cell>
          <table:table-cell office:value-type="string" calcext:value-type="string">
            <text:p>0870627W</text:p>
          </table:table-cell>
          <table:table-cell office:value-type="float" office:value="35.5170121" calcext:value-type="float">
            <text:p>35.5170121</text:p>
          </table:table-cell>
          <table:table-cell office:value-type="float" office:value="-87.1075023" calcext:value-type="float">
            <text:p>-87.1075023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91" calcext:value-type="float">
            <text:p>1646591</text:p>
          </table:table-cell>
          <table:table-cell office:value-type="string" calcext:value-type="string">
            <text:p>Z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54N</text:p>
          </table:table-cell>
          <table:table-cell office:value-type="string" calcext:value-type="string">
            <text:p>0870842W</text:p>
          </table:table-cell>
          <table:table-cell office:value-type="float" office:value="35.5984585" calcext:value-type="float">
            <text:p>35.5984585</text:p>
          </table:table-cell>
          <table:table-cell office:value-type="float" office:value="-87.1450302" calcext:value-type="float">
            <text:p>-87.1450302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2/22/2021</text:p>
          </table:table-cell>
          <table:table-cell table:number-columns-repeated="44"/>
        </table:table-row>
        <table:table-row table:style-name="ro1">
          <table:table-cell office:value-type="float" office:value="1275379" calcext:value-type="float">
            <text:p>1275379</text:p>
          </table:table-cell>
          <table:table-cell office:value-type="string" calcext:value-type="string">
            <text:p>Zollicoff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28N</text:p>
          </table:table-cell>
          <table:table-cell office:value-type="string" calcext:value-type="string">
            <text:p>0870514W</text:p>
          </table:table-cell>
          <table:table-cell office:value-type="float" office:value="35.541178" calcext:value-type="float">
            <text:p>35.541178</text:p>
          </table:table-cell>
          <table:table-cell office:value-type="float" office:value="-87.0872239" calcext:value-type="float">
            <text:p>-87.0872239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8867" calcext:value-type="float">
            <text:p>1648867</text:p>
          </table:table-cell>
          <table:table-cell office:value-type="string" calcext:value-type="string">
            <text:p>Columbia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638N</text:p>
          </table:table-cell>
          <table:table-cell office:value-type="string" calcext:value-type="string">
            <text:p>0870254W</text:p>
          </table:table-cell>
          <table:table-cell office:value-type="float" office:value="35.6106274" calcext:value-type="float">
            <text:p>35.6106274</text:p>
          </table:table-cell>
          <table:table-cell office:value-type="float" office:value="-87.0483389" calcext:value-type="float">
            <text:p>-87.0483389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68" calcext:value-type="float">
            <text:p>1648868</text:p>
          </table:table-cell>
          <table:table-cell office:value-type="string" calcext:value-type="string">
            <text:p>Culleoka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2824N</text:p>
          </table:table-cell>
          <table:table-cell office:value-type="string" calcext:value-type="string">
            <text:p>0870052W</text:p>
          </table:table-cell>
          <table:table-cell office:value-type="float" office:value="35.4734079" calcext:value-type="float">
            <text:p>35.4734079</text:p>
          </table:table-cell>
          <table:table-cell office:value-type="float" office:value="-87.0144499" calcext:value-type="float">
            <text:p>-87.0144499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69" calcext:value-type="float">
            <text:p>1648869</text:p>
          </table:table-cell>
          <table:table-cell office:value-type="string" calcext:value-type="string">
            <text:p>Fountain Heights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132N</text:p>
          </table:table-cell>
          <table:table-cell office:value-type="string" calcext:value-type="string">
            <text:p>0865427W</text:p>
          </table:table-cell>
          <table:table-cell office:value-type="float" office:value="35.5256283" calcext:value-type="float">
            <text:p>35.5256283</text:p>
          </table:table-cell>
          <table:table-cell office:value-type="float" office:value="-86.9075025" calcext:value-type="float">
            <text:p>-86.9075025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70" calcext:value-type="float">
            <text:p>1648870</text:p>
          </table:table-cell>
          <table:table-cell office:value-type="string" calcext:value-type="string">
            <text:p>Lower Rutherford Creek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822N</text:p>
          </table:table-cell>
          <table:table-cell office:value-type="string" calcext:value-type="string">
            <text:p>0865518W</text:p>
          </table:table-cell>
          <table:table-cell office:value-type="float" office:value="35.6395147" calcext:value-type="float">
            <text:p>35.6395147</text:p>
          </table:table-cell>
          <table:table-cell office:value-type="float" office:value="-86.9216692" calcext:value-type="float">
            <text:p>-86.9216692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71" calcext:value-type="float">
            <text:p>1648871</text:p>
          </table:table-cell>
          <table:table-cell office:value-type="string" calcext:value-type="string">
            <text:p>Poplar Top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757N</text:p>
          </table:table-cell>
          <table:table-cell office:value-type="string" calcext:value-type="string">
            <text:p>0871312W</text:p>
          </table:table-cell>
          <table:table-cell office:value-type="float" office:value="35.632572" calcext:value-type="float">
            <text:p>35.632572</text:p>
          </table:table-cell>
          <table:table-cell office:value-type="float" office:value="-87.2200096" calcext:value-type="float">
            <text:p>-87.2200096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72" calcext:value-type="float">
            <text:p>1648872</text:p>
          </table:table-cell>
          <table:table-cell office:value-type="string" calcext:value-type="string">
            <text:p>Santa F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531N</text:p>
          </table:table-cell>
          <table:table-cell office:value-type="string" calcext:value-type="string">
            <text:p>0870917W</text:p>
          </table:table-cell>
          <table:table-cell office:value-type="float" office:value="35.7586796" calcext:value-type="float">
            <text:p>35.7586796</text:p>
          </table:table-cell>
          <table:table-cell office:value-type="float" office:value="-87.1547297" calcext:value-type="float">
            <text:p>-87.1547297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73" calcext:value-type="float">
            <text:p>1648873</text:p>
          </table:table-cell>
          <table:table-cell office:value-type="string" calcext:value-type="string">
            <text:p>Spring Hill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340N</text:p>
          </table:table-cell>
          <table:table-cell office:value-type="string" calcext:value-type="string">
            <text:p>0865655W</text:p>
          </table:table-cell>
          <table:table-cell office:value-type="float" office:value="35.7278464" calcext:value-type="float">
            <text:p>35.7278464</text:p>
          </table:table-cell>
          <table:table-cell office:value-type="float" office:value="-86.9486139" calcext:value-type="float">
            <text:p>-86.9486139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74" calcext:value-type="float">
            <text:p>1648874</text:p>
          </table:table-cell>
          <table:table-cell office:value-type="string" calcext:value-type="string">
            <text:p>Upper Big Bigby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153N</text:p>
          </table:table-cell>
          <table:table-cell office:value-type="string" calcext:value-type="string">
            <text:p>0871209W</text:p>
          </table:table-cell>
          <table:table-cell office:value-type="float" office:value="35.5314636" calcext:value-type="float">
            <text:p>35.5314636</text:p>
          </table:table-cell>
          <table:table-cell office:value-type="float" office:value="-87.2025097" calcext:value-type="float">
            <text:p>-87.2025097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304781" calcext:value-type="float">
            <text:p>1304781</text:p>
          </table:table-cell>
          <table:table-cell office:value-type="string" calcext:value-type="string">
            <text:p>Aki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14N</text:p>
          </table:table-cell>
          <table:table-cell office:value-type="string" calcext:value-type="string">
            <text:p>0871247W</text:p>
          </table:table-cell>
          <table:table-cell office:value-type="float" office:value="35.7372913" calcext:value-type="float">
            <text:p>35.7372913</text:p>
          </table:table-cell>
          <table:table-cell office:value-type="float" office:value="-87.2130646" calcext:value-type="float">
            <text:p>-87.2130646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797" calcext:value-type="float">
            <text:p>1304797</text:p>
          </table:table-cell>
          <table:table-cell office:value-type="string" calcext:value-type="string">
            <text:p>Alexandri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30N</text:p>
          </table:table-cell>
          <table:table-cell office:value-type="string" calcext:value-type="string">
            <text:p>0871152W</text:p>
          </table:table-cell>
          <table:table-cell office:value-type="float" office:value="35.7417356" calcext:value-type="float">
            <text:p>35.7417356</text:p>
          </table:table-cell>
          <table:table-cell office:value-type="float" office:value="-87.1977864" calcext:value-type="float">
            <text:p>-87.1977864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849" calcext:value-type="float">
            <text:p>1304849</text:p>
          </table:table-cell>
          <table:table-cell office:value-type="string" calcext:value-type="string">
            <text:p>Antio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15N</text:p>
          </table:table-cell>
          <table:table-cell office:value-type="string" calcext:value-type="string">
            <text:p>0865151W</text:p>
          </table:table-cell>
          <table:table-cell office:value-type="float" office:value="35.5709047" calcext:value-type="float">
            <text:p>35.5709047</text:p>
          </table:table-cell>
          <table:table-cell office:value-type="float" office:value="-86.864168" calcext:value-type="float">
            <text:p>-86.864168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830" calcext:value-type="float">
            <text:p>1276830</text:p>
          </table:table-cell>
          <table:table-cell office:value-type="string" calcext:value-type="string">
            <text:p>Beech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59N</text:p>
          </table:table-cell>
          <table:table-cell office:value-type="string" calcext:value-type="string">
            <text:p>0870030W</text:p>
          </table:table-cell>
          <table:table-cell office:value-type="float" office:value="35.7497907" calcext:value-type="float">
            <text:p>35.7497907</text:p>
          </table:table-cell>
          <table:table-cell office:value-type="float" office:value="-87.0083374" calcext:value-type="float">
            <text:p>-87.0083374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067" calcext:value-type="float">
            <text:p>1305067</text:p>
          </table:table-cell>
          <table:table-cell office:value-type="string" calcext:value-type="string">
            <text:p>Beech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58N</text:p>
          </table:table-cell>
          <table:table-cell office:value-type="string" calcext:value-type="string">
            <text:p>0871601W</text:p>
          </table:table-cell>
          <table:table-cell office:value-type="float" office:value="35.5661851" calcext:value-type="float">
            <text:p>35.5661851</text:p>
          </table:table-cell>
          <table:table-cell office:value-type="float" office:value="-87.2669554" calcext:value-type="float">
            <text:p>-87.2669554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035" calcext:value-type="float">
            <text:p>1277035</text:p>
          </table:table-cell>
          <table:table-cell office:value-type="string" calcext:value-type="string">
            <text:p>Bere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05N</text:p>
          </table:table-cell>
          <table:table-cell office:value-type="string" calcext:value-type="string">
            <text:p>0865749W</text:p>
          </table:table-cell>
          <table:table-cell office:value-type="float" office:value="35.6347929" calcext:value-type="float">
            <text:p>35.6347929</text:p>
          </table:table-cell>
          <table:table-cell office:value-type="float" office:value="-86.9636146" calcext:value-type="float">
            <text:p>-86.9636146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082" calcext:value-type="float">
            <text:p>1277082</text:p>
          </table:table-cell>
          <table:table-cell office:value-type="string" calcext:value-type="string">
            <text:p>Bethan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52N</text:p>
          </table:table-cell>
          <table:table-cell office:value-type="string" calcext:value-type="string">
            <text:p>0865632W</text:p>
          </table:table-cell>
          <table:table-cell office:value-type="float" office:value="35.4978514" calcext:value-type="float">
            <text:p>35.4978514</text:p>
          </table:table-cell>
          <table:table-cell office:value-type="float" office:value="-86.9422257" calcext:value-type="float">
            <text:p>-86.9422257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665" calcext:value-type="float">
            <text:p>1323665</text:p>
          </table:table-cell>
          <table:table-cell office:value-type="string" calcext:value-type="string">
            <text:p>Bethany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18N</text:p>
          </table:table-cell>
          <table:table-cell office:value-type="string" calcext:value-type="string">
            <text:p>0870010W</text:p>
          </table:table-cell>
          <table:table-cell office:value-type="float" office:value="35.7217358" calcext:value-type="float">
            <text:p>35.7217358</text:p>
          </table:table-cell>
          <table:table-cell office:value-type="float" office:value="-87.0027819" calcext:value-type="float">
            <text:p>-87.0027819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130" calcext:value-type="float">
            <text:p>1646130</text:p>
          </table:table-cell>
          <table:table-cell office:value-type="string" calcext:value-type="string">
            <text:p>Bethel African Methodist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27N</text:p>
          </table:table-cell>
          <table:table-cell office:value-type="string" calcext:value-type="string">
            <text:p>0870153W</text:p>
          </table:table-cell>
          <table:table-cell office:value-type="float" office:value="35.6075717" calcext:value-type="float">
            <text:p>35.6075717</text:p>
          </table:table-cell>
          <table:table-cell office:value-type="float" office:value="-87.0313941" calcext:value-type="float">
            <text:p>-87.0313941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5130" calcext:value-type="float">
            <text:p>1305130</text:p>
          </table:table-cell>
          <table:table-cell office:value-type="string" calcext:value-type="string">
            <text:p>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59N</text:p>
          </table:table-cell>
          <table:table-cell office:value-type="string" calcext:value-type="string">
            <text:p>0870621W</text:p>
          </table:table-cell>
          <table:table-cell office:value-type="float" office:value="35.4664643" calcext:value-type="float">
            <text:p>35.4664643</text:p>
          </table:table-cell>
          <table:table-cell office:value-type="float" office:value="-87.1058412" calcext:value-type="float">
            <text:p>-87.1058412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131" calcext:value-type="float">
            <text:p>1305131</text:p>
          </table:table-cell>
          <table:table-cell office:value-type="string" calcext:value-type="string">
            <text:p>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41N</text:p>
          </table:table-cell>
          <table:table-cell office:value-type="string" calcext:value-type="string">
            <text:p>0871258W</text:p>
          </table:table-cell>
          <table:table-cell office:value-type="float" office:value="35.4781317" calcext:value-type="float">
            <text:p>35.4781317</text:p>
          </table:table-cell>
          <table:table-cell office:value-type="float" office:value="-87.2161216" calcext:value-type="float">
            <text:p>-87.2161216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134" calcext:value-type="float">
            <text:p>1305134</text:p>
          </table:table-cell>
          <table:table-cell office:value-type="string" calcext:value-type="string">
            <text:p>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43N</text:p>
          </table:table-cell>
          <table:table-cell office:value-type="string" calcext:value-type="string">
            <text:p>0865607W</text:p>
          </table:table-cell>
          <table:table-cell office:value-type="float" office:value="35.6453481" calcext:value-type="float">
            <text:p>35.6453481</text:p>
          </table:table-cell>
          <table:table-cell office:value-type="float" office:value="-86.9352806" calcext:value-type="float">
            <text:p>-86.9352806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132" calcext:value-type="float">
            <text:p>1646132</text:p>
          </table:table-cell>
          <table:table-cell office:value-type="string" calcext:value-type="string">
            <text:p>Bethel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05N</text:p>
          </table:table-cell>
          <table:table-cell office:value-type="string" calcext:value-type="string">
            <text:p>0870707W</text:p>
          </table:table-cell>
          <table:table-cell office:value-type="float" office:value="35.8014563" calcext:value-type="float">
            <text:p>35.8014563</text:p>
          </table:table-cell>
          <table:table-cell office:value-type="float" office:value="-87.1186177" calcext:value-type="float">
            <text:p>-87.1186177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5165" calcext:value-type="float">
            <text:p>1305165</text:p>
          </table:table-cell>
          <table:table-cell office:value-type="string" calcext:value-type="string">
            <text:p>Bethleh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43N</text:p>
          </table:table-cell>
          <table:table-cell office:value-type="string" calcext:value-type="string">
            <text:p>0865005W</text:p>
          </table:table-cell>
          <table:table-cell office:value-type="float" office:value="35.5786821" calcext:value-type="float">
            <text:p>35.5786821</text:p>
          </table:table-cell>
          <table:table-cell office:value-type="float" office:value="-86.8347228" calcext:value-type="float">
            <text:p>-86.8347228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134" calcext:value-type="float">
            <text:p>1646134</text:p>
          </table:table-cell>
          <table:table-cell office:value-type="string" calcext:value-type="string">
            <text:p>Bigbyville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16N</text:p>
          </table:table-cell>
          <table:table-cell office:value-type="string" calcext:value-type="string">
            <text:p>0870445W</text:p>
          </table:table-cell>
          <table:table-cell office:value-type="float" office:value="35.5211852" calcext:value-type="float">
            <text:p>35.5211852</text:p>
          </table:table-cell>
          <table:table-cell office:value-type="float" office:value="-87.0791734" calcext:value-type="float">
            <text:p>-87.0791734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3667" calcext:value-type="float">
            <text:p>1323667</text:p>
          </table:table-cell>
          <table:table-cell office:value-type="string" calcext:value-type="string">
            <text:p>Birkett Hil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02N</text:p>
          </table:table-cell>
          <table:table-cell office:value-type="string" calcext:value-type="string">
            <text:p>0870713W</text:p>
          </table:table-cell>
          <table:table-cell office:value-type="float" office:value="35.5172967" calcext:value-type="float">
            <text:p>35.5172967</text:p>
          </table:table-cell>
          <table:table-cell office:value-type="float" office:value="-87.1202855" calcext:value-type="float">
            <text:p>-87.1202855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137" calcext:value-type="float">
            <text:p>1646137</text:p>
          </table:table-cell>
          <table:table-cell office:value-type="string" calcext:value-type="string">
            <text:p>Blanton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33N</text:p>
          </table:table-cell>
          <table:table-cell office:value-type="string" calcext:value-type="string">
            <text:p>0865458W</text:p>
          </table:table-cell>
          <table:table-cell office:value-type="float" office:value="35.6759027" calcext:value-type="float">
            <text:p>35.6759027</text:p>
          </table:table-cell>
          <table:table-cell office:value-type="float" office:value="-86.9161133" calcext:value-type="float">
            <text:p>-86.9161133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5308" calcext:value-type="float">
            <text:p>1305308</text:p>
          </table:table-cell>
          <table:table-cell office:value-type="string" calcext:value-type="string">
            <text:p>Blue Spri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41N</text:p>
          </table:table-cell>
          <table:table-cell office:value-type="string" calcext:value-type="string">
            <text:p>0865946W</text:p>
          </table:table-cell>
          <table:table-cell office:value-type="float" office:value="35.5781278" calcext:value-type="float">
            <text:p>35.5781278</text:p>
          </table:table-cell>
          <table:table-cell office:value-type="float" office:value="-86.9961156" calcext:value-type="float">
            <text:p>-86.9961156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460" calcext:value-type="float">
            <text:p>1305460</text:p>
          </table:table-cell>
          <table:table-cell office:value-type="string" calcext:value-type="string">
            <text:p>Brown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48N</text:p>
          </table:table-cell>
          <table:table-cell office:value-type="string" calcext:value-type="string">
            <text:p>0865228W</text:p>
          </table:table-cell>
          <table:table-cell office:value-type="float" office:value="35.680069" calcext:value-type="float">
            <text:p>35.680069</text:p>
          </table:table-cell>
          <table:table-cell office:value-type="float" office:value="-86.8744457" calcext:value-type="float">
            <text:p>-86.8744457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347" calcext:value-type="float">
            <text:p>1279347</text:p>
          </table:table-cell>
          <table:table-cell office:value-type="string" calcext:value-type="string">
            <text:p>Calva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45N</text:p>
          </table:table-cell>
          <table:table-cell office:value-type="string" calcext:value-type="string">
            <text:p>0865720W</text:p>
          </table:table-cell>
          <table:table-cell office:value-type="float" office:value="35.7792342" calcext:value-type="float">
            <text:p>35.7792342</text:p>
          </table:table-cell>
          <table:table-cell office:value-type="float" office:value="-86.9555585" calcext:value-type="float">
            <text:p>-86.9555585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732" calcext:value-type="float">
            <text:p>1305732</text:p>
          </table:table-cell>
          <table:table-cell office:value-type="string" calcext:value-type="string">
            <text:p>Catheys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03N</text:p>
          </table:table-cell>
          <table:table-cell office:value-type="string" calcext:value-type="string">
            <text:p>0871817W</text:p>
          </table:table-cell>
          <table:table-cell office:value-type="float" office:value="35.6342387" calcext:value-type="float">
            <text:p>35.6342387</text:p>
          </table:table-cell>
          <table:table-cell office:value-type="float" office:value="-87.3047338" calcext:value-type="float">
            <text:p>-87.3047338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742" calcext:value-type="float">
            <text:p>1305742</text:p>
          </table:table-cell>
          <table:table-cell office:value-type="string" calcext:value-type="string">
            <text:p>Cave Spri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03N</text:p>
          </table:table-cell>
          <table:table-cell office:value-type="string" calcext:value-type="string">
            <text:p>0870513W</text:p>
          </table:table-cell>
          <table:table-cell office:value-type="float" office:value="35.8009007" calcext:value-type="float">
            <text:p>35.8009007</text:p>
          </table:table-cell>
          <table:table-cell office:value-type="float" office:value="-87.0869502" calcext:value-type="float">
            <text:p>-87.0869502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068" calcext:value-type="float">
            <text:p>1280068</text:p>
          </table:table-cell>
          <table:table-cell office:value-type="string" calcext:value-type="string">
            <text:p>Cedar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35N</text:p>
          </table:table-cell>
          <table:table-cell office:value-type="string" calcext:value-type="string">
            <text:p>0871523W</text:p>
          </table:table-cell>
          <table:table-cell office:value-type="float" office:value="35.609795" calcext:value-type="float">
            <text:p>35.609795</text:p>
          </table:table-cell>
          <table:table-cell office:value-type="float" office:value="-87.2563995" calcext:value-type="float">
            <text:p>-87.2563995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816" calcext:value-type="float">
            <text:p>1305816</text:p>
          </table:table-cell>
          <table:table-cell office:value-type="string" calcext:value-type="string">
            <text:p>Centr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57N</text:p>
          </table:table-cell>
          <table:table-cell office:value-type="string" calcext:value-type="string">
            <text:p>0865907W</text:p>
          </table:table-cell>
          <table:table-cell office:value-type="float" office:value="35.5159068" calcext:value-type="float">
            <text:p>35.5159068</text:p>
          </table:table-cell>
          <table:table-cell office:value-type="float" office:value="-86.9852823" calcext:value-type="float">
            <text:p>-86.9852823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421" calcext:value-type="float">
            <text:p>1280421</text:p>
          </table:table-cell>
          <table:table-cell office:value-type="string" calcext:value-type="string">
            <text:p>Chestnut 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13N</text:p>
          </table:table-cell>
          <table:table-cell office:value-type="string" calcext:value-type="string">
            <text:p>0870509W</text:p>
          </table:table-cell>
          <table:table-cell office:value-type="float" office:value="35.7870121" calcext:value-type="float">
            <text:p>35.7870121</text:p>
          </table:table-cell>
          <table:table-cell office:value-type="float" office:value="-87.0858391" calcext:value-type="float">
            <text:p>-87.0858391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168" calcext:value-type="float">
            <text:p>1646168</text:p>
          </table:table-cell>
          <table:table-cell office:value-type="string" calcext:value-type="string">
            <text:p>Claiborne Chapel African Methodist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32N</text:p>
          </table:table-cell>
          <table:table-cell office:value-type="string" calcext:value-type="string">
            <text:p>0871306W</text:p>
          </table:table-cell>
          <table:table-cell office:value-type="float" office:value="35.6922925" calcext:value-type="float">
            <text:p>35.6922925</text:p>
          </table:table-cell>
          <table:table-cell office:value-type="float" office:value="-87.2183426" calcext:value-type="float">
            <text:p>-87.2183426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182" calcext:value-type="float">
            <text:p>1646182</text:p>
          </table:table-cell>
          <table:table-cell office:value-type="string" calcext:value-type="string">
            <text:p>Concord Cumberland Presbyteria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29N</text:p>
          </table:table-cell>
          <table:table-cell office:value-type="string" calcext:value-type="string">
            <text:p>0870716W</text:p>
          </table:table-cell>
          <table:table-cell office:value-type="float" office:value="35.6581265" calcext:value-type="float">
            <text:p>35.6581265</text:p>
          </table:table-cell>
          <table:table-cell office:value-type="float" office:value="-87.1211182" calcext:value-type="float">
            <text:p>-87.1211182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180" calcext:value-type="float">
            <text:p>1646180</text:p>
          </table:table-cell>
          <table:table-cell office:value-type="string" calcext:value-type="string">
            <text:p>Cooks Chapel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81538" calcext:value-type="float">
            <text:p>1281538</text:p>
          </table:table-cell>
          <table:table-cell office:value-type="string" calcext:value-type="string">
            <text:p>Craft Memori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14N</text:p>
          </table:table-cell>
          <table:table-cell office:value-type="string" calcext:value-type="string">
            <text:p>0870318W</text:p>
          </table:table-cell>
          <table:table-cell office:value-type="float" office:value="35.6039609" calcext:value-type="float">
            <text:p>35.6039609</text:p>
          </table:table-cell>
          <table:table-cell office:value-type="float" office:value="-87.0550058" calcext:value-type="float">
            <text:p>-87.0550058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688" calcext:value-type="float">
            <text:p>1281688</text:p>
          </table:table-cell>
          <table:table-cell office:value-type="string" calcext:value-type="string">
            <text:p>Cross Bridge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40N</text:p>
          </table:table-cell>
          <table:table-cell office:value-type="string" calcext:value-type="string">
            <text:p>0871229W</text:p>
          </table:table-cell>
          <table:table-cell office:value-type="float" office:value="35.6111837" calcext:value-type="float">
            <text:p>35.6111837</text:p>
          </table:table-cell>
          <table:table-cell office:value-type="float" office:value="-87.208065" calcext:value-type="float">
            <text:p>-87.208065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434" calcext:value-type="float">
            <text:p>1283434</text:p>
          </table:table-cell>
          <table:table-cell office:value-type="string" calcext:value-type="string">
            <text:p>Eastsid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32N</text:p>
          </table:table-cell>
          <table:table-cell office:value-type="string" calcext:value-type="string">
            <text:p>0870117W</text:p>
          </table:table-cell>
          <table:table-cell office:value-type="float" office:value="35.6089606" calcext:value-type="float">
            <text:p>35.6089606</text:p>
          </table:table-cell>
          <table:table-cell office:value-type="float" office:value="-87.0213939" calcext:value-type="float">
            <text:p>-87.0213939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413" calcext:value-type="float">
            <text:p>1306413</text:p>
          </table:table-cell>
          <table:table-cell office:value-type="string" calcext:value-type="string">
            <text:p>Ebenez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04N</text:p>
          </table:table-cell>
          <table:table-cell office:value-type="string" calcext:value-type="string">
            <text:p>0870907W</text:p>
          </table:table-cell>
          <table:table-cell office:value-type="float" office:value="35.4845199" calcext:value-type="float">
            <text:p>35.4845199</text:p>
          </table:table-cell>
          <table:table-cell office:value-type="float" office:value="-87.1519532" calcext:value-type="float">
            <text:p>-87.1519532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205" calcext:value-type="float">
            <text:p>1646205</text:p>
          </table:table-cell>
          <table:table-cell office:value-type="string" calcext:value-type="string">
            <text:p>Enterpris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00N</text:p>
          </table:table-cell>
          <table:table-cell office:value-type="string" calcext:value-type="string">
            <text:p>0871037W</text:p>
          </table:table-cell>
          <table:table-cell office:value-type="float" office:value="35.4667427" calcext:value-type="float">
            <text:p>35.4667427</text:p>
          </table:table-cell>
          <table:table-cell office:value-type="float" office:value="-87.1769541" calcext:value-type="float">
            <text:p>-87.1769541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6425" calcext:value-type="float">
            <text:p>1306425</text:p>
          </table:table-cell>
          <table:table-cell office:value-type="string" calcext:value-type="string">
            <text:p>Ephesu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41N</text:p>
          </table:table-cell>
          <table:table-cell office:value-type="string" calcext:value-type="string">
            <text:p>0870104W</text:p>
          </table:table-cell>
          <table:table-cell office:value-type="float" office:value="35.5447953" calcext:value-type="float">
            <text:p>35.5447953</text:p>
          </table:table-cell>
          <table:table-cell office:value-type="float" office:value="-87.017783" calcext:value-type="float">
            <text:p>-87.017783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209" calcext:value-type="float">
            <text:p>1646209</text:p>
          </table:table-cell>
          <table:table-cell office:value-type="string" calcext:value-type="string">
            <text:p>Evergreen Cumberland Presbyteria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40N</text:p>
          </table:table-cell>
          <table:table-cell office:value-type="string" calcext:value-type="string">
            <text:p>0865946W</text:p>
          </table:table-cell>
          <table:table-cell office:value-type="float" office:value="35.4278532" calcext:value-type="float">
            <text:p>35.4278532</text:p>
          </table:table-cell>
          <table:table-cell office:value-type="float" office:value="-86.9961164" calcext:value-type="float">
            <text:p>-86.9961164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84008" calcext:value-type="float">
            <text:p>1284008</text:p>
          </table:table-cell>
          <table:table-cell office:value-type="string" calcext:value-type="string">
            <text:p>Fair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59N</text:p>
          </table:table-cell>
          <table:table-cell office:value-type="string" calcext:value-type="string">
            <text:p>0870315W</text:p>
          </table:table-cell>
          <table:table-cell office:value-type="float" office:value="35.4997966" calcext:value-type="float">
            <text:p>35.4997966</text:p>
          </table:table-cell>
          <table:table-cell office:value-type="float" office:value="-87.0541729" calcext:value-type="float">
            <text:p>-87.0541729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09" calcext:value-type="float">
            <text:p>1284009</text:p>
          </table:table-cell>
          <table:table-cell office:value-type="string" calcext:value-type="string">
            <text:p>Fair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44N</text:p>
          </table:table-cell>
          <table:table-cell office:value-type="string" calcext:value-type="string">
            <text:p>0870112W</text:p>
          </table:table-cell>
          <table:table-cell office:value-type="float" office:value="35.6122938" calcext:value-type="float">
            <text:p>35.6122938</text:p>
          </table:table-cell>
          <table:table-cell office:value-type="float" office:value="-87.0200049" calcext:value-type="float">
            <text:p>-87.0200049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13" calcext:value-type="float">
            <text:p>1284013</text:p>
          </table:table-cell>
          <table:table-cell office:value-type="string" calcext:value-type="string">
            <text:p>Fair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11N</text:p>
          </table:table-cell>
          <table:table-cell office:value-type="string" calcext:value-type="string">
            <text:p>0870127W</text:p>
          </table:table-cell>
          <table:table-cell office:value-type="float" office:value="35.7864566" calcext:value-type="float">
            <text:p>35.7864566</text:p>
          </table:table-cell>
          <table:table-cell office:value-type="float" office:value="-87.0241711" calcext:value-type="float">
            <text:p>-87.0241711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212" calcext:value-type="float">
            <text:p>1646212</text:p>
          </table:table-cell>
          <table:table-cell office:value-type="string" calcext:value-type="string">
            <text:p>First Baptist Church of Columbia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56N</text:p>
          </table:table-cell>
          <table:table-cell office:value-type="string" calcext:value-type="string">
            <text:p>0870212W</text:p>
          </table:table-cell>
          <table:table-cell office:value-type="float" office:value="35.6156272" calcext:value-type="float">
            <text:p>35.6156272</text:p>
          </table:table-cell>
          <table:table-cell office:value-type="float" office:value="-87.036672" calcext:value-type="float">
            <text:p>-87.036672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213" calcext:value-type="float">
            <text:p>1646213</text:p>
          </table:table-cell>
          <table:table-cell office:value-type="string" calcext:value-type="string">
            <text:p>First Baptist Church of Mount Pleasan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59N</text:p>
          </table:table-cell>
          <table:table-cell office:value-type="string" calcext:value-type="string">
            <text:p>0871230W</text:p>
          </table:table-cell>
          <table:table-cell office:value-type="float" office:value="35.5331303" calcext:value-type="float">
            <text:p>35.5331303</text:p>
          </table:table-cell>
          <table:table-cell office:value-type="float" office:value="-87.2083431" calcext:value-type="float">
            <text:p>-87.2083431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84298" calcext:value-type="float">
            <text:p>1284298</text:p>
          </table:table-cell>
          <table:table-cell office:value-type="string" calcext:value-type="string">
            <text:p>First Cumberla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13N</text:p>
          </table:table-cell>
          <table:table-cell office:value-type="string" calcext:value-type="string">
            <text:p>0870053W</text:p>
          </table:table-cell>
          <table:table-cell office:value-type="float" office:value="35.6370154" calcext:value-type="float">
            <text:p>35.6370154</text:p>
          </table:table-cell>
          <table:table-cell office:value-type="float" office:value="-87.0147269" calcext:value-type="float">
            <text:p>-87.0147269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214" calcext:value-type="float">
            <text:p>1646214</text:p>
          </table:table-cell>
          <table:table-cell office:value-type="string" calcext:value-type="string">
            <text:p>Firs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53N</text:p>
          </table:table-cell>
          <table:table-cell office:value-type="string" calcext:value-type="string">
            <text:p>0870213W</text:p>
          </table:table-cell>
          <table:table-cell office:value-type="float" office:value="35.6147938" calcext:value-type="float">
            <text:p>35.6147938</text:p>
          </table:table-cell>
          <table:table-cell office:value-type="float" office:value="-87.0369497" calcext:value-type="float">
            <text:p>-87.0369497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6443" calcext:value-type="float">
            <text:p>1306443</text:p>
          </table:table-cell>
          <table:table-cell office:value-type="string" calcext:value-type="string">
            <text:p>Flint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35N</text:p>
          </table:table-cell>
          <table:table-cell office:value-type="string" calcext:value-type="string">
            <text:p>0870001W</text:p>
          </table:table-cell>
          <table:table-cell office:value-type="float" office:value="35.676459" calcext:value-type="float">
            <text:p>35.676459</text:p>
          </table:table-cell>
          <table:table-cell office:value-type="float" office:value="-87.000282" calcext:value-type="float">
            <text:p>-87.000282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535" calcext:value-type="float">
            <text:p>1284535</text:p>
          </table:table-cell>
          <table:table-cell office:value-type="string" calcext:value-type="string">
            <text:p>Fl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17N</text:p>
          </table:table-cell>
          <table:table-cell office:value-type="string" calcext:value-type="string">
            <text:p>0870950W</text:p>
          </table:table-cell>
          <table:table-cell office:value-type="float" office:value="35.7881233" calcext:value-type="float">
            <text:p>35.7881233</text:p>
          </table:table-cell>
          <table:table-cell office:value-type="float" office:value="-87.1638966" calcext:value-type="float">
            <text:p>-87.1638966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693" calcext:value-type="float">
            <text:p>1323693</text:p>
          </table:table-cell>
          <table:table-cell office:value-type="string" calcext:value-type="string">
            <text:p>Foster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28N</text:p>
          </table:table-cell>
          <table:table-cell office:value-type="string" calcext:value-type="string">
            <text:p>0871233W</text:p>
          </table:table-cell>
          <table:table-cell office:value-type="float" office:value="35.6578491" calcext:value-type="float">
            <text:p>35.6578491</text:p>
          </table:table-cell>
          <table:table-cell office:value-type="float" office:value="-87.2091759" calcext:value-type="float">
            <text:p>-87.2091759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84710" calcext:value-type="float">
            <text:p>1284710</text:p>
          </table:table-cell>
          <table:table-cell office:value-type="string" calcext:value-type="string">
            <text:p>Fountain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00N</text:p>
          </table:table-cell>
          <table:table-cell office:value-type="string" calcext:value-type="string">
            <text:p>0865917W</text:p>
          </table:table-cell>
          <table:table-cell office:value-type="float" office:value="35.4500749" calcext:value-type="float">
            <text:p>35.4500749</text:p>
          </table:table-cell>
          <table:table-cell office:value-type="float" office:value="-86.9880606" calcext:value-type="float">
            <text:p>-86.9880606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936" calcext:value-type="float">
            <text:p>1284936</text:p>
          </table:table-cell>
          <table:table-cell office:value-type="string" calcext:value-type="string">
            <text:p>Friendshi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51N</text:p>
          </table:table-cell>
          <table:table-cell office:value-type="string" calcext:value-type="string">
            <text:p>0870213W</text:p>
          </table:table-cell>
          <table:table-cell office:value-type="float" office:value="35.6642372" calcext:value-type="float">
            <text:p>35.6642372</text:p>
          </table:table-cell>
          <table:table-cell office:value-type="float" office:value="-87.0369495" calcext:value-type="float">
            <text:p>-87.0369495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465" calcext:value-type="float">
            <text:p>1306465</text:p>
          </table:table-cell>
          <table:table-cell office:value-type="string" calcext:value-type="string">
            <text:p>Friendshi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37N</text:p>
          </table:table-cell>
          <table:table-cell office:value-type="string" calcext:value-type="string">
            <text:p>0865821W</text:p>
          </table:table-cell>
          <table:table-cell office:value-type="float" office:value="35.4770186" calcext:value-type="float">
            <text:p>35.4770186</text:p>
          </table:table-cell>
          <table:table-cell office:value-type="float" office:value="-86.9725044" calcext:value-type="float">
            <text:p>-86.9725044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229" calcext:value-type="float">
            <text:p>1646229</text:p>
          </table:table-cell>
          <table:table-cell office:value-type="string" calcext:value-type="string">
            <text:p>Garden Street Presbyteria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49N</text:p>
          </table:table-cell>
          <table:table-cell office:value-type="string" calcext:value-type="string">
            <text:p>0870210W</text:p>
          </table:table-cell>
          <table:table-cell office:value-type="float" office:value="35.6136827" calcext:value-type="float">
            <text:p>35.6136827</text:p>
          </table:table-cell>
          <table:table-cell office:value-type="float" office:value="-87.0361164" calcext:value-type="float">
            <text:p>-87.0361164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232" calcext:value-type="float">
            <text:p>1646232</text:p>
          </table:table-cell>
          <table:table-cell office:value-type="string" calcext:value-type="string">
            <text:p>Gholsto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27N</text:p>
          </table:table-cell>
          <table:table-cell office:value-type="string" calcext:value-type="string">
            <text:p>0870153W</text:p>
          </table:table-cell>
          <table:table-cell office:value-type="float" office:value="35.6075717" calcext:value-type="float">
            <text:p>35.6075717</text:p>
          </table:table-cell>
          <table:table-cell office:value-type="float" office:value="-87.0313941" calcext:value-type="float">
            <text:p>-87.0313941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85425" calcext:value-type="float">
            <text:p>1285425</text:p>
          </table:table-cell>
          <table:table-cell office:value-type="string" calcext:value-type="string">
            <text:p>Gilmer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52N</text:p>
          </table:table-cell>
          <table:table-cell office:value-type="string" calcext:value-type="string">
            <text:p>0870510W</text:p>
          </table:table-cell>
          <table:table-cell office:value-type="float" office:value="35.4811861" calcext:value-type="float">
            <text:p>35.4811861</text:p>
          </table:table-cell>
          <table:table-cell office:value-type="float" office:value="-87.0861183" calcext:value-type="float">
            <text:p>-87.0861183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488" calcext:value-type="float">
            <text:p>1306488</text:p>
          </table:table-cell>
          <table:table-cell office:value-type="string" calcext:value-type="string">
            <text:p>Glenda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09N</text:p>
          </table:table-cell>
          <table:table-cell office:value-type="string" calcext:value-type="string">
            <text:p>0865932W</text:p>
          </table:table-cell>
          <table:table-cell office:value-type="float" office:value="35.5359064" calcext:value-type="float">
            <text:p>35.5359064</text:p>
          </table:table-cell>
          <table:table-cell office:value-type="float" office:value="-86.9922268" calcext:value-type="float">
            <text:p>-86.9922268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489" calcext:value-type="float">
            <text:p>1306489</text:p>
          </table:table-cell>
          <table:table-cell office:value-type="string" calcext:value-type="string">
            <text:p>Glen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45N</text:p>
          </table:table-cell>
          <table:table-cell office:value-type="string" calcext:value-type="string">
            <text:p>0865010W</text:p>
          </table:table-cell>
          <table:table-cell office:value-type="float" office:value="35.712568" calcext:value-type="float">
            <text:p>35.712568</text:p>
          </table:table-cell>
          <table:table-cell office:value-type="float" office:value="-86.8361114" calcext:value-type="float">
            <text:p>-86.8361114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490" calcext:value-type="float">
            <text:p>1306490</text:p>
          </table:table-cell>
          <table:table-cell office:value-type="string" calcext:value-type="string">
            <text:p>Glenwo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49N</text:p>
          </table:table-cell>
          <table:table-cell office:value-type="string" calcext:value-type="string">
            <text:p>0870549W</text:p>
          </table:table-cell>
          <table:table-cell office:value-type="float" office:value="35.4803529" calcext:value-type="float">
            <text:p>35.4803529</text:p>
          </table:table-cell>
          <table:table-cell office:value-type="float" office:value="-87.0969519" calcext:value-type="float">
            <text:p>-87.0969519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495" calcext:value-type="float">
            <text:p>1306495</text:p>
          </table:table-cell>
          <table:table-cell office:value-type="string" calcext:value-type="string">
            <text:p>Godwin Chap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37N</text:p>
          </table:table-cell>
          <table:table-cell office:value-type="string" calcext:value-type="string">
            <text:p>0870441W</text:p>
          </table:table-cell>
          <table:table-cell office:value-type="float" office:value="35.6770147" calcext:value-type="float">
            <text:p>35.6770147</text:p>
          </table:table-cell>
          <table:table-cell office:value-type="float" office:value="-87.0780616" calcext:value-type="float">
            <text:p>-87.0780616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500" calcext:value-type="float">
            <text:p>1306500</text:p>
          </table:table-cell>
          <table:table-cell office:value-type="string" calcext:value-type="string">
            <text:p>Goshe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59N</text:p>
          </table:table-cell>
          <table:table-cell office:value-type="string" calcext:value-type="string">
            <text:p>0870950W</text:p>
          </table:table-cell>
          <table:table-cell office:value-type="float" office:value="35.7664572" calcext:value-type="float">
            <text:p>35.7664572</text:p>
          </table:table-cell>
          <table:table-cell office:value-type="float" office:value="-87.1638966" calcext:value-type="float">
            <text:p>-87.1638966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306" calcext:value-type="float">
            <text:p>1646306</text:p>
          </table:table-cell>
          <table:table-cell office:value-type="string" calcext:value-type="string">
            <text:p>Grace Church of the Nazaren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40N</text:p>
          </table:table-cell>
          <table:table-cell office:value-type="string" calcext:value-type="string">
            <text:p>0870240W</text:p>
          </table:table-cell>
          <table:table-cell office:value-type="float" office:value="35.5945165" calcext:value-type="float">
            <text:p>35.5945165</text:p>
          </table:table-cell>
          <table:table-cell office:value-type="float" office:value="-87.04445" calcext:value-type="float">
            <text:p>-87.04445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85932" calcext:value-type="float">
            <text:p>1285932</text:p>
          </table:table-cell>
          <table:table-cell office:value-type="string" calcext:value-type="string">
            <text:p>Gravel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57N</text:p>
          </table:table-cell>
          <table:table-cell office:value-type="string" calcext:value-type="string">
            <text:p>0870239W</text:p>
          </table:table-cell>
          <table:table-cell office:value-type="float" office:value="35.7492353" calcext:value-type="float">
            <text:p>35.7492353</text:p>
          </table:table-cell>
          <table:table-cell office:value-type="float" office:value="-87.0441716" calcext:value-type="float">
            <text:p>-87.0441716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245" calcext:value-type="float">
            <text:p>1646245</text:p>
          </table:table-cell>
          <table:table-cell office:value-type="string" calcext:value-type="string">
            <text:p>Greenfield Bend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00N</text:p>
          </table:table-cell>
          <table:table-cell office:value-type="string" calcext:value-type="string">
            <text:p>0871621W</text:p>
          </table:table-cell>
          <table:table-cell office:value-type="float" office:value="35.6834039" calcext:value-type="float">
            <text:p>35.6834039</text:p>
          </table:table-cell>
          <table:table-cell office:value-type="float" office:value="-87.2725106" calcext:value-type="float">
            <text:p>-87.2725106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251" calcext:value-type="float">
            <text:p>1646251</text:p>
          </table:table-cell>
          <table:table-cell office:value-type="string" calcext:value-type="string">
            <text:p>Halls Chapel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26N</text:p>
          </table:table-cell>
          <table:table-cell office:value-type="string" calcext:value-type="string">
            <text:p>0870920W</text:p>
          </table:table-cell>
          <table:table-cell office:value-type="float" office:value="35.5239635" calcext:value-type="float">
            <text:p>35.5239635</text:p>
          </table:table-cell>
          <table:table-cell office:value-type="float" office:value="-87.1555642" calcext:value-type="float">
            <text:p>-87.1555642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252" calcext:value-type="float">
            <text:p>1646252</text:p>
          </table:table-cell>
          <table:table-cell office:value-type="string" calcext:value-type="string">
            <text:p>Hampshir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44N</text:p>
          </table:table-cell>
          <table:table-cell office:value-type="string" calcext:value-type="string">
            <text:p>0871737W</text:p>
          </table:table-cell>
          <table:table-cell office:value-type="float" office:value="35.5956287" calcext:value-type="float">
            <text:p>35.5956287</text:p>
          </table:table-cell>
          <table:table-cell office:value-type="float" office:value="-87.2936226" calcext:value-type="float">
            <text:p>-87.2936226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3706" calcext:value-type="float">
            <text:p>1323706</text:p>
          </table:table-cell>
          <table:table-cell office:value-type="string" calcext:value-type="string">
            <text:p>Hatton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49N</text:p>
          </table:table-cell>
          <table:table-cell office:value-type="string" calcext:value-type="string">
            <text:p>0865053W</text:p>
          </table:table-cell>
          <table:table-cell office:value-type="float" office:value="35.6970128" calcext:value-type="float">
            <text:p>35.6970128</text:p>
          </table:table-cell>
          <table:table-cell office:value-type="float" office:value="-86.8480562" calcext:value-type="float">
            <text:p>-86.8480562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259" calcext:value-type="float">
            <text:p>1646259</text:p>
          </table:table-cell>
          <table:table-cell office:value-type="string" calcext:value-type="string">
            <text:p>Hebron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87384" calcext:value-type="float">
            <text:p>1287384</text:p>
          </table:table-cell>
          <table:table-cell office:value-type="string" calcext:value-type="string">
            <text:p>Henders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56N</text:p>
          </table:table-cell>
          <table:table-cell office:value-type="string" calcext:value-type="string">
            <text:p>0870301W</text:p>
          </table:table-cell>
          <table:table-cell office:value-type="float" office:value="35.6489598" calcext:value-type="float">
            <text:p>35.6489598</text:p>
          </table:table-cell>
          <table:table-cell office:value-type="float" office:value="-87.0502833" calcext:value-type="float">
            <text:p>-87.0502833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573" calcext:value-type="float">
            <text:p>1306573</text:p>
          </table:table-cell>
          <table:table-cell office:value-type="string" calcext:value-type="string">
            <text:p>Hill Tow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09N</text:p>
          </table:table-cell>
          <table:table-cell office:value-type="string" calcext:value-type="string">
            <text:p>0870821W</text:p>
          </table:table-cell>
          <table:table-cell office:value-type="float" office:value="35.7692349" calcext:value-type="float">
            <text:p>35.7692349</text:p>
          </table:table-cell>
          <table:table-cell office:value-type="float" office:value="-87.1391738" calcext:value-type="float">
            <text:p>-87.1391738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306" calcext:value-type="float">
            <text:p>1288306</text:p>
          </table:table-cell>
          <table:table-cell office:value-type="string" calcext:value-type="string">
            <text:p>Hopewe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50N</text:p>
          </table:table-cell>
          <table:table-cell office:value-type="string" calcext:value-type="string">
            <text:p>0865618W</text:p>
          </table:table-cell>
          <table:table-cell office:value-type="float" office:value="35.5306284" calcext:value-type="float">
            <text:p>35.5306284</text:p>
          </table:table-cell>
          <table:table-cell office:value-type="float" office:value="-86.9383366" calcext:value-type="float">
            <text:p>-86.9383366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584" calcext:value-type="float">
            <text:p>1306584</text:p>
          </table:table-cell>
          <table:table-cell office:value-type="string" calcext:value-type="string">
            <text:p>Hopewe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11N</text:p>
          </table:table-cell>
          <table:table-cell office:value-type="string" calcext:value-type="string">
            <text:p>0870344W</text:p>
          </table:table-cell>
          <table:table-cell office:value-type="float" office:value="35.5031299" calcext:value-type="float">
            <text:p>35.5031299</text:p>
          </table:table-cell>
          <table:table-cell office:value-type="float" office:value="-87.0622286" calcext:value-type="float">
            <text:p>-87.0622286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277" calcext:value-type="float">
            <text:p>1646277</text:p>
          </table:table-cell>
          <table:table-cell office:value-type="string" calcext:value-type="string">
            <text:p>Hunters Chapel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6630" calcext:value-type="float">
            <text:p>1306630</text:p>
          </table:table-cell>
          <table:table-cell office:value-type="string" calcext:value-type="string">
            <text:p>Johns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41N</text:p>
          </table:table-cell>
          <table:table-cell office:value-type="string" calcext:value-type="string">
            <text:p>0870145W</text:p>
          </table:table-cell>
          <table:table-cell office:value-type="float" office:value="35.5114628" calcext:value-type="float">
            <text:p>35.5114628</text:p>
          </table:table-cell>
          <table:table-cell office:value-type="float" office:value="-87.0291723" calcext:value-type="float">
            <text:p>-87.0291723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631" calcext:value-type="float">
            <text:p>1306631</text:p>
          </table:table-cell>
          <table:table-cell office:value-type="string" calcext:value-type="string">
            <text:p>Johns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55N</text:p>
          </table:table-cell>
          <table:table-cell office:value-type="string" calcext:value-type="string">
            <text:p>0870931W</text:p>
          </table:table-cell>
          <table:table-cell office:value-type="float" office:value="35.8153449" calcext:value-type="float">
            <text:p>35.8153449</text:p>
          </table:table-cell>
          <table:table-cell office:value-type="float" office:value="-87.1586186" calcext:value-type="float">
            <text:p>-87.1586186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292" calcext:value-type="float">
            <text:p>1646292</text:p>
          </table:table-cell>
          <table:table-cell office:value-type="string" calcext:value-type="string">
            <text:p>Jones Presbyteria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45N</text:p>
          </table:table-cell>
          <table:table-cell office:value-type="string" calcext:value-type="string">
            <text:p>0871814W</text:p>
          </table:table-cell>
          <table:table-cell office:value-type="float" office:value="35.6292388" calcext:value-type="float">
            <text:p>35.6292388</text:p>
          </table:table-cell>
          <table:table-cell office:value-type="float" office:value="-87.3039005" calcext:value-type="float">
            <text:p>-87.3039005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90113" calcext:value-type="float">
            <text:p>1290113</text:p>
          </table:table-cell>
          <table:table-cell office:value-type="string" calcext:value-type="string">
            <text:p>Kett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45N</text:p>
          </table:table-cell>
          <table:table-cell office:value-type="string" calcext:value-type="string">
            <text:p>0871755W</text:p>
          </table:table-cell>
          <table:table-cell office:value-type="float" office:value="35.6792374" calcext:value-type="float">
            <text:p>35.6792374</text:p>
          </table:table-cell>
          <table:table-cell office:value-type="float" office:value="-87.2986223" calcext:value-type="float">
            <text:p>-87.2986223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654" calcext:value-type="float">
            <text:p>1306654</text:p>
          </table:table-cell>
          <table:table-cell office:value-type="string" calcext:value-type="string">
            <text:p>Knob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29N</text:p>
          </table:table-cell>
          <table:table-cell office:value-type="string" calcext:value-type="string">
            <text:p>0870438W</text:p>
          </table:table-cell>
          <table:table-cell office:value-type="float" office:value="35.7081252" calcext:value-type="float">
            <text:p>35.7081252</text:p>
          </table:table-cell>
          <table:table-cell office:value-type="float" office:value="-87.0772281" calcext:value-type="float">
            <text:p>-87.0772281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667" calcext:value-type="float">
            <text:p>1306667</text:p>
          </table:table-cell>
          <table:table-cell office:value-type="string" calcext:value-type="string">
            <text:p>Lant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29N</text:p>
          </table:table-cell>
          <table:table-cell office:value-type="string" calcext:value-type="string">
            <text:p>0865644W</text:p>
          </table:table-cell>
          <table:table-cell office:value-type="float" office:value="35.6914582" calcext:value-type="float">
            <text:p>35.6914582</text:p>
          </table:table-cell>
          <table:table-cell office:value-type="float" office:value="-86.9455585" calcext:value-type="float">
            <text:p>-86.9455585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713" calcext:value-type="float">
            <text:p>1323713</text:p>
          </table:table-cell>
          <table:table-cell office:value-type="string" calcext:value-type="string">
            <text:p>Lasea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19N</text:p>
          </table:table-cell>
          <table:table-cell office:value-type="string" calcext:value-type="string">
            <text:p>0865407W</text:p>
          </table:table-cell>
          <table:table-cell office:value-type="float" office:value="35.6553476" calcext:value-type="float">
            <text:p>35.6553476</text:p>
          </table:table-cell>
          <table:table-cell office:value-type="float" office:value="-86.9019464" calcext:value-type="float">
            <text:p>-86.9019464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297" calcext:value-type="float">
            <text:p>1646297</text:p>
          </table:table-cell>
          <table:table-cell office:value-type="string" calcext:value-type="string">
            <text:p>Lasting Hope Cumberland Presbyteria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21N</text:p>
          </table:table-cell>
          <table:table-cell office:value-type="string" calcext:value-type="string">
            <text:p>0870010W</text:p>
          </table:table-cell>
          <table:table-cell office:value-type="float" office:value="35.7225691" calcext:value-type="float">
            <text:p>35.7225691</text:p>
          </table:table-cell>
          <table:table-cell office:value-type="float" office:value="-87.0027819" calcext:value-type="float">
            <text:p>-87.0027819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303" calcext:value-type="float">
            <text:p>1646303</text:p>
          </table:table-cell>
          <table:table-cell office:value-type="string" calcext:value-type="string">
            <text:p>Liberty Christia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13N</text:p>
          </table:table-cell>
          <table:table-cell office:value-type="string" calcext:value-type="string">
            <text:p>0870858W</text:p>
          </table:table-cell>
          <table:table-cell office:value-type="float" office:value="35.6870147" calcext:value-type="float">
            <text:p>35.6870147</text:p>
          </table:table-cell>
          <table:table-cell office:value-type="float" office:value="-87.1494521" calcext:value-type="float">
            <text:p>-87.1494521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91129" calcext:value-type="float">
            <text:p>1291129</text:p>
          </table:table-cell>
          <table:table-cell office:value-type="string" calcext:value-type="string">
            <text:p>Liber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48N</text:p>
          </table:table-cell>
          <table:table-cell office:value-type="string" calcext:value-type="string">
            <text:p>0871546W</text:p>
          </table:table-cell>
          <table:table-cell office:value-type="float" office:value="35.6800707" calcext:value-type="float">
            <text:p>35.6800707</text:p>
          </table:table-cell>
          <table:table-cell office:value-type="float" office:value="-87.2627882" calcext:value-type="float">
            <text:p>-87.2627882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93" calcext:value-type="float">
            <text:p>1292093</text:p>
          </table:table-cell>
          <table:table-cell office:value-type="string" calcext:value-type="string">
            <text:p>Lot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03N</text:p>
          </table:table-cell>
          <table:table-cell office:value-type="string" calcext:value-type="string">
            <text:p>0870229W</text:p>
          </table:table-cell>
          <table:table-cell office:value-type="float" office:value="35.700903" calcext:value-type="float">
            <text:p>35.700903</text:p>
          </table:table-cell>
          <table:table-cell office:value-type="float" office:value="-87.041394" calcext:value-type="float">
            <text:p>-87.041394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715" calcext:value-type="float">
            <text:p>1323715</text:p>
          </table:table-cell>
          <table:table-cell office:value-type="string" calcext:value-type="string">
            <text:p>Luckett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53N</text:p>
          </table:table-cell>
          <table:table-cell office:value-type="string" calcext:value-type="string">
            <text:p>0871237W</text:p>
          </table:table-cell>
          <table:table-cell office:value-type="float" office:value="35.7981231" calcext:value-type="float">
            <text:p>35.7981231</text:p>
          </table:table-cell>
          <table:table-cell office:value-type="float" office:value="-87.2102866" calcext:value-type="float">
            <text:p>-87.2102866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312" calcext:value-type="float">
            <text:p>1646312</text:p>
          </table:table-cell>
          <table:table-cell office:value-type="string" calcext:value-type="string">
            <text:p>Lytles Creek Meeting House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454" calcext:value-type="float">
            <text:p>1646454</text:p>
          </table:table-cell>
          <table:table-cell office:value-type="string" calcext:value-type="string">
            <text:p>Macedonia Method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852" calcext:value-type="float">
            <text:p>1324852</text:p>
          </table:table-cell>
          <table:table-cell office:value-type="string" calcext:value-type="string">
            <text:p>Manasseh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48N</text:p>
          </table:table-cell>
          <table:table-cell office:value-type="string" calcext:value-type="string">
            <text:p>0865229W</text:p>
          </table:table-cell>
          <table:table-cell office:value-type="float" office:value="35.680069" calcext:value-type="float">
            <text:p>35.680069</text:p>
          </table:table-cell>
          <table:table-cell office:value-type="float" office:value="-86.8747235" calcext:value-type="float">
            <text:p>-86.8747235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459" calcext:value-type="float">
            <text:p>1646459</text:p>
          </table:table-cell>
          <table:table-cell office:value-type="string" calcext:value-type="string">
            <text:p>McCains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07N</text:p>
          </table:table-cell>
          <table:table-cell office:value-type="string" calcext:value-type="string">
            <text:p>0870308W</text:p>
          </table:table-cell>
          <table:table-cell office:value-type="float" office:value="35.518685" calcext:value-type="float">
            <text:p>35.518685</text:p>
          </table:table-cell>
          <table:table-cell office:value-type="float" office:value="-87.0522283" calcext:value-type="float">
            <text:p>-87.0522283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94280" calcext:value-type="float">
            <text:p>1294280</text:p>
          </table:table-cell>
          <table:table-cell office:value-type="string" calcext:value-type="string">
            <text:p>Moore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27N</text:p>
          </table:table-cell>
          <table:table-cell office:value-type="string" calcext:value-type="string">
            <text:p>0870252W</text:p>
          </table:table-cell>
          <table:table-cell office:value-type="float" office:value="35.4742415" calcext:value-type="float">
            <text:p>35.4742415</text:p>
          </table:table-cell>
          <table:table-cell office:value-type="float" office:value="-87.0477841" calcext:value-type="float">
            <text:p>-87.0477841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861" calcext:value-type="float">
            <text:p>1324861</text:p>
          </table:table-cell>
          <table:table-cell office:value-type="string" calcext:value-type="string">
            <text:p>Moore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27N</text:p>
          </table:table-cell>
          <table:table-cell office:value-type="string" calcext:value-type="string">
            <text:p>0870253W</text:p>
          </table:table-cell>
          <table:table-cell office:value-type="float" office:value="35.4742415" calcext:value-type="float">
            <text:p>35.4742415</text:p>
          </table:table-cell>
          <table:table-cell office:value-type="float" office:value="-87.0480619" calcext:value-type="float">
            <text:p>-87.0480619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860" calcext:value-type="float">
            <text:p>1324860</text:p>
          </table:table-cell>
          <table:table-cell office:value-type="string" calcext:value-type="string">
            <text:p>Mount Arara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11N</text:p>
          </table:table-cell>
          <table:table-cell office:value-type="string" calcext:value-type="string">
            <text:p>0865755W</text:p>
          </table:table-cell>
          <table:table-cell office:value-type="float" office:value="35.6531259" calcext:value-type="float">
            <text:p>35.6531259</text:p>
          </table:table-cell>
          <table:table-cell office:value-type="float" office:value="-86.9652813" calcext:value-type="float">
            <text:p>-86.9652813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94555" calcext:value-type="float">
            <text:p>1294555</text:p>
          </table:table-cell>
          <table:table-cell office:value-type="string" calcext:value-type="string">
            <text:p>Mount 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08N</text:p>
          </table:table-cell>
          <table:table-cell office:value-type="string" calcext:value-type="string">
            <text:p>0870320W</text:p>
          </table:table-cell>
          <table:table-cell office:value-type="float" office:value="35.7856233" calcext:value-type="float">
            <text:p>35.7856233</text:p>
          </table:table-cell>
          <table:table-cell office:value-type="float" office:value="-87.0555607" calcext:value-type="float">
            <text:p>-87.0555607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469" calcext:value-type="float">
            <text:p>1646469</text:p>
          </table:table-cell>
          <table:table-cell office:value-type="string" calcext:value-type="string">
            <text:p>Mount Joy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32N</text:p>
          </table:table-cell>
          <table:table-cell office:value-type="string" calcext:value-type="string">
            <text:p>0871546W</text:p>
          </table:table-cell>
          <table:table-cell office:value-type="float" office:value="35.5256308" calcext:value-type="float">
            <text:p>35.5256308</text:p>
          </table:table-cell>
          <table:table-cell office:value-type="float" office:value="-87.2627889" calcext:value-type="float">
            <text:p>-87.2627889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94662" calcext:value-type="float">
            <text:p>1294662</text:p>
          </table:table-cell>
          <table:table-cell office:value-type="string" calcext:value-type="string">
            <text:p>Mount Leban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08N</text:p>
          </table:table-cell>
          <table:table-cell office:value-type="string" calcext:value-type="string">
            <text:p>0865250W</text:p>
          </table:table-cell>
          <table:table-cell office:value-type="float" office:value="35.6856245" calcext:value-type="float">
            <text:p>35.6856245</text:p>
          </table:table-cell>
          <table:table-cell office:value-type="float" office:value="-86.880557" calcext:value-type="float">
            <text:p>-86.880557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773" calcext:value-type="float">
            <text:p>1306773</text:p>
          </table:table-cell>
          <table:table-cell office:value-type="string" calcext:value-type="string">
            <text:p>Mount Nebo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07N</text:p>
          </table:table-cell>
          <table:table-cell office:value-type="string" calcext:value-type="string">
            <text:p>0870958W</text:p>
          </table:table-cell>
          <table:table-cell office:value-type="float" office:value="35.6520157" calcext:value-type="float">
            <text:p>35.6520157</text:p>
          </table:table-cell>
          <table:table-cell office:value-type="float" office:value="-87.1661193" calcext:value-type="float">
            <text:p>-87.1661193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472" calcext:value-type="float">
            <text:p>1646472</text:p>
          </table:table-cell>
          <table:table-cell office:value-type="string" calcext:value-type="string">
            <text:p>Mount Olivet Methodis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04N</text:p>
          </table:table-cell>
          <table:table-cell office:value-type="string" calcext:value-type="string">
            <text:p>0865836W</text:p>
          </table:table-cell>
          <table:table-cell office:value-type="float" office:value="35.6345152" calcext:value-type="float">
            <text:p>35.6345152</text:p>
          </table:table-cell>
          <table:table-cell office:value-type="float" office:value="-86.9766705" calcext:value-type="float">
            <text:p>-86.9766705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94808" calcext:value-type="float">
            <text:p>1294808</text:p>
          </table:table-cell>
          <table:table-cell office:value-type="string" calcext:value-type="string">
            <text:p>Mount Tem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33N</text:p>
          </table:table-cell>
          <table:table-cell office:value-type="string" calcext:value-type="string">
            <text:p>0865431W</text:p>
          </table:table-cell>
          <table:table-cell office:value-type="float" office:value="35.525906" calcext:value-type="float">
            <text:p>35.525906</text:p>
          </table:table-cell>
          <table:table-cell office:value-type="float" office:value="-86.9086136" calcext:value-type="float">
            <text:p>-86.9086136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52" calcext:value-type="float">
            <text:p>1294852</text:p>
          </table:table-cell>
          <table:table-cell office:value-type="string" calcext:value-type="string">
            <text:p>Mount Wes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05N</text:p>
          </table:table-cell>
          <table:table-cell office:value-type="string" calcext:value-type="string">
            <text:p>0870556W</text:p>
          </table:table-cell>
          <table:table-cell office:value-type="float" office:value="35.7014587" calcext:value-type="float">
            <text:p>35.7014587</text:p>
          </table:table-cell>
          <table:table-cell office:value-type="float" office:value="-87.0988953" calcext:value-type="float">
            <text:p>-87.0988953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79" calcext:value-type="float">
            <text:p>1294879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24N</text:p>
          </table:table-cell>
          <table:table-cell office:value-type="string" calcext:value-type="string">
            <text:p>0871144W</text:p>
          </table:table-cell>
          <table:table-cell office:value-type="float" office:value="35.4400766" calcext:value-type="float">
            <text:p>35.4400766</text:p>
          </table:table-cell>
          <table:table-cell office:value-type="float" office:value="-87.1955662" calcext:value-type="float">
            <text:p>-87.1955662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84" calcext:value-type="float">
            <text:p>1294884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58N</text:p>
          </table:table-cell>
          <table:table-cell office:value-type="string" calcext:value-type="string">
            <text:p>0865652W</text:p>
          </table:table-cell>
          <table:table-cell office:value-type="float" office:value="35.6828473" calcext:value-type="float">
            <text:p>35.6828473</text:p>
          </table:table-cell>
          <table:table-cell office:value-type="float" office:value="-86.9477808" calcext:value-type="float">
            <text:p>-86.9477808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475" calcext:value-type="float">
            <text:p>1646475</text:p>
          </table:table-cell>
          <table:table-cell office:value-type="string" calcext:value-type="string">
            <text:p>Mount Zion Methodist Episcopal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483" calcext:value-type="float">
            <text:p>1646483</text:p>
          </table:table-cell>
          <table:table-cell office:value-type="string" calcext:value-type="string">
            <text:p>Neapolis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35N</text:p>
          </table:table-cell>
          <table:table-cell office:value-type="string" calcext:value-type="string">
            <text:p>0865834W</text:p>
          </table:table-cell>
          <table:table-cell office:value-type="float" office:value="35.7097914" calcext:value-type="float">
            <text:p>35.7097914</text:p>
          </table:table-cell>
          <table:table-cell office:value-type="float" office:value="-86.9761146" calcext:value-type="float">
            <text:p>-86.9761146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865" calcext:value-type="float">
            <text:p>1324865</text:p>
          </table:table-cell>
          <table:table-cell office:value-type="string" calcext:value-type="string">
            <text:p>New Hop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29N</text:p>
          </table:table-cell>
          <table:table-cell office:value-type="string" calcext:value-type="string">
            <text:p>0870412W</text:p>
          </table:table-cell>
          <table:table-cell office:value-type="float" office:value="35.7247914" calcext:value-type="float">
            <text:p>35.7247914</text:p>
          </table:table-cell>
          <table:table-cell office:value-type="float" office:value="-87.0700056" calcext:value-type="float">
            <text:p>-87.0700056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95583" calcext:value-type="float">
            <text:p>1295583</text:p>
          </table:table-cell>
          <table:table-cell office:value-type="string" calcext:value-type="string">
            <text:p>New Lase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42N</text:p>
          </table:table-cell>
          <table:table-cell office:value-type="string" calcext:value-type="string">
            <text:p>0865419W</text:p>
          </table:table-cell>
          <table:table-cell office:value-type="float" office:value="35.64507" calcext:value-type="float">
            <text:p>35.64507</text:p>
          </table:table-cell>
          <table:table-cell office:value-type="float" office:value="-86.9052799" calcext:value-type="float">
            <text:p>-86.9052799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867" calcext:value-type="float">
            <text:p>1324867</text:p>
          </table:table-cell>
          <table:table-cell office:value-type="string" calcext:value-type="string">
            <text:p>New Macedonia Freew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35N</text:p>
          </table:table-cell>
          <table:table-cell office:value-type="string" calcext:value-type="string">
            <text:p>0864950W</text:p>
          </table:table-cell>
          <table:table-cell office:value-type="float" office:value="35.6597913" calcext:value-type="float">
            <text:p>35.6597913</text:p>
          </table:table-cell>
          <table:table-cell office:value-type="float" office:value="-86.8305559" calcext:value-type="float">
            <text:p>-86.8305559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485" calcext:value-type="float">
            <text:p>1646485</text:p>
          </table:table-cell>
          <table:table-cell office:value-type="string" calcext:value-type="string">
            <text:p>New Ramah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31N</text:p>
          </table:table-cell>
          <table:table-cell office:value-type="string" calcext:value-type="string">
            <text:p>0870158W</text:p>
          </table:table-cell>
          <table:table-cell office:value-type="float" office:value="35.4586861" calcext:value-type="float">
            <text:p>35.4586861</text:p>
          </table:table-cell>
          <table:table-cell office:value-type="float" office:value="-87.0327839" calcext:value-type="float">
            <text:p>-87.0327839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6830" calcext:value-type="float">
            <text:p>1306830</text:p>
          </table:table-cell>
          <table:table-cell office:value-type="string" calcext:value-type="string">
            <text:p>New Smyrn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40N</text:p>
          </table:table-cell>
          <table:table-cell office:value-type="string" calcext:value-type="string">
            <text:p>0865533W</text:p>
          </table:table-cell>
          <table:table-cell office:value-type="float" office:value="35.6445146" calcext:value-type="float">
            <text:p>35.6445146</text:p>
          </table:table-cell>
          <table:table-cell office:value-type="float" office:value="-86.9258359" calcext:value-type="float">
            <text:p>-86.9258359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73" calcext:value-type="float">
            <text:p>1295673</text:p>
          </table:table-cell>
          <table:table-cell office:value-type="string" calcext:value-type="string">
            <text:p>New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27N</text:p>
          </table:table-cell>
          <table:table-cell office:value-type="string" calcext:value-type="string">
            <text:p>0871638W</text:p>
          </table:table-cell>
          <table:table-cell office:value-type="float" office:value="35.5742405" calcext:value-type="float">
            <text:p>35.5742405</text:p>
          </table:table-cell>
          <table:table-cell office:value-type="float" office:value="-87.2772335" calcext:value-type="float">
            <text:p>-87.2772335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488" calcext:value-type="float">
            <text:p>1646488</text:p>
          </table:table-cell>
          <table:table-cell office:value-type="string" calcext:value-type="string">
            <text:p>Old Brick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28N</text:p>
          </table:table-cell>
          <table:table-cell office:value-type="string" calcext:value-type="string">
            <text:p>0865616W</text:p>
          </table:table-cell>
          <table:table-cell office:value-type="float" office:value="35.7078467" calcext:value-type="float">
            <text:p>35.7078467</text:p>
          </table:table-cell>
          <table:table-cell office:value-type="float" office:value="-86.9377804" calcext:value-type="float">
            <text:p>-86.9377804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6865" calcext:value-type="float">
            <text:p>1306865</text:p>
          </table:table-cell>
          <table:table-cell office:value-type="string" calcext:value-type="string">
            <text:p>Old Lase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06N</text:p>
          </table:table-cell>
          <table:table-cell office:value-type="string" calcext:value-type="string">
            <text:p>0864922W</text:p>
          </table:table-cell>
          <table:table-cell office:value-type="float" office:value="35.6350696" calcext:value-type="float">
            <text:p>35.6350696</text:p>
          </table:table-cell>
          <table:table-cell office:value-type="float" office:value="-86.822778" calcext:value-type="float">
            <text:p>-86.822778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496" calcext:value-type="float">
            <text:p>1296496</text:p>
          </table:table-cell>
          <table:table-cell office:value-type="string" calcext:value-type="string">
            <text:p>Orr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42N</text:p>
          </table:table-cell>
          <table:table-cell office:value-type="string" calcext:value-type="string">
            <text:p>0871403W</text:p>
          </table:table-cell>
          <table:table-cell office:value-type="float" office:value="35.4784095" calcext:value-type="float">
            <text:p>35.4784095</text:p>
          </table:table-cell>
          <table:table-cell office:value-type="float" office:value="-87.2341776" calcext:value-type="float">
            <text:p>-87.2341776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216" calcext:value-type="float">
            <text:p>1297216</text:p>
          </table:table-cell>
          <table:table-cell office:value-type="string" calcext:value-type="string">
            <text:p>Perry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04N</text:p>
          </table:table-cell>
          <table:table-cell office:value-type="string" calcext:value-type="string">
            <text:p>0870444W</text:p>
          </table:table-cell>
          <table:table-cell office:value-type="float" office:value="35.5011856" calcext:value-type="float">
            <text:p>35.5011856</text:p>
          </table:table-cell>
          <table:table-cell office:value-type="float" office:value="-87.0788957" calcext:value-type="float">
            <text:p>-87.0788957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496" calcext:value-type="float">
            <text:p>1646496</text:p>
          </table:table-cell>
          <table:table-cell office:value-type="string" calcext:value-type="string">
            <text:p>Philadelphi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13N</text:p>
          </table:table-cell>
          <table:table-cell office:value-type="string" calcext:value-type="string">
            <text:p>0865517W</text:p>
          </table:table-cell>
          <table:table-cell office:value-type="float" office:value="35.5536833" calcext:value-type="float">
            <text:p>35.5536833</text:p>
          </table:table-cell>
          <table:table-cell office:value-type="float" office:value="-86.9213917" calcext:value-type="float">
            <text:p>-86.9213917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6893" calcext:value-type="float">
            <text:p>1306893</text:p>
          </table:table-cell>
          <table:table-cell office:value-type="string" calcext:value-type="string">
            <text:p>Phillippi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52N</text:p>
          </table:table-cell>
          <table:table-cell office:value-type="string" calcext:value-type="string">
            <text:p>0870441W</text:p>
          </table:table-cell>
          <table:table-cell office:value-type="float" office:value="35.664515" calcext:value-type="float">
            <text:p>35.664515</text:p>
          </table:table-cell>
          <table:table-cell office:value-type="float" office:value="-87.0780617" calcext:value-type="float">
            <text:p>-87.0780617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900" calcext:value-type="float">
            <text:p>1306900</text:p>
          </table:table-cell>
          <table:table-cell office:value-type="string" calcext:value-type="string">
            <text:p>Pisga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18N</text:p>
          </table:table-cell>
          <table:table-cell office:value-type="string" calcext:value-type="string">
            <text:p>0871640W</text:p>
          </table:table-cell>
          <table:table-cell office:value-type="float" office:value="35.5717406" calcext:value-type="float">
            <text:p>35.5717406</text:p>
          </table:table-cell>
          <table:table-cell office:value-type="float" office:value="-87.2777891" calcext:value-type="float">
            <text:p>-87.2777891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498" calcext:value-type="float">
            <text:p>1646498</text:p>
          </table:table-cell>
          <table:table-cell office:value-type="string" calcext:value-type="string">
            <text:p>Pleasant Garden Method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6904" calcext:value-type="float">
            <text:p>1306904</text:p>
          </table:table-cell>
          <table:table-cell office:value-type="string" calcext:value-type="string">
            <text:p>Pleasant Height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55N</text:p>
          </table:table-cell>
          <table:table-cell office:value-type="string" calcext:value-type="string">
            <text:p>0870502W</text:p>
          </table:table-cell>
          <table:table-cell office:value-type="float" office:value="35.5986833" calcext:value-type="float">
            <text:p>35.5986833</text:p>
          </table:table-cell>
          <table:table-cell office:value-type="float" office:value="-87.0838954" calcext:value-type="float">
            <text:p>-87.0838954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906" calcext:value-type="float">
            <text:p>1306906</text:p>
          </table:table-cell>
          <table:table-cell office:value-type="string" calcext:value-type="string">
            <text:p>Pleasant Mou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32N</text:p>
          </table:table-cell>
          <table:table-cell office:value-type="string" calcext:value-type="string">
            <text:p>0865807W</text:p>
          </table:table-cell>
          <table:table-cell office:value-type="float" office:value="35.542295" calcext:value-type="float">
            <text:p>35.542295</text:p>
          </table:table-cell>
          <table:table-cell office:value-type="float" office:value="-86.9686151" calcext:value-type="float">
            <text:p>-86.9686151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929" calcext:value-type="float">
            <text:p>1297929</text:p>
          </table:table-cell>
          <table:table-cell office:value-type="string" calcext:value-type="string">
            <text:p>Pleasant Un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23N</text:p>
          </table:table-cell>
          <table:table-cell office:value-type="string" calcext:value-type="string">
            <text:p>0871732W</text:p>
          </table:table-cell>
          <table:table-cell office:value-type="float" office:value="35.6564603" calcext:value-type="float">
            <text:p>35.6564603</text:p>
          </table:table-cell>
          <table:table-cell office:value-type="float" office:value="-87.2922334" calcext:value-type="float">
            <text:p>-87.2922334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242" calcext:value-type="float">
            <text:p>1298242</text:p>
          </table:table-cell>
          <table:table-cell office:value-type="string" calcext:value-type="string">
            <text:p>Port Roy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51N</text:p>
          </table:table-cell>
          <table:table-cell office:value-type="string" calcext:value-type="string">
            <text:p>0865314W</text:p>
          </table:table-cell>
          <table:table-cell office:value-type="float" office:value="35.7309013" calcext:value-type="float">
            <text:p>35.7309013</text:p>
          </table:table-cell>
          <table:table-cell office:value-type="float" office:value="-86.8872236" calcext:value-type="float">
            <text:p>-86.8872236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505" calcext:value-type="float">
            <text:p>1646505</text:p>
          </table:table-cell>
          <table:table-cell office:value-type="string" calcext:value-type="string">
            <text:p>Porters Chape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28N</text:p>
          </table:table-cell>
          <table:table-cell office:value-type="string" calcext:value-type="string">
            <text:p>0870919W</text:p>
          </table:table-cell>
          <table:table-cell office:value-type="float" office:value="35.524519" calcext:value-type="float">
            <text:p>35.524519</text:p>
          </table:table-cell>
          <table:table-cell office:value-type="float" office:value="-87.1552864" calcext:value-type="float">
            <text:p>-87.1552864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98826" calcext:value-type="float">
            <text:p>1298826</text:p>
          </table:table-cell>
          <table:table-cell office:value-type="string" calcext:value-type="string">
            <text:p>Rainbo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16N</text:p>
          </table:table-cell>
          <table:table-cell office:value-type="string" calcext:value-type="string">
            <text:p>0865946W</text:p>
          </table:table-cell>
          <table:table-cell office:value-type="float" office:value="35.7045139" calcext:value-type="float">
            <text:p>35.7045139</text:p>
          </table:table-cell>
          <table:table-cell office:value-type="float" office:value="-86.9961151" calcext:value-type="float">
            <text:p>-86.9961151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946" calcext:value-type="float">
            <text:p>1306946</text:p>
          </table:table-cell>
          <table:table-cell office:value-type="string" calcext:value-type="string">
            <text:p>Reece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39N</text:p>
          </table:table-cell>
          <table:table-cell office:value-type="string" calcext:value-type="string">
            <text:p>0870601W</text:p>
          </table:table-cell>
          <table:table-cell office:value-type="float" office:value="35.5109078" calcext:value-type="float">
            <text:p>35.5109078</text:p>
          </table:table-cell>
          <table:table-cell office:value-type="float" office:value="-87.1002851" calcext:value-type="float">
            <text:p>-87.1002851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954" calcext:value-type="float">
            <text:p>1306954</text:p>
          </table:table-cell>
          <table:table-cell office:value-type="string" calcext:value-type="string">
            <text:p>River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33N</text:p>
          </table:table-cell>
          <table:table-cell office:value-type="string" calcext:value-type="string">
            <text:p>0870235W</text:p>
          </table:table-cell>
          <table:table-cell office:value-type="float" office:value="35.642571" calcext:value-type="float">
            <text:p>35.642571</text:p>
          </table:table-cell>
          <table:table-cell office:value-type="float" office:value="-87.043061" calcext:value-type="float">
            <text:p>-87.043061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520" calcext:value-type="float">
            <text:p>1646520</text:p>
          </table:table-cell>
          <table:table-cell office:value-type="string" calcext:value-type="string">
            <text:p>Robert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39N</text:p>
          </table:table-cell>
          <table:table-cell office:value-type="string" calcext:value-type="string">
            <text:p>0870704W</text:p>
          </table:table-cell>
          <table:table-cell office:value-type="float" office:value="35.6775704" calcext:value-type="float">
            <text:p>35.6775704</text:p>
          </table:table-cell>
          <table:table-cell office:value-type="float" office:value="-87.1177848" calcext:value-type="float">
            <text:p>-87.1177848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6965" calcext:value-type="float">
            <text:p>1306965</text:p>
          </table:table-cell>
          <table:table-cell office:value-type="string" calcext:value-type="string">
            <text:p>Rock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45N</text:p>
          </table:table-cell>
          <table:table-cell office:value-type="string" calcext:value-type="string">
            <text:p>0865518W</text:p>
          </table:table-cell>
          <table:table-cell office:value-type="float" office:value="35.5959046" calcext:value-type="float">
            <text:p>35.5959046</text:p>
          </table:table-cell>
          <table:table-cell office:value-type="float" office:value="-86.9216693" calcext:value-type="float">
            <text:p>-86.9216693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92" calcext:value-type="float">
            <text:p>1299892</text:p>
          </table:table-cell>
          <table:table-cell office:value-type="string" calcext:value-type="string">
            <text:p>Rocky Glad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34N</text:p>
          </table:table-cell>
          <table:table-cell office:value-type="string" calcext:value-type="string">
            <text:p>0870504W</text:p>
          </table:table-cell>
          <table:table-cell office:value-type="float" office:value="35.5595176" calcext:value-type="float">
            <text:p>35.5595176</text:p>
          </table:table-cell>
          <table:table-cell office:value-type="float" office:value="-87.0844511" calcext:value-type="float">
            <text:p>-87.0844511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999" calcext:value-type="float">
            <text:p>1306999</text:p>
          </table:table-cell>
          <table:table-cell office:value-type="string" calcext:value-type="string">
            <text:p>Saint John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26N</text:p>
          </table:table-cell>
          <table:table-cell office:value-type="string" calcext:value-type="string">
            <text:p>0870821W</text:p>
          </table:table-cell>
          <table:table-cell office:value-type="float" office:value="35.5739621" calcext:value-type="float">
            <text:p>35.5739621</text:p>
          </table:table-cell>
          <table:table-cell office:value-type="float" office:value="-87.1391746" calcext:value-type="float">
            <text:p>-87.1391746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466" calcext:value-type="float">
            <text:p>1300466</text:p>
          </table:table-cell>
          <table:table-cell office:value-type="string" calcext:value-type="string">
            <text:p>Saint Luke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02N</text:p>
          </table:table-cell>
          <table:table-cell office:value-type="string" calcext:value-type="string">
            <text:p>0870228W</text:p>
          </table:table-cell>
          <table:table-cell office:value-type="float" office:value="35.6339601" calcext:value-type="float">
            <text:p>35.6339601</text:p>
          </table:table-cell>
          <table:table-cell office:value-type="float" office:value="-87.0411164" calcext:value-type="float">
            <text:p>-87.0411164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526" calcext:value-type="float">
            <text:p>1646526</text:p>
          </table:table-cell>
          <table:table-cell office:value-type="string" calcext:value-type="string">
            <text:p>Saint Marks Episcopa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13N</text:p>
          </table:table-cell>
          <table:table-cell office:value-type="string" calcext:value-type="string">
            <text:p>0871309W</text:p>
          </table:table-cell>
          <table:table-cell office:value-type="float" office:value="35.6870149" calcext:value-type="float">
            <text:p>35.6870149</text:p>
          </table:table-cell>
          <table:table-cell office:value-type="float" office:value="-87.219176" calcext:value-type="float">
            <text:p>-87.219176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527" calcext:value-type="float">
            <text:p>1646527</text:p>
          </table:table-cell>
          <table:table-cell office:value-type="string" calcext:value-type="string">
            <text:p>Saint Peters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53N</text:p>
          </table:table-cell>
          <table:table-cell office:value-type="string" calcext:value-type="string">
            <text:p>0870218W</text:p>
          </table:table-cell>
          <table:table-cell office:value-type="float" office:value="35.6147938" calcext:value-type="float">
            <text:p>35.6147938</text:p>
          </table:table-cell>
          <table:table-cell office:value-type="float" office:value="-87.0383387" calcext:value-type="float">
            <text:p>-87.0383387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0549" calcext:value-type="float">
            <text:p>1300549</text:p>
          </table:table-cell>
          <table:table-cell office:value-type="string" calcext:value-type="string">
            <text:p>Sal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51N</text:p>
          </table:table-cell>
          <table:table-cell office:value-type="string" calcext:value-type="string">
            <text:p>0870859W</text:p>
          </table:table-cell>
          <table:table-cell office:value-type="float" office:value="35.5975726" calcext:value-type="float">
            <text:p>35.5975726</text:p>
          </table:table-cell>
          <table:table-cell office:value-type="float" office:value="-87.1497303" calcext:value-type="float">
            <text:p>-87.1497303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528" calcext:value-type="float">
            <text:p>1646528</text:p>
          </table:table-cell>
          <table:table-cell office:value-type="string" calcext:value-type="string">
            <text:p>Salem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13N</text:p>
          </table:table-cell>
          <table:table-cell office:value-type="string" calcext:value-type="string">
            <text:p>0871238W</text:p>
          </table:table-cell>
          <table:table-cell office:value-type="float" office:value="35.5203529" calcext:value-type="float">
            <text:p>35.5203529</text:p>
          </table:table-cell>
          <table:table-cell office:value-type="float" office:value="-87.2105655" calcext:value-type="float">
            <text:p>-87.2105655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534" calcext:value-type="float">
            <text:p>1646534</text:p>
          </table:table-cell>
          <table:table-cell office:value-type="string" calcext:value-type="string">
            <text:p>Shanes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14N</text:p>
          </table:table-cell>
          <table:table-cell office:value-type="string" calcext:value-type="string">
            <text:p>0865915W</text:p>
          </table:table-cell>
          <table:table-cell office:value-type="float" office:value="35.4539637" calcext:value-type="float">
            <text:p>35.4539637</text:p>
          </table:table-cell>
          <table:table-cell office:value-type="float" office:value="-86.9875049" calcext:value-type="float">
            <text:p>-86.9875049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7044" calcext:value-type="float">
            <text:p>1307044</text:p>
          </table:table-cell>
          <table:table-cell office:value-type="string" calcext:value-type="string">
            <text:p>Sharp Corn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58N</text:p>
          </table:table-cell>
          <table:table-cell office:value-type="string" calcext:value-type="string">
            <text:p>0865210W</text:p>
          </table:table-cell>
          <table:table-cell office:value-type="float" office:value="35.6328478" calcext:value-type="float">
            <text:p>35.6328478</text:p>
          </table:table-cell>
          <table:table-cell office:value-type="float" office:value="-86.8694457" calcext:value-type="float">
            <text:p>-86.8694457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551" calcext:value-type="float">
            <text:p>1303551</text:p>
          </table:table-cell>
          <table:table-cell office:value-type="string" calcext:value-type="string">
            <text:p>She Bos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25N</text:p>
          </table:table-cell>
          <table:table-cell office:value-type="string" calcext:value-type="string">
            <text:p>0871927W</text:p>
          </table:table-cell>
          <table:table-cell office:value-type="float" office:value="35.6570157" calcext:value-type="float">
            <text:p>35.6570157</text:p>
          </table:table-cell>
          <table:table-cell office:value-type="float" office:value="-87.3241786" calcext:value-type="float">
            <text:p>-87.3241786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538" calcext:value-type="float">
            <text:p>1646538</text:p>
          </table:table-cell>
          <table:table-cell office:value-type="string" calcext:value-type="string">
            <text:p>Shiloh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43N</text:p>
          </table:table-cell>
          <table:table-cell office:value-type="string" calcext:value-type="string">
            <text:p>0871439W</text:p>
          </table:table-cell>
          <table:table-cell office:value-type="float" office:value="35.5786848" calcext:value-type="float">
            <text:p>35.5786848</text:p>
          </table:table-cell>
          <table:table-cell office:value-type="float" office:value="-87.2441771" calcext:value-type="float">
            <text:p>-87.2441771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70660" calcext:value-type="float">
            <text:p>1270660</text:p>
          </table:table-cell>
          <table:table-cell office:value-type="string" calcext:value-type="string">
            <text:p>Smith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21N</text:p>
          </table:table-cell>
          <table:table-cell office:value-type="string" calcext:value-type="string">
            <text:p>0865516W</text:p>
          </table:table-cell>
          <table:table-cell office:value-type="float" office:value="35.6892359" calcext:value-type="float">
            <text:p>35.6892359</text:p>
          </table:table-cell>
          <table:table-cell office:value-type="float" office:value="-86.9211134" calcext:value-type="float">
            <text:p>-86.9211134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542" calcext:value-type="float">
            <text:p>1646542</text:p>
          </table:table-cell>
          <table:table-cell office:value-type="string" calcext:value-type="string">
            <text:p>Smith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00N</text:p>
          </table:table-cell>
          <table:table-cell office:value-type="string" calcext:value-type="string">
            <text:p>0870257W</text:p>
          </table:table-cell>
          <table:table-cell office:value-type="float" office:value="35.5500732" calcext:value-type="float">
            <text:p>35.5500732</text:p>
          </table:table-cell>
          <table:table-cell office:value-type="float" office:value="-87.0491726" calcext:value-type="float">
            <text:p>-87.0491726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70742" calcext:value-type="float">
            <text:p>1270742</text:p>
          </table:table-cell>
          <table:table-cell office:value-type="string" calcext:value-type="string">
            <text:p>Smyrn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52N</text:p>
          </table:table-cell>
          <table:table-cell office:value-type="string" calcext:value-type="string">
            <text:p>0865333W</text:p>
          </table:table-cell>
          <table:table-cell office:value-type="float" office:value="35.497851" calcext:value-type="float">
            <text:p>35.497851</text:p>
          </table:table-cell>
          <table:table-cell office:value-type="float" office:value="-86.8925022" calcext:value-type="float">
            <text:p>-86.8925022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543" calcext:value-type="float">
            <text:p>1646543</text:p>
          </table:table-cell>
          <table:table-cell office:value-type="string" calcext:value-type="string">
            <text:p>Smyrna Cumberland Presbyteria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33N</text:p>
          </table:table-cell>
          <table:table-cell office:value-type="string" calcext:value-type="string">
            <text:p>0865432W</text:p>
          </table:table-cell>
          <table:table-cell office:value-type="float" office:value="35.6425701" calcext:value-type="float">
            <text:p>35.6425701</text:p>
          </table:table-cell>
          <table:table-cell office:value-type="float" office:value="-86.9088911" calcext:value-type="float">
            <text:p>-86.9088911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70906" calcext:value-type="float">
            <text:p>1270906</text:p>
          </table:table-cell>
          <table:table-cell office:value-type="string" calcext:value-type="string">
            <text:p>South Poi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43N</text:p>
          </table:table-cell>
          <table:table-cell office:value-type="string" calcext:value-type="string">
            <text:p>0871635W</text:p>
          </table:table-cell>
          <table:table-cell office:value-type="float" office:value="35.6453495" calcext:value-type="float">
            <text:p>35.6453495</text:p>
          </table:table-cell>
          <table:table-cell office:value-type="float" office:value="-87.2763998" calcext:value-type="float">
            <text:p>-87.2763998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901" calcext:value-type="float">
            <text:p>1324901</text:p>
          </table:table-cell>
          <table:table-cell office:value-type="string" calcext:value-type="string">
            <text:p>Spencer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57N</text:p>
          </table:table-cell>
          <table:table-cell office:value-type="string" calcext:value-type="string">
            <text:p>0870948W</text:p>
          </table:table-cell>
          <table:table-cell office:value-type="float" office:value="35.4492429" calcext:value-type="float">
            <text:p>35.4492429</text:p>
          </table:table-cell>
          <table:table-cell office:value-type="float" office:value="-87.1633429" calcext:value-type="float">
            <text:p>-87.1633429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558" calcext:value-type="float">
            <text:p>1646558</text:p>
          </table:table-cell>
          <table:table-cell office:value-type="string" calcext:value-type="string">
            <text:p>Theta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46N</text:p>
          </table:table-cell>
          <table:table-cell office:value-type="string" calcext:value-type="string">
            <text:p>0870244W</text:p>
          </table:table-cell>
          <table:table-cell office:value-type="float" office:value="35.7795123" calcext:value-type="float">
            <text:p>35.7795123</text:p>
          </table:table-cell>
          <table:table-cell office:value-type="float" office:value="-87.0455605" calcext:value-type="float">
            <text:p>-87.0455605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560" calcext:value-type="float">
            <text:p>1646560</text:p>
          </table:table-cell>
          <table:table-cell office:value-type="string" calcext:value-type="string">
            <text:p>Theta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46N</text:p>
          </table:table-cell>
          <table:table-cell office:value-type="string" calcext:value-type="string">
            <text:p>0870250W</text:p>
          </table:table-cell>
          <table:table-cell office:value-type="float" office:value="35.7795123" calcext:value-type="float">
            <text:p>35.7795123</text:p>
          </table:table-cell>
          <table:table-cell office:value-type="float" office:value="-87.0472271" calcext:value-type="float">
            <text:p>-87.0472271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563" calcext:value-type="float">
            <text:p>1646563</text:p>
          </table:table-cell>
          <table:table-cell office:value-type="string" calcext:value-type="string">
            <text:p>Theta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43N</text:p>
          </table:table-cell>
          <table:table-cell office:value-type="string" calcext:value-type="string">
            <text:p>0870258W</text:p>
          </table:table-cell>
          <table:table-cell office:value-type="float" office:value="35.778679" calcext:value-type="float">
            <text:p>35.778679</text:p>
          </table:table-cell>
          <table:table-cell office:value-type="float" office:value="-87.0494494" calcext:value-type="float">
            <text:p>-87.0494494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72886" calcext:value-type="float">
            <text:p>1272886</text:p>
          </table:table-cell>
          <table:table-cell office:value-type="string" calcext:value-type="string">
            <text:p>Trini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26N</text:p>
          </table:table-cell>
          <table:table-cell office:value-type="string" calcext:value-type="string">
            <text:p>0870543W</text:p>
          </table:table-cell>
          <table:table-cell office:value-type="float" office:value="35.5906281" calcext:value-type="float">
            <text:p>35.5906281</text:p>
          </table:table-cell>
          <table:table-cell office:value-type="float" office:value="-87.0952846" calcext:value-type="float">
            <text:p>-87.0952846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227" calcext:value-type="float">
            <text:p>1304227</text:p>
          </table:table-cell>
          <table:table-cell office:value-type="string" calcext:value-type="string">
            <text:p>Un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27N</text:p>
          </table:table-cell>
          <table:table-cell office:value-type="string" calcext:value-type="string">
            <text:p>0870511W</text:p>
          </table:table-cell>
          <table:table-cell office:value-type="float" office:value="35.7575684" calcext:value-type="float">
            <text:p>35.7575684</text:p>
          </table:table-cell>
          <table:table-cell office:value-type="float" office:value="-87.0863948" calcext:value-type="float">
            <text:p>-87.0863948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908" calcext:value-type="float">
            <text:p>1324908</text:p>
          </table:table-cell>
          <table:table-cell office:value-type="string" calcext:value-type="string">
            <text:p>Union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00N</text:p>
          </table:table-cell>
          <table:table-cell office:value-type="string" calcext:value-type="string">
            <text:p>0865714W</text:p>
          </table:table-cell>
          <table:table-cell office:value-type="float" office:value="35.6000714" calcext:value-type="float">
            <text:p>35.6000714</text:p>
          </table:table-cell>
          <table:table-cell office:value-type="float" office:value="-86.9538923" calcext:value-type="float">
            <text:p>-86.9538923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566" calcext:value-type="float">
            <text:p>1646566</text:p>
          </table:table-cell>
          <table:table-cell office:value-type="string" calcext:value-type="string">
            <text:p>United Meeting House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4311" calcext:value-type="float">
            <text:p>1304311</text:p>
          </table:table-cell>
          <table:table-cell office:value-type="string" calcext:value-type="string">
            <text:p>Viol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44N</text:p>
          </table:table-cell>
          <table:table-cell office:value-type="string" calcext:value-type="string">
            <text:p>0870938W</text:p>
          </table:table-cell>
          <table:table-cell office:value-type="float" office:value="35.645627" calcext:value-type="float">
            <text:p>35.645627</text:p>
          </table:table-cell>
          <table:table-cell office:value-type="float" office:value="-87.1605637" calcext:value-type="float">
            <text:p>-87.1605637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214" calcext:value-type="float">
            <text:p>1274214</text:p>
          </table:table-cell>
          <table:table-cell office:value-type="string" calcext:value-type="string">
            <text:p>West Poi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29N</text:p>
          </table:table-cell>
          <table:table-cell office:value-type="string" calcext:value-type="string">
            <text:p>0871432W</text:p>
          </table:table-cell>
          <table:table-cell office:value-type="float" office:value="35.5914622" calcext:value-type="float">
            <text:p>35.5914622</text:p>
          </table:table-cell>
          <table:table-cell office:value-type="float" office:value="-87.2422325" calcext:value-type="float">
            <text:p>-87.2422325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215" calcext:value-type="float">
            <text:p>1274215</text:p>
          </table:table-cell>
          <table:table-cell office:value-type="string" calcext:value-type="string">
            <text:p>West Poi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42N</text:p>
          </table:table-cell>
          <table:table-cell office:value-type="string" calcext:value-type="string">
            <text:p>0870306W</text:p>
          </table:table-cell>
          <table:table-cell office:value-type="float" office:value="35.7117362" calcext:value-type="float">
            <text:p>35.7117362</text:p>
          </table:table-cell>
          <table:table-cell office:value-type="float" office:value="-87.051672" calcext:value-type="float">
            <text:p>-87.051672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241" calcext:value-type="float">
            <text:p>1274241</text:p>
          </table:table-cell>
          <table:table-cell office:value-type="string" calcext:value-type="string">
            <text:p>Westbroo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36N</text:p>
          </table:table-cell>
          <table:table-cell office:value-type="string" calcext:value-type="string">
            <text:p>0870837W</text:p>
          </table:table-cell>
          <table:table-cell office:value-type="float" office:value="35.5600736" calcext:value-type="float">
            <text:p>35.5600736</text:p>
          </table:table-cell>
          <table:table-cell office:value-type="float" office:value="-87.1436192" calcext:value-type="float">
            <text:p>-87.1436192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491" calcext:value-type="float">
            <text:p>1304491</text:p>
          </table:table-cell>
          <table:table-cell office:value-type="string" calcext:value-type="string">
            <text:p>Westminst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53N</text:p>
          </table:table-cell>
          <table:table-cell office:value-type="string" calcext:value-type="string">
            <text:p>0870506W</text:p>
          </table:table-cell>
          <table:table-cell office:value-type="float" office:value="35.5981279" calcext:value-type="float">
            <text:p>35.5981279</text:p>
          </table:table-cell>
          <table:table-cell office:value-type="float" office:value="-87.0850065" calcext:value-type="float">
            <text:p>-87.0850065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580" calcext:value-type="float">
            <text:p>1646580</text:p>
          </table:table-cell>
          <table:table-cell office:value-type="string" calcext:value-type="string">
            <text:p>Williamspor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18N</text:p>
          </table:table-cell>
          <table:table-cell office:value-type="string" calcext:value-type="string">
            <text:p>0871313W</text:p>
          </table:table-cell>
          <table:table-cell office:value-type="float" office:value="35.6884038" calcext:value-type="float">
            <text:p>35.6884038</text:p>
          </table:table-cell>
          <table:table-cell office:value-type="float" office:value="-87.2202872" calcext:value-type="float">
            <text:p>-87.2202872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583" calcext:value-type="float">
            <text:p>1646583</text:p>
          </table:table-cell>
          <table:table-cell office:value-type="string" calcext:value-type="string">
            <text:p>Williamsport Presbyterian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584" calcext:value-type="float">
            <text:p>1646584</text:p>
          </table:table-cell>
          <table:table-cell office:value-type="string" calcext:value-type="string">
            <text:p>Williamspor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13N</text:p>
          </table:table-cell>
          <table:table-cell office:value-type="string" calcext:value-type="string">
            <text:p>0871309W</text:p>
          </table:table-cell>
          <table:table-cell office:value-type="float" office:value="35.6870149" calcext:value-type="float">
            <text:p>35.6870149</text:p>
          </table:table-cell>
          <table:table-cell office:value-type="float" office:value="-87.219176" calcext:value-type="float">
            <text:p>-87.219176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74743" calcext:value-type="float">
            <text:p>1274743</text:p>
          </table:table-cell>
          <table:table-cell office:value-type="string" calcext:value-type="string">
            <text:p>Willi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51N</text:p>
          </table:table-cell>
          <table:table-cell office:value-type="string" calcext:value-type="string">
            <text:p>0871415W</text:p>
          </table:table-cell>
          <table:table-cell office:value-type="float" office:value="35.4809095" calcext:value-type="float">
            <text:p>35.4809095</text:p>
          </table:table-cell>
          <table:table-cell office:value-type="float" office:value="-87.237511" calcext:value-type="float">
            <text:p>-87.237511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920" calcext:value-type="float">
            <text:p>1324920</text:p>
          </table:table-cell>
          <table:table-cell office:value-type="string" calcext:value-type="string">
            <text:p>Zion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08N</text:p>
          </table:table-cell>
          <table:table-cell office:value-type="string" calcext:value-type="string">
            <text:p>0871010W</text:p>
          </table:table-cell>
          <table:table-cell office:value-type="float" office:value="35.6522935" calcext:value-type="float">
            <text:p>35.6522935</text:p>
          </table:table-cell>
          <table:table-cell office:value-type="float" office:value="-87.1694527" calcext:value-type="float">
            <text:p>-87.1694527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592" calcext:value-type="float">
            <text:p>1646592</text:p>
          </table:table-cell>
          <table:table-cell office:value-type="string" calcext:value-type="string">
            <text:p>Zion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56N</text:p>
          </table:table-cell>
          <table:table-cell office:value-type="string" calcext:value-type="string">
            <text:p>0870852W</text:p>
          </table:table-cell>
          <table:table-cell office:value-type="float" office:value="35.5989615" calcext:value-type="float">
            <text:p>35.5989615</text:p>
          </table:table-cell>
          <table:table-cell office:value-type="float" office:value="-87.1477858" calcext:value-type="float">
            <text:p>-87.1477858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2404106" calcext:value-type="float">
            <text:p>2404106</text:p>
          </table:table-cell>
          <table:table-cell office:value-type="string" calcext:value-type="string">
            <text:p>City of Columbia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725N</text:p>
          </table:table-cell>
          <table:table-cell office:value-type="string" calcext:value-type="string">
            <text:p>0870255W</text:p>
          </table:table-cell>
          <table:table-cell office:value-type="float" office:value="35.6236918" calcext:value-type="float">
            <text:p>35.6236918</text:p>
          </table:table-cell>
          <table:table-cell office:value-type="float" office:value="-87.0484756" calcext:value-type="float">
            <text:p>-87.0484756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323" calcext:value-type="float">
            <text:p>2404323</text:p>
          </table:table-cell>
          <table:table-cell office:value-type="string" calcext:value-type="string">
            <text:p>City of Mount Pleasant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254N</text:p>
          </table:table-cell>
          <table:table-cell office:value-type="string" calcext:value-type="string">
            <text:p>0871114W</text:p>
          </table:table-cell>
          <table:table-cell office:value-type="float" office:value="35.5483612" calcext:value-type="float">
            <text:p>35.5483612</text:p>
          </table:table-cell>
          <table:table-cell office:value-type="float" office:value="-87.1871958" calcext:value-type="float">
            <text:p>-87.1871958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5506" calcext:value-type="float">
            <text:p>2405506</text:p>
          </table:table-cell>
          <table:table-cell office:value-type="string" calcext:value-type="string">
            <text:p>City of Spring Hill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437N</text:p>
          </table:table-cell>
          <table:table-cell office:value-type="string" calcext:value-type="string">
            <text:p>0865442W</text:p>
          </table:table-cell>
          <table:table-cell office:value-type="float" office:value="35.743737" calcext:value-type="float">
            <text:p>35.743737</text:p>
          </table:table-cell>
          <table:table-cell office:value-type="float" office:value="-86.9115662" calcext:value-type="float">
            <text:p>-86.9115662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65" calcext:value-type="float">
            <text:p>2464265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917N</text:p>
          </table:table-cell>
          <table:table-cell office:value-type="string" calcext:value-type="string">
            <text:p>0870215W</text:p>
          </table:table-cell>
          <table:table-cell office:value-type="float" office:value="35.6546581" calcext:value-type="float">
            <text:p>35.6546581</text:p>
          </table:table-cell>
          <table:table-cell office:value-type="float" office:value="-87.0375147" calcext:value-type="float">
            <text:p>-87.0375147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18" calcext:value-type="float">
            <text:p>2464318</text:p>
          </table:table-cell>
          <table:table-cell office:value-type="string" calcext:value-type="string">
            <text:p>Commissioner District 10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038N</text:p>
          </table:table-cell>
          <table:table-cell office:value-type="string" calcext:value-type="string">
            <text:p>0871307W</text:p>
          </table:table-cell>
          <table:table-cell office:value-type="float" office:value="35.5106483" calcext:value-type="float">
            <text:p>35.5106483</text:p>
          </table:table-cell>
          <table:table-cell office:value-type="float" office:value="-87.2185399" calcext:value-type="float">
            <text:p>-87.2185399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15" calcext:value-type="float">
            <text:p>2464315</text:p>
          </table:table-cell>
          <table:table-cell office:value-type="string" calcext:value-type="string">
            <text:p>Commissioner District 1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201N</text:p>
          </table:table-cell>
          <table:table-cell office:value-type="string" calcext:value-type="string">
            <text:p>0865250W</text:p>
          </table:table-cell>
          <table:table-cell office:value-type="float" office:value="35.7002439" calcext:value-type="float">
            <text:p>35.7002439</text:p>
          </table:table-cell>
          <table:table-cell office:value-type="float" office:value="-86.8805991" calcext:value-type="float">
            <text:p>-86.8805991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53" calcext:value-type="float">
            <text:p>2463953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539N</text:p>
          </table:table-cell>
          <table:table-cell office:value-type="string" calcext:value-type="string">
            <text:p>0870336W</text:p>
          </table:table-cell>
          <table:table-cell office:value-type="float" office:value="35.5942367" calcext:value-type="float">
            <text:p>35.5942367</text:p>
          </table:table-cell>
          <table:table-cell office:value-type="float" office:value="-87.0600969" calcext:value-type="float">
            <text:p>-87.0600969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77" calcext:value-type="float">
            <text:p>2464177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621N</text:p>
          </table:table-cell>
          <table:table-cell office:value-type="string" calcext:value-type="string">
            <text:p>0870137W</text:p>
          </table:table-cell>
          <table:table-cell office:value-type="float" office:value="35.6059058" calcext:value-type="float">
            <text:p>35.6059058</text:p>
          </table:table-cell>
          <table:table-cell office:value-type="float" office:value="-87.0269288" calcext:value-type="float">
            <text:p>-87.0269288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68" calcext:value-type="float">
            <text:p>2464068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634N</text:p>
          </table:table-cell>
          <table:table-cell office:value-type="string" calcext:value-type="string">
            <text:p>0870631W</text:p>
          </table:table-cell>
          <table:table-cell office:value-type="float" office:value="35.6095658" calcext:value-type="float">
            <text:p>35.6095658</text:p>
          </table:table-cell>
          <table:table-cell office:value-type="float" office:value="-87.1085459" calcext:value-type="float">
            <text:p>-87.1085459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75" calcext:value-type="float">
            <text:p>2464475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024N</text:p>
          </table:table-cell>
          <table:table-cell office:value-type="string" calcext:value-type="string">
            <text:p>0865654W</text:p>
          </table:table-cell>
          <table:table-cell office:value-type="float" office:value="35.6732525" calcext:value-type="float">
            <text:p>35.6732525</text:p>
          </table:table-cell>
          <table:table-cell office:value-type="float" office:value="-86.9483989" calcext:value-type="float">
            <text:p>-86.9483989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59" calcext:value-type="float">
            <text:p>2464559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520N</text:p>
          </table:table-cell>
          <table:table-cell office:value-type="string" calcext:value-type="string">
            <text:p>0870414W</text:p>
          </table:table-cell>
          <table:table-cell office:value-type="float" office:value="35.7556851" calcext:value-type="float">
            <text:p>35.7556851</text:p>
          </table:table-cell>
          <table:table-cell office:value-type="float" office:value="-87.0704881" calcext:value-type="float">
            <text:p>-87.0704881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32" calcext:value-type="float">
            <text:p>2464632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942N</text:p>
          </table:table-cell>
          <table:table-cell office:value-type="string" calcext:value-type="string">
            <text:p>0871239W</text:p>
          </table:table-cell>
          <table:table-cell office:value-type="float" office:value="35.6617788" calcext:value-type="float">
            <text:p>35.6617788</text:p>
          </table:table-cell>
          <table:table-cell office:value-type="float" office:value="-87.2109405" calcext:value-type="float">
            <text:p>-87.2109405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90" calcext:value-type="float">
            <text:p>2464690</text:p>
          </table:table-cell>
          <table:table-cell office:value-type="string" calcext:value-type="string">
            <text:p>Commissioner District 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253N</text:p>
          </table:table-cell>
          <table:table-cell office:value-type="string" calcext:value-type="string">
            <text:p>0865553W</text:p>
          </table:table-cell>
          <table:table-cell office:value-type="float" office:value="35.5481196" calcext:value-type="float">
            <text:p>35.5481196</text:p>
          </table:table-cell>
          <table:table-cell office:value-type="float" office:value="-86.9314749" calcext:value-type="float">
            <text:p>-86.9314749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736" calcext:value-type="float">
            <text:p>2464736</text:p>
          </table:table-cell>
          <table:table-cell office:value-type="string" calcext:value-type="string">
            <text:p>Commissioner District 9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034N</text:p>
          </table:table-cell>
          <table:table-cell office:value-type="string" calcext:value-type="string">
            <text:p>0870455W</text:p>
          </table:table-cell>
          <table:table-cell office:value-type="float" office:value="35.5095373" calcext:value-type="float">
            <text:p>35.5095373</text:p>
          </table:table-cell>
          <table:table-cell office:value-type="float" office:value="-87.0820607" calcext:value-type="float">
            <text:p>-87.0820607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310210" calcext:value-type="float">
            <text:p>1310210</text:p>
          </table:table-cell>
          <table:table-cell office:value-type="string" calcext:value-type="string">
            <text:p>District 1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800N</text:p>
          </table:table-cell>
          <table:table-cell office:value-type="string" calcext:value-type="string">
            <text:p>0871000W</text:p>
          </table:table-cell>
          <table:table-cell office:value-type="float" office:value="35.8000674" calcext:value-type="float">
            <text:p>35.8000674</text:p>
          </table:table-cell>
          <table:table-cell office:value-type="float" office:value="-87.1666744" calcext:value-type="float">
            <text:p>-87.1666744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19" calcext:value-type="float">
            <text:p>1310219</text:p>
          </table:table-cell>
          <table:table-cell office:value-type="string" calcext:value-type="string">
            <text:p>District 10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600N</text:p>
          </table:table-cell>
          <table:table-cell office:value-type="string" calcext:value-type="string">
            <text:p>0871000W</text:p>
          </table:table-cell>
          <table:table-cell office:value-type="float" office:value="35.6000726" calcext:value-type="float">
            <text:p>35.6000726</text:p>
          </table:table-cell>
          <table:table-cell office:value-type="float" office:value="-87.1666752" calcext:value-type="float">
            <text:p>-87.1666752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20" calcext:value-type="float">
            <text:p>1310220</text:p>
          </table:table-cell>
          <table:table-cell office:value-type="string" calcext:value-type="string">
            <text:p>District 11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730N</text:p>
          </table:table-cell>
          <table:table-cell office:value-type="string" calcext:value-type="string">
            <text:p>0871000W</text:p>
          </table:table-cell>
          <table:table-cell office:value-type="float" office:value="35.4584094" calcext:value-type="float">
            <text:p>35.4584094</text:p>
          </table:table-cell>
          <table:table-cell office:value-type="float" office:value="-87.1666762" calcext:value-type="float">
            <text:p>-87.1666762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21" calcext:value-type="float">
            <text:p>1310221</text:p>
          </table:table-cell>
          <table:table-cell office:value-type="string" calcext:value-type="string">
            <text:p>District 12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900N</text:p>
          </table:table-cell>
          <table:table-cell office:value-type="string" calcext:value-type="string">
            <text:p>0871400W</text:p>
          </table:table-cell>
          <table:table-cell office:value-type="float" office:value="35.4834094" calcext:value-type="float">
            <text:p>35.4834094</text:p>
          </table:table-cell>
          <table:table-cell office:value-type="float" office:value="-87.2333441" calcext:value-type="float">
            <text:p>-87.2333441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22" calcext:value-type="float">
            <text:p>1310222</text:p>
          </table:table-cell>
          <table:table-cell office:value-type="string" calcext:value-type="string">
            <text:p>District 13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500N</text:p>
          </table:table-cell>
          <table:table-cell office:value-type="string" calcext:value-type="string">
            <text:p>0871230W</text:p>
          </table:table-cell>
          <table:table-cell office:value-type="float" office:value="35.5834066" calcext:value-type="float">
            <text:p>35.5834066</text:p>
          </table:table-cell>
          <table:table-cell office:value-type="float" office:value="-87.2083429" calcext:value-type="float">
            <text:p>-87.2083429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23" calcext:value-type="float">
            <text:p>1310223</text:p>
          </table:table-cell>
          <table:table-cell office:value-type="string" calcext:value-type="string">
            <text:p>District 14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900N</text:p>
          </table:table-cell>
          <table:table-cell office:value-type="string" calcext:value-type="string">
            <text:p>0871230W</text:p>
          </table:table-cell>
          <table:table-cell office:value-type="float" office:value="35.6500715" calcext:value-type="float">
            <text:p>35.6500715</text:p>
          </table:table-cell>
          <table:table-cell office:value-type="float" office:value="-87.2083425" calcext:value-type="float">
            <text:p>-87.2083425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24" calcext:value-type="float">
            <text:p>1310224</text:p>
          </table:table-cell>
          <table:table-cell office:value-type="string" calcext:value-type="string">
            <text:p>District 15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600N</text:p>
          </table:table-cell>
          <table:table-cell office:value-type="string" calcext:value-type="string">
            <text:p>0871730W</text:p>
          </table:table-cell>
          <table:table-cell office:value-type="float" office:value="35.600073" calcext:value-type="float">
            <text:p>35.600073</text:p>
          </table:table-cell>
          <table:table-cell office:value-type="float" office:value="-87.2916782" calcext:value-type="float">
            <text:p>-87.2916782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25" calcext:value-type="float">
            <text:p>1310225</text:p>
          </table:table-cell>
          <table:table-cell office:value-type="string" calcext:value-type="string">
            <text:p>District 16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630N</text:p>
          </table:table-cell>
          <table:table-cell office:value-type="string" calcext:value-type="string">
            <text:p>0871730W</text:p>
          </table:table-cell>
          <table:table-cell office:value-type="float" office:value="35.6084061" calcext:value-type="float">
            <text:p>35.6084061</text:p>
          </table:table-cell>
          <table:table-cell office:value-type="float" office:value="-87.2916781" calcext:value-type="float">
            <text:p>-87.2916781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26" calcext:value-type="float">
            <text:p>1310226</text:p>
          </table:table-cell>
          <table:table-cell office:value-type="string" calcext:value-type="string">
            <text:p>District 17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230N</text:p>
          </table:table-cell>
          <table:table-cell office:value-type="string" calcext:value-type="string">
            <text:p>0871230W</text:p>
          </table:table-cell>
          <table:table-cell office:value-type="float" office:value="35.7084032" calcext:value-type="float">
            <text:p>35.7084032</text:p>
          </table:table-cell>
          <table:table-cell office:value-type="float" office:value="-87.2083423" calcext:value-type="float">
            <text:p>-87.2083423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27" calcext:value-type="float">
            <text:p>1310227</text:p>
          </table:table-cell>
          <table:table-cell office:value-type="string" calcext:value-type="string">
            <text:p>District 18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300N</text:p>
          </table:table-cell>
          <table:table-cell office:value-type="string" calcext:value-type="string">
            <text:p>0870530W</text:p>
          </table:table-cell>
          <table:table-cell office:value-type="float" office:value="35.7167361" calcext:value-type="float">
            <text:p>35.7167361</text:p>
          </table:table-cell>
          <table:table-cell office:value-type="float" office:value="-87.0916729" calcext:value-type="float">
            <text:p>-87.0916729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28" calcext:value-type="float">
            <text:p>1310228</text:p>
          </table:table-cell>
          <table:table-cell office:value-type="string" calcext:value-type="string">
            <text:p>District 19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600N</text:p>
          </table:table-cell>
          <table:table-cell office:value-type="string" calcext:value-type="string">
            <text:p>0870200W</text:p>
          </table:table-cell>
          <table:table-cell office:value-type="float" office:value="35.7667349" calcext:value-type="float">
            <text:p>35.7667349</text:p>
          </table:table-cell>
          <table:table-cell office:value-type="float" office:value="-87.0333379" calcext:value-type="float">
            <text:p>-87.0333379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11" calcext:value-type="float">
            <text:p>1310211</text:p>
          </table:table-cell>
          <table:table-cell office:value-type="string" calcext:value-type="string">
            <text:p>District 2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630N</text:p>
          </table:table-cell>
          <table:table-cell office:value-type="string" calcext:value-type="string">
            <text:p>0871800W</text:p>
          </table:table-cell>
          <table:table-cell office:value-type="float" office:value="35.608406" calcext:value-type="float">
            <text:p>35.608406</text:p>
          </table:table-cell>
          <table:table-cell office:value-type="float" office:value="-87.3000116" calcext:value-type="float">
            <text:p>-87.3000116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29" calcext:value-type="float">
            <text:p>1310229</text:p>
          </table:table-cell>
          <table:table-cell office:value-type="string" calcext:value-type="string">
            <text:p>District 20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230N</text:p>
          </table:table-cell>
          <table:table-cell office:value-type="string" calcext:value-type="string">
            <text:p>0870200W</text:p>
          </table:table-cell>
          <table:table-cell office:value-type="float" office:value="35.7084028" calcext:value-type="float">
            <text:p>35.7084028</text:p>
          </table:table-cell>
          <table:table-cell office:value-type="float" office:value="-87.0333381" calcext:value-type="float">
            <text:p>-87.0333381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30" calcext:value-type="float">
            <text:p>1310230</text:p>
          </table:table-cell>
          <table:table-cell office:value-type="string" calcext:value-type="string">
            <text:p>District 21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000N</text:p>
          </table:table-cell>
          <table:table-cell office:value-type="string" calcext:value-type="string">
            <text:p>0865730W</text:p>
          </table:table-cell>
          <table:table-cell office:value-type="float" office:value="35.6667367" calcext:value-type="float">
            <text:p>35.6667367</text:p>
          </table:table-cell>
          <table:table-cell office:value-type="float" office:value="-86.9583366" calcext:value-type="float">
            <text:p>-86.9583366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31" calcext:value-type="float">
            <text:p>1310231</text:p>
          </table:table-cell>
          <table:table-cell office:value-type="string" calcext:value-type="string">
            <text:p>District 22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330N</text:p>
          </table:table-cell>
          <table:table-cell office:value-type="string" calcext:value-type="string">
            <text:p>0865730W</text:p>
          </table:table-cell>
          <table:table-cell office:value-type="float" office:value="35.7250687" calcext:value-type="float">
            <text:p>35.7250687</text:p>
          </table:table-cell>
          <table:table-cell office:value-type="float" office:value="-86.9583363" calcext:value-type="float">
            <text:p>-86.9583363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32" calcext:value-type="float">
            <text:p>1310232</text:p>
          </table:table-cell>
          <table:table-cell office:value-type="string" calcext:value-type="string">
            <text:p>District 23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230N</text:p>
          </table:table-cell>
          <table:table-cell office:value-type="string" calcext:value-type="string">
            <text:p>0865500W</text:p>
          </table:table-cell>
          <table:table-cell office:value-type="float" office:value="35.708402" calcext:value-type="float">
            <text:p>35.708402</text:p>
          </table:table-cell>
          <table:table-cell office:value-type="float" office:value="-86.9166689" calcext:value-type="float">
            <text:p>-86.9166689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33" calcext:value-type="float">
            <text:p>1310233</text:p>
          </table:table-cell>
          <table:table-cell office:value-type="string" calcext:value-type="string">
            <text:p>District 24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600N</text:p>
          </table:table-cell>
          <table:table-cell office:value-type="string" calcext:value-type="string">
            <text:p>0865500W</text:p>
          </table:table-cell>
          <table:table-cell office:value-type="float" office:value="35.6000711" calcext:value-type="float">
            <text:p>35.6000711</text:p>
          </table:table-cell>
          <table:table-cell office:value-type="float" office:value="-86.9166692" calcext:value-type="float">
            <text:p>-86.9166692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34" calcext:value-type="float">
            <text:p>1310234</text:p>
          </table:table-cell>
          <table:table-cell office:value-type="string" calcext:value-type="string">
            <text:p>District 25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100N</text:p>
          </table:table-cell>
          <table:table-cell office:value-type="string" calcext:value-type="string">
            <text:p>0865100W</text:p>
          </table:table-cell>
          <table:table-cell office:value-type="float" office:value="35.683402" calcext:value-type="float">
            <text:p>35.683402</text:p>
          </table:table-cell>
          <table:table-cell office:value-type="float" office:value="-86.8500007" calcext:value-type="float">
            <text:p>-86.8500007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12" calcext:value-type="float">
            <text:p>1310212</text:p>
          </table:table-cell>
          <table:table-cell office:value-type="string" calcext:value-type="string">
            <text:p>District 3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500N</text:p>
          </table:table-cell>
          <table:table-cell office:value-type="string" calcext:value-type="string">
            <text:p>0865200W</text:p>
          </table:table-cell>
          <table:table-cell office:value-type="float" office:value="35.5834044" calcext:value-type="float">
            <text:p>35.5834044</text:p>
          </table:table-cell>
          <table:table-cell office:value-type="float" office:value="-86.866668" calcext:value-type="float">
            <text:p>-86.866668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13" calcext:value-type="float">
            <text:p>1310213</text:p>
          </table:table-cell>
          <table:table-cell office:value-type="string" calcext:value-type="string">
            <text:p>District 4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130N</text:p>
          </table:table-cell>
          <table:table-cell office:value-type="string" calcext:value-type="string">
            <text:p>0865500W</text:p>
          </table:table-cell>
          <table:table-cell office:value-type="float" office:value="35.5250728" calcext:value-type="float">
            <text:p>35.5250728</text:p>
          </table:table-cell>
          <table:table-cell office:value-type="float" office:value="-86.9166694" calcext:value-type="float">
            <text:p>-86.9166694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14" calcext:value-type="float">
            <text:p>1310214</text:p>
          </table:table-cell>
          <table:table-cell office:value-type="string" calcext:value-type="string">
            <text:p>District 5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230N</text:p>
          </table:table-cell>
          <table:table-cell office:value-type="string" calcext:value-type="string">
            <text:p>0865800W</text:p>
          </table:table-cell>
          <table:table-cell office:value-type="float" office:value="35.5417395" calcext:value-type="float">
            <text:p>35.5417395</text:p>
          </table:table-cell>
          <table:table-cell office:value-type="float" office:value="-86.9666706" calcext:value-type="float">
            <text:p>-86.9666706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15" calcext:value-type="float">
            <text:p>1310215</text:p>
          </table:table-cell>
          <table:table-cell office:value-type="string" calcext:value-type="string">
            <text:p>District 6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800N</text:p>
          </table:table-cell>
          <table:table-cell office:value-type="string" calcext:value-type="string">
            <text:p>0865900W</text:p>
          </table:table-cell>
          <table:table-cell office:value-type="float" office:value="35.4667412" calcext:value-type="float">
            <text:p>35.4667412</text:p>
          </table:table-cell>
          <table:table-cell office:value-type="float" office:value="-86.983338" calcext:value-type="float">
            <text:p>-86.983338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16" calcext:value-type="float">
            <text:p>1310216</text:p>
          </table:table-cell>
          <table:table-cell office:value-type="string" calcext:value-type="string">
            <text:p>District 7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100N</text:p>
          </table:table-cell>
          <table:table-cell office:value-type="string" calcext:value-type="string">
            <text:p>0870800W</text:p>
          </table:table-cell>
          <table:table-cell office:value-type="float" office:value="35.5167413" calcext:value-type="float">
            <text:p>35.5167413</text:p>
          </table:table-cell>
          <table:table-cell office:value-type="float" office:value="-87.1333414" calcext:value-type="float">
            <text:p>-87.1333414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17" calcext:value-type="float">
            <text:p>1310217</text:p>
          </table:table-cell>
          <table:table-cell office:value-type="string" calcext:value-type="string">
            <text:p>District 8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300N</text:p>
          </table:table-cell>
          <table:table-cell office:value-type="string" calcext:value-type="string">
            <text:p>0870500W</text:p>
          </table:table-cell>
          <table:table-cell office:value-type="float" office:value="35.5500734" calcext:value-type="float">
            <text:p>35.5500734</text:p>
          </table:table-cell>
          <table:table-cell office:value-type="float" office:value="-87.08334" calcext:value-type="float">
            <text:p>-87.08334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18" calcext:value-type="float">
            <text:p>1310218</text:p>
          </table:table-cell>
          <table:table-cell office:value-type="string" calcext:value-type="string">
            <text:p>District 9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600N</text:p>
          </table:table-cell>
          <table:table-cell office:value-type="string" calcext:value-type="string">
            <text:p>0870230W</text:p>
          </table:table-cell>
          <table:table-cell office:value-type="float" office:value="35.600072" calcext:value-type="float">
            <text:p>35.600072</text:p>
          </table:table-cell>
          <table:table-cell office:value-type="float" office:value="-87.0416722" calcext:value-type="float">
            <text:p>-87.0416722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639772" calcext:value-type="float">
            <text:p>1639772</text:p>
          </table:table-cell>
          <table:table-cell office:value-type="string" calcext:value-type="string">
            <text:p>Maury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701N</text:p>
          </table:table-cell>
          <table:table-cell office:value-type="string" calcext:value-type="string">
            <text:p>0870437W</text:p>
          </table:table-cell>
          <table:table-cell office:value-type="float" office:value="35.6169396" calcext:value-type="float">
            <text:p>35.6169396</text:p>
          </table:table-cell>
          <table:table-cell office:value-type="float" office:value="-87.077014" calcext:value-type="float">
            <text:p>-87.077014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1278252" calcext:value-type="float">
            <text:p>1278252</text:p>
          </table:table-cell>
          <table:table-cell office:value-type="string" calcext:value-type="string">
            <text:p>Bratton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4135N</text:p>
          </table:table-cell>
          <table:table-cell office:value-type="string" calcext:value-type="string">
            <text:p>0871333W</text:p>
          </table:table-cell>
          <table:table-cell office:value-type="float" office:value="35.6931259" calcext:value-type="float">
            <text:p>35.6931259</text:p>
          </table:table-cell>
          <table:table-cell office:value-type="float" office:value="-87.2258428" calcext:value-type="float">
            <text:p>-87.2258428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937" calcext:value-type="float">
            <text:p>1278937</text:p>
          </table:table-cell>
          <table:table-cell office:value-type="string" calcext:value-type="string">
            <text:p>Bull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3548N</text:p>
          </table:table-cell>
          <table:table-cell office:value-type="string" calcext:value-type="string">
            <text:p>0865157W</text:p>
          </table:table-cell>
          <table:table-cell office:value-type="float" office:value="35.5967375" calcext:value-type="float">
            <text:p>35.5967375</text:p>
          </table:table-cell>
          <table:table-cell office:value-type="float" office:value="-86.8658346" calcext:value-type="float">
            <text:p>-86.8658346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911" calcext:value-type="float">
            <text:p>1279911</text:p>
          </table:table-cell>
          <table:table-cell office:value-type="string" calcext:value-type="string">
            <text:p>Cave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4130N</text:p>
          </table:table-cell>
          <table:table-cell office:value-type="string" calcext:value-type="string">
            <text:p>0870910W</text:p>
          </table:table-cell>
          <table:table-cell office:value-type="float" office:value="35.6917369" calcext:value-type="float">
            <text:p>35.6917369</text:p>
          </table:table-cell>
          <table:table-cell office:value-type="float" office:value="-87.1527855" calcext:value-type="float">
            <text:p>-87.1527855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545" calcext:value-type="float">
            <text:p>1280545</text:p>
          </table:table-cell>
          <table:table-cell office:value-type="string" calcext:value-type="string">
            <text:p>Church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4211N</text:p>
          </table:table-cell>
          <table:table-cell office:value-type="string" calcext:value-type="string">
            <text:p>0871506W</text:p>
          </table:table-cell>
          <table:table-cell office:value-type="float" office:value="35.7031257" calcext:value-type="float">
            <text:p>35.7031257</text:p>
          </table:table-cell>
          <table:table-cell office:value-type="float" office:value="-87.2516767" calcext:value-type="float">
            <text:p>-87.2516767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654" calcext:value-type="float">
            <text:p>1282654</text:p>
          </table:table-cell>
          <table:table-cell office:value-type="string" calcext:value-type="string">
            <text:p>Dorsett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4115N</text:p>
          </table:table-cell>
          <table:table-cell office:value-type="string" calcext:value-type="string">
            <text:p>0871206W</text:p>
          </table:table-cell>
          <table:table-cell office:value-type="float" office:value="35.6875704" calcext:value-type="float">
            <text:p>35.6875704</text:p>
          </table:table-cell>
          <table:table-cell office:value-type="float" office:value="-87.2016756" calcext:value-type="float">
            <text:p>-87.2016756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640" calcext:value-type="float">
            <text:p>1287640</text:p>
          </table:table-cell>
          <table:table-cell office:value-type="string" calcext:value-type="string">
            <text:p>Hicks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4153N</text:p>
          </table:table-cell>
          <table:table-cell office:value-type="string" calcext:value-type="string">
            <text:p>0871525W</text:p>
          </table:table-cell>
          <table:table-cell office:value-type="float" office:value="35.6981258" calcext:value-type="float">
            <text:p>35.6981258</text:p>
          </table:table-cell>
          <table:table-cell office:value-type="float" office:value="-87.2569546" calcext:value-type="float">
            <text:p>-87.2569546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457" calcext:value-type="float">
            <text:p>1294457</text:p>
          </table:table-cell>
          <table:table-cell office:value-type="string" calcext:value-type="string">
            <text:p>Morrow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4052N</text:p>
          </table:table-cell>
          <table:table-cell office:value-type="string" calcext:value-type="string">
            <text:p>0871418W</text:p>
          </table:table-cell>
          <table:table-cell office:value-type="float" office:value="35.6811818" calcext:value-type="float">
            <text:p>35.6811818</text:p>
          </table:table-cell>
          <table:table-cell office:value-type="float" office:value="-87.2383431" calcext:value-type="float">
            <text:p>-87.2383431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101" calcext:value-type="float">
            <text:p>1297101</text:p>
          </table:table-cell>
          <table:table-cell office:value-type="string" calcext:value-type="string">
            <text:p>Peddler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4024N</text:p>
          </table:table-cell>
          <table:table-cell office:value-type="string" calcext:value-type="string">
            <text:p>0871554W</text:p>
          </table:table-cell>
          <table:table-cell office:value-type="float" office:value="35.6734042" calcext:value-type="float">
            <text:p>35.6734042</text:p>
          </table:table-cell>
          <table:table-cell office:value-type="float" office:value="-87.2650105" calcext:value-type="float">
            <text:p>-87.2650105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697" calcext:value-type="float">
            <text:p>1297697</text:p>
          </table:table-cell>
          <table:table-cell office:value-type="string" calcext:value-type="string">
            <text:p>Pipkin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3909N</text:p>
          </table:table-cell>
          <table:table-cell office:value-type="string" calcext:value-type="string">
            <text:p>0871505W</text:p>
          </table:table-cell>
          <table:table-cell office:value-type="float" office:value="35.6525716" calcext:value-type="float">
            <text:p>35.6525716</text:p>
          </table:table-cell>
          <table:table-cell office:value-type="float" office:value="-87.2513992" calcext:value-type="float">
            <text:p>-87.2513992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047" calcext:value-type="float">
            <text:p>1301047</text:p>
          </table:table-cell>
          <table:table-cell office:value-type="string" calcext:value-type="string">
            <text:p>Sellers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4029N</text:p>
          </table:table-cell>
          <table:table-cell office:value-type="string" calcext:value-type="string">
            <text:p>0870553W</text:p>
          </table:table-cell>
          <table:table-cell office:value-type="float" office:value="35.6747927" calcext:value-type="float">
            <text:p>35.6747927</text:p>
          </table:table-cell>
          <table:table-cell office:value-type="float" office:value="-87.0980621" calcext:value-type="float">
            <text:p>-87.0980621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731" calcext:value-type="float">
            <text:p>1274731</text:p>
          </table:table-cell>
          <table:table-cell office:value-type="string" calcext:value-type="string">
            <text:p>Willie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3531N</text:p>
          </table:table-cell>
          <table:table-cell office:value-type="string" calcext:value-type="string">
            <text:p>0865034W</text:p>
          </table:table-cell>
          <table:table-cell office:value-type="float" office:value="35.5920152" calcext:value-type="float">
            <text:p>35.5920152</text:p>
          </table:table-cell>
          <table:table-cell office:value-type="float" office:value="-86.8427785" calcext:value-type="float">
            <text:p>-86.8427785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139" calcext:value-type="float">
            <text:p>1646139</text:p>
          </table:table-cell>
          <table:table-cell office:value-type="string" calcext:value-type="string">
            <text:p>Booker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3844N</text:p>
          </table:table-cell>
          <table:table-cell office:value-type="string" calcext:value-type="string">
            <text:p>0870305W</text:p>
          </table:table-cell>
          <table:table-cell office:value-type="float" office:value="35.6456266" calcext:value-type="float">
            <text:p>35.6456266</text:p>
          </table:table-cell>
          <table:table-cell office:value-type="float" office:value="-87.0513944" calcext:value-type="float">
            <text:p>-87.0513944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173" calcext:value-type="float">
            <text:p>1646173</text:p>
          </table:table-cell>
          <table:table-cell office:value-type="string" calcext:value-type="string">
            <text:p>Coleman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140N</text:p>
          </table:table-cell>
          <table:table-cell office:value-type="string" calcext:value-type="string">
            <text:p>0871315W</text:p>
          </table:table-cell>
          <table:table-cell office:value-type="float" office:value="35.6945147" calcext:value-type="float">
            <text:p>35.6945147</text:p>
          </table:table-cell>
          <table:table-cell office:value-type="float" office:value="-87.2208426" calcext:value-type="float">
            <text:p>-87.2208426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193" calcext:value-type="float">
            <text:p>1646193</text:p>
          </table:table-cell>
          <table:table-cell office:value-type="string" calcext:value-type="string">
            <text:p>Davis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3132N</text:p>
          </table:table-cell>
          <table:table-cell office:value-type="string" calcext:value-type="string">
            <text:p>0865726W</text:p>
          </table:table-cell>
          <table:table-cell office:value-type="float" office:value="35.5256286" calcext:value-type="float">
            <text:p>35.5256286</text:p>
          </table:table-cell>
          <table:table-cell office:value-type="float" office:value="-86.957226" calcext:value-type="float">
            <text:p>-86.957226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13218" calcext:value-type="float">
            <text:p>1313218</text:p>
          </table:table-cell>
          <table:table-cell office:value-type="string" calcext:value-type="string">
            <text:p>Delk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3955N</text:p>
          </table:table-cell>
          <table:table-cell office:value-type="string" calcext:value-type="string">
            <text:p>0871701W</text:p>
          </table:table-cell>
          <table:table-cell office:value-type="float" office:value="35.6653489" calcext:value-type="float">
            <text:p>35.6653489</text:p>
          </table:table-cell>
          <table:table-cell office:value-type="float" office:value="-87.283622" calcext:value-type="float">
            <text:p>-87.283622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243" calcext:value-type="float">
            <text:p>1646243</text:p>
          </table:table-cell>
          <table:table-cell office:value-type="string" calcext:value-type="string">
            <text:p>Gordon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303N</text:p>
          </table:table-cell>
          <table:table-cell office:value-type="string" calcext:value-type="string">
            <text:p>0871545W</text:p>
          </table:table-cell>
          <table:table-cell office:value-type="float" office:value="35.7175697" calcext:value-type="float">
            <text:p>35.7175697</text:p>
          </table:table-cell>
          <table:table-cell office:value-type="float" office:value="-87.2625102" calcext:value-type="float">
            <text:p>-87.2625102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267" calcext:value-type="float">
            <text:p>1646267</text:p>
          </table:table-cell>
          <table:table-cell office:value-type="string" calcext:value-type="string">
            <text:p>Holland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3428N</text:p>
          </table:table-cell>
          <table:table-cell office:value-type="string" calcext:value-type="string">
            <text:p>0865639W</text:p>
          </table:table-cell>
          <table:table-cell office:value-type="float" office:value="35.5745163" calcext:value-type="float">
            <text:p>35.5745163</text:p>
          </table:table-cell>
          <table:table-cell office:value-type="float" office:value="-86.94417" calcext:value-type="float">
            <text:p>-86.94417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278" calcext:value-type="float">
            <text:p>1646278</text:p>
          </table:table-cell>
          <table:table-cell office:value-type="string" calcext:value-type="string">
            <text:p>Hunters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021N</text:p>
          </table:table-cell>
          <table:table-cell office:value-type="string" calcext:value-type="string">
            <text:p>0870745W</text:p>
          </table:table-cell>
          <table:table-cell office:value-type="float" office:value="35.6725706" calcext:value-type="float">
            <text:p>35.6725706</text:p>
          </table:table-cell>
          <table:table-cell office:value-type="float" office:value="-87.129174" calcext:value-type="float">
            <text:p>-87.129174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15716" calcext:value-type="float">
            <text:p>1315716</text:p>
          </table:table-cell>
          <table:table-cell office:value-type="string" calcext:value-type="string">
            <text:p>Piner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014N</text:p>
          </table:table-cell>
          <table:table-cell office:value-type="string" calcext:value-type="string">
            <text:p>0871229W</text:p>
          </table:table-cell>
          <table:table-cell office:value-type="float" office:value="35.8372888" calcext:value-type="float">
            <text:p>35.8372888</text:p>
          </table:table-cell>
          <table:table-cell office:value-type="float" office:value="-87.2080643" calcext:value-type="float">
            <text:p>-87.2080643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525" calcext:value-type="float">
            <text:p>1313525</text:p>
          </table:table-cell>
          <table:table-cell office:value-type="string" calcext:value-type="string">
            <text:p>Southall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3858N</text:p>
          </table:table-cell>
          <table:table-cell office:value-type="string" calcext:value-type="string">
            <text:p>0871416W</text:p>
          </table:table-cell>
          <table:table-cell office:value-type="float" office:value="35.649516" calcext:value-type="float">
            <text:p>35.649516</text:p>
          </table:table-cell>
          <table:table-cell office:value-type="float" office:value="-87.2377878" calcext:value-type="float">
            <text:p>-87.2377878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554" calcext:value-type="float">
            <text:p>1646554</text:p>
          </table:table-cell>
          <table:table-cell office:value-type="string" calcext:value-type="string">
            <text:p>Suck Island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134N</text:p>
          </table:table-cell>
          <table:table-cell office:value-type="string" calcext:value-type="string">
            <text:p>0870913W</text:p>
          </table:table-cell>
          <table:table-cell office:value-type="float" office:value="35.692848" calcext:value-type="float">
            <text:p>35.692848</text:p>
          </table:table-cell>
          <table:table-cell office:value-type="float" office:value="-87.1536189" calcext:value-type="float">
            <text:p>-87.1536189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7125" calcext:value-type="float">
            <text:p>1307125</text:p>
          </table:table-cell>
          <table:table-cell office:value-type="string" calcext:value-type="string">
            <text:p>Arrow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010N</text:p>
          </table:table-cell>
          <table:table-cell office:value-type="string" calcext:value-type="string">
            <text:p>0871111W</text:p>
          </table:table-cell>
          <table:table-cell office:value-type="float" office:value="35.5028532" calcext:value-type="float">
            <text:p>35.5028532</text:p>
          </table:table-cell>
          <table:table-cell office:value-type="float" office:value="-87.1863983" calcext:value-type="float">
            <text:p>-87.1863983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45" calcext:value-type="float">
            <text:p>1307145</text:p>
          </table:table-cell>
          <table:table-cell office:value-type="string" calcext:value-type="string">
            <text:p>Big Oak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045N</text:p>
          </table:table-cell>
          <table:table-cell office:value-type="string" calcext:value-type="string">
            <text:p>0865528W</text:p>
          </table:table-cell>
          <table:table-cell office:value-type="float" office:value="35.6790819" calcext:value-type="float">
            <text:p>35.6790819</text:p>
          </table:table-cell>
          <table:table-cell office:value-type="float" office:value="-86.9243732" calcext:value-type="float">
            <text:p>-86.9243732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1886" calcext:value-type="float">
            <text:p>1301886</text:p>
          </table:table-cell>
          <table:table-cell office:value-type="string" calcext:value-type="string">
            <text:p>Bobs Lake Number On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030N</text:p>
          </table:table-cell>
          <table:table-cell office:value-type="string" calcext:value-type="string">
            <text:p>0870936W</text:p>
          </table:table-cell>
          <table:table-cell office:value-type="float" office:value="35.5084083" calcext:value-type="float">
            <text:p>35.5084083</text:p>
          </table:table-cell>
          <table:table-cell office:value-type="float" office:value="-87.1600087" calcext:value-type="float">
            <text:p>-87.1600087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881" calcext:value-type="float">
            <text:p>1301881</text:p>
          </table:table-cell>
          <table:table-cell office:value-type="string" calcext:value-type="string">
            <text:p>Bobs Lake Number Two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024N</text:p>
          </table:table-cell>
          <table:table-cell office:value-type="string" calcext:value-type="string">
            <text:p>0870936W</text:p>
          </table:table-cell>
          <table:table-cell office:value-type="float" office:value="35.5067418" calcext:value-type="float">
            <text:p>35.5067418</text:p>
          </table:table-cell>
          <table:table-cell office:value-type="float" office:value="-87.1600087" calcext:value-type="float">
            <text:p>-87.1600087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929" calcext:value-type="float">
            <text:p>1301929</text:p>
          </table:table-cell>
          <table:table-cell office:value-type="string" calcext:value-type="string">
            <text:p>Campbell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412N</text:p>
          </table:table-cell>
          <table:table-cell office:value-type="string" calcext:value-type="string">
            <text:p>0870954W</text:p>
          </table:table-cell>
          <table:table-cell office:value-type="float" office:value="35.5700734" calcext:value-type="float">
            <text:p>35.5700734</text:p>
          </table:table-cell>
          <table:table-cell office:value-type="float" office:value="-87.1650086" calcext:value-type="float">
            <text:p>-87.1650086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3700" calcext:value-type="float">
            <text:p>1323700</text:p>
          </table:table-cell>
          <table:table-cell office:value-type="string" calcext:value-type="string">
            <text:p>Greens Mill Dam (historical)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130N</text:p>
          </table:table-cell>
          <table:table-cell office:value-type="string" calcext:value-type="string">
            <text:p>0865649W</text:p>
          </table:table-cell>
          <table:table-cell office:value-type="float" office:value="35.691736" calcext:value-type="float">
            <text:p>35.691736</text:p>
          </table:table-cell>
          <table:table-cell office:value-type="float" office:value="-86.9469473" calcext:value-type="float">
            <text:p>-86.9469473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2077" calcext:value-type="float">
            <text:p>1302077</text:p>
          </table:table-cell>
          <table:table-cell office:value-type="string" calcext:value-type="string">
            <text:p>Hooker Chemical Company Dam F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230N</text:p>
          </table:table-cell>
          <table:table-cell office:value-type="string" calcext:value-type="string">
            <text:p>0871230W</text:p>
          </table:table-cell>
          <table:table-cell office:value-type="float" office:value="35.7084032" calcext:value-type="float">
            <text:p>35.7084032</text:p>
          </table:table-cell>
          <table:table-cell office:value-type="float" office:value="-87.2083423" calcext:value-type="float">
            <text:p>-87.2083423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067" calcext:value-type="float">
            <text:p>1302067</text:p>
          </table:table-cell>
          <table:table-cell office:value-type="string" calcext:value-type="string">
            <text:p>Hooker Chemical Dam A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218N</text:p>
          </table:table-cell>
          <table:table-cell office:value-type="string" calcext:value-type="string">
            <text:p>0871306W</text:p>
          </table:table-cell>
          <table:table-cell office:value-type="float" office:value="35.70507" calcext:value-type="float">
            <text:p>35.70507</text:p>
          </table:table-cell>
          <table:table-cell office:value-type="float" office:value="-87.2183425" calcext:value-type="float">
            <text:p>-87.2183425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074" calcext:value-type="float">
            <text:p>1302074</text:p>
          </table:table-cell>
          <table:table-cell office:value-type="string" calcext:value-type="string">
            <text:p>Hooker Chemical Dam B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224N</text:p>
          </table:table-cell>
          <table:table-cell office:value-type="string" calcext:value-type="string">
            <text:p>0871254W</text:p>
          </table:table-cell>
          <table:table-cell office:value-type="float" office:value="35.7067366" calcext:value-type="float">
            <text:p>35.7067366</text:p>
          </table:table-cell>
          <table:table-cell office:value-type="float" office:value="-87.2150091" calcext:value-type="float">
            <text:p>-87.2150091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058" calcext:value-type="float">
            <text:p>1302058</text:p>
          </table:table-cell>
          <table:table-cell office:value-type="string" calcext:value-type="string">
            <text:p>Hooker Chemical Dam C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200N</text:p>
          </table:table-cell>
          <table:table-cell office:value-type="string" calcext:value-type="string">
            <text:p>0871300W</text:p>
          </table:table-cell>
          <table:table-cell office:value-type="float" office:value="35.7000701" calcext:value-type="float">
            <text:p>35.7000701</text:p>
          </table:table-cell>
          <table:table-cell office:value-type="float" office:value="-87.2166759" calcext:value-type="float">
            <text:p>-87.2166759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068" calcext:value-type="float">
            <text:p>1302068</text:p>
          </table:table-cell>
          <table:table-cell office:value-type="string" calcext:value-type="string">
            <text:p>Hooker Chemical Dam D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218N</text:p>
          </table:table-cell>
          <table:table-cell office:value-type="string" calcext:value-type="string">
            <text:p>0871318W</text:p>
          </table:table-cell>
          <table:table-cell office:value-type="float" office:value="35.70507" calcext:value-type="float">
            <text:p>35.70507</text:p>
          </table:table-cell>
          <table:table-cell office:value-type="float" office:value="-87.221676" calcext:value-type="float">
            <text:p>-87.221676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993" calcext:value-type="float">
            <text:p>1301993</text:p>
          </table:table-cell>
          <table:table-cell office:value-type="string" calcext:value-type="string">
            <text:p>Hooker Number Six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900N</text:p>
          </table:table-cell>
          <table:table-cell office:value-type="string" calcext:value-type="string">
            <text:p>0870155W</text:p>
          </table:table-cell>
          <table:table-cell office:value-type="float" office:value="35.650048" calcext:value-type="float">
            <text:p>35.650048</text:p>
          </table:table-cell>
          <table:table-cell office:value-type="float" office:value="-87.0320374" calcext:value-type="float">
            <text:p>-87.0320374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2027" calcext:value-type="float">
            <text:p>1302027</text:p>
          </table:table-cell>
          <table:table-cell office:value-type="string" calcext:value-type="string">
            <text:p>Hooker Tailings Pond Number Te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018N</text:p>
          </table:table-cell>
          <table:table-cell office:value-type="string" calcext:value-type="string">
            <text:p>0870154W</text:p>
          </table:table-cell>
          <table:table-cell office:value-type="float" office:value="35.671737" calcext:value-type="float">
            <text:p>35.671737</text:p>
          </table:table-cell>
          <table:table-cell office:value-type="float" office:value="-87.0316717" calcext:value-type="float">
            <text:p>-87.0316717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048" calcext:value-type="float">
            <text:p>1302048</text:p>
          </table:table-cell>
          <table:table-cell office:value-type="string" calcext:value-type="string">
            <text:p>Hunter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149N</text:p>
          </table:table-cell>
          <table:table-cell office:value-type="string" calcext:value-type="string">
            <text:p>0865737W</text:p>
          </table:table-cell>
          <table:table-cell office:value-type="float" office:value="35.6968205" calcext:value-type="float">
            <text:p>35.6968205</text:p>
          </table:table-cell>
          <table:table-cell office:value-type="float" office:value="-86.9603682" calcext:value-type="float">
            <text:p>-86.9603682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7154" calcext:value-type="float">
            <text:p>1307154</text:p>
          </table:table-cell>
          <table:table-cell office:value-type="string" calcext:value-type="string">
            <text:p>Laura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546N</text:p>
          </table:table-cell>
          <table:table-cell office:value-type="string" calcext:value-type="string">
            <text:p>0865901W</text:p>
          </table:table-cell>
          <table:table-cell office:value-type="float" office:value="35.7627219" calcext:value-type="float">
            <text:p>35.7627219</text:p>
          </table:table-cell>
          <table:table-cell office:value-type="float" office:value="-86.9837315" calcext:value-type="float">
            <text:p>-86.9837315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2125" calcext:value-type="float">
            <text:p>1302125</text:p>
          </table:table-cell>
          <table:table-cell office:value-type="string" calcext:value-type="string">
            <text:p>Lost Acres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624N</text:p>
          </table:table-cell>
          <table:table-cell office:value-type="string" calcext:value-type="string">
            <text:p>0870348W</text:p>
          </table:table-cell>
          <table:table-cell office:value-type="float" office:value="35.7734013" calcext:value-type="float">
            <text:p>35.7734013</text:p>
          </table:table-cell>
          <table:table-cell office:value-type="float" office:value="-87.0633386" calcext:value-type="float">
            <text:p>-87.0633386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858" calcext:value-type="float">
            <text:p>1301858</text:p>
          </table:table-cell>
          <table:table-cell office:value-type="string" calcext:value-type="string">
            <text:p>Millers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730N</text:p>
          </table:table-cell>
          <table:table-cell office:value-type="string" calcext:value-type="string">
            <text:p>0870630W</text:p>
          </table:table-cell>
          <table:table-cell office:value-type="float" office:value="35.4584089" calcext:value-type="float">
            <text:p>35.4584089</text:p>
          </table:table-cell>
          <table:table-cell office:value-type="float" office:value="-87.1083413" calcext:value-type="float">
            <text:p>-87.1083413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051" calcext:value-type="float">
            <text:p>1302051</text:p>
          </table:table-cell>
          <table:table-cell office:value-type="string" calcext:value-type="string">
            <text:p>Monsanto Number Fiftee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154N</text:p>
          </table:table-cell>
          <table:table-cell office:value-type="string" calcext:value-type="string">
            <text:p>0870706W</text:p>
          </table:table-cell>
          <table:table-cell office:value-type="float" office:value="35.6984032" calcext:value-type="float">
            <text:p>35.6984032</text:p>
          </table:table-cell>
          <table:table-cell office:value-type="float" office:value="-87.1183402" calcext:value-type="float">
            <text:p>-87.1183402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034" calcext:value-type="float">
            <text:p>1302034</text:p>
          </table:table-cell>
          <table:table-cell office:value-type="string" calcext:value-type="string">
            <text:p>Monsanto Number Twelv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030N</text:p>
          </table:table-cell>
          <table:table-cell office:value-type="string" calcext:value-type="string">
            <text:p>0870848W</text:p>
          </table:table-cell>
          <table:table-cell office:value-type="float" office:value="35.6750706" calcext:value-type="float">
            <text:p>35.6750706</text:p>
          </table:table-cell>
          <table:table-cell office:value-type="float" office:value="-87.1466744" calcext:value-type="float">
            <text:p>-87.1466744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017" calcext:value-type="float">
            <text:p>1302017</text:p>
          </table:table-cell>
          <table:table-cell office:value-type="string" calcext:value-type="string">
            <text:p>Monsanto Number Two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006N</text:p>
          </table:table-cell>
          <table:table-cell office:value-type="string" calcext:value-type="string">
            <text:p>0870736W</text:p>
          </table:table-cell>
          <table:table-cell office:value-type="float" office:value="35.668404" calcext:value-type="float">
            <text:p>35.668404</text:p>
          </table:table-cell>
          <table:table-cell office:value-type="float" office:value="-87.1266739" calcext:value-type="float">
            <text:p>-87.1266739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000" calcext:value-type="float">
            <text:p>1302000</text:p>
          </table:table-cell>
          <table:table-cell office:value-type="string" calcext:value-type="string">
            <text:p>Monsanto Tailings Pond Number Fiv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930N</text:p>
          </table:table-cell>
          <table:table-cell office:value-type="string" calcext:value-type="string">
            <text:p>0870654W</text:p>
          </table:table-cell>
          <table:table-cell office:value-type="float" office:value="35.6584042" calcext:value-type="float">
            <text:p>35.6584042</text:p>
          </table:table-cell>
          <table:table-cell office:value-type="float" office:value="-87.115007" calcext:value-type="float">
            <text:p>-87.115007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39" calcext:value-type="float">
            <text:p>1307139</text:p>
          </table:table-cell>
          <table:table-cell office:value-type="string" calcext:value-type="string">
            <text:p>Monsanto Tailings Pond Number Four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954N</text:p>
          </table:table-cell>
          <table:table-cell office:value-type="string" calcext:value-type="string">
            <text:p>0870636W</text:p>
          </table:table-cell>
          <table:table-cell office:value-type="float" office:value="35.6650707" calcext:value-type="float">
            <text:p>35.6650707</text:p>
          </table:table-cell>
          <table:table-cell office:value-type="float" office:value="-87.1100068" calcext:value-type="float">
            <text:p>-87.1100068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005" calcext:value-type="float">
            <text:p>1302005</text:p>
          </table:table-cell>
          <table:table-cell office:value-type="string" calcext:value-type="string">
            <text:p>Monsanto Tailings Pond Number Nine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936N</text:p>
          </table:table-cell>
          <table:table-cell office:value-type="string" calcext:value-type="string">
            <text:p>0870806W</text:p>
          </table:table-cell>
          <table:table-cell office:value-type="float" office:value="35.6600709" calcext:value-type="float">
            <text:p>35.6600709</text:p>
          </table:table-cell>
          <table:table-cell office:value-type="float" office:value="-87.1350075" calcext:value-type="float">
            <text:p>-87.1350075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015" calcext:value-type="float">
            <text:p>1302015</text:p>
          </table:table-cell>
          <table:table-cell office:value-type="string" calcext:value-type="string">
            <text:p>Monsanto Tailings Pond Number Ten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953N</text:p>
          </table:table-cell>
          <table:table-cell office:value-type="string" calcext:value-type="string">
            <text:p>0870746W</text:p>
          </table:table-cell>
          <table:table-cell office:value-type="float" office:value="35.6647133" calcext:value-type="float">
            <text:p>35.6647133</text:p>
          </table:table-cell>
          <table:table-cell office:value-type="float" office:value="-87.1295037" calcext:value-type="float">
            <text:p>-87.1295037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2020" calcext:value-type="float">
            <text:p>1302020</text:p>
          </table:table-cell>
          <table:table-cell office:value-type="string" calcext:value-type="string">
            <text:p>Monsanto Tailings Pond Number Thre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009N</text:p>
          </table:table-cell>
          <table:table-cell office:value-type="string" calcext:value-type="string">
            <text:p>0870725W</text:p>
          </table:table-cell>
          <table:table-cell office:value-type="float" office:value="35.669235" calcext:value-type="float">
            <text:p>35.669235</text:p>
          </table:table-cell>
          <table:table-cell office:value-type="float" office:value="-87.1237199" calcext:value-type="float">
            <text:p>-87.1237199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6/2012</text:p>
          </table:table-cell>
          <table:table-cell table:number-columns-repeated="44"/>
        </table:table-row>
        <table:table-row table:style-name="ro1">
          <table:table-cell office:value-type="float" office:value="1302003" calcext:value-type="float">
            <text:p>1302003</text:p>
          </table:table-cell>
          <table:table-cell office:value-type="string" calcext:value-type="string">
            <text:p>Presnell Tailings Pond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936N</text:p>
          </table:table-cell>
          <table:table-cell office:value-type="string" calcext:value-type="string">
            <text:p>0870306W</text:p>
          </table:table-cell>
          <table:table-cell office:value-type="float" office:value="35.6600706" calcext:value-type="float">
            <text:p>35.6600706</text:p>
          </table:table-cell>
          <table:table-cell office:value-type="float" office:value="-87.0516722" calcext:value-type="float">
            <text:p>-87.0516722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436790" calcext:value-type="float">
            <text:p>2436790</text:p>
          </table:table-cell>
          <table:table-cell office:value-type="string" calcext:value-type="string">
            <text:p>Riversid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714N</text:p>
          </table:table-cell>
          <table:table-cell office:value-type="string" calcext:value-type="string">
            <text:p>0870116W</text:p>
          </table:table-cell>
          <table:table-cell office:value-type="float" office:value="35.620485" calcext:value-type="float">
            <text:p>35.620485</text:p>
          </table:table-cell>
          <table:table-cell office:value-type="float" office:value="-87.021184" calcext:value-type="float">
            <text:p>-87.021184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26/2008</text:p>
          </table:table-cell>
          <table:table-cell table:style-name="ce5" office:value-type="string" calcext:value-type="string">
            <text:p>05/27/2008</text:p>
          </table:table-cell>
          <table:table-cell table:number-columns-repeated="44"/>
        </table:table-row>
        <table:table-row table:style-name="ro1">
          <table:table-cell office:value-type="float" office:value="1301898" calcext:value-type="float">
            <text:p>1301898</text:p>
          </table:table-cell>
          <table:table-cell office:value-type="string" calcext:value-type="string">
            <text:p>Stauffer Chemical Dike Number Nineteen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124N</text:p>
          </table:table-cell>
          <table:table-cell office:value-type="string" calcext:value-type="string">
            <text:p>0871048W</text:p>
          </table:table-cell>
          <table:table-cell office:value-type="float" office:value="35.5234081" calcext:value-type="float">
            <text:p>35.5234081</text:p>
          </table:table-cell>
          <table:table-cell office:value-type="float" office:value="-87.1800091" calcext:value-type="float">
            <text:p>-87.1800091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905" calcext:value-type="float">
            <text:p>1301905</text:p>
          </table:table-cell>
          <table:table-cell office:value-type="string" calcext:value-type="string">
            <text:p>Stauffer Chemical Dike Number Seventeen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224N</text:p>
          </table:table-cell>
          <table:table-cell office:value-type="string" calcext:value-type="string">
            <text:p>0871012W</text:p>
          </table:table-cell>
          <table:table-cell office:value-type="float" office:value="35.5400743" calcext:value-type="float">
            <text:p>35.5400743</text:p>
          </table:table-cell>
          <table:table-cell office:value-type="float" office:value="-87.1700088" calcext:value-type="float">
            <text:p>-87.1700088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907" calcext:value-type="float">
            <text:p>1301907</text:p>
          </table:table-cell>
          <table:table-cell office:value-type="string" calcext:value-type="string">
            <text:p>Stauffer Globe Pond Dam Number Twenty-one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224N</text:p>
          </table:table-cell>
          <table:table-cell office:value-type="string" calcext:value-type="string">
            <text:p>0871100W</text:p>
          </table:table-cell>
          <table:table-cell office:value-type="float" office:value="35.5400744" calcext:value-type="float">
            <text:p>35.5400744</text:p>
          </table:table-cell>
          <table:table-cell office:value-type="float" office:value="-87.1833425" calcext:value-type="float">
            <text:p>-87.1833425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013" calcext:value-type="float">
            <text:p>1302013</text:p>
          </table:table-cell>
          <table:table-cell office:value-type="string" calcext:value-type="string">
            <text:p>Tailings Pond Number Eight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950N</text:p>
          </table:table-cell>
          <table:table-cell office:value-type="string" calcext:value-type="string">
            <text:p>0870735W</text:p>
          </table:table-cell>
          <table:table-cell office:value-type="float" office:value="35.6640242" calcext:value-type="float">
            <text:p>35.6640242</text:p>
          </table:table-cell>
          <table:table-cell office:value-type="float" office:value="-87.1263923" calcext:value-type="float">
            <text:p>-87.1263923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2022" calcext:value-type="float">
            <text:p>1302022</text:p>
          </table:table-cell>
          <table:table-cell office:value-type="string" calcext:value-type="string">
            <text:p>Tailings Pond Number Eleve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012N</text:p>
          </table:table-cell>
          <table:table-cell office:value-type="string" calcext:value-type="string">
            <text:p>0870754W</text:p>
          </table:table-cell>
          <table:table-cell office:value-type="float" office:value="35.6700707" calcext:value-type="float">
            <text:p>35.6700707</text:p>
          </table:table-cell>
          <table:table-cell office:value-type="float" office:value="-87.131674" calcext:value-type="float">
            <text:p>-87.131674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999" calcext:value-type="float">
            <text:p>1301999</text:p>
          </table:table-cell>
          <table:table-cell office:value-type="string" calcext:value-type="string">
            <text:p>Tailings Pond Number Seve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918N</text:p>
          </table:table-cell>
          <table:table-cell office:value-type="string" calcext:value-type="string">
            <text:p>0870536W</text:p>
          </table:table-cell>
          <table:table-cell office:value-type="float" office:value="35.6550709" calcext:value-type="float">
            <text:p>35.6550709</text:p>
          </table:table-cell>
          <table:table-cell office:value-type="float" office:value="-87.0933398" calcext:value-type="float">
            <text:p>-87.0933398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080" calcext:value-type="float">
            <text:p>1302080</text:p>
          </table:table-cell>
          <table:table-cell office:value-type="string" calcext:value-type="string">
            <text:p>University of Tennessee Experimental Farm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239N</text:p>
          </table:table-cell>
          <table:table-cell office:value-type="string" calcext:value-type="string">
            <text:p>0865759W</text:p>
          </table:table-cell>
          <table:table-cell office:value-type="float" office:value="35.7109561" calcext:value-type="float">
            <text:p>35.7109561</text:p>
          </table:table-cell>
          <table:table-cell office:value-type="float" office:value="-86.966424" calcext:value-type="float">
            <text:p>-86.966424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298944" calcext:value-type="float">
            <text:p>1298944</text:p>
          </table:table-cell>
          <table:table-cell office:value-type="string" calcext:value-type="string">
            <text:p>Rattlesnake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2656N</text:p>
          </table:table-cell>
          <table:table-cell office:value-type="string" calcext:value-type="string">
            <text:p>0871546W</text:p>
          </table:table-cell>
          <table:table-cell office:value-type="float" office:value="35.4489657" calcext:value-type="float">
            <text:p>35.4489657</text:p>
          </table:table-cell>
          <table:table-cell office:value-type="float" office:value="-87.26279" calcext:value-type="float">
            <text:p>-87.26279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445" calcext:value-type="float">
            <text:p>1277445</text:p>
          </table:table-cell>
          <table:table-cell office:value-type="string" calcext:value-type="string">
            <text:p>Bigb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848N</text:p>
          </table:table-cell>
          <table:table-cell office:value-type="string" calcext:value-type="string">
            <text:p>0871446W</text:p>
          </table:table-cell>
          <table:table-cell office:value-type="float" office:value="35.6467384" calcext:value-type="float">
            <text:p>35.6467384</text:p>
          </table:table-cell>
          <table:table-cell office:value-type="float" office:value="-87.2461213" calcext:value-type="float">
            <text:p>-87.2461213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510" calcext:value-type="float">
            <text:p>1281510</text:p>
          </table:table-cell>
          <table:table-cell office:value-type="string" calcext:value-type="string">
            <text:p>Cox Low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300N</text:p>
          </table:table-cell>
          <table:table-cell office:value-type="string" calcext:value-type="string">
            <text:p>0871725W</text:p>
          </table:table-cell>
          <table:table-cell office:value-type="float" office:value="35.5500745" calcext:value-type="float">
            <text:p>35.5500745</text:p>
          </table:table-cell>
          <table:table-cell office:value-type="float" office:value="-87.2902895" calcext:value-type="float">
            <text:p>-87.2902895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115" calcext:value-type="float">
            <text:p>1290115</text:p>
          </table:table-cell>
          <table:table-cell office:value-type="string" calcext:value-type="string">
            <text:p>Kettl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004N</text:p>
          </table:table-cell>
          <table:table-cell office:value-type="string" calcext:value-type="string">
            <text:p>0871849W</text:p>
          </table:table-cell>
          <table:table-cell office:value-type="float" office:value="35.6678488" calcext:value-type="float">
            <text:p>35.6678488</text:p>
          </table:table-cell>
          <table:table-cell office:value-type="float" office:value="-87.3136227" calcext:value-type="float">
            <text:p>-87.3136227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433" calcext:value-type="float">
            <text:p>1297433</text:p>
          </table:table-cell>
          <table:table-cell office:value-type="string" calcext:value-type="string">
            <text:p>Pig Pen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608N</text:p>
          </table:table-cell>
          <table:table-cell office:value-type="string" calcext:value-type="string">
            <text:p>0872102W</text:p>
          </table:table-cell>
          <table:table-cell office:value-type="float" office:value="35.602295" calcext:value-type="float">
            <text:p>35.602295</text:p>
          </table:table-cell>
          <table:table-cell office:value-type="float" office:value="-87.3505685" calcext:value-type="float">
            <text:p>-87.3505685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293" calcext:value-type="float">
            <text:p>1646293</text:p>
          </table:table-cell>
          <table:table-cell office:value-type="string" calcext:value-type="string">
            <text:p>Kings Daughters Hospital (historical)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3637N</text:p>
          </table:table-cell>
          <table:table-cell office:value-type="string" calcext:value-type="string">
            <text:p>0870226W</text:p>
          </table:table-cell>
          <table:table-cell office:value-type="float" office:value="35.6103495" calcext:value-type="float">
            <text:p>35.6103495</text:p>
          </table:table-cell>
          <table:table-cell office:value-type="float" office:value="-87.040561" calcext:value-type="float">
            <text:p>-87.040561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92966" calcext:value-type="float">
            <text:p>1292966</text:p>
          </table:table-cell>
          <table:table-cell office:value-type="string" calcext:value-type="string">
            <text:p>Maury Regional Medical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3626N</text:p>
          </table:table-cell>
          <table:table-cell office:value-type="string" calcext:value-type="string">
            <text:p>0870400W</text:p>
          </table:table-cell>
          <table:table-cell office:value-type="float" office:value="35.6070873" calcext:value-type="float">
            <text:p>35.6070873</text:p>
          </table:table-cell>
          <table:table-cell office:value-type="float" office:value="-87.0667839" calcext:value-type="float">
            <text:p>-87.0667839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1324876" calcext:value-type="float">
            <text:p>1324876</text:p>
          </table:table-cell>
          <table:table-cell office:value-type="string" calcext:value-type="string">
            <text:p>Pillow Infirmary (historical)</text:p>
          </table:table-cell>
          <table:table-cell office:value-type="string" calcext:value-type="string">
            <text:p>Hospita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2765698" calcext:value-type="float">
            <text:p>2765698</text:p>
          </table:table-cell>
          <table:table-cell office:value-type="string" calcext:value-type="string">
            <text:p>TriStar Spring Hill Emergency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4402N</text:p>
          </table:table-cell>
          <table:table-cell office:value-type="string" calcext:value-type="string">
            <text:p>0865504W</text:p>
          </table:table-cell>
          <table:table-cell office:value-type="float" office:value="35.7338791" calcext:value-type="float">
            <text:p>35.7338791</text:p>
          </table:table-cell>
          <table:table-cell office:value-type="float" office:value="-86.9178826" calcext:value-type="float">
            <text:p>-86.9178826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2/26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13211" calcext:value-type="float">
            <text:p>1313211</text:p>
          </table:table-cell>
          <table:table-cell office:value-type="string" calcext:value-type="string">
            <text:p>Baptizing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3707N</text:p>
          </table:table-cell>
          <table:table-cell office:value-type="string" calcext:value-type="string">
            <text:p>0864925W</text:p>
          </table:table-cell>
          <table:table-cell office:value-type="float" office:value="35.6186811" calcext:value-type="float">
            <text:p>35.6186811</text:p>
          </table:table-cell>
          <table:table-cell office:value-type="float" office:value="-86.8236113" calcext:value-type="float">
            <text:p>-86.8236113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78227" calcext:value-type="float">
            <text:p>1278227</text:p>
          </table:table-cell>
          <table:table-cell office:value-type="string" calcext:value-type="string">
            <text:p>Branch Islands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3407N</text:p>
          </table:table-cell>
          <table:table-cell office:value-type="string" calcext:value-type="string">
            <text:p>0865521W</text:p>
          </table:table-cell>
          <table:table-cell office:value-type="float" office:value="35.568683" calcext:value-type="float">
            <text:p>35.568683</text:p>
          </table:table-cell>
          <table:table-cell office:value-type="float" office:value="-86.9225027" calcext:value-type="float">
            <text:p>-86.9225027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858" calcext:value-type="float">
            <text:p>1281858</text:p>
          </table:table-cell>
          <table:table-cell office:value-type="string" calcext:value-type="string">
            <text:p>Cundiff Ford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3632N</text:p>
          </table:table-cell>
          <table:table-cell office:value-type="string" calcext:value-type="string">
            <text:p>0865112W</text:p>
          </table:table-cell>
          <table:table-cell office:value-type="float" office:value="35.6089593" calcext:value-type="float">
            <text:p>35.6089593</text:p>
          </table:table-cell>
          <table:table-cell office:value-type="float" office:value="-86.8533343" calcext:value-type="float">
            <text:p>-86.8533343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321" calcext:value-type="float">
            <text:p>1282321</text:p>
          </table:table-cell>
          <table:table-cell office:value-type="string" calcext:value-type="string">
            <text:p>Delk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3952N</text:p>
          </table:table-cell>
          <table:table-cell office:value-type="string" calcext:value-type="string">
            <text:p>0871710W</text:p>
          </table:table-cell>
          <table:table-cell office:value-type="float" office:value="35.6645155" calcext:value-type="float">
            <text:p>35.6645155</text:p>
          </table:table-cell>
          <table:table-cell office:value-type="float" office:value="-87.2861221" calcext:value-type="float">
            <text:p>-87.2861221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655" calcext:value-type="float">
            <text:p>1282655</text:p>
          </table:table-cell>
          <table:table-cell office:value-type="string" calcext:value-type="string">
            <text:p>Dorsett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123N</text:p>
          </table:table-cell>
          <table:table-cell office:value-type="string" calcext:value-type="string">
            <text:p>0871234W</text:p>
          </table:table-cell>
          <table:table-cell office:value-type="float" office:value="35.6897926" calcext:value-type="float">
            <text:p>35.6897926</text:p>
          </table:table-cell>
          <table:table-cell office:value-type="float" office:value="-87.2094535" calcext:value-type="float">
            <text:p>-87.2094535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261" calcext:value-type="float">
            <text:p>1284261</text:p>
          </table:table-cell>
          <table:table-cell office:value-type="string" calcext:value-type="string">
            <text:p>Finch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128N</text:p>
          </table:table-cell>
          <table:table-cell office:value-type="string" calcext:value-type="string">
            <text:p>0871012W</text:p>
          </table:table-cell>
          <table:table-cell office:value-type="float" office:value="35.6911813" calcext:value-type="float">
            <text:p>35.6911813</text:p>
          </table:table-cell>
          <table:table-cell office:value-type="float" office:value="-87.1700082" calcext:value-type="float">
            <text:p>-87.1700082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168" calcext:value-type="float">
            <text:p>1286168</text:p>
          </table:table-cell>
          <table:table-cell office:value-type="string" calcext:value-type="string">
            <text:p>Greenfield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014N</text:p>
          </table:table-cell>
          <table:table-cell office:value-type="string" calcext:value-type="string">
            <text:p>0871454W</text:p>
          </table:table-cell>
          <table:table-cell office:value-type="float" office:value="35.6706266" calcext:value-type="float">
            <text:p>35.6706266</text:p>
          </table:table-cell>
          <table:table-cell office:value-type="float" office:value="-87.2483434" calcext:value-type="float">
            <text:p>-87.2483434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252" calcext:value-type="float">
            <text:p>1288252</text:p>
          </table:table-cell>
          <table:table-cell office:value-type="string" calcext:value-type="string">
            <text:p>Hooper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3609N</text:p>
          </table:table-cell>
          <table:table-cell office:value-type="string" calcext:value-type="string">
            <text:p>0865230W</text:p>
          </table:table-cell>
          <table:table-cell office:value-type="float" office:value="35.6025708" calcext:value-type="float">
            <text:p>35.6025708</text:p>
          </table:table-cell>
          <table:table-cell office:value-type="float" office:value="-86.8750015" calcext:value-type="float">
            <text:p>-86.8750015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752" calcext:value-type="float">
            <text:p>1292752</text:p>
          </table:table-cell>
          <table:table-cell office:value-type="string" calcext:value-type="string">
            <text:p>Marsh Ford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3627N</text:p>
          </table:table-cell>
          <table:table-cell office:value-type="string" calcext:value-type="string">
            <text:p>0864953W</text:p>
          </table:table-cell>
          <table:table-cell office:value-type="float" office:value="35.6075703" calcext:value-type="float">
            <text:p>35.6075703</text:p>
          </table:table-cell>
          <table:table-cell office:value-type="float" office:value="-86.8313893" calcext:value-type="float">
            <text:p>-86.8313893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385" calcext:value-type="float">
            <text:p>1296385</text:p>
          </table:table-cell>
          <table:table-cell office:value-type="string" calcext:value-type="string">
            <text:p>Old Trap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3544N</text:p>
          </table:table-cell>
          <table:table-cell office:value-type="string" calcext:value-type="string">
            <text:p>0865012W</text:p>
          </table:table-cell>
          <table:table-cell office:value-type="float" office:value="35.5956262" calcext:value-type="float">
            <text:p>35.5956262</text:p>
          </table:table-cell>
          <table:table-cell office:value-type="float" office:value="-86.8366673" calcext:value-type="float">
            <text:p>-86.8366673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526" calcext:value-type="float">
            <text:p>1313526</text:p>
          </table:table-cell>
          <table:table-cell office:value-type="string" calcext:value-type="string">
            <text:p>Suck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132N</text:p>
          </table:table-cell>
          <table:table-cell office:value-type="string" calcext:value-type="string">
            <text:p>0870908W</text:p>
          </table:table-cell>
          <table:table-cell office:value-type="float" office:value="35.6922924" calcext:value-type="float">
            <text:p>35.6922924</text:p>
          </table:table-cell>
          <table:table-cell office:value-type="float" office:value="-87.1522299" calcext:value-type="float">
            <text:p>-87.1522299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72006" calcext:value-type="float">
            <text:p>1272006</text:p>
          </table:table-cell>
          <table:table-cell office:value-type="string" calcext:value-type="string">
            <text:p>Sycamore Patch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3614N</text:p>
          </table:table-cell>
          <table:table-cell office:value-type="string" calcext:value-type="string">
            <text:p>0865011W</text:p>
          </table:table-cell>
          <table:table-cell office:value-type="float" office:value="35.6039593" calcext:value-type="float">
            <text:p>35.6039593</text:p>
          </table:table-cell>
          <table:table-cell office:value-type="float" office:value="-86.8363895" calcext:value-type="float">
            <text:p>-86.8363895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168" calcext:value-type="float">
            <text:p>1272168</text:p>
          </table:table-cell>
          <table:table-cell office:value-type="string" calcext:value-type="string">
            <text:p>Tate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3718N</text:p>
          </table:table-cell>
          <table:table-cell office:value-type="string" calcext:value-type="string">
            <text:p>0865107W</text:p>
          </table:table-cell>
          <table:table-cell office:value-type="float" office:value="35.6217368" calcext:value-type="float">
            <text:p>35.6217368</text:p>
          </table:table-cell>
          <table:table-cell office:value-type="float" office:value="-86.8519453" calcext:value-type="float">
            <text:p>-86.8519453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183" calcext:value-type="float">
            <text:p>1275183</text:p>
          </table:table-cell>
          <table:table-cell office:value-type="string" calcext:value-type="string">
            <text:p>Wright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3444N</text:p>
          </table:table-cell>
          <table:table-cell office:value-type="string" calcext:value-type="string">
            <text:p>0865156W</text:p>
          </table:table-cell>
          <table:table-cell office:value-type="float" office:value="35.5789601" calcext:value-type="float">
            <text:p>35.5789601</text:p>
          </table:table-cell>
          <table:table-cell office:value-type="float" office:value="-86.8655569" calcext:value-type="float">
            <text:p>-86.8655569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492" calcext:value-type="float">
            <text:p>1278492</text:p>
          </table:table-cell>
          <table:table-cell office:value-type="string" calcext:value-type="string">
            <text:p>Brookside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048N</text:p>
          </table:table-cell>
          <table:table-cell office:value-type="string" calcext:value-type="string">
            <text:p>0870502W</text:p>
          </table:table-cell>
          <table:table-cell office:value-type="float" office:value="35.5134175" calcext:value-type="float">
            <text:p>35.5134175</text:p>
          </table:table-cell>
          <table:table-cell office:value-type="float" office:value="-87.0839258" calcext:value-type="float">
            <text:p>-87.0839258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279022" calcext:value-type="float">
            <text:p>1279022</text:p>
          </table:table-cell>
          <table:table-cell office:value-type="string" calcext:value-type="string">
            <text:p>Burcham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4110N</text:p>
          </table:table-cell>
          <table:table-cell office:value-type="string" calcext:value-type="string">
            <text:p>0870853W</text:p>
          </table:table-cell>
          <table:table-cell office:value-type="float" office:value="35.6861669" calcext:value-type="float">
            <text:p>35.6861669</text:p>
          </table:table-cell>
          <table:table-cell office:value-type="float" office:value="-87.1480652" calcext:value-type="float">
            <text:p>-87.1480652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298750" calcext:value-type="float">
            <text:p>1298750</text:p>
          </table:table-cell>
          <table:table-cell office:value-type="string" calcext:value-type="string">
            <text:p>Quarry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4314N</text:p>
          </table:table-cell>
          <table:table-cell office:value-type="string" calcext:value-type="string">
            <text:p>0865930W</text:p>
          </table:table-cell>
          <table:table-cell office:value-type="float" office:value="35.7205218" calcext:value-type="float">
            <text:p>35.7205218</text:p>
          </table:table-cell>
          <table:table-cell office:value-type="float" office:value="-86.9917102" calcext:value-type="float">
            <text:p>-86.9917102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23660" calcext:value-type="float">
            <text:p>1323660</text:p>
          </table:table-cell>
          <table:table-cell office:value-type="string" calcext:value-type="string">
            <text:p>Ashton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722N</text:p>
          </table:table-cell>
          <table:table-cell office:value-type="string" calcext:value-type="string">
            <text:p>0870112W</text:p>
          </table:table-cell>
          <table:table-cell office:value-type="float" office:value="35.6228492" calcext:value-type="float">
            <text:p>35.6228492</text:p>
          </table:table-cell>
          <table:table-cell office:value-type="float" office:value="-87.0200049" calcext:value-type="float">
            <text:p>-87.0200049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77446" calcext:value-type="float">
            <text:p>1277446</text:p>
          </table:table-cell>
          <table:table-cell office:value-type="string" calcext:value-type="string">
            <text:p>Bigby Hollow Golf Cours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409N</text:p>
          </table:table-cell>
          <table:table-cell office:value-type="string" calcext:value-type="string">
            <text:p>0870433W</text:p>
          </table:table-cell>
          <table:table-cell office:value-type="float" office:value="35.5692396" calcext:value-type="float">
            <text:p>35.5692396</text:p>
          </table:table-cell>
          <table:table-cell office:value-type="float" office:value="-87.0758398" calcext:value-type="float">
            <text:p>-87.0758398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668" calcext:value-type="float">
            <text:p>1323668</text:p>
          </table:table-cell>
          <table:table-cell office:value-type="string" calcext:value-type="string">
            <text:p>Blackburn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816N</text:p>
          </table:table-cell>
          <table:table-cell office:value-type="string" calcext:value-type="string">
            <text:p>0870443W</text:p>
          </table:table-cell>
          <table:table-cell office:value-type="float" office:value="35.8045117" calcext:value-type="float">
            <text:p>35.8045117</text:p>
          </table:table-cell>
          <table:table-cell office:value-type="float" office:value="-87.0786167" calcext:value-type="float">
            <text:p>-87.0786167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79409" calcext:value-type="float">
            <text:p>1279409</text:p>
          </table:table-cell>
          <table:table-cell office:value-type="string" calcext:value-type="string">
            <text:p>Camp Scout Have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907N</text:p>
          </table:table-cell>
          <table:table-cell office:value-type="string" calcext:value-type="string">
            <text:p>0870527W</text:p>
          </table:table-cell>
          <table:table-cell office:value-type="float" office:value="35.6520154" calcext:value-type="float">
            <text:p>35.6520154</text:p>
          </table:table-cell>
          <table:table-cell office:value-type="float" office:value="-87.0908397" calcext:value-type="float">
            <text:p>-87.0908397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671" calcext:value-type="float">
            <text:p>1323671</text:p>
          </table:table-cell>
          <table:table-cell office:value-type="string" calcext:value-type="string">
            <text:p>Campbell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616N</text:p>
          </table:table-cell>
          <table:table-cell office:value-type="string" calcext:value-type="string">
            <text:p>0870350W</text:p>
          </table:table-cell>
          <table:table-cell office:value-type="float" office:value="35.6045164" calcext:value-type="float">
            <text:p>35.6045164</text:p>
          </table:table-cell>
          <table:table-cell office:value-type="float" office:value="-87.0638949" calcext:value-type="float">
            <text:p>-87.0638949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156" calcext:value-type="float">
            <text:p>1646156</text:p>
          </table:table-cell>
          <table:table-cell office:value-type="string" calcext:value-type="string">
            <text:p>Campbells stand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138N</text:p>
          </table:table-cell>
          <table:table-cell office:value-type="string" calcext:value-type="string">
            <text:p>0865915W</text:p>
          </table:table-cell>
          <table:table-cell office:value-type="float" office:value="35.6939585" calcext:value-type="float">
            <text:p>35.6939585</text:p>
          </table:table-cell>
          <table:table-cell office:value-type="float" office:value="-86.9875038" calcext:value-type="float">
            <text:p>-86.9875038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157" calcext:value-type="float">
            <text:p>1646157</text:p>
          </table:table-cell>
          <table:table-cell office:value-type="string" calcext:value-type="string">
            <text:p>Caruther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008N</text:p>
          </table:table-cell>
          <table:table-cell office:value-type="string" calcext:value-type="string">
            <text:p>0865648W</text:p>
          </table:table-cell>
          <table:table-cell office:value-type="float" office:value="35.5022957" calcext:value-type="float">
            <text:p>35.5022957</text:p>
          </table:table-cell>
          <table:table-cell office:value-type="float" office:value="-86.9466703" calcext:value-type="float">
            <text:p>-86.9466703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80184" calcext:value-type="float">
            <text:p>1280184</text:p>
          </table:table-cell>
          <table:table-cell office:value-type="string" calcext:value-type="string">
            <text:p>Century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843N</text:p>
          </table:table-cell>
          <table:table-cell office:value-type="string" calcext:value-type="string">
            <text:p>0870823W</text:p>
          </table:table-cell>
          <table:table-cell office:value-type="float" office:value="35.6453491" calcext:value-type="float">
            <text:p>35.6453491</text:p>
          </table:table-cell>
          <table:table-cell office:value-type="float" office:value="-87.1397298" calcext:value-type="float">
            <text:p>-87.1397298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676" calcext:value-type="float">
            <text:p>1323676</text:p>
          </table:table-cell>
          <table:table-cell office:value-type="string" calcext:value-type="string">
            <text:p>Cheatham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235N</text:p>
          </table:table-cell>
          <table:table-cell office:value-type="string" calcext:value-type="string">
            <text:p>0865758W</text:p>
          </table:table-cell>
          <table:table-cell office:value-type="float" office:value="35.5431283" calcext:value-type="float">
            <text:p>35.5431283</text:p>
          </table:table-cell>
          <table:table-cell office:value-type="float" office:value="-86.966115" calcext:value-type="float">
            <text:p>-86.966115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3678" calcext:value-type="float">
            <text:p>1323678</text:p>
          </table:table-cell>
          <table:table-cell office:value-type="string" calcext:value-type="string">
            <text:p>Coffey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728N</text:p>
          </table:table-cell>
          <table:table-cell office:value-type="string" calcext:value-type="string">
            <text:p>0865549W</text:p>
          </table:table-cell>
          <table:table-cell office:value-type="float" office:value="35.4578521" calcext:value-type="float">
            <text:p>35.4578521</text:p>
          </table:table-cell>
          <table:table-cell office:value-type="float" office:value="-86.9302812" calcext:value-type="float">
            <text:p>-86.9302812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6189" calcext:value-type="float">
            <text:p>1306189</text:p>
          </table:table-cell>
          <table:table-cell office:value-type="string" calcext:value-type="string">
            <text:p>Cross Bridge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705N</text:p>
          </table:table-cell>
          <table:table-cell office:value-type="string" calcext:value-type="string">
            <text:p>0871228W</text:p>
          </table:table-cell>
          <table:table-cell office:value-type="float" office:value="35.618128" calcext:value-type="float">
            <text:p>35.618128</text:p>
          </table:table-cell>
          <table:table-cell office:value-type="float" office:value="-87.2077872" calcext:value-type="float">
            <text:p>-87.2077872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063" calcext:value-type="float">
            <text:p>1282063</text:p>
          </table:table-cell>
          <table:table-cell office:value-type="string" calcext:value-type="string">
            <text:p>Darks M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046N</text:p>
          </table:table-cell>
          <table:table-cell office:value-type="string" calcext:value-type="string">
            <text:p>0870042W</text:p>
          </table:table-cell>
          <table:table-cell office:value-type="float" office:value="35.6795145" calcext:value-type="float">
            <text:p>35.6795145</text:p>
          </table:table-cell>
          <table:table-cell office:value-type="float" office:value="-87.0116712" calcext:value-type="float">
            <text:p>-87.0116712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224" calcext:value-type="float">
            <text:p>1646224</text:p>
          </table:table-cell>
          <table:table-cell office:value-type="string" calcext:value-type="string">
            <text:p>Fountain Creek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3694" calcext:value-type="float">
            <text:p>1323694</text:p>
          </table:table-cell>
          <table:table-cell office:value-type="string" calcext:value-type="string">
            <text:p>Fountain Creek Statio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335N</text:p>
          </table:table-cell>
          <table:table-cell office:value-type="string" calcext:value-type="string">
            <text:p>0865731W</text:p>
          </table:table-cell>
          <table:table-cell office:value-type="float" office:value="35.5597945" calcext:value-type="float">
            <text:p>35.5597945</text:p>
          </table:table-cell>
          <table:table-cell office:value-type="float" office:value="-86.9586148" calcext:value-type="float">
            <text:p>-86.9586148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236" calcext:value-type="float">
            <text:p>1646236</text:p>
          </table:table-cell>
          <table:table-cell office:value-type="string" calcext:value-type="string">
            <text:p>Glenn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241N</text:p>
          </table:table-cell>
          <table:table-cell office:value-type="string" calcext:value-type="string">
            <text:p>0865012W</text:p>
          </table:table-cell>
          <table:table-cell office:value-type="float" office:value="35.7114569" calcext:value-type="float">
            <text:p>35.7114569</text:p>
          </table:table-cell>
          <table:table-cell office:value-type="float" office:value="-86.836667" calcext:value-type="float">
            <text:p>-86.836667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86013" calcext:value-type="float">
            <text:p>1286013</text:p>
          </table:table-cell>
          <table:table-cell office:value-type="string" calcext:value-type="string">
            <text:p>Graymere Golf and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550N</text:p>
          </table:table-cell>
          <table:table-cell office:value-type="string" calcext:value-type="string">
            <text:p>0870406W</text:p>
          </table:table-cell>
          <table:table-cell office:value-type="float" office:value="35.5972944" calcext:value-type="float">
            <text:p>35.5972944</text:p>
          </table:table-cell>
          <table:table-cell office:value-type="float" office:value="-87.0683395" calcext:value-type="float">
            <text:p>-87.0683395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246" calcext:value-type="float">
            <text:p>1646246</text:p>
          </table:table-cell>
          <table:table-cell office:value-type="string" calcext:value-type="string">
            <text:p>Green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130N</text:p>
          </table:table-cell>
          <table:table-cell office:value-type="string" calcext:value-type="string">
            <text:p>0865650W</text:p>
          </table:table-cell>
          <table:table-cell office:value-type="float" office:value="35.691736" calcext:value-type="float">
            <text:p>35.691736</text:p>
          </table:table-cell>
          <table:table-cell office:value-type="float" office:value="-86.9472251" calcext:value-type="float">
            <text:p>-86.9472251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256" calcext:value-type="float">
            <text:p>1646256</text:p>
          </table:table-cell>
          <table:table-cell office:value-type="string" calcext:value-type="string">
            <text:p>Harris Crossroad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057N</text:p>
          </table:table-cell>
          <table:table-cell office:value-type="string" calcext:value-type="string">
            <text:p>0865908W</text:p>
          </table:table-cell>
          <table:table-cell office:value-type="float" office:value="35.5159068" calcext:value-type="float">
            <text:p>35.5159068</text:p>
          </table:table-cell>
          <table:table-cell office:value-type="float" office:value="-86.9855601" calcext:value-type="float">
            <text:p>-86.9855601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279" calcext:value-type="float">
            <text:p>1646279</text:p>
          </table:table-cell>
          <table:table-cell office:value-type="string" calcext:value-type="string">
            <text:p>Hurts Cross Road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210N</text:p>
          </table:table-cell>
          <table:table-cell office:value-type="string" calcext:value-type="string">
            <text:p>0865005W</text:p>
          </table:table-cell>
          <table:table-cell office:value-type="float" office:value="35.702846" calcext:value-type="float">
            <text:p>35.702846</text:p>
          </table:table-cell>
          <table:table-cell office:value-type="float" office:value="-86.8347225" calcext:value-type="float">
            <text:p>-86.8347225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305" calcext:value-type="float">
            <text:p>1646305</text:p>
          </table:table-cell>
          <table:table-cell office:value-type="string" calcext:value-type="string">
            <text:p>Lindseys Crossroad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137N</text:p>
          </table:table-cell>
          <table:table-cell office:value-type="string" calcext:value-type="string">
            <text:p>0865912W</text:p>
          </table:table-cell>
          <table:table-cell office:value-type="float" office:value="35.5270176" calcext:value-type="float">
            <text:p>35.5270176</text:p>
          </table:table-cell>
          <table:table-cell office:value-type="float" office:value="-86.9866712" calcext:value-type="float">
            <text:p>-86.9866712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309" calcext:value-type="float">
            <text:p>1646309</text:p>
          </table:table-cell>
          <table:table-cell office:value-type="string" calcext:value-type="string">
            <text:p>Lockridge Camp Ground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320N</text:p>
          </table:table-cell>
          <table:table-cell office:value-type="string" calcext:value-type="string">
            <text:p>0870010W</text:p>
          </table:table-cell>
          <table:table-cell office:value-type="float" office:value="35.7222913" calcext:value-type="float">
            <text:p>35.7222913</text:p>
          </table:table-cell>
          <table:table-cell office:value-type="float" office:value="-87.0027819" calcext:value-type="float">
            <text:p>-87.0027819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855" calcext:value-type="float">
            <text:p>1324855</text:p>
          </table:table-cell>
          <table:table-cell office:value-type="string" calcext:value-type="string">
            <text:p>Maury County Farm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104N</text:p>
          </table:table-cell>
          <table:table-cell office:value-type="string" calcext:value-type="string">
            <text:p>0870058W</text:p>
          </table:table-cell>
          <table:table-cell office:value-type="float" office:value="35.5178514" calcext:value-type="float">
            <text:p>35.5178514</text:p>
          </table:table-cell>
          <table:table-cell office:value-type="float" office:value="-87.0161163" calcext:value-type="float">
            <text:p>-87.0161163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857" calcext:value-type="float">
            <text:p>1324857</text:p>
          </table:table-cell>
          <table:table-cell office:value-type="string" calcext:value-type="string">
            <text:p>Maury County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616N</text:p>
          </table:table-cell>
          <table:table-cell office:value-type="string" calcext:value-type="string">
            <text:p>0870405W</text:p>
          </table:table-cell>
          <table:table-cell office:value-type="float" office:value="35.6045164" calcext:value-type="float">
            <text:p>35.6045164</text:p>
          </table:table-cell>
          <table:table-cell office:value-type="float" office:value="-87.0680617" calcext:value-type="float">
            <text:p>-87.0680617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15483" calcext:value-type="float">
            <text:p>1315483</text:p>
          </table:table-cell>
          <table:table-cell office:value-type="string" calcext:value-type="string">
            <text:p>McCormack Cross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511N</text:p>
          </table:table-cell>
          <table:table-cell office:value-type="string" calcext:value-type="string">
            <text:p>0865702W</text:p>
          </table:table-cell>
          <table:table-cell office:value-type="float" office:value="35.7531236" calcext:value-type="float">
            <text:p>35.7531236</text:p>
          </table:table-cell>
          <table:table-cell office:value-type="float" office:value="-86.9505584" calcext:value-type="float">
            <text:p>-86.9505584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01" calcext:value-type="float">
            <text:p>1293701</text:p>
          </table:table-cell>
          <table:table-cell office:value-type="string" calcext:value-type="string">
            <text:p>Middle Tennessee Agricultural Experiment Sta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259N</text:p>
          </table:table-cell>
          <table:table-cell office:value-type="string" calcext:value-type="string">
            <text:p>0865759W</text:p>
          </table:table-cell>
          <table:table-cell office:value-type="float" office:value="35.7164579" calcext:value-type="float">
            <text:p>35.7164579</text:p>
          </table:table-cell>
          <table:table-cell office:value-type="float" office:value="-86.9663922" calcext:value-type="float">
            <text:p>-86.9663922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859" calcext:value-type="float">
            <text:p>1324859</text:p>
          </table:table-cell>
          <table:table-cell office:value-type="string" calcext:value-type="string">
            <text:p>Monsanto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940N</text:p>
          </table:table-cell>
          <table:table-cell office:value-type="string" calcext:value-type="string">
            <text:p>0870710W</text:p>
          </table:table-cell>
          <table:table-cell office:value-type="float" office:value="35.661182" calcext:value-type="float">
            <text:p>35.661182</text:p>
          </table:table-cell>
          <table:table-cell office:value-type="float" office:value="-87.1194515" calcext:value-type="float">
            <text:p>-87.1194515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95568" calcext:value-type="float">
            <text:p>1295568</text:p>
          </table:table-cell>
          <table:table-cell office:value-type="string" calcext:value-type="string">
            <text:p>New Hope Community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331N</text:p>
          </table:table-cell>
          <table:table-cell office:value-type="string" calcext:value-type="string">
            <text:p>0870414W</text:p>
          </table:table-cell>
          <table:table-cell office:value-type="float" office:value="35.725347" calcext:value-type="float">
            <text:p>35.725347</text:p>
          </table:table-cell>
          <table:table-cell office:value-type="float" office:value="-87.0705612" calcext:value-type="float">
            <text:p>-87.0705612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486" calcext:value-type="float">
            <text:p>1646486</text:p>
          </table:table-cell>
          <table:table-cell office:value-type="string" calcext:value-type="string">
            <text:p>Northway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741N</text:p>
          </table:table-cell>
          <table:table-cell office:value-type="string" calcext:value-type="string">
            <text:p>0870150W</text:p>
          </table:table-cell>
          <table:table-cell office:value-type="float" office:value="35.6281269" calcext:value-type="float">
            <text:p>35.6281269</text:p>
          </table:table-cell>
          <table:table-cell office:value-type="float" office:value="-87.0305607" calcext:value-type="float">
            <text:p>-87.0305607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870" calcext:value-type="float">
            <text:p>1324870</text:p>
          </table:table-cell>
          <table:table-cell office:value-type="string" calcext:value-type="string">
            <text:p>Ogleby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210N</text:p>
          </table:table-cell>
          <table:table-cell office:value-type="string" calcext:value-type="string">
            <text:p>0865532W</text:p>
          </table:table-cell>
          <table:table-cell office:value-type="float" office:value="35.7028467" calcext:value-type="float">
            <text:p>35.7028467</text:p>
          </table:table-cell>
          <table:table-cell office:value-type="float" office:value="-86.925558" calcext:value-type="float">
            <text:p>-86.925558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491" calcext:value-type="float">
            <text:p>1646491</text:p>
          </table:table-cell>
          <table:table-cell office:value-type="string" calcext:value-type="string">
            <text:p>Parton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028N</text:p>
          </table:table-cell>
          <table:table-cell office:value-type="string" calcext:value-type="string">
            <text:p>0870445W</text:p>
          </table:table-cell>
          <table:table-cell office:value-type="float" office:value="35.6745148" calcext:value-type="float">
            <text:p>35.6745148</text:p>
          </table:table-cell>
          <table:table-cell office:value-type="float" office:value="-87.0791728" calcext:value-type="float">
            <text:p>-87.0791728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883" calcext:value-type="float">
            <text:p>1324883</text:p>
          </table:table-cell>
          <table:table-cell office:value-type="string" calcext:value-type="string">
            <text:p>Primms Corn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443N</text:p>
          </table:table-cell>
          <table:table-cell office:value-type="string" calcext:value-type="string">
            <text:p>0865458W</text:p>
          </table:table-cell>
          <table:table-cell office:value-type="float" office:value="35.5786827" calcext:value-type="float">
            <text:p>35.5786827</text:p>
          </table:table-cell>
          <table:table-cell office:value-type="float" office:value="-86.9161137" calcext:value-type="float">
            <text:p>-86.9161137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888" calcext:value-type="float">
            <text:p>1324888</text:p>
          </table:table-cell>
          <table:table-cell office:value-type="string" calcext:value-type="string">
            <text:p>Rourke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240N</text:p>
          </table:table-cell>
          <table:table-cell office:value-type="string" calcext:value-type="string">
            <text:p>0865356W</text:p>
          </table:table-cell>
          <table:table-cell office:value-type="float" office:value="35.7111796" calcext:value-type="float">
            <text:p>35.7111796</text:p>
          </table:table-cell>
          <table:table-cell office:value-type="float" office:value="-86.8988906" calcext:value-type="float">
            <text:p>-86.8988906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894" calcext:value-type="float">
            <text:p>1324894</text:p>
          </table:table-cell>
          <table:table-cell office:value-type="string" calcext:value-type="string">
            <text:p>Shady Brook Mall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553N</text:p>
          </table:table-cell>
          <table:table-cell office:value-type="string" calcext:value-type="string">
            <text:p>0870306W</text:p>
          </table:table-cell>
          <table:table-cell office:value-type="float" office:value="35.5981277" calcext:value-type="float">
            <text:p>35.5981277</text:p>
          </table:table-cell>
          <table:table-cell office:value-type="float" office:value="-87.0516725" calcext:value-type="float">
            <text:p>-87.0516725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536" calcext:value-type="float">
            <text:p>1646536</text:p>
          </table:table-cell>
          <table:table-cell office:value-type="string" calcext:value-type="string">
            <text:p>Sharps Corner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746N</text:p>
          </table:table-cell>
          <table:table-cell office:value-type="string" calcext:value-type="string">
            <text:p>0865215W</text:p>
          </table:table-cell>
          <table:table-cell office:value-type="float" office:value="35.6295145" calcext:value-type="float">
            <text:p>35.6295145</text:p>
          </table:table-cell>
          <table:table-cell office:value-type="float" office:value="-86.8708346" calcext:value-type="float">
            <text:p>-86.8708346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896" calcext:value-type="float">
            <text:p>1324896</text:p>
          </table:table-cell>
          <table:table-cell office:value-type="string" calcext:value-type="string">
            <text:p>Sheboss Plac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927N</text:p>
          </table:table-cell>
          <table:table-cell office:value-type="string" calcext:value-type="string">
            <text:p>0871930W</text:p>
          </table:table-cell>
          <table:table-cell office:value-type="float" office:value="35.6575713" calcext:value-type="float">
            <text:p>35.6575713</text:p>
          </table:table-cell>
          <table:table-cell office:value-type="float" office:value="-87.3250119" calcext:value-type="float">
            <text:p>-87.3250119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898" calcext:value-type="float">
            <text:p>1324898</text:p>
          </table:table-cell>
          <table:table-cell office:value-type="string" calcext:value-type="string">
            <text:p>Sowells Mills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553N</text:p>
          </table:table-cell>
          <table:table-cell office:value-type="string" calcext:value-type="string">
            <text:p>0865727W</text:p>
          </table:table-cell>
          <table:table-cell office:value-type="float" office:value="35.5981271" calcext:value-type="float">
            <text:p>35.5981271</text:p>
          </table:table-cell>
          <table:table-cell office:value-type="float" office:value="-86.9575035" calcext:value-type="float">
            <text:p>-86.9575035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544" calcext:value-type="float">
            <text:p>1646544</text:p>
          </table:table-cell>
          <table:table-cell office:value-type="string" calcext:value-type="string">
            <text:p>Sowells Upper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549" calcext:value-type="float">
            <text:p>1646549</text:p>
          </table:table-cell>
          <table:table-cell office:value-type="string" calcext:value-type="string">
            <text:p>Spring Hill Sta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540N</text:p>
          </table:table-cell>
          <table:table-cell office:value-type="string" calcext:value-type="string">
            <text:p>0865624W</text:p>
          </table:table-cell>
          <table:table-cell office:value-type="float" office:value="35.7611789" calcext:value-type="float">
            <text:p>35.7611789</text:p>
          </table:table-cell>
          <table:table-cell office:value-type="float" office:value="-86.9400025" calcext:value-type="float">
            <text:p>-86.9400025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71406" calcext:value-type="float">
            <text:p>1271406</text:p>
          </table:table-cell>
          <table:table-cell office:value-type="string" calcext:value-type="string">
            <text:p>Stillhouse Hol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341N</text:p>
          </table:table-cell>
          <table:table-cell office:value-type="string" calcext:value-type="string">
            <text:p>0865616W</text:p>
          </table:table-cell>
          <table:table-cell office:value-type="float" office:value="35.561461" calcext:value-type="float">
            <text:p>35.561461</text:p>
          </table:table-cell>
          <table:table-cell office:value-type="float" office:value="-86.9377809" calcext:value-type="float">
            <text:p>-86.9377809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304" calcext:value-type="float">
            <text:p>1272304</text:p>
          </table:table-cell>
          <table:table-cell office:value-type="string" calcext:value-type="string">
            <text:p>Tennessee H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245N</text:p>
          </table:table-cell>
          <table:table-cell office:value-type="string" calcext:value-type="string">
            <text:p>0871135W</text:p>
          </table:table-cell>
          <table:table-cell office:value-type="float" office:value="35.5459076" calcext:value-type="float">
            <text:p>35.5459076</text:p>
          </table:table-cell>
          <table:table-cell office:value-type="float" office:value="-87.193065" calcext:value-type="float">
            <text:p>-87.193065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309" calcext:value-type="float">
            <text:p>1272309</text:p>
          </table:table-cell>
          <table:table-cell office:value-type="string" calcext:value-type="string">
            <text:p>Tennessee Orphans Hom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450N</text:p>
          </table:table-cell>
          <table:table-cell office:value-type="string" calcext:value-type="string">
            <text:p>0865549W</text:p>
          </table:table-cell>
          <table:table-cell office:value-type="float" office:value="35.7472902" calcext:value-type="float">
            <text:p>35.7472902</text:p>
          </table:table-cell>
          <table:table-cell office:value-type="float" office:value="-86.9302801" calcext:value-type="float">
            <text:p>-86.9302801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917" calcext:value-type="float">
            <text:p>1324917</text:p>
          </table:table-cell>
          <table:table-cell office:value-type="string" calcext:value-type="string">
            <text:p>University of Tennessee Agricultural Experiment Sta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645N</text:p>
          </table:table-cell>
          <table:table-cell office:value-type="string" calcext:value-type="string">
            <text:p>0870428W</text:p>
          </table:table-cell>
          <table:table-cell office:value-type="float" office:value="35.6125719" calcext:value-type="float">
            <text:p>35.6125719</text:p>
          </table:table-cell>
          <table:table-cell office:value-type="float" office:value="-87.0744506" calcext:value-type="float">
            <text:p>-87.0744506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74146" calcext:value-type="float">
            <text:p>1274146</text:p>
          </table:table-cell>
          <table:table-cell office:value-type="string" calcext:value-type="string">
            <text:p>West Columbia Substa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702N</text:p>
          </table:table-cell>
          <table:table-cell office:value-type="string" calcext:value-type="string">
            <text:p>0870535W</text:p>
          </table:table-cell>
          <table:table-cell office:value-type="float" office:value="35.617294" calcext:value-type="float">
            <text:p>35.617294</text:p>
          </table:table-cell>
          <table:table-cell office:value-type="float" office:value="-87.0930623" calcext:value-type="float">
            <text:p>-87.0930623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80616" calcext:value-type="float">
            <text:p>1680616</text:p>
          </table:table-cell>
          <table:table-cell office:value-type="string" calcext:value-type="string">
            <text:p>Columbia Arsenal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3659N</text:p>
          </table:table-cell>
          <table:table-cell office:value-type="string" calcext:value-type="string">
            <text:p>0870330W</text:p>
          </table:table-cell>
          <table:table-cell office:value-type="float" office:value="35.6163889" calcext:value-type="float">
            <text:p>35.6163889</text:p>
          </table:table-cell>
          <table:table-cell office:value-type="float" office:value="-87.0583333" calcext:value-type="float">
            <text:p>-87.0583333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80870" calcext:value-type="float">
            <text:p>1680870</text:p>
          </table:table-cell>
          <table:table-cell office:value-type="string" calcext:value-type="string">
            <text:p>Fort Mizner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3704N</text:p>
          </table:table-cell>
          <table:table-cell office:value-type="string" calcext:value-type="string">
            <text:p>0870240W</text:p>
          </table:table-cell>
          <table:table-cell office:value-type="float" office:value="35.6177778" calcext:value-type="float">
            <text:p>35.6177778</text:p>
          </table:table-cell>
          <table:table-cell office:value-type="float" office:value="-87.0444444" calcext:value-type="float">
            <text:p>-87.0444444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323659" calcext:value-type="float">
            <text:p>1323659</text:p>
          </table:table-cell>
          <table:table-cell office:value-type="string" calcext:value-type="string">
            <text:p>Arrow Lak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949N</text:p>
          </table:table-cell>
          <table:table-cell office:value-type="string" calcext:value-type="string">
            <text:p>0871112W</text:p>
          </table:table-cell>
          <table:table-cell office:value-type="float" office:value="35.4970199" calcext:value-type="float">
            <text:p>35.4970199</text:p>
          </table:table-cell>
          <table:table-cell office:value-type="float" office:value="-87.1866762" calcext:value-type="float">
            <text:p>-87.1866762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3685" calcext:value-type="float">
            <text:p>1323685</text:p>
          </table:table-cell>
          <table:table-cell office:value-type="string" calcext:value-type="string">
            <text:p>Davi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055N</text:p>
          </table:table-cell>
          <table:table-cell office:value-type="string" calcext:value-type="string">
            <text:p>0871122W</text:p>
          </table:table-cell>
          <table:table-cell office:value-type="float" office:value="35.5153529" calcext:value-type="float">
            <text:p>35.5153529</text:p>
          </table:table-cell>
          <table:table-cell office:value-type="float" office:value="-87.1894538" calcext:value-type="float">
            <text:p>-87.1894538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3691" calcext:value-type="float">
            <text:p>1323691</text:p>
          </table:table-cell>
          <table:table-cell office:value-type="string" calcext:value-type="string">
            <text:p>Ewing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852N</text:p>
          </table:table-cell>
          <table:table-cell office:value-type="string" calcext:value-type="string">
            <text:p>0865838W</text:p>
          </table:table-cell>
          <table:table-cell office:value-type="float" office:value="35.6478483" calcext:value-type="float">
            <text:p>35.6478483</text:p>
          </table:table-cell>
          <table:table-cell office:value-type="float" office:value="-86.977226" calcext:value-type="float">
            <text:p>-86.977226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3698" calcext:value-type="float">
            <text:p>1323698</text:p>
          </table:table-cell>
          <table:table-cell office:value-type="string" calcext:value-type="string">
            <text:p>Gilliam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851N</text:p>
          </table:table-cell>
          <table:table-cell office:value-type="string" calcext:value-type="string">
            <text:p>0870925W</text:p>
          </table:table-cell>
          <table:table-cell office:value-type="float" office:value="35.4809089" calcext:value-type="float">
            <text:p>35.4809089</text:p>
          </table:table-cell>
          <table:table-cell office:value-type="float" office:value="-87.1569534" calcext:value-type="float">
            <text:p>-87.1569534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3703" calcext:value-type="float">
            <text:p>1323703</text:p>
          </table:table-cell>
          <table:table-cell office:value-type="string" calcext:value-type="string">
            <text:p>Hardiso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932N</text:p>
          </table:table-cell>
          <table:table-cell office:value-type="string" calcext:value-type="string">
            <text:p>0865515W</text:p>
          </table:table-cell>
          <table:table-cell office:value-type="float" office:value="35.6589588" calcext:value-type="float">
            <text:p>35.6589588</text:p>
          </table:table-cell>
          <table:table-cell office:value-type="float" office:value="-86.9208357" calcext:value-type="float">
            <text:p>-86.9208357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3704" calcext:value-type="float">
            <text:p>1323704</text:p>
          </table:table-cell>
          <table:table-cell office:value-type="string" calcext:value-type="string">
            <text:p>Harlan Kelley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002N</text:p>
          </table:table-cell>
          <table:table-cell office:value-type="string" calcext:value-type="string">
            <text:p>0870800W</text:p>
          </table:table-cell>
          <table:table-cell office:value-type="float" office:value="35.667293" calcext:value-type="float">
            <text:p>35.667293</text:p>
          </table:table-cell>
          <table:table-cell office:value-type="float" office:value="-87.1333407" calcext:value-type="float">
            <text:p>-87.1333407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3705" calcext:value-type="float">
            <text:p>1323705</text:p>
          </table:table-cell>
          <table:table-cell office:value-type="string" calcext:value-type="string">
            <text:p>Hatcher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618N</text:p>
          </table:table-cell>
          <table:table-cell office:value-type="string" calcext:value-type="string">
            <text:p>0870003W</text:p>
          </table:table-cell>
          <table:table-cell office:value-type="float" office:value="35.7717347" calcext:value-type="float">
            <text:p>35.7717347</text:p>
          </table:table-cell>
          <table:table-cell office:value-type="float" office:value="-87.0008372" calcext:value-type="float">
            <text:p>-87.0008372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3712" calcext:value-type="float">
            <text:p>1323712</text:p>
          </table:table-cell>
          <table:table-cell office:value-type="string" calcext:value-type="string">
            <text:p>Kittrell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855N</text:p>
          </table:table-cell>
          <table:table-cell office:value-type="string" calcext:value-type="string">
            <text:p>0871117W</text:p>
          </table:table-cell>
          <table:table-cell office:value-type="float" office:value="35.4820202" calcext:value-type="float">
            <text:p>35.4820202</text:p>
          </table:table-cell>
          <table:table-cell office:value-type="float" office:value="-87.1880653" calcext:value-type="float">
            <text:p>-87.1880653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853" calcext:value-type="float">
            <text:p>1324853</text:p>
          </table:table-cell>
          <table:table-cell office:value-type="string" calcext:value-type="string">
            <text:p>Maury County Airport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259N</text:p>
          </table:table-cell>
          <table:table-cell office:value-type="string" calcext:value-type="string">
            <text:p>0871057W</text:p>
          </table:table-cell>
          <table:table-cell office:value-type="float" office:value="35.5497963" calcext:value-type="float">
            <text:p>35.5497963</text:p>
          </table:table-cell>
          <table:table-cell office:value-type="float" office:value="-87.1825091" calcext:value-type="float">
            <text:p>-87.1825091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864" calcext:value-type="float">
            <text:p>1324864</text:p>
          </table:table-cell>
          <table:table-cell office:value-type="string" calcext:value-type="string">
            <text:p>Murphy and Ron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057N</text:p>
          </table:table-cell>
          <table:table-cell office:value-type="string" calcext:value-type="string">
            <text:p>0870026W</text:p>
          </table:table-cell>
          <table:table-cell office:value-type="float" office:value="35.68257" calcext:value-type="float">
            <text:p>35.68257</text:p>
          </table:table-cell>
          <table:table-cell office:value-type="float" office:value="-87.0072265" calcext:value-type="float">
            <text:p>-87.0072265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872" calcext:value-type="float">
            <text:p>1324872</text:p>
          </table:table-cell>
          <table:table-cell office:value-type="string" calcext:value-type="string">
            <text:p>Park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126N</text:p>
          </table:table-cell>
          <table:table-cell office:value-type="string" calcext:value-type="string">
            <text:p>0870223W</text:p>
          </table:table-cell>
          <table:table-cell office:value-type="float" office:value="35.6906255" calcext:value-type="float">
            <text:p>35.6906255</text:p>
          </table:table-cell>
          <table:table-cell office:value-type="float" office:value="-87.0397273" calcext:value-type="float">
            <text:p>-87.0397273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893" calcext:value-type="float">
            <text:p>1324893</text:p>
          </table:table-cell>
          <table:table-cell office:value-type="string" calcext:value-type="string">
            <text:p>Seller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042N</text:p>
          </table:table-cell>
          <table:table-cell office:value-type="string" calcext:value-type="string">
            <text:p>0870457W</text:p>
          </table:table-cell>
          <table:table-cell office:value-type="float" office:value="35.6784036" calcext:value-type="float">
            <text:p>35.6784036</text:p>
          </table:table-cell>
          <table:table-cell office:value-type="float" office:value="-87.0825061" calcext:value-type="float">
            <text:p>-87.0825061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900" calcext:value-type="float">
            <text:p>1324900</text:p>
          </table:table-cell>
          <table:table-cell office:value-type="string" calcext:value-type="string">
            <text:p>Speed and Harmo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914N</text:p>
          </table:table-cell>
          <table:table-cell office:value-type="string" calcext:value-type="string">
            <text:p>0865647W</text:p>
          </table:table-cell>
          <table:table-cell office:value-type="float" office:value="35.6539591" calcext:value-type="float">
            <text:p>35.6539591</text:p>
          </table:table-cell>
          <table:table-cell office:value-type="float" office:value="-86.9463919" calcext:value-type="float">
            <text:p>-86.9463919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899" calcext:value-type="float">
            <text:p>1324899</text:p>
          </table:table-cell>
          <table:table-cell office:value-type="string" calcext:value-type="string">
            <text:p>Speed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848N</text:p>
          </table:table-cell>
          <table:table-cell office:value-type="string" calcext:value-type="string">
            <text:p>0865703W</text:p>
          </table:table-cell>
          <table:table-cell office:value-type="float" office:value="35.6467371" calcext:value-type="float">
            <text:p>35.6467371</text:p>
          </table:table-cell>
          <table:table-cell office:value-type="float" office:value="-86.9508365" calcext:value-type="float">
            <text:p>-86.9508365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906" calcext:value-type="float">
            <text:p>1324906</text:p>
          </table:table-cell>
          <table:table-cell office:value-type="string" calcext:value-type="string">
            <text:p>Taylor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930N</text:p>
          </table:table-cell>
          <table:table-cell office:value-type="string" calcext:value-type="string">
            <text:p>0870627W</text:p>
          </table:table-cell>
          <table:table-cell office:value-type="float" office:value="35.6584042" calcext:value-type="float">
            <text:p>35.6584042</text:p>
          </table:table-cell>
          <table:table-cell office:value-type="float" office:value="-87.1075068" calcext:value-type="float">
            <text:p>-87.1075068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910" calcext:value-type="float">
            <text:p>1324910</text:p>
          </table:table-cell>
          <table:table-cell office:value-type="string" calcext:value-type="string">
            <text:p>University of Tennesse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422N</text:p>
          </table:table-cell>
          <table:table-cell office:value-type="string" calcext:value-type="string">
            <text:p>0865650W</text:p>
          </table:table-cell>
          <table:table-cell office:value-type="float" office:value="35.7395127" calcext:value-type="float">
            <text:p>35.7395127</text:p>
          </table:table-cell>
          <table:table-cell office:value-type="float" office:value="-86.9472249" calcext:value-type="float">
            <text:p>-86.9472249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911" calcext:value-type="float">
            <text:p>1324911</text:p>
          </table:table-cell>
          <table:table-cell office:value-type="string" calcext:value-type="string">
            <text:p>Victor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240N</text:p>
          </table:table-cell>
          <table:table-cell office:value-type="string" calcext:value-type="string">
            <text:p>0871110W</text:p>
          </table:table-cell>
          <table:table-cell office:value-type="float" office:value="35.5445187" calcext:value-type="float">
            <text:p>35.5445187</text:p>
          </table:table-cell>
          <table:table-cell office:value-type="float" office:value="-87.1861203" calcext:value-type="float">
            <text:p>-87.1861203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912" calcext:value-type="float">
            <text:p>1324912</text:p>
          </table:table-cell>
          <table:table-cell office:value-type="string" calcext:value-type="string">
            <text:p>Virginia-Carolina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020N</text:p>
          </table:table-cell>
          <table:table-cell office:value-type="string" calcext:value-type="string">
            <text:p>0871112W</text:p>
          </table:table-cell>
          <table:table-cell office:value-type="float" office:value="35.5056309" calcext:value-type="float">
            <text:p>35.5056309</text:p>
          </table:table-cell>
          <table:table-cell office:value-type="float" office:value="-87.1866761" calcext:value-type="float">
            <text:p>-87.1866761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913" calcext:value-type="float">
            <text:p>1324913</text:p>
          </table:table-cell>
          <table:table-cell office:value-type="string" calcext:value-type="string">
            <text:p>Ward-Gilliam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816N</text:p>
          </table:table-cell>
          <table:table-cell office:value-type="string" calcext:value-type="string">
            <text:p>0871122W</text:p>
          </table:table-cell>
          <table:table-cell office:value-type="float" office:value="35.4711871" calcext:value-type="float">
            <text:p>35.4711871</text:p>
          </table:table-cell>
          <table:table-cell office:value-type="float" office:value="-87.1894543" calcext:value-type="float">
            <text:p>-87.1894543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916" calcext:value-type="float">
            <text:p>1324916</text:p>
          </table:table-cell>
          <table:table-cell office:value-type="string" calcext:value-type="string">
            <text:p>West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113N</text:p>
          </table:table-cell>
          <table:table-cell office:value-type="string" calcext:value-type="string">
            <text:p>0870303W</text:p>
          </table:table-cell>
          <table:table-cell office:value-type="float" office:value="35.6870144" calcext:value-type="float">
            <text:p>35.6870144</text:p>
          </table:table-cell>
          <table:table-cell office:value-type="float" office:value="-87.0508386" calcext:value-type="float">
            <text:p>-87.0508386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918" calcext:value-type="float">
            <text:p>1324918</text:p>
          </table:table-cell>
          <table:table-cell office:value-type="string" calcext:value-type="string">
            <text:p>Wisner Mine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801N</text:p>
          </table:table-cell>
          <table:table-cell office:value-type="string" calcext:value-type="string">
            <text:p>0870814W</text:p>
          </table:table-cell>
          <table:table-cell office:value-type="float" office:value="35.6336827" calcext:value-type="float">
            <text:p>35.6336827</text:p>
          </table:table-cell>
          <table:table-cell office:value-type="float" office:value="-87.1372298" calcext:value-type="float">
            <text:p>-87.1372298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3666" calcext:value-type="float">
            <text:p>1323666</text:p>
          </table:table-cell>
          <table:table-cell office:value-type="string" calcext:value-type="string">
            <text:p>Betty Le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812N</text:p>
          </table:table-cell>
          <table:table-cell office:value-type="string" calcext:value-type="string">
            <text:p>0870238W</text:p>
          </table:table-cell>
          <table:table-cell office:value-type="float" office:value="35.6367378" calcext:value-type="float">
            <text:p>35.6367378</text:p>
          </table:table-cell>
          <table:table-cell office:value-type="float" office:value="-87.0438943" calcext:value-type="float">
            <text:p>-87.0438943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3690" calcext:value-type="float">
            <text:p>1323690</text:p>
          </table:table-cell>
          <table:table-cell office:value-type="string" calcext:value-type="string">
            <text:p>Eva Gilbert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502N</text:p>
          </table:table-cell>
          <table:table-cell office:value-type="string" calcext:value-type="string">
            <text:p>0870240W</text:p>
          </table:table-cell>
          <table:table-cell office:value-type="float" office:value="35.5839613" calcext:value-type="float">
            <text:p>35.5839613</text:p>
          </table:table-cell>
          <table:table-cell office:value-type="float" office:value="-87.04445" calcext:value-type="float">
            <text:p>-87.04445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84036" calcext:value-type="float">
            <text:p>1284036</text:p>
          </table:table-cell>
          <table:table-cell office:value-type="string" calcext:value-type="string">
            <text:p>Fairview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655N</text:p>
          </table:table-cell>
          <table:table-cell office:value-type="string" calcext:value-type="string">
            <text:p>0870100W</text:p>
          </table:table-cell>
          <table:table-cell office:value-type="float" office:value="35.6153493" calcext:value-type="float">
            <text:p>35.6153493</text:p>
          </table:table-cell>
          <table:table-cell office:value-type="float" office:value="-87.0166715" calcext:value-type="float">
            <text:p>-87.0166715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697" calcext:value-type="float">
            <text:p>1323697</text:p>
          </table:table-cell>
          <table:table-cell office:value-type="string" calcext:value-type="string">
            <text:p>Gardenia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142N</text:p>
          </table:table-cell>
          <table:table-cell office:value-type="string" calcext:value-type="string">
            <text:p>0871200W</text:p>
          </table:table-cell>
          <table:table-cell office:value-type="float" office:value="35.5284081" calcext:value-type="float">
            <text:p>35.5284081</text:p>
          </table:table-cell>
          <table:table-cell office:value-type="float" office:value="-87.2000096" calcext:value-type="float">
            <text:p>-87.2000096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3709" calcext:value-type="float">
            <text:p>1323709</text:p>
          </table:table-cell>
          <table:table-cell office:value-type="string" calcext:value-type="string">
            <text:p>Howard Field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225N</text:p>
          </table:table-cell>
          <table:table-cell office:value-type="string" calcext:value-type="string">
            <text:p>0871252W</text:p>
          </table:table-cell>
          <table:table-cell office:value-type="float" office:value="35.5403524" calcext:value-type="float">
            <text:p>35.5403524</text:p>
          </table:table-cell>
          <table:table-cell office:value-type="float" office:value="-87.2144543" calcext:value-type="float">
            <text:p>-87.2144543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92967" calcext:value-type="float">
            <text:p>1292967</text:p>
          </table:table-cell>
          <table:table-cell office:value-type="string" calcext:value-type="string">
            <text:p>Maury Count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643N</text:p>
          </table:table-cell>
          <table:table-cell office:value-type="string" calcext:value-type="string">
            <text:p>0870507W</text:p>
          </table:table-cell>
          <table:table-cell office:value-type="float" office:value="35.6120163" calcext:value-type="float">
            <text:p>35.6120163</text:p>
          </table:table-cell>
          <table:table-cell office:value-type="float" office:value="-87.0852843" calcext:value-type="float">
            <text:p>-87.0852843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863" calcext:value-type="float">
            <text:p>1324863</text:p>
          </table:table-cell>
          <table:table-cell office:value-type="string" calcext:value-type="string">
            <text:p>Mount Pleasant Little Leagu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237N</text:p>
          </table:table-cell>
          <table:table-cell office:value-type="string" calcext:value-type="string">
            <text:p>0871300W</text:p>
          </table:table-cell>
          <table:table-cell office:value-type="float" office:value="35.5436856" calcext:value-type="float">
            <text:p>35.5436856</text:p>
          </table:table-cell>
          <table:table-cell office:value-type="float" office:value="-87.2166766" calcext:value-type="float">
            <text:p>-87.2166766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877" calcext:value-type="float">
            <text:p>1324877</text:p>
          </table:table-cell>
          <table:table-cell office:value-type="string" calcext:value-type="string">
            <text:p>Pillow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705N</text:p>
          </table:table-cell>
          <table:table-cell office:value-type="string" calcext:value-type="string">
            <text:p>0870150W</text:p>
          </table:table-cell>
          <table:table-cell office:value-type="float" office:value="35.6181271" calcext:value-type="float">
            <text:p>35.6181271</text:p>
          </table:table-cell>
          <table:table-cell office:value-type="float" office:value="-87.0305608" calcext:value-type="float">
            <text:p>-87.0305608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880" calcext:value-type="float">
            <text:p>1324880</text:p>
          </table:table-cell>
          <table:table-cell office:value-type="string" calcext:value-type="string">
            <text:p>Pop Geers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700N</text:p>
          </table:table-cell>
          <table:table-cell office:value-type="string" calcext:value-type="string">
            <text:p>0870240W</text:p>
          </table:table-cell>
          <table:table-cell office:value-type="float" office:value="35.6167383" calcext:value-type="float">
            <text:p>35.6167383</text:p>
          </table:table-cell>
          <table:table-cell office:value-type="float" office:value="-87.0444499" calcext:value-type="float">
            <text:p>-87.0444499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919" calcext:value-type="float">
            <text:p>1324919</text:p>
          </table:table-cell>
          <table:table-cell office:value-type="string" calcext:value-type="string">
            <text:p>Woodland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635N</text:p>
          </table:table-cell>
          <table:table-cell office:value-type="string" calcext:value-type="string">
            <text:p>0870300W</text:p>
          </table:table-cell>
          <table:table-cell office:value-type="float" office:value="35.609794" calcext:value-type="float">
            <text:p>35.609794</text:p>
          </table:table-cell>
          <table:table-cell office:value-type="float" office:value="-87.0500057" calcext:value-type="float">
            <text:p>-87.0500057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75056" calcext:value-type="float">
            <text:p>1275056</text:p>
          </table:table-cell>
          <table:table-cell office:value-type="string" calcext:value-type="string">
            <text:p>Woodlawn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616N</text:p>
          </table:table-cell>
          <table:table-cell office:value-type="string" calcext:value-type="string">
            <text:p>0870313W</text:p>
          </table:table-cell>
          <table:table-cell office:value-type="float" office:value="35.6045163" calcext:value-type="float">
            <text:p>35.6045163</text:p>
          </table:table-cell>
          <table:table-cell office:value-type="float" office:value="-87.0536169" calcext:value-type="float">
            <text:p>-87.0536169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852" calcext:value-type="float">
            <text:p>1275852</text:p>
          </table:table-cell>
          <table:table-cell office:value-type="string" calcext:value-type="string">
            <text:p>Ark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33N</text:p>
          </table:table-cell>
          <table:table-cell office:value-type="string" calcext:value-type="string">
            <text:p>0871202W</text:p>
          </table:table-cell>
          <table:table-cell office:value-type="float" office:value="35.675904" calcext:value-type="float">
            <text:p>35.675904</text:p>
          </table:table-cell>
          <table:table-cell office:value-type="float" office:value="-87.2005645" calcext:value-type="float">
            <text:p>-87.2005645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99" calcext:value-type="float">
            <text:p>1314599</text:p>
          </table:table-cell>
          <table:table-cell office:value-type="string" calcext:value-type="string">
            <text:p>Armour Vill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58N</text:p>
          </table:table-cell>
          <table:table-cell office:value-type="string" calcext:value-type="string">
            <text:p>0870929W</text:p>
          </table:table-cell>
          <table:table-cell office:value-type="float" office:value="35.6328495" calcext:value-type="float">
            <text:p>35.6328495</text:p>
          </table:table-cell>
          <table:table-cell office:value-type="float" office:value="-87.1580637" calcext:value-type="float">
            <text:p>-87.1580637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01" calcext:value-type="float">
            <text:p>1314601</text:p>
          </table:table-cell>
          <table:table-cell office:value-type="string" calcext:value-type="string">
            <text:p>Arro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044N</text:p>
          </table:table-cell>
          <table:table-cell office:value-type="string" calcext:value-type="string">
            <text:p>0871135W</text:p>
          </table:table-cell>
          <table:table-cell office:value-type="float" office:value="35.5122974" calcext:value-type="float">
            <text:p>35.5122974</text:p>
          </table:table-cell>
          <table:table-cell office:value-type="float" office:value="-87.1930651" calcext:value-type="float">
            <text:p>-87.1930651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886" calcext:value-type="float">
            <text:p>1304886</text:p>
          </table:table-cell>
          <table:table-cell office:value-type="string" calcext:value-type="string">
            <text:p>Ash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446N</text:p>
          </table:table-cell>
          <table:table-cell office:value-type="string" calcext:value-type="string">
            <text:p>0870838W</text:p>
          </table:table-cell>
          <table:table-cell office:value-type="float" office:value="35.5795175" calcext:value-type="float">
            <text:p>35.5795175</text:p>
          </table:table-cell>
          <table:table-cell office:value-type="float" office:value="-87.1438969" calcext:value-type="float">
            <text:p>-87.1438969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888" calcext:value-type="float">
            <text:p>1304888</text:p>
          </table:table-cell>
          <table:table-cell office:value-type="string" calcext:value-type="string">
            <text:p>Athen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28N</text:p>
          </table:table-cell>
          <table:table-cell office:value-type="string" calcext:value-type="string">
            <text:p>0870441W</text:p>
          </table:table-cell>
          <table:table-cell office:value-type="float" office:value="35.6745148" calcext:value-type="float">
            <text:p>35.6745148</text:p>
          </table:table-cell>
          <table:table-cell office:value-type="float" office:value="-87.0780616" calcext:value-type="float">
            <text:p>-87.0780616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47" calcext:value-type="float">
            <text:p>1314647</text:p>
          </table:table-cell>
          <table:table-cell office:value-type="string" calcext:value-type="string">
            <text:p>Beech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11N</text:p>
          </table:table-cell>
          <table:table-cell office:value-type="string" calcext:value-type="string">
            <text:p>0865821W</text:p>
          </table:table-cell>
          <table:table-cell office:value-type="float" office:value="35.6197933" calcext:value-type="float">
            <text:p>35.6197933</text:p>
          </table:table-cell>
          <table:table-cell office:value-type="float" office:value="-86.9725038" calcext:value-type="float">
            <text:p>-86.9725038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887" calcext:value-type="float">
            <text:p>1276887</text:p>
          </table:table-cell>
          <table:table-cell office:value-type="string" calcext:value-type="string">
            <text:p>Bel Ai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37N</text:p>
          </table:table-cell>
          <table:table-cell office:value-type="string" calcext:value-type="string">
            <text:p>0870243W</text:p>
          </table:table-cell>
          <table:table-cell office:value-type="float" office:value="35.6270158" calcext:value-type="float">
            <text:p>35.6270158</text:p>
          </table:table-cell>
          <table:table-cell office:value-type="float" office:value="-87.0452833" calcext:value-type="float">
            <text:p>-87.0452833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213" calcext:value-type="float">
            <text:p>1313213</text:p>
          </table:table-cell>
          <table:table-cell office:value-type="string" calcext:value-type="string">
            <text:p>Be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833N</text:p>
          </table:table-cell>
          <table:table-cell office:value-type="string" calcext:value-type="string">
            <text:p>0870709W</text:p>
          </table:table-cell>
          <table:table-cell office:value-type="float" office:value="35.6425713" calcext:value-type="float">
            <text:p>35.6425713</text:p>
          </table:table-cell>
          <table:table-cell office:value-type="float" office:value="-87.1191739" calcext:value-type="float">
            <text:p>-87.1191739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77096" calcext:value-type="float">
            <text:p>1277096</text:p>
          </table:table-cell>
          <table:table-cell office:value-type="string" calcext:value-type="string">
            <text:p>Beth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05N</text:p>
          </table:table-cell>
          <table:table-cell office:value-type="string" calcext:value-type="string">
            <text:p>0870706W</text:p>
          </table:table-cell>
          <table:table-cell office:value-type="float" office:value="35.8014563" calcext:value-type="float">
            <text:p>35.8014563</text:p>
          </table:table-cell>
          <table:table-cell office:value-type="float" office:value="-87.1183399" calcext:value-type="float">
            <text:p>-87.1183399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214" calcext:value-type="float">
            <text:p>1313214</text:p>
          </table:table-cell>
          <table:table-cell office:value-type="string" calcext:value-type="string">
            <text:p>Bigby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432N</text:p>
          </table:table-cell>
          <table:table-cell office:value-type="string" calcext:value-type="string">
            <text:p>0871258W</text:p>
          </table:table-cell>
          <table:table-cell office:value-type="float" office:value="35.5756292" calcext:value-type="float">
            <text:p>35.5756292</text:p>
          </table:table-cell>
          <table:table-cell office:value-type="float" office:value="-87.2161209" calcext:value-type="float">
            <text:p>-87.2161209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77447" calcext:value-type="float">
            <text:p>1277447</text:p>
          </table:table-cell>
          <table:table-cell office:value-type="string" calcext:value-type="string">
            <text:p>Bigby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114N</text:p>
          </table:table-cell>
          <table:table-cell office:value-type="string" calcext:value-type="string">
            <text:p>0870448W</text:p>
          </table:table-cell>
          <table:table-cell office:value-type="float" office:value="35.5206297" calcext:value-type="float">
            <text:p>35.5206297</text:p>
          </table:table-cell>
          <table:table-cell office:value-type="float" office:value="-87.0800068" calcext:value-type="float">
            <text:p>-87.0800068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436" calcext:value-type="float">
            <text:p>1278436</text:p>
          </table:table-cell>
          <table:table-cell office:value-type="string" calcext:value-type="string">
            <text:p>Broad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935N</text:p>
          </table:table-cell>
          <table:table-cell office:value-type="string" calcext:value-type="string">
            <text:p>0870553W</text:p>
          </table:table-cell>
          <table:table-cell office:value-type="float" office:value="35.4931305" calcext:value-type="float">
            <text:p>35.4931305</text:p>
          </table:table-cell>
          <table:table-cell office:value-type="float" office:value="-87.098063" calcext:value-type="float">
            <text:p>-87.098063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757" calcext:value-type="float">
            <text:p>1278757</text:p>
          </table:table-cell>
          <table:table-cell office:value-type="string" calcext:value-type="string">
            <text:p>Bryant Sta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042N</text:p>
          </table:table-cell>
          <table:table-cell office:value-type="string" calcext:value-type="string">
            <text:p>0865322W</text:p>
          </table:table-cell>
          <table:table-cell office:value-type="float" office:value="35.5117396" calcext:value-type="float">
            <text:p>35.5117396</text:p>
          </table:table-cell>
          <table:table-cell office:value-type="float" office:value="-86.8894465" calcext:value-type="float">
            <text:p>-86.8894465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645" calcext:value-type="float">
            <text:p>1305645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48N</text:p>
          </table:table-cell>
          <table:table-cell office:value-type="string" calcext:value-type="string">
            <text:p>0865920W</text:p>
          </table:table-cell>
          <table:table-cell office:value-type="float" office:value="35.4467416" calcext:value-type="float">
            <text:p>35.4467416</text:p>
          </table:table-cell>
          <table:table-cell office:value-type="float" office:value="-86.9888939" calcext:value-type="float">
            <text:p>-86.9888939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486" calcext:value-type="float">
            <text:p>1279486</text:p>
          </table:table-cell>
          <table:table-cell office:value-type="string" calcext:value-type="string">
            <text:p>Canaa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08N</text:p>
          </table:table-cell>
          <table:table-cell office:value-type="string" calcext:value-type="string">
            <text:p>0871059W</text:p>
          </table:table-cell>
          <table:table-cell office:value-type="float" office:value="35.5856287" calcext:value-type="float">
            <text:p>35.5856287</text:p>
          </table:table-cell>
          <table:table-cell office:value-type="float" office:value="-87.1830645" calcext:value-type="float">
            <text:p>-87.1830645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215" calcext:value-type="float">
            <text:p>1313215</text:p>
          </table:table-cell>
          <table:table-cell office:value-type="string" calcext:value-type="string">
            <text:p>Caper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41N</text:p>
          </table:table-cell>
          <table:table-cell office:value-type="string" calcext:value-type="string">
            <text:p>0871217W</text:p>
          </table:table-cell>
          <table:table-cell office:value-type="float" office:value="35.6947924" calcext:value-type="float">
            <text:p>35.6947924</text:p>
          </table:table-cell>
          <table:table-cell office:value-type="float" office:value="-87.2047312" calcext:value-type="float">
            <text:p>-87.2047312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13216" calcext:value-type="float">
            <text:p>1313216</text:p>
          </table:table-cell>
          <table:table-cell office:value-type="string" calcext:value-type="string">
            <text:p>Carpenter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53N</text:p>
          </table:table-cell>
          <table:table-cell office:value-type="string" calcext:value-type="string">
            <text:p>0871611W</text:p>
          </table:table-cell>
          <table:table-cell office:value-type="float" office:value="35.4481324" calcext:value-type="float">
            <text:p>35.4481324</text:p>
          </table:table-cell>
          <table:table-cell office:value-type="float" office:value="-87.2697345" calcext:value-type="float">
            <text:p>-87.2697345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5712" calcext:value-type="float">
            <text:p>1305712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02N</text:p>
          </table:table-cell>
          <table:table-cell office:value-type="string" calcext:value-type="string">
            <text:p>0865941W</text:p>
          </table:table-cell>
          <table:table-cell office:value-type="float" office:value="35.7172914" calcext:value-type="float">
            <text:p>35.7172914</text:p>
          </table:table-cell>
          <table:table-cell office:value-type="float" office:value="-86.9947261" calcext:value-type="float">
            <text:p>-86.9947261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244" calcext:value-type="float">
            <text:p>1280244</text:p>
          </table:table-cell>
          <table:table-cell office:value-type="string" calcext:value-type="string">
            <text:p>Chantay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826N</text:p>
          </table:table-cell>
          <table:table-cell office:value-type="string" calcext:value-type="string">
            <text:p>0870119W</text:p>
          </table:table-cell>
          <table:table-cell office:value-type="float" office:value="35.6406266" calcext:value-type="float">
            <text:p>35.6406266</text:p>
          </table:table-cell>
          <table:table-cell office:value-type="float" office:value="-87.0219493" calcext:value-type="float">
            <text:p>-87.0219493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249" calcext:value-type="float">
            <text:p>1280249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801N</text:p>
          </table:table-cell>
          <table:table-cell office:value-type="string" calcext:value-type="string">
            <text:p>0871506W</text:p>
          </table:table-cell>
          <table:table-cell office:value-type="float" office:value="35.6336832" calcext:value-type="float">
            <text:p>35.6336832</text:p>
          </table:table-cell>
          <table:table-cell office:value-type="float" office:value="-87.2516771" calcext:value-type="float">
            <text:p>-87.2516771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825" calcext:value-type="float">
            <text:p>1279825</text:p>
          </table:table-cell>
          <table:table-cell office:value-type="string" calcext:value-type="string">
            <text:p>Charter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16N</text:p>
          </table:table-cell>
          <table:table-cell office:value-type="string" calcext:value-type="string">
            <text:p>0871444W</text:p>
          </table:table-cell>
          <table:table-cell office:value-type="float" office:value="35.7211807" calcext:value-type="float">
            <text:p>35.7211807</text:p>
          </table:table-cell>
          <table:table-cell office:value-type="float" office:value="-87.2455654" calcext:value-type="float">
            <text:p>-87.2455654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5/2015</text:p>
          </table:table-cell>
          <table:table-cell table:number-columns-repeated="44"/>
        </table:table-row>
        <table:table-row table:style-name="ro1">
          <table:table-cell office:value-type="float" office:value="1313217" calcext:value-type="float">
            <text:p>1313217</text:p>
          </table:table-cell>
          <table:table-cell office:value-type="string" calcext:value-type="string">
            <text:p>Charter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12N</text:p>
          </table:table-cell>
          <table:table-cell office:value-type="string" calcext:value-type="string">
            <text:p>0871441W</text:p>
          </table:table-cell>
          <table:table-cell office:value-type="float" office:value="35.7200696" calcext:value-type="float">
            <text:p>35.7200696</text:p>
          </table:table-cell>
          <table:table-cell office:value-type="float" office:value="-87.244732" calcext:value-type="float">
            <text:p>-87.244732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69483" calcext:value-type="float">
            <text:p>1269483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54N</text:p>
          </table:table-cell>
          <table:table-cell office:value-type="string" calcext:value-type="string">
            <text:p>0870207W</text:p>
          </table:table-cell>
          <table:table-cell office:value-type="float" office:value="35.6150716" calcext:value-type="float">
            <text:p>35.6150716</text:p>
          </table:table-cell>
          <table:table-cell office:value-type="float" office:value="-87.0352831" calcext:value-type="float">
            <text:p>-87.0352831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1028" calcext:value-type="float">
            <text:p>1281028</text:p>
          </table:table-cell>
          <table:table-cell office:value-type="string" calcext:value-type="string">
            <text:p>Columbia Garde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58N</text:p>
          </table:table-cell>
          <table:table-cell office:value-type="string" calcext:value-type="string">
            <text:p>0870437W</text:p>
          </table:table-cell>
          <table:table-cell office:value-type="float" office:value="35.6161829" calcext:value-type="float">
            <text:p>35.6161829</text:p>
          </table:table-cell>
          <table:table-cell office:value-type="float" office:value="-87.0769507" calcext:value-type="float">
            <text:p>-87.0769507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181" calcext:value-type="float">
            <text:p>1646181</text:p>
          </table:table-cell>
          <table:table-cell office:value-type="string" calcext:value-type="string">
            <text:p>Concord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926N</text:p>
          </table:table-cell>
          <table:table-cell office:value-type="string" calcext:value-type="string">
            <text:p>0870719W</text:p>
          </table:table-cell>
          <table:table-cell office:value-type="float" office:value="35.6572932" calcext:value-type="float">
            <text:p>35.6572932</text:p>
          </table:table-cell>
          <table:table-cell office:value-type="float" office:value="-87.1219516" calcext:value-type="float">
            <text:p>-87.1219516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81594" calcext:value-type="float">
            <text:p>1281594</text:p>
          </table:table-cell>
          <table:table-cell office:value-type="string" calcext:value-type="string">
            <text:p>Creek Sid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40N</text:p>
          </table:table-cell>
          <table:table-cell office:value-type="string" calcext:value-type="string">
            <text:p>0870138W</text:p>
          </table:table-cell>
          <table:table-cell office:value-type="float" office:value="35.5945164" calcext:value-type="float">
            <text:p>35.5945164</text:p>
          </table:table-cell>
          <table:table-cell office:value-type="float" office:value="-87.0272274" calcext:value-type="float">
            <text:p>-87.0272274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190" calcext:value-type="float">
            <text:p>1646190</text:p>
          </table:table-cell>
          <table:table-cell office:value-type="string" calcext:value-type="string">
            <text:p>Cuba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022N</text:p>
          </table:table-cell>
          <table:table-cell office:value-type="string" calcext:value-type="string">
            <text:p>0865744W</text:p>
          </table:table-cell>
          <table:table-cell office:value-type="float" office:value="35.5061846" calcext:value-type="float">
            <text:p>35.5061846</text:p>
          </table:table-cell>
          <table:table-cell office:value-type="float" office:value="-86.9622262" calcext:value-type="float">
            <text:p>-86.9622262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6220" calcext:value-type="float">
            <text:p>1306220</text:p>
          </table:table-cell>
          <table:table-cell office:value-type="string" calcext:value-type="string">
            <text:p>Culleok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846N</text:p>
          </table:table-cell>
          <table:table-cell office:value-type="string" calcext:value-type="string">
            <text:p>0865859W</text:p>
          </table:table-cell>
          <table:table-cell office:value-type="float" office:value="35.4795186" calcext:value-type="float">
            <text:p>35.4795186</text:p>
          </table:table-cell>
          <table:table-cell office:value-type="float" office:value="-86.9830602" calcext:value-type="float">
            <text:p>-86.9830602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199" calcext:value-type="float">
            <text:p>1646199</text:p>
          </table:table-cell>
          <table:table-cell office:value-type="string" calcext:value-type="string">
            <text:p>Dooley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37N</text:p>
          </table:table-cell>
          <table:table-cell office:value-type="string" calcext:value-type="string">
            <text:p>0870242W</text:p>
          </table:table-cell>
          <table:table-cell office:value-type="float" office:value="35.5936832" calcext:value-type="float">
            <text:p>35.5936832</text:p>
          </table:table-cell>
          <table:table-cell office:value-type="float" office:value="-87.0450056" calcext:value-type="float">
            <text:p>-87.0450056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13220" calcext:value-type="float">
            <text:p>1313220</text:p>
          </table:table-cell>
          <table:table-cell office:value-type="string" calcext:value-type="string">
            <text:p>Dukes Stor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445N</text:p>
          </table:table-cell>
          <table:table-cell office:value-type="string" calcext:value-type="string">
            <text:p>0870725W</text:p>
          </table:table-cell>
          <table:table-cell office:value-type="float" office:value="35.5792396" calcext:value-type="float">
            <text:p>35.5792396</text:p>
          </table:table-cell>
          <table:table-cell office:value-type="float" office:value="-87.1236186" calcext:value-type="float">
            <text:p>-87.1236186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83822" calcext:value-type="float">
            <text:p>1283822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818N</text:p>
          </table:table-cell>
          <table:table-cell office:value-type="string" calcext:value-type="string">
            <text:p>0871046W</text:p>
          </table:table-cell>
          <table:table-cell office:value-type="float" office:value="35.4717426" calcext:value-type="float">
            <text:p>35.4717426</text:p>
          </table:table-cell>
          <table:table-cell office:value-type="float" office:value="-87.1794541" calcext:value-type="float">
            <text:p>-87.1794541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34" calcext:value-type="float">
            <text:p>1284034</text:p>
          </table:table-cell>
          <table:table-cell office:value-type="string" calcext:value-type="string">
            <text:p>Fairview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17N</text:p>
          </table:table-cell>
          <table:table-cell office:value-type="string" calcext:value-type="string">
            <text:p>0870226W</text:p>
          </table:table-cell>
          <table:table-cell office:value-type="float" office:value="35.6214604" calcext:value-type="float">
            <text:p>35.6214604</text:p>
          </table:table-cell>
          <table:table-cell office:value-type="float" office:value="-87.040561" calcext:value-type="float">
            <text:p>-87.040561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233" calcext:value-type="float">
            <text:p>1284233</text:p>
          </table:table-cell>
          <table:table-cell office:value-type="string" calcext:value-type="string">
            <text:p>Field C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17N</text:p>
          </table:table-cell>
          <table:table-cell office:value-type="string" calcext:value-type="string">
            <text:p>0870506W</text:p>
          </table:table-cell>
          <table:table-cell office:value-type="float" office:value="35.6047943" calcext:value-type="float">
            <text:p>35.6047943</text:p>
          </table:table-cell>
          <table:table-cell office:value-type="float" office:value="-87.0850065" calcext:value-type="float">
            <text:p>-87.0850065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253" calcext:value-type="float">
            <text:p>1284253</text:p>
          </table:table-cell>
          <table:table-cell office:value-type="string" calcext:value-type="string">
            <text:p>Fikes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46N</text:p>
          </table:table-cell>
          <table:table-cell office:value-type="string" calcext:value-type="string">
            <text:p>0871312W</text:p>
          </table:table-cell>
          <table:table-cell office:value-type="float" office:value="35.6961813" calcext:value-type="float">
            <text:p>35.6961813</text:p>
          </table:table-cell>
          <table:table-cell office:value-type="float" office:value="-87.2200093" calcext:value-type="float">
            <text:p>-87.2200093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1/2020</text:p>
          </table:table-cell>
          <table:table-cell table:number-columns-repeated="44"/>
        </table:table-row>
        <table:table-row table:style-name="ro1">
          <table:table-cell office:value-type="float" office:value="1646218" calcext:value-type="float">
            <text:p>1646218</text:p>
          </table:table-cell>
          <table:table-cell office:value-type="string" calcext:value-type="string">
            <text:p>Flint Valley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30N</text:p>
          </table:table-cell>
          <table:table-cell office:value-type="string" calcext:value-type="string">
            <text:p>0870001W</text:p>
          </table:table-cell>
          <table:table-cell office:value-type="float" office:value="35.6750701" calcext:value-type="float">
            <text:p>35.6750701</text:p>
          </table:table-cell>
          <table:table-cell office:value-type="float" office:value="-87.000282" calcext:value-type="float">
            <text:p>-87.000282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84532" calcext:value-type="float">
            <text:p>1284532</text:p>
          </table:table-cell>
          <table:table-cell office:value-type="string" calcext:value-type="string">
            <text:p>Fl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22N</text:p>
          </table:table-cell>
          <table:table-cell office:value-type="string" calcext:value-type="string">
            <text:p>0870931W</text:p>
          </table:table-cell>
          <table:table-cell office:value-type="float" office:value="35.7895121" calcext:value-type="float">
            <text:p>35.7895121</text:p>
          </table:table-cell>
          <table:table-cell office:value-type="float" office:value="-87.1586187" calcext:value-type="float">
            <text:p>-87.1586187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649" calcext:value-type="float">
            <text:p>1284649</text:p>
          </table:table-cell>
          <table:table-cell office:value-type="string" calcext:value-type="string">
            <text:p>Forrest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25N</text:p>
          </table:table-cell>
          <table:table-cell office:value-type="string" calcext:value-type="string">
            <text:p>0870313W</text:p>
          </table:table-cell>
          <table:table-cell office:value-type="float" office:value="35.6236826" calcext:value-type="float">
            <text:p>35.6236826</text:p>
          </table:table-cell>
          <table:table-cell office:value-type="float" office:value="-87.0536168" calcext:value-type="float">
            <text:p>-87.0536168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714" calcext:value-type="float">
            <text:p>1284714</text:p>
          </table:table-cell>
          <table:table-cell office:value-type="string" calcext:value-type="string">
            <text:p>Fountain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241N</text:p>
          </table:table-cell>
          <table:table-cell office:value-type="string" calcext:value-type="string">
            <text:p>0865759W</text:p>
          </table:table-cell>
          <table:table-cell office:value-type="float" office:value="35.5447949" calcext:value-type="float">
            <text:p>35.5447949</text:p>
          </table:table-cell>
          <table:table-cell office:value-type="float" office:value="-86.9663928" calcext:value-type="float">
            <text:p>-86.9663928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085" calcext:value-type="float">
            <text:p>1315085</text:p>
          </table:table-cell>
          <table:table-cell office:value-type="string" calcext:value-type="string">
            <text:p>Frierson 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134N</text:p>
          </table:table-cell>
          <table:table-cell office:value-type="string" calcext:value-type="string">
            <text:p>0871048W</text:p>
          </table:table-cell>
          <table:table-cell office:value-type="float" office:value="35.5261858" calcext:value-type="float">
            <text:p>35.5261858</text:p>
          </table:table-cell>
          <table:table-cell office:value-type="float" office:value="-87.1800091" calcext:value-type="float">
            <text:p>-87.1800091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134" calcext:value-type="float">
            <text:p>1285134</text:p>
          </table:table-cell>
          <table:table-cell office:value-type="string" calcext:value-type="string">
            <text:p>Ga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922N</text:p>
          </table:table-cell>
          <table:table-cell office:value-type="string" calcext:value-type="string">
            <text:p>0870954W</text:p>
          </table:table-cell>
          <table:table-cell office:value-type="float" office:value="35.6561823" calcext:value-type="float">
            <text:p>35.6561823</text:p>
          </table:table-cell>
          <table:table-cell office:value-type="float" office:value="-87.1650082" calcext:value-type="float">
            <text:p>-87.1650082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487" calcext:value-type="float">
            <text:p>1306487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226N</text:p>
          </table:table-cell>
          <table:table-cell office:value-type="string" calcext:value-type="string">
            <text:p>0865919W</text:p>
          </table:table-cell>
          <table:table-cell office:value-type="float" office:value="35.5406285" calcext:value-type="float">
            <text:p>35.5406285</text:p>
          </table:table-cell>
          <table:table-cell office:value-type="float" office:value="-86.9886156" calcext:value-type="float">
            <text:p>-86.9886156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494" calcext:value-type="float">
            <text:p>1306494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906N</text:p>
          </table:table-cell>
          <table:table-cell office:value-type="string" calcext:value-type="string">
            <text:p>0870258W</text:p>
          </table:table-cell>
          <table:table-cell office:value-type="float" office:value="35.6517375" calcext:value-type="float">
            <text:p>35.6517375</text:p>
          </table:table-cell>
          <table:table-cell office:value-type="float" office:value="-87.0494499" calcext:value-type="float">
            <text:p>-87.0494499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1/2020</text:p>
          </table:table-cell>
          <table:table-cell table:number-columns-repeated="44"/>
        </table:table-row>
        <table:table-row table:style-name="ro1">
          <table:table-cell office:value-type="float" office:value="1286014" calcext:value-type="float">
            <text:p>1286014</text:p>
          </table:table-cell>
          <table:table-cell office:value-type="string" calcext:value-type="string">
            <text:p>Graymere Mano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35N</text:p>
          </table:table-cell>
          <table:table-cell office:value-type="string" calcext:value-type="string">
            <text:p>0870444W</text:p>
          </table:table-cell>
          <table:table-cell office:value-type="float" office:value="35.5931279" calcext:value-type="float">
            <text:p>35.5931279</text:p>
          </table:table-cell>
          <table:table-cell office:value-type="float" office:value="-87.0788953" calcext:value-type="float">
            <text:p>-87.0788953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166" calcext:value-type="float">
            <text:p>1286166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58N</text:p>
          </table:table-cell>
          <table:table-cell office:value-type="string" calcext:value-type="string">
            <text:p>0871623W</text:p>
          </table:table-cell>
          <table:table-cell office:value-type="float" office:value="35.6828484" calcext:value-type="float">
            <text:p>35.6828484</text:p>
          </table:table-cell>
          <table:table-cell office:value-type="float" office:value="-87.2730662" calcext:value-type="float">
            <text:p>-87.2730662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06538" calcext:value-type="float">
            <text:p>1306538</text:p>
          </table:table-cell>
          <table:table-cell office:value-type="string" calcext:value-type="string">
            <text:p>Hampshi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48N</text:p>
          </table:table-cell>
          <table:table-cell office:value-type="string" calcext:value-type="string">
            <text:p>0871735W</text:p>
          </table:table-cell>
          <table:table-cell office:value-type="float" office:value="35.5967398" calcext:value-type="float">
            <text:p>35.5967398</text:p>
          </table:table-cell>
          <table:table-cell office:value-type="float" office:value="-87.2930671" calcext:value-type="float">
            <text:p>-87.2930671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15190" calcext:value-type="float">
            <text:p>1315190</text:p>
          </table:table-cell>
          <table:table-cell office:value-type="string" calcext:value-type="string">
            <text:p>Hardison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37N</text:p>
          </table:table-cell>
          <table:table-cell office:value-type="string" calcext:value-type="string">
            <text:p>0864923W</text:p>
          </table:table-cell>
          <table:table-cell office:value-type="float" office:value="35.610348" calcext:value-type="float">
            <text:p>35.610348</text:p>
          </table:table-cell>
          <table:table-cell office:value-type="float" office:value="-86.8230558" calcext:value-type="float">
            <text:p>-86.8230558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856" calcext:value-type="float">
            <text:p>1286856</text:p>
          </table:table-cell>
          <table:table-cell office:value-type="string" calcext:value-type="string">
            <text:p>Hardy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844N</text:p>
          </table:table-cell>
          <table:table-cell office:value-type="string" calcext:value-type="string">
            <text:p>0870113W</text:p>
          </table:table-cell>
          <table:table-cell office:value-type="float" office:value="35.6456265" calcext:value-type="float">
            <text:p>35.6456265</text:p>
          </table:table-cell>
          <table:table-cell office:value-type="float" office:value="-87.0202826" calcext:value-type="float">
            <text:p>-87.0202826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749" calcext:value-type="float">
            <text:p>1287749</text:p>
          </table:table-cell>
          <table:table-cell office:value-type="string" calcext:value-type="string">
            <text:p>Highland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40N</text:p>
          </table:table-cell>
          <table:table-cell office:value-type="string" calcext:value-type="string">
            <text:p>0870229W</text:p>
          </table:table-cell>
          <table:table-cell office:value-type="float" office:value="35.5945165" calcext:value-type="float">
            <text:p>35.5945165</text:p>
          </table:table-cell>
          <table:table-cell office:value-type="float" office:value="-87.0413944" calcext:value-type="float">
            <text:p>-87.0413944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753" calcext:value-type="float">
            <text:p>1287753</text:p>
          </table:table-cell>
          <table:table-cell office:value-type="string" calcext:value-type="string">
            <text:p>Highland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19N</text:p>
          </table:table-cell>
          <table:table-cell office:value-type="string" calcext:value-type="string">
            <text:p>0870226W</text:p>
          </table:table-cell>
          <table:table-cell office:value-type="float" office:value="35.6053496" calcext:value-type="float">
            <text:p>35.6053496</text:p>
          </table:table-cell>
          <table:table-cell office:value-type="float" office:value="-87.0405611" calcext:value-type="float">
            <text:p>-87.0405611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570" calcext:value-type="float">
            <text:p>1306570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253N</text:p>
          </table:table-cell>
          <table:table-cell office:value-type="string" calcext:value-type="string">
            <text:p>0865655W</text:p>
          </table:table-cell>
          <table:table-cell office:value-type="float" office:value="35.5481281" calcext:value-type="float">
            <text:p>35.5481281</text:p>
          </table:table-cell>
          <table:table-cell office:value-type="float" office:value="-86.9486146" calcext:value-type="float">
            <text:p>-86.9486146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226" calcext:value-type="float">
            <text:p>1313226</text:p>
          </table:table-cell>
          <table:table-cell office:value-type="string" calcext:value-type="string">
            <text:p>Hill 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09N</text:p>
          </table:table-cell>
          <table:table-cell office:value-type="string" calcext:value-type="string">
            <text:p>0870829W</text:p>
          </table:table-cell>
          <table:table-cell office:value-type="float" office:value="35.7692349" calcext:value-type="float">
            <text:p>35.7692349</text:p>
          </table:table-cell>
          <table:table-cell office:value-type="float" office:value="-87.1413961" calcext:value-type="float">
            <text:p>-87.1413961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88120" calcext:value-type="float">
            <text:p>1288120</text:p>
          </table:table-cell>
          <table:table-cell office:value-type="string" calcext:value-type="string">
            <text:p>Holly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842N</text:p>
          </table:table-cell>
          <table:table-cell office:value-type="string" calcext:value-type="string">
            <text:p>0870253W</text:p>
          </table:table-cell>
          <table:table-cell office:value-type="float" office:value="35.478408" calcext:value-type="float">
            <text:p>35.478408</text:p>
          </table:table-cell>
          <table:table-cell office:value-type="float" office:value="-87.0480619" calcext:value-type="float">
            <text:p>-87.0480619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268" calcext:value-type="float">
            <text:p>1646268</text:p>
          </table:table-cell>
          <table:table-cell office:value-type="string" calcext:value-type="string">
            <text:p>Hopewe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010N</text:p>
          </table:table-cell>
          <table:table-cell office:value-type="string" calcext:value-type="string">
            <text:p>0870345W</text:p>
          </table:table-cell>
          <table:table-cell office:value-type="float" office:value="35.5028522" calcext:value-type="float">
            <text:p>35.5028522</text:p>
          </table:table-cell>
          <table:table-cell office:value-type="float" office:value="-87.0625064" calcext:value-type="float">
            <text:p>-87.0625064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88904" calcext:value-type="float">
            <text:p>1288904</text:p>
          </table:table-cell>
          <table:table-cell office:value-type="string" calcext:value-type="string">
            <text:p>Idlewi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23N</text:p>
          </table:table-cell>
          <table:table-cell office:value-type="string" calcext:value-type="string">
            <text:p>0870326W</text:p>
          </table:table-cell>
          <table:table-cell office:value-type="float" office:value="35.6231271" calcext:value-type="float">
            <text:p>35.6231271</text:p>
          </table:table-cell>
          <table:table-cell office:value-type="float" office:value="-87.057228" calcext:value-type="float">
            <text:p>-87.057228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88" calcext:value-type="float">
            <text:p>1315288</text:p>
          </table:table-cell>
          <table:table-cell office:value-type="string" calcext:value-type="string">
            <text:p>Isbe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202N</text:p>
          </table:table-cell>
          <table:table-cell office:value-type="string" calcext:value-type="string">
            <text:p>0870852W</text:p>
          </table:table-cell>
          <table:table-cell office:value-type="float" office:value="35.5339632" calcext:value-type="float">
            <text:p>35.5339632</text:p>
          </table:table-cell>
          <table:table-cell office:value-type="float" office:value="-87.1477861" calcext:value-type="float">
            <text:p>-87.1477861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609" calcext:value-type="float">
            <text:p>1306609</text:p>
          </table:table-cell>
          <table:table-cell office:value-type="string" calcext:value-type="string">
            <text:p>Iso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58N</text:p>
          </table:table-cell>
          <table:table-cell office:value-type="string" calcext:value-type="string">
            <text:p>0871816W</text:p>
          </table:table-cell>
          <table:table-cell office:value-type="float" office:value="35.6328498" calcext:value-type="float">
            <text:p>35.6328498</text:p>
          </table:table-cell>
          <table:table-cell office:value-type="float" office:value="-87.304456" calcext:value-type="float">
            <text:p>-87.304456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218" calcext:value-type="float">
            <text:p>1289218</text:p>
          </table:table-cell>
          <table:table-cell office:value-type="string" calcext:value-type="string">
            <text:p>Jackson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825N</text:p>
          </table:table-cell>
          <table:table-cell office:value-type="string" calcext:value-type="string">
            <text:p>0870033W</text:p>
          </table:table-cell>
          <table:table-cell office:value-type="float" office:value="35.6403487" calcext:value-type="float">
            <text:p>35.6403487</text:p>
          </table:table-cell>
          <table:table-cell office:value-type="float" office:value="-87.0091713" calcext:value-type="float">
            <text:p>-87.0091713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230" calcext:value-type="float">
            <text:p>1313230</text:p>
          </table:table-cell>
          <table:table-cell office:value-type="string" calcext:value-type="string">
            <text:p>Jame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11N</text:p>
          </table:table-cell>
          <table:table-cell office:value-type="string" calcext:value-type="string">
            <text:p>0870032W</text:p>
          </table:table-cell>
          <table:table-cell office:value-type="float" office:value="35.7531241" calcext:value-type="float">
            <text:p>35.7531241</text:p>
          </table:table-cell>
          <table:table-cell office:value-type="float" office:value="-87.008893" calcext:value-type="float">
            <text:p>-87.008893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308" calcext:value-type="float">
            <text:p>1646308</text:p>
          </table:table-cell>
          <table:table-cell office:value-type="string" calcext:value-type="string">
            <text:p>Jonesboro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135N</text:p>
          </table:table-cell>
          <table:table-cell office:value-type="string" calcext:value-type="string">
            <text:p>0871239W</text:p>
          </table:table-cell>
          <table:table-cell office:value-type="float" office:value="35.5264638" calcext:value-type="float">
            <text:p>35.5264638</text:p>
          </table:table-cell>
          <table:table-cell office:value-type="float" office:value="-87.2108432" calcext:value-type="float">
            <text:p>-87.2108432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89935" calcext:value-type="float">
            <text:p>1289935</text:p>
          </table:table-cell>
          <table:table-cell office:value-type="string" calcext:value-type="string">
            <text:p>Kedr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08N</text:p>
          </table:table-cell>
          <table:table-cell office:value-type="string" calcext:value-type="string">
            <text:p>0865354W</text:p>
          </table:table-cell>
          <table:table-cell office:value-type="float" office:value="35.7022909" calcext:value-type="float">
            <text:p>35.7022909</text:p>
          </table:table-cell>
          <table:table-cell office:value-type="float" office:value="-86.8983351" calcext:value-type="float">
            <text:p>-86.8983351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119" calcext:value-type="float">
            <text:p>1290119</text:p>
          </table:table-cell>
          <table:table-cell office:value-type="string" calcext:value-type="string">
            <text:p>Kettle M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34N</text:p>
          </table:table-cell>
          <table:table-cell office:value-type="string" calcext:value-type="string">
            <text:p>0871723W</text:p>
          </table:table-cell>
          <table:table-cell office:value-type="float" office:value="35.6761819" calcext:value-type="float">
            <text:p>35.6761819</text:p>
          </table:table-cell>
          <table:table-cell office:value-type="float" office:value="-87.2897332" calcext:value-type="float">
            <text:p>-87.2897332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30" calcext:value-type="float">
            <text:p>1315330</text:p>
          </table:table-cell>
          <table:table-cell office:value-type="string" calcext:value-type="string">
            <text:p>Kinderhoo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42N</text:p>
          </table:table-cell>
          <table:table-cell office:value-type="string" calcext:value-type="string">
            <text:p>0871121W</text:p>
          </table:table-cell>
          <table:table-cell office:value-type="float" office:value="35.7950676" calcext:value-type="float">
            <text:p>35.7950676</text:p>
          </table:table-cell>
          <table:table-cell office:value-type="float" office:value="-87.189175" calcext:value-type="float">
            <text:p>-87.189175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37" calcext:value-type="float">
            <text:p>1315337</text:p>
          </table:table-cell>
          <table:table-cell office:value-type="string" calcext:value-type="string">
            <text:p>Klebur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21N</text:p>
          </table:table-cell>
          <table:table-cell office:value-type="string" calcext:value-type="string">
            <text:p>0865822W</text:p>
          </table:table-cell>
          <table:table-cell office:value-type="float" office:value="35.7392352" calcext:value-type="float">
            <text:p>35.7392352</text:p>
          </table:table-cell>
          <table:table-cell office:value-type="float" office:value="-86.9727811" calcext:value-type="float">
            <text:p>-86.9727811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231" calcext:value-type="float">
            <text:p>1313231</text:p>
          </table:table-cell>
          <table:table-cell office:value-type="string" calcext:value-type="string">
            <text:p>Krau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957N</text:p>
          </table:table-cell>
          <table:table-cell office:value-type="string" calcext:value-type="string">
            <text:p>0870152W</text:p>
          </table:table-cell>
          <table:table-cell office:value-type="float" office:value="35.6659037" calcext:value-type="float">
            <text:p>35.6659037</text:p>
          </table:table-cell>
          <table:table-cell office:value-type="float" office:value="-87.0311161" calcext:value-type="float">
            <text:p>-87.0311161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13232" calcext:value-type="float">
            <text:p>1313232</text:p>
          </table:table-cell>
          <table:table-cell office:value-type="string" calcext:value-type="string">
            <text:p>Lan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29N</text:p>
          </table:table-cell>
          <table:table-cell office:value-type="string" calcext:value-type="string">
            <text:p>0865657W</text:p>
          </table:table-cell>
          <table:table-cell office:value-type="float" office:value="35.6914583" calcext:value-type="float">
            <text:p>35.6914583</text:p>
          </table:table-cell>
          <table:table-cell office:value-type="float" office:value="-86.9491697" calcext:value-type="float">
            <text:p>-86.9491697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13233" calcext:value-type="float">
            <text:p>1313233</text:p>
          </table:table-cell>
          <table:table-cell office:value-type="string" calcext:value-type="string">
            <text:p>Lase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920N</text:p>
          </table:table-cell>
          <table:table-cell office:value-type="string" calcext:value-type="string">
            <text:p>0865405W</text:p>
          </table:table-cell>
          <table:table-cell office:value-type="float" office:value="35.6556254" calcext:value-type="float">
            <text:p>35.6556254</text:p>
          </table:table-cell>
          <table:table-cell office:value-type="float" office:value="-86.9013909" calcext:value-type="float">
            <text:p>-86.9013909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13234" calcext:value-type="float">
            <text:p>1313234</text:p>
          </table:table-cell>
          <table:table-cell office:value-type="string" calcext:value-type="string">
            <text:p>Latta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15N</text:p>
          </table:table-cell>
          <table:table-cell office:value-type="string" calcext:value-type="string">
            <text:p>0870605W</text:p>
          </table:table-cell>
          <table:table-cell office:value-type="float" office:value="35.7042364" calcext:value-type="float">
            <text:p>35.7042364</text:p>
          </table:table-cell>
          <table:table-cell office:value-type="float" office:value="-87.1013954" calcext:value-type="float">
            <text:p>-87.1013954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13235" calcext:value-type="float">
            <text:p>1313235</text:p>
          </table:table-cell>
          <table:table-cell office:value-type="string" calcext:value-type="string">
            <text:p>Leatherwood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13N</text:p>
          </table:table-cell>
          <table:table-cell office:value-type="string" calcext:value-type="string">
            <text:p>0871333W</text:p>
          </table:table-cell>
          <table:table-cell office:value-type="float" office:value="35.7536797" calcext:value-type="float">
            <text:p>35.7536797</text:p>
          </table:table-cell>
          <table:table-cell office:value-type="float" office:value="-87.2258425" calcext:value-type="float">
            <text:p>-87.2258425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298" calcext:value-type="float">
            <text:p>1646298</text:p>
          </table:table-cell>
          <table:table-cell office:value-type="string" calcext:value-type="string">
            <text:p>Lebanon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430N</text:p>
          </table:table-cell>
          <table:table-cell office:value-type="string" calcext:value-type="string">
            <text:p>0870125W</text:p>
          </table:table-cell>
          <table:table-cell office:value-type="float" office:value="35.5750724" calcext:value-type="float">
            <text:p>35.5750724</text:p>
          </table:table-cell>
          <table:table-cell office:value-type="float" office:value="-87.0236163" calcext:value-type="float">
            <text:p>-87.0236163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15374" calcext:value-type="float">
            <text:p>1315374</text:p>
          </table:table-cell>
          <table:table-cell office:value-type="string" calcext:value-type="string">
            <text:p>Lees Corn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49N</text:p>
          </table:table-cell>
          <table:table-cell office:value-type="string" calcext:value-type="string">
            <text:p>0864957W</text:p>
          </table:table-cell>
          <table:table-cell office:value-type="float" office:value="35.6970127" calcext:value-type="float">
            <text:p>35.6970127</text:p>
          </table:table-cell>
          <table:table-cell office:value-type="float" office:value="-86.8325003" calcext:value-type="float">
            <text:p>-86.8325003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75" calcext:value-type="float">
            <text:p>1315375</text:p>
          </table:table-cell>
          <table:table-cell office:value-type="string" calcext:value-type="string">
            <text:p>Leftwi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423N</text:p>
          </table:table-cell>
          <table:table-cell office:value-type="string" calcext:value-type="string">
            <text:p>0865200W</text:p>
          </table:table-cell>
          <table:table-cell office:value-type="float" office:value="35.573127" calcext:value-type="float">
            <text:p>35.573127</text:p>
          </table:table-cell>
          <table:table-cell office:value-type="float" office:value="-86.8666681" calcext:value-type="float">
            <text:p>-86.8666681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236" calcext:value-type="float">
            <text:p>1313236</text:p>
          </table:table-cell>
          <table:table-cell office:value-type="string" calcext:value-type="string">
            <text:p>Lickskillet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42N</text:p>
          </table:table-cell>
          <table:table-cell office:value-type="string" calcext:value-type="string">
            <text:p>0865412W</text:p>
          </table:table-cell>
          <table:table-cell office:value-type="float" office:value="35.5617386" calcext:value-type="float">
            <text:p>35.5617386</text:p>
          </table:table-cell>
          <table:table-cell office:value-type="float" office:value="-86.9033356" calcext:value-type="float">
            <text:p>-86.9033356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13237" calcext:value-type="float">
            <text:p>1313237</text:p>
          </table:table-cell>
          <table:table-cell office:value-type="string" calcext:value-type="string">
            <text:p>Loco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02N</text:p>
          </table:table-cell>
          <table:table-cell office:value-type="string" calcext:value-type="string">
            <text:p>0870025W</text:p>
          </table:table-cell>
          <table:table-cell office:value-type="float" office:value="35.7672903" calcext:value-type="float">
            <text:p>35.7672903</text:p>
          </table:table-cell>
          <table:table-cell office:value-type="float" office:value="-87.0069484" calcext:value-type="float">
            <text:p>-87.0069484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15440" calcext:value-type="float">
            <text:p>1315440</text:p>
          </table:table-cell>
          <table:table-cell office:value-type="string" calcext:value-type="string">
            <text:p>Love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837N</text:p>
          </table:table-cell>
          <table:table-cell office:value-type="string" calcext:value-type="string">
            <text:p>0871504W</text:p>
          </table:table-cell>
          <table:table-cell office:value-type="float" office:value="35.6436829" calcext:value-type="float">
            <text:p>35.6436829</text:p>
          </table:table-cell>
          <table:table-cell office:value-type="float" office:value="-87.2511214" calcext:value-type="float">
            <text:p>-87.2511214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13510" calcext:value-type="float">
            <text:p>1313510</text:p>
          </table:table-cell>
          <table:table-cell office:value-type="string" calcext:value-type="string">
            <text:p>Mat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845N</text:p>
          </table:table-cell>
          <table:table-cell office:value-type="string" calcext:value-type="string">
            <text:p>0865604W</text:p>
          </table:table-cell>
          <table:table-cell office:value-type="float" office:value="35.6459035" calcext:value-type="float">
            <text:p>35.6459035</text:p>
          </table:table-cell>
          <table:table-cell office:value-type="float" office:value="-86.9344472" calcext:value-type="float">
            <text:p>-86.9344472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13511" calcext:value-type="float">
            <text:p>1313511</text:p>
          </table:table-cell>
          <table:table-cell office:value-type="string" calcext:value-type="string">
            <text:p>Mayberry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45N</text:p>
          </table:table-cell>
          <table:table-cell office:value-type="string" calcext:value-type="string">
            <text:p>0871252W</text:p>
          </table:table-cell>
          <table:table-cell office:value-type="float" office:value="35.8292335" calcext:value-type="float">
            <text:p>35.8292335</text:p>
          </table:table-cell>
          <table:table-cell office:value-type="float" office:value="-87.2144532" calcext:value-type="float">
            <text:p>-87.2144532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93095" calcext:value-type="float">
            <text:p>1293095</text:p>
          </table:table-cell>
          <table:table-cell office:value-type="string" calcext:value-type="string">
            <text:p>McCai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105N</text:p>
          </table:table-cell>
          <table:table-cell office:value-type="string" calcext:value-type="string">
            <text:p>0870320W</text:p>
          </table:table-cell>
          <table:table-cell office:value-type="float" office:value="35.5181295" calcext:value-type="float">
            <text:p>35.5181295</text:p>
          </table:table-cell>
          <table:table-cell office:value-type="float" office:value="-87.0555618" calcext:value-type="float">
            <text:p>-87.0555618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88" calcext:value-type="float">
            <text:p>1315488</text:p>
          </table:table-cell>
          <table:table-cell office:value-type="string" calcext:value-type="string">
            <text:p>McKnigh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31N</text:p>
          </table:table-cell>
          <table:table-cell office:value-type="string" calcext:value-type="string">
            <text:p>0870819W</text:p>
          </table:table-cell>
          <table:table-cell office:value-type="float" office:value="35.792012" calcext:value-type="float">
            <text:p>35.792012</text:p>
          </table:table-cell>
          <table:table-cell office:value-type="float" office:value="-87.1386182" calcext:value-type="float">
            <text:p>-87.1386182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11" calcext:value-type="float">
            <text:p>1315511</text:p>
          </table:table-cell>
          <table:table-cell office:value-type="string" calcext:value-type="string">
            <text:p>Mill Sea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21N</text:p>
          </table:table-cell>
          <table:table-cell office:value-type="string" calcext:value-type="string">
            <text:p>0871216W</text:p>
          </table:table-cell>
          <table:table-cell office:value-type="float" office:value="35.8392332" calcext:value-type="float">
            <text:p>35.8392332</text:p>
          </table:table-cell>
          <table:table-cell office:value-type="float" office:value="-87.204453" calcext:value-type="float">
            <text:p>-87.204453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513" calcext:value-type="float">
            <text:p>1313513</text:p>
          </table:table-cell>
          <table:table-cell office:value-type="string" calcext:value-type="string">
            <text:p>Morganvill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33N</text:p>
          </table:table-cell>
          <table:table-cell office:value-type="string" calcext:value-type="string">
            <text:p>0865952W</text:p>
          </table:table-cell>
          <table:table-cell office:value-type="float" office:value="35.759235" calcext:value-type="float">
            <text:p>35.759235</text:p>
          </table:table-cell>
          <table:table-cell office:value-type="float" office:value="-86.9977816" calcext:value-type="float">
            <text:p>-86.9977816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94650" calcext:value-type="float">
            <text:p>1294650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129N</text:p>
          </table:table-cell>
          <table:table-cell office:value-type="string" calcext:value-type="string">
            <text:p>0871541W</text:p>
          </table:table-cell>
          <table:table-cell office:value-type="float" office:value="35.5247975" calcext:value-type="float">
            <text:p>35.5247975</text:p>
          </table:table-cell>
          <table:table-cell office:value-type="float" office:value="-87.2614" calcext:value-type="float">
            <text:p>-87.2614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717" calcext:value-type="float">
            <text:p>1647717</text:p>
          </table:table-cell>
          <table:table-cell office:value-type="string" calcext:value-type="string">
            <text:p>Mount Neb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900N</text:p>
          </table:table-cell>
          <table:table-cell office:value-type="string" calcext:value-type="string">
            <text:p>0870956W</text:p>
          </table:table-cell>
          <table:table-cell office:value-type="float" office:value="35.6500713" calcext:value-type="float">
            <text:p>35.6500713</text:p>
          </table:table-cell>
          <table:table-cell office:value-type="float" office:value="-87.1655638" calcext:value-type="float">
            <text:p>-87.1655638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6783" calcext:value-type="float">
            <text:p>1306783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203N</text:p>
          </table:table-cell>
          <table:table-cell office:value-type="string" calcext:value-type="string">
            <text:p>0871225W</text:p>
          </table:table-cell>
          <table:table-cell office:value-type="float" office:value="35.5342414" calcext:value-type="float">
            <text:p>35.5342414</text:p>
          </table:table-cell>
          <table:table-cell office:value-type="float" office:value="-87.2069541" calcext:value-type="float">
            <text:p>-87.2069541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3515" calcext:value-type="float">
            <text:p>1313515</text:p>
          </table:table-cell>
          <table:table-cell office:value-type="string" calcext:value-type="string">
            <text:p>Mount Tem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135N</text:p>
          </table:table-cell>
          <table:table-cell office:value-type="string" calcext:value-type="string">
            <text:p>0865435W</text:p>
          </table:table-cell>
          <table:table-cell office:value-type="float" office:value="35.5264616" calcext:value-type="float">
            <text:p>35.5264616</text:p>
          </table:table-cell>
          <table:table-cell office:value-type="float" office:value="-86.9097248" calcext:value-type="float">
            <text:p>-86.9097248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13516" calcext:value-type="float">
            <text:p>1313516</text:p>
          </table:table-cell>
          <table:table-cell office:value-type="string" calcext:value-type="string">
            <text:p>Mowd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05N</text:p>
          </table:table-cell>
          <table:table-cell office:value-type="string" calcext:value-type="string">
            <text:p>0870410W</text:p>
          </table:table-cell>
          <table:table-cell office:value-type="float" office:value="35.7181249" calcext:value-type="float">
            <text:p>35.7181249</text:p>
          </table:table-cell>
          <table:table-cell office:value-type="float" office:value="-87.0694501" calcext:value-type="float">
            <text:p>-87.0694501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15577" calcext:value-type="float">
            <text:p>1315577</text:p>
          </table:table-cell>
          <table:table-cell office:value-type="string" calcext:value-type="string">
            <text:p>Natc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832N</text:p>
          </table:table-cell>
          <table:table-cell office:value-type="string" calcext:value-type="string">
            <text:p>0870315W</text:p>
          </table:table-cell>
          <table:table-cell office:value-type="float" office:value="35.6422933" calcext:value-type="float">
            <text:p>35.6422933</text:p>
          </table:table-cell>
          <table:table-cell office:value-type="float" office:value="-87.0541723" calcext:value-type="float">
            <text:p>-87.0541723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287" calcext:value-type="float">
            <text:p>1295287</text:p>
          </table:table-cell>
          <table:table-cell office:value-type="string" calcext:value-type="string">
            <text:p>Neapoli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38N</text:p>
          </table:table-cell>
          <table:table-cell office:value-type="string" calcext:value-type="string">
            <text:p>0865832W</text:p>
          </table:table-cell>
          <table:table-cell office:value-type="float" office:value="35.7106248" calcext:value-type="float">
            <text:p>35.7106248</text:p>
          </table:table-cell>
          <table:table-cell office:value-type="float" office:value="-86.9755591" calcext:value-type="float">
            <text:p>-86.9755591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78" calcext:value-type="float">
            <text:p>1315578</text:p>
          </table:table-cell>
          <table:table-cell office:value-type="string" calcext:value-type="string">
            <text:p>Needmo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243N</text:p>
          </table:table-cell>
          <table:table-cell office:value-type="string" calcext:value-type="string">
            <text:p>0871401W</text:p>
          </table:table-cell>
          <table:table-cell office:value-type="float" office:value="35.5453524" calcext:value-type="float">
            <text:p>35.5453524</text:p>
          </table:table-cell>
          <table:table-cell office:value-type="float" office:value="-87.2336214" calcext:value-type="float">
            <text:p>-87.2336214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718" calcext:value-type="float">
            <text:p>1647718</text:p>
          </table:table-cell>
          <table:table-cell office:value-type="string" calcext:value-type="string">
            <text:p>New Flys Vill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20N</text:p>
          </table:table-cell>
          <table:table-cell office:value-type="string" calcext:value-type="string">
            <text:p>0870954W</text:p>
          </table:table-cell>
          <table:table-cell office:value-type="float" office:value="35.7889566" calcext:value-type="float">
            <text:p>35.7889566</text:p>
          </table:table-cell>
          <table:table-cell office:value-type="float" office:value="-87.1650077" calcext:value-type="float">
            <text:p>-87.1650077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7719" calcext:value-type="float">
            <text:p>1647719</text:p>
          </table:table-cell>
          <table:table-cell office:value-type="string" calcext:value-type="string">
            <text:p>New Hop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30N</text:p>
          </table:table-cell>
          <table:table-cell office:value-type="string" calcext:value-type="string">
            <text:p>0870407W</text:p>
          </table:table-cell>
          <table:table-cell office:value-type="float" office:value="35.7250692" calcext:value-type="float">
            <text:p>35.7250692</text:p>
          </table:table-cell>
          <table:table-cell office:value-type="float" office:value="-87.0686167" calcext:value-type="float">
            <text:p>-87.0686167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95656" calcext:value-type="float">
            <text:p>1295656</text:p>
          </table:table-cell>
          <table:table-cell office:value-type="string" calcext:value-type="string">
            <text:p>New 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13N</text:p>
          </table:table-cell>
          <table:table-cell office:value-type="string" calcext:value-type="string">
            <text:p>0865502W</text:p>
          </table:table-cell>
          <table:table-cell office:value-type="float" office:value="35.7536788" calcext:value-type="float">
            <text:p>35.7536788</text:p>
          </table:table-cell>
          <table:table-cell office:value-type="float" office:value="-86.9172242" calcext:value-type="float">
            <text:p>-86.9172242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518" calcext:value-type="float">
            <text:p>1313518</text:p>
          </table:table-cell>
          <table:table-cell office:value-type="string" calcext:value-type="string">
            <text:p>Oakland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845N</text:p>
          </table:table-cell>
          <table:table-cell office:value-type="string" calcext:value-type="string">
            <text:p>0865412W</text:p>
          </table:table-cell>
          <table:table-cell office:value-type="float" office:value="35.6459033" calcext:value-type="float">
            <text:p>35.6459033</text:p>
          </table:table-cell>
          <table:table-cell office:value-type="float" office:value="-86.9033353" calcext:value-type="float">
            <text:p>-86.9033353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6878" calcext:value-type="float">
            <text:p>1306878</text:p>
          </table:table-cell>
          <table:table-cell office:value-type="string" calcext:value-type="string">
            <text:p>Park Sta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136N</text:p>
          </table:table-cell>
          <table:table-cell office:value-type="string" calcext:value-type="string">
            <text:p>0865500W</text:p>
          </table:table-cell>
          <table:table-cell office:value-type="float" office:value="35.5267394" calcext:value-type="float">
            <text:p>35.5267394</text:p>
          </table:table-cell>
          <table:table-cell office:value-type="float" office:value="-86.9166694" calcext:value-type="float">
            <text:p>-86.9166694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04" calcext:value-type="float">
            <text:p>1315704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20N</text:p>
          </table:table-cell>
          <table:table-cell office:value-type="string" calcext:value-type="string">
            <text:p>0865511W</text:p>
          </table:table-cell>
          <table:table-cell office:value-type="float" office:value="35.5556277" calcext:value-type="float">
            <text:p>35.5556277</text:p>
          </table:table-cell>
          <table:table-cell office:value-type="float" office:value="-86.9197249" calcext:value-type="float">
            <text:p>-86.9197249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902" calcext:value-type="float">
            <text:p>1306902</text:p>
          </table:table-cell>
          <table:table-cell office:value-type="string" calcext:value-type="string">
            <text:p>Pleasant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912N</text:p>
          </table:table-cell>
          <table:table-cell office:value-type="string" calcext:value-type="string">
            <text:p>0865908W</text:p>
          </table:table-cell>
          <table:table-cell office:value-type="float" office:value="35.4867408" calcext:value-type="float">
            <text:p>35.4867408</text:p>
          </table:table-cell>
          <table:table-cell office:value-type="float" office:value="-86.9855603" calcext:value-type="float">
            <text:p>-86.9855603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898" calcext:value-type="float">
            <text:p>1297898</text:p>
          </table:table-cell>
          <table:table-cell office:value-type="string" calcext:value-type="string">
            <text:p>Pleasant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25N</text:p>
          </table:table-cell>
          <table:table-cell office:value-type="string" calcext:value-type="string">
            <text:p>0870608W</text:p>
          </table:table-cell>
          <table:table-cell office:value-type="float" office:value="35.5903503" calcext:value-type="float">
            <text:p>35.5903503</text:p>
          </table:table-cell>
          <table:table-cell office:value-type="float" office:value="-87.1022292" calcext:value-type="float">
            <text:p>-87.1022292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56" calcext:value-type="float">
            <text:p>1315756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34N</text:p>
          </table:table-cell>
          <table:table-cell office:value-type="string" calcext:value-type="string">
            <text:p>0871233W</text:p>
          </table:table-cell>
          <table:table-cell office:value-type="float" office:value="35.6761819" calcext:value-type="float">
            <text:p>35.6761819</text:p>
          </table:table-cell>
          <table:table-cell office:value-type="float" office:value="-87.2091758" calcext:value-type="float">
            <text:p>-87.2091758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65" calcext:value-type="float">
            <text:p>1315765</text:p>
          </table:table-cell>
          <table:table-cell office:value-type="string" calcext:value-type="string">
            <text:p>Poplar To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49N</text:p>
          </table:table-cell>
          <table:table-cell office:value-type="string" calcext:value-type="string">
            <text:p>0870835W</text:p>
          </table:table-cell>
          <table:table-cell office:value-type="float" office:value="35.6136833" calcext:value-type="float">
            <text:p>35.6136833</text:p>
          </table:table-cell>
          <table:table-cell office:value-type="float" office:value="-87.1430635" calcext:value-type="float">
            <text:p>-87.1430635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912" calcext:value-type="float">
            <text:p>1306912</text:p>
          </table:table-cell>
          <table:table-cell office:value-type="string" calcext:value-type="string">
            <text:p>Porter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126N</text:p>
          </table:table-cell>
          <table:table-cell office:value-type="string" calcext:value-type="string">
            <text:p>0870923W</text:p>
          </table:table-cell>
          <table:table-cell office:value-type="float" office:value="35.5239635" calcext:value-type="float">
            <text:p>35.5239635</text:p>
          </table:table-cell>
          <table:table-cell office:value-type="float" office:value="-87.1563975" calcext:value-type="float">
            <text:p>-87.1563975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918" calcext:value-type="float">
            <text:p>1306918</text:p>
          </table:table-cell>
          <table:table-cell office:value-type="string" calcext:value-type="string">
            <text:p>Pott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816N</text:p>
          </table:table-cell>
          <table:table-cell office:value-type="string" calcext:value-type="string">
            <text:p>0864931W</text:p>
          </table:table-cell>
          <table:table-cell office:value-type="float" office:value="35.6378474" calcext:value-type="float">
            <text:p>35.6378474</text:p>
          </table:table-cell>
          <table:table-cell office:value-type="float" office:value="-86.825278" calcext:value-type="float">
            <text:p>-86.825278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938" calcext:value-type="float">
            <text:p>1306938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07N</text:p>
          </table:table-cell>
          <table:table-cell office:value-type="string" calcext:value-type="string">
            <text:p>0864952W</text:p>
          </table:table-cell>
          <table:table-cell office:value-type="float" office:value="35.66868" calcext:value-type="float">
            <text:p>35.66868</text:p>
          </table:table-cell>
          <table:table-cell office:value-type="float" office:value="-86.8311114" calcext:value-type="float">
            <text:p>-86.8311114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523" calcext:value-type="float">
            <text:p>1313523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455N</text:p>
          </table:table-cell>
          <table:table-cell office:value-type="string" calcext:value-type="string">
            <text:p>0870021W</text:p>
          </table:table-cell>
          <table:table-cell office:value-type="float" office:value="35.5820166" calcext:value-type="float">
            <text:p>35.5820166</text:p>
          </table:table-cell>
          <table:table-cell office:value-type="float" office:value="-87.005838" calcext:value-type="float">
            <text:p>-87.005838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99084" calcext:value-type="float">
            <text:p>1299084</text:p>
          </table:table-cell>
          <table:table-cell office:value-type="string" calcext:value-type="string">
            <text:p>Red Ro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134N</text:p>
          </table:table-cell>
          <table:table-cell office:value-type="string" calcext:value-type="string">
            <text:p>0871137W</text:p>
          </table:table-cell>
          <table:table-cell office:value-type="float" office:value="35.5261859" calcext:value-type="float">
            <text:p>35.5261859</text:p>
          </table:table-cell>
          <table:table-cell office:value-type="float" office:value="-87.1936206" calcext:value-type="float">
            <text:p>-87.1936206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418" calcext:value-type="float">
            <text:p>1299418</text:p>
          </table:table-cell>
          <table:table-cell office:value-type="string" calcext:value-type="string">
            <text:p>Rid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06N</text:p>
          </table:table-cell>
          <table:table-cell office:value-type="string" calcext:value-type="string">
            <text:p>0871128W</text:p>
          </table:table-cell>
          <table:table-cell office:value-type="float" office:value="35.5517408" calcext:value-type="float">
            <text:p>35.5517408</text:p>
          </table:table-cell>
          <table:table-cell office:value-type="float" office:value="-87.1911204" calcext:value-type="float">
            <text:p>-87.1911204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491" calcext:value-type="float">
            <text:p>1299491</text:p>
          </table:table-cell>
          <table:table-cell office:value-type="string" calcext:value-type="string">
            <text:p>River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808N</text:p>
          </table:table-cell>
          <table:table-cell office:value-type="string" calcext:value-type="string">
            <text:p>0870214W</text:p>
          </table:table-cell>
          <table:table-cell office:value-type="float" office:value="35.6356267" calcext:value-type="float">
            <text:p>35.6356267</text:p>
          </table:table-cell>
          <table:table-cell office:value-type="float" office:value="-87.0372274" calcext:value-type="float">
            <text:p>-87.0372274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515" calcext:value-type="float">
            <text:p>1299515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25N</text:p>
          </table:table-cell>
          <table:table-cell office:value-type="string" calcext:value-type="string">
            <text:p>0870136W</text:p>
          </table:table-cell>
          <table:table-cell office:value-type="float" office:value="35.6236825" calcext:value-type="float">
            <text:p>35.6236825</text:p>
          </table:table-cell>
          <table:table-cell office:value-type="float" office:value="-87.0266717" calcext:value-type="float">
            <text:p>-87.0266717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720" calcext:value-type="float">
            <text:p>1647720</text:p>
          </table:table-cell>
          <table:table-cell office:value-type="string" calcext:value-type="string">
            <text:p>Rock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42N</text:p>
          </table:table-cell>
          <table:table-cell office:value-type="string" calcext:value-type="string">
            <text:p>0865518W</text:p>
          </table:table-cell>
          <table:table-cell office:value-type="float" office:value="35.5950713" calcext:value-type="float">
            <text:p>35.5950713</text:p>
          </table:table-cell>
          <table:table-cell office:value-type="float" office:value="-86.9216693" calcext:value-type="float">
            <text:p>-86.9216693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99807" calcext:value-type="float">
            <text:p>1299807</text:p>
          </table:table-cell>
          <table:table-cell office:value-type="string" calcext:value-type="string">
            <text:p>Rock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816N</text:p>
          </table:table-cell>
          <table:table-cell office:value-type="string" calcext:value-type="string">
            <text:p>0871523W</text:p>
          </table:table-cell>
          <table:table-cell office:value-type="float" office:value="35.4711876" calcext:value-type="float">
            <text:p>35.4711876</text:p>
          </table:table-cell>
          <table:table-cell office:value-type="float" office:value="-87.2564005" calcext:value-type="float">
            <text:p>-87.2564005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030" calcext:value-type="float">
            <text:p>1300030</text:p>
          </table:table-cell>
          <table:table-cell office:value-type="string" calcext:value-type="string">
            <text:p>Rolling Fiel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29N</text:p>
          </table:table-cell>
          <table:table-cell office:value-type="string" calcext:value-type="string">
            <text:p>0870333W</text:p>
          </table:table-cell>
          <table:table-cell office:value-type="float" office:value="35.6081275" calcext:value-type="float">
            <text:p>35.6081275</text:p>
          </table:table-cell>
          <table:table-cell office:value-type="float" office:value="-87.0591726" calcext:value-type="float">
            <text:p>-87.0591726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214" calcext:value-type="float">
            <text:p>1300214</text:p>
          </table:table-cell>
          <table:table-cell office:value-type="string" calcext:value-type="string">
            <text:p>Royal Oak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812N</text:p>
          </table:table-cell>
          <table:table-cell office:value-type="string" calcext:value-type="string">
            <text:p>0870246W</text:p>
          </table:table-cell>
          <table:table-cell office:value-type="float" office:value="35.6367379" calcext:value-type="float">
            <text:p>35.6367379</text:p>
          </table:table-cell>
          <table:table-cell office:value-type="float" office:value="-87.0461166" calcext:value-type="float">
            <text:p>-87.0461166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027" calcext:value-type="float">
            <text:p>1307027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900N</text:p>
          </table:table-cell>
          <table:table-cell office:value-type="string" calcext:value-type="string">
            <text:p>0871415W</text:p>
          </table:table-cell>
          <table:table-cell office:value-type="float" office:value="35.4834095" calcext:value-type="float">
            <text:p>35.4834095</text:p>
          </table:table-cell>
          <table:table-cell office:value-type="float" office:value="-87.2375109" calcext:value-type="float">
            <text:p>-87.2375109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028" calcext:value-type="float">
            <text:p>1307028</text:p>
          </table:table-cell>
          <table:table-cell office:value-type="string" calcext:value-type="string">
            <text:p>Santa F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06N</text:p>
          </table:table-cell>
          <table:table-cell office:value-type="string" calcext:value-type="string">
            <text:p>0870741W</text:p>
          </table:table-cell>
          <table:table-cell office:value-type="float" office:value="35.735069" calcext:value-type="float">
            <text:p>35.735069</text:p>
          </table:table-cell>
          <table:table-cell office:value-type="float" office:value="-87.1280626" calcext:value-type="float">
            <text:p>-87.1280626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524" calcext:value-type="float">
            <text:p>1313524</text:p>
          </table:table-cell>
          <table:table-cell office:value-type="string" calcext:value-type="string">
            <text:p>Satterfield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27N</text:p>
          </table:table-cell>
          <table:table-cell office:value-type="string" calcext:value-type="string">
            <text:p>0865903W</text:p>
          </table:table-cell>
          <table:table-cell office:value-type="float" office:value="35.7575682" calcext:value-type="float">
            <text:p>35.7575682</text:p>
          </table:table-cell>
          <table:table-cell office:value-type="float" office:value="-86.9841702" calcext:value-type="float">
            <text:p>-86.9841702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7030" calcext:value-type="float">
            <text:p>1307030</text:p>
          </table:table-cell>
          <table:table-cell office:value-type="string" calcext:value-type="string">
            <text:p>Sawdu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05N</text:p>
          </table:table-cell>
          <table:table-cell office:value-type="string" calcext:value-type="string">
            <text:p>0871124W</text:p>
          </table:table-cell>
          <table:table-cell office:value-type="float" office:value="35.6681265" calcext:value-type="float">
            <text:p>35.6681265</text:p>
          </table:table-cell>
          <table:table-cell office:value-type="float" office:value="-87.1900087" calcext:value-type="float">
            <text:p>-87.1900087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035" calcext:value-type="float">
            <text:p>1307035</text:p>
          </table:table-cell>
          <table:table-cell office:value-type="string" calcext:value-type="string">
            <text:p>Scotts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959N</text:p>
          </table:table-cell>
          <table:table-cell office:value-type="string" calcext:value-type="string">
            <text:p>0870854W</text:p>
          </table:table-cell>
          <table:table-cell office:value-type="float" office:value="35.4997974" calcext:value-type="float">
            <text:p>35.4997974</text:p>
          </table:table-cell>
          <table:table-cell office:value-type="float" office:value="-87.1483418" calcext:value-type="float">
            <text:p>-87.1483418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83" calcext:value-type="float">
            <text:p>1315883</text:p>
          </table:table-cell>
          <table:table-cell office:value-type="string" calcext:value-type="string">
            <text:p>Scream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38N</text:p>
          </table:table-cell>
          <table:table-cell office:value-type="string" calcext:value-type="string">
            <text:p>0870935W</text:p>
          </table:table-cell>
          <table:table-cell office:value-type="float" office:value="35.4439652" calcext:value-type="float">
            <text:p>35.4439652</text:p>
          </table:table-cell>
          <table:table-cell office:value-type="float" office:value="-87.1597317" calcext:value-type="float">
            <text:p>-87.1597317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84" calcext:value-type="float">
            <text:p>1315884</text:p>
          </table:table-cell>
          <table:table-cell office:value-type="string" calcext:value-type="string">
            <text:p>Scribn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006N</text:p>
          </table:table-cell>
          <table:table-cell office:value-type="string" calcext:value-type="string">
            <text:p>0865646W</text:p>
          </table:table-cell>
          <table:table-cell office:value-type="float" office:value="35.5017402" calcext:value-type="float">
            <text:p>35.5017402</text:p>
          </table:table-cell>
          <table:table-cell office:value-type="float" office:value="-86.9461147" calcext:value-type="float">
            <text:p>-86.9461147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90" calcext:value-type="float">
            <text:p>1315890</text:p>
          </table:table-cell>
          <table:table-cell office:value-type="string" calcext:value-type="string">
            <text:p>Set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252N</text:p>
          </table:table-cell>
          <table:table-cell office:value-type="string" calcext:value-type="string">
            <text:p>0871723W</text:p>
          </table:table-cell>
          <table:table-cell office:value-type="float" office:value="35.5478523" calcext:value-type="float">
            <text:p>35.5478523</text:p>
          </table:table-cell>
          <table:table-cell office:value-type="float" office:value="-87.2897339" calcext:value-type="float">
            <text:p>-87.2897339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246" calcext:value-type="float">
            <text:p>1301246</text:p>
          </table:table-cell>
          <table:table-cell office:value-type="string" calcext:value-type="string">
            <text:p>Sharon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53N</text:p>
          </table:table-cell>
          <table:table-cell office:value-type="string" calcext:value-type="string">
            <text:p>0870248W</text:p>
          </table:table-cell>
          <table:table-cell office:value-type="float" office:value="35.5981276" calcext:value-type="float">
            <text:p>35.5981276</text:p>
          </table:table-cell>
          <table:table-cell office:value-type="float" office:value="-87.0466723" calcext:value-type="float">
            <text:p>-87.0466723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288" calcext:value-type="float">
            <text:p>1314288</text:p>
          </table:table-cell>
          <table:table-cell office:value-type="string" calcext:value-type="string">
            <text:p>Sigl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14N</text:p>
          </table:table-cell>
          <table:table-cell office:value-type="string" calcext:value-type="string">
            <text:p>0870746W</text:p>
          </table:table-cell>
          <table:table-cell office:value-type="float" office:value="35.587295" calcext:value-type="float">
            <text:p>35.587295</text:p>
          </table:table-cell>
          <table:table-cell office:value-type="float" office:value="-87.1294521" calcext:value-type="float">
            <text:p>-87.1294521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921" calcext:value-type="float">
            <text:p>1270921</text:p>
          </table:table-cell>
          <table:table-cell office:value-type="string" calcext:value-type="string">
            <text:p>Southern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24N</text:p>
          </table:table-cell>
          <table:table-cell office:value-type="string" calcext:value-type="string">
            <text:p>0870203W</text:p>
          </table:table-cell>
          <table:table-cell office:value-type="float" office:value="35.5900722" calcext:value-type="float">
            <text:p>35.5900722</text:p>
          </table:table-cell>
          <table:table-cell office:value-type="float" office:value="-87.0341721" calcext:value-type="float">
            <text:p>-87.0341721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13" calcext:value-type="float">
            <text:p>1314313</text:p>
          </table:table-cell>
          <table:table-cell office:value-type="string" calcext:value-type="string">
            <text:p>Southpor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814N</text:p>
          </table:table-cell>
          <table:table-cell office:value-type="string" calcext:value-type="string">
            <text:p>0870556W</text:p>
          </table:table-cell>
          <table:table-cell office:value-type="float" office:value="35.4706309" calcext:value-type="float">
            <text:p>35.4706309</text:p>
          </table:table-cell>
          <table:table-cell office:value-type="float" office:value="-87.0988965" calcext:value-type="float">
            <text:p>-87.0988965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15" calcext:value-type="float">
            <text:p>1314315</text:p>
          </table:table-cell>
          <table:table-cell office:value-type="string" calcext:value-type="string">
            <text:p>Sowell Fo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33N</text:p>
          </table:table-cell>
          <table:table-cell office:value-type="string" calcext:value-type="string">
            <text:p>0865305W</text:p>
          </table:table-cell>
          <table:table-cell office:value-type="float" office:value="35.5925711" calcext:value-type="float">
            <text:p>35.5925711</text:p>
          </table:table-cell>
          <table:table-cell office:value-type="float" office:value="-86.884724" calcext:value-type="float">
            <text:p>-86.884724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19" calcext:value-type="float">
            <text:p>1314319</text:p>
          </table:table-cell>
          <table:table-cell office:value-type="string" calcext:value-type="string">
            <text:p>Spencer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55N</text:p>
          </table:table-cell>
          <table:table-cell office:value-type="string" calcext:value-type="string">
            <text:p>0870950W</text:p>
          </table:table-cell>
          <table:table-cell office:value-type="float" office:value="35.4486873" calcext:value-type="float">
            <text:p>35.4486873</text:p>
          </table:table-cell>
          <table:table-cell office:value-type="float" office:value="-87.1638985" calcext:value-type="float">
            <text:p>-87.1638985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764" calcext:value-type="float">
            <text:p>1303764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04N</text:p>
          </table:table-cell>
          <table:table-cell office:value-type="string" calcext:value-type="string">
            <text:p>0865548W</text:p>
          </table:table-cell>
          <table:table-cell office:value-type="float" office:value="35.751179" calcext:value-type="float">
            <text:p>35.751179</text:p>
          </table:table-cell>
          <table:table-cell office:value-type="float" office:value="-86.9300023" calcext:value-type="float">
            <text:p>-86.9300023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03848" calcext:value-type="float">
            <text:p>1303848</text:p>
          </table:table-cell>
          <table:table-cell office:value-type="string" calcext:value-type="string">
            <text:p>Stiver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32N</text:p>
          </table:table-cell>
          <table:table-cell office:value-type="string" calcext:value-type="string">
            <text:p>0870232W</text:p>
          </table:table-cell>
          <table:table-cell office:value-type="float" office:value="35.4422976" calcext:value-type="float">
            <text:p>35.4422976</text:p>
          </table:table-cell>
          <table:table-cell office:value-type="float" office:value="-87.0422286" calcext:value-type="float">
            <text:p>-87.0422286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555" calcext:value-type="float">
            <text:p>1646555</text:p>
          </table:table-cell>
          <table:table-cell office:value-type="string" calcext:value-type="string">
            <text:p>Sulphur Spring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38N</text:p>
          </table:table-cell>
          <table:table-cell office:value-type="string" calcext:value-type="string">
            <text:p>0870307W</text:p>
          </table:table-cell>
          <table:table-cell office:value-type="float" office:value="35.7939564" calcext:value-type="float">
            <text:p>35.7939564</text:p>
          </table:table-cell>
          <table:table-cell office:value-type="float" office:value="-87.0519494" calcext:value-type="float">
            <text:p>-87.0519494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14360" calcext:value-type="float">
            <text:p>1314360</text:p>
          </table:table-cell>
          <table:table-cell office:value-type="string" calcext:value-type="string">
            <text:p>Sunnysid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429N</text:p>
          </table:table-cell>
          <table:table-cell office:value-type="string" calcext:value-type="string">
            <text:p>0870415W</text:p>
          </table:table-cell>
          <table:table-cell office:value-type="float" office:value="35.5747949" calcext:value-type="float">
            <text:p>35.5747949</text:p>
          </table:table-cell>
          <table:table-cell office:value-type="float" office:value="-87.0708396" calcext:value-type="float">
            <text:p>-87.0708396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82" calcext:value-type="float">
            <text:p>1314382</text:p>
          </table:table-cell>
          <table:table-cell office:value-type="string" calcext:value-type="string">
            <text:p>Taylor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809N</text:p>
          </table:table-cell>
          <table:table-cell office:value-type="string" calcext:value-type="string">
            <text:p>0871627W</text:p>
          </table:table-cell>
          <table:table-cell office:value-type="float" office:value="35.6359053" calcext:value-type="float">
            <text:p>35.6359053</text:p>
          </table:table-cell>
          <table:table-cell office:value-type="float" office:value="-87.2741776" calcext:value-type="float">
            <text:p>-87.2741776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064" calcext:value-type="float">
            <text:p>1304064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43N</text:p>
          </table:table-cell>
          <table:table-cell office:value-type="string" calcext:value-type="string">
            <text:p>0870301W</text:p>
          </table:table-cell>
          <table:table-cell office:value-type="float" office:value="35.778679" calcext:value-type="float">
            <text:p>35.778679</text:p>
          </table:table-cell>
          <table:table-cell office:value-type="float" office:value="-87.0502828" calcext:value-type="float">
            <text:p>-87.0502828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216" calcext:value-type="float">
            <text:p>1273216</text:p>
          </table:table-cell>
          <table:table-cell office:value-type="string" calcext:value-type="string">
            <text:p>Union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56N</text:p>
          </table:table-cell>
          <table:table-cell office:value-type="string" calcext:value-type="string">
            <text:p>0865719W</text:p>
          </table:table-cell>
          <table:table-cell office:value-type="float" office:value="35.5989603" calcext:value-type="float">
            <text:p>35.5989603</text:p>
          </table:table-cell>
          <table:table-cell office:value-type="float" office:value="-86.9552812" calcext:value-type="float">
            <text:p>-86.9552812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890" calcext:value-type="float">
            <text:p>1273890</text:p>
          </table:table-cell>
          <table:table-cell office:value-type="string" calcext:value-type="string">
            <text:p>Water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28N</text:p>
          </table:table-cell>
          <table:table-cell office:value-type="string" calcext:value-type="string">
            <text:p>0871122W</text:p>
          </table:table-cell>
          <table:table-cell office:value-type="float" office:value="35.74118" calcext:value-type="float">
            <text:p>35.74118</text:p>
          </table:table-cell>
          <table:table-cell office:value-type="float" office:value="-87.1894528" calcext:value-type="float">
            <text:p>-87.1894528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99" calcext:value-type="float">
            <text:p>1274199</text:p>
          </table:table-cell>
          <table:table-cell office:value-type="string" calcext:value-type="string">
            <text:p>West Hav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21N</text:p>
          </table:table-cell>
          <table:table-cell office:value-type="string" calcext:value-type="string">
            <text:p>0870432W</text:p>
          </table:table-cell>
          <table:table-cell office:value-type="float" office:value="35.6059053" calcext:value-type="float">
            <text:p>35.6059053</text:p>
          </table:table-cell>
          <table:table-cell office:value-type="float" office:value="-87.0755619" calcext:value-type="float">
            <text:p>-87.0755619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211" calcext:value-type="float">
            <text:p>1274211</text:p>
          </table:table-cell>
          <table:table-cell office:value-type="string" calcext:value-type="string">
            <text:p>West Mead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05N</text:p>
          </table:table-cell>
          <table:table-cell office:value-type="string" calcext:value-type="string">
            <text:p>0870336W</text:p>
          </table:table-cell>
          <table:table-cell office:value-type="float" office:value="35.6014609" calcext:value-type="float">
            <text:p>35.6014609</text:p>
          </table:table-cell>
          <table:table-cell office:value-type="float" office:value="-87.0600059" calcext:value-type="float">
            <text:p>-87.0600059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260" calcext:value-type="float">
            <text:p>1274260</text:p>
          </table:table-cell>
          <table:table-cell office:value-type="string" calcext:value-type="string">
            <text:p>West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47N</text:p>
          </table:table-cell>
          <table:table-cell office:value-type="string" calcext:value-type="string">
            <text:p>0870532W</text:p>
          </table:table-cell>
          <table:table-cell office:value-type="float" office:value="35.5964612" calcext:value-type="float">
            <text:p>35.5964612</text:p>
          </table:table-cell>
          <table:table-cell office:value-type="float" office:value="-87.0922289" calcext:value-type="float">
            <text:p>-87.0922289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730" calcext:value-type="float">
            <text:p>1274730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12N</text:p>
          </table:table-cell>
          <table:table-cell office:value-type="string" calcext:value-type="string">
            <text:p>0871310W</text:p>
          </table:table-cell>
          <table:table-cell office:value-type="float" office:value="35.6867372" calcext:value-type="float">
            <text:p>35.6867372</text:p>
          </table:table-cell>
          <table:table-cell office:value-type="float" office:value="-87.2194537" calcext:value-type="float">
            <text:p>-87.2194537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56" calcext:value-type="float">
            <text:p>1314556</text:p>
          </table:table-cell>
          <table:table-cell office:value-type="string" calcext:value-type="string">
            <text:p>Z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54N</text:p>
          </table:table-cell>
          <table:table-cell office:value-type="string" calcext:value-type="string">
            <text:p>0870837W</text:p>
          </table:table-cell>
          <table:table-cell office:value-type="float" office:value="35.5984059" calcext:value-type="float">
            <text:p>35.5984059</text:p>
          </table:table-cell>
          <table:table-cell office:value-type="float" office:value="-87.143619" calcext:value-type="float">
            <text:p>-87.143619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2204" calcext:value-type="float">
            <text:p>1652204</text:p>
          </table:table-cell>
          <table:table-cell office:value-type="string" calcext:value-type="string">
            <text:p>Ashwoo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52205" calcext:value-type="float">
            <text:p>1652205</text:p>
          </table:table-cell>
          <table:table-cell office:value-type="string" calcext:value-type="string">
            <text:p>Beechlan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52207" calcext:value-type="float">
            <text:p>1652207</text:p>
          </table:table-cell>
          <table:table-cell office:value-type="string" calcext:value-type="string">
            <text:p>Bigby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52208" calcext:value-type="float">
            <text:p>1652208</text:p>
          </table:table-cell>
          <table:table-cell office:value-type="string" calcext:value-type="string">
            <text:p>Broadview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52209" calcext:value-type="float">
            <text:p>1652209</text:p>
          </table:table-cell>
          <table:table-cell office:value-type="string" calcext:value-type="string">
            <text:p>Bryant Stati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52210" calcext:value-type="float">
            <text:p>1652210</text:p>
          </table:table-cell>
          <table:table-cell office:value-type="string" calcext:value-type="string">
            <text:p>Bunchs M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52211" calcext:value-type="float">
            <text:p>1652211</text:p>
          </table:table-cell>
          <table:table-cell office:value-type="string" calcext:value-type="string">
            <text:p>Charter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52212" calcext:value-type="float">
            <text:p>1652212</text:p>
          </table:table-cell>
          <table:table-cell office:value-type="string" calcext:value-type="string">
            <text:p>Columbia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3653N</text:p>
          </table:table-cell>
          <table:table-cell office:value-type="string" calcext:value-type="string">
            <text:p>0870231W</text:p>
          </table:table-cell>
          <table:table-cell office:value-type="float" office:value="35.6146323" calcext:value-type="float">
            <text:p>35.6146323</text:p>
          </table:table-cell>
          <table:table-cell office:value-type="float" office:value="-87.0419219" calcext:value-type="float">
            <text:p>-87.0419219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1652213" calcext:value-type="float">
            <text:p>1652213</text:p>
          </table:table-cell>
          <table:table-cell office:value-type="string" calcext:value-type="string">
            <text:p>Culleoka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847N</text:p>
          </table:table-cell>
          <table:table-cell office:value-type="string" calcext:value-type="string">
            <text:p>0865900W</text:p>
          </table:table-cell>
          <table:table-cell office:value-type="float" office:value="35.4798426" calcext:value-type="float">
            <text:p>35.4798426</text:p>
          </table:table-cell>
          <table:table-cell office:value-type="float" office:value="-86.9833869" calcext:value-type="float">
            <text:p>-86.9833869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2214" calcext:value-type="float">
            <text:p>1652214</text:p>
          </table:table-cell>
          <table:table-cell office:value-type="string" calcext:value-type="string">
            <text:p>Dark Mill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52215" calcext:value-type="float">
            <text:p>1652215</text:p>
          </table:table-cell>
          <table:table-cell office:value-type="string" calcext:value-type="string">
            <text:p>Etta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52216" calcext:value-type="float">
            <text:p>1652216</text:p>
          </table:table-cell>
          <table:table-cell office:value-type="string" calcext:value-type="string">
            <text:p>Fountain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52217" calcext:value-type="float">
            <text:p>1652217</text:p>
          </table:table-cell>
          <table:table-cell office:value-type="string" calcext:value-type="string">
            <text:p>Friers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52219" calcext:value-type="float">
            <text:p>1652219</text:p>
          </table:table-cell>
          <table:table-cell office:value-type="string" calcext:value-type="string">
            <text:p>Glenda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52220" calcext:value-type="float">
            <text:p>1652220</text:p>
          </table:table-cell>
          <table:table-cell office:value-type="string" calcext:value-type="string">
            <text:p>Glenns Stor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52221" calcext:value-type="float">
            <text:p>1652221</text:p>
          </table:table-cell>
          <table:table-cell office:value-type="string" calcext:value-type="string">
            <text:p>Godwi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52222" calcext:value-type="float">
            <text:p>1652222</text:p>
          </table:table-cell>
          <table:table-cell office:value-type="string" calcext:value-type="string">
            <text:p>Grovelan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52223" calcext:value-type="float">
            <text:p>1652223</text:p>
          </table:table-cell>
          <table:table-cell office:value-type="string" calcext:value-type="string">
            <text:p>Hampshir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3547N</text:p>
          </table:table-cell>
          <table:table-cell office:value-type="string" calcext:value-type="string">
            <text:p>0871738W</text:p>
          </table:table-cell>
          <table:table-cell office:value-type="float" office:value="35.5965013" calcext:value-type="float">
            <text:p>35.5965013</text:p>
          </table:table-cell>
          <table:table-cell office:value-type="float" office:value="-87.2938339" calcext:value-type="float">
            <text:p>-87.2938339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2/24/2021</text:p>
          </table:table-cell>
          <table:table-cell table:number-columns-repeated="44"/>
        </table:table-row>
        <table:table-row table:style-name="ro1">
          <table:table-cell office:value-type="float" office:value="1652224" calcext:value-type="float">
            <text:p>1652224</text:p>
          </table:table-cell>
          <table:table-cell office:value-type="string" calcext:value-type="string">
            <text:p>Hardisons Mill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52225" calcext:value-type="float">
            <text:p>1652225</text:p>
          </table:table-cell>
          <table:table-cell office:value-type="string" calcext:value-type="string">
            <text:p>Hopewe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52226" calcext:value-type="float">
            <text:p>1652226</text:p>
          </table:table-cell>
          <table:table-cell office:value-type="string" calcext:value-type="string">
            <text:p>Hurts Crossroad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52227" calcext:value-type="float">
            <text:p>1652227</text:p>
          </table:table-cell>
          <table:table-cell office:value-type="string" calcext:value-type="string">
            <text:p>Kedr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52228" calcext:value-type="float">
            <text:p>1652228</text:p>
          </table:table-cell>
          <table:table-cell office:value-type="string" calcext:value-type="string">
            <text:p>Kettle Mill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52229" calcext:value-type="float">
            <text:p>1652229</text:p>
          </table:table-cell>
          <table:table-cell office:value-type="string" calcext:value-type="string">
            <text:p>Kinderhoo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52230" calcext:value-type="float">
            <text:p>1652230</text:p>
          </table:table-cell>
          <table:table-cell office:value-type="string" calcext:value-type="string">
            <text:p>Lan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52231" calcext:value-type="float">
            <text:p>1652231</text:p>
          </table:table-cell>
          <table:table-cell office:value-type="string" calcext:value-type="string">
            <text:p>Lase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52232" calcext:value-type="float">
            <text:p>1652232</text:p>
          </table:table-cell>
          <table:table-cell office:value-type="string" calcext:value-type="string">
            <text:p>Leftwic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52233" calcext:value-type="float">
            <text:p>1652233</text:p>
          </table:table-cell>
          <table:table-cell office:value-type="string" calcext:value-type="string">
            <text:p>Lipscomb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52234" calcext:value-type="float">
            <text:p>1652234</text:p>
          </table:table-cell>
          <table:table-cell office:value-type="string" calcext:value-type="string">
            <text:p>Loc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52340" calcext:value-type="float">
            <text:p>1652340</text:p>
          </table:table-cell>
          <table:table-cell office:value-type="string" calcext:value-type="string">
            <text:p>Matc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52341" calcext:value-type="float">
            <text:p>1652341</text:p>
          </table:table-cell>
          <table:table-cell office:value-type="string" calcext:value-type="string">
            <text:p>Mount Pleasant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3207N</text:p>
          </table:table-cell>
          <table:table-cell office:value-type="string" calcext:value-type="string">
            <text:p>0871224W</text:p>
          </table:table-cell>
          <table:table-cell office:value-type="float" office:value="35.5353407" calcext:value-type="float">
            <text:p>35.5353407</text:p>
          </table:table-cell>
          <table:table-cell office:value-type="float" office:value="-87.206662" calcext:value-type="float">
            <text:p>-87.206662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2342" calcext:value-type="float">
            <text:p>1652342</text:p>
          </table:table-cell>
          <table:table-cell office:value-type="string" calcext:value-type="string">
            <text:p>Parks Stati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52343" calcext:value-type="float">
            <text:p>1652343</text:p>
          </table:table-cell>
          <table:table-cell office:value-type="string" calcext:value-type="string">
            <text:p>Pleasant Grov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52344" calcext:value-type="float">
            <text:p>1652344</text:p>
          </table:table-cell>
          <table:table-cell office:value-type="string" calcext:value-type="string">
            <text:p>Pulliam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52345" calcext:value-type="float">
            <text:p>1652345</text:p>
          </table:table-cell>
          <table:table-cell office:value-type="string" calcext:value-type="string">
            <text:p>Rally H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52346" calcext:value-type="float">
            <text:p>1652346</text:p>
          </table:table-cell>
          <table:table-cell office:value-type="string" calcext:value-type="string">
            <text:p>Rockda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52347" calcext:value-type="float">
            <text:p>1652347</text:p>
          </table:table-cell>
          <table:table-cell office:value-type="string" calcext:value-type="string">
            <text:p>Santa F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345N</text:p>
          </table:table-cell>
          <table:table-cell office:value-type="string" calcext:value-type="string">
            <text:p>0870748W</text:p>
          </table:table-cell>
          <table:table-cell office:value-type="float" office:value="35.7291269" calcext:value-type="float">
            <text:p>35.7291269</text:p>
          </table:table-cell>
          <table:table-cell office:value-type="float" office:value="-87.1299311" calcext:value-type="float">
            <text:p>-87.1299311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12/2017</text:p>
          </table:table-cell>
          <table:table-cell table:number-columns-repeated="44"/>
        </table:table-row>
        <table:table-row table:style-name="ro1">
          <table:table-cell office:value-type="float" office:value="1652348" calcext:value-type="float">
            <text:p>1652348</text:p>
          </table:table-cell>
          <table:table-cell office:value-type="string" calcext:value-type="string">
            <text:p>Saw Dust Vall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52349" calcext:value-type="float">
            <text:p>1652349</text:p>
          </table:table-cell>
          <table:table-cell office:value-type="string" calcext:value-type="string">
            <text:p>Southpor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52350" calcext:value-type="float">
            <text:p>1652350</text:p>
          </table:table-cell>
          <table:table-cell office:value-type="string" calcext:value-type="string">
            <text:p>Spring Hill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509N</text:p>
          </table:table-cell>
          <table:table-cell office:value-type="string" calcext:value-type="string">
            <text:p>0865631W</text:p>
          </table:table-cell>
          <table:table-cell office:value-type="float" office:value="35.7523893" calcext:value-type="float">
            <text:p>35.7523893</text:p>
          </table:table-cell>
          <table:table-cell office:value-type="float" office:value="-86.9420119" calcext:value-type="float">
            <text:p>-86.9420119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1652351" calcext:value-type="float">
            <text:p>1652351</text:p>
          </table:table-cell>
          <table:table-cell office:value-type="string" calcext:value-type="string">
            <text:p>Terr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52352" calcext:value-type="float">
            <text:p>1652352</text:p>
          </table:table-cell>
          <table:table-cell office:value-type="string" calcext:value-type="string">
            <text:p>Thet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52353" calcext:value-type="float">
            <text:p>1652353</text:p>
          </table:table-cell>
          <table:table-cell office:value-type="string" calcext:value-type="string">
            <text:p>Timmon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52354" calcext:value-type="float">
            <text:p>1652354</text:p>
          </table:table-cell>
          <table:table-cell office:value-type="string" calcext:value-type="string">
            <text:p>Uni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52355" calcext:value-type="float">
            <text:p>1652355</text:p>
          </table:table-cell>
          <table:table-cell office:value-type="string" calcext:value-type="string">
            <text:p>Watc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52356" calcext:value-type="float">
            <text:p>1652356</text:p>
          </table:table-cell>
          <table:table-cell office:value-type="string" calcext:value-type="string">
            <text:p>Water Vall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52357" calcext:value-type="float">
            <text:p>1652357</text:p>
          </table:table-cell>
          <table:table-cell office:value-type="string" calcext:value-type="string">
            <text:p>Williamsport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117N</text:p>
          </table:table-cell>
          <table:table-cell office:value-type="string" calcext:value-type="string">
            <text:p>0871312W</text:p>
          </table:table-cell>
          <table:table-cell office:value-type="float" office:value="35.6881194" calcext:value-type="float">
            <text:p>35.6881194</text:p>
          </table:table-cell>
          <table:table-cell office:value-type="float" office:value="-87.2200043" calcext:value-type="float">
            <text:p>-87.2200043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6524" calcext:value-type="float">
            <text:p>1646524</text:p>
          </table:table-cell>
          <table:table-cell office:value-type="string" calcext:value-type="string">
            <text:p>Rutherford Hills</text:p>
          </table:table-cell>
          <table:table-cell office:value-type="string" calcext:value-type="string">
            <text:p>Range</text:p>
          </table:table-cell>
          <table:table-cell office:value-type="string" calcext:value-type="string">
            <text:p>353935N</text:p>
          </table:table-cell>
          <table:table-cell office:value-type="string" calcext:value-type="string">
            <text:p>0865720W</text:p>
          </table:table-cell>
          <table:table-cell office:value-type="float" office:value="35.6597923" calcext:value-type="float">
            <text:p>35.6597923</text:p>
          </table:table-cell>
          <table:table-cell office:value-type="float" office:value="-86.9555588" calcext:value-type="float">
            <text:p>-86.9555588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75908" calcext:value-type="float">
            <text:p>1275908</text:p>
          </table:table-cell>
          <table:table-cell office:value-type="string" calcext:value-type="string">
            <text:p>Arrow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955N</text:p>
          </table:table-cell>
          <table:table-cell office:value-type="string" calcext:value-type="string">
            <text:p>0871104W</text:p>
          </table:table-cell>
          <table:table-cell office:value-type="float" office:value="35.4985937" calcext:value-type="float">
            <text:p>35.4985937</text:p>
          </table:table-cell>
          <table:table-cell office:value-type="float" office:value="-87.1844842" calcext:value-type="float">
            <text:p>-87.1844842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1/2020</text:p>
          </table:table-cell>
          <table:table-cell table:number-columns-repeated="44"/>
        </table:table-row>
        <table:table-row table:style-name="ro1">
          <table:table-cell office:value-type="float" office:value="1301857" calcext:value-type="float">
            <text:p>1301857</text:p>
          </table:table-cell>
          <table:table-cell office:value-type="string" calcext:value-type="string">
            <text:p>Badger Spring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728N</text:p>
          </table:table-cell>
          <table:table-cell office:value-type="string" calcext:value-type="string">
            <text:p>0870633W</text:p>
          </table:table-cell>
          <table:table-cell office:value-type="float" office:value="35.4578523" calcext:value-type="float">
            <text:p>35.4578523</text:p>
          </table:table-cell>
          <table:table-cell office:value-type="float" office:value="-87.1092222" calcext:value-type="float">
            <text:p>-87.1092222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2/26/2017</text:p>
          </table:table-cell>
          <table:table-cell table:number-columns-repeated="44"/>
        </table:table-row>
        <table:table-row table:style-name="ro1">
          <table:table-cell office:value-type="float" office:value="1277351" calcext:value-type="float">
            <text:p>1277351</text:p>
          </table:table-cell>
          <table:table-cell office:value-type="string" calcext:value-type="string">
            <text:p>Big Oak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047N</text:p>
          </table:table-cell>
          <table:table-cell office:value-type="string" calcext:value-type="string">
            <text:p>0865519W</text:p>
          </table:table-cell>
          <table:table-cell office:value-type="float" office:value="35.6795912" calcext:value-type="float">
            <text:p>35.6795912</text:p>
          </table:table-cell>
          <table:table-cell office:value-type="float" office:value="-86.9220614" calcext:value-type="float">
            <text:p>-86.9220614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1/2020</text:p>
          </table:table-cell>
          <table:table-cell table:number-columns-repeated="44"/>
        </table:table-row>
        <table:table-row table:style-name="ro1">
          <table:table-cell office:value-type="float" office:value="1301887" calcext:value-type="float">
            <text:p>1301887</text:p>
          </table:table-cell>
          <table:table-cell office:value-type="string" calcext:value-type="string">
            <text:p>Bobs Lake Number On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021N</text:p>
          </table:table-cell>
          <table:table-cell office:value-type="string" calcext:value-type="string">
            <text:p>0870933W</text:p>
          </table:table-cell>
          <table:table-cell office:value-type="float" office:value="35.5058306" calcext:value-type="float">
            <text:p>35.5058306</text:p>
          </table:table-cell>
          <table:table-cell office:value-type="float" office:value="-87.1590888" calcext:value-type="float">
            <text:p>-87.1590888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31/2020</text:p>
          </table:table-cell>
          <table:table-cell table:number-columns-repeated="44"/>
        </table:table-row>
        <table:table-row table:style-name="ro1">
          <table:table-cell office:value-type="float" office:value="1301880" calcext:value-type="float">
            <text:p>1301880</text:p>
          </table:table-cell>
          <table:table-cell office:value-type="string" calcext:value-type="string">
            <text:p>Bobs Lake Number Two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021N</text:p>
          </table:table-cell>
          <table:table-cell office:value-type="string" calcext:value-type="string">
            <text:p>0870933W</text:p>
          </table:table-cell>
          <table:table-cell office:value-type="float" office:value="35.5058306" calcext:value-type="float">
            <text:p>35.5058306</text:p>
          </table:table-cell>
          <table:table-cell office:value-type="float" office:value="-87.1590888" calcext:value-type="float">
            <text:p>-87.1590888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31/2020</text:p>
          </table:table-cell>
          <table:table-cell table:number-columns-repeated="44"/>
        </table:table-row>
        <table:table-row table:style-name="ro1">
          <table:table-cell office:value-type="float" office:value="1301930" calcext:value-type="float">
            <text:p>1301930</text:p>
          </table:table-cell>
          <table:table-cell office:value-type="string" calcext:value-type="string">
            <text:p>Campbell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425N</text:p>
          </table:table-cell>
          <table:table-cell office:value-type="string" calcext:value-type="string">
            <text:p>0870945W</text:p>
          </table:table-cell>
          <table:table-cell office:value-type="float" office:value="35.5734911" calcext:value-type="float">
            <text:p>35.5734911</text:p>
          </table:table-cell>
          <table:table-cell office:value-type="float" office:value="-87.1625035" calcext:value-type="float">
            <text:p>-87.1625035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25/2021</text:p>
          </table:table-cell>
          <table:table-cell table:number-columns-repeated="44"/>
        </table:table-row>
        <table:table-row table:style-name="ro1">
          <table:table-cell office:value-type="float" office:value="1281012" calcext:value-type="float">
            <text:p>1281012</text:p>
          </table:table-cell>
          <table:table-cell office:value-type="string" calcext:value-type="string">
            <text:p>Collins Lakes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743N</text:p>
          </table:table-cell>
          <table:table-cell office:value-type="string" calcext:value-type="string">
            <text:p>0865814W</text:p>
          </table:table-cell>
          <table:table-cell office:value-type="float" office:value="35.6285334" calcext:value-type="float">
            <text:p>35.6285334</text:p>
          </table:table-cell>
          <table:table-cell office:value-type="float" office:value="-86.9705638" calcext:value-type="float">
            <text:p>-86.9705638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7150" calcext:value-type="float">
            <text:p>1307150</text:p>
          </table:table-cell>
          <table:table-cell office:value-type="string" calcext:value-type="string">
            <text:p>Hooker Chemical Company Pond F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230N</text:p>
          </table:table-cell>
          <table:table-cell office:value-type="string" calcext:value-type="string">
            <text:p>0871230W</text:p>
          </table:table-cell>
          <table:table-cell office:value-type="float" office:value="35.7084032" calcext:value-type="float">
            <text:p>35.7084032</text:p>
          </table:table-cell>
          <table:table-cell office:value-type="float" office:value="-87.2083423" calcext:value-type="float">
            <text:p>-87.2083423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48" calcext:value-type="float">
            <text:p>1307148</text:p>
          </table:table-cell>
          <table:table-cell office:value-type="string" calcext:value-type="string">
            <text:p>Hooker Chemical Pond A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218N</text:p>
          </table:table-cell>
          <table:table-cell office:value-type="string" calcext:value-type="string">
            <text:p>0871306W</text:p>
          </table:table-cell>
          <table:table-cell office:value-type="float" office:value="35.70507" calcext:value-type="float">
            <text:p>35.70507</text:p>
          </table:table-cell>
          <table:table-cell office:value-type="float" office:value="-87.2183425" calcext:value-type="float">
            <text:p>-87.2183425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4/2012</text:p>
          </table:table-cell>
          <table:table-cell table:number-columns-repeated="44"/>
        </table:table-row>
        <table:table-row table:style-name="ro1">
          <table:table-cell office:value-type="float" office:value="1302073" calcext:value-type="float">
            <text:p>1302073</text:p>
          </table:table-cell>
          <table:table-cell office:value-type="string" calcext:value-type="string">
            <text:p>Hooker Chemical Pond B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229N</text:p>
          </table:table-cell>
          <table:table-cell office:value-type="string" calcext:value-type="string">
            <text:p>0871256W</text:p>
          </table:table-cell>
          <table:table-cell office:value-type="float" office:value="35.7080405" calcext:value-type="float">
            <text:p>35.7080405</text:p>
          </table:table-cell>
          <table:table-cell office:value-type="float" office:value="-87.2155733" calcext:value-type="float">
            <text:p>-87.2155733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2057" calcext:value-type="float">
            <text:p>1302057</text:p>
          </table:table-cell>
          <table:table-cell office:value-type="string" calcext:value-type="string">
            <text:p>Hooker Chemical Pond C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211N</text:p>
          </table:table-cell>
          <table:table-cell office:value-type="string" calcext:value-type="string">
            <text:p>0871304W</text:p>
          </table:table-cell>
          <table:table-cell office:value-type="float" office:value="35.7029588" calcext:value-type="float">
            <text:p>35.7029588</text:p>
          </table:table-cell>
          <table:table-cell office:value-type="float" office:value="-87.2179043" calcext:value-type="float">
            <text:p>-87.2179043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25/2021</text:p>
          </table:table-cell>
          <table:table-cell table:number-columns-repeated="44"/>
        </table:table-row>
        <table:table-row table:style-name="ro1">
          <table:table-cell office:value-type="float" office:value="1307149" calcext:value-type="float">
            <text:p>1307149</text:p>
          </table:table-cell>
          <table:table-cell office:value-type="string" calcext:value-type="string">
            <text:p>Hooker Chemical Pond D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225N</text:p>
          </table:table-cell>
          <table:table-cell office:value-type="string" calcext:value-type="string">
            <text:p>0871325W</text:p>
          </table:table-cell>
          <table:table-cell office:value-type="float" office:value="35.7068956" calcext:value-type="float">
            <text:p>35.7068956</text:p>
          </table:table-cell>
          <table:table-cell office:value-type="float" office:value="-87.2237156" calcext:value-type="float">
            <text:p>-87.2237156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25/2021</text:p>
          </table:table-cell>
          <table:table-cell table:number-columns-repeated="44"/>
        </table:table-row>
        <table:table-row table:style-name="ro1">
          <table:table-cell office:value-type="float" office:value="1301992" calcext:value-type="float">
            <text:p>1301992</text:p>
          </table:table-cell>
          <table:table-cell office:value-type="string" calcext:value-type="string">
            <text:p>Hooker Number Six Tailings Pond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848N</text:p>
          </table:table-cell>
          <table:table-cell office:value-type="string" calcext:value-type="string">
            <text:p>0870150W</text:p>
          </table:table-cell>
          <table:table-cell office:value-type="float" office:value="35.6465304" calcext:value-type="float">
            <text:p>35.6465304</text:p>
          </table:table-cell>
          <table:table-cell office:value-type="float" office:value="-87.0305071" calcext:value-type="float">
            <text:p>-87.0305071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31/2020</text:p>
          </table:table-cell>
          <table:table-cell table:number-columns-repeated="44"/>
        </table:table-row>
        <table:table-row table:style-name="ro1">
          <table:table-cell office:value-type="float" office:value="1288566" calcext:value-type="float">
            <text:p>1288566</text:p>
          </table:table-cell>
          <table:table-cell office:value-type="string" calcext:value-type="string">
            <text:p>Howell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242N</text:p>
          </table:table-cell>
          <table:table-cell office:value-type="string" calcext:value-type="string">
            <text:p>0870517W</text:p>
          </table:table-cell>
          <table:table-cell office:value-type="float" office:value="35.7116548" calcext:value-type="float">
            <text:p>35.7116548</text:p>
          </table:table-cell>
          <table:table-cell office:value-type="float" office:value="-87.0880935" calcext:value-type="float">
            <text:p>-87.0880935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288747" calcext:value-type="float">
            <text:p>1288747</text:p>
          </table:table-cell>
          <table:table-cell office:value-type="string" calcext:value-type="string">
            <text:p>Hunte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155N</text:p>
          </table:table-cell>
          <table:table-cell office:value-type="string" calcext:value-type="string">
            <text:p>0865738W</text:p>
          </table:table-cell>
          <table:table-cell office:value-type="float" office:value="35.6985507" calcext:value-type="float">
            <text:p>35.6985507</text:p>
          </table:table-cell>
          <table:table-cell office:value-type="float" office:value="-86.9604832" calcext:value-type="float">
            <text:p>-86.9604832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289014" calcext:value-type="float">
            <text:p>1289014</text:p>
          </table:table-cell>
          <table:table-cell office:value-type="string" calcext:value-type="string">
            <text:p>Ingram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234N</text:p>
          </table:table-cell>
          <table:table-cell office:value-type="string" calcext:value-type="string">
            <text:p>0870035W</text:p>
          </table:table-cell>
          <table:table-cell office:value-type="float" office:value="35.7094963" calcext:value-type="float">
            <text:p>35.7094963</text:p>
          </table:table-cell>
          <table:table-cell office:value-type="float" office:value="-87.0096909" calcext:value-type="float">
            <text:p>-87.0096909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6669" calcext:value-type="float">
            <text:p>1306669</text:p>
          </table:table-cell>
          <table:table-cell office:value-type="string" calcext:value-type="string">
            <text:p>Laura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552N</text:p>
          </table:table-cell>
          <table:table-cell office:value-type="string" calcext:value-type="string">
            <text:p>0865859W</text:p>
          </table:table-cell>
          <table:table-cell office:value-type="float" office:value="35.7643602" calcext:value-type="float">
            <text:p>35.7643602</text:p>
          </table:table-cell>
          <table:table-cell office:value-type="float" office:value="-86.9830519" calcext:value-type="float">
            <text:p>-86.9830519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1/2020</text:p>
          </table:table-cell>
          <table:table-cell table:number-columns-repeated="44"/>
        </table:table-row>
        <table:table-row table:style-name="ro1">
          <table:table-cell office:value-type="float" office:value="1302126" calcext:value-type="float">
            <text:p>1302126</text:p>
          </table:table-cell>
          <table:table-cell office:value-type="string" calcext:value-type="string">
            <text:p>Lost Acre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624N</text:p>
          </table:table-cell>
          <table:table-cell office:value-type="string" calcext:value-type="string">
            <text:p>0870348W</text:p>
          </table:table-cell>
          <table:table-cell office:value-type="float" office:value="35.7734013" calcext:value-type="float">
            <text:p>35.7734013</text:p>
          </table:table-cell>
          <table:table-cell office:value-type="float" office:value="-87.0633386" calcext:value-type="float">
            <text:p>-87.0633386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3388" calcext:value-type="float">
            <text:p>1293388</text:p>
          </table:table-cell>
          <table:table-cell office:value-type="string" calcext:value-type="string">
            <text:p>McKissick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929N</text:p>
          </table:table-cell>
          <table:table-cell office:value-type="string" calcext:value-type="string">
            <text:p>0870810W</text:p>
          </table:table-cell>
          <table:table-cell office:value-type="float" office:value="35.4913166" calcext:value-type="float">
            <text:p>35.4913166</text:p>
          </table:table-cell>
          <table:table-cell office:value-type="float" office:value="-87.1360269" calcext:value-type="float">
            <text:p>-87.1360269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2052" calcext:value-type="float">
            <text:p>1302052</text:p>
          </table:table-cell>
          <table:table-cell office:value-type="string" calcext:value-type="string">
            <text:p>Monsanto Number Fiftee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154N</text:p>
          </table:table-cell>
          <table:table-cell office:value-type="string" calcext:value-type="string">
            <text:p>0870706W</text:p>
          </table:table-cell>
          <table:table-cell office:value-type="float" office:value="35.6984032" calcext:value-type="float">
            <text:p>35.6984032</text:p>
          </table:table-cell>
          <table:table-cell office:value-type="float" office:value="-87.1183402" calcext:value-type="float">
            <text:p>-87.1183402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4462" calcext:value-type="float">
            <text:p>1294462</text:p>
          </table:table-cell>
          <table:table-cell office:value-type="string" calcext:value-type="string">
            <text:p>Morrow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448N</text:p>
          </table:table-cell>
          <table:table-cell office:value-type="string" calcext:value-type="string">
            <text:p>0870145W</text:p>
          </table:table-cell>
          <table:table-cell office:value-type="float" office:value="35.5800724" calcext:value-type="float">
            <text:p>35.5800724</text:p>
          </table:table-cell>
          <table:table-cell office:value-type="float" office:value="-87.029172" calcext:value-type="float">
            <text:p>-87.029172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493" calcext:value-type="float">
            <text:p>1296493</text:p>
          </table:table-cell>
          <table:table-cell office:value-type="string" calcext:value-type="string">
            <text:p>Orphans Hom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442N</text:p>
          </table:table-cell>
          <table:table-cell office:value-type="string" calcext:value-type="string">
            <text:p>0865543W</text:p>
          </table:table-cell>
          <table:table-cell office:value-type="float" office:value="35.745034" calcext:value-type="float">
            <text:p>35.745034</text:p>
          </table:table-cell>
          <table:table-cell office:value-type="float" office:value="-86.9285078" calcext:value-type="float">
            <text:p>-86.9285078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2002" calcext:value-type="float">
            <text:p>1302002</text:p>
          </table:table-cell>
          <table:table-cell office:value-type="string" calcext:value-type="string">
            <text:p>Presnell Tailings Pond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936N</text:p>
          </table:table-cell>
          <table:table-cell office:value-type="string" calcext:value-type="string">
            <text:p>0870306W</text:p>
          </table:table-cell>
          <table:table-cell office:value-type="float" office:value="35.6600706" calcext:value-type="float">
            <text:p>35.6600706</text:p>
          </table:table-cell>
          <table:table-cell office:value-type="float" office:value="-87.0516722" calcext:value-type="float">
            <text:p>-87.0516722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0956" calcext:value-type="float">
            <text:p>1270956</text:p>
          </table:table-cell>
          <table:table-cell office:value-type="string" calcext:value-type="string">
            <text:p>Sparkma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226N</text:p>
          </table:table-cell>
          <table:table-cell office:value-type="string" calcext:value-type="string">
            <text:p>0870017W</text:p>
          </table:table-cell>
          <table:table-cell office:value-type="float" office:value="35.7071042" calcext:value-type="float">
            <text:p>35.7071042</text:p>
          </table:table-cell>
          <table:table-cell office:value-type="float" office:value="-87.0048258" calcext:value-type="float">
            <text:p>-87.0048258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7129" calcext:value-type="float">
            <text:p>1307129</text:p>
          </table:table-cell>
          <table:table-cell office:value-type="string" calcext:value-type="string">
            <text:p>Stauffer Chemical Tailings Pond Number Nineteen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117N</text:p>
          </table:table-cell>
          <table:table-cell office:value-type="string" calcext:value-type="string">
            <text:p>0871056W</text:p>
          </table:table-cell>
          <table:table-cell office:value-type="float" office:value="35.5213503" calcext:value-type="float">
            <text:p>35.5213503</text:p>
          </table:table-cell>
          <table:table-cell office:value-type="float" office:value="-87.1822945" calcext:value-type="float">
            <text:p>-87.1822945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31/2020</text:p>
          </table:table-cell>
          <table:table-cell table:number-columns-repeated="44"/>
        </table:table-row>
        <table:table-row table:style-name="ro1">
          <table:table-cell office:value-type="float" office:value="1307131" calcext:value-type="float">
            <text:p>1307131</text:p>
          </table:table-cell>
          <table:table-cell office:value-type="string" calcext:value-type="string">
            <text:p>Stauffer Chemical Tailings Pond Number Seventeen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216N</text:p>
          </table:table-cell>
          <table:table-cell office:value-type="string" calcext:value-type="string">
            <text:p>0871009W</text:p>
          </table:table-cell>
          <table:table-cell office:value-type="float" office:value="35.5377716" calcext:value-type="float">
            <text:p>35.5377716</text:p>
          </table:table-cell>
          <table:table-cell office:value-type="float" office:value="-87.1692268" calcext:value-type="float">
            <text:p>-87.1692268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31/2020</text:p>
          </table:table-cell>
          <table:table-cell table:number-columns-repeated="44"/>
        </table:table-row>
        <table:table-row table:style-name="ro1">
          <table:table-cell office:value-type="float" office:value="1301906" calcext:value-type="float">
            <text:p>1301906</text:p>
          </table:table-cell>
          <table:table-cell office:value-type="string" calcext:value-type="string">
            <text:p>Stauffer Globe Pond Number Twenty-on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231N</text:p>
          </table:table-cell>
          <table:table-cell office:value-type="string" calcext:value-type="string">
            <text:p>0871115W</text:p>
          </table:table-cell>
          <table:table-cell office:value-type="float" office:value="35.5420285" calcext:value-type="float">
            <text:p>35.5420285</text:p>
          </table:table-cell>
          <table:table-cell office:value-type="float" office:value="-87.1874707" calcext:value-type="float">
            <text:p>-87.1874707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31/2020</text:p>
          </table:table-cell>
          <table:table-cell table:number-columns-repeated="44"/>
        </table:table-row>
        <table:table-row table:style-name="ro1">
          <table:table-cell office:value-type="float" office:value="1301912" calcext:value-type="float">
            <text:p>1301912</text:p>
          </table:table-cell>
          <table:table-cell office:value-type="string" calcext:value-type="string">
            <text:p>Stauffer Pond Number Twenty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254N</text:p>
          </table:table-cell>
          <table:table-cell office:value-type="string" calcext:value-type="string">
            <text:p>0870506W</text:p>
          </table:table-cell>
          <table:table-cell office:value-type="float" office:value="35.5484067" calcext:value-type="float">
            <text:p>35.5484067</text:p>
          </table:table-cell>
          <table:table-cell office:value-type="float" office:value="-87.0850068" calcext:value-type="float">
            <text:p>-87.0850068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012" calcext:value-type="float">
            <text:p>1302012</text:p>
          </table:table-cell>
          <table:table-cell office:value-type="string" calcext:value-type="string">
            <text:p>Tailings Pond Number Eight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954N</text:p>
          </table:table-cell>
          <table:table-cell office:value-type="string" calcext:value-type="string">
            <text:p>0870736W</text:p>
          </table:table-cell>
          <table:table-cell office:value-type="float" office:value="35.6650708" calcext:value-type="float">
            <text:p>35.6650708</text:p>
          </table:table-cell>
          <table:table-cell office:value-type="float" office:value="-87.1266739" calcext:value-type="float">
            <text:p>-87.1266739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023" calcext:value-type="float">
            <text:p>1302023</text:p>
          </table:table-cell>
          <table:table-cell office:value-type="string" calcext:value-type="string">
            <text:p>Tailings Pond Number Eleven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010N</text:p>
          </table:table-cell>
          <table:table-cell office:value-type="string" calcext:value-type="string">
            <text:p>0870801W</text:p>
          </table:table-cell>
          <table:table-cell office:value-type="float" office:value="35.6694025" calcext:value-type="float">
            <text:p>35.6694025</text:p>
          </table:table-cell>
          <table:table-cell office:value-type="float" office:value="-87.1337306" calcext:value-type="float">
            <text:p>-87.1337306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25/2021</text:p>
          </table:table-cell>
          <table:table-cell table:number-columns-repeated="44"/>
        </table:table-row>
        <table:table-row table:style-name="ro1">
          <table:table-cell office:value-type="float" office:value="1302001" calcext:value-type="float">
            <text:p>1302001</text:p>
          </table:table-cell>
          <table:table-cell office:value-type="string" calcext:value-type="string">
            <text:p>Tailings Pond Number Fiv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928N</text:p>
          </table:table-cell>
          <table:table-cell office:value-type="string" calcext:value-type="string">
            <text:p>0870644W</text:p>
          </table:table-cell>
          <table:table-cell office:value-type="float" office:value="35.6576392" calcext:value-type="float">
            <text:p>35.6576392</text:p>
          </table:table-cell>
          <table:table-cell office:value-type="float" office:value="-87.1121381" calcext:value-type="float">
            <text:p>-87.1121381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31/2020</text:p>
          </table:table-cell>
          <table:table-cell table:number-columns-repeated="44"/>
        </table:table-row>
        <table:table-row table:style-name="ro1">
          <table:table-cell office:value-type="float" office:value="1307140" calcext:value-type="float">
            <text:p>1307140</text:p>
          </table:table-cell>
          <table:table-cell office:value-type="string" calcext:value-type="string">
            <text:p>Tailings Pond Number Four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946N</text:p>
          </table:table-cell>
          <table:table-cell office:value-type="string" calcext:value-type="string">
            <text:p>0870627W</text:p>
          </table:table-cell>
          <table:table-cell office:value-type="float" office:value="35.6627316" calcext:value-type="float">
            <text:p>35.6627316</text:p>
          </table:table-cell>
          <table:table-cell office:value-type="float" office:value="-87.1075688" calcext:value-type="float">
            <text:p>-87.1075688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2004" calcext:value-type="float">
            <text:p>1302004</text:p>
          </table:table-cell>
          <table:table-cell office:value-type="string" calcext:value-type="string">
            <text:p>Tailings Pond Number Nin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936N</text:p>
          </table:table-cell>
          <table:table-cell office:value-type="string" calcext:value-type="string">
            <text:p>0870819W</text:p>
          </table:table-cell>
          <table:table-cell office:value-type="float" office:value="35.6598891" calcext:value-type="float">
            <text:p>35.6598891</text:p>
          </table:table-cell>
          <table:table-cell office:value-type="float" office:value="-87.1384946" calcext:value-type="float">
            <text:p>-87.1384946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31/2020</text:p>
          </table:table-cell>
          <table:table-cell table:number-columns-repeated="44"/>
        </table:table-row>
        <table:table-row table:style-name="ro1">
          <table:table-cell office:value-type="float" office:value="1301998" calcext:value-type="float">
            <text:p>1301998</text:p>
          </table:table-cell>
          <table:table-cell office:value-type="string" calcext:value-type="string">
            <text:p>Tailings Pond Number Seven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912N</text:p>
          </table:table-cell>
          <table:table-cell office:value-type="string" calcext:value-type="string">
            <text:p>0870540W</text:p>
          </table:table-cell>
          <table:table-cell office:value-type="float" office:value="35.6532446" calcext:value-type="float">
            <text:p>35.6532446</text:p>
          </table:table-cell>
          <table:table-cell office:value-type="float" office:value="-87.0943483" calcext:value-type="float">
            <text:p>-87.0943483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25/2021</text:p>
          </table:table-cell>
          <table:table-cell table:number-columns-repeated="44"/>
        </table:table-row>
        <table:table-row table:style-name="ro1">
          <table:table-cell office:value-type="float" office:value="1302014" calcext:value-type="float">
            <text:p>1302014</text:p>
          </table:table-cell>
          <table:table-cell office:value-type="string" calcext:value-type="string">
            <text:p>Tailings Pond Number Ten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944N</text:p>
          </table:table-cell>
          <table:table-cell office:value-type="string" calcext:value-type="string">
            <text:p>0870747W</text:p>
          </table:table-cell>
          <table:table-cell office:value-type="float" office:value="35.6621939" calcext:value-type="float">
            <text:p>35.6621939</text:p>
          </table:table-cell>
          <table:table-cell office:value-type="float" office:value="-87.1297103" calcext:value-type="float">
            <text:p>-87.1297103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2026" calcext:value-type="float">
            <text:p>1302026</text:p>
          </table:table-cell>
          <table:table-cell office:value-type="string" calcext:value-type="string">
            <text:p>Tailings Pond Number Ten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027N</text:p>
          </table:table-cell>
          <table:table-cell office:value-type="string" calcext:value-type="string">
            <text:p>0870156W</text:p>
          </table:table-cell>
          <table:table-cell office:value-type="float" office:value="35.6742451" calcext:value-type="float">
            <text:p>35.6742451</text:p>
          </table:table-cell>
          <table:table-cell office:value-type="float" office:value="-87.032309" calcext:value-type="float">
            <text:p>-87.032309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25/2021</text:p>
          </table:table-cell>
          <table:table-cell table:number-columns-repeated="44"/>
        </table:table-row>
        <table:table-row table:style-name="ro1">
          <table:table-cell office:value-type="float" office:value="1302021" calcext:value-type="float">
            <text:p>1302021</text:p>
          </table:table-cell>
          <table:table-cell office:value-type="string" calcext:value-type="string">
            <text:p>Tailings Pond Number Thre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009N</text:p>
          </table:table-cell>
          <table:table-cell office:value-type="string" calcext:value-type="string">
            <text:p>0870720W</text:p>
          </table:table-cell>
          <table:table-cell office:value-type="float" office:value="35.6691319" calcext:value-type="float">
            <text:p>35.6691319</text:p>
          </table:table-cell>
          <table:table-cell office:value-type="float" office:value="-87.12233" calcext:value-type="float">
            <text:p>-87.12233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4/2012</text:p>
          </table:table-cell>
          <table:table-cell table:number-columns-repeated="44"/>
        </table:table-row>
        <table:table-row table:style-name="ro1">
          <table:table-cell office:value-type="float" office:value="1302035" calcext:value-type="float">
            <text:p>1302035</text:p>
          </table:table-cell>
          <table:table-cell office:value-type="string" calcext:value-type="string">
            <text:p>Tailings Pond Number Twelv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025N</text:p>
          </table:table-cell>
          <table:table-cell office:value-type="string" calcext:value-type="string">
            <text:p>0870856W</text:p>
          </table:table-cell>
          <table:table-cell office:value-type="float" office:value="35.6735559" calcext:value-type="float">
            <text:p>35.6735559</text:p>
          </table:table-cell>
          <table:table-cell office:value-type="float" office:value="-87.1488319" calcext:value-type="float">
            <text:p>-87.1488319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31/2020</text:p>
          </table:table-cell>
          <table:table-cell table:number-columns-repeated="44"/>
        </table:table-row>
        <table:table-row table:style-name="ro1">
          <table:table-cell office:value-type="float" office:value="1302016" calcext:value-type="float">
            <text:p>1302016</text:p>
          </table:table-cell>
          <table:table-cell office:value-type="string" calcext:value-type="string">
            <text:p>Tailings Pond Number Two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004N</text:p>
          </table:table-cell>
          <table:table-cell office:value-type="string" calcext:value-type="string">
            <text:p>0870735W</text:p>
          </table:table-cell>
          <table:table-cell office:value-type="float" office:value="35.6678766" calcext:value-type="float">
            <text:p>35.6678766</text:p>
          </table:table-cell>
          <table:table-cell office:value-type="float" office:value="-87.1262822" calcext:value-type="float">
            <text:p>-87.1262822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31/2020</text:p>
          </table:table-cell>
          <table:table-cell table:number-columns-repeated="44"/>
        </table:table-row>
        <table:table-row table:style-name="ro1">
          <table:table-cell office:value-type="float" office:value="1302081" calcext:value-type="float">
            <text:p>1302081</text:p>
          </table:table-cell>
          <table:table-cell office:value-type="string" calcext:value-type="string">
            <text:p>University of Tennessee Experimental Farm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245N</text:p>
          </table:table-cell>
          <table:table-cell office:value-type="string" calcext:value-type="string">
            <text:p>0865759W</text:p>
          </table:table-cell>
          <table:table-cell office:value-type="float" office:value="35.712561" calcext:value-type="float">
            <text:p>35.712561</text:p>
          </table:table-cell>
          <table:table-cell office:value-type="float" office:value="-86.9664808" calcext:value-type="float">
            <text:p>-86.9664808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275507" calcext:value-type="float">
            <text:p>1275507</text:p>
          </table:table-cell>
          <table:table-cell office:value-type="string" calcext:value-type="string">
            <text:p>Aike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918N</text:p>
          </table:table-cell>
          <table:table-cell office:value-type="string" calcext:value-type="string">
            <text:p>0865819W</text:p>
          </table:table-cell>
          <table:table-cell office:value-type="float" office:value="35.6550703" calcext:value-type="float">
            <text:p>35.6550703</text:p>
          </table:table-cell>
          <table:table-cell office:value-type="float" office:value="-86.971948" calcext:value-type="float">
            <text:p>-86.971948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518" calcext:value-type="float">
            <text:p>1275518</text:p>
          </table:table-cell>
          <table:table-cell office:value-type="string" calcext:value-type="string">
            <text:p>Aki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250N</text:p>
          </table:table-cell>
          <table:table-cell office:value-type="string" calcext:value-type="string">
            <text:p>0871344W</text:p>
          </table:table-cell>
          <table:table-cell office:value-type="float" office:value="35.7138891" calcext:value-type="float">
            <text:p>35.7138891</text:p>
          </table:table-cell>
          <table:table-cell office:value-type="float" office:value="-87.2288075" calcext:value-type="float">
            <text:p>-87.2288075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31/2018</text:p>
          </table:table-cell>
          <table:table-cell table:number-columns-repeated="44"/>
        </table:table-row>
        <table:table-row table:style-name="ro1">
          <table:table-cell office:value-type="float" office:value="1277969" calcext:value-type="float">
            <text:p>1277969</text:p>
          </table:table-cell>
          <table:table-cell office:value-type="string" calcext:value-type="string">
            <text:p>Book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747N</text:p>
          </table:table-cell>
          <table:table-cell office:value-type="string" calcext:value-type="string">
            <text:p>0871443W</text:p>
          </table:table-cell>
          <table:table-cell office:value-type="float" office:value="35.6297498" calcext:value-type="float">
            <text:p>35.6297498</text:p>
          </table:table-cell>
          <table:table-cell office:value-type="float" office:value="-87.2453267" calcext:value-type="float">
            <text:p>-87.2453267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79109" calcext:value-type="float">
            <text:p>1279109</text:p>
          </table:table-cell>
          <table:table-cell office:value-type="string" calcext:value-type="string">
            <text:p>Bur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615N</text:p>
          </table:table-cell>
          <table:table-cell office:value-type="string" calcext:value-type="string">
            <text:p>0870840W</text:p>
          </table:table-cell>
          <table:table-cell office:value-type="float" office:value="35.7707074" calcext:value-type="float">
            <text:p>35.7707074</text:p>
          </table:table-cell>
          <table:table-cell office:value-type="float" office:value="-87.1444867" calcext:value-type="float">
            <text:p>-87.1444867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80360" calcext:value-type="float">
            <text:p>1280360</text:p>
          </table:table-cell>
          <table:table-cell office:value-type="string" calcext:value-type="string">
            <text:p>Chert Ban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003N</text:p>
          </table:table-cell>
          <table:table-cell office:value-type="string" calcext:value-type="string">
            <text:p>0870905W</text:p>
          </table:table-cell>
          <table:table-cell office:value-type="float" office:value="35.6673912" calcext:value-type="float">
            <text:p>35.6673912</text:p>
          </table:table-cell>
          <table:table-cell office:value-type="float" office:value="-87.1514576" calcext:value-type="float">
            <text:p>-87.1514576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31/2018</text:p>
          </table:table-cell>
          <table:table-cell table:number-columns-repeated="44"/>
        </table:table-row>
        <table:table-row table:style-name="ro1">
          <table:table-cell office:value-type="float" office:value="1280409" calcext:value-type="float">
            <text:p>1280409</text:p>
          </table:table-cell>
          <table:table-cell office:value-type="string" calcext:value-type="string">
            <text:p>Chestnu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720N</text:p>
          </table:table-cell>
          <table:table-cell office:value-type="string" calcext:value-type="string">
            <text:p>0870411W</text:p>
          </table:table-cell>
          <table:table-cell office:value-type="float" office:value="35.7888275" calcext:value-type="float">
            <text:p>35.7888275</text:p>
          </table:table-cell>
          <table:table-cell office:value-type="float" office:value="-87.0697193" calcext:value-type="float">
            <text:p>-87.0697193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3/2018</text:p>
          </table:table-cell>
          <table:table-cell table:number-columns-repeated="44"/>
        </table:table-row>
        <table:table-row table:style-name="ro1">
          <table:table-cell office:value-type="float" office:value="1291239" calcext:value-type="float">
            <text:p>1291239</text:p>
          </table:table-cell>
          <table:table-cell office:value-type="string" calcext:value-type="string">
            <text:p>Lic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823N</text:p>
          </table:table-cell>
          <table:table-cell office:value-type="string" calcext:value-type="string">
            <text:p>0871207W</text:p>
          </table:table-cell>
          <table:table-cell office:value-type="float" office:value="35.8062746" calcext:value-type="float">
            <text:p>35.8062746</text:p>
          </table:table-cell>
          <table:table-cell office:value-type="float" office:value="-87.2019771" calcext:value-type="float">
            <text:p>-87.2019771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69774" calcext:value-type="float">
            <text:p>1269774</text:p>
          </table:table-cell>
          <table:table-cell office:value-type="string" calcext:value-type="string">
            <text:p>Lus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054N</text:p>
          </table:table-cell>
          <table:table-cell office:value-type="string" calcext:value-type="string">
            <text:p>0870826W</text:p>
          </table:table-cell>
          <table:table-cell office:value-type="float" office:value="35.5150747" calcext:value-type="float">
            <text:p>35.5150747</text:p>
          </table:table-cell>
          <table:table-cell office:value-type="float" office:value="-87.1405638" calcext:value-type="float">
            <text:p>-87.1405638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761" calcext:value-type="float">
            <text:p>1295761</text:p>
          </table:table-cell>
          <table:table-cell office:value-type="string" calcext:value-type="string">
            <text:p>Nine Mil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929N</text:p>
          </table:table-cell>
          <table:table-cell office:value-type="string" calcext:value-type="string">
            <text:p>0871929W</text:p>
          </table:table-cell>
          <table:table-cell office:value-type="float" office:value="35.6580949" calcext:value-type="float">
            <text:p>35.6580949</text:p>
          </table:table-cell>
          <table:table-cell office:value-type="float" office:value="-87.3246466" calcext:value-type="float">
            <text:p>-87.3246466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8</text:p>
          </table:table-cell>
          <table:table-cell table:number-columns-repeated="44"/>
        </table:table-row>
        <table:table-row table:style-name="ro1">
          <table:table-cell office:value-type="float" office:value="1297029" calcext:value-type="float">
            <text:p>1297029</text:p>
          </table:table-cell>
          <table:table-cell office:value-type="string" calcext:value-type="string">
            <text:p>Pea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913N</text:p>
          </table:table-cell>
          <table:table-cell office:value-type="string" calcext:value-type="string">
            <text:p>0865802W</text:p>
          </table:table-cell>
          <table:table-cell office:value-type="float" office:value="35.4870183" calcext:value-type="float">
            <text:p>35.4870183</text:p>
          </table:table-cell>
          <table:table-cell office:value-type="float" office:value="-86.9672264" calcext:value-type="float">
            <text:p>-86.9672264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234" calcext:value-type="float">
            <text:p>1297234</text:p>
          </table:table-cell>
          <table:table-cell office:value-type="string" calcext:value-type="string">
            <text:p>Persimm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008N</text:p>
          </table:table-cell>
          <table:table-cell office:value-type="string" calcext:value-type="string">
            <text:p>0871312W</text:p>
          </table:table-cell>
          <table:table-cell office:value-type="float" office:value="35.6689599" calcext:value-type="float">
            <text:p>35.6689599</text:p>
          </table:table-cell>
          <table:table-cell office:value-type="float" office:value="-87.2200094" calcext:value-type="float">
            <text:p>-87.2200094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31/2018</text:p>
          </table:table-cell>
          <table:table-cell table:number-columns-repeated="44"/>
        </table:table-row>
        <table:table-row table:style-name="ro1">
          <table:table-cell office:value-type="float" office:value="1297726" calcext:value-type="float">
            <text:p>1297726</text:p>
          </table:table-cell>
          <table:table-cell office:value-type="string" calcext:value-type="string">
            <text:p>Pisgah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410N</text:p>
          </table:table-cell>
          <table:table-cell office:value-type="string" calcext:value-type="string">
            <text:p>0871625W</text:p>
          </table:table-cell>
          <table:table-cell office:value-type="float" office:value="35.5695183" calcext:value-type="float">
            <text:p>35.5695183</text:p>
          </table:table-cell>
          <table:table-cell office:value-type="float" office:value="-87.2736223" calcext:value-type="float">
            <text:p>-87.2736223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469" calcext:value-type="float">
            <text:p>1274469</text:p>
          </table:table-cell>
          <table:table-cell office:value-type="string" calcext:value-type="string">
            <text:p>Whitesid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613N</text:p>
          </table:table-cell>
          <table:table-cell office:value-type="string" calcext:value-type="string">
            <text:p>0872046W</text:p>
          </table:table-cell>
          <table:table-cell office:value-type="float" office:value="35.6036839" calcext:value-type="float">
            <text:p>35.6036839</text:p>
          </table:table-cell>
          <table:table-cell office:value-type="float" office:value="-87.3461238" calcext:value-type="float">
            <text:p>-87.3461238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115" calcext:value-type="float">
            <text:p>1646115</text:p>
          </table:table-cell>
          <table:table-cell office:value-type="string" calcext:value-type="string">
            <text:p>Alpine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117" calcext:value-type="float">
            <text:p>1646117</text:p>
          </table:table-cell>
          <table:table-cell office:value-type="string" calcext:value-type="string">
            <text:p>Ami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120" calcext:value-type="float">
            <text:p>1646120</text:p>
          </table:table-cell>
          <table:table-cell office:value-type="string" calcext:value-type="string">
            <text:p>Ashwood Seminar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121" calcext:value-type="float">
            <text:p>1646121</text:p>
          </table:table-cell>
          <table:table-cell office:value-type="string" calcext:value-type="string">
            <text:p>Athendale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3662" calcext:value-type="float">
            <text:p>1323662</text:p>
          </table:table-cell>
          <table:table-cell office:value-type="string" calcext:value-type="string">
            <text:p>Athenda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032N</text:p>
          </table:table-cell>
          <table:table-cell office:value-type="string" calcext:value-type="string">
            <text:p>0870445W</text:p>
          </table:table-cell>
          <table:table-cell office:value-type="float" office:value="35.675626" calcext:value-type="float">
            <text:p>35.675626</text:p>
          </table:table-cell>
          <table:table-cell office:value-type="float" office:value="-87.0791728" calcext:value-type="float">
            <text:p>-87.0791728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3663" calcext:value-type="float">
            <text:p>1323663</text:p>
          </table:table-cell>
          <table:table-cell office:value-type="string" calcext:value-type="string">
            <text:p>Beech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55N</text:p>
          </table:table-cell>
          <table:table-cell office:value-type="string" calcext:value-type="string">
            <text:p>0870032W</text:p>
          </table:table-cell>
          <table:table-cell office:value-type="float" office:value="35.7486797" calcext:value-type="float">
            <text:p>35.7486797</text:p>
          </table:table-cell>
          <table:table-cell office:value-type="float" office:value="-87.008893" calcext:value-type="float">
            <text:p>-87.008893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128" calcext:value-type="float">
            <text:p>1646128</text:p>
          </table:table-cell>
          <table:table-cell office:value-type="string" calcext:value-type="string">
            <text:p>Beechcroft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3664" calcext:value-type="float">
            <text:p>1323664</text:p>
          </table:table-cell>
          <table:table-cell office:value-type="string" calcext:value-type="string">
            <text:p>Beechla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25N</text:p>
          </table:table-cell>
          <table:table-cell office:value-type="string" calcext:value-type="string">
            <text:p>0865648W</text:p>
          </table:table-cell>
          <table:table-cell office:value-type="float" office:value="35.6403483" calcext:value-type="float">
            <text:p>35.6403483</text:p>
          </table:table-cell>
          <table:table-cell office:value-type="float" office:value="-86.9466698" calcext:value-type="float">
            <text:p>-86.9466698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133" calcext:value-type="float">
            <text:p>1646133</text:p>
          </table:table-cell>
          <table:table-cell office:value-type="string" calcext:value-type="string">
            <text:p>Beth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04N</text:p>
          </table:table-cell>
          <table:table-cell office:value-type="string" calcext:value-type="string">
            <text:p>0870712W</text:p>
          </table:table-cell>
          <table:table-cell office:value-type="float" office:value="35.8011785" calcext:value-type="float">
            <text:p>35.8011785</text:p>
          </table:table-cell>
          <table:table-cell office:value-type="float" office:value="-87.1200066" calcext:value-type="float">
            <text:p>-87.1200066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142" calcext:value-type="float">
            <text:p>1646142</text:p>
          </table:table-cell>
          <table:table-cell office:value-type="string" calcext:value-type="string">
            <text:p>Branham and Hughes Military Academy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53N</text:p>
          </table:table-cell>
          <table:table-cell office:value-type="string" calcext:value-type="string">
            <text:p>0865549W</text:p>
          </table:table-cell>
          <table:table-cell office:value-type="float" office:value="35.7481236" calcext:value-type="float">
            <text:p>35.7481236</text:p>
          </table:table-cell>
          <table:table-cell office:value-type="float" office:value="-86.9302801" calcext:value-type="float">
            <text:p>-86.9302801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3669" calcext:value-type="float">
            <text:p>1323669</text:p>
          </table:table-cell>
          <table:table-cell office:value-type="string" calcext:value-type="string">
            <text:p>Brow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03N</text:p>
          </table:table-cell>
          <table:table-cell office:value-type="string" calcext:value-type="string">
            <text:p>0870245W</text:p>
          </table:table-cell>
          <table:table-cell office:value-type="float" office:value="35.5842391" calcext:value-type="float">
            <text:p>35.5842391</text:p>
          </table:table-cell>
          <table:table-cell office:value-type="float" office:value="-87.045839" calcext:value-type="float">
            <text:p>-87.045839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3670" calcext:value-type="float">
            <text:p>1323670</text:p>
          </table:table-cell>
          <table:table-cell office:value-type="string" calcext:value-type="string">
            <text:p>Bryant Stati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043N</text:p>
          </table:table-cell>
          <table:table-cell office:value-type="string" calcext:value-type="string">
            <text:p>0865327W</text:p>
          </table:table-cell>
          <table:table-cell office:value-type="float" office:value="35.5120173" calcext:value-type="float">
            <text:p>35.5120173</text:p>
          </table:table-cell>
          <table:table-cell office:value-type="float" office:value="-86.8908354" calcext:value-type="float">
            <text:p>-86.8908354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3672" calcext:value-type="float">
            <text:p>1323672</text:p>
          </table:table-cell>
          <table:table-cell office:value-type="string" calcext:value-type="string">
            <text:p>Campbell Stati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40N</text:p>
          </table:table-cell>
          <table:table-cell office:value-type="string" calcext:value-type="string">
            <text:p>0865915W</text:p>
          </table:table-cell>
          <table:table-cell office:value-type="float" office:value="35.4445194" calcext:value-type="float">
            <text:p>35.4445194</text:p>
          </table:table-cell>
          <table:table-cell office:value-type="float" office:value="-86.987505" calcext:value-type="float">
            <text:p>-86.987505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3673" calcext:value-type="float">
            <text:p>1323673</text:p>
          </table:table-cell>
          <table:table-cell office:value-type="string" calcext:value-type="string">
            <text:p>Canaa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406N</text:p>
          </table:table-cell>
          <table:table-cell office:value-type="string" calcext:value-type="string">
            <text:p>0871055W</text:p>
          </table:table-cell>
          <table:table-cell office:value-type="float" office:value="35.5684069" calcext:value-type="float">
            <text:p>35.5684069</text:p>
          </table:table-cell>
          <table:table-cell office:value-type="float" office:value="-87.1819534" calcext:value-type="float">
            <text:p>-87.1819534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79835" calcext:value-type="float">
            <text:p>1279835</text:p>
          </table:table-cell>
          <table:table-cell office:value-type="string" calcext:value-type="string">
            <text:p>Carver- Smith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42N</text:p>
          </table:table-cell>
          <table:table-cell office:value-type="string" calcext:value-type="string">
            <text:p>0870127W</text:p>
          </table:table-cell>
          <table:table-cell office:value-type="float" office:value="35.6117383" calcext:value-type="float">
            <text:p>35.6117383</text:p>
          </table:table-cell>
          <table:table-cell office:value-type="float" office:value="-87.0241717" calcext:value-type="float">
            <text:p>-87.0241717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160" calcext:value-type="float">
            <text:p>1646160</text:p>
          </table:table-cell>
          <table:table-cell office:value-type="string" calcext:value-type="string">
            <text:p>Cave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03N</text:p>
          </table:table-cell>
          <table:table-cell office:value-type="string" calcext:value-type="string">
            <text:p>0870513W</text:p>
          </table:table-cell>
          <table:table-cell office:value-type="float" office:value="35.8009007" calcext:value-type="float">
            <text:p>35.8009007</text:p>
          </table:table-cell>
          <table:table-cell office:value-type="float" office:value="-87.0869502" calcext:value-type="float">
            <text:p>-87.0869502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3674" calcext:value-type="float">
            <text:p>1323674</text:p>
          </table:table-cell>
          <table:table-cell office:value-type="string" calcext:value-type="string">
            <text:p>Center Sta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928N</text:p>
          </table:table-cell>
          <table:table-cell office:value-type="string" calcext:value-type="string">
            <text:p>0865713W</text:p>
          </table:table-cell>
          <table:table-cell office:value-type="float" office:value="35.6578479" calcext:value-type="float">
            <text:p>35.6578479</text:p>
          </table:table-cell>
          <table:table-cell office:value-type="float" office:value="-86.9536143" calcext:value-type="float">
            <text:p>-86.9536143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5825" calcext:value-type="float">
            <text:p>1305825</text:p>
          </table:table-cell>
          <table:table-cell office:value-type="string" calcext:value-type="string">
            <text:p>Central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53N</text:p>
          </table:table-cell>
          <table:table-cell office:value-type="string" calcext:value-type="string">
            <text:p>0870449W</text:p>
          </table:table-cell>
          <table:table-cell office:value-type="float" office:value="35.614794" calcext:value-type="float">
            <text:p>35.614794</text:p>
          </table:table-cell>
          <table:table-cell office:value-type="float" office:value="-87.0802842" calcext:value-type="float">
            <text:p>-87.0802842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675" calcext:value-type="float">
            <text:p>1323675</text:p>
          </table:table-cell>
          <table:table-cell office:value-type="string" calcext:value-type="string">
            <text:p>Chapel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00N</text:p>
          </table:table-cell>
          <table:table-cell office:value-type="string" calcext:value-type="string">
            <text:p>0871514W</text:p>
          </table:table-cell>
          <table:table-cell office:value-type="float" office:value="35.6334054" calcext:value-type="float">
            <text:p>35.6334054</text:p>
          </table:table-cell>
          <table:table-cell office:value-type="float" office:value="-87.2538993" calcext:value-type="float">
            <text:p>-87.2538993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8284" calcext:value-type="float">
            <text:p>1648284</text:p>
          </table:table-cell>
          <table:table-cell office:value-type="string" calcext:value-type="string">
            <text:p>College Hill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31N</text:p>
          </table:table-cell>
          <table:table-cell office:value-type="string" calcext:value-type="string">
            <text:p>0870146W</text:p>
          </table:table-cell>
          <table:table-cell office:value-type="float" office:value="35.6086828" calcext:value-type="float">
            <text:p>35.6086828</text:p>
          </table:table-cell>
          <table:table-cell office:value-type="float" office:value="-87.0294496" calcext:value-type="float">
            <text:p>-87.0294496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6174" calcext:value-type="float">
            <text:p>1646174</text:p>
          </table:table-cell>
          <table:table-cell office:value-type="string" calcext:value-type="string">
            <text:p>Columbia Atheneum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52N</text:p>
          </table:table-cell>
          <table:table-cell office:value-type="string" calcext:value-type="string">
            <text:p>0870228W</text:p>
          </table:table-cell>
          <table:table-cell office:value-type="float" office:value="35.614516" calcext:value-type="float">
            <text:p>35.614516</text:p>
          </table:table-cell>
          <table:table-cell office:value-type="float" office:value="-87.0411165" calcext:value-type="float">
            <text:p>-87.0411165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175" calcext:value-type="float">
            <text:p>1646175</text:p>
          </table:table-cell>
          <table:table-cell office:value-type="string" calcext:value-type="string">
            <text:p>Columbia Female Conference Colleg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176" calcext:value-type="float">
            <text:p>1646176</text:p>
          </table:table-cell>
          <table:table-cell office:value-type="string" calcext:value-type="string">
            <text:p>Columbia Female Institut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6052" calcext:value-type="float">
            <text:p>1306052</text:p>
          </table:table-cell>
          <table:table-cell office:value-type="string" calcext:value-type="string">
            <text:p>Columbia Military Academy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00N</text:p>
          </table:table-cell>
          <table:table-cell office:value-type="string" calcext:value-type="string">
            <text:p>0870334W</text:p>
          </table:table-cell>
          <table:table-cell office:value-type="float" office:value="35.6167384" calcext:value-type="float">
            <text:p>35.6167384</text:p>
          </table:table-cell>
          <table:table-cell office:value-type="float" office:value="-87.0594503" calcext:value-type="float">
            <text:p>-87.0594503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06</text:p>
          </table:table-cell>
          <table:table-cell table:number-columns-repeated="44"/>
        </table:table-row>
        <table:table-row table:style-name="ro1">
          <table:table-cell office:value-type="float" office:value="1323680" calcext:value-type="float">
            <text:p>1323680</text:p>
          </table:table-cell>
          <table:table-cell office:value-type="string" calcext:value-type="string">
            <text:p>Columbia State Community Colleg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01N</text:p>
          </table:table-cell>
          <table:table-cell office:value-type="string" calcext:value-type="string">
            <text:p>0870601W</text:p>
          </table:table-cell>
          <table:table-cell office:value-type="float" office:value="35.6170163" calcext:value-type="float">
            <text:p>35.6170163</text:p>
          </table:table-cell>
          <table:table-cell office:value-type="float" office:value="-87.1002846" calcext:value-type="float">
            <text:p>-87.1002846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3681" calcext:value-type="float">
            <text:p>1323681</text:p>
          </table:table-cell>
          <table:table-cell office:value-type="string" calcext:value-type="string">
            <text:p>Concor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931N</text:p>
          </table:table-cell>
          <table:table-cell office:value-type="string" calcext:value-type="string">
            <text:p>0870718W</text:p>
          </table:table-cell>
          <table:table-cell office:value-type="float" office:value="35.658682" calcext:value-type="float">
            <text:p>35.658682</text:p>
          </table:table-cell>
          <table:table-cell office:value-type="float" office:value="-87.1216739" calcext:value-type="float">
            <text:p>-87.1216739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179" calcext:value-type="float">
            <text:p>1646179</text:p>
          </table:table-cell>
          <table:table-cell office:value-type="string" calcext:value-type="string">
            <text:p>Cooke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3682" calcext:value-type="float">
            <text:p>1323682</text:p>
          </table:table-cell>
          <table:table-cell office:value-type="string" calcext:value-type="string">
            <text:p>Corn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36N</text:p>
          </table:table-cell>
          <table:table-cell office:value-type="string" calcext:value-type="string">
            <text:p>0871256W</text:p>
          </table:table-cell>
          <table:table-cell office:value-type="float" office:value="35.8433997" calcext:value-type="float">
            <text:p>35.8433997</text:p>
          </table:table-cell>
          <table:table-cell office:value-type="float" office:value="-87.2155644" calcext:value-type="float">
            <text:p>-87.2155644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187" calcext:value-type="float">
            <text:p>1646187</text:p>
          </table:table-cell>
          <table:table-cell office:value-type="string" calcext:value-type="string">
            <text:p>Cross Bridges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8293" calcext:value-type="float">
            <text:p>1648293</text:p>
          </table:table-cell>
          <table:table-cell office:value-type="string" calcext:value-type="string">
            <text:p>Cross Bridges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23N</text:p>
          </table:table-cell>
          <table:table-cell office:value-type="string" calcext:value-type="string">
            <text:p>0871236W</text:p>
          </table:table-cell>
          <table:table-cell office:value-type="float" office:value="35.6231278" calcext:value-type="float">
            <text:p>35.6231278</text:p>
          </table:table-cell>
          <table:table-cell office:value-type="float" office:value="-87.2100094" calcext:value-type="float">
            <text:p>-87.2100094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3683" calcext:value-type="float">
            <text:p>1323683</text:p>
          </table:table-cell>
          <table:table-cell office:value-type="string" calcext:value-type="string">
            <text:p>Cub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022N</text:p>
          </table:table-cell>
          <table:table-cell office:value-type="string" calcext:value-type="string">
            <text:p>0865731W</text:p>
          </table:table-cell>
          <table:table-cell office:value-type="float" office:value="35.5061846" calcext:value-type="float">
            <text:p>35.5061846</text:p>
          </table:table-cell>
          <table:table-cell office:value-type="float" office:value="-86.958615" calcext:value-type="float">
            <text:p>-86.958615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191" calcext:value-type="float">
            <text:p>1646191</text:p>
          </table:table-cell>
          <table:table-cell office:value-type="string" calcext:value-type="string">
            <text:p>Culleoka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192" calcext:value-type="float">
            <text:p>1646192</text:p>
          </table:table-cell>
          <table:table-cell office:value-type="string" calcext:value-type="string">
            <text:p>Culleoka Institut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3684" calcext:value-type="float">
            <text:p>1323684</text:p>
          </table:table-cell>
          <table:table-cell office:value-type="string" calcext:value-type="string">
            <text:p>Culleoka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855N</text:p>
          </table:table-cell>
          <table:table-cell office:value-type="string" calcext:value-type="string">
            <text:p>0865913W</text:p>
          </table:table-cell>
          <table:table-cell office:value-type="float" office:value="35.4820186" calcext:value-type="float">
            <text:p>35.4820186</text:p>
          </table:table-cell>
          <table:table-cell office:value-type="float" office:value="-86.9869491" calcext:value-type="float">
            <text:p>-86.9869491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3686" calcext:value-type="float">
            <text:p>1323686</text:p>
          </table:table-cell>
          <table:table-cell office:value-type="string" calcext:value-type="string">
            <text:p>Dry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842N</text:p>
          </table:table-cell>
          <table:table-cell office:value-type="string" calcext:value-type="string">
            <text:p>0871259W</text:p>
          </table:table-cell>
          <table:table-cell office:value-type="float" office:value="35.4784094" calcext:value-type="float">
            <text:p>35.4784094</text:p>
          </table:table-cell>
          <table:table-cell office:value-type="float" office:value="-87.2163994" calcext:value-type="float">
            <text:p>-87.2163994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3687" calcext:value-type="float">
            <text:p>1323687</text:p>
          </table:table-cell>
          <table:table-cell office:value-type="string" calcext:value-type="string">
            <text:p>Dry For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04N</text:p>
          </table:table-cell>
          <table:table-cell office:value-type="string" calcext:value-type="string">
            <text:p>0871851W</text:p>
          </table:table-cell>
          <table:table-cell office:value-type="float" office:value="35.6178502" calcext:value-type="float">
            <text:p>35.6178502</text:p>
          </table:table-cell>
          <table:table-cell office:value-type="float" office:value="-87.3141786" calcext:value-type="float">
            <text:p>-87.3141786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83707" calcext:value-type="float">
            <text:p>1283707</text:p>
          </table:table-cell>
          <table:table-cell office:value-type="string" calcext:value-type="string">
            <text:p>Ellmor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51N</text:p>
          </table:table-cell>
          <table:table-cell office:value-type="string" calcext:value-type="string">
            <text:p>0871226W</text:p>
          </table:table-cell>
          <table:table-cell office:value-type="float" office:value="35.7975675" calcext:value-type="float">
            <text:p>35.7975675</text:p>
          </table:table-cell>
          <table:table-cell office:value-type="float" office:value="-87.2072309" calcext:value-type="float">
            <text:p>-87.2072309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688" calcext:value-type="float">
            <text:p>1323688</text:p>
          </table:table-cell>
          <table:table-cell office:value-type="string" calcext:value-type="string">
            <text:p>Elmo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50N</text:p>
          </table:table-cell>
          <table:table-cell office:value-type="string" calcext:value-type="string">
            <text:p>0871225W</text:p>
          </table:table-cell>
          <table:table-cell office:value-type="float" office:value="35.7972897" calcext:value-type="float">
            <text:p>35.7972897</text:p>
          </table:table-cell>
          <table:table-cell office:value-type="float" office:value="-87.2069531" calcext:value-type="float">
            <text:p>-87.2069531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203" calcext:value-type="float">
            <text:p>1646203</text:p>
          </table:table-cell>
          <table:table-cell office:value-type="string" calcext:value-type="string">
            <text:p>Elmwood Academy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916N</text:p>
          </table:table-cell>
          <table:table-cell office:value-type="string" calcext:value-type="string">
            <text:p>0870023W</text:p>
          </table:table-cell>
          <table:table-cell office:value-type="float" office:value="35.654515" calcext:value-type="float">
            <text:p>35.654515</text:p>
          </table:table-cell>
          <table:table-cell office:value-type="float" office:value="-87.0063933" calcext:value-type="float">
            <text:p>-87.0063933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3689" calcext:value-type="float">
            <text:p>1323689</text:p>
          </table:table-cell>
          <table:table-cell office:value-type="string" calcext:value-type="string">
            <text:p>Enterpris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802N</text:p>
          </table:table-cell>
          <table:table-cell office:value-type="string" calcext:value-type="string">
            <text:p>0871038W</text:p>
          </table:table-cell>
          <table:table-cell office:value-type="float" office:value="35.4672982" calcext:value-type="float">
            <text:p>35.4672982</text:p>
          </table:table-cell>
          <table:table-cell office:value-type="float" office:value="-87.1772319" calcext:value-type="float">
            <text:p>-87.1772319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83872" calcext:value-type="float">
            <text:p>1283872</text:p>
          </table:table-cell>
          <table:table-cell office:value-type="string" calcext:value-type="string">
            <text:p>Ettat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37N</text:p>
          </table:table-cell>
          <table:table-cell office:value-type="string" calcext:value-type="string">
            <text:p>0870858W</text:p>
          </table:table-cell>
          <table:table-cell office:value-type="float" office:value="35.4936864" calcext:value-type="float">
            <text:p>35.4936864</text:p>
          </table:table-cell>
          <table:table-cell office:value-type="float" office:value="-87.149453" calcext:value-type="float">
            <text:p>-87.149453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692" calcext:value-type="float">
            <text:p>1323692</text:p>
          </table:table-cell>
          <table:table-cell office:value-type="string" calcext:value-type="string">
            <text:p>Flint Val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033N</text:p>
          </table:table-cell>
          <table:table-cell office:value-type="string" calcext:value-type="string">
            <text:p>0870002W</text:p>
          </table:table-cell>
          <table:table-cell office:value-type="float" office:value="35.6759034" calcext:value-type="float">
            <text:p>35.6759034</text:p>
          </table:table-cell>
          <table:table-cell office:value-type="float" office:value="-87.0005598" calcext:value-type="float">
            <text:p>-87.0005598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225" calcext:value-type="float">
            <text:p>1646225</text:p>
          </table:table-cell>
          <table:table-cell office:value-type="string" calcext:value-type="string">
            <text:p>Fountain Creek Male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3695" calcext:value-type="float">
            <text:p>1323695</text:p>
          </table:table-cell>
          <table:table-cell office:value-type="string" calcext:value-type="string">
            <text:p>Fountain Height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44N</text:p>
          </table:table-cell>
          <table:table-cell office:value-type="string" calcext:value-type="string">
            <text:p>0865758W</text:p>
          </table:table-cell>
          <table:table-cell office:value-type="float" office:value="35.5456283" calcext:value-type="float">
            <text:p>35.5456283</text:p>
          </table:table-cell>
          <table:table-cell office:value-type="float" office:value="-86.966115" calcext:value-type="float">
            <text:p>-86.966115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3696" calcext:value-type="float">
            <text:p>1323696</text:p>
          </table:table-cell>
          <table:table-cell office:value-type="string" calcext:value-type="string">
            <text:p>Ga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926N</text:p>
          </table:table-cell>
          <table:table-cell office:value-type="string" calcext:value-type="string">
            <text:p>0870959W</text:p>
          </table:table-cell>
          <table:table-cell office:value-type="float" office:value="35.6572933" calcext:value-type="float">
            <text:p>35.6572933</text:p>
          </table:table-cell>
          <table:table-cell office:value-type="float" office:value="-87.1663971" calcext:value-type="float">
            <text:p>-87.1663971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231" calcext:value-type="float">
            <text:p>1646231</text:p>
          </table:table-cell>
          <table:table-cell office:value-type="string" calcext:value-type="string">
            <text:p>George W Marti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07N</text:p>
          </table:table-cell>
          <table:table-cell office:value-type="string" calcext:value-type="string">
            <text:p>0870201W</text:p>
          </table:table-cell>
          <table:table-cell office:value-type="float" office:value="35.6186826" calcext:value-type="float">
            <text:p>35.6186826</text:p>
          </table:table-cell>
          <table:table-cell office:value-type="float" office:value="-87.0336163" calcext:value-type="float">
            <text:p>-87.0336163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3699" calcext:value-type="float">
            <text:p>1323699</text:p>
          </table:table-cell>
          <table:table-cell office:value-type="string" calcext:value-type="string">
            <text:p>Godwi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59N</text:p>
          </table:table-cell>
          <table:table-cell office:value-type="string" calcext:value-type="string">
            <text:p>0870305W</text:p>
          </table:table-cell>
          <table:table-cell office:value-type="float" office:value="35.6497931" calcext:value-type="float">
            <text:p>35.6497931</text:p>
          </table:table-cell>
          <table:table-cell office:value-type="float" office:value="-87.0513944" calcext:value-type="float">
            <text:p>-87.0513944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240" calcext:value-type="float">
            <text:p>1646240</text:p>
          </table:table-cell>
          <table:table-cell office:value-type="string" calcext:value-type="string">
            <text:p>Goshen Seminar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85808" calcext:value-type="float">
            <text:p>1285808</text:p>
          </table:table-cell>
          <table:table-cell office:value-type="string" calcext:value-type="string">
            <text:p>Graham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100N</text:p>
          </table:table-cell>
          <table:table-cell office:value-type="string" calcext:value-type="string">
            <text:p>0871620W</text:p>
          </table:table-cell>
          <table:table-cell office:value-type="float" office:value="35.6834039" calcext:value-type="float">
            <text:p>35.6834039</text:p>
          </table:table-cell>
          <table:table-cell office:value-type="float" office:value="-87.2722328" calcext:value-type="float">
            <text:p>-87.2722328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701" calcext:value-type="float">
            <text:p>1323701</text:p>
          </table:table-cell>
          <table:table-cell office:value-type="string" calcext:value-type="string">
            <text:p>Greenwoo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55N</text:p>
          </table:table-cell>
          <table:table-cell office:value-type="string" calcext:value-type="string">
            <text:p>0865240W</text:p>
          </table:table-cell>
          <table:table-cell office:value-type="float" office:value="35.7320123" calcext:value-type="float">
            <text:p>35.7320123</text:p>
          </table:table-cell>
          <table:table-cell office:value-type="float" office:value="-86.877779" calcext:value-type="float">
            <text:p>-86.877779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250" calcext:value-type="float">
            <text:p>1646250</text:p>
          </table:table-cell>
          <table:table-cell office:value-type="string" calcext:value-type="string">
            <text:p>Halcyon Hal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00N</text:p>
          </table:table-cell>
          <table:table-cell office:value-type="string" calcext:value-type="string">
            <text:p>0870214W</text:p>
          </table:table-cell>
          <table:table-cell office:value-type="float" office:value="35.6167383" calcext:value-type="float">
            <text:p>35.6167383</text:p>
          </table:table-cell>
          <table:table-cell office:value-type="float" office:value="-87.0372275" calcext:value-type="float">
            <text:p>-87.0372275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3702" calcext:value-type="float">
            <text:p>1323702</text:p>
          </table:table-cell>
          <table:table-cell office:value-type="string" calcext:value-type="string">
            <text:p>Hampshir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42N</text:p>
          </table:table-cell>
          <table:table-cell office:value-type="string" calcext:value-type="string">
            <text:p>0871727W</text:p>
          </table:table-cell>
          <table:table-cell office:value-type="float" office:value="35.5950732" calcext:value-type="float">
            <text:p>35.5950732</text:p>
          </table:table-cell>
          <table:table-cell office:value-type="float" office:value="-87.2908448" calcext:value-type="float">
            <text:p>-87.2908448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6543" calcext:value-type="float">
            <text:p>1306543</text:p>
          </table:table-cell>
          <table:table-cell office:value-type="string" calcext:value-type="string">
            <text:p>Harle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129N</text:p>
          </table:table-cell>
          <table:table-cell office:value-type="string" calcext:value-type="string">
            <text:p>0870034W</text:p>
          </table:table-cell>
          <table:table-cell office:value-type="float" office:value="35.6914587" calcext:value-type="float">
            <text:p>35.6914587</text:p>
          </table:table-cell>
          <table:table-cell office:value-type="float" office:value="-87.0094487" calcext:value-type="float">
            <text:p>-87.0094487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257" calcext:value-type="float">
            <text:p>1646257</text:p>
          </table:table-cell>
          <table:table-cell office:value-type="string" calcext:value-type="string">
            <text:p>Harris and Graham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258" calcext:value-type="float">
            <text:p>1646258</text:p>
          </table:table-cell>
          <table:table-cell office:value-type="string" calcext:value-type="string">
            <text:p>Hay Long Elementar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14N</text:p>
          </table:table-cell>
          <table:table-cell office:value-type="string" calcext:value-type="string">
            <text:p>0871249W</text:p>
          </table:table-cell>
          <table:table-cell office:value-type="float" office:value="35.5372969" calcext:value-type="float">
            <text:p>35.5372969</text:p>
          </table:table-cell>
          <table:table-cell office:value-type="float" office:value="-87.213621" calcext:value-type="float">
            <text:p>-87.213621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307" calcext:value-type="float">
            <text:p>1646307</text:p>
          </table:table-cell>
          <table:table-cell office:value-type="string" calcext:value-type="string">
            <text:p>Hay Long Hig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18N</text:p>
          </table:table-cell>
          <table:table-cell office:value-type="string" calcext:value-type="string">
            <text:p>0871255W</text:p>
          </table:table-cell>
          <table:table-cell office:value-type="float" office:value="35.5384079" calcext:value-type="float">
            <text:p>35.5384079</text:p>
          </table:table-cell>
          <table:table-cell office:value-type="float" office:value="-87.2152877" calcext:value-type="float">
            <text:p>-87.2152877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3707" calcext:value-type="float">
            <text:p>1323707</text:p>
          </table:table-cell>
          <table:table-cell office:value-type="string" calcext:value-type="string">
            <text:p>Highland Park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09N</text:p>
          </table:table-cell>
          <table:table-cell office:value-type="string" calcext:value-type="string">
            <text:p>0870227W</text:p>
          </table:table-cell>
          <table:table-cell office:value-type="float" office:value="35.6025719" calcext:value-type="float">
            <text:p>35.6025719</text:p>
          </table:table-cell>
          <table:table-cell office:value-type="float" office:value="-87.0408388" calcext:value-type="float">
            <text:p>-87.0408388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87838" calcext:value-type="float">
            <text:p>1287838</text:p>
          </table:table-cell>
          <table:table-cell office:value-type="string" calcext:value-type="string">
            <text:p>Hills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27N</text:p>
          </table:table-cell>
          <table:table-cell office:value-type="string" calcext:value-type="string">
            <text:p>0871220W</text:p>
          </table:table-cell>
          <table:table-cell office:value-type="float" office:value="35.6075727" calcext:value-type="float">
            <text:p>35.6075727</text:p>
          </table:table-cell>
          <table:table-cell office:value-type="float" office:value="-87.205565" calcext:value-type="float">
            <text:p>-87.205565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708" calcext:value-type="float">
            <text:p>1323708</text:p>
          </table:table-cell>
          <table:table-cell office:value-type="string" calcext:value-type="string">
            <text:p>Hoover-Ma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13N</text:p>
          </table:table-cell>
          <table:table-cell office:value-type="string" calcext:value-type="string">
            <text:p>0871014W</text:p>
          </table:table-cell>
          <table:table-cell office:value-type="float" office:value="35.5370187" calcext:value-type="float">
            <text:p>35.5370187</text:p>
          </table:table-cell>
          <table:table-cell office:value-type="float" office:value="-87.1705645" calcext:value-type="float">
            <text:p>-87.1705645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272" calcext:value-type="float">
            <text:p>1646272</text:p>
          </table:table-cell>
          <table:table-cell office:value-type="string" calcext:value-type="string">
            <text:p>Howard Hig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27N</text:p>
          </table:table-cell>
          <table:table-cell office:value-type="string" calcext:value-type="string">
            <text:p>0871250W</text:p>
          </table:table-cell>
          <table:table-cell office:value-type="float" office:value="35.5409079" calcext:value-type="float">
            <text:p>35.5409079</text:p>
          </table:table-cell>
          <table:table-cell office:value-type="float" office:value="-87.2138988" calcext:value-type="float">
            <text:p>-87.2138988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273" calcext:value-type="float">
            <text:p>1646273</text:p>
          </table:table-cell>
          <table:table-cell office:value-type="string" calcext:value-type="string">
            <text:p>Howard Institut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280" calcext:value-type="float">
            <text:p>1646280</text:p>
          </table:table-cell>
          <table:table-cell office:value-type="string" calcext:value-type="string">
            <text:p>Ingleside Academy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48N</text:p>
          </table:table-cell>
          <table:table-cell office:value-type="string" calcext:value-type="string">
            <text:p>0870203W</text:p>
          </table:table-cell>
          <table:table-cell office:value-type="float" office:value="35.6134049" calcext:value-type="float">
            <text:p>35.6134049</text:p>
          </table:table-cell>
          <table:table-cell office:value-type="float" office:value="-87.034172" calcext:value-type="float">
            <text:p>-87.034172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8384" calcext:value-type="float">
            <text:p>1648384</text:p>
          </table:table-cell>
          <table:table-cell office:value-type="string" calcext:value-type="string">
            <text:p>J R Baker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06N</text:p>
          </table:table-cell>
          <table:table-cell office:value-type="string" calcext:value-type="string">
            <text:p>0870445W</text:p>
          </table:table-cell>
          <table:table-cell office:value-type="float" office:value="35.618405" calcext:value-type="float">
            <text:p>35.618405</text:p>
          </table:table-cell>
          <table:table-cell office:value-type="float" office:value="-87.079173" calcext:value-type="float">
            <text:p>-87.079173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6285" calcext:value-type="float">
            <text:p>1646285</text:p>
          </table:table-cell>
          <table:table-cell office:value-type="string" calcext:value-type="string">
            <text:p>Jackson Colleg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3710" calcext:value-type="float">
            <text:p>1323710</text:p>
          </table:table-cell>
          <table:table-cell office:value-type="string" calcext:value-type="string">
            <text:p>James E Wood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38N</text:p>
          </table:table-cell>
          <table:table-cell office:value-type="string" calcext:value-type="string">
            <text:p>0871218W</text:p>
          </table:table-cell>
          <table:table-cell office:value-type="float" office:value="35.5439633" calcext:value-type="float">
            <text:p>35.5439633</text:p>
          </table:table-cell>
          <table:table-cell office:value-type="float" office:value="-87.2050097" calcext:value-type="float">
            <text:p>-87.2050097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89653" calcext:value-type="float">
            <text:p>1289653</text:p>
          </table:table-cell>
          <table:table-cell office:value-type="string" calcext:value-type="string">
            <text:p>Johns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56N</text:p>
          </table:table-cell>
          <table:table-cell office:value-type="string" calcext:value-type="string">
            <text:p>0871005W</text:p>
          </table:table-cell>
          <table:table-cell office:value-type="float" office:value="35.8156227" calcext:value-type="float">
            <text:p>35.8156227</text:p>
          </table:table-cell>
          <table:table-cell office:value-type="float" office:value="-87.1680633" calcext:value-type="float">
            <text:p>-87.1680633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291" calcext:value-type="float">
            <text:p>1646291</text:p>
          </table:table-cell>
          <table:table-cell office:value-type="string" calcext:value-type="string">
            <text:p>Jones Academy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30N</text:p>
          </table:table-cell>
          <table:table-cell office:value-type="string" calcext:value-type="string">
            <text:p>0870540W</text:p>
          </table:table-cell>
          <table:table-cell office:value-type="float" office:value="35.5917392" calcext:value-type="float">
            <text:p>35.5917392</text:p>
          </table:table-cell>
          <table:table-cell office:value-type="float" office:value="-87.0944512" calcext:value-type="float">
            <text:p>-87.0944512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3711" calcext:value-type="float">
            <text:p>1323711</text:p>
          </table:table-cell>
          <table:table-cell office:value-type="string" calcext:value-type="string">
            <text:p>Kings Daughters Hospita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49N</text:p>
          </table:table-cell>
          <table:table-cell office:value-type="string" calcext:value-type="string">
            <text:p>0870229W</text:p>
          </table:table-cell>
          <table:table-cell office:value-type="float" office:value="35.6136828" calcext:value-type="float">
            <text:p>35.6136828</text:p>
          </table:table-cell>
          <table:table-cell office:value-type="float" office:value="-87.0413943" calcext:value-type="float">
            <text:p>-87.0413943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299" calcext:value-type="float">
            <text:p>1646299</text:p>
          </table:table-cell>
          <table:table-cell office:value-type="string" calcext:value-type="string">
            <text:p>Lebanon Height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3714" calcext:value-type="float">
            <text:p>1323714</text:p>
          </table:table-cell>
          <table:table-cell office:value-type="string" calcext:value-type="string">
            <text:p>Lees Corn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148N</text:p>
          </table:table-cell>
          <table:table-cell office:value-type="string" calcext:value-type="string">
            <text:p>0864959W</text:p>
          </table:table-cell>
          <table:table-cell office:value-type="float" office:value="35.696735" calcext:value-type="float">
            <text:p>35.696735</text:p>
          </table:table-cell>
          <table:table-cell office:value-type="float" office:value="-86.8330559" calcext:value-type="float">
            <text:p>-86.8330559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92427" calcext:value-type="float">
            <text:p>1292427</text:p>
          </table:table-cell>
          <table:table-cell office:value-type="string" calcext:value-type="string">
            <text:p>Macedonia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18N</text:p>
          </table:table-cell>
          <table:table-cell office:value-type="string" calcext:value-type="string">
            <text:p>0870231W</text:p>
          </table:table-cell>
          <table:table-cell office:value-type="float" office:value="35.6217382" calcext:value-type="float">
            <text:p>35.6217382</text:p>
          </table:table-cell>
          <table:table-cell office:value-type="float" office:value="-87.0419498" calcext:value-type="float">
            <text:p>-87.0419498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455" calcext:value-type="float">
            <text:p>1646455</text:p>
          </table:table-cell>
          <table:table-cell office:value-type="string" calcext:value-type="string">
            <text:p>Mangrem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457" calcext:value-type="float">
            <text:p>1646457</text:p>
          </table:table-cell>
          <table:table-cell office:value-type="string" calcext:value-type="string">
            <text:p>McCain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858" calcext:value-type="float">
            <text:p>1324858</text:p>
          </table:table-cell>
          <table:table-cell office:value-type="string" calcext:value-type="string">
            <text:p>McCrowerys Corn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54N</text:p>
          </table:table-cell>
          <table:table-cell office:value-type="string" calcext:value-type="string">
            <text:p>0865037W</text:p>
          </table:table-cell>
          <table:table-cell office:value-type="float" office:value="35.6317366" calcext:value-type="float">
            <text:p>35.6317366</text:p>
          </table:table-cell>
          <table:table-cell office:value-type="float" office:value="-86.8436118" calcext:value-type="float">
            <text:p>-86.8436118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8428" calcext:value-type="float">
            <text:p>1648428</text:p>
          </table:table-cell>
          <table:table-cell office:value-type="string" calcext:value-type="string">
            <text:p>McDowell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00N</text:p>
          </table:table-cell>
          <table:table-cell office:value-type="string" calcext:value-type="string">
            <text:p>0870253W</text:p>
          </table:table-cell>
          <table:table-cell office:value-type="float" office:value="35.6167383" calcext:value-type="float">
            <text:p>35.6167383</text:p>
          </table:table-cell>
          <table:table-cell office:value-type="float" office:value="-87.0480612" calcext:value-type="float">
            <text:p>-87.0480612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6463" calcext:value-type="float">
            <text:p>1646463</text:p>
          </table:table-cell>
          <table:table-cell office:value-type="string" calcext:value-type="string">
            <text:p>Mercer Hal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466" calcext:value-type="float">
            <text:p>1646466</text:p>
          </table:table-cell>
          <table:table-cell office:value-type="string" calcext:value-type="string">
            <text:p>Moore Institut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470" calcext:value-type="float">
            <text:p>1646470</text:p>
          </table:table-cell>
          <table:table-cell office:value-type="string" calcext:value-type="string">
            <text:p>Mount Joy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473" calcext:value-type="float">
            <text:p>1646473</text:p>
          </table:table-cell>
          <table:table-cell office:value-type="string" calcext:value-type="string">
            <text:p>Mount Pleasant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862" calcext:value-type="float">
            <text:p>1324862</text:p>
          </table:table-cell>
          <table:table-cell office:value-type="string" calcext:value-type="string">
            <text:p>Mount Pleasant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41N</text:p>
          </table:table-cell>
          <table:table-cell office:value-type="string" calcext:value-type="string">
            <text:p>0871233W</text:p>
          </table:table-cell>
          <table:table-cell office:value-type="float" office:value="35.5447966" calcext:value-type="float">
            <text:p>35.5447966</text:p>
          </table:table-cell>
          <table:table-cell office:value-type="float" office:value="-87.2091764" calcext:value-type="float">
            <text:p>-87.2091764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95194" calcext:value-type="float">
            <text:p>1295194</text:p>
          </table:table-cell>
          <table:table-cell office:value-type="string" calcext:value-type="string">
            <text:p>Mynder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108N</text:p>
          </table:table-cell>
          <table:table-cell office:value-type="string" calcext:value-type="string">
            <text:p>0870349W</text:p>
          </table:table-cell>
          <table:table-cell office:value-type="float" office:value="35.5189629" calcext:value-type="float">
            <text:p>35.5189629</text:p>
          </table:table-cell>
          <table:table-cell office:value-type="float" office:value="-87.0636175" calcext:value-type="float">
            <text:p>-87.0636175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479" calcext:value-type="float">
            <text:p>1646479</text:p>
          </table:table-cell>
          <table:table-cell office:value-type="string" calcext:value-type="string">
            <text:p>Nazareth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481" calcext:value-type="float">
            <text:p>1646481</text:p>
          </table:table-cell>
          <table:table-cell office:value-type="string" calcext:value-type="string">
            <text:p>Neapolis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484" calcext:value-type="float">
            <text:p>1646484</text:p>
          </table:table-cell>
          <table:table-cell office:value-type="string" calcext:value-type="string">
            <text:p>Nebo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866" calcext:value-type="float">
            <text:p>1324866</text:p>
          </table:table-cell>
          <table:table-cell office:value-type="string" calcext:value-type="string">
            <text:p>New Hop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30N</text:p>
          </table:table-cell>
          <table:table-cell office:value-type="string" calcext:value-type="string">
            <text:p>0870414W</text:p>
          </table:table-cell>
          <table:table-cell office:value-type="float" office:value="35.7250692" calcext:value-type="float">
            <text:p>35.7250692</text:p>
          </table:table-cell>
          <table:table-cell office:value-type="float" office:value="-87.0705613" calcext:value-type="float">
            <text:p>-87.0705613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868" calcext:value-type="float">
            <text:p>1324868</text:p>
          </table:table-cell>
          <table:table-cell office:value-type="string" calcext:value-type="string">
            <text:p>Nichol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51N</text:p>
          </table:table-cell>
          <table:table-cell office:value-type="string" calcext:value-type="string">
            <text:p>0865431W</text:p>
          </table:table-cell>
          <table:table-cell office:value-type="float" office:value="35.6309037" calcext:value-type="float">
            <text:p>35.6309037</text:p>
          </table:table-cell>
          <table:table-cell office:value-type="float" office:value="-86.9086133" calcext:value-type="float">
            <text:p>-86.9086133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869" calcext:value-type="float">
            <text:p>1324869</text:p>
          </table:table-cell>
          <table:table-cell office:value-type="string" calcext:value-type="string">
            <text:p>Oak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45N</text:p>
          </table:table-cell>
          <table:table-cell office:value-type="string" calcext:value-type="string">
            <text:p>0865729W</text:p>
          </table:table-cell>
          <table:table-cell office:value-type="float" office:value="35.5459059" calcext:value-type="float">
            <text:p>35.5459059</text:p>
          </table:table-cell>
          <table:table-cell office:value-type="float" office:value="-86.9580593" calcext:value-type="float">
            <text:p>-86.9580593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871" calcext:value-type="float">
            <text:p>1324871</text:p>
          </table:table-cell>
          <table:table-cell office:value-type="string" calcext:value-type="string">
            <text:p>Park Stati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132N</text:p>
          </table:table-cell>
          <table:table-cell office:value-type="string" calcext:value-type="string">
            <text:p>0865432W</text:p>
          </table:table-cell>
          <table:table-cell office:value-type="float" office:value="35.5256283" calcext:value-type="float">
            <text:p>35.5256283</text:p>
          </table:table-cell>
          <table:table-cell office:value-type="float" office:value="-86.9088914" calcext:value-type="float">
            <text:p>-86.9088914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873" calcext:value-type="float">
            <text:p>1324873</text:p>
          </table:table-cell>
          <table:table-cell office:value-type="string" calcext:value-type="string">
            <text:p>Perry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004N</text:p>
          </table:table-cell>
          <table:table-cell office:value-type="string" calcext:value-type="string">
            <text:p>0870439W</text:p>
          </table:table-cell>
          <table:table-cell office:value-type="float" office:value="35.5011856" calcext:value-type="float">
            <text:p>35.5011856</text:p>
          </table:table-cell>
          <table:table-cell office:value-type="float" office:value="-87.0775068" calcext:value-type="float">
            <text:p>-87.0775068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874" calcext:value-type="float">
            <text:p>1324874</text:p>
          </table:table-cell>
          <table:table-cell office:value-type="string" calcext:value-type="string">
            <text:p>Philadelphi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316N</text:p>
          </table:table-cell>
          <table:table-cell office:value-type="string" calcext:value-type="string">
            <text:p>0865516W</text:p>
          </table:table-cell>
          <table:table-cell office:value-type="float" office:value="35.5545166" calcext:value-type="float">
            <text:p>35.5545166</text:p>
          </table:table-cell>
          <table:table-cell office:value-type="float" office:value="-86.9211139" calcext:value-type="float">
            <text:p>-86.9211139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875" calcext:value-type="float">
            <text:p>1324875</text:p>
          </table:table-cell>
          <table:table-cell office:value-type="string" calcext:value-type="string">
            <text:p>Pig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221N</text:p>
          </table:table-cell>
          <table:table-cell office:value-type="string" calcext:value-type="string">
            <text:p>0870848W</text:p>
          </table:table-cell>
          <table:table-cell office:value-type="float" office:value="35.7059031" calcext:value-type="float">
            <text:p>35.7059031</text:p>
          </table:table-cell>
          <table:table-cell office:value-type="float" office:value="-87.1466742" calcext:value-type="float">
            <text:p>-87.1466742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97730" calcext:value-type="float">
            <text:p>1297730</text:p>
          </table:table-cell>
          <table:table-cell office:value-type="string" calcext:value-type="string">
            <text:p>Pisgah Vie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439N</text:p>
          </table:table-cell>
          <table:table-cell office:value-type="string" calcext:value-type="string">
            <text:p>0871643W</text:p>
          </table:table-cell>
          <table:table-cell office:value-type="float" office:value="35.5775737" calcext:value-type="float">
            <text:p>35.5775737</text:p>
          </table:table-cell>
          <table:table-cell office:value-type="float" office:value="-87.2786224" calcext:value-type="float">
            <text:p>-87.2786224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499" calcext:value-type="float">
            <text:p>1646499</text:p>
          </table:table-cell>
          <table:table-cell office:value-type="string" calcext:value-type="string">
            <text:p>Pleasant Grove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500" calcext:value-type="float">
            <text:p>1646500</text:p>
          </table:table-cell>
          <table:table-cell office:value-type="string" calcext:value-type="string">
            <text:p>Pleasant Mount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878" calcext:value-type="float">
            <text:p>1324878</text:p>
          </table:table-cell>
          <table:table-cell office:value-type="string" calcext:value-type="string">
            <text:p>Pleasant Uni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953N</text:p>
          </table:table-cell>
          <table:table-cell office:value-type="string" calcext:value-type="string">
            <text:p>0871837W</text:p>
          </table:table-cell>
          <table:table-cell office:value-type="float" office:value="35.6647933" calcext:value-type="float">
            <text:p>35.6647933</text:p>
          </table:table-cell>
          <table:table-cell office:value-type="float" office:value="-87.3102893" calcext:value-type="float">
            <text:p>-87.3102893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881" calcext:value-type="float">
            <text:p>1324881</text:p>
          </table:table-cell>
          <table:table-cell office:value-type="string" calcext:value-type="string">
            <text:p>Poplar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034N</text:p>
          </table:table-cell>
          <table:table-cell office:value-type="string" calcext:value-type="string">
            <text:p>0871231W</text:p>
          </table:table-cell>
          <table:table-cell office:value-type="float" office:value="35.6761819" calcext:value-type="float">
            <text:p>35.6761819</text:p>
          </table:table-cell>
          <table:table-cell office:value-type="float" office:value="-87.2086202" calcext:value-type="float">
            <text:p>-87.2086202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882" calcext:value-type="float">
            <text:p>1324882</text:p>
          </table:table-cell>
          <table:table-cell office:value-type="string" calcext:value-type="string">
            <text:p>Porter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127N</text:p>
          </table:table-cell>
          <table:table-cell office:value-type="string" calcext:value-type="string">
            <text:p>0870920W</text:p>
          </table:table-cell>
          <table:table-cell office:value-type="float" office:value="35.5242413" calcext:value-type="float">
            <text:p>35.5242413</text:p>
          </table:table-cell>
          <table:table-cell office:value-type="float" office:value="-87.1555642" calcext:value-type="float">
            <text:p>-87.1555642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6919" calcext:value-type="float">
            <text:p>1306919</text:p>
          </table:table-cell>
          <table:table-cell office:value-type="string" calcext:value-type="string">
            <text:p>Pottsvil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22N</text:p>
          </table:table-cell>
          <table:table-cell office:value-type="string" calcext:value-type="string">
            <text:p>0865035W</text:p>
          </table:table-cell>
          <table:table-cell office:value-type="float" office:value="35.6395141" calcext:value-type="float">
            <text:p>35.6395141</text:p>
          </table:table-cell>
          <table:table-cell office:value-type="float" office:value="-86.8430562" calcext:value-type="float">
            <text:p>-86.8430562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511" calcext:value-type="float">
            <text:p>1646511</text:p>
          </table:table-cell>
          <table:table-cell office:value-type="string" calcext:value-type="string">
            <text:p>Ravencroft Male Academy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57N</text:p>
          </table:table-cell>
          <table:table-cell office:value-type="string" calcext:value-type="string">
            <text:p>0870252W</text:p>
          </table:table-cell>
          <table:table-cell office:value-type="float" office:value="35.6159049" calcext:value-type="float">
            <text:p>35.6159049</text:p>
          </table:table-cell>
          <table:table-cell office:value-type="float" office:value="-87.0477834" calcext:value-type="float">
            <text:p>-87.0477834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516" calcext:value-type="float">
            <text:p>1646516</text:p>
          </table:table-cell>
          <table:table-cell office:value-type="string" calcext:value-type="string">
            <text:p>Richland Seminar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884" calcext:value-type="float">
            <text:p>1324884</text:p>
          </table:table-cell>
          <table:table-cell office:value-type="string" calcext:value-type="string">
            <text:p>Riversid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13N</text:p>
          </table:table-cell>
          <table:table-cell office:value-type="string" calcext:value-type="string">
            <text:p>0870152W</text:p>
          </table:table-cell>
          <table:table-cell office:value-type="float" office:value="35.6203493" calcext:value-type="float">
            <text:p>35.6203493</text:p>
          </table:table-cell>
          <table:table-cell office:value-type="float" office:value="-87.0311163" calcext:value-type="float">
            <text:p>-87.0311163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518" calcext:value-type="float">
            <text:p>1646518</text:p>
          </table:table-cell>
          <table:table-cell office:value-type="string" calcext:value-type="string">
            <text:p>Robertson Male High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886" calcext:value-type="float">
            <text:p>1324886</text:p>
          </table:table-cell>
          <table:table-cell office:value-type="string" calcext:value-type="string">
            <text:p>Rockda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813N</text:p>
          </table:table-cell>
          <table:table-cell office:value-type="string" calcext:value-type="string">
            <text:p>0865712W</text:p>
          </table:table-cell>
          <table:table-cell office:value-type="float" office:value="35.470352" calcext:value-type="float">
            <text:p>35.470352</text:p>
          </table:table-cell>
          <table:table-cell office:value-type="float" office:value="-86.9533372" calcext:value-type="float">
            <text:p>-86.9533372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887" calcext:value-type="float">
            <text:p>1324887</text:p>
          </table:table-cell>
          <table:table-cell office:value-type="string" calcext:value-type="string">
            <text:p>Rocky Glad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333N</text:p>
          </table:table-cell>
          <table:table-cell office:value-type="string" calcext:value-type="string">
            <text:p>0870504W</text:p>
          </table:table-cell>
          <table:table-cell office:value-type="float" office:value="35.5592399" calcext:value-type="float">
            <text:p>35.5592399</text:p>
          </table:table-cell>
          <table:table-cell office:value-type="float" office:value="-87.0844511" calcext:value-type="float">
            <text:p>-87.0844511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0628" calcext:value-type="float">
            <text:p>1300628</text:p>
          </table:table-cell>
          <table:table-cell office:value-type="string" calcext:value-type="string">
            <text:p>Samarita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246N</text:p>
          </table:table-cell>
          <table:table-cell office:value-type="string" calcext:value-type="string">
            <text:p>0871347W</text:p>
          </table:table-cell>
          <table:table-cell office:value-type="float" office:value="35.7128476" calcext:value-type="float">
            <text:p>35.7128476</text:p>
          </table:table-cell>
          <table:table-cell office:value-type="float" office:value="-87.2297317" calcext:value-type="float">
            <text:p>-87.2297317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890" calcext:value-type="float">
            <text:p>1324890</text:p>
          </table:table-cell>
          <table:table-cell office:value-type="string" calcext:value-type="string">
            <text:p>Sandy Hoo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03N</text:p>
          </table:table-cell>
          <table:table-cell office:value-type="string" calcext:value-type="string">
            <text:p>0871425W</text:p>
          </table:table-cell>
          <table:table-cell office:value-type="float" office:value="35.4842429" calcext:value-type="float">
            <text:p>35.4842429</text:p>
          </table:table-cell>
          <table:table-cell office:value-type="float" office:value="-87.2402888" calcext:value-type="float">
            <text:p>-87.2402888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530" calcext:value-type="float">
            <text:p>1646530</text:p>
          </table:table-cell>
          <table:table-cell office:value-type="string" calcext:value-type="string">
            <text:p>Santa Fe Colleg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531" calcext:value-type="float">
            <text:p>1646531</text:p>
          </table:table-cell>
          <table:table-cell office:value-type="string" calcext:value-type="string">
            <text:p>Santa Fe Masonic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892" calcext:value-type="float">
            <text:p>1324892</text:p>
          </table:table-cell>
          <table:table-cell office:value-type="string" calcext:value-type="string">
            <text:p>Santa F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55N</text:p>
          </table:table-cell>
          <table:table-cell office:value-type="string" calcext:value-type="string">
            <text:p>0870745W</text:p>
          </table:table-cell>
          <table:table-cell office:value-type="float" office:value="35.7320135" calcext:value-type="float">
            <text:p>35.7320135</text:p>
          </table:table-cell>
          <table:table-cell office:value-type="float" office:value="-87.1291737" calcext:value-type="float">
            <text:p>-87.1291737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891" calcext:value-type="float">
            <text:p>1324891</text:p>
          </table:table-cell>
          <table:table-cell office:value-type="string" calcext:value-type="string">
            <text:p>Santa F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13N</text:p>
          </table:table-cell>
          <table:table-cell office:value-type="string" calcext:value-type="string">
            <text:p>0870727W</text:p>
          </table:table-cell>
          <table:table-cell office:value-type="float" office:value="35.7370134" calcext:value-type="float">
            <text:p>35.7370134</text:p>
          </table:table-cell>
          <table:table-cell office:value-type="float" office:value="-87.1241736" calcext:value-type="float">
            <text:p>-87.1241736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540" calcext:value-type="float">
            <text:p>1646540</text:p>
          </table:table-cell>
          <table:table-cell office:value-type="string" calcext:value-type="string">
            <text:p>Skipper Hil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902" calcext:value-type="float">
            <text:p>1324902</text:p>
          </table:table-cell>
          <table:table-cell office:value-type="string" calcext:value-type="string">
            <text:p>Spring Hill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07N</text:p>
          </table:table-cell>
          <table:table-cell office:value-type="string" calcext:value-type="string">
            <text:p>0865537W</text:p>
          </table:table-cell>
          <table:table-cell office:value-type="float" office:value="35.7520122" calcext:value-type="float">
            <text:p>35.7520122</text:p>
          </table:table-cell>
          <table:table-cell office:value-type="float" office:value="-86.9269466" calcext:value-type="float">
            <text:p>-86.9269466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548" calcext:value-type="float">
            <text:p>1646548</text:p>
          </table:table-cell>
          <table:table-cell office:value-type="string" calcext:value-type="string">
            <text:p>Spring Hill Female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904" calcext:value-type="float">
            <text:p>1324904</text:p>
          </table:table-cell>
          <table:table-cell office:value-type="string" calcext:value-type="string">
            <text:p>Spring Hill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08N</text:p>
          </table:table-cell>
          <table:table-cell office:value-type="string" calcext:value-type="string">
            <text:p>0865538W</text:p>
          </table:table-cell>
          <table:table-cell office:value-type="float" office:value="35.75229" calcext:value-type="float">
            <text:p>35.75229</text:p>
          </table:table-cell>
          <table:table-cell office:value-type="float" office:value="-86.9272245" calcext:value-type="float">
            <text:p>-86.9272245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903" calcext:value-type="float">
            <text:p>1324903</text:p>
          </table:table-cell>
          <table:table-cell office:value-type="string" calcext:value-type="string">
            <text:p>Spring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59N</text:p>
          </table:table-cell>
          <table:table-cell office:value-type="string" calcext:value-type="string">
            <text:p>0865533W</text:p>
          </table:table-cell>
          <table:table-cell office:value-type="float" office:value="35.7497901" calcext:value-type="float">
            <text:p>35.7497901</text:p>
          </table:table-cell>
          <table:table-cell office:value-type="float" office:value="-86.9258355" calcext:value-type="float">
            <text:p>-86.9258355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3826" calcext:value-type="float">
            <text:p>1303826</text:p>
          </table:table-cell>
          <table:table-cell office:value-type="string" calcext:value-type="string">
            <text:p>Stephen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12N</text:p>
          </table:table-cell>
          <table:table-cell office:value-type="string" calcext:value-type="string">
            <text:p>0871715W</text:p>
          </table:table-cell>
          <table:table-cell office:value-type="float" office:value="35.6367386" calcext:value-type="float">
            <text:p>35.6367386</text:p>
          </table:table-cell>
          <table:table-cell office:value-type="float" office:value="-87.2875112" calcext:value-type="float">
            <text:p>-87.2875112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905" calcext:value-type="float">
            <text:p>1324905</text:p>
          </table:table-cell>
          <table:table-cell office:value-type="string" calcext:value-type="string">
            <text:p>Sulliva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840N</text:p>
          </table:table-cell>
          <table:table-cell office:value-type="string" calcext:value-type="string">
            <text:p>0870540W</text:p>
          </table:table-cell>
          <table:table-cell office:value-type="float" office:value="35.4778529" calcext:value-type="float">
            <text:p>35.4778529</text:p>
          </table:table-cell>
          <table:table-cell office:value-type="float" office:value="-87.0944518" calcext:value-type="float">
            <text:p>-87.0944518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3982" calcext:value-type="float">
            <text:p>1303982</text:p>
          </table:table-cell>
          <table:table-cell office:value-type="string" calcext:value-type="string">
            <text:p>Sylvan Height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34N</text:p>
          </table:table-cell>
          <table:table-cell office:value-type="string" calcext:value-type="string">
            <text:p>0870935W</text:p>
          </table:table-cell>
          <table:table-cell office:value-type="float" office:value="35.7761791" calcext:value-type="float">
            <text:p>35.7761791</text:p>
          </table:table-cell>
          <table:table-cell office:value-type="float" office:value="-87.1597298" calcext:value-type="float">
            <text:p>-87.1597298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907" calcext:value-type="float">
            <text:p>1324907</text:p>
          </table:table-cell>
          <table:table-cell office:value-type="string" calcext:value-type="string">
            <text:p>Thet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58N</text:p>
          </table:table-cell>
          <table:table-cell office:value-type="string" calcext:value-type="string">
            <text:p>0870306W</text:p>
          </table:table-cell>
          <table:table-cell office:value-type="float" office:value="35.7828456" calcext:value-type="float">
            <text:p>35.7828456</text:p>
          </table:table-cell>
          <table:table-cell office:value-type="float" office:value="-87.0516717" calcext:value-type="float">
            <text:p>-87.0516717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562" calcext:value-type="float">
            <text:p>1646562</text:p>
          </table:table-cell>
          <table:table-cell office:value-type="string" calcext:value-type="string">
            <text:p>Thet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41N</text:p>
          </table:table-cell>
          <table:table-cell office:value-type="string" calcext:value-type="string">
            <text:p>0870240W</text:p>
          </table:table-cell>
          <table:table-cell office:value-type="float" office:value="35.7781235" calcext:value-type="float">
            <text:p>35.7781235</text:p>
          </table:table-cell>
          <table:table-cell office:value-type="float" office:value="-87.0444493" calcext:value-type="float">
            <text:p>-87.0444493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4245" calcext:value-type="float">
            <text:p>1304245</text:p>
          </table:table-cell>
          <table:table-cell office:value-type="string" calcext:value-type="string">
            <text:p>Union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48N</text:p>
          </table:table-cell>
          <table:table-cell office:value-type="string" calcext:value-type="string">
            <text:p>0865639W</text:p>
          </table:table-cell>
          <table:table-cell office:value-type="float" office:value="35.5967381" calcext:value-type="float">
            <text:p>35.5967381</text:p>
          </table:table-cell>
          <table:table-cell office:value-type="float" office:value="-86.9441699" calcext:value-type="float">
            <text:p>-86.9441699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909" calcext:value-type="float">
            <text:p>1324909</text:p>
          </table:table-cell>
          <table:table-cell office:value-type="string" calcext:value-type="string">
            <text:p>Uni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26N</text:p>
          </table:table-cell>
          <table:table-cell office:value-type="string" calcext:value-type="string">
            <text:p>0870513W</text:p>
          </table:table-cell>
          <table:table-cell office:value-type="float" office:value="35.7572906" calcext:value-type="float">
            <text:p>35.7572906</text:p>
          </table:table-cell>
          <table:table-cell office:value-type="float" office:value="-87.0869503" calcext:value-type="float">
            <text:p>-87.0869503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914" calcext:value-type="float">
            <text:p>1324914</text:p>
          </table:table-cell>
          <table:table-cell office:value-type="string" calcext:value-type="string">
            <text:p>Water Val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32N</text:p>
          </table:table-cell>
          <table:table-cell office:value-type="string" calcext:value-type="string">
            <text:p>0871124W</text:p>
          </table:table-cell>
          <table:table-cell office:value-type="float" office:value="35.7422911" calcext:value-type="float">
            <text:p>35.7422911</text:p>
          </table:table-cell>
          <table:table-cell office:value-type="float" office:value="-87.1900084" calcext:value-type="float">
            <text:p>-87.1900084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574" calcext:value-type="float">
            <text:p>1646574</text:p>
          </table:table-cell>
          <table:table-cell office:value-type="string" calcext:value-type="string">
            <text:p>Wayside Female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915" calcext:value-type="float">
            <text:p>1324915</text:p>
          </table:table-cell>
          <table:table-cell office:value-type="string" calcext:value-type="string">
            <text:p>Webst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39N</text:p>
          </table:table-cell>
          <table:table-cell office:value-type="string" calcext:value-type="string">
            <text:p>0870612W</text:p>
          </table:table-cell>
          <table:table-cell office:value-type="float" office:value="35.6442379" calcext:value-type="float">
            <text:p>35.6442379</text:p>
          </table:table-cell>
          <table:table-cell office:value-type="float" office:value="-87.1033401" calcext:value-type="float">
            <text:p>-87.1033401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74242" calcext:value-type="float">
            <text:p>1274242</text:p>
          </table:table-cell>
          <table:table-cell office:value-type="string" calcext:value-type="string">
            <text:p>Westbroo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349N</text:p>
          </table:table-cell>
          <table:table-cell office:value-type="string" calcext:value-type="string">
            <text:p>0870832W</text:p>
          </table:table-cell>
          <table:table-cell office:value-type="float" office:value="35.5636846" calcext:value-type="float">
            <text:p>35.5636846</text:p>
          </table:table-cell>
          <table:table-cell office:value-type="float" office:value="-87.1422303" calcext:value-type="float">
            <text:p>-87.1422303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498" calcext:value-type="float">
            <text:p>1274498</text:p>
          </table:table-cell>
          <table:table-cell office:value-type="string" calcext:value-type="string">
            <text:p>Whitthorne J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49N</text:p>
          </table:table-cell>
          <table:table-cell office:value-type="string" calcext:value-type="string">
            <text:p>0870234W</text:p>
          </table:table-cell>
          <table:table-cell office:value-type="float" office:value="35.6136828" calcext:value-type="float">
            <text:p>35.6136828</text:p>
          </table:table-cell>
          <table:table-cell office:value-type="float" office:value="-87.0427833" calcext:value-type="float">
            <text:p>-87.0427833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579" calcext:value-type="float">
            <text:p>1646579</text:p>
          </table:table-cell>
          <table:table-cell office:value-type="string" calcext:value-type="string">
            <text:p>Williamson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75068" calcext:value-type="float">
            <text:p>1275068</text:p>
          </table:table-cell>
          <table:table-cell office:value-type="string" calcext:value-type="string">
            <text:p>Woodro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036N</text:p>
          </table:table-cell>
          <table:table-cell office:value-type="string" calcext:value-type="string">
            <text:p>0871210W</text:p>
          </table:table-cell>
          <table:table-cell office:value-type="float" office:value="35.6767374" calcext:value-type="float">
            <text:p>35.6767374</text:p>
          </table:table-cell>
          <table:table-cell office:value-type="float" office:value="-87.2027868" calcext:value-type="float">
            <text:p>-87.2027868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588" calcext:value-type="float">
            <text:p>1646588</text:p>
          </table:table-cell>
          <table:table-cell office:value-type="string" calcext:value-type="string">
            <text:p>Woodward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921" calcext:value-type="float">
            <text:p>1324921</text:p>
          </table:table-cell>
          <table:table-cell office:value-type="string" calcext:value-type="string">
            <text:p>Zi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56N</text:p>
          </table:table-cell>
          <table:table-cell office:value-type="string" calcext:value-type="string">
            <text:p>0870836W</text:p>
          </table:table-cell>
          <table:table-cell office:value-type="float" office:value="35.5989615" calcext:value-type="float">
            <text:p>35.5989615</text:p>
          </table:table-cell>
          <table:table-cell office:value-type="float" office:value="-87.1433412" calcext:value-type="float">
            <text:p>-87.1433412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123" calcext:value-type="float">
            <text:p>1646123</text:p>
          </table:table-cell>
          <table:table-cell office:value-type="string" calcext:value-type="string">
            <text:p>Badge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729N</text:p>
          </table:table-cell>
          <table:table-cell office:value-type="string" calcext:value-type="string">
            <text:p>0870637W</text:p>
          </table:table-cell>
          <table:table-cell office:value-type="float" office:value="35.4579546" calcext:value-type="float">
            <text:p>35.4579546</text:p>
          </table:table-cell>
          <table:table-cell office:value-type="float" office:value="-87.110341" calcext:value-type="float">
            <text:p>-87.110341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6202" calcext:value-type="float">
            <text:p>1276202</text:p>
          </table:table-cell>
          <table:table-cell office:value-type="string" calcext:value-type="string">
            <text:p>Bala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010N</text:p>
          </table:table-cell>
          <table:table-cell office:value-type="string" calcext:value-type="string">
            <text:p>0870144W</text:p>
          </table:table-cell>
          <table:table-cell office:value-type="float" office:value="35.5028909" calcext:value-type="float">
            <text:p>35.5028909</text:p>
          </table:table-cell>
          <table:table-cell office:value-type="float" office:value="-87.0290081" calcext:value-type="float">
            <text:p>-87.0290081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52206" calcext:value-type="float">
            <text:p>1652206</text:p>
          </table:table-cell>
          <table:table-cell office:value-type="string" calcext:value-type="string">
            <text:p>Bigby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77727" calcext:value-type="float">
            <text:p>1277727</text:p>
          </table:table-cell>
          <table:table-cell office:value-type="string" calcext:value-type="string">
            <text:p>Blowin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719N</text:p>
          </table:table-cell>
          <table:table-cell office:value-type="string" calcext:value-type="string">
            <text:p>0871311W</text:p>
          </table:table-cell>
          <table:table-cell office:value-type="float" office:value="35.4553038" calcext:value-type="float">
            <text:p>35.4553038</text:p>
          </table:table-cell>
          <table:table-cell office:value-type="float" office:value="-87.2196921" calcext:value-type="float">
            <text:p>-87.2196921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7782" calcext:value-type="float">
            <text:p>1277782</text:p>
          </table:table-cell>
          <table:table-cell office:value-type="string" calcext:value-type="string">
            <text:p>Blu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434N</text:p>
          </table:table-cell>
          <table:table-cell office:value-type="string" calcext:value-type="string">
            <text:p>0865926W</text:p>
          </table:table-cell>
          <table:table-cell office:value-type="float" office:value="35.5761833" calcext:value-type="float">
            <text:p>35.5761833</text:p>
          </table:table-cell>
          <table:table-cell office:value-type="float" office:value="-86.99056" calcext:value-type="float">
            <text:p>-86.99056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971" calcext:value-type="float">
            <text:p>1278971</text:p>
          </table:table-cell>
          <table:table-cell office:value-type="string" calcext:value-type="string">
            <text:p>Bullock Hollow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912N</text:p>
          </table:table-cell>
          <table:table-cell office:value-type="string" calcext:value-type="string">
            <text:p>0871725W</text:p>
          </table:table-cell>
          <table:table-cell office:value-type="float" office:value="35.6534415" calcext:value-type="float">
            <text:p>35.6534415</text:p>
          </table:table-cell>
          <table:table-cell office:value-type="float" office:value="-87.2902679" calcext:value-type="float">
            <text:p>-87.2902679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9949" calcext:value-type="float">
            <text:p>1279949</text:p>
          </table:table-cell>
          <table:table-cell office:value-type="string" calcext:value-type="string">
            <text:p>Cav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938N</text:p>
          </table:table-cell>
          <table:table-cell office:value-type="string" calcext:value-type="string">
            <text:p>0865558W</text:p>
          </table:table-cell>
          <table:table-cell office:value-type="float" office:value="35.4939625" calcext:value-type="float">
            <text:p>35.4939625</text:p>
          </table:table-cell>
          <table:table-cell office:value-type="float" office:value="-86.9327811" calcext:value-type="float">
            <text:p>-86.9327811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159" calcext:value-type="float">
            <text:p>1646159</text:p>
          </table:table-cell>
          <table:table-cell office:value-type="string" calcext:value-type="string">
            <text:p>Cave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802N</text:p>
          </table:table-cell>
          <table:table-cell office:value-type="string" calcext:value-type="string">
            <text:p>0870514W</text:p>
          </table:table-cell>
          <table:table-cell office:value-type="float" office:value="35.8006374" calcext:value-type="float">
            <text:p>35.8006374</text:p>
          </table:table-cell>
          <table:table-cell office:value-type="float" office:value="-87.0870973" calcext:value-type="float">
            <text:p>-87.0870973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1434" calcext:value-type="float">
            <text:p>1281434</text:p>
          </table:table-cell>
          <table:table-cell office:value-type="string" calcext:value-type="string">
            <text:p>Cove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015N</text:p>
          </table:table-cell>
          <table:table-cell office:value-type="string" calcext:value-type="string">
            <text:p>0870149W</text:p>
          </table:table-cell>
          <table:table-cell office:value-type="float" office:value="35.5042107" calcext:value-type="float">
            <text:p>35.5042107</text:p>
          </table:table-cell>
          <table:table-cell office:value-type="float" office:value="-87.0302733" calcext:value-type="float">
            <text:p>-87.0302733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6345" calcext:value-type="float">
            <text:p>1306345</text:p>
          </table:table-cell>
          <table:table-cell office:value-type="string" calcext:value-type="string">
            <text:p>Dicks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130N</text:p>
          </table:table-cell>
          <table:table-cell office:value-type="string" calcext:value-type="string">
            <text:p>0871602W</text:p>
          </table:table-cell>
          <table:table-cell office:value-type="float" office:value="35.5249445" calcext:value-type="float">
            <text:p>35.5249445</text:p>
          </table:table-cell>
          <table:table-cell office:value-type="float" office:value="-87.2671635" calcext:value-type="float">
            <text:p>-87.2671635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52218" calcext:value-type="float">
            <text:p>1652218</text:p>
          </table:table-cell>
          <table:table-cell office:value-type="string" calcext:value-type="string">
            <text:p>Galloway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282" calcext:value-type="float">
            <text:p>1646282</text:p>
          </table:table-cell>
          <table:table-cell office:value-type="string" calcext:value-type="string">
            <text:p>Ingram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741N</text:p>
          </table:table-cell>
          <table:table-cell office:value-type="string" calcext:value-type="string">
            <text:p>0870114W</text:p>
          </table:table-cell>
          <table:table-cell office:value-type="float" office:value="35.4614638" calcext:value-type="float">
            <text:p>35.4614638</text:p>
          </table:table-cell>
          <table:table-cell office:value-type="float" office:value="-87.0205613" calcext:value-type="float">
            <text:p>-87.0205613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94380" calcext:value-type="float">
            <text:p>1294380</text:p>
          </table:table-cell>
          <table:table-cell office:value-type="string" calcext:value-type="string">
            <text:p>Morga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547N</text:p>
          </table:table-cell>
          <table:table-cell office:value-type="string" calcext:value-type="string">
            <text:p>0870133W</text:p>
          </table:table-cell>
          <table:table-cell office:value-type="float" office:value="35.5963213" calcext:value-type="float">
            <text:p>35.5963213</text:p>
          </table:table-cell>
          <table:table-cell office:value-type="float" office:value="-87.0258929" calcext:value-type="float">
            <text:p>-87.0258929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5130" calcext:value-type="float">
            <text:p>1295130</text:p>
          </table:table-cell>
          <table:table-cell office:value-type="string" calcext:value-type="string">
            <text:p>Murph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332N</text:p>
          </table:table-cell>
          <table:table-cell office:value-type="string" calcext:value-type="string">
            <text:p>0870109W</text:p>
          </table:table-cell>
          <table:table-cell office:value-type="float" office:value="35.5589617" calcext:value-type="float">
            <text:p>35.5589617</text:p>
          </table:table-cell>
          <table:table-cell office:value-type="float" office:value="-87.0191718" calcext:value-type="float">
            <text:p>-87.0191718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476" calcext:value-type="float">
            <text:p>1297476</text:p>
          </table:table-cell>
          <table:table-cell office:value-type="string" calcext:value-type="string">
            <text:p>Pillow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413N</text:p>
          </table:table-cell>
          <table:table-cell office:value-type="string" calcext:value-type="string">
            <text:p>0870457W</text:p>
          </table:table-cell>
          <table:table-cell office:value-type="float" office:value="35.5703663" calcext:value-type="float">
            <text:p>35.5703663</text:p>
          </table:table-cell>
          <table:table-cell office:value-type="float" office:value="-87.0825095" calcext:value-type="float">
            <text:p>-87.0825095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6503" calcext:value-type="float">
            <text:p>1646503</text:p>
          </table:table-cell>
          <table:table-cell office:value-type="string" calcext:value-type="string">
            <text:p>Pond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70707" calcext:value-type="float">
            <text:p>1270707</text:p>
          </table:table-cell>
          <table:table-cell office:value-type="string" calcext:value-type="string">
            <text:p>Smith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850N</text:p>
          </table:table-cell>
          <table:table-cell office:value-type="string" calcext:value-type="string">
            <text:p>0865610W</text:p>
          </table:table-cell>
          <table:table-cell office:value-type="float" office:value="35.4806295" calcext:value-type="float">
            <text:p>35.4806295</text:p>
          </table:table-cell>
          <table:table-cell office:value-type="float" office:value="-86.9361145" calcext:value-type="float">
            <text:p>-86.9361145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21" calcext:value-type="float">
            <text:p>1303921</text:p>
          </table:table-cell>
          <table:table-cell office:value-type="string" calcext:value-type="string">
            <text:p>Sulphu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738N</text:p>
          </table:table-cell>
          <table:table-cell office:value-type="string" calcext:value-type="string">
            <text:p>0870312W</text:p>
          </table:table-cell>
          <table:table-cell office:value-type="float" office:value="35.7938627" calcext:value-type="float">
            <text:p>35.7938627</text:p>
          </table:table-cell>
          <table:table-cell office:value-type="float" office:value="-87.0533977" calcext:value-type="float">
            <text:p>-87.0533977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4074" calcext:value-type="float">
            <text:p>1304074</text:p>
          </table:table-cell>
          <table:table-cell office:value-type="string" calcext:value-type="string">
            <text:p>Thoma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118N</text:p>
          </table:table-cell>
          <table:table-cell office:value-type="string" calcext:value-type="string">
            <text:p>0870536W</text:p>
          </table:table-cell>
          <table:table-cell office:value-type="float" office:value="35.5217409" calcext:value-type="float">
            <text:p>35.5217409</text:p>
          </table:table-cell>
          <table:table-cell office:value-type="float" office:value="-87.0933404" calcext:value-type="float">
            <text:p>-87.0933404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418" calcext:value-type="float">
            <text:p>1274418</text:p>
          </table:table-cell>
          <table:table-cell office:value-type="string" calcext:value-type="string">
            <text:p>Whitehea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437N</text:p>
          </table:table-cell>
          <table:table-cell office:value-type="string" calcext:value-type="string">
            <text:p>0865058W</text:p>
          </table:table-cell>
          <table:table-cell office:value-type="float" office:value="35.5770155" calcext:value-type="float">
            <text:p>35.5770155</text:p>
          </table:table-cell>
          <table:table-cell office:value-type="float" office:value="-86.8494453" calcext:value-type="float">
            <text:p>-86.8494453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110" calcext:value-type="float">
            <text:p>1275110</text:p>
          </table:table-cell>
          <table:table-cell office:value-type="string" calcext:value-type="string">
            <text:p>Wood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514N</text:p>
          </table:table-cell>
          <table:table-cell office:value-type="string" calcext:value-type="string">
            <text:p>0870352W</text:p>
          </table:table-cell>
          <table:table-cell office:value-type="float" office:value="35.5871678" calcext:value-type="float">
            <text:p>35.5871678</text:p>
          </table:table-cell>
          <table:table-cell office:value-type="float" office:value="-87.0645367" calcext:value-type="float">
            <text:p>-87.0645367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3419" calcext:value-type="float">
            <text:p>1303419</text:p>
          </table:table-cell>
          <table:table-cell office:value-type="string" calcext:value-type="string">
            <text:p>Adki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29N</text:p>
          </table:table-cell>
          <table:table-cell office:value-type="string" calcext:value-type="string">
            <text:p>0870744W</text:p>
          </table:table-cell>
          <table:table-cell office:value-type="float" office:value="35.7914565" calcext:value-type="float">
            <text:p>35.7914565</text:p>
          </table:table-cell>
          <table:table-cell office:value-type="float" office:value="-87.1288958" calcext:value-type="float">
            <text:p>-87.1288958</text:p>
          </table:table-cell>
          <table:table-cell office:value-type="string" calcext:value-type="string">
            <text:p>354635N</text:p>
          </table:table-cell>
          <table:table-cell office:value-type="string" calcext:value-type="string">
            <text:p>0870618W</text:p>
          </table:table-cell>
          <table:table-cell office:value-type="float" office:value="35.7764569" calcext:value-type="float">
            <text:p>35.7764569</text:p>
          </table:table-cell>
          <table:table-cell office:value-type="float" office:value="-87.1050063" calcext:value-type="float">
            <text:p>-87.1050063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296" calcext:value-type="float">
            <text:p>1269296</text:p>
          </table:table-cell>
          <table:table-cell office:value-type="string" calcext:value-type="string">
            <text:p>Aen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54N</text:p>
          </table:table-cell>
          <table:table-cell office:value-type="string" calcext:value-type="string">
            <text:p>0865442W</text:p>
          </table:table-cell>
          <table:table-cell office:value-type="float" office:value="35.7150685" calcext:value-type="float">
            <text:p>35.7150685</text:p>
          </table:table-cell>
          <table:table-cell office:value-type="float" office:value="-86.9116687" calcext:value-type="float">
            <text:p>-86.9116687</text:p>
          </table:table-cell>
          <table:table-cell office:value-type="string" calcext:value-type="string">
            <text:p>354745N</text:p>
          </table:table-cell>
          <table:table-cell office:value-type="string" calcext:value-type="string">
            <text:p>0865246W</text:p>
          </table:table-cell>
          <table:table-cell office:value-type="float" office:value="35.7958998" calcext:value-type="float">
            <text:p>35.7958998</text:p>
          </table:table-cell>
          <table:table-cell office:value-type="float" office:value="-86.8794456" calcext:value-type="float">
            <text:p>-86.8794456</text:p>
          </table:table-cell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566" calcext:value-type="float">
            <text:p>1275566</text:p>
          </table:table-cell>
          <table:table-cell office:value-type="string" calcext:value-type="string">
            <text:p>Alf Loft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56N</text:p>
          </table:table-cell>
          <table:table-cell office:value-type="string" calcext:value-type="string">
            <text:p>0865808W</text:p>
          </table:table-cell>
          <table:table-cell office:value-type="float" office:value="35.5989604" calcext:value-type="float">
            <text:p>35.5989604</text:p>
          </table:table-cell>
          <table:table-cell office:value-type="float" office:value="-86.9688927" calcext:value-type="float">
            <text:p>-86.9688927</text:p>
          </table:table-cell>
          <table:table-cell office:value-type="string" calcext:value-type="string">
            <text:p>353644N</text:p>
          </table:table-cell>
          <table:table-cell office:value-type="string" calcext:value-type="string">
            <text:p>0865812W</text:p>
          </table:table-cell>
          <table:table-cell office:value-type="float" office:value="35.6122222" calcext:value-type="float">
            <text:p>35.6122222</text:p>
          </table:table-cell>
          <table:table-cell office:value-type="float" office:value="-86.97" calcext:value-type="float">
            <text:p>-86.97</text:p>
          </table:table-cell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210" calcext:value-type="float">
            <text:p>1313210</text:p>
          </table:table-cell>
          <table:table-cell office:value-type="string" calcext:value-type="string">
            <text:p>All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00N</text:p>
          </table:table-cell>
          <table:table-cell office:value-type="string" calcext:value-type="string">
            <text:p>0870043W</text:p>
          </table:table-cell>
          <table:table-cell office:value-type="float" office:value="35.6334044" calcext:value-type="float">
            <text:p>35.6334044</text:p>
          </table:table-cell>
          <table:table-cell office:value-type="float" office:value="-87.0119491" calcext:value-type="float">
            <text:p>-87.0119491</text:p>
          </table:table-cell>
          <table:table-cell office:value-type="string" calcext:value-type="string">
            <text:p>353855N</text:p>
          </table:table-cell>
          <table:table-cell office:value-type="string" calcext:value-type="string">
            <text:p>0870033W</text:p>
          </table:table-cell>
          <table:table-cell office:value-type="float" office:value="35.6486111" calcext:value-type="float">
            <text:p>35.6486111</text:p>
          </table:table-cell>
          <table:table-cell office:value-type="float" office:value="-87.0091667" calcext:value-type="float">
            <text:p>-87.0091667</text:p>
          </table:table-cell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76190" calcext:value-type="float">
            <text:p>1276190</text:p>
          </table:table-cell>
          <table:table-cell office:value-type="string" calcext:value-type="string">
            <text:p>Baker Sloug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45N</text:p>
          </table:table-cell>
          <table:table-cell office:value-type="string" calcext:value-type="string">
            <text:p>0871555W</text:p>
          </table:table-cell>
          <table:table-cell office:value-type="float" office:value="35.6959036" calcext:value-type="float">
            <text:p>35.6959036</text:p>
          </table:table-cell>
          <table:table-cell office:value-type="float" office:value="-87.2652882" calcext:value-type="float">
            <text:p>-87.2652882</text:p>
          </table:table-cell>
          <table:table-cell office:value-type="string" calcext:value-type="string">
            <text:p>354146N</text:p>
          </table:table-cell>
          <table:table-cell office:value-type="string" calcext:value-type="string">
            <text:p>0871617W</text:p>
          </table:table-cell>
          <table:table-cell office:value-type="float" office:value="35.6961111" calcext:value-type="float">
            <text:p>35.6961111</text:p>
          </table:table-cell>
          <table:table-cell office:value-type="float" office:value="-87.2713889" calcext:value-type="float">
            <text:p>-87.2713889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269" calcext:value-type="float">
            <text:p>1276269</text:p>
          </table:table-cell>
          <table:table-cell office:value-type="string" calcext:value-type="string">
            <text:p>Baptis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54N</text:p>
          </table:table-cell>
          <table:table-cell office:value-type="string" calcext:value-type="string">
            <text:p>0871729W</text:p>
          </table:table-cell>
          <table:table-cell office:value-type="float" office:value="35.5984064" calcext:value-type="float">
            <text:p>35.5984064</text:p>
          </table:table-cell>
          <table:table-cell office:value-type="float" office:value="-87.2914004" calcext:value-type="float">
            <text:p>-87.2914004</text:p>
          </table:table-cell>
          <table:table-cell office:value-type="string" calcext:value-type="string">
            <text:p>353239N</text:p>
          </table:table-cell>
          <table:table-cell office:value-type="string" calcext:value-type="string">
            <text:p>0871906W</text:p>
          </table:table-cell>
          <table:table-cell office:value-type="float" office:value="35.5441667" calcext:value-type="float">
            <text:p>35.5441667</text:p>
          </table:table-cell>
          <table:table-cell office:value-type="float" office:value="-87.3183333" calcext:value-type="float">
            <text:p>-87.3183333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989" calcext:value-type="float">
            <text:p>1304989</text:p>
          </table:table-cell>
          <table:table-cell office:value-type="string" calcext:value-type="string">
            <text:p>Bassha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42N</text:p>
          </table:table-cell>
          <table:table-cell office:value-type="string" calcext:value-type="string">
            <text:p>0870036W</text:p>
          </table:table-cell>
          <table:table-cell office:value-type="float" office:value="35.6950697" calcext:value-type="float">
            <text:p>35.6950697</text:p>
          </table:table-cell>
          <table:table-cell office:value-type="float" office:value="-87.0100043" calcext:value-type="float">
            <text:p>-87.0100043</text:p>
          </table:table-cell>
          <table:table-cell office:value-type="string" calcext:value-type="string">
            <text:p>354357N</text:p>
          </table:table-cell>
          <table:table-cell office:value-type="string" calcext:value-type="string">
            <text:p>0870221W</text:p>
          </table:table-cell>
          <table:table-cell office:value-type="float" office:value="35.7325" calcext:value-type="float">
            <text:p>35.7325</text:p>
          </table:table-cell>
          <table:table-cell office:value-type="float" office:value="-87.0391667" calcext:value-type="float">
            <text:p>-87.0391667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590" calcext:value-type="float">
            <text:p>1276590</text:p>
          </table:table-cell>
          <table:table-cell office:value-type="string" calcext:value-type="string">
            <text:p>B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59N</text:p>
          </table:table-cell>
          <table:table-cell office:value-type="string" calcext:value-type="string">
            <text:p>0870031W</text:p>
          </table:table-cell>
          <table:table-cell office:value-type="float" office:value="35.6331267" calcext:value-type="float">
            <text:p>35.6331267</text:p>
          </table:table-cell>
          <table:table-cell office:value-type="float" office:value="-87.0086157" calcext:value-type="float">
            <text:p>-87.0086157</text:p>
          </table:table-cell>
          <table:table-cell office:value-type="string" calcext:value-type="string">
            <text:p>353822N</text:p>
          </table:table-cell>
          <table:table-cell office:value-type="string" calcext:value-type="string">
            <text:p>0865527W</text:p>
          </table:table-cell>
          <table:table-cell office:value-type="float" office:value="35.6395147" calcext:value-type="float">
            <text:p>35.6395147</text:p>
          </table:table-cell>
          <table:table-cell office:value-type="float" office:value="-86.9241693" calcext:value-type="float">
            <text:p>-86.9241693</text:p>
          </table:table-cell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022" calcext:value-type="float">
            <text:p>1305022</text:p>
          </table:table-cell>
          <table:table-cell office:value-type="string" calcext:value-type="string">
            <text:p>Be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08N</text:p>
          </table:table-cell>
          <table:table-cell office:value-type="string" calcext:value-type="string">
            <text:p>0871233W</text:p>
          </table:table-cell>
          <table:table-cell office:value-type="float" office:value="35.6189613" calcext:value-type="float">
            <text:p>35.6189613</text:p>
          </table:table-cell>
          <table:table-cell office:value-type="float" office:value="-87.2091761" calcext:value-type="float">
            <text:p>-87.2091761</text:p>
          </table:table-cell>
          <table:table-cell office:value-type="string" calcext:value-type="string">
            <text:p>353613N</text:p>
          </table:table-cell>
          <table:table-cell office:value-type="string" calcext:value-type="string">
            <text:p>0870943W</text:p>
          </table:table-cell>
          <table:table-cell office:value-type="float" office:value="35.6036111" calcext:value-type="float">
            <text:p>35.6036111</text:p>
          </table:table-cell>
          <table:table-cell office:value-type="float" office:value="-87.1619444" calcext:value-type="float">
            <text:p>-87.1619444</text:p>
          </table:table-cell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212" calcext:value-type="float">
            <text:p>1313212</text:p>
          </table:table-cell>
          <table:table-cell office:value-type="string" calcext:value-type="string">
            <text:p>Beckum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03N</text:p>
          </table:table-cell>
          <table:table-cell office:value-type="string" calcext:value-type="string">
            <text:p>0871604W</text:p>
          </table:table-cell>
          <table:table-cell office:value-type="float" office:value="35.5175755" calcext:value-type="float">
            <text:p>35.5175755</text:p>
          </table:table-cell>
          <table:table-cell office:value-type="float" office:value="-87.2677891" calcext:value-type="float">
            <text:p>-87.2677891</text:p>
          </table:table-cell>
          <table:table-cell office:value-type="string" calcext:value-type="string">
            <text:p>353008N</text:p>
          </table:table-cell>
          <table:table-cell office:value-type="string" calcext:value-type="string">
            <text:p>0871706W</text:p>
          </table:table-cell>
          <table:table-cell office:value-type="float" office:value="35.5022222" calcext:value-type="float">
            <text:p>35.5022222</text:p>
          </table:table-cell>
          <table:table-cell office:value-type="float" office:value="-87.285" calcext:value-type="float">
            <text:p>-87.285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5051" calcext:value-type="float">
            <text:p>1305051</text:p>
          </table:table-cell>
          <table:table-cell office:value-type="string" calcext:value-type="string">
            <text:p>Beec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14N</text:p>
          </table:table-cell>
          <table:table-cell office:value-type="string" calcext:value-type="string">
            <text:p>0870748W</text:p>
          </table:table-cell>
          <table:table-cell office:value-type="float" office:value="35.720625" calcext:value-type="float">
            <text:p>35.720625</text:p>
          </table:table-cell>
          <table:table-cell office:value-type="float" office:value="-87.1300071" calcext:value-type="float">
            <text:p>-87.1300071</text:p>
          </table:table-cell>
          <table:table-cell office:value-type="string" calcext:value-type="string">
            <text:p>354600N</text:p>
          </table:table-cell>
          <table:table-cell office:value-type="string" calcext:value-type="string">
            <text:p>0870823W</text:p>
          </table:table-cell>
          <table:table-cell office:value-type="float" office:value="35.7667349" calcext:value-type="float">
            <text:p>35.7667349</text:p>
          </table:table-cell>
          <table:table-cell office:value-type="float" office:value="-87.1397293" calcext:value-type="float">
            <text:p>-87.1397293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904" calcext:value-type="float">
            <text:p>1276904</text:p>
          </table:table-cell>
          <table:table-cell office:value-type="string" calcext:value-type="string">
            <text:p>B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30N</text:p>
          </table:table-cell>
          <table:table-cell office:value-type="string" calcext:value-type="string">
            <text:p>0871719W</text:p>
          </table:table-cell>
          <table:table-cell office:value-type="float" office:value="35.6084061" calcext:value-type="float">
            <text:p>35.6084061</text:p>
          </table:table-cell>
          <table:table-cell office:value-type="float" office:value="-87.2886224" calcext:value-type="float">
            <text:p>-87.2886224</text:p>
          </table:table-cell>
          <table:table-cell office:value-type="string" calcext:value-type="string">
            <text:p>353622N</text:p>
          </table:table-cell>
          <table:table-cell office:value-type="string" calcext:value-type="string">
            <text:p>0871904W</text:p>
          </table:table-cell>
          <table:table-cell office:value-type="float" office:value="35.6061111" calcext:value-type="float">
            <text:p>35.6061111</text:p>
          </table:table-cell>
          <table:table-cell office:value-type="float" office:value="-87.3177778" calcext:value-type="float">
            <text:p>-87.3177778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201" calcext:value-type="float">
            <text:p>1305201</text:p>
          </table:table-cell>
          <table:table-cell office:value-type="string" calcext:value-type="string">
            <text:p>Big Bigb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05N</text:p>
          </table:table-cell>
          <table:table-cell office:value-type="string" calcext:value-type="string">
            <text:p>0871449W</text:p>
          </table:table-cell>
          <table:table-cell office:value-type="float" office:value="35.6514605" calcext:value-type="float">
            <text:p>35.6514605</text:p>
          </table:table-cell>
          <table:table-cell office:value-type="float" office:value="-87.2469546" calcext:value-type="float">
            <text:p>-87.2469546</text:p>
          </table:table-cell>
          <table:table-cell office:value-type="string" calcext:value-type="string">
            <text:p>352652N</text:p>
          </table:table-cell>
          <table:table-cell office:value-type="string" calcext:value-type="string">
            <text:p>0871811W</text:p>
          </table:table-cell>
          <table:table-cell office:value-type="float" office:value="35.4478546" calcext:value-type="float">
            <text:p>35.4478546</text:p>
          </table:table-cell>
          <table:table-cell office:value-type="float" office:value="-87.3030687" calcext:value-type="float">
            <text:p>-87.3030687</text:p>
          </table:table-cell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77545" calcext:value-type="float">
            <text:p>1277545</text:p>
          </table:table-cell>
          <table:table-cell office:value-type="string" calcext:value-type="string">
            <text:p>Bla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45N</text:p>
          </table:table-cell>
          <table:table-cell office:value-type="string" calcext:value-type="string">
            <text:p>0871021W</text:p>
          </table:table-cell>
          <table:table-cell office:value-type="float" office:value="35.8292334" calcext:value-type="float">
            <text:p>35.8292334</text:p>
          </table:table-cell>
          <table:table-cell office:value-type="float" office:value="-87.1725078" calcext:value-type="float">
            <text:p>-87.1725078</text:p>
          </table:table-cell>
          <table:table-cell office:value-type="string" calcext:value-type="string">
            <text:p>354900N</text:p>
          </table:table-cell>
          <table:table-cell office:value-type="string" calcext:value-type="string">
            <text:p>0870920W</text:p>
          </table:table-cell>
          <table:table-cell office:value-type="float" office:value="35.8166667" calcext:value-type="float">
            <text:p>35.8166667</text:p>
          </table:table-cell>
          <table:table-cell office:value-type="float" office:value="-87.1555556" calcext:value-type="float">
            <text:p>-87.1555556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473" calcext:value-type="float">
            <text:p>1305473</text:p>
          </table:table-cell>
          <table:table-cell office:value-type="string" calcext:value-type="string">
            <text:p>Brus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07N</text:p>
          </table:table-cell>
          <table:table-cell office:value-type="string" calcext:value-type="string">
            <text:p>0865629W</text:p>
          </table:table-cell>
          <table:table-cell office:value-type="float" office:value="35.5020179" calcext:value-type="float">
            <text:p>35.5020179</text:p>
          </table:table-cell>
          <table:table-cell office:value-type="float" office:value="-86.9413923" calcext:value-type="float">
            <text:p>-86.9413923</text:p>
          </table:table-cell>
          <table:table-cell office:value-type="string" calcext:value-type="string">
            <text:p>352837N</text:p>
          </table:table-cell>
          <table:table-cell office:value-type="string" calcext:value-type="string">
            <text:p>0865300W</text:p>
          </table:table-cell>
          <table:table-cell office:value-type="float" office:value="35.477018" calcext:value-type="float">
            <text:p>35.477018</text:p>
          </table:table-cell>
          <table:table-cell office:value-type="float" office:value="-86.8833354" calcext:value-type="float">
            <text:p>-86.8833354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581" calcext:value-type="float">
            <text:p>1305581</text:p>
          </table:table-cell>
          <table:table-cell office:value-type="string" calcext:value-type="string">
            <text:p>By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54N</text:p>
          </table:table-cell>
          <table:table-cell office:value-type="string" calcext:value-type="string">
            <text:p>0871300W</text:p>
          </table:table-cell>
          <table:table-cell office:value-type="float" office:value="35.7984008" calcext:value-type="float">
            <text:p>35.7984008</text:p>
          </table:table-cell>
          <table:table-cell office:value-type="float" office:value="-87.2166756" calcext:value-type="float">
            <text:p>-87.2166756</text:p>
          </table:table-cell>
          <table:table-cell office:value-type="string" calcext:value-type="string">
            <text:p>354648N</text:p>
          </table:table-cell>
          <table:table-cell office:value-type="string" calcext:value-type="string">
            <text:p>0871210W</text:p>
          </table:table-cell>
          <table:table-cell office:value-type="float" office:value="35.78" calcext:value-type="float">
            <text:p>35.78</text:p>
          </table:table-cell>
          <table:table-cell office:value-type="float" office:value="-87.2027778" calcext:value-type="float">
            <text:p>-87.2027778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378" calcext:value-type="float">
            <text:p>1279378</text:p>
          </table:table-cell>
          <table:table-cell office:value-type="string" calcext:value-type="string">
            <text:p>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07N</text:p>
          </table:table-cell>
          <table:table-cell office:value-type="string" calcext:value-type="string">
            <text:p>0871415W</text:p>
          </table:table-cell>
          <table:table-cell office:value-type="float" office:value="35.5520188" calcext:value-type="float">
            <text:p>35.5520188</text:p>
          </table:table-cell>
          <table:table-cell office:value-type="float" office:value="-87.2375104" calcext:value-type="float">
            <text:p>-87.2375104</text:p>
          </table:table-cell>
          <table:table-cell office:value-type="string" calcext:value-type="string">
            <text:p>353315N</text:p>
          </table:table-cell>
          <table:table-cell office:value-type="string" calcext:value-type="string">
            <text:p>0871704W</text:p>
          </table:table-cell>
          <table:table-cell office:value-type="float" office:value="35.5542411" calcext:value-type="float">
            <text:p>35.5542411</text:p>
          </table:table-cell>
          <table:table-cell office:value-type="float" office:value="-87.2844559" calcext:value-type="float">
            <text:p>-87.2844559</text:p>
          </table:table-cell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646" calcext:value-type="float">
            <text:p>1305646</text:p>
          </table:table-cell>
          <table:table-cell office:value-type="string" calcext:value-type="string">
            <text:p>Campbells Stati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45N</text:p>
          </table:table-cell>
          <table:table-cell office:value-type="string" calcext:value-type="string">
            <text:p>0865917W</text:p>
          </table:table-cell>
          <table:table-cell office:value-type="float" office:value="35.4459082" calcext:value-type="float">
            <text:p>35.4459082</text:p>
          </table:table-cell>
          <table:table-cell office:value-type="float" office:value="-86.9880606" calcext:value-type="float">
            <text:p>-86.9880606</text:p>
          </table:table-cell>
          <table:table-cell office:value-type="string" calcext:value-type="string">
            <text:p>352514N</text:p>
          </table:table-cell>
          <table:table-cell office:value-type="string" calcext:value-type="string">
            <text:p>0865728W</text:p>
          </table:table-cell>
          <table:table-cell office:value-type="float" office:value="35.4205556" calcext:value-type="float">
            <text:p>35.4205556</text:p>
          </table:table-cell>
          <table:table-cell office:value-type="float" office:value="-86.9577778" calcext:value-type="float">
            <text:p>-86.9577778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713" calcext:value-type="float">
            <text:p>1305713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37N</text:p>
          </table:table-cell>
          <table:table-cell office:value-type="string" calcext:value-type="string">
            <text:p>0870037W</text:p>
          </table:table-cell>
          <table:table-cell office:value-type="float" office:value="35.6770145" calcext:value-type="float">
            <text:p>35.6770145</text:p>
          </table:table-cell>
          <table:table-cell office:value-type="float" office:value="-87.0102822" calcext:value-type="float">
            <text:p>-87.0102822</text:p>
          </table:table-cell>
          <table:table-cell office:value-type="string" calcext:value-type="string">
            <text:p>354848N</text:p>
          </table:table-cell>
          <table:table-cell office:value-type="string" calcext:value-type="string">
            <text:p>0870308W</text:p>
          </table:table-cell>
          <table:table-cell office:value-type="float" office:value="35.8134003" calcext:value-type="float">
            <text:p>35.8134003</text:p>
          </table:table-cell>
          <table:table-cell office:value-type="float" office:value="-87.0522272" calcext:value-type="float">
            <text:p>-87.0522272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1/2020</text:p>
          </table:table-cell>
          <table:table-cell table:number-columns-repeated="44"/>
        </table:table-row>
        <table:table-row table:style-name="ro1">
          <table:table-cell office:value-type="float" office:value="1305731" calcext:value-type="float">
            <text:p>1305731</text:p>
          </table:table-cell>
          <table:table-cell office:value-type="string" calcext:value-type="string">
            <text:p>Cathey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32N</text:p>
          </table:table-cell>
          <table:table-cell office:value-type="string" calcext:value-type="string">
            <text:p>0871525W</text:p>
          </table:table-cell>
          <table:table-cell office:value-type="float" office:value="35.6589603" calcext:value-type="float">
            <text:p>35.6589603</text:p>
          </table:table-cell>
          <table:table-cell office:value-type="float" office:value="-87.2569548" calcext:value-type="float">
            <text:p>-87.2569548</text:p>
          </table:table-cell>
          <table:table-cell office:value-type="string" calcext:value-type="string">
            <text:p>353456N</text:p>
          </table:table-cell>
          <table:table-cell office:value-type="string" calcext:value-type="string">
            <text:p>0872049W</text:p>
          </table:table-cell>
          <table:table-cell office:value-type="float" office:value="35.5822956" calcext:value-type="float">
            <text:p>35.5822956</text:p>
          </table:table-cell>
          <table:table-cell office:value-type="float" office:value="-87.3469573" calcext:value-type="float">
            <text:p>-87.3469573</text:p>
          </table:table-cell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3</text:p>
          </table:table-cell>
          <table:table-cell table:number-columns-repeated="44"/>
        </table:table-row>
        <table:table-row table:style-name="ro1">
          <table:table-cell office:value-type="float" office:value="1303424" calcext:value-type="float">
            <text:p>1303424</text:p>
          </table:table-cell>
          <table:table-cell office:value-type="string" calcext:value-type="string">
            <text:p>Cave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05N</text:p>
          </table:table-cell>
          <table:table-cell office:value-type="string" calcext:value-type="string">
            <text:p>0871625W</text:p>
          </table:table-cell>
          <table:table-cell office:value-type="float" office:value="35.6347942" calcext:value-type="float">
            <text:p>35.6347942</text:p>
          </table:table-cell>
          <table:table-cell office:value-type="float" office:value="-87.273622" calcext:value-type="float">
            <text:p>-87.273622</text:p>
          </table:table-cell>
          <table:table-cell office:value-type="string" calcext:value-type="string">
            <text:p>353702N</text:p>
          </table:table-cell>
          <table:table-cell office:value-type="string" calcext:value-type="string">
            <text:p>0871514W</text:p>
          </table:table-cell>
          <table:table-cell office:value-type="float" office:value="35.6172948" calcext:value-type="float">
            <text:p>35.6172948</text:p>
          </table:table-cell>
          <table:table-cell office:value-type="float" office:value="-87.2538994" calcext:value-type="float">
            <text:p>-87.2538994</text:p>
          </table:table-cell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746" calcext:value-type="float">
            <text:p>1305746</text:p>
          </table:table-cell>
          <table:table-cell office:value-type="string" calcext:value-type="string">
            <text:p>Cave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46N</text:p>
          </table:table-cell>
          <table:table-cell office:value-type="string" calcext:value-type="string">
            <text:p>0870306W</text:p>
          </table:table-cell>
          <table:table-cell office:value-type="float" office:value="35.6461821" calcext:value-type="float">
            <text:p>35.6461821</text:p>
          </table:table-cell>
          <table:table-cell office:value-type="float" office:value="-87.0516722" calcext:value-type="float">
            <text:p>-87.0516722</text:p>
          </table:table-cell>
          <table:table-cell office:value-type="string" calcext:value-type="string">
            <text:p>353932N</text:p>
          </table:table-cell>
          <table:table-cell office:value-type="string" calcext:value-type="string">
            <text:p>0870331W</text:p>
          </table:table-cell>
          <table:table-cell office:value-type="float" office:value="35.6588889" calcext:value-type="float">
            <text:p>35.6588889</text:p>
          </table:table-cell>
          <table:table-cell office:value-type="float" office:value="-87.0586111" calcext:value-type="float">
            <text:p>-87.0586111</text:p>
          </table:table-cell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754" calcext:value-type="float">
            <text:p>1305754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46N</text:p>
          </table:table-cell>
          <table:table-cell office:value-type="string" calcext:value-type="string">
            <text:p>0865235W</text:p>
          </table:table-cell>
          <table:table-cell office:value-type="float" office:value="35.5628495" calcext:value-type="float">
            <text:p>35.5628495</text:p>
          </table:table-cell>
          <table:table-cell office:value-type="float" office:value="-86.8763905" calcext:value-type="float">
            <text:p>-86.8763905</text:p>
          </table:table-cell>
          <table:table-cell office:value-type="string" calcext:value-type="string">
            <text:p>353137N</text:p>
          </table:table-cell>
          <table:table-cell office:value-type="string" calcext:value-type="string">
            <text:p>0864840W</text:p>
          </table:table-cell>
          <table:table-cell office:value-type="float" office:value="35.5270164" calcext:value-type="float">
            <text:p>35.5270164</text:p>
          </table:table-cell>
          <table:table-cell office:value-type="float" office:value="-86.8111112" calcext:value-type="float">
            <text:p>-86.8111112</text:p>
          </table:table-cell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286" calcext:value-type="float">
            <text:p>1280286</text:p>
          </table:table-cell>
          <table:table-cell office:value-type="string" calcext:value-type="string">
            <text:p>Char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05N</text:p>
          </table:table-cell>
          <table:table-cell office:value-type="string" calcext:value-type="string">
            <text:p>0871410W</text:p>
          </table:table-cell>
          <table:table-cell office:value-type="float" office:value="35.7514576" calcext:value-type="float">
            <text:p>35.7514576</text:p>
          </table:table-cell>
          <table:table-cell office:value-type="float" office:value="-87.2361205" calcext:value-type="float">
            <text:p>-87.2361205</text:p>
          </table:table-cell>
          <table:table-cell office:value-type="string" calcext:value-type="string">
            <text:p>354555N</text:p>
          </table:table-cell>
          <table:table-cell office:value-type="string" calcext:value-type="string">
            <text:p>0871305W</text:p>
          </table:table-cell>
          <table:table-cell office:value-type="float" office:value="35.7652778" calcext:value-type="float">
            <text:p>35.7652778</text:p>
          </table:table-cell>
          <table:table-cell office:value-type="float" office:value="-87.2180556" calcext:value-type="float">
            <text:p>-87.2180556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884" calcext:value-type="float">
            <text:p>1280884</text:p>
          </table:table-cell>
          <table:table-cell office:value-type="string" calcext:value-type="string">
            <text:p>Co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45N</text:p>
          </table:table-cell>
          <table:table-cell office:value-type="string" calcext:value-type="string">
            <text:p>0870739W</text:p>
          </table:table-cell>
          <table:table-cell office:value-type="float" office:value="35.6959033" calcext:value-type="float">
            <text:p>35.6959033</text:p>
          </table:table-cell>
          <table:table-cell office:value-type="float" office:value="-87.1275071" calcext:value-type="float">
            <text:p>-87.1275071</text:p>
          </table:table-cell>
          <table:table-cell office:value-type="string" calcext:value-type="string">
            <text:p>354124N</text:p>
          </table:table-cell>
          <table:table-cell office:value-type="string" calcext:value-type="string">
            <text:p>0870559W</text:p>
          </table:table-cell>
          <table:table-cell office:value-type="float" office:value="35.6900701" calcext:value-type="float">
            <text:p>35.6900701</text:p>
          </table:table-cell>
          <table:table-cell office:value-type="float" office:value="-87.0997287" calcext:value-type="float">
            <text:p>-87.0997287</text:p>
          </table:table-cell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934" calcext:value-type="float">
            <text:p>1280934</text:p>
          </table:table-cell>
          <table:table-cell office:value-type="string" calcext:value-type="string">
            <text:p>Cole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30N</text:p>
          </table:table-cell>
          <table:table-cell office:value-type="string" calcext:value-type="string">
            <text:p>0865946W</text:p>
          </table:table-cell>
          <table:table-cell office:value-type="float" office:value="35.7084027" calcext:value-type="float">
            <text:p>35.7084027</text:p>
          </table:table-cell>
          <table:table-cell office:value-type="float" office:value="-86.9961151" calcext:value-type="float">
            <text:p>-86.9961151</text:p>
          </table:table-cell>
          <table:table-cell office:value-type="string" calcext:value-type="string">
            <text:p>354226N</text:p>
          </table:table-cell>
          <table:table-cell office:value-type="string" calcext:value-type="string">
            <text:p>0865842W</text:p>
          </table:table-cell>
          <table:table-cell office:value-type="float" office:value="35.7072222" calcext:value-type="float">
            <text:p>35.7072222</text:p>
          </table:table-cell>
          <table:table-cell office:value-type="float" office:value="-86.9783333" calcext:value-type="float">
            <text:p>-86.9783333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988" calcext:value-type="float">
            <text:p>1280988</text:p>
          </table:table-cell>
          <table:table-cell office:value-type="string" calcext:value-type="string">
            <text:p>Coll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13N</text:p>
          </table:table-cell>
          <table:table-cell office:value-type="string" calcext:value-type="string">
            <text:p>0864807W</text:p>
          </table:table-cell>
          <table:table-cell office:value-type="float" office:value="35.6870127" calcext:value-type="float">
            <text:p>35.6870127</text:p>
          </table:table-cell>
          <table:table-cell office:value-type="float" office:value="-86.801944" calcext:value-type="float">
            <text:p>-86.801944</text:p>
          </table:table-cell>
          <table:table-cell office:value-type="string" calcext:value-type="string">
            <text:p>354209N</text:p>
          </table:table-cell>
          <table:table-cell office:value-type="string" calcext:value-type="string">
            <text:p>0864836W</text:p>
          </table:table-cell>
          <table:table-cell office:value-type="float" office:value="35.7025" calcext:value-type="float">
            <text:p>35.7025</text:p>
          </table:table-cell>
          <table:table-cell office:value-type="float" office:value="-86.81" calcext:value-type="float">
            <text:p>-86.81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432" calcext:value-type="float">
            <text:p>1281432</text:p>
          </table:table-cell>
          <table:table-cell office:value-type="string" calcext:value-type="string">
            <text:p>Cov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41N</text:p>
          </table:table-cell>
          <table:table-cell office:value-type="string" calcext:value-type="string">
            <text:p>0870433W</text:p>
          </table:table-cell>
          <table:table-cell office:value-type="float" office:value="35.5114632" calcext:value-type="float">
            <text:p>35.5114632</text:p>
          </table:table-cell>
          <table:table-cell office:value-type="float" office:value="-87.07584" calcext:value-type="float">
            <text:p>-87.07584</text:p>
          </table:table-cell>
          <table:table-cell office:value-type="string" calcext:value-type="string">
            <text:p>352927N</text:p>
          </table:table-cell>
          <table:table-cell office:value-type="string" calcext:value-type="string">
            <text:p>0870127W</text:p>
          </table:table-cell>
          <table:table-cell office:value-type="float" office:value="35.4909076" calcext:value-type="float">
            <text:p>35.4909076</text:p>
          </table:table-cell>
          <table:table-cell office:value-type="float" office:value="-87.0241723" calcext:value-type="float">
            <text:p>-87.0241723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636" calcext:value-type="float">
            <text:p>1281636</text:p>
          </table:table-cell>
          <table:table-cell office:value-type="string" calcext:value-type="string">
            <text:p>Crocke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08N</text:p>
          </table:table-cell>
          <table:table-cell office:value-type="string" calcext:value-type="string">
            <text:p>0865159W</text:p>
          </table:table-cell>
          <table:table-cell office:value-type="float" office:value="35.6689581" calcext:value-type="float">
            <text:p>35.6689581</text:p>
          </table:table-cell>
          <table:table-cell office:value-type="float" office:value="-86.86639" calcext:value-type="float">
            <text:p>-86.86639</text:p>
          </table:table-cell>
          <table:table-cell office:value-type="string" calcext:value-type="string">
            <text:p>354115N</text:p>
          </table:table-cell>
          <table:table-cell office:value-type="string" calcext:value-type="string">
            <text:p>0865235W</text:p>
          </table:table-cell>
          <table:table-cell office:value-type="float" office:value="35.6875689" calcext:value-type="float">
            <text:p>35.6875689</text:p>
          </table:table-cell>
          <table:table-cell office:value-type="float" office:value="-86.8763902" calcext:value-type="float">
            <text:p>-86.8763902</text:p>
          </table:table-cell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670" calcext:value-type="float">
            <text:p>1281670</text:p>
          </table:table-cell>
          <table:table-cell office:value-type="string" calcext:value-type="string">
            <text:p>Crooke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41N</text:p>
          </table:table-cell>
          <table:table-cell office:value-type="string" calcext:value-type="string">
            <text:p>0865355W</text:p>
          </table:table-cell>
          <table:table-cell office:value-type="float" office:value="35.7114574" calcext:value-type="float">
            <text:p>35.7114574</text:p>
          </table:table-cell>
          <table:table-cell office:value-type="float" office:value="-86.8986128" calcext:value-type="float">
            <text:p>-86.8986128</text:p>
          </table:table-cell>
          <table:table-cell office:value-type="string" calcext:value-type="string">
            <text:p>354236N</text:p>
          </table:table-cell>
          <table:table-cell office:value-type="string" calcext:value-type="string">
            <text:p>0865157W</text:p>
          </table:table-cell>
          <table:table-cell office:value-type="float" office:value="35.7100683" calcext:value-type="float">
            <text:p>35.7100683</text:p>
          </table:table-cell>
          <table:table-cell office:value-type="float" office:value="-86.8658343" calcext:value-type="float">
            <text:p>-86.8658343</text:p>
          </table:table-cell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891" calcext:value-type="float">
            <text:p>1281891</text:p>
          </table:table-cell>
          <table:table-cell office:value-type="string" calcext:value-type="string">
            <text:p>Cur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42N</text:p>
          </table:table-cell>
          <table:table-cell office:value-type="string" calcext:value-type="string">
            <text:p>0871644W</text:p>
          </table:table-cell>
          <table:table-cell office:value-type="float" office:value="35.6284055" calcext:value-type="float">
            <text:p>35.6284055</text:p>
          </table:table-cell>
          <table:table-cell office:value-type="float" office:value="-87.2788999" calcext:value-type="float">
            <text:p>-87.2788999</text:p>
          </table:table-cell>
          <table:table-cell office:value-type="string" calcext:value-type="string">
            <text:p>353520N</text:p>
          </table:table-cell>
          <table:table-cell office:value-type="string" calcext:value-type="string">
            <text:p>0871557W</text:p>
          </table:table-cell>
          <table:table-cell office:value-type="float" office:value="35.5889623" calcext:value-type="float">
            <text:p>35.5889623</text:p>
          </table:table-cell>
          <table:table-cell office:value-type="float" office:value="-87.2658442" calcext:value-type="float">
            <text:p>-87.2658442</text:p>
          </table:table-cell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966" calcext:value-type="float">
            <text:p>1281966</text:p>
          </table:table-cell>
          <table:table-cell office:value-type="string" calcext:value-type="string">
            <text:p>Da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55N</text:p>
          </table:table-cell>
          <table:table-cell office:value-type="string" calcext:value-type="string">
            <text:p>0871532W</text:p>
          </table:table-cell>
          <table:table-cell office:value-type="float" office:value="35.6486828" calcext:value-type="float">
            <text:p>35.6486828</text:p>
          </table:table-cell>
          <table:table-cell office:value-type="float" office:value="-87.2588993" calcext:value-type="float">
            <text:p>-87.2588993</text:p>
          </table:table-cell>
          <table:table-cell office:value-type="string" calcext:value-type="string">
            <text:p>353819N</text:p>
          </table:table-cell>
          <table:table-cell office:value-type="string" calcext:value-type="string">
            <text:p>0871437W</text:p>
          </table:table-cell>
          <table:table-cell office:value-type="float" office:value="35.6386831" calcext:value-type="float">
            <text:p>35.6386831</text:p>
          </table:table-cell>
          <table:table-cell office:value-type="float" office:value="-87.2436212" calcext:value-type="float">
            <text:p>-87.2436212</text:p>
          </table:table-cell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019" calcext:value-type="float">
            <text:p>1282019</text:p>
          </table:table-cell>
          <table:table-cell office:value-type="string" calcext:value-type="string">
            <text:p>Dani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06N</text:p>
          </table:table-cell>
          <table:table-cell office:value-type="string" calcext:value-type="string">
            <text:p>0871318W</text:p>
          </table:table-cell>
          <table:table-cell office:value-type="float" office:value="35.8017341" calcext:value-type="float">
            <text:p>35.8017341</text:p>
          </table:table-cell>
          <table:table-cell office:value-type="float" office:value="-87.2216757" calcext:value-type="float">
            <text:p>-87.2216757</text:p>
          </table:table-cell>
          <table:table-cell office:value-type="string" calcext:value-type="string">
            <text:p>354820N</text:p>
          </table:table-cell>
          <table:table-cell office:value-type="string" calcext:value-type="string">
            <text:p>0871227W</text:p>
          </table:table-cell>
          <table:table-cell office:value-type="float" office:value="35.8055556" calcext:value-type="float">
            <text:p>35.8055556</text:p>
          </table:table-cell>
          <table:table-cell office:value-type="float" office:value="-87.2075" calcext:value-type="float">
            <text:p>-87.2075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367" calcext:value-type="float">
            <text:p>1282367</text:p>
          </table:table-cell>
          <table:table-cell office:value-type="string" calcext:value-type="string">
            <text:p>Derryber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35N</text:p>
          </table:table-cell>
          <table:table-cell office:value-type="string" calcext:value-type="string">
            <text:p>0865341W</text:p>
          </table:table-cell>
          <table:table-cell office:value-type="float" office:value="35.6097929" calcext:value-type="float">
            <text:p>35.6097929</text:p>
          </table:table-cell>
          <table:table-cell office:value-type="float" office:value="-86.8947241" calcext:value-type="float">
            <text:p>-86.8947241</text:p>
          </table:table-cell>
          <table:table-cell office:value-type="string" calcext:value-type="string">
            <text:p>353828N</text:p>
          </table:table-cell>
          <table:table-cell office:value-type="string" calcext:value-type="string">
            <text:p>0865440W</text:p>
          </table:table-cell>
          <table:table-cell office:value-type="float" office:value="35.6411813" calcext:value-type="float">
            <text:p>35.6411813</text:p>
          </table:table-cell>
          <table:table-cell office:value-type="float" office:value="-86.9111133" calcext:value-type="float">
            <text:p>-86.9111133</text:p>
          </table:table-cell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531" calcext:value-type="float">
            <text:p>1282531</text:p>
          </table:table-cell>
          <table:table-cell office:value-type="string" calcext:value-type="string">
            <text:p>Dobb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04N</text:p>
          </table:table-cell>
          <table:table-cell office:value-type="string" calcext:value-type="string">
            <text:p>0871802W</text:p>
          </table:table-cell>
          <table:table-cell office:value-type="float" office:value="35.6345164" calcext:value-type="float">
            <text:p>35.6345164</text:p>
          </table:table-cell>
          <table:table-cell office:value-type="float" office:value="-87.3005671" calcext:value-type="float">
            <text:p>-87.3005671</text:p>
          </table:table-cell>
          <table:table-cell office:value-type="string" calcext:value-type="string">
            <text:p>353706N</text:p>
          </table:table-cell>
          <table:table-cell office:value-type="string" calcext:value-type="string">
            <text:p>0871835W</text:p>
          </table:table-cell>
          <table:table-cell office:value-type="float" office:value="35.6184057" calcext:value-type="float">
            <text:p>35.6184057</text:p>
          </table:table-cell>
          <table:table-cell office:value-type="float" office:value="-87.309734" calcext:value-type="float">
            <text:p>-87.309734</text:p>
          </table:table-cell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585" calcext:value-type="float">
            <text:p>1282585</text:p>
          </table:table-cell>
          <table:table-cell office:value-type="string" calcext:value-type="string">
            <text:p>Do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34N</text:p>
          </table:table-cell>
          <table:table-cell office:value-type="string" calcext:value-type="string">
            <text:p>0871217W</text:p>
          </table:table-cell>
          <table:table-cell office:value-type="float" office:value="35.5928509" calcext:value-type="float">
            <text:p>35.5928509</text:p>
          </table:table-cell>
          <table:table-cell office:value-type="float" office:value="-87.2047316" calcext:value-type="float">
            <text:p>-87.2047316</text:p>
          </table:table-cell>
          <table:table-cell office:value-type="string" calcext:value-type="string">
            <text:p>353434N</text:p>
          </table:table-cell>
          <table:table-cell office:value-type="string" calcext:value-type="string">
            <text:p>0871637W</text:p>
          </table:table-cell>
          <table:table-cell office:value-type="float" office:value="35.5761848" calcext:value-type="float">
            <text:p>35.5761848</text:p>
          </table:table-cell>
          <table:table-cell office:value-type="float" office:value="-87.2769556" calcext:value-type="float">
            <text:p>-87.2769556</text:p>
          </table:table-cell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371" calcext:value-type="float">
            <text:p>1306371</text:p>
          </table:table-cell>
          <table:table-cell office:value-type="string" calcext:value-type="string">
            <text:p>Do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33N</text:p>
          </table:table-cell>
          <table:table-cell office:value-type="string" calcext:value-type="string">
            <text:p>0871553W</text:p>
          </table:table-cell>
          <table:table-cell office:value-type="float" office:value="35.5259085" calcext:value-type="float">
            <text:p>35.5259085</text:p>
          </table:table-cell>
          <table:table-cell office:value-type="float" office:value="-87.2647334" calcext:value-type="float">
            <text:p>-87.2647334</text:p>
          </table:table-cell>
          <table:table-cell office:value-type="string" calcext:value-type="string">
            <text:p>352918N</text:p>
          </table:table-cell>
          <table:table-cell office:value-type="string" calcext:value-type="string">
            <text:p>0871625W</text:p>
          </table:table-cell>
          <table:table-cell office:value-type="float" office:value="35.4884095" calcext:value-type="float">
            <text:p>35.4884095</text:p>
          </table:table-cell>
          <table:table-cell office:value-type="float" office:value="-87.2736228" calcext:value-type="float">
            <text:p>-87.2736228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698" calcext:value-type="float">
            <text:p>1647698</text:p>
          </table:table-cell>
          <table:table-cell office:value-type="string" calcext:value-type="string">
            <text:p>Do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18N</text:p>
          </table:table-cell>
          <table:table-cell office:value-type="string" calcext:value-type="string">
            <text:p>0871045W</text:p>
          </table:table-cell>
          <table:table-cell office:value-type="float" office:value="35.4717426" calcext:value-type="float">
            <text:p>35.4717426</text:p>
          </table:table-cell>
          <table:table-cell office:value-type="float" office:value="-87.1791764" calcext:value-type="float">
            <text:p>-87.1791764</text:p>
          </table:table-cell>
          <table:table-cell office:value-type="string" calcext:value-type="string">
            <text:p>352654N</text:p>
          </table:table-cell>
          <table:table-cell office:value-type="string" calcext:value-type="string">
            <text:p>0871109W</text:p>
          </table:table-cell>
          <table:table-cell office:value-type="float" office:value="35.4483333" calcext:value-type="float">
            <text:p>35.4483333</text:p>
          </table:table-cell>
          <table:table-cell office:value-type="float" office:value="-87.1858333" calcext:value-type="float">
            <text:p>-87.1858333</text:p>
          </table:table-cell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6395" calcext:value-type="float">
            <text:p>1306395</text:p>
          </table:table-cell>
          <table:table-cell office:value-type="string" calcext:value-type="string">
            <text:p>Doub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47N</text:p>
          </table:table-cell>
          <table:table-cell office:value-type="string" calcext:value-type="string">
            <text:p>0865809W</text:p>
          </table:table-cell>
          <table:table-cell office:value-type="float" office:value="35.679792" calcext:value-type="float">
            <text:p>35.679792</text:p>
          </table:table-cell>
          <table:table-cell office:value-type="float" office:value="-86.9691702" calcext:value-type="float">
            <text:p>-86.9691702</text:p>
          </table:table-cell>
          <table:table-cell office:value-type="string" calcext:value-type="string">
            <text:p>354032N</text:p>
          </table:table-cell>
          <table:table-cell office:value-type="string" calcext:value-type="string">
            <text:p>0865717W</text:p>
          </table:table-cell>
          <table:table-cell office:value-type="float" office:value="35.6755556" calcext:value-type="float">
            <text:p>35.6755556</text:p>
          </table:table-cell>
          <table:table-cell office:value-type="float" office:value="-86.9547222" calcext:value-type="float">
            <text:p>-86.9547222</text:p>
          </table:table-cell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760" calcext:value-type="float">
            <text:p>1282760</text:p>
          </table:table-cell>
          <table:table-cell office:value-type="string" calcext:value-type="string">
            <text:p>Dow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42N</text:p>
          </table:table-cell>
          <table:table-cell office:value-type="string" calcext:value-type="string">
            <text:p>0870446W</text:p>
          </table:table-cell>
          <table:table-cell office:value-type="float" office:value="35.6950699" calcext:value-type="float">
            <text:p>35.6950699</text:p>
          </table:table-cell>
          <table:table-cell office:value-type="float" office:value="-87.0794504" calcext:value-type="float">
            <text:p>-87.0794504</text:p>
          </table:table-cell>
          <table:table-cell office:value-type="string" calcext:value-type="string">
            <text:p>354247N</text:p>
          </table:table-cell>
          <table:table-cell office:value-type="string" calcext:value-type="string">
            <text:p>0870322W</text:p>
          </table:table-cell>
          <table:table-cell office:value-type="float" office:value="35.7130556" calcext:value-type="float">
            <text:p>35.7130556</text:p>
          </table:table-cell>
          <table:table-cell office:value-type="float" office:value="-87.0561111" calcext:value-type="float">
            <text:p>-87.0561111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12" calcext:value-type="float">
            <text:p>1282912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43N</text:p>
          </table:table-cell>
          <table:table-cell office:value-type="string" calcext:value-type="string">
            <text:p>0871347W</text:p>
          </table:table-cell>
          <table:table-cell office:value-type="float" office:value="35.4953537" calcext:value-type="float">
            <text:p>35.4953537</text:p>
          </table:table-cell>
          <table:table-cell office:value-type="float" office:value="-87.2297327" calcext:value-type="float">
            <text:p>-87.2297327</text:p>
          </table:table-cell>
          <table:table-cell office:value-type="string" calcext:value-type="string">
            <text:p>352630N</text:p>
          </table:table-cell>
          <table:table-cell office:value-type="string" calcext:value-type="string">
            <text:p>0871326W</text:p>
          </table:table-cell>
          <table:table-cell office:value-type="float" office:value="35.4416667" calcext:value-type="float">
            <text:p>35.4416667</text:p>
          </table:table-cell>
          <table:table-cell office:value-type="float" office:value="-87.2238889" calcext:value-type="float">
            <text:p>-87.2238889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13" calcext:value-type="float">
            <text:p>1282913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14N</text:p>
          </table:table-cell>
          <table:table-cell office:value-type="string" calcext:value-type="string">
            <text:p>0865137W</text:p>
          </table:table-cell>
          <table:table-cell office:value-type="float" office:value="35.5539606" calcext:value-type="float">
            <text:p>35.5539606</text:p>
          </table:table-cell>
          <table:table-cell office:value-type="float" office:value="-86.8602791" calcext:value-type="float">
            <text:p>-86.8602791</text:p>
          </table:table-cell>
          <table:table-cell office:value-type="string" calcext:value-type="string">
            <text:p>353000N</text:p>
          </table:table-cell>
          <table:table-cell office:value-type="string" calcext:value-type="string">
            <text:p>0865041W</text:p>
          </table:table-cell>
          <table:table-cell office:value-type="float" office:value="35.5" calcext:value-type="float">
            <text:p>35.5</text:p>
          </table:table-cell>
          <table:table-cell office:value-type="float" office:value="-86.8447222" calcext:value-type="float">
            <text:p>-86.8447222</text:p>
          </table:table-cell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62" calcext:value-type="float">
            <text:p>1282962</text:p>
          </table:table-cell>
          <table:table-cell office:value-type="string" calcext:value-type="string">
            <text:p>Dry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50N</text:p>
          </table:table-cell>
          <table:table-cell office:value-type="string" calcext:value-type="string">
            <text:p>0871916W</text:p>
          </table:table-cell>
          <table:table-cell office:value-type="float" office:value="35.6306277" calcext:value-type="float">
            <text:p>35.6306277</text:p>
          </table:table-cell>
          <table:table-cell office:value-type="float" office:value="-87.3211231" calcext:value-type="float">
            <text:p>-87.3211231</text:p>
          </table:table-cell>
          <table:table-cell office:value-type="string" calcext:value-type="string">
            <text:p>353503N</text:p>
          </table:table-cell>
          <table:table-cell office:value-type="string" calcext:value-type="string">
            <text:p>0872001W</text:p>
          </table:table-cell>
          <table:table-cell office:value-type="float" office:value="35.5842401" calcext:value-type="float">
            <text:p>35.5842401</text:p>
          </table:table-cell>
          <table:table-cell office:value-type="float" office:value="-87.3336237" calcext:value-type="float">
            <text:p>-87.3336237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38" calcext:value-type="float">
            <text:p>1283338</text:p>
          </table:table-cell>
          <table:table-cell office:value-type="string" calcext:value-type="string">
            <text:p>East Fork Cur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43N</text:p>
          </table:table-cell>
          <table:table-cell office:value-type="string" calcext:value-type="string">
            <text:p>0871605W</text:p>
          </table:table-cell>
          <table:table-cell office:value-type="float" office:value="35.6120171" calcext:value-type="float">
            <text:p>35.6120171</text:p>
          </table:table-cell>
          <table:table-cell office:value-type="float" office:value="-87.2680664" calcext:value-type="float">
            <text:p>-87.2680664</text:p>
          </table:table-cell>
          <table:table-cell office:value-type="string" calcext:value-type="string">
            <text:p>353608N</text:p>
          </table:table-cell>
          <table:table-cell office:value-type="string" calcext:value-type="string">
            <text:p>0871453W</text:p>
          </table:table-cell>
          <table:table-cell office:value-type="float" office:value="35.6022952" calcext:value-type="float">
            <text:p>35.6022952</text:p>
          </table:table-cell>
          <table:table-cell office:value-type="float" office:value="-87.248066" calcext:value-type="float">
            <text:p>-87.248066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44" calcext:value-type="float">
            <text:p>1283344</text:p>
          </table:table-cell>
          <table:table-cell office:value-type="string" calcext:value-type="string">
            <text:p>East Fork Greenl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07N</text:p>
          </table:table-cell>
          <table:table-cell office:value-type="string" calcext:value-type="string">
            <text:p>0870729W</text:p>
          </table:table-cell>
          <table:table-cell office:value-type="float" office:value="35.6186831" calcext:value-type="float">
            <text:p>35.6186831</text:p>
          </table:table-cell>
          <table:table-cell office:value-type="float" office:value="-87.1247296" calcext:value-type="float">
            <text:p>-87.1247296</text:p>
          </table:table-cell>
          <table:table-cell office:value-type="string" calcext:value-type="string">
            <text:p>353251N</text:p>
          </table:table-cell>
          <table:table-cell office:value-type="string" calcext:value-type="string">
            <text:p>0870653W</text:p>
          </table:table-cell>
          <table:table-cell office:value-type="float" office:value="35.5475" calcext:value-type="float">
            <text:p>35.5475</text:p>
          </table:table-cell>
          <table:table-cell office:value-type="float" office:value="-87.1147222" calcext:value-type="float">
            <text:p>-87.1147222</text:p>
          </table:table-cell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558" calcext:value-type="float">
            <text:p>1269558</text:p>
          </table:table-cell>
          <table:table-cell office:value-type="string" calcext:value-type="string">
            <text:p>East Fork Little Bigb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31N</text:p>
          </table:table-cell>
          <table:table-cell office:value-type="string" calcext:value-type="string">
            <text:p>0870519W</text:p>
          </table:table-cell>
          <table:table-cell office:value-type="float" office:value="35.5253518" calcext:value-type="float">
            <text:p>35.5253518</text:p>
          </table:table-cell>
          <table:table-cell office:value-type="float" office:value="-87.088618" calcext:value-type="float">
            <text:p>-87.088618</text:p>
          </table:table-cell>
          <table:table-cell office:value-type="string" calcext:value-type="string">
            <text:p>352737N</text:p>
          </table:table-cell>
          <table:table-cell office:value-type="string" calcext:value-type="string">
            <text:p>0870340W</text:p>
          </table:table-cell>
          <table:table-cell office:value-type="float" office:value="35.460353" calcext:value-type="float">
            <text:p>35.460353</text:p>
          </table:table-cell>
          <table:table-cell office:value-type="float" office:value="-87.0611179" calcext:value-type="float">
            <text:p>-87.0611179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587" calcext:value-type="float">
            <text:p>1283587</text:p>
          </table:table-cell>
          <table:table-cell office:value-type="string" calcext:value-type="string">
            <text:p>Ela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23N</text:p>
          </table:table-cell>
          <table:table-cell office:value-type="string" calcext:value-type="string">
            <text:p>0870937W</text:p>
          </table:table-cell>
          <table:table-cell office:value-type="float" office:value="35.7897899" calcext:value-type="float">
            <text:p>35.7897899</text:p>
          </table:table-cell>
          <table:table-cell office:value-type="float" office:value="-87.1602854" calcext:value-type="float">
            <text:p>-87.1602854</text:p>
          </table:table-cell>
          <table:table-cell office:value-type="string" calcext:value-type="string">
            <text:p>354638N</text:p>
          </table:table-cell>
          <table:table-cell office:value-type="string" calcext:value-type="string">
            <text:p>0870923W</text:p>
          </table:table-cell>
          <table:table-cell office:value-type="float" office:value="35.7772222" calcext:value-type="float">
            <text:p>35.7772222</text:p>
          </table:table-cell>
          <table:table-cell office:value-type="float" office:value="-87.1563889" calcext:value-type="float">
            <text:p>-87.1563889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105" calcext:value-type="float">
            <text:p>1284105</text:p>
          </table:table-cell>
          <table:table-cell office:value-type="string" calcext:value-type="string">
            <text:p>Fall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30N</text:p>
          </table:table-cell>
          <table:table-cell office:value-type="string" calcext:value-type="string">
            <text:p>0871455W</text:p>
          </table:table-cell>
          <table:table-cell office:value-type="float" office:value="35.4750764" calcext:value-type="float">
            <text:p>35.4750764</text:p>
          </table:table-cell>
          <table:table-cell office:value-type="float" office:value="-87.2486224" calcext:value-type="float">
            <text:p>-87.2486224</text:p>
          </table:table-cell>
          <table:table-cell office:value-type="string" calcext:value-type="string">
            <text:p>352558N</text:p>
          </table:table-cell>
          <table:table-cell office:value-type="string" calcext:value-type="string">
            <text:p>0871505W</text:p>
          </table:table-cell>
          <table:table-cell office:value-type="float" office:value="35.4328549" calcext:value-type="float">
            <text:p>35.4328549</text:p>
          </table:table-cell>
          <table:table-cell office:value-type="float" office:value="-87.2514011" calcext:value-type="float">
            <text:p>-87.2514011</text:p>
          </table:table-cell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335" calcext:value-type="float">
            <text:p>1284335</text:p>
          </table:table-cell>
          <table:table-cell office:value-type="string" calcext:value-type="string">
            <text:p>Fitzgera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22N</text:p>
          </table:table-cell>
          <table:table-cell office:value-type="string" calcext:value-type="string">
            <text:p>0870737W</text:p>
          </table:table-cell>
          <table:table-cell office:value-type="float" office:value="35.7228471" calcext:value-type="float">
            <text:p>35.7228471</text:p>
          </table:table-cell>
          <table:table-cell office:value-type="float" office:value="-87.1269514" calcext:value-type="float">
            <text:p>-87.1269514</text:p>
          </table:table-cell>
          <table:table-cell office:value-type="string" calcext:value-type="string">
            <text:p>354300N</text:p>
          </table:table-cell>
          <table:table-cell office:value-type="string" calcext:value-type="string">
            <text:p>0870545W</text:p>
          </table:table-cell>
          <table:table-cell office:value-type="float" office:value="35.7167361" calcext:value-type="float">
            <text:p>35.7167361</text:p>
          </table:table-cell>
          <table:table-cell office:value-type="float" office:value="-87.0958396" calcext:value-type="float">
            <text:p>-87.0958396</text:p>
          </table:table-cell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441" calcext:value-type="float">
            <text:p>1306441</text:p>
          </table:table-cell>
          <table:table-cell office:value-type="string" calcext:value-type="string">
            <text:p>Fla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50N</text:p>
          </table:table-cell>
          <table:table-cell office:value-type="string" calcext:value-type="string">
            <text:p>0865058W</text:p>
          </table:table-cell>
          <table:table-cell office:value-type="float" office:value="35.6306255" calcext:value-type="float">
            <text:p>35.6306255</text:p>
          </table:table-cell>
          <table:table-cell office:value-type="float" office:value="-86.8494452" calcext:value-type="float">
            <text:p>-86.8494452</text:p>
          </table:table-cell>
          <table:table-cell office:value-type="string" calcext:value-type="string">
            <text:p>354313N</text:p>
          </table:table-cell>
          <table:table-cell office:value-type="string" calcext:value-type="string">
            <text:p>0864407W</text:p>
          </table:table-cell>
          <table:table-cell office:value-type="float" office:value="35.7203449" calcext:value-type="float">
            <text:p>35.7203449</text:p>
          </table:table-cell>
          <table:table-cell office:value-type="float" office:value="-86.7352758" calcext:value-type="float">
            <text:p>-86.7352758</text:p>
          </table:table-cell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709" calcext:value-type="float">
            <text:p>1284709</text:p>
          </table:table-cell>
          <table:table-cell office:value-type="string" calcext:value-type="string">
            <text:p>Founta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05N</text:p>
          </table:table-cell>
          <table:table-cell office:value-type="string" calcext:value-type="string">
            <text:p>0865749W</text:p>
          </table:table-cell>
          <table:table-cell office:value-type="float" office:value="35.5681278" calcext:value-type="float">
            <text:p>35.5681278</text:p>
          </table:table-cell>
          <table:table-cell office:value-type="float" office:value="-86.9636149" calcext:value-type="float">
            <text:p>-86.9636149</text:p>
          </table:table-cell>
          <table:table-cell office:value-type="string" calcext:value-type="string">
            <text:p>352635N</text:p>
          </table:table-cell>
          <table:table-cell office:value-type="string" calcext:value-type="string">
            <text:p>0870428W</text:p>
          </table:table-cell>
          <table:table-cell office:value-type="float" office:value="35.4431312" calcext:value-type="float">
            <text:p>35.4431312</text:p>
          </table:table-cell>
          <table:table-cell office:value-type="float" office:value="-87.0744517" calcext:value-type="float">
            <text:p>-87.0744517</text:p>
          </table:table-cell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759" calcext:value-type="float">
            <text:p>1284759</text:p>
          </table:table-cell>
          <table:table-cell office:value-type="string" calcext:value-type="string">
            <text:p>Fox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14N</text:p>
          </table:table-cell>
          <table:table-cell office:value-type="string" calcext:value-type="string">
            <text:p>0870608W</text:p>
          </table:table-cell>
          <table:table-cell office:value-type="float" office:value="35.8039562" calcext:value-type="float">
            <text:p>35.8039562</text:p>
          </table:table-cell>
          <table:table-cell office:value-type="float" office:value="-87.1022284" calcext:value-type="float">
            <text:p>-87.1022284</text:p>
          </table:table-cell>
          <table:table-cell office:value-type="string" calcext:value-type="string">
            <text:p>354953N</text:p>
          </table:table-cell>
          <table:table-cell office:value-type="string" calcext:value-type="string">
            <text:p>0870501W</text:p>
          </table:table-cell>
          <table:table-cell office:value-type="float" office:value="35.8313889" calcext:value-type="float">
            <text:p>35.8313889</text:p>
          </table:table-cell>
          <table:table-cell office:value-type="float" office:value="-87.0836111" calcext:value-type="float">
            <text:p>-87.0836111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221" calcext:value-type="float">
            <text:p>1285221</text:p>
          </table:table-cell>
          <table:table-cell office:value-type="string" calcext:value-type="string">
            <text:p>Gask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10N</text:p>
          </table:table-cell>
          <table:table-cell office:value-type="string" calcext:value-type="string">
            <text:p>0870635W</text:p>
          </table:table-cell>
          <table:table-cell office:value-type="float" office:value="35.7361801" calcext:value-type="float">
            <text:p>35.7361801</text:p>
          </table:table-cell>
          <table:table-cell office:value-type="float" office:value="-87.1097287" calcext:value-type="float">
            <text:p>-87.1097287</text:p>
          </table:table-cell>
          <table:table-cell office:value-type="string" calcext:value-type="string">
            <text:p>354603N</text:p>
          </table:table-cell>
          <table:table-cell office:value-type="string" calcext:value-type="string">
            <text:p>0870656W</text:p>
          </table:table-cell>
          <table:table-cell office:value-type="float" office:value="35.7675682" calcext:value-type="float">
            <text:p>35.7675682</text:p>
          </table:table-cell>
          <table:table-cell office:value-type="float" office:value="-87.1155622" calcext:value-type="float">
            <text:p>-87.1155622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442" calcext:value-type="float">
            <text:p>1285442</text:p>
          </table:table-cell>
          <table:table-cell office:value-type="string" calcext:value-type="string">
            <text:p>G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02N</text:p>
          </table:table-cell>
          <table:table-cell office:value-type="string" calcext:value-type="string">
            <text:p>0870719W</text:p>
          </table:table-cell>
          <table:table-cell office:value-type="float" office:value="35.6506267" calcext:value-type="float">
            <text:p>35.6506267</text:p>
          </table:table-cell>
          <table:table-cell office:value-type="float" office:value="-87.1219516" calcext:value-type="float">
            <text:p>-87.1219516</text:p>
          </table:table-cell>
          <table:table-cell office:value-type="string" calcext:value-type="string">
            <text:p>353834N</text:p>
          </table:table-cell>
          <table:table-cell office:value-type="string" calcext:value-type="string">
            <text:p>0870923W</text:p>
          </table:table-cell>
          <table:table-cell office:value-type="float" office:value="35.6428493" calcext:value-type="float">
            <text:p>35.6428493</text:p>
          </table:table-cell>
          <table:table-cell office:value-type="float" office:value="-87.1563969" calcext:value-type="float">
            <text:p>-87.1563969</text:p>
          </table:table-cell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223" calcext:value-type="float">
            <text:p>1313223</text:p>
          </table:table-cell>
          <table:table-cell office:value-type="string" calcext:value-type="string">
            <text:p>Gipson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12N</text:p>
          </table:table-cell>
          <table:table-cell office:value-type="string" calcext:value-type="string">
            <text:p>0871414W</text:p>
          </table:table-cell>
          <table:table-cell office:value-type="float" office:value="35.5534077" calcext:value-type="float">
            <text:p>35.5534077</text:p>
          </table:table-cell>
          <table:table-cell office:value-type="float" office:value="-87.2372326" calcext:value-type="float">
            <text:p>-87.2372326</text:p>
          </table:table-cell>
          <table:table-cell office:value-type="string" calcext:value-type="string">
            <text:p>353351N</text:p>
          </table:table-cell>
          <table:table-cell office:value-type="string" calcext:value-type="string">
            <text:p>0871533W</text:p>
          </table:table-cell>
          <table:table-cell office:value-type="float" office:value="35.5642408" calcext:value-type="float">
            <text:p>35.5642408</text:p>
          </table:table-cell>
          <table:table-cell office:value-type="float" office:value="-87.2591776" calcext:value-type="float">
            <text:p>-87.2591776</text:p>
          </table:table-cell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85516" calcext:value-type="float">
            <text:p>1285516</text:p>
          </table:table-cell>
          <table:table-cell office:value-type="string" calcext:value-type="string">
            <text:p>Glen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07N</text:p>
          </table:table-cell>
          <table:table-cell office:value-type="string" calcext:value-type="string">
            <text:p>0865033W</text:p>
          </table:table-cell>
          <table:table-cell office:value-type="float" office:value="35.7020127" calcext:value-type="float">
            <text:p>35.7020127</text:p>
          </table:table-cell>
          <table:table-cell office:value-type="float" office:value="-86.8425005" calcext:value-type="float">
            <text:p>-86.8425005</text:p>
          </table:table-cell>
          <table:table-cell office:value-type="string" calcext:value-type="string">
            <text:p>354140N</text:p>
          </table:table-cell>
          <table:table-cell office:value-type="string" calcext:value-type="string">
            <text:p>0865135W</text:p>
          </table:table-cell>
          <table:table-cell office:value-type="float" office:value="35.6944444" calcext:value-type="float">
            <text:p>35.6944444</text:p>
          </table:table-cell>
          <table:table-cell office:value-type="float" office:value="-86.8597222" calcext:value-type="float">
            <text:p>-86.8597222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529" calcext:value-type="float">
            <text:p>1285529</text:p>
          </table:table-cell>
          <table:table-cell office:value-type="string" calcext:value-type="string">
            <text:p>Glob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03N</text:p>
          </table:table-cell>
          <table:table-cell office:value-type="string" calcext:value-type="string">
            <text:p>0865641W</text:p>
          </table:table-cell>
          <table:table-cell office:value-type="float" office:value="35.4842406" calcext:value-type="float">
            <text:p>35.4842406</text:p>
          </table:table-cell>
          <table:table-cell office:value-type="float" office:value="-86.9447258" calcext:value-type="float">
            <text:p>-86.9447258</text:p>
          </table:table-cell>
          <table:table-cell office:value-type="string" calcext:value-type="string">
            <text:p>352354N</text:p>
          </table:table-cell>
          <table:table-cell office:value-type="string" calcext:value-type="string">
            <text:p>0865228W</text:p>
          </table:table-cell>
          <table:table-cell office:value-type="float" office:value="35.3984087" calcext:value-type="float">
            <text:p>35.3984087</text:p>
          </table:table-cell>
          <table:table-cell office:value-type="float" office:value="-86.8744466" calcext:value-type="float">
            <text:p>-86.8744466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224" calcext:value-type="float">
            <text:p>1313224</text:p>
          </table:table-cell>
          <table:table-cell office:value-type="string" calcext:value-type="string">
            <text:p>Goat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28N</text:p>
          </table:table-cell>
          <table:table-cell office:value-type="string" calcext:value-type="string">
            <text:p>0871510W</text:p>
          </table:table-cell>
          <table:table-cell office:value-type="float" office:value="35.5745182" calcext:value-type="float">
            <text:p>35.5745182</text:p>
          </table:table-cell>
          <table:table-cell office:value-type="float" office:value="-87.2527885" calcext:value-type="float">
            <text:p>-87.2527885</text:p>
          </table:table-cell>
          <table:table-cell office:value-type="string" calcext:value-type="string">
            <text:p>353507N</text:p>
          </table:table-cell>
          <table:table-cell office:value-type="string" calcext:value-type="string">
            <text:p>0871610W</text:p>
          </table:table-cell>
          <table:table-cell office:value-type="float" office:value="35.5852778" calcext:value-type="float">
            <text:p>35.5852778</text:p>
          </table:table-cell>
          <table:table-cell office:value-type="float" office:value="-87.2694444" calcext:value-type="float">
            <text:p>-87.2694444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85670" calcext:value-type="float">
            <text:p>1285670</text:p>
          </table:table-cell>
          <table:table-cell office:value-type="string" calcext:value-type="string">
            <text:p>Goo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03N</text:p>
          </table:table-cell>
          <table:table-cell office:value-type="string" calcext:value-type="string">
            <text:p>0865250W</text:p>
          </table:table-cell>
          <table:table-cell office:value-type="float" office:value="35.5009064" calcext:value-type="float">
            <text:p>35.5009064</text:p>
          </table:table-cell>
          <table:table-cell office:value-type="float" office:value="-86.8805575" calcext:value-type="float">
            <text:p>-86.8805575</text:p>
          </table:table-cell>
          <table:table-cell office:value-type="string" calcext:value-type="string">
            <text:p>352926N</text:p>
          </table:table-cell>
          <table:table-cell office:value-type="string" calcext:value-type="string">
            <text:p>0865046W</text:p>
          </table:table-cell>
          <table:table-cell office:value-type="float" office:value="35.4906287" calcext:value-type="float">
            <text:p>35.4906287</text:p>
          </table:table-cell>
          <table:table-cell office:value-type="float" office:value="-86.8461122" calcext:value-type="float">
            <text:p>-86.8461122</text:p>
          </table:table-cell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671" calcext:value-type="float">
            <text:p>1285671</text:p>
          </table:table-cell>
          <table:table-cell office:value-type="string" calcext:value-type="string">
            <text:p>Goo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51N</text:p>
          </table:table-cell>
          <table:table-cell office:value-type="string" calcext:value-type="string">
            <text:p>0865908W</text:p>
          </table:table-cell>
          <table:table-cell office:value-type="float" office:value="35.5809054" calcext:value-type="float">
            <text:p>35.5809054</text:p>
          </table:table-cell>
          <table:table-cell office:value-type="float" office:value="-86.9855598" calcext:value-type="float">
            <text:p>-86.9855598</text:p>
          </table:table-cell>
          <table:table-cell office:value-type="string" calcext:value-type="string">
            <text:p>353209N</text:p>
          </table:table-cell>
          <table:table-cell office:value-type="string" calcext:value-type="string">
            <text:p>0870122W</text:p>
          </table:table-cell>
          <table:table-cell office:value-type="float" office:value="35.5359066" calcext:value-type="float">
            <text:p>35.5359066</text:p>
          </table:table-cell>
          <table:table-cell office:value-type="float" office:value="-87.0227831" calcext:value-type="float">
            <text:p>-87.0227831</text:p>
          </table:table-cell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876" calcext:value-type="float">
            <text:p>1285876</text:p>
          </table:table-cell>
          <table:table-cell office:value-type="string" calcext:value-type="string">
            <text:p>Grass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06N</text:p>
          </table:table-cell>
          <table:table-cell office:value-type="string" calcext:value-type="string">
            <text:p>0870023W</text:p>
          </table:table-cell>
          <table:table-cell office:value-type="float" office:value="35.635071" calcext:value-type="float">
            <text:p>35.635071</text:p>
          </table:table-cell>
          <table:table-cell office:value-type="float" office:value="-87.0063934" calcext:value-type="float">
            <text:p>-87.0063934</text:p>
          </table:table-cell>
          <table:table-cell office:value-type="string" calcext:value-type="string">
            <text:p>353859N</text:p>
          </table:table-cell>
          <table:table-cell office:value-type="string" calcext:value-type="string">
            <text:p>0870016W</text:p>
          </table:table-cell>
          <table:table-cell office:value-type="float" office:value="35.6497222" calcext:value-type="float">
            <text:p>35.6497222</text:p>
          </table:table-cell>
          <table:table-cell office:value-type="float" office:value="-87.0044444" calcext:value-type="float">
            <text:p>-87.0044444</text:p>
          </table:table-cell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880" calcext:value-type="float">
            <text:p>1285880</text:p>
          </table:table-cell>
          <table:table-cell office:value-type="string" calcext:value-type="string">
            <text:p>Grass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59N</text:p>
          </table:table-cell>
          <table:table-cell office:value-type="string" calcext:value-type="string">
            <text:p>0865356W</text:p>
          </table:table-cell>
          <table:table-cell office:value-type="float" office:value="35.7331236" calcext:value-type="float">
            <text:p>35.7331236</text:p>
          </table:table-cell>
          <table:table-cell office:value-type="float" office:value="-86.8988906" calcext:value-type="float">
            <text:p>-86.8988906</text:p>
          </table:table-cell>
          <table:table-cell office:value-type="string" calcext:value-type="string">
            <text:p>354705N</text:p>
          </table:table-cell>
          <table:table-cell office:value-type="string" calcext:value-type="string">
            <text:p>0865423W</text:p>
          </table:table-cell>
          <table:table-cell office:value-type="float" office:value="35.7847891" calcext:value-type="float">
            <text:p>35.7847891</text:p>
          </table:table-cell>
          <table:table-cell office:value-type="float" office:value="-86.9063907" calcext:value-type="float">
            <text:p>-86.9063907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035" calcext:value-type="float">
            <text:p>1286035</text:p>
          </table:table-cell>
          <table:table-cell office:value-type="string" calcext:value-type="string">
            <text:p>Greas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44N</text:p>
          </table:table-cell>
          <table:table-cell office:value-type="string" calcext:value-type="string">
            <text:p>0865755W</text:p>
          </table:table-cell>
          <table:table-cell office:value-type="float" office:value="35.5289619" calcext:value-type="float">
            <text:p>35.5289619</text:p>
          </table:table-cell>
          <table:table-cell office:value-type="float" office:value="-86.9652817" calcext:value-type="float">
            <text:p>-86.9652817</text:p>
          </table:table-cell>
          <table:table-cell office:value-type="string" calcext:value-type="string">
            <text:p>353047N</text:p>
          </table:table-cell>
          <table:table-cell office:value-type="string" calcext:value-type="string">
            <text:p>0865853W</text:p>
          </table:table-cell>
          <table:table-cell office:value-type="float" office:value="35.5130556" calcext:value-type="float">
            <text:p>35.5130556</text:p>
          </table:table-cell>
          <table:table-cell office:value-type="float" office:value="-86.9813889" calcext:value-type="float">
            <text:p>-86.9813889</text:p>
          </table:table-cell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519" calcext:value-type="float">
            <text:p>1306519</text:p>
          </table:table-cell>
          <table:table-cell office:value-type="string" calcext:value-type="string">
            <text:p>Greenl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20N</text:p>
          </table:table-cell>
          <table:table-cell office:value-type="string" calcext:value-type="string">
            <text:p>0870706W</text:p>
          </table:table-cell>
          <table:table-cell office:value-type="float" office:value="35.6722928" calcext:value-type="float">
            <text:p>35.6722928</text:p>
          </table:table-cell>
          <table:table-cell office:value-type="float" office:value="-87.1183403" calcext:value-type="float">
            <text:p>-87.1183403</text:p>
          </table:table-cell>
          <table:table-cell office:value-type="string" calcext:value-type="string">
            <text:p>353524N</text:p>
          </table:table-cell>
          <table:table-cell office:value-type="string" calcext:value-type="string">
            <text:p>0870832W</text:p>
          </table:table-cell>
          <table:table-cell office:value-type="float" office:value="35.5900728" calcext:value-type="float">
            <text:p>35.5900728</text:p>
          </table:table-cell>
          <table:table-cell office:value-type="float" office:value="-87.1422301" calcext:value-type="float">
            <text:p>-87.1422301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532" calcext:value-type="float">
            <text:p>1286532</text:p>
          </table:table-cell>
          <table:table-cell office:value-type="string" calcext:value-type="string">
            <text:p>Ha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24N</text:p>
          </table:table-cell>
          <table:table-cell office:value-type="string" calcext:value-type="string">
            <text:p>0870141W</text:p>
          </table:table-cell>
          <table:table-cell office:value-type="float" office:value="35.6567373" calcext:value-type="float">
            <text:p>35.6567373</text:p>
          </table:table-cell>
          <table:table-cell office:value-type="float" office:value="-87.0280605" calcext:value-type="float">
            <text:p>-87.0280605</text:p>
          </table:table-cell>
          <table:table-cell office:value-type="string" calcext:value-type="string">
            <text:p>353918N</text:p>
          </table:table-cell>
          <table:table-cell office:value-type="string" calcext:value-type="string">
            <text:p>0870026W</text:p>
          </table:table-cell>
          <table:table-cell office:value-type="float" office:value="35.655" calcext:value-type="float">
            <text:p>35.655</text:p>
          </table:table-cell>
          <table:table-cell office:value-type="float" office:value="-87.0072222" calcext:value-type="float">
            <text:p>-87.0072222</text:p>
          </table:table-cell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619" calcext:value-type="float">
            <text:p>1269619</text:p>
          </table:table-cell>
          <table:table-cell office:value-type="string" calcext:value-type="string">
            <text:p>Hampshir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54N</text:p>
          </table:table-cell>
          <table:table-cell office:value-type="string" calcext:value-type="string">
            <text:p>0871640W</text:p>
          </table:table-cell>
          <table:table-cell office:value-type="float" office:value="35.6317388" calcext:value-type="float">
            <text:p>35.6317388</text:p>
          </table:table-cell>
          <table:table-cell office:value-type="float" office:value="-87.2777888" calcext:value-type="float">
            <text:p>-87.2777888</text:p>
          </table:table-cell>
          <table:table-cell office:value-type="string" calcext:value-type="string">
            <text:p>353554N</text:p>
          </table:table-cell>
          <table:table-cell office:value-type="string" calcext:value-type="string">
            <text:p>0871729W</text:p>
          </table:table-cell>
          <table:table-cell office:value-type="float" office:value="35.5984064" calcext:value-type="float">
            <text:p>35.5984064</text:p>
          </table:table-cell>
          <table:table-cell office:value-type="float" office:value="-87.2914004" calcext:value-type="float">
            <text:p>-87.2914004</text:p>
          </table:table-cell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877" calcext:value-type="float">
            <text:p>1286877</text:p>
          </table:table-cell>
          <table:table-cell office:value-type="string" calcext:value-type="string">
            <text:p>Harl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30N</text:p>
          </table:table-cell>
          <table:table-cell office:value-type="string" calcext:value-type="string">
            <text:p>0871319W</text:p>
          </table:table-cell>
          <table:table-cell office:value-type="float" office:value="35.6250722" calcext:value-type="float">
            <text:p>35.6250722</text:p>
          </table:table-cell>
          <table:table-cell office:value-type="float" office:value="-87.2219541" calcext:value-type="float">
            <text:p>-87.2219541</text:p>
          </table:table-cell>
          <table:table-cell office:value-type="string" calcext:value-type="string">
            <text:p>353711N</text:p>
          </table:table-cell>
          <table:table-cell office:value-type="string" calcext:value-type="string">
            <text:p>0871452W</text:p>
          </table:table-cell>
          <table:table-cell office:value-type="float" office:value="35.6197222" calcext:value-type="float">
            <text:p>35.6197222</text:p>
          </table:table-cell>
          <table:table-cell office:value-type="float" office:value="-87.2477778" calcext:value-type="float">
            <text:p>-87.2477778</text:p>
          </table:table-cell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068" calcext:value-type="float">
            <text:p>1287068</text:p>
          </table:table-cell>
          <table:table-cell office:value-type="string" calcext:value-type="string">
            <text:p>Harv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16N</text:p>
          </table:table-cell>
          <table:table-cell office:value-type="string" calcext:value-type="string">
            <text:p>0865157W</text:p>
          </table:table-cell>
          <table:table-cell office:value-type="float" office:value="35.6711802" calcext:value-type="float">
            <text:p>35.6711802</text:p>
          </table:table-cell>
          <table:table-cell office:value-type="float" office:value="-86.8658344" calcext:value-type="float">
            <text:p>-86.8658344</text:p>
          </table:table-cell>
          <table:table-cell office:value-type="string" calcext:value-type="string">
            <text:p>354117N</text:p>
          </table:table-cell>
          <table:table-cell office:value-type="string" calcext:value-type="string">
            <text:p>0865151W</text:p>
          </table:table-cell>
          <table:table-cell office:value-type="float" office:value="35.6880556" calcext:value-type="float">
            <text:p>35.6880556</text:p>
          </table:table-cell>
          <table:table-cell office:value-type="float" office:value="-86.8641667" calcext:value-type="float">
            <text:p>-86.8641667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095" calcext:value-type="float">
            <text:p>1287095</text:p>
          </table:table-cell>
          <table:table-cell office:value-type="string" calcext:value-type="string">
            <text:p>Hast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53N</text:p>
          </table:table-cell>
          <table:table-cell office:value-type="string" calcext:value-type="string">
            <text:p>0870730W</text:p>
          </table:table-cell>
          <table:table-cell office:value-type="float" office:value="35.7981231" calcext:value-type="float">
            <text:p>35.7981231</text:p>
          </table:table-cell>
          <table:table-cell office:value-type="float" office:value="-87.1250067" calcext:value-type="float">
            <text:p>-87.1250067</text:p>
          </table:table-cell>
          <table:table-cell office:value-type="string" calcext:value-type="string">
            <text:p>354845N</text:p>
          </table:table-cell>
          <table:table-cell office:value-type="string" calcext:value-type="string">
            <text:p>0870801W</text:p>
          </table:table-cell>
          <table:table-cell office:value-type="float" office:value="35.8125" calcext:value-type="float">
            <text:p>35.8125</text:p>
          </table:table-cell>
          <table:table-cell office:value-type="float" office:value="-87.1336111" calcext:value-type="float">
            <text:p>-87.1336111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348" calcext:value-type="float">
            <text:p>1287348</text:p>
          </table:table-cell>
          <table:table-cell office:value-type="string" calcext:value-type="string">
            <text:p>Helm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22N</text:p>
          </table:table-cell>
          <table:table-cell office:value-type="string" calcext:value-type="string">
            <text:p>0870736W</text:p>
          </table:table-cell>
          <table:table-cell office:value-type="float" office:value="35.6728484" calcext:value-type="float">
            <text:p>35.6728484</text:p>
          </table:table-cell>
          <table:table-cell office:value-type="float" office:value="-87.1266739" calcext:value-type="float">
            <text:p>-87.1266739</text:p>
          </table:table-cell>
          <table:table-cell office:value-type="string" calcext:value-type="string">
            <text:p>353935N</text:p>
          </table:table-cell>
          <table:table-cell office:value-type="string" calcext:value-type="string">
            <text:p>0870915W</text:p>
          </table:table-cell>
          <table:table-cell office:value-type="float" office:value="35.6597222" calcext:value-type="float">
            <text:p>35.6597222</text:p>
          </table:table-cell>
          <table:table-cell office:value-type="float" office:value="-87.1541667" calcext:value-type="float">
            <text:p>-87.1541667</text:p>
          </table:table-cell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779" calcext:value-type="float">
            <text:p>1287779</text:p>
          </table:table-cell>
          <table:table-cell office:value-type="string" calcext:value-type="string">
            <text:p>H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38N</text:p>
          </table:table-cell>
          <table:table-cell office:value-type="string" calcext:value-type="string">
            <text:p>0870902W</text:p>
          </table:table-cell>
          <table:table-cell office:value-type="float" office:value="35.7939565" calcext:value-type="float">
            <text:p>35.7939565</text:p>
          </table:table-cell>
          <table:table-cell office:value-type="float" office:value="-87.150563" calcext:value-type="float">
            <text:p>-87.150563</text:p>
          </table:table-cell>
          <table:table-cell office:value-type="string" calcext:value-type="string">
            <text:p>354913N</text:p>
          </table:table-cell>
          <table:table-cell office:value-type="string" calcext:value-type="string">
            <text:p>0870803W</text:p>
          </table:table-cell>
          <table:table-cell office:value-type="float" office:value="35.8202778" calcext:value-type="float">
            <text:p>35.8202778</text:p>
          </table:table-cell>
          <table:table-cell office:value-type="float" office:value="-87.1341667" calcext:value-type="float">
            <text:p>-87.1341667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129" calcext:value-type="float">
            <text:p>1288129</text:p>
          </table:table-cell>
          <table:table-cell office:value-type="string" calcext:value-type="string">
            <text:p>Holm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31N</text:p>
          </table:table-cell>
          <table:table-cell office:value-type="string" calcext:value-type="string">
            <text:p>0871121W</text:p>
          </table:table-cell>
          <table:table-cell office:value-type="float" office:value="35.7420133" calcext:value-type="float">
            <text:p>35.7420133</text:p>
          </table:table-cell>
          <table:table-cell office:value-type="float" office:value="-87.1891751" calcext:value-type="float">
            <text:p>-87.1891751</text:p>
          </table:table-cell>
          <table:table-cell office:value-type="string" calcext:value-type="string">
            <text:p>354504N</text:p>
          </table:table-cell>
          <table:table-cell office:value-type="string" calcext:value-type="string">
            <text:p>0871007W</text:p>
          </table:table-cell>
          <table:table-cell office:value-type="float" office:value="35.7511797" calcext:value-type="float">
            <text:p>35.7511797</text:p>
          </table:table-cell>
          <table:table-cell office:value-type="float" office:value="-87.168619" calcext:value-type="float">
            <text:p>-87.168619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291" calcext:value-type="float">
            <text:p>1288291</text:p>
          </table:table-cell>
          <table:table-cell office:value-type="string" calcext:value-type="string">
            <text:p>Hopew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12N</text:p>
          </table:table-cell>
          <table:table-cell office:value-type="string" calcext:value-type="string">
            <text:p>0870419W</text:p>
          </table:table-cell>
          <table:table-cell office:value-type="float" office:value="35.5034077" calcext:value-type="float">
            <text:p>35.5034077</text:p>
          </table:table-cell>
          <table:table-cell office:value-type="float" office:value="-87.071951" calcext:value-type="float">
            <text:p>-87.071951</text:p>
          </table:table-cell>
          <table:table-cell office:value-type="string" calcext:value-type="string">
            <text:p>352842N</text:p>
          </table:table-cell>
          <table:table-cell office:value-type="string" calcext:value-type="string">
            <text:p>0870213W</text:p>
          </table:table-cell>
          <table:table-cell office:value-type="float" office:value="35.4784079" calcext:value-type="float">
            <text:p>35.4784079</text:p>
          </table:table-cell>
          <table:table-cell office:value-type="float" office:value="-87.0369504" calcext:value-type="float">
            <text:p>-87.0369504</text:p>
          </table:table-cell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483" calcext:value-type="float">
            <text:p>1288483</text:p>
          </table:table-cell>
          <table:table-cell office:value-type="string" calcext:value-type="string">
            <text:p>Hotspu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46N</text:p>
          </table:table-cell>
          <table:table-cell office:value-type="string" calcext:value-type="string">
            <text:p>0865151W</text:p>
          </table:table-cell>
          <table:table-cell office:value-type="float" office:value="35.6295145" calcext:value-type="float">
            <text:p>35.6295145</text:p>
          </table:table-cell>
          <table:table-cell office:value-type="float" office:value="-86.8641679" calcext:value-type="float">
            <text:p>-86.8641679</text:p>
          </table:table-cell>
          <table:table-cell office:value-type="string" calcext:value-type="string">
            <text:p>353759N</text:p>
          </table:table-cell>
          <table:table-cell office:value-type="string" calcext:value-type="string">
            <text:p>0865241W</text:p>
          </table:table-cell>
          <table:table-cell office:value-type="float" office:value="35.6331257" calcext:value-type="float">
            <text:p>35.6331257</text:p>
          </table:table-cell>
          <table:table-cell office:value-type="float" office:value="-86.8780571" calcext:value-type="float">
            <text:p>-86.8780571</text:p>
          </table:table-cell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227" calcext:value-type="float">
            <text:p>1313227</text:p>
          </table:table-cell>
          <table:table-cell office:value-type="string" calcext:value-type="string">
            <text:p>Howells 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10N</text:p>
          </table:table-cell>
          <table:table-cell office:value-type="string" calcext:value-type="string">
            <text:p>0870601W</text:p>
          </table:table-cell>
          <table:table-cell office:value-type="float" office:value="35.4695197" calcext:value-type="float">
            <text:p>35.4695197</text:p>
          </table:table-cell>
          <table:table-cell office:value-type="float" office:value="-87.1002855" calcext:value-type="float">
            <text:p>-87.1002855</text:p>
          </table:table-cell>
          <table:table-cell office:value-type="string" calcext:value-type="string">
            <text:p>352726N</text:p>
          </table:table-cell>
          <table:table-cell office:value-type="string" calcext:value-type="string">
            <text:p>0870734W</text:p>
          </table:table-cell>
          <table:table-cell office:value-type="float" office:value="35.457298" calcext:value-type="float">
            <text:p>35.457298</text:p>
          </table:table-cell>
          <table:table-cell office:value-type="float" office:value="-87.1261196" calcext:value-type="float">
            <text:p>-87.1261196</text:p>
          </table:table-cell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88806" calcext:value-type="float">
            <text:p>1288806</text:p>
          </table:table-cell>
          <table:table-cell office:value-type="string" calcext:value-type="string">
            <text:p>Hurri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51N</text:p>
          </table:table-cell>
          <table:table-cell office:value-type="string" calcext:value-type="string">
            <text:p>0865755W</text:p>
          </table:table-cell>
          <table:table-cell office:value-type="float" office:value="35.5475726" calcext:value-type="float">
            <text:p>35.5475726</text:p>
          </table:table-cell>
          <table:table-cell office:value-type="float" office:value="-86.9652817" calcext:value-type="float">
            <text:p>-86.9652817</text:p>
          </table:table-cell>
          <table:table-cell office:value-type="string" calcext:value-type="string">
            <text:p>353036N</text:p>
          </table:table-cell>
          <table:table-cell office:value-type="string" calcext:value-type="string">
            <text:p>0870128W</text:p>
          </table:table-cell>
          <table:table-cell office:value-type="float" office:value="35.5100739" calcext:value-type="float">
            <text:p>35.5100739</text:p>
          </table:table-cell>
          <table:table-cell office:value-type="float" office:value="-87.0244499" calcext:value-type="float">
            <text:p>-87.0244499</text:p>
          </table:table-cell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38" calcext:value-type="float">
            <text:p>1288938</text:p>
          </table:table-cell>
          <table:table-cell office:value-type="string" calcext:value-type="string">
            <text:p>Indian 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30N</text:p>
          </table:table-cell>
          <table:table-cell office:value-type="string" calcext:value-type="string">
            <text:p>0870849W</text:p>
          </table:table-cell>
          <table:table-cell office:value-type="float" office:value="35.7917343" calcext:value-type="float">
            <text:p>35.7917343</text:p>
          </table:table-cell>
          <table:table-cell office:value-type="float" office:value="-87.1469517" calcext:value-type="float">
            <text:p>-87.1469517</text:p>
          </table:table-cell>
          <table:table-cell office:value-type="string" calcext:value-type="string">
            <text:p>354601N</text:p>
          </table:table-cell>
          <table:table-cell office:value-type="string" calcext:value-type="string">
            <text:p>0870709W</text:p>
          </table:table-cell>
          <table:table-cell office:value-type="float" office:value="35.7670126" calcext:value-type="float">
            <text:p>35.7670126</text:p>
          </table:table-cell>
          <table:table-cell office:value-type="float" office:value="-87.1191734" calcext:value-type="float">
            <text:p>-87.1191734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069" calcext:value-type="float">
            <text:p>1289069</text:p>
          </table:table-cell>
          <table:table-cell office:value-type="string" calcext:value-type="string">
            <text:p>Isb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30N</text:p>
          </table:table-cell>
          <table:table-cell office:value-type="string" calcext:value-type="string">
            <text:p>0870908W</text:p>
          </table:table-cell>
          <table:table-cell office:value-type="float" office:value="35.5417408" calcext:value-type="float">
            <text:p>35.5417408</text:p>
          </table:table-cell>
          <table:table-cell office:value-type="float" office:value="-87.1522306" calcext:value-type="float">
            <text:p>-87.1522306</text:p>
          </table:table-cell>
          <table:table-cell office:value-type="string" calcext:value-type="string">
            <text:p>353008N</text:p>
          </table:table-cell>
          <table:table-cell office:value-type="string" calcext:value-type="string">
            <text:p>0870730W</text:p>
          </table:table-cell>
          <table:table-cell office:value-type="float" office:value="35.5022222" calcext:value-type="float">
            <text:p>35.5022222</text:p>
          </table:table-cell>
          <table:table-cell office:value-type="float" office:value="-87.125" calcext:value-type="float">
            <text:p>-87.125</text:p>
          </table:table-cell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478" calcext:value-type="float">
            <text:p>1289478</text:p>
          </table:table-cell>
          <table:table-cell office:value-type="string" calcext:value-type="string">
            <text:p>Joh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06N</text:p>
          </table:table-cell>
          <table:table-cell office:value-type="string" calcext:value-type="string">
            <text:p>0871130W</text:p>
          </table:table-cell>
          <table:table-cell office:value-type="float" office:value="35.6684042" calcext:value-type="float">
            <text:p>35.6684042</text:p>
          </table:table-cell>
          <table:table-cell office:value-type="float" office:value="-87.1916755" calcext:value-type="float">
            <text:p>-87.1916755</text:p>
          </table:table-cell>
          <table:table-cell office:value-type="string" calcext:value-type="string">
            <text:p>353912N</text:p>
          </table:table-cell>
          <table:table-cell office:value-type="string" calcext:value-type="string">
            <text:p>0870940W</text:p>
          </table:table-cell>
          <table:table-cell office:value-type="float" office:value="35.6533333" calcext:value-type="float">
            <text:p>35.6533333</text:p>
          </table:table-cell>
          <table:table-cell office:value-type="float" office:value="-87.1611111" calcext:value-type="float">
            <text:p>-87.1611111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528" calcext:value-type="float">
            <text:p>1289528</text:p>
          </table:table-cell>
          <table:table-cell office:value-type="string" calcext:value-type="string">
            <text:p>John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07N</text:p>
          </table:table-cell>
          <table:table-cell office:value-type="string" calcext:value-type="string">
            <text:p>0865701W</text:p>
          </table:table-cell>
          <table:table-cell office:value-type="float" office:value="35.7020135" calcext:value-type="float">
            <text:p>35.7020135</text:p>
          </table:table-cell>
          <table:table-cell office:value-type="float" office:value="-86.9502807" calcext:value-type="float">
            <text:p>-86.9502807</text:p>
          </table:table-cell>
          <table:table-cell office:value-type="string" calcext:value-type="string">
            <text:p>354357N</text:p>
          </table:table-cell>
          <table:table-cell office:value-type="string" calcext:value-type="string">
            <text:p>0865637W</text:p>
          </table:table-cell>
          <table:table-cell office:value-type="float" office:value="35.7325" calcext:value-type="float">
            <text:p>35.7325</text:p>
          </table:table-cell>
          <table:table-cell office:value-type="float" office:value="-86.9436111" calcext:value-type="float">
            <text:p>-86.9436111</text:p>
          </table:table-cell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628" calcext:value-type="float">
            <text:p>1306628</text:p>
          </table:table-cell>
          <table:table-cell office:value-type="string" calcext:value-type="string">
            <text:p>John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26N</text:p>
          </table:table-cell>
          <table:table-cell office:value-type="string" calcext:value-type="string">
            <text:p>0865917W</text:p>
          </table:table-cell>
          <table:table-cell office:value-type="float" office:value="35.4739633" calcext:value-type="float">
            <text:p>35.4739633</text:p>
          </table:table-cell>
          <table:table-cell office:value-type="float" office:value="-86.9880604" calcext:value-type="float">
            <text:p>-86.9880604</text:p>
          </table:table-cell>
          <table:table-cell office:value-type="string" calcext:value-type="string">
            <text:p>353017N</text:p>
          </table:table-cell>
          <table:table-cell office:value-type="string" calcext:value-type="string">
            <text:p>0870014W</text:p>
          </table:table-cell>
          <table:table-cell office:value-type="float" office:value="35.504796" calcext:value-type="float">
            <text:p>35.504796</text:p>
          </table:table-cell>
          <table:table-cell office:value-type="float" office:value="-87.0038939" calcext:value-type="float">
            <text:p>-87.0038939</text:p>
          </table:table-cell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334" calcext:value-type="float">
            <text:p>1295334</text:p>
          </table:table-cell>
          <table:table-cell office:value-type="string" calcext:value-type="string">
            <text:p>John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30N</text:p>
          </table:table-cell>
          <table:table-cell office:value-type="string" calcext:value-type="string">
            <text:p>0865640W</text:p>
          </table:table-cell>
          <table:table-cell office:value-type="float" office:value="35.5750719" calcext:value-type="float">
            <text:p>35.5750719</text:p>
          </table:table-cell>
          <table:table-cell office:value-type="float" office:value="-86.9444477" calcext:value-type="float">
            <text:p>-86.9444477</text:p>
          </table:table-cell>
          <table:table-cell office:value-type="string" calcext:value-type="string">
            <text:p>353658N</text:p>
          </table:table-cell>
          <table:table-cell office:value-type="string" calcext:value-type="string">
            <text:p>0865530W</text:p>
          </table:table-cell>
          <table:table-cell office:value-type="float" office:value="35.6161111" calcext:value-type="float">
            <text:p>35.6161111</text:p>
          </table:table-cell>
          <table:table-cell office:value-type="float" office:value="-86.925" calcext:value-type="float">
            <text:p>-86.925</text:p>
          </table:table-cell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0/2018</text:p>
          </table:table-cell>
          <table:table-cell table:number-columns-repeated="44"/>
        </table:table-row>
        <table:table-row table:style-name="ro1">
          <table:table-cell office:value-type="float" office:value="1289694" calcext:value-type="float">
            <text:p>1289694</text:p>
          </table:table-cell>
          <table:table-cell office:value-type="string" calcext:value-type="string">
            <text:p>Jon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30N</text:p>
          </table:table-cell>
          <table:table-cell office:value-type="string" calcext:value-type="string">
            <text:p>0871835W</text:p>
          </table:table-cell>
          <table:table-cell office:value-type="float" office:value="35.6584046" calcext:value-type="float">
            <text:p>35.6584046</text:p>
          </table:table-cell>
          <table:table-cell office:value-type="float" office:value="-87.3097337" calcext:value-type="float">
            <text:p>-87.3097337</text:p>
          </table:table-cell>
          <table:table-cell office:value-type="string" calcext:value-type="string">
            <text:p>353924N</text:p>
          </table:table-cell>
          <table:table-cell office:value-type="string" calcext:value-type="string">
            <text:p>0871920W</text:p>
          </table:table-cell>
          <table:table-cell office:value-type="float" office:value="35.6566667" calcext:value-type="float">
            <text:p>35.6566667</text:p>
          </table:table-cell>
          <table:table-cell office:value-type="float" office:value="-87.3222222" calcext:value-type="float">
            <text:p>-87.3222222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112" calcext:value-type="float">
            <text:p>1290112</text:p>
          </table:table-cell>
          <table:table-cell office:value-type="string" calcext:value-type="string">
            <text:p>Kett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40N</text:p>
          </table:table-cell>
          <table:table-cell office:value-type="string" calcext:value-type="string">
            <text:p>0871717W</text:p>
          </table:table-cell>
          <table:table-cell office:value-type="float" office:value="35.6778486" calcext:value-type="float">
            <text:p>35.6778486</text:p>
          </table:table-cell>
          <table:table-cell office:value-type="float" office:value="-87.2880666" calcext:value-type="float">
            <text:p>-87.2880666</text:p>
          </table:table-cell>
          <table:table-cell office:value-type="string" calcext:value-type="string">
            <text:p>354045N</text:p>
          </table:table-cell>
          <table:table-cell office:value-type="string" calcext:value-type="string">
            <text:p>0871852W</text:p>
          </table:table-cell>
          <table:table-cell office:value-type="float" office:value="35.6791667" calcext:value-type="float">
            <text:p>35.6791667</text:p>
          </table:table-cell>
          <table:table-cell office:value-type="float" office:value="-87.3144444" calcext:value-type="float">
            <text:p>-87.3144444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177" calcext:value-type="float">
            <text:p>1290177</text:p>
          </table:table-cell>
          <table:table-cell office:value-type="string" calcext:value-type="string">
            <text:p>Kincai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26N</text:p>
          </table:table-cell>
          <table:table-cell office:value-type="string" calcext:value-type="string">
            <text:p>0865007W</text:p>
          </table:table-cell>
          <table:table-cell office:value-type="float" office:value="35.6906241" calcext:value-type="float">
            <text:p>35.6906241</text:p>
          </table:table-cell>
          <table:table-cell office:value-type="float" office:value="-86.8352781" calcext:value-type="float">
            <text:p>-86.8352781</text:p>
          </table:table-cell>
          <table:table-cell office:value-type="string" calcext:value-type="string">
            <text:p>354301N</text:p>
          </table:table-cell>
          <table:table-cell office:value-type="string" calcext:value-type="string">
            <text:p>0865117W</text:p>
          </table:table-cell>
          <table:table-cell office:value-type="float" office:value="35.7169444" calcext:value-type="float">
            <text:p>35.7169444</text:p>
          </table:table-cell>
          <table:table-cell office:value-type="float" office:value="-86.8547222" calcext:value-type="float">
            <text:p>-86.8547222</text:p>
          </table:table-cell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182" calcext:value-type="float">
            <text:p>1290182</text:p>
          </table:table-cell>
          <table:table-cell office:value-type="string" calcext:value-type="string">
            <text:p>Kinderhoo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15N</text:p>
          </table:table-cell>
          <table:table-cell office:value-type="string" calcext:value-type="string">
            <text:p>0871035W</text:p>
          </table:table-cell>
          <table:table-cell office:value-type="float" office:value="35.7875678" calcext:value-type="float">
            <text:p>35.7875678</text:p>
          </table:table-cell>
          <table:table-cell office:value-type="float" office:value="-87.1763969" calcext:value-type="float">
            <text:p>-87.1763969</text:p>
          </table:table-cell>
          <table:table-cell office:value-type="string" calcext:value-type="string">
            <text:p>354741N</text:p>
          </table:table-cell>
          <table:table-cell office:value-type="string" calcext:value-type="string">
            <text:p>0871128W</text:p>
          </table:table-cell>
          <table:table-cell office:value-type="float" office:value="35.7947222" calcext:value-type="float">
            <text:p>35.7947222</text:p>
          </table:table-cell>
          <table:table-cell office:value-type="float" office:value="-87.1911111" calcext:value-type="float">
            <text:p>-87.1911111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708" calcext:value-type="float">
            <text:p>1269708</text:p>
          </table:table-cell>
          <table:table-cell office:value-type="string" calcext:value-type="string">
            <text:p>Knob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46N</text:p>
          </table:table-cell>
          <table:table-cell office:value-type="string" calcext:value-type="string">
            <text:p>0870537W</text:p>
          </table:table-cell>
          <table:table-cell office:value-type="float" office:value="35.6628485" calcext:value-type="float">
            <text:p>35.6628485</text:p>
          </table:table-cell>
          <table:table-cell office:value-type="float" office:value="-87.0936176" calcext:value-type="float">
            <text:p>-87.0936176</text:p>
          </table:table-cell>
          <table:table-cell office:value-type="string" calcext:value-type="string">
            <text:p>354641N</text:p>
          </table:table-cell>
          <table:table-cell office:value-type="string" calcext:value-type="string">
            <text:p>0870250W</text:p>
          </table:table-cell>
          <table:table-cell office:value-type="float" office:value="35.7781235" calcext:value-type="float">
            <text:p>35.7781235</text:p>
          </table:table-cell>
          <table:table-cell office:value-type="float" office:value="-87.0472271" calcext:value-type="float">
            <text:p>-87.0472271</text:p>
          </table:table-cell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680" calcext:value-type="float">
            <text:p>1306680</text:p>
          </table:table-cell>
          <table:table-cell office:value-type="string" calcext:value-type="string">
            <text:p>Leiper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19N</text:p>
          </table:table-cell>
          <table:table-cell office:value-type="string" calcext:value-type="string">
            <text:p>0871211W</text:p>
          </table:table-cell>
          <table:table-cell office:value-type="float" office:value="35.6886815" calcext:value-type="float">
            <text:p>35.6886815</text:p>
          </table:table-cell>
          <table:table-cell office:value-type="float" office:value="-87.2030645" calcext:value-type="float">
            <text:p>-87.2030645</text:p>
          </table:table-cell>
          <table:table-cell office:value-type="string" calcext:value-type="string">
            <text:p>354915N</text:p>
          </table:table-cell>
          <table:table-cell office:value-type="string" calcext:value-type="string">
            <text:p>0870258W</text:p>
          </table:table-cell>
          <table:table-cell office:value-type="float" office:value="35.8209001" calcext:value-type="float">
            <text:p>35.8209001</text:p>
          </table:table-cell>
          <table:table-cell office:value-type="float" office:value="-87.0494493" calcext:value-type="float">
            <text:p>-87.0494493</text:p>
          </table:table-cell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1/2020</text:p>
          </table:table-cell>
          <table:table-cell table:number-columns-repeated="44"/>
        </table:table-row>
        <table:table-row table:style-name="ro1">
          <table:table-cell office:value-type="float" office:value="1306691" calcext:value-type="float">
            <text:p>1306691</text:p>
          </table:table-cell>
          <table:table-cell office:value-type="string" calcext:value-type="string">
            <text:p>Little Bigb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11N</text:p>
          </table:table-cell>
          <table:table-cell office:value-type="string" calcext:value-type="string">
            <text:p>0870424W</text:p>
          </table:table-cell>
          <table:table-cell office:value-type="float" office:value="35.6364602" calcext:value-type="float">
            <text:p>35.6364602</text:p>
          </table:table-cell>
          <table:table-cell office:value-type="float" office:value="-87.0733394" calcext:value-type="float">
            <text:p>-87.0733394</text:p>
          </table:table-cell>
          <table:table-cell office:value-type="string" calcext:value-type="string">
            <text:p>352641N</text:p>
          </table:table-cell>
          <table:table-cell office:value-type="string" calcext:value-type="string">
            <text:p>0870543W</text:p>
          </table:table-cell>
          <table:table-cell office:value-type="float" office:value="35.444798" calcext:value-type="float">
            <text:p>35.444798</text:p>
          </table:table-cell>
          <table:table-cell office:value-type="float" office:value="-87.0952856" calcext:value-type="float">
            <text:p>-87.0952856</text:p>
          </table:table-cell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18" calcext:value-type="float">
            <text:p>1291418</text:p>
          </table:table-cell>
          <table:table-cell office:value-type="string" calcext:value-type="string">
            <text:p>Little Carter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13N</text:p>
          </table:table-cell>
          <table:table-cell office:value-type="string" calcext:value-type="string">
            <text:p>0865951W</text:p>
          </table:table-cell>
          <table:table-cell office:value-type="float" office:value="35.7536795" calcext:value-type="float">
            <text:p>35.7536795</text:p>
          </table:table-cell>
          <table:table-cell office:value-type="float" office:value="-86.9975038" calcext:value-type="float">
            <text:p>-86.9975038</text:p>
          </table:table-cell>
          <table:table-cell office:value-type="string" calcext:value-type="string">
            <text:p>354805N</text:p>
          </table:table-cell>
          <table:table-cell office:value-type="string" calcext:value-type="string">
            <text:p>0870038W</text:p>
          </table:table-cell>
          <table:table-cell office:value-type="float" office:value="35.8014562" calcext:value-type="float">
            <text:p>35.8014562</text:p>
          </table:table-cell>
          <table:table-cell office:value-type="float" office:value="-87.0105596" calcext:value-type="float">
            <text:p>-87.0105596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00" calcext:value-type="float">
            <text:p>1291500</text:p>
          </table:table-cell>
          <table:table-cell office:value-type="string" calcext:value-type="string">
            <text:p>Little Fla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27N</text:p>
          </table:table-cell>
          <table:table-cell office:value-type="string" calcext:value-type="string">
            <text:p>0865037W</text:p>
          </table:table-cell>
          <table:table-cell office:value-type="float" office:value="35.6575693" calcext:value-type="float">
            <text:p>35.6575693</text:p>
          </table:table-cell>
          <table:table-cell office:value-type="float" office:value="-86.8436117" calcext:value-type="float">
            <text:p>-86.8436117</text:p>
          </table:table-cell>
          <table:table-cell office:value-type="string" calcext:value-type="string">
            <text:p>354357N</text:p>
          </table:table-cell>
          <table:table-cell office:value-type="string" calcext:value-type="string">
            <text:p>0864949W</text:p>
          </table:table-cell>
          <table:table-cell office:value-type="float" office:value="35.7325" calcext:value-type="float">
            <text:p>35.7325</text:p>
          </table:table-cell>
          <table:table-cell office:value-type="float" office:value="-86.8302778" calcext:value-type="float">
            <text:p>-86.8302778</text:p>
          </table:table-cell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89" calcext:value-type="float">
            <text:p>1291689</text:p>
          </table:table-cell>
          <table:table-cell office:value-type="string" calcext:value-type="string">
            <text:p>Little Terrap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25N</text:p>
          </table:table-cell>
          <table:table-cell office:value-type="string" calcext:value-type="string">
            <text:p>0870840W</text:p>
          </table:table-cell>
          <table:table-cell office:value-type="float" office:value="35.4903531" calcext:value-type="float">
            <text:p>35.4903531</text:p>
          </table:table-cell>
          <table:table-cell office:value-type="float" office:value="-87.1444529" calcext:value-type="float">
            <text:p>-87.1444529</text:p>
          </table:table-cell>
          <table:table-cell office:value-type="string" calcext:value-type="string">
            <text:p>352831N</text:p>
          </table:table-cell>
          <table:table-cell office:value-type="string" calcext:value-type="string">
            <text:p>0870709W</text:p>
          </table:table-cell>
          <table:table-cell office:value-type="float" office:value="35.4753532" calcext:value-type="float">
            <text:p>35.4753532</text:p>
          </table:table-cell>
          <table:table-cell office:value-type="float" office:value="-87.1191748" calcext:value-type="float">
            <text:p>-87.1191748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699" calcext:value-type="float">
            <text:p>1306699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56N</text:p>
          </table:table-cell>
          <table:table-cell office:value-type="string" calcext:value-type="string">
            <text:p>0871452W</text:p>
          </table:table-cell>
          <table:table-cell office:value-type="float" office:value="35.5322973" calcext:value-type="float">
            <text:p>35.5322973</text:p>
          </table:table-cell>
          <table:table-cell office:value-type="float" office:value="-87.2477885" calcext:value-type="float">
            <text:p>-87.2477885</text:p>
          </table:table-cell>
          <table:table-cell office:value-type="string" calcext:value-type="string">
            <text:p>353305N</text:p>
          </table:table-cell>
          <table:table-cell office:value-type="string" calcext:value-type="string">
            <text:p>0871704W</text:p>
          </table:table-cell>
          <table:table-cell office:value-type="float" office:value="35.5514633" calcext:value-type="float">
            <text:p>35.5514633</text:p>
          </table:table-cell>
          <table:table-cell office:value-type="float" office:value="-87.284456" calcext:value-type="float">
            <text:p>-87.284456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12" calcext:value-type="float">
            <text:p>1292012</text:p>
          </table:table-cell>
          <table:table-cell office:value-type="string" calcext:value-type="string">
            <text:p>Long To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07N</text:p>
          </table:table-cell>
          <table:table-cell office:value-type="string" calcext:value-type="string">
            <text:p>0865652W</text:p>
          </table:table-cell>
          <table:table-cell office:value-type="float" office:value="35.5020179" calcext:value-type="float">
            <text:p>35.5020179</text:p>
          </table:table-cell>
          <table:table-cell office:value-type="float" office:value="-86.9477814" calcext:value-type="float">
            <text:p>-86.9477814</text:p>
          </table:table-cell>
          <table:table-cell office:value-type="string" calcext:value-type="string">
            <text:p>353011N</text:p>
          </table:table-cell>
          <table:table-cell office:value-type="string" calcext:value-type="string">
            <text:p>0865934W</text:p>
          </table:table-cell>
          <table:table-cell office:value-type="float" office:value="35.5030556" calcext:value-type="float">
            <text:p>35.5030556</text:p>
          </table:table-cell>
          <table:table-cell office:value-type="float" office:value="-86.9927778" calcext:value-type="float">
            <text:p>-86.9927778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156" calcext:value-type="float">
            <text:p>1292156</text:p>
          </table:table-cell>
          <table:table-cell office:value-type="string" calcext:value-type="string">
            <text:p>Lov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04N</text:p>
          </table:table-cell>
          <table:table-cell office:value-type="string" calcext:value-type="string">
            <text:p>0871628W</text:p>
          </table:table-cell>
          <table:table-cell office:value-type="float" office:value="35.6345164" calcext:value-type="float">
            <text:p>35.6345164</text:p>
          </table:table-cell>
          <table:table-cell office:value-type="float" office:value="-87.2744553" calcext:value-type="float">
            <text:p>-87.2744553</text:p>
          </table:table-cell>
          <table:table-cell office:value-type="string" calcext:value-type="string">
            <text:p>353957N</text:p>
          </table:table-cell>
          <table:table-cell office:value-type="string" calcext:value-type="string">
            <text:p>0871851W</text:p>
          </table:table-cell>
          <table:table-cell office:value-type="float" office:value="35.6658333" calcext:value-type="float">
            <text:p>35.6658333</text:p>
          </table:table-cell>
          <table:table-cell office:value-type="float" office:value="-87.3141667" calcext:value-type="float">
            <text:p>-87.3141667</text:p>
          </table:table-cell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92295" calcext:value-type="float">
            <text:p>1292295</text:p>
          </table:table-cell>
          <table:table-cell office:value-type="string" calcext:value-type="string">
            <text:p>Lus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50N</text:p>
          </table:table-cell>
          <table:table-cell office:value-type="string" calcext:value-type="string">
            <text:p>0871847W</text:p>
          </table:table-cell>
          <table:table-cell office:value-type="float" office:value="35.6306277" calcext:value-type="float">
            <text:p>35.6306277</text:p>
          </table:table-cell>
          <table:table-cell office:value-type="float" office:value="-87.3130674" calcext:value-type="float">
            <text:p>-87.3130674</text:p>
          </table:table-cell>
          <table:table-cell office:value-type="string" calcext:value-type="string">
            <text:p>353635N</text:p>
          </table:table-cell>
          <table:table-cell office:value-type="string" calcext:value-type="string">
            <text:p>0871902W</text:p>
          </table:table-cell>
          <table:table-cell office:value-type="float" office:value="35.6097949" calcext:value-type="float">
            <text:p>35.6097949</text:p>
          </table:table-cell>
          <table:table-cell office:value-type="float" office:value="-87.3172342" calcext:value-type="float">
            <text:p>-87.3172342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382" calcext:value-type="float">
            <text:p>1292382</text:p>
          </table:table-cell>
          <table:table-cell office:value-type="string" calcext:value-type="string">
            <text:p>Lyt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26N</text:p>
          </table:table-cell>
          <table:table-cell office:value-type="string" calcext:value-type="string">
            <text:p>0870111W</text:p>
          </table:table-cell>
          <table:table-cell office:value-type="float" office:value="35.6239602" calcext:value-type="float">
            <text:p>35.6239602</text:p>
          </table:table-cell>
          <table:table-cell office:value-type="float" office:value="-87.0197271" calcext:value-type="float">
            <text:p>-87.0197271</text:p>
          </table:table-cell>
          <table:table-cell office:value-type="string" calcext:value-type="string">
            <text:p>353136N</text:p>
          </table:table-cell>
          <table:table-cell office:value-type="string" calcext:value-type="string">
            <text:p>0870243W</text:p>
          </table:table-cell>
          <table:table-cell office:value-type="float" office:value="35.5266667" calcext:value-type="float">
            <text:p>35.5266667</text:p>
          </table:table-cell>
          <table:table-cell office:value-type="float" office:value="-87.0452778" calcext:value-type="float">
            <text:p>-87.0452778</text:p>
          </table:table-cell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720" calcext:value-type="float">
            <text:p>1306720</text:p>
          </table:table-cell>
          <table:table-cell office:value-type="string" calcext:value-type="string">
            <text:p>Mah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57N</text:p>
          </table:table-cell>
          <table:table-cell office:value-type="string" calcext:value-type="string">
            <text:p>0870052W</text:p>
          </table:table-cell>
          <table:table-cell office:value-type="float" office:value="35.6992364" calcext:value-type="float">
            <text:p>35.6992364</text:p>
          </table:table-cell>
          <table:table-cell office:value-type="float" office:value="-87.0144488" calcext:value-type="float">
            <text:p>-87.0144488</text:p>
          </table:table-cell>
          <table:table-cell office:value-type="string" calcext:value-type="string">
            <text:p>354310N</text:p>
          </table:table-cell>
          <table:table-cell office:value-type="string" calcext:value-type="string">
            <text:p>0870245W</text:p>
          </table:table-cell>
          <table:table-cell office:value-type="float" office:value="35.7194444" calcext:value-type="float">
            <text:p>35.7194444</text:p>
          </table:table-cell>
          <table:table-cell office:value-type="float" office:value="-87.0458333" calcext:value-type="float">
            <text:p>-87.0458333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138" calcext:value-type="float">
            <text:p>1293138</text:p>
          </table:table-cell>
          <table:table-cell office:value-type="string" calcext:value-type="string">
            <text:p>McCla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48N</text:p>
          </table:table-cell>
          <table:table-cell office:value-type="string" calcext:value-type="string">
            <text:p>0871732W</text:p>
          </table:table-cell>
          <table:table-cell office:value-type="float" office:value="35.530075" calcext:value-type="float">
            <text:p>35.530075</text:p>
          </table:table-cell>
          <table:table-cell office:value-type="float" office:value="-87.2922341" calcext:value-type="float">
            <text:p>-87.2922341</text:p>
          </table:table-cell>
          <table:table-cell office:value-type="string" calcext:value-type="string">
            <text:p>353258N</text:p>
          </table:table-cell>
          <table:table-cell office:value-type="string" calcext:value-type="string">
            <text:p>0871734W</text:p>
          </table:table-cell>
          <table:table-cell office:value-type="float" office:value="35.5494444" calcext:value-type="float">
            <text:p>35.5494444</text:p>
          </table:table-cell>
          <table:table-cell office:value-type="float" office:value="-87.2927778" calcext:value-type="float">
            <text:p>-87.2927778</text:p>
          </table:table-cell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143" calcext:value-type="float">
            <text:p>1293143</text:p>
          </table:table-cell>
          <table:table-cell office:value-type="string" calcext:value-type="string">
            <text:p>McClanah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54N</text:p>
          </table:table-cell>
          <table:table-cell office:value-type="string" calcext:value-type="string">
            <text:p>0871729W</text:p>
          </table:table-cell>
          <table:table-cell office:value-type="float" office:value="35.5984064" calcext:value-type="float">
            <text:p>35.5984064</text:p>
          </table:table-cell>
          <table:table-cell office:value-type="float" office:value="-87.2914004" calcext:value-type="float">
            <text:p>-87.2914004</text:p>
          </table:table-cell>
          <table:table-cell office:value-type="string" calcext:value-type="string">
            <text:p>353408N</text:p>
          </table:table-cell>
          <table:table-cell office:value-type="string" calcext:value-type="string">
            <text:p>0871912W</text:p>
          </table:table-cell>
          <table:table-cell office:value-type="float" office:value="35.5688889" calcext:value-type="float">
            <text:p>35.5688889</text:p>
          </table:table-cell>
          <table:table-cell office:value-type="float" office:value="-87.32" calcext:value-type="float">
            <text:p>-87.32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235" calcext:value-type="float">
            <text:p>1293235</text:p>
          </table:table-cell>
          <table:table-cell office:value-type="string" calcext:value-type="string">
            <text:p>McCutche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51N</text:p>
          </table:table-cell>
          <table:table-cell office:value-type="string" calcext:value-type="string">
            <text:p>0865516W</text:p>
          </table:table-cell>
          <table:table-cell office:value-type="float" office:value="35.7142353" calcext:value-type="float">
            <text:p>35.7142353</text:p>
          </table:table-cell>
          <table:table-cell office:value-type="float" office:value="-86.9211133" calcext:value-type="float">
            <text:p>-86.9211133</text:p>
          </table:table-cell>
          <table:table-cell office:value-type="string" calcext:value-type="string">
            <text:p>354719N</text:p>
          </table:table-cell>
          <table:table-cell office:value-type="string" calcext:value-type="string">
            <text:p>0865543W</text:p>
          </table:table-cell>
          <table:table-cell office:value-type="float" office:value="35.7886781" calcext:value-type="float">
            <text:p>35.7886781</text:p>
          </table:table-cell>
          <table:table-cell office:value-type="float" office:value="-86.9286134" calcext:value-type="float">
            <text:p>-86.9286134</text:p>
          </table:table-cell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343" calcext:value-type="float">
            <text:p>1293343</text:p>
          </table:table-cell>
          <table:table-cell office:value-type="string" calcext:value-type="string">
            <text:p>McKa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06N</text:p>
          </table:table-cell>
          <table:table-cell office:value-type="string" calcext:value-type="string">
            <text:p>0865945W</text:p>
          </table:table-cell>
          <table:table-cell office:value-type="float" office:value="35.635071" calcext:value-type="float">
            <text:p>35.635071</text:p>
          </table:table-cell>
          <table:table-cell office:value-type="float" office:value="-86.9958376" calcext:value-type="float">
            <text:p>-86.9958376</text:p>
          </table:table-cell>
          <table:table-cell office:value-type="string" calcext:value-type="string">
            <text:p>353643N</text:p>
          </table:table-cell>
          <table:table-cell office:value-type="string" calcext:value-type="string">
            <text:p>0865857W</text:p>
          </table:table-cell>
          <table:table-cell office:value-type="float" office:value="35.6120158" calcext:value-type="float">
            <text:p>35.6120158</text:p>
          </table:table-cell>
          <table:table-cell office:value-type="float" office:value="-86.982504" calcext:value-type="float">
            <text:p>-86.982504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512" calcext:value-type="float">
            <text:p>1313512</text:p>
          </table:table-cell>
          <table:table-cell office:value-type="string" calcext:value-type="string">
            <text:p>McKiss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58N</text:p>
          </table:table-cell>
          <table:table-cell office:value-type="string" calcext:value-type="string">
            <text:p>0870553W</text:p>
          </table:table-cell>
          <table:table-cell office:value-type="float" office:value="35.4995191" calcext:value-type="float">
            <text:p>35.4995191</text:p>
          </table:table-cell>
          <table:table-cell office:value-type="float" office:value="-87.0980629" calcext:value-type="float">
            <text:p>-87.0980629</text:p>
          </table:table-cell>
          <table:table-cell office:value-type="string" calcext:value-type="string">
            <text:p>352850N</text:p>
          </table:table-cell>
          <table:table-cell office:value-type="string" calcext:value-type="string">
            <text:p>0870652W</text:p>
          </table:table-cell>
          <table:table-cell office:value-type="float" office:value="35.4805556" calcext:value-type="float">
            <text:p>35.4805556</text:p>
          </table:table-cell>
          <table:table-cell office:value-type="float" office:value="-87.1144444" calcext:value-type="float">
            <text:p>-87.1144444</text:p>
          </table:table-cell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69281" calcext:value-type="float">
            <text:p>1269281</text:p>
          </table:table-cell>
          <table:table-cell office:value-type="string" calcext:value-type="string">
            <text:p>McMe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13N</text:p>
          </table:table-cell>
          <table:table-cell office:value-type="string" calcext:value-type="string">
            <text:p>0865835W</text:p>
          </table:table-cell>
          <table:table-cell office:value-type="float" office:value="35.7536793" calcext:value-type="float">
            <text:p>35.7536793</text:p>
          </table:table-cell>
          <table:table-cell office:value-type="float" office:value="-86.9763922" calcext:value-type="float">
            <text:p>-86.9763922</text:p>
          </table:table-cell>
          <table:table-cell office:value-type="string" calcext:value-type="string">
            <text:p>354731N</text:p>
          </table:table-cell>
          <table:table-cell office:value-type="string" calcext:value-type="string">
            <text:p>0865850W</text:p>
          </table:table-cell>
          <table:table-cell office:value-type="float" office:value="35.7919444" calcext:value-type="float">
            <text:p>35.7919444</text:p>
          </table:table-cell>
          <table:table-cell office:value-type="float" office:value="-86.9805556" calcext:value-type="float">
            <text:p>-86.9805556</text:p>
          </table:table-cell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045" calcext:value-type="float">
            <text:p>1294045</text:p>
          </table:table-cell>
          <table:table-cell office:value-type="string" calcext:value-type="string">
            <text:p>Mingo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42N</text:p>
          </table:table-cell>
          <table:table-cell office:value-type="string" calcext:value-type="string">
            <text:p>0870845W</text:p>
          </table:table-cell>
          <table:table-cell office:value-type="float" office:value="35.7117363" calcext:value-type="float">
            <text:p>35.7117363</text:p>
          </table:table-cell>
          <table:table-cell office:value-type="float" office:value="-87.1458408" calcext:value-type="float">
            <text:p>-87.1458408</text:p>
          </table:table-cell>
          <table:table-cell office:value-type="string" calcext:value-type="string">
            <text:p>354339N</text:p>
          </table:table-cell>
          <table:table-cell office:value-type="string" calcext:value-type="string">
            <text:p>0870857W</text:p>
          </table:table-cell>
          <table:table-cell office:value-type="float" office:value="35.7275" calcext:value-type="float">
            <text:p>35.7275</text:p>
          </table:table-cell>
          <table:table-cell office:value-type="float" office:value="-87.1491667" calcext:value-type="float">
            <text:p>-87.1491667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811" calcext:value-type="float">
            <text:p>1306811</text:p>
          </table:table-cell>
          <table:table-cell office:value-type="string" calcext:value-type="string">
            <text:p>Nanc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06N</text:p>
          </table:table-cell>
          <table:table-cell office:value-type="string" calcext:value-type="string">
            <text:p>0865357W</text:p>
          </table:table-cell>
          <table:table-cell office:value-type="float" office:value="35.6017377" calcext:value-type="float">
            <text:p>35.6017377</text:p>
          </table:table-cell>
          <table:table-cell office:value-type="float" office:value="-86.8991688" calcext:value-type="float">
            <text:p>-86.8991688</text:p>
          </table:table-cell>
          <table:table-cell office:value-type="string" calcext:value-type="string">
            <text:p>353600N</text:p>
          </table:table-cell>
          <table:table-cell office:value-type="string" calcext:value-type="string">
            <text:p>0865436W</text:p>
          </table:table-cell>
          <table:table-cell office:value-type="float" office:value="35.6" calcext:value-type="float">
            <text:p>35.6</text:p>
          </table:table-cell>
          <table:table-cell office:value-type="float" office:value="-86.91" calcext:value-type="float">
            <text:p>-86.91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35" calcext:value-type="float">
            <text:p>1295935</text:p>
          </table:table-cell>
          <table:table-cell office:value-type="string" calcext:value-type="string">
            <text:p>North Prong Doub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32N</text:p>
          </table:table-cell>
          <table:table-cell office:value-type="string" calcext:value-type="string">
            <text:p>0865717W</text:p>
          </table:table-cell>
          <table:table-cell office:value-type="float" office:value="35.6756254" calcext:value-type="float">
            <text:p>35.6756254</text:p>
          </table:table-cell>
          <table:table-cell office:value-type="float" office:value="-86.9547253" calcext:value-type="float">
            <text:p>-86.9547253</text:p>
          </table:table-cell>
          <table:table-cell office:value-type="string" calcext:value-type="string">
            <text:p>353959N</text:p>
          </table:table-cell>
          <table:table-cell office:value-type="string" calcext:value-type="string">
            <text:p>0865444W</text:p>
          </table:table-cell>
          <table:table-cell office:value-type="float" office:value="35.6663889" calcext:value-type="float">
            <text:p>35.6663889</text:p>
          </table:table-cell>
          <table:table-cell office:value-type="float" office:value="-86.9122222" calcext:value-type="float">
            <text:p>-86.9122222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197" calcext:value-type="float">
            <text:p>1296197</text:p>
          </table:table-cell>
          <table:table-cell office:value-type="string" calcext:value-type="string">
            <text:p>Oakley 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40N</text:p>
          </table:table-cell>
          <table:table-cell office:value-type="string" calcext:value-type="string">
            <text:p>0871045W</text:p>
          </table:table-cell>
          <table:table-cell office:value-type="float" office:value="35.7778458" calcext:value-type="float">
            <text:p>35.7778458</text:p>
          </table:table-cell>
          <table:table-cell office:value-type="float" office:value="-87.1791748" calcext:value-type="float">
            <text:p>-87.1791748</text:p>
          </table:table-cell>
          <table:table-cell office:value-type="string" calcext:value-type="string">
            <text:p>354701N</text:p>
          </table:table-cell>
          <table:table-cell office:value-type="string" calcext:value-type="string">
            <text:p>0871145W</text:p>
          </table:table-cell>
          <table:table-cell office:value-type="float" office:value="35.7836111" calcext:value-type="float">
            <text:p>35.7836111</text:p>
          </table:table-cell>
          <table:table-cell office:value-type="float" office:value="-87.1958333" calcext:value-type="float">
            <text:p>-87.1958333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519" calcext:value-type="float">
            <text:p>1313519</text:p>
          </table:table-cell>
          <table:table-cell office:value-type="string" calcext:value-type="string">
            <text:p>Oakley 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32N</text:p>
          </table:table-cell>
          <table:table-cell office:value-type="string" calcext:value-type="string">
            <text:p>0871049W</text:p>
          </table:table-cell>
          <table:table-cell office:value-type="float" office:value="35.7922898" calcext:value-type="float">
            <text:p>35.7922898</text:p>
          </table:table-cell>
          <table:table-cell office:value-type="float" office:value="-87.1802859" calcext:value-type="float">
            <text:p>-87.1802859</text:p>
          </table:table-cell>
          <table:table-cell office:value-type="string" calcext:value-type="string">
            <text:p>354842N</text:p>
          </table:table-cell>
          <table:table-cell office:value-type="string" calcext:value-type="string">
            <text:p>0871040W</text:p>
          </table:table-cell>
          <table:table-cell office:value-type="float" office:value="35.8116667" calcext:value-type="float">
            <text:p>35.8116667</text:p>
          </table:table-cell>
          <table:table-cell office:value-type="float" office:value="-87.1777778" calcext:value-type="float">
            <text:p>-87.1777778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96646" calcext:value-type="float">
            <text:p>1296646</text:p>
          </table:table-cell>
          <table:table-cell office:value-type="string" calcext:value-type="string">
            <text:p>Pag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27N</text:p>
          </table:table-cell>
          <table:table-cell office:value-type="string" calcext:value-type="string">
            <text:p>0870958W</text:p>
          </table:table-cell>
          <table:table-cell office:value-type="float" office:value="35.790901" calcext:value-type="float">
            <text:p>35.790901</text:p>
          </table:table-cell>
          <table:table-cell office:value-type="float" office:value="-87.1661188" calcext:value-type="float">
            <text:p>-87.1661188</text:p>
          </table:table-cell>
          <table:table-cell office:value-type="string" calcext:value-type="string">
            <text:p>354849N</text:p>
          </table:table-cell>
          <table:table-cell office:value-type="string" calcext:value-type="string">
            <text:p>0870903W</text:p>
          </table:table-cell>
          <table:table-cell office:value-type="float" office:value="35.8136111" calcext:value-type="float">
            <text:p>35.8136111</text:p>
          </table:table-cell>
          <table:table-cell office:value-type="float" office:value="-87.1508333" calcext:value-type="float">
            <text:p>-87.1508333</text:p>
          </table:table-cell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925" calcext:value-type="float">
            <text:p>1296925</text:p>
          </table:table-cell>
          <table:table-cell office:value-type="string" calcext:value-type="string">
            <text:p>Patter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55N</text:p>
          </table:table-cell>
          <table:table-cell office:value-type="string" calcext:value-type="string">
            <text:p>0871106W</text:p>
          </table:table-cell>
          <table:table-cell office:value-type="float" office:value="35.5820176" calcext:value-type="float">
            <text:p>35.5820176</text:p>
          </table:table-cell>
          <table:table-cell office:value-type="float" office:value="-87.185009" calcext:value-type="float">
            <text:p>-87.185009</text:p>
          </table:table-cell>
          <table:table-cell office:value-type="string" calcext:value-type="string">
            <text:p>353340N</text:p>
          </table:table-cell>
          <table:table-cell office:value-type="string" calcext:value-type="string">
            <text:p>0870834W</text:p>
          </table:table-cell>
          <table:table-cell office:value-type="float" office:value="35.5611111" calcext:value-type="float">
            <text:p>35.5611111</text:p>
          </table:table-cell>
          <table:table-cell office:value-type="float" office:value="-87.1427778" calcext:value-type="float">
            <text:p>-87.1427778</text:p>
          </table:table-cell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520" calcext:value-type="float">
            <text:p>1313520</text:p>
          </table:table-cell>
          <table:table-cell office:value-type="string" calcext:value-type="string">
            <text:p>Petty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30N</text:p>
          </table:table-cell>
          <table:table-cell office:value-type="string" calcext:value-type="string">
            <text:p>0870505W</text:p>
          </table:table-cell>
          <table:table-cell office:value-type="float" office:value="35.7584017" calcext:value-type="float">
            <text:p>35.7584017</text:p>
          </table:table-cell>
          <table:table-cell office:value-type="float" office:value="-87.0847281" calcext:value-type="float">
            <text:p>-87.0847281</text:p>
          </table:table-cell>
          <table:table-cell office:value-type="string" calcext:value-type="string">
            <text:p>354646N</text:p>
          </table:table-cell>
          <table:table-cell office:value-type="string" calcext:value-type="string">
            <text:p>0870502W</text:p>
          </table:table-cell>
          <table:table-cell office:value-type="float" office:value="35.7794444" calcext:value-type="float">
            <text:p>35.7794444</text:p>
          </table:table-cell>
          <table:table-cell office:value-type="float" office:value="-87.0838889" calcext:value-type="float">
            <text:p>-87.0838889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97447" calcext:value-type="float">
            <text:p>1297447</text:p>
          </table:table-cell>
          <table:table-cell office:value-type="string" calcext:value-type="string">
            <text:p>Pig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58N</text:p>
          </table:table-cell>
          <table:table-cell office:value-type="string" calcext:value-type="string">
            <text:p>0871116W</text:p>
          </table:table-cell>
          <table:table-cell office:value-type="float" office:value="35.7495131" calcext:value-type="float">
            <text:p>35.7495131</text:p>
          </table:table-cell>
          <table:table-cell office:value-type="float" office:value="-87.1877861" calcext:value-type="float">
            <text:p>-87.1877861</text:p>
          </table:table-cell>
          <table:table-cell office:value-type="string" calcext:value-type="string">
            <text:p>354543N</text:p>
          </table:table-cell>
          <table:table-cell office:value-type="string" calcext:value-type="string">
            <text:p>0870956W</text:p>
          </table:table-cell>
          <table:table-cell office:value-type="float" office:value="35.7620128" calcext:value-type="float">
            <text:p>35.7620128</text:p>
          </table:table-cell>
          <table:table-cell office:value-type="float" office:value="-87.1655634" calcext:value-type="float">
            <text:p>-87.1655634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521" calcext:value-type="float">
            <text:p>1313521</text:p>
          </table:table-cell>
          <table:table-cell office:value-type="string" calcext:value-type="string">
            <text:p>Pogue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39N</text:p>
          </table:table-cell>
          <table:table-cell office:value-type="string" calcext:value-type="string">
            <text:p>0871955W</text:p>
          </table:table-cell>
          <table:table-cell office:value-type="float" office:value="35.5942398" calcext:value-type="float">
            <text:p>35.5942398</text:p>
          </table:table-cell>
          <table:table-cell office:value-type="float" office:value="-87.3319569" calcext:value-type="float">
            <text:p>-87.3319569</text:p>
          </table:table-cell>
          <table:table-cell office:value-type="string" calcext:value-type="string">
            <text:p>353500N</text:p>
          </table:table-cell>
          <table:table-cell office:value-type="string" calcext:value-type="string">
            <text:p>0871941W</text:p>
          </table:table-cell>
          <table:table-cell office:value-type="float" office:value="35.5833333" calcext:value-type="float">
            <text:p>35.5833333</text:p>
          </table:table-cell>
          <table:table-cell office:value-type="float" office:value="-87.3280556" calcext:value-type="float">
            <text:p>-87.3280556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98178" calcext:value-type="float">
            <text:p>1298178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03N</text:p>
          </table:table-cell>
          <table:table-cell office:value-type="string" calcext:value-type="string">
            <text:p>0871350W</text:p>
          </table:table-cell>
          <table:table-cell office:value-type="float" office:value="35.6842373" calcext:value-type="float">
            <text:p>35.6842373</text:p>
          </table:table-cell>
          <table:table-cell office:value-type="float" office:value="-87.2305652" calcext:value-type="float">
            <text:p>-87.2305652</text:p>
          </table:table-cell>
          <table:table-cell office:value-type="string" calcext:value-type="string">
            <text:p>353835N</text:p>
          </table:table-cell>
          <table:table-cell office:value-type="string" calcext:value-type="string">
            <text:p>0871010W</text:p>
          </table:table-cell>
          <table:table-cell office:value-type="float" office:value="35.6430556" calcext:value-type="float">
            <text:p>35.6430556</text:p>
          </table:table-cell>
          <table:table-cell office:value-type="float" office:value="-87.1694444" calcext:value-type="float">
            <text:p>-87.1694444</text:p>
          </table:table-cell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364" calcext:value-type="float">
            <text:p>1298364</text:p>
          </table:table-cell>
          <table:table-cell office:value-type="string" calcext:value-type="string">
            <text:p>Pott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13N</text:p>
          </table:table-cell>
          <table:table-cell office:value-type="string" calcext:value-type="string">
            <text:p>0871227W</text:p>
          </table:table-cell>
          <table:table-cell office:value-type="float" office:value="35.837011" calcext:value-type="float">
            <text:p>35.837011</text:p>
          </table:table-cell>
          <table:table-cell office:value-type="float" office:value="-87.2075086" calcext:value-type="float">
            <text:p>-87.2075086</text:p>
          </table:table-cell>
          <table:table-cell office:value-type="string" calcext:value-type="string">
            <text:p>354901N</text:p>
          </table:table-cell>
          <table:table-cell office:value-type="string" calcext:value-type="string">
            <text:p>0871120W</text:p>
          </table:table-cell>
          <table:table-cell office:value-type="float" office:value="35.8169444" calcext:value-type="float">
            <text:p>35.8169444</text:p>
          </table:table-cell>
          <table:table-cell office:value-type="float" office:value="-87.1888889" calcext:value-type="float">
            <text:p>-87.1888889</text:p>
          </table:table-cell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677" calcext:value-type="float">
            <text:p>1298677</text:p>
          </table:table-cell>
          <table:table-cell office:value-type="string" calcext:value-type="string">
            <text:p>Pumpk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02N</text:p>
          </table:table-cell>
          <table:table-cell office:value-type="string" calcext:value-type="string">
            <text:p>0865054W</text:p>
          </table:table-cell>
          <table:table-cell office:value-type="float" office:value="35.6339587" calcext:value-type="float">
            <text:p>35.6339587</text:p>
          </table:table-cell>
          <table:table-cell office:value-type="float" office:value="-86.8483341" calcext:value-type="float">
            <text:p>-86.8483341</text:p>
          </table:table-cell>
          <table:table-cell office:value-type="string" calcext:value-type="string">
            <text:p>354115N</text:p>
          </table:table-cell>
          <table:table-cell office:value-type="string" calcext:value-type="string">
            <text:p>0865359W</text:p>
          </table:table-cell>
          <table:table-cell office:value-type="float" office:value="35.687569" calcext:value-type="float">
            <text:p>35.687569</text:p>
          </table:table-cell>
          <table:table-cell office:value-type="float" office:value="-86.899724" calcext:value-type="float">
            <text:p>-86.899724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929" calcext:value-type="float">
            <text:p>1306929</text:p>
          </table:table-cell>
          <table:table-cell office:value-type="string" calcext:value-type="string">
            <text:p>Pumpk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41N</text:p>
          </table:table-cell>
          <table:table-cell office:value-type="string" calcext:value-type="string">
            <text:p>0865156W</text:p>
          </table:table-cell>
          <table:table-cell office:value-type="float" office:value="35.5781268" calcext:value-type="float">
            <text:p>35.5781268</text:p>
          </table:table-cell>
          <table:table-cell office:value-type="float" office:value="-86.8655569" calcext:value-type="float">
            <text:p>-86.8655569</text:p>
          </table:table-cell>
          <table:table-cell office:value-type="string" calcext:value-type="string">
            <text:p>353440N</text:p>
          </table:table-cell>
          <table:table-cell office:value-type="string" calcext:value-type="string">
            <text:p>0865059W</text:p>
          </table:table-cell>
          <table:table-cell office:value-type="float" office:value="35.5777778" calcext:value-type="float">
            <text:p>35.5777778</text:p>
          </table:table-cell>
          <table:table-cell office:value-type="float" office:value="-86.8497222" calcext:value-type="float">
            <text:p>-86.8497222</text:p>
          </table:table-cell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735" calcext:value-type="float">
            <text:p>1298735</text:p>
          </table:table-cell>
          <table:table-cell office:value-type="string" calcext:value-type="string">
            <text:p>Qualit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57N</text:p>
          </table:table-cell>
          <table:table-cell office:value-type="string" calcext:value-type="string">
            <text:p>0871148W</text:p>
          </table:table-cell>
          <table:table-cell office:value-type="float" office:value="35.5492409" calcext:value-type="float">
            <text:p>35.5492409</text:p>
          </table:table-cell>
          <table:table-cell office:value-type="float" office:value="-87.1966761" calcext:value-type="float">
            <text:p>-87.1966761</text:p>
          </table:table-cell>
          <table:table-cell office:value-type="string" calcext:value-type="string">
            <text:p>353317N</text:p>
          </table:table-cell>
          <table:table-cell office:value-type="string" calcext:value-type="string">
            <text:p>0870752W</text:p>
          </table:table-cell>
          <table:table-cell office:value-type="float" office:value="35.5547222" calcext:value-type="float">
            <text:p>35.5547222</text:p>
          </table:table-cell>
          <table:table-cell office:value-type="float" office:value="-87.1311111" calcext:value-type="float">
            <text:p>-87.1311111</text:p>
          </table:table-cell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522" calcext:value-type="float">
            <text:p>1313522</text:p>
          </table:table-cell>
          <table:table-cell office:value-type="string" calcext:value-type="string">
            <text:p>Raines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05N</text:p>
          </table:table-cell>
          <table:table-cell office:value-type="string" calcext:value-type="string">
            <text:p>0871739W</text:p>
          </table:table-cell>
          <table:table-cell office:value-type="float" office:value="35.5681295" calcext:value-type="float">
            <text:p>35.5681295</text:p>
          </table:table-cell>
          <table:table-cell office:value-type="float" office:value="-87.2941784" calcext:value-type="float">
            <text:p>-87.2941784</text:p>
          </table:table-cell>
          <table:table-cell office:value-type="string" calcext:value-type="string">
            <text:p>353419N</text:p>
          </table:table-cell>
          <table:table-cell office:value-type="string" calcext:value-type="string">
            <text:p>0871859W</text:p>
          </table:table-cell>
          <table:table-cell office:value-type="float" office:value="35.5719444" calcext:value-type="float">
            <text:p>35.5719444</text:p>
          </table:table-cell>
          <table:table-cell office:value-type="float" office:value="-87.3163889" calcext:value-type="float">
            <text:p>-87.3163889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6940" calcext:value-type="float">
            <text:p>1306940</text:p>
          </table:table-cell>
          <table:table-cell office:value-type="string" calcext:value-type="string">
            <text:p>Ran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55N</text:p>
          </table:table-cell>
          <table:table-cell office:value-type="string" calcext:value-type="string">
            <text:p>0870153W</text:p>
          </table:table-cell>
          <table:table-cell office:value-type="float" office:value="35.6653483" calcext:value-type="float">
            <text:p>35.6653483</text:p>
          </table:table-cell>
          <table:table-cell office:value-type="float" office:value="-87.0313939" calcext:value-type="float">
            <text:p>-87.0313939</text:p>
          </table:table-cell>
          <table:table-cell office:value-type="string" calcext:value-type="string">
            <text:p>354215N</text:p>
          </table:table-cell>
          <table:table-cell office:value-type="string" calcext:value-type="string">
            <text:p>0870303W</text:p>
          </table:table-cell>
          <table:table-cell office:value-type="float" office:value="35.7041667" calcext:value-type="float">
            <text:p>35.7041667</text:p>
          </table:table-cell>
          <table:table-cell office:value-type="float" office:value="-87.0508333" calcext:value-type="float">
            <text:p>-87.0508333</text:p>
          </table:table-cell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612" calcext:value-type="float">
            <text:p>1299612</text:p>
          </table:table-cell>
          <table:table-cell office:value-type="string" calcext:value-type="string">
            <text:p>Roberts Be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23N</text:p>
          </table:table-cell>
          <table:table-cell office:value-type="string" calcext:value-type="string">
            <text:p>0870752W</text:p>
          </table:table-cell>
          <table:table-cell office:value-type="float" office:value="35.6897924" calcext:value-type="float">
            <text:p>35.6897924</text:p>
          </table:table-cell>
          <table:table-cell office:value-type="float" office:value="-87.1311183" calcext:value-type="float">
            <text:p>-87.1311183</text:p>
          </table:table-cell>
          <table:table-cell office:value-type="string" calcext:value-type="string">
            <text:p>354106N</text:p>
          </table:table-cell>
          <table:table-cell office:value-type="string" calcext:value-type="string">
            <text:p>0870556W</text:p>
          </table:table-cell>
          <table:table-cell office:value-type="float" office:value="35.6850702" calcext:value-type="float">
            <text:p>35.6850702</text:p>
          </table:table-cell>
          <table:table-cell office:value-type="float" office:value="-87.0988954" calcext:value-type="float">
            <text:p>-87.0988954</text:p>
          </table:table-cell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56" calcext:value-type="float">
            <text:p>1299856</text:p>
          </table:table-cell>
          <table:table-cell office:value-type="string" calcext:value-type="string">
            <text:p>Rock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36N</text:p>
          </table:table-cell>
          <table:table-cell office:value-type="string" calcext:value-type="string">
            <text:p>0870826W</text:p>
          </table:table-cell>
          <table:table-cell office:value-type="float" office:value="35.6767372" calcext:value-type="float">
            <text:p>35.6767372</text:p>
          </table:table-cell>
          <table:table-cell office:value-type="float" office:value="-87.1405631" calcext:value-type="float">
            <text:p>-87.1405631</text:p>
          </table:table-cell>
          <table:table-cell office:value-type="string" calcext:value-type="string">
            <text:p>354025N</text:p>
          </table:table-cell>
          <table:table-cell office:value-type="string" calcext:value-type="string">
            <text:p>0870909W</text:p>
          </table:table-cell>
          <table:table-cell office:value-type="float" office:value="35.6736111" calcext:value-type="float">
            <text:p>35.6736111</text:p>
          </table:table-cell>
          <table:table-cell office:value-type="float" office:value="-87.1525" calcext:value-type="float">
            <text:p>-87.1525</text:p>
          </table:table-cell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967" calcext:value-type="float">
            <text:p>1306967</text:p>
          </table:table-cell>
          <table:table-cell office:value-type="string" calcext:value-type="string">
            <text:p>Romantow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57N</text:p>
          </table:table-cell>
          <table:table-cell office:value-type="string" calcext:value-type="string">
            <text:p>0870425W</text:p>
          </table:table-cell>
          <table:table-cell office:value-type="float" office:value="35.7159027" calcext:value-type="float">
            <text:p>35.7159027</text:p>
          </table:table-cell>
          <table:table-cell office:value-type="float" office:value="-87.0736169" calcext:value-type="float">
            <text:p>-87.0736169</text:p>
          </table:table-cell>
          <table:table-cell office:value-type="string" calcext:value-type="string">
            <text:p>354429N</text:p>
          </table:table-cell>
          <table:table-cell office:value-type="string" calcext:value-type="string">
            <text:p>0870215W</text:p>
          </table:table-cell>
          <table:table-cell office:value-type="float" office:value="35.7413889" calcext:value-type="float">
            <text:p>35.7413889</text:p>
          </table:table-cell>
          <table:table-cell office:value-type="float" office:value="-87.0375" calcext:value-type="float">
            <text:p>-87.0375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977" calcext:value-type="float">
            <text:p>1306977</text:p>
          </table:table-cell>
          <table:table-cell office:value-type="string" calcext:value-type="string">
            <text:p>Rutherfor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48N</text:p>
          </table:table-cell>
          <table:table-cell office:value-type="string" calcext:value-type="string">
            <text:p>0870235W</text:p>
          </table:table-cell>
          <table:table-cell office:value-type="float" office:value="35.6467376" calcext:value-type="float">
            <text:p>35.6467376</text:p>
          </table:table-cell>
          <table:table-cell office:value-type="float" office:value="-87.0430609" calcext:value-type="float">
            <text:p>-87.0430609</text:p>
          </table:table-cell>
          <table:table-cell office:value-type="string" calcext:value-type="string">
            <text:p>354528N</text:p>
          </table:table-cell>
          <table:table-cell office:value-type="string" calcext:value-type="string">
            <text:p>0864444W</text:p>
          </table:table-cell>
          <table:table-cell office:value-type="float" office:value="35.757844" calcext:value-type="float">
            <text:p>35.757844</text:p>
          </table:table-cell>
          <table:table-cell office:value-type="float" office:value="-86.7455538" calcext:value-type="float">
            <text:p>-86.7455538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548" calcext:value-type="float">
            <text:p>1303548</text:p>
          </table:table-cell>
          <table:table-cell office:value-type="string" calcext:value-type="string">
            <text:p>Scott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27N</text:p>
          </table:table-cell>
          <table:table-cell office:value-type="string" calcext:value-type="string">
            <text:p>0870951W</text:p>
          </table:table-cell>
          <table:table-cell office:value-type="float" office:value="35.5409075" calcext:value-type="float">
            <text:p>35.5409075</text:p>
          </table:table-cell>
          <table:table-cell office:value-type="float" office:value="-87.1641754" calcext:value-type="float">
            <text:p>-87.1641754</text:p>
          </table:table-cell>
          <table:table-cell office:value-type="string" calcext:value-type="string">
            <text:p>352613N</text:p>
          </table:table-cell>
          <table:table-cell office:value-type="string" calcext:value-type="string">
            <text:p>0870944W</text:p>
          </table:table-cell>
          <table:table-cell office:value-type="float" office:value="35.4370208" calcext:value-type="float">
            <text:p>35.4370208</text:p>
          </table:table-cell>
          <table:table-cell office:value-type="float" office:value="-87.1622319" calcext:value-type="float">
            <text:p>-87.1622319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122" calcext:value-type="float">
            <text:p>1301122</text:p>
          </table:table-cell>
          <table:table-cell office:value-type="string" calcext:value-type="string">
            <text:p>Sew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03N</text:p>
          </table:table-cell>
          <table:table-cell office:value-type="string" calcext:value-type="string">
            <text:p>0870703W</text:p>
          </table:table-cell>
          <table:table-cell office:value-type="float" office:value="35.8009007" calcext:value-type="float">
            <text:p>35.8009007</text:p>
          </table:table-cell>
          <table:table-cell office:value-type="float" office:value="-87.1175066" calcext:value-type="float">
            <text:p>-87.1175066</text:p>
          </table:table-cell>
          <table:table-cell office:value-type="string" calcext:value-type="string">
            <text:p>354940N</text:p>
          </table:table-cell>
          <table:table-cell office:value-type="string" calcext:value-type="string">
            <text:p>0870655W</text:p>
          </table:table-cell>
          <table:table-cell office:value-type="float" office:value="35.8277778" calcext:value-type="float">
            <text:p>35.8277778</text:p>
          </table:table-cell>
          <table:table-cell office:value-type="float" office:value="-87.1152778" calcext:value-type="float">
            <text:p>-87.1152778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149" calcext:value-type="float">
            <text:p>1301149</text:p>
          </table:table-cell>
          <table:table-cell office:value-type="string" calcext:value-type="string">
            <text:p>Shade Loft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02N</text:p>
          </table:table-cell>
          <table:table-cell office:value-type="string" calcext:value-type="string">
            <text:p>0865751W</text:p>
          </table:table-cell>
          <table:table-cell office:value-type="float" office:value="35.6006271" calcext:value-type="float">
            <text:p>35.6006271</text:p>
          </table:table-cell>
          <table:table-cell office:value-type="float" office:value="-86.9641703" calcext:value-type="float">
            <text:p>-86.9641703</text:p>
          </table:table-cell>
          <table:table-cell office:value-type="string" calcext:value-type="string">
            <text:p>353659N</text:p>
          </table:table-cell>
          <table:table-cell office:value-type="string" calcext:value-type="string">
            <text:p>0865739W</text:p>
          </table:table-cell>
          <table:table-cell office:value-type="float" office:value="35.6163889" calcext:value-type="float">
            <text:p>35.6163889</text:p>
          </table:table-cell>
          <table:table-cell office:value-type="float" office:value="-86.9608333" calcext:value-type="float">
            <text:p>-86.9608333</text:p>
          </table:table-cell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970" calcext:value-type="float">
            <text:p>1269970</text:p>
          </table:table-cell>
          <table:table-cell office:value-type="string" calcext:value-type="string">
            <text:p>Sheepne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55N</text:p>
          </table:table-cell>
          <table:table-cell office:value-type="string" calcext:value-type="string">
            <text:p>0865601W</text:p>
          </table:table-cell>
          <table:table-cell office:value-type="float" office:value="35.465352" calcext:value-type="float">
            <text:p>35.465352</text:p>
          </table:table-cell>
          <table:table-cell office:value-type="float" office:value="-86.9336145" calcext:value-type="float">
            <text:p>-86.9336145</text:p>
          </table:table-cell>
          <table:table-cell office:value-type="string" calcext:value-type="string">
            <text:p>352603N</text:p>
          </table:table-cell>
          <table:table-cell office:value-type="string" calcext:value-type="string">
            <text:p>0865720W</text:p>
          </table:table-cell>
          <table:table-cell office:value-type="float" office:value="35.4341667" calcext:value-type="float">
            <text:p>35.4341667</text:p>
          </table:table-cell>
          <table:table-cell office:value-type="float" office:value="-86.9555556" calcext:value-type="float">
            <text:p>-86.9555556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275" calcext:value-type="float">
            <text:p>1270275</text:p>
          </table:table-cell>
          <table:table-cell office:value-type="string" calcext:value-type="string">
            <text:p>Silv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39N</text:p>
          </table:table-cell>
          <table:table-cell office:value-type="string" calcext:value-type="string">
            <text:p>0865739W</text:p>
          </table:table-cell>
          <table:table-cell office:value-type="float" office:value="35.5609056" calcext:value-type="float">
            <text:p>35.5609056</text:p>
          </table:table-cell>
          <table:table-cell office:value-type="float" office:value="-86.960837" calcext:value-type="float">
            <text:p>-86.960837</text:p>
          </table:table-cell>
          <table:table-cell office:value-type="string" calcext:value-type="string">
            <text:p>352827N</text:p>
          </table:table-cell>
          <table:table-cell office:value-type="string" calcext:value-type="string">
            <text:p>0864951W</text:p>
          </table:table-cell>
          <table:table-cell office:value-type="float" office:value="35.4742401" calcext:value-type="float">
            <text:p>35.4742401</text:p>
          </table:table-cell>
          <table:table-cell office:value-type="float" office:value="-86.8308341" calcext:value-type="float">
            <text:p>-86.8308341</text:p>
          </table:table-cell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560" calcext:value-type="float">
            <text:p>1270560</text:p>
          </table:table-cell>
          <table:table-cell office:value-type="string" calcext:value-type="string">
            <text:p>Smi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11N</text:p>
          </table:table-cell>
          <table:table-cell office:value-type="string" calcext:value-type="string">
            <text:p>0865617W</text:p>
          </table:table-cell>
          <table:table-cell office:value-type="float" office:value="35.5864605" calcext:value-type="float">
            <text:p>35.5864605</text:p>
          </table:table-cell>
          <table:table-cell office:value-type="float" office:value="-86.9380587" calcext:value-type="float">
            <text:p>-86.9380587</text:p>
          </table:table-cell>
          <table:table-cell office:value-type="string" calcext:value-type="string">
            <text:p>353657N</text:p>
          </table:table-cell>
          <table:table-cell office:value-type="string" calcext:value-type="string">
            <text:p>0865648W</text:p>
          </table:table-cell>
          <table:table-cell office:value-type="float" office:value="35.6158333" calcext:value-type="float">
            <text:p>35.6158333</text:p>
          </table:table-cell>
          <table:table-cell office:value-type="float" office:value="-86.9466667" calcext:value-type="float">
            <text:p>-86.9466667</text:p>
          </table:table-cell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562" calcext:value-type="float">
            <text:p>1270562</text:p>
          </table:table-cell>
          <table:table-cell office:value-type="string" calcext:value-type="string">
            <text:p>Smi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03N</text:p>
          </table:table-cell>
          <table:table-cell office:value-type="string" calcext:value-type="string">
            <text:p>0870656W</text:p>
          </table:table-cell>
          <table:table-cell office:value-type="float" office:value="35.8009007" calcext:value-type="float">
            <text:p>35.8009007</text:p>
          </table:table-cell>
          <table:table-cell office:value-type="float" office:value="-87.1155621" calcext:value-type="float">
            <text:p>-87.1155621</text:p>
          </table:table-cell>
          <table:table-cell office:value-type="string" calcext:value-type="string">
            <text:p>354640N</text:p>
          </table:table-cell>
          <table:table-cell office:value-type="string" calcext:value-type="string">
            <text:p>0870557W</text:p>
          </table:table-cell>
          <table:table-cell office:value-type="float" office:value="35.7777778" calcext:value-type="float">
            <text:p>35.7777778</text:p>
          </table:table-cell>
          <table:table-cell office:value-type="float" office:value="-87.0991667" calcext:value-type="float">
            <text:p>-87.0991667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782" calcext:value-type="float">
            <text:p>1270782</text:p>
          </table:table-cell>
          <table:table-cell office:value-type="string" calcext:value-type="string">
            <text:p>Sn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12N</text:p>
          </table:table-cell>
          <table:table-cell office:value-type="string" calcext:value-type="string">
            <text:p>0871148W</text:p>
          </table:table-cell>
          <table:table-cell office:value-type="float" office:value="35.6867371" calcext:value-type="float">
            <text:p>35.6867371</text:p>
          </table:table-cell>
          <table:table-cell office:value-type="float" office:value="-87.1966755" calcext:value-type="float">
            <text:p>-87.1966755</text:p>
          </table:table-cell>
          <table:table-cell office:value-type="string" calcext:value-type="string">
            <text:p>354716N</text:p>
          </table:table-cell>
          <table:table-cell office:value-type="string" calcext:value-type="string">
            <text:p>0870404W</text:p>
          </table:table-cell>
          <table:table-cell office:value-type="float" office:value="35.7878455" calcext:value-type="float">
            <text:p>35.7878455</text:p>
          </table:table-cell>
          <table:table-cell office:value-type="float" office:value="-87.0677832" calcext:value-type="float">
            <text:p>-87.0677832</text:p>
          </table:table-cell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66" calcext:value-type="float">
            <text:p>1270866</text:p>
          </table:table-cell>
          <table:table-cell office:value-type="string" calcext:value-type="string">
            <text:p>South Fork Founta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14N</text:p>
          </table:table-cell>
          <table:table-cell office:value-type="string" calcext:value-type="string">
            <text:p>0865809W</text:p>
          </table:table-cell>
          <table:table-cell office:value-type="float" office:value="35.4706299" calcext:value-type="float">
            <text:p>35.4706299</text:p>
          </table:table-cell>
          <table:table-cell office:value-type="float" office:value="-86.969171" calcext:value-type="float">
            <text:p>-86.969171</text:p>
          </table:table-cell>
          <table:table-cell office:value-type="string" calcext:value-type="string">
            <text:p>352437N</text:p>
          </table:table-cell>
          <table:table-cell office:value-type="string" calcext:value-type="string">
            <text:p>0865951W</text:p>
          </table:table-cell>
          <table:table-cell office:value-type="float" office:value="35.4102778" calcext:value-type="float">
            <text:p>35.4102778</text:p>
          </table:table-cell>
          <table:table-cell office:value-type="float" office:value="-86.9975" calcext:value-type="float">
            <text:p>-86.9975</text:p>
          </table:table-cell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907" calcext:value-type="float">
            <text:p>1270907</text:p>
          </table:table-cell>
          <table:table-cell office:value-type="string" calcext:value-type="string">
            <text:p>South Prong Doub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32N</text:p>
          </table:table-cell>
          <table:table-cell office:value-type="string" calcext:value-type="string">
            <text:p>0865717W</text:p>
          </table:table-cell>
          <table:table-cell office:value-type="float" office:value="35.6756254" calcext:value-type="float">
            <text:p>35.6756254</text:p>
          </table:table-cell>
          <table:table-cell office:value-type="float" office:value="-86.9547253" calcext:value-type="float">
            <text:p>-86.9547253</text:p>
          </table:table-cell>
          <table:table-cell office:value-type="string" calcext:value-type="string">
            <text:p>354017N</text:p>
          </table:table-cell>
          <table:table-cell office:value-type="string" calcext:value-type="string">
            <text:p>0865539W</text:p>
          </table:table-cell>
          <table:table-cell office:value-type="float" office:value="35.6713889" calcext:value-type="float">
            <text:p>35.6713889</text:p>
          </table:table-cell>
          <table:table-cell office:value-type="float" office:value="-86.9275" calcext:value-type="float">
            <text:p>-86.9275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932" calcext:value-type="float">
            <text:p>1270932</text:p>
          </table:table-cell>
          <table:table-cell office:value-type="string" calcext:value-type="string">
            <text:p>Sow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01N</text:p>
          </table:table-cell>
          <table:table-cell office:value-type="string" calcext:value-type="string">
            <text:p>0870639W</text:p>
          </table:table-cell>
          <table:table-cell office:value-type="float" office:value="35.7336801" calcext:value-type="float">
            <text:p>35.7336801</text:p>
          </table:table-cell>
          <table:table-cell office:value-type="float" office:value="-87.1108399" calcext:value-type="float">
            <text:p>-87.1108399</text:p>
          </table:table-cell>
          <table:table-cell office:value-type="string" calcext:value-type="string">
            <text:p>354337N</text:p>
          </table:table-cell>
          <table:table-cell office:value-type="string" calcext:value-type="string">
            <text:p>0870534W</text:p>
          </table:table-cell>
          <table:table-cell office:value-type="float" office:value="35.7269444" calcext:value-type="float">
            <text:p>35.7269444</text:p>
          </table:table-cell>
          <table:table-cell office:value-type="float" office:value="-87.0927778" calcext:value-type="float">
            <text:p>-87.0927778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952" calcext:value-type="float">
            <text:p>1270952</text:p>
          </table:table-cell>
          <table:table-cell office:value-type="string" calcext:value-type="string">
            <text:p>Spark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13N</text:p>
          </table:table-cell>
          <table:table-cell office:value-type="string" calcext:value-type="string">
            <text:p>0870524W</text:p>
          </table:table-cell>
          <table:table-cell office:value-type="float" office:value="35.8036784" calcext:value-type="float">
            <text:p>35.8036784</text:p>
          </table:table-cell>
          <table:table-cell office:value-type="float" office:value="-87.0900059" calcext:value-type="float">
            <text:p>-87.0900059</text:p>
          </table:table-cell>
          <table:table-cell office:value-type="string" calcext:value-type="string">
            <text:p>354934N</text:p>
          </table:table-cell>
          <table:table-cell office:value-type="string" calcext:value-type="string">
            <text:p>0870444W</text:p>
          </table:table-cell>
          <table:table-cell office:value-type="float" office:value="35.8261111" calcext:value-type="float">
            <text:p>35.8261111</text:p>
          </table:table-cell>
          <table:table-cell office:value-type="float" office:value="-87.0788889" calcext:value-type="float">
            <text:p>-87.0788889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851" calcext:value-type="float">
            <text:p>1303851</text:p>
          </table:table-cell>
          <table:table-cell office:value-type="string" calcext:value-type="string">
            <text:p>Stock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14N</text:p>
          </table:table-cell>
          <table:table-cell office:value-type="string" calcext:value-type="string">
            <text:p>0871310W</text:p>
          </table:table-cell>
          <table:table-cell office:value-type="float" office:value="35.6372941" calcext:value-type="float">
            <text:p>35.6372941</text:p>
          </table:table-cell>
          <table:table-cell office:value-type="float" office:value="-87.219454" calcext:value-type="float">
            <text:p>-87.219454</text:p>
          </table:table-cell>
          <table:table-cell office:value-type="string" calcext:value-type="string">
            <text:p>353822N</text:p>
          </table:table-cell>
          <table:table-cell office:value-type="string" calcext:value-type="string">
            <text:p>0871041W</text:p>
          </table:table-cell>
          <table:table-cell office:value-type="float" office:value="35.6394444" calcext:value-type="float">
            <text:p>35.6394444</text:p>
          </table:table-cell>
          <table:table-cell office:value-type="float" office:value="-87.1780556" calcext:value-type="float">
            <text:p>-87.1780556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672" calcext:value-type="float">
            <text:p>1271672</text:p>
          </table:table-cell>
          <table:table-cell office:value-type="string" calcext:value-type="string">
            <text:p>Sug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57N</text:p>
          </table:table-cell>
          <table:table-cell office:value-type="string" calcext:value-type="string">
            <text:p>0871147W</text:p>
          </table:table-cell>
          <table:table-cell office:value-type="float" office:value="35.5492409" calcext:value-type="float">
            <text:p>35.5492409</text:p>
          </table:table-cell>
          <table:table-cell office:value-type="float" office:value="-87.1963983" calcext:value-type="float">
            <text:p>-87.1963983</text:p>
          </table:table-cell>
          <table:table-cell office:value-type="string" calcext:value-type="string">
            <text:p>352736N</text:p>
          </table:table-cell>
          <table:table-cell office:value-type="string" calcext:value-type="string">
            <text:p>0871012W</text:p>
          </table:table-cell>
          <table:table-cell office:value-type="float" office:value="35.4600761" calcext:value-type="float">
            <text:p>35.4600761</text:p>
          </table:table-cell>
          <table:table-cell office:value-type="float" office:value="-87.1700096" calcext:value-type="float">
            <text:p>-87.1700096</text:p>
          </table:table-cell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894" calcext:value-type="float">
            <text:p>1303894</text:p>
          </table:table-cell>
          <table:table-cell office:value-type="string" calcext:value-type="string">
            <text:p>Sugar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47N</text:p>
          </table:table-cell>
          <table:table-cell office:value-type="string" calcext:value-type="string">
            <text:p>0871124W</text:p>
          </table:table-cell>
          <table:table-cell office:value-type="float" office:value="35.5797955" calcext:value-type="float">
            <text:p>35.5797955</text:p>
          </table:table-cell>
          <table:table-cell office:value-type="float" office:value="-87.1900091" calcext:value-type="float">
            <text:p>-87.1900091</text:p>
          </table:table-cell>
          <table:table-cell office:value-type="string" calcext:value-type="string">
            <text:p>353256N</text:p>
          </table:table-cell>
          <table:table-cell office:value-type="string" calcext:value-type="string">
            <text:p>0871148W</text:p>
          </table:table-cell>
          <table:table-cell office:value-type="float" office:value="35.5488889" calcext:value-type="float">
            <text:p>35.5488889</text:p>
          </table:table-cell>
          <table:table-cell office:value-type="float" office:value="-87.1966667" calcext:value-type="float">
            <text:p>-87.1966667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322" calcext:value-type="float">
            <text:p>1272322</text:p>
          </table:table-cell>
          <table:table-cell office:value-type="string" calcext:value-type="string">
            <text:p>Terrap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43N</text:p>
          </table:table-cell>
          <table:table-cell office:value-type="string" calcext:value-type="string">
            <text:p>0870857W</text:p>
          </table:table-cell>
          <table:table-cell office:value-type="float" office:value="35.495353" calcext:value-type="float">
            <text:p>35.495353</text:p>
          </table:table-cell>
          <table:table-cell office:value-type="float" office:value="-87.1491753" calcext:value-type="float">
            <text:p>-87.1491753</text:p>
          </table:table-cell>
          <table:table-cell office:value-type="string" calcext:value-type="string">
            <text:p>352744N</text:p>
          </table:table-cell>
          <table:table-cell office:value-type="string" calcext:value-type="string">
            <text:p>0870755W</text:p>
          </table:table-cell>
          <table:table-cell office:value-type="float" office:value="35.4622222" calcext:value-type="float">
            <text:p>35.4622222</text:p>
          </table:table-cell>
          <table:table-cell office:value-type="float" office:value="-87.1319444" calcext:value-type="float">
            <text:p>-87.1319444</text:p>
          </table:table-cell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329" calcext:value-type="float">
            <text:p>1272329</text:p>
          </table:table-cell>
          <table:table-cell office:value-type="string" calcext:value-type="string">
            <text:p>Terr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49N</text:p>
          </table:table-cell>
          <table:table-cell office:value-type="string" calcext:value-type="string">
            <text:p>0865954W</text:p>
          </table:table-cell>
          <table:table-cell office:value-type="float" office:value="35.7136804" calcext:value-type="float">
            <text:p>35.7136804</text:p>
          </table:table-cell>
          <table:table-cell office:value-type="float" office:value="-86.9983373" calcext:value-type="float">
            <text:p>-86.9983373</text:p>
          </table:table-cell>
          <table:table-cell office:value-type="string" calcext:value-type="string">
            <text:p>354558N</text:p>
          </table:table-cell>
          <table:table-cell office:value-type="string" calcext:value-type="string">
            <text:p>0870205W</text:p>
          </table:table-cell>
          <table:table-cell office:value-type="float" office:value="35.7661793" calcext:value-type="float">
            <text:p>35.7661793</text:p>
          </table:table-cell>
          <table:table-cell office:value-type="float" office:value="-87.0347269" calcext:value-type="float">
            <text:p>-87.0347269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468" calcext:value-type="float">
            <text:p>1272468</text:p>
          </table:table-cell>
          <table:table-cell office:value-type="string" calcext:value-type="string">
            <text:p>Thoma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33N</text:p>
          </table:table-cell>
          <table:table-cell office:value-type="string" calcext:value-type="string">
            <text:p>0865933W</text:p>
          </table:table-cell>
          <table:table-cell office:value-type="float" office:value="35.7425686" calcext:value-type="float">
            <text:p>35.7425686</text:p>
          </table:table-cell>
          <table:table-cell office:value-type="float" office:value="-86.9925037" calcext:value-type="float">
            <text:p>-86.9925037</text:p>
          </table:table-cell>
          <table:table-cell office:value-type="string" calcext:value-type="string">
            <text:p>354451N</text:p>
          </table:table-cell>
          <table:table-cell office:value-type="string" calcext:value-type="string">
            <text:p>0870026W</text:p>
          </table:table-cell>
          <table:table-cell office:value-type="float" office:value="35.7475686" calcext:value-type="float">
            <text:p>35.7475686</text:p>
          </table:table-cell>
          <table:table-cell office:value-type="float" office:value="-87.0072263" calcext:value-type="float">
            <text:p>-87.0072263</text:p>
          </table:table-cell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008" calcext:value-type="float">
            <text:p>1273008</text:p>
          </table:table-cell>
          <table:table-cell office:value-type="string" calcext:value-type="string">
            <text:p>Turk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03N</text:p>
          </table:table-cell>
          <table:table-cell office:value-type="string" calcext:value-type="string">
            <text:p>0871051W</text:p>
          </table:table-cell>
          <table:table-cell office:value-type="float" office:value="35.7009033" calcext:value-type="float">
            <text:p>35.7009033</text:p>
          </table:table-cell>
          <table:table-cell office:value-type="float" office:value="-87.1808417" calcext:value-type="float">
            <text:p>-87.1808417</text:p>
          </table:table-cell>
          <table:table-cell office:value-type="string" calcext:value-type="string">
            <text:p>354622N</text:p>
          </table:table-cell>
          <table:table-cell office:value-type="string" calcext:value-type="string">
            <text:p>0870930W</text:p>
          </table:table-cell>
          <table:table-cell office:value-type="float" office:value="35.7728459" calcext:value-type="float">
            <text:p>35.7728459</text:p>
          </table:table-cell>
          <table:table-cell office:value-type="float" office:value="-87.1583409" calcext:value-type="float">
            <text:p>-87.1583409</text:p>
          </table:table-cell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291" calcext:value-type="float">
            <text:p>1269291</text:p>
          </table:table-cell>
          <table:table-cell office:value-type="string" calcext:value-type="string">
            <text:p>Wald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17N</text:p>
          </table:table-cell>
          <table:table-cell office:value-type="string" calcext:value-type="string">
            <text:p>0865920W</text:p>
          </table:table-cell>
          <table:table-cell office:value-type="float" office:value="35.7381243" calcext:value-type="float">
            <text:p>35.7381243</text:p>
          </table:table-cell>
          <table:table-cell office:value-type="float" office:value="-86.9888926" calcext:value-type="float">
            <text:p>-86.9888926</text:p>
          </table:table-cell>
          <table:table-cell office:value-type="string" calcext:value-type="string">
            <text:p>354613N</text:p>
          </table:table-cell>
          <table:table-cell office:value-type="string" calcext:value-type="string">
            <text:p>0865745W</text:p>
          </table:table-cell>
          <table:table-cell office:value-type="float" office:value="35.7703455" calcext:value-type="float">
            <text:p>35.7703455</text:p>
          </table:table-cell>
          <table:table-cell office:value-type="float" office:value="-86.962503" calcext:value-type="float">
            <text:p>-86.962503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58" calcext:value-type="float">
            <text:p>1274158</text:p>
          </table:table-cell>
          <table:table-cell office:value-type="string" calcext:value-type="string">
            <text:p>West Fork Big Bigb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53N</text:p>
          </table:table-cell>
          <table:table-cell office:value-type="string" calcext:value-type="string">
            <text:p>0871431W</text:p>
          </table:table-cell>
          <table:table-cell office:value-type="float" office:value="35.5314639" calcext:value-type="float">
            <text:p>35.5314639</text:p>
          </table:table-cell>
          <table:table-cell office:value-type="float" office:value="-87.241955" calcext:value-type="float">
            <text:p>-87.241955</text:p>
          </table:table-cell>
          <table:table-cell office:value-type="string" calcext:value-type="string">
            <text:p>352906N</text:p>
          </table:table-cell>
          <table:table-cell office:value-type="string" calcext:value-type="string">
            <text:p>0871615W</text:p>
          </table:table-cell>
          <table:table-cell office:value-type="float" office:value="35.4850762" calcext:value-type="float">
            <text:p>35.4850762</text:p>
          </table:table-cell>
          <table:table-cell office:value-type="float" office:value="-87.270845" calcext:value-type="float">
            <text:p>-87.270845</text:p>
          </table:table-cell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528" calcext:value-type="float">
            <text:p>1313528</text:p>
          </table:table-cell>
          <table:table-cell office:value-type="string" calcext:value-type="string">
            <text:p>Whitesid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15N</text:p>
          </table:table-cell>
          <table:table-cell office:value-type="string" calcext:value-type="string">
            <text:p>0871955W</text:p>
          </table:table-cell>
          <table:table-cell office:value-type="float" office:value="35.6042395" calcext:value-type="float">
            <text:p>35.6042395</text:p>
          </table:table-cell>
          <table:table-cell office:value-type="float" office:value="-87.3319568" calcext:value-type="float">
            <text:p>-87.3319568</text:p>
          </table:table-cell>
          <table:table-cell office:value-type="string" calcext:value-type="string">
            <text:p>353604N</text:p>
          </table:table-cell>
          <table:table-cell office:value-type="string" calcext:value-type="string">
            <text:p>0872052W</text:p>
          </table:table-cell>
          <table:table-cell office:value-type="float" office:value="35.6011111" calcext:value-type="float">
            <text:p>35.6011111</text:p>
          </table:table-cell>
          <table:table-cell office:value-type="float" office:value="-87.3477778" calcext:value-type="float">
            <text:p>-87.3477778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74571" calcext:value-type="float">
            <text:p>1274571</text:p>
          </table:table-cell>
          <table:table-cell office:value-type="string" calcext:value-type="string">
            <text:p>Wi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37N</text:p>
          </table:table-cell>
          <table:table-cell office:value-type="string" calcext:value-type="string">
            <text:p>0870547W</text:p>
          </table:table-cell>
          <table:table-cell office:value-type="float" office:value="35.4770195" calcext:value-type="float">
            <text:p>35.4770195</text:p>
          </table:table-cell>
          <table:table-cell office:value-type="float" office:value="-87.0963964" calcext:value-type="float">
            <text:p>-87.0963964</text:p>
          </table:table-cell>
          <table:table-cell office:value-type="string" calcext:value-type="string">
            <text:p>352652N</text:p>
          </table:table-cell>
          <table:table-cell office:value-type="string" calcext:value-type="string">
            <text:p>0870358W</text:p>
          </table:table-cell>
          <table:table-cell office:value-type="float" office:value="35.4477778" calcext:value-type="float">
            <text:p>35.4477778</text:p>
          </table:table-cell>
          <table:table-cell office:value-type="float" office:value="-87.0661111" calcext:value-type="float">
            <text:p>-87.0661111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529" calcext:value-type="float">
            <text:p>1313529</text:p>
          </table:table-cell>
          <table:table-cell office:value-type="string" calcext:value-type="string">
            <text:p>Wille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29N</text:p>
          </table:table-cell>
          <table:table-cell office:value-type="string" calcext:value-type="string">
            <text:p>0865024W</text:p>
          </table:table-cell>
          <table:table-cell office:value-type="float" office:value="35.5914596" calcext:value-type="float">
            <text:p>35.5914596</text:p>
          </table:table-cell>
          <table:table-cell office:value-type="float" office:value="-86.8400007" calcext:value-type="float">
            <text:p>-86.8400007</text:p>
          </table:table-cell>
          <table:table-cell office:value-type="string" calcext:value-type="string">
            <text:p>353513N</text:p>
          </table:table-cell>
          <table:table-cell office:value-type="string" calcext:value-type="string">
            <text:p>0865018W</text:p>
          </table:table-cell>
          <table:table-cell office:value-type="float" office:value="35.5869444" calcext:value-type="float">
            <text:p>35.5869444</text:p>
          </table:table-cell>
          <table:table-cell office:value-type="float" office:value="-86.8383333" calcext:value-type="float">
            <text:p>-86.8383333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4596" calcext:value-type="float">
            <text:p>1304596</text:p>
          </table:table-cell>
          <table:table-cell office:value-type="string" calcext:value-type="string">
            <text:p>Woll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58N</text:p>
          </table:table-cell>
          <table:table-cell office:value-type="string" calcext:value-type="string">
            <text:p>0865105W</text:p>
          </table:table-cell>
          <table:table-cell office:value-type="float" office:value="35.6495139" calcext:value-type="float">
            <text:p>35.6495139</text:p>
          </table:table-cell>
          <table:table-cell office:value-type="float" office:value="-86.8513897" calcext:value-type="float">
            <text:p>-86.8513897</text:p>
          </table:table-cell>
          <table:table-cell office:value-type="string" calcext:value-type="string">
            <text:p>354052N</text:p>
          </table:table-cell>
          <table:table-cell office:value-type="string" calcext:value-type="string">
            <text:p>0865249W</text:p>
          </table:table-cell>
          <table:table-cell office:value-type="float" office:value="35.6811801" calcext:value-type="float">
            <text:p>35.6811801</text:p>
          </table:table-cell>
          <table:table-cell office:value-type="float" office:value="-86.8802792" calcext:value-type="float">
            <text:p>-86.8802792</text:p>
          </table:table-cell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3530" calcext:value-type="float">
            <text:p>1313530</text:p>
          </table:table-cell>
          <table:table-cell office:value-type="string" calcext:value-type="string">
            <text:p>Worley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48N</text:p>
          </table:table-cell>
          <table:table-cell office:value-type="string" calcext:value-type="string">
            <text:p>0871954W</text:p>
          </table:table-cell>
          <table:table-cell office:value-type="float" office:value="35.6134058" calcext:value-type="float">
            <text:p>35.6134058</text:p>
          </table:table-cell>
          <table:table-cell office:value-type="float" office:value="-87.331679" calcext:value-type="float">
            <text:p>-87.331679</text:p>
          </table:table-cell>
          <table:table-cell office:value-type="string" calcext:value-type="string">
            <text:p>353620N</text:p>
          </table:table-cell>
          <table:table-cell office:value-type="string" calcext:value-type="string">
            <text:p>0872050W</text:p>
          </table:table-cell>
          <table:table-cell office:value-type="float" office:value="35.6055556" calcext:value-type="float">
            <text:p>35.6055556</text:p>
          </table:table-cell>
          <table:table-cell office:value-type="float" office:value="-87.3472222" calcext:value-type="float">
            <text:p>-87.3472222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75599" calcext:value-type="float">
            <text:p>1275599</text:p>
          </table:table-cell>
          <table:table-cell office:value-type="string" calcext:value-type="string">
            <text:p>Alle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941N</text:p>
          </table:table-cell>
          <table:table-cell office:value-type="string" calcext:value-type="string">
            <text:p>0865609W</text:p>
          </table:table-cell>
          <table:table-cell office:value-type="float" office:value="35.6614588" calcext:value-type="float">
            <text:p>35.6614588</text:p>
          </table:table-cell>
          <table:table-cell office:value-type="float" office:value="-86.9358361" calcext:value-type="float">
            <text:p>-86.9358361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511" calcext:value-type="float">
            <text:p>1276511</text:p>
          </table:table-cell>
          <table:table-cell office:value-type="string" calcext:value-type="string">
            <text:p>Baxte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931N</text:p>
          </table:table-cell>
          <table:table-cell office:value-type="string" calcext:value-type="string">
            <text:p>0871741W</text:p>
          </table:table-cell>
          <table:table-cell office:value-type="float" office:value="35.658728" calcext:value-type="float">
            <text:p>35.658728</text:p>
          </table:table-cell>
          <table:table-cell office:value-type="float" office:value="-87.2947926" calcext:value-type="float">
            <text:p>-87.2947926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77484" calcext:value-type="float">
            <text:p>1277484</text:p>
          </table:table-cell>
          <table:table-cell office:value-type="string" calcext:value-type="string">
            <text:p>Bingham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724N</text:p>
          </table:table-cell>
          <table:table-cell office:value-type="string" calcext:value-type="string">
            <text:p>0871643W</text:p>
          </table:table-cell>
          <table:table-cell office:value-type="float" office:value="35.6232259" calcext:value-type="float">
            <text:p>35.6232259</text:p>
          </table:table-cell>
          <table:table-cell office:value-type="float" office:value="-87.2787254" calcext:value-type="float">
            <text:p>-87.2787254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79223" calcext:value-type="float">
            <text:p>1279223</text:p>
          </table:table-cell>
          <table:table-cell office:value-type="string" calcext:value-type="string">
            <text:p>Buzzard Roost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008N</text:p>
          </table:table-cell>
          <table:table-cell office:value-type="string" calcext:value-type="string">
            <text:p>0865708W</text:p>
          </table:table-cell>
          <table:table-cell office:value-type="float" office:value="35.5022957" calcext:value-type="float">
            <text:p>35.5022957</text:p>
          </table:table-cell>
          <table:table-cell office:value-type="float" office:value="-86.9522259" calcext:value-type="float">
            <text:p>-86.9522259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549" calcext:value-type="float">
            <text:p>1280549</text:p>
          </table:table-cell>
          <table:table-cell office:value-type="string" calcext:value-type="string">
            <text:p>Church Hous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052N</text:p>
          </table:table-cell>
          <table:table-cell office:value-type="string" calcext:value-type="string">
            <text:p>0871526W</text:p>
          </table:table-cell>
          <table:table-cell office:value-type="float" office:value="35.51452" calcext:value-type="float">
            <text:p>35.51452</text:p>
          </table:table-cell>
          <table:table-cell office:value-type="float" office:value="-87.2572333" calcext:value-type="float">
            <text:p>-87.2572333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009" calcext:value-type="float">
            <text:p>1281009</text:p>
          </table:table-cell>
          <table:table-cell office:value-type="string" calcext:value-type="string">
            <text:p>Collins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157N</text:p>
          </table:table-cell>
          <table:table-cell office:value-type="string" calcext:value-type="string">
            <text:p>0864856W</text:p>
          </table:table-cell>
          <table:table-cell office:value-type="float" office:value="35.6992348" calcext:value-type="float">
            <text:p>35.6992348</text:p>
          </table:table-cell>
          <table:table-cell office:value-type="float" office:value="-86.8155555" calcext:value-type="float">
            <text:p>-86.8155555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613" calcext:value-type="float">
            <text:p>1281613</text:p>
          </table:table-cell>
          <table:table-cell office:value-type="string" calcext:value-type="string">
            <text:p>Crews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217N</text:p>
          </table:table-cell>
          <table:table-cell office:value-type="string" calcext:value-type="string">
            <text:p>0865721W</text:p>
          </table:table-cell>
          <table:table-cell office:value-type="float" office:value="35.5381284" calcext:value-type="float">
            <text:p>35.5381284</text:p>
          </table:table-cell>
          <table:table-cell office:value-type="float" office:value="-86.955837" calcext:value-type="float">
            <text:p>-86.955837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266" calcext:value-type="float">
            <text:p>1282266</text:p>
          </table:table-cell>
          <table:table-cell office:value-type="string" calcext:value-type="string">
            <text:p>Dea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745N</text:p>
          </table:table-cell>
          <table:table-cell office:value-type="string" calcext:value-type="string">
            <text:p>0865529W</text:p>
          </table:table-cell>
          <table:table-cell office:value-type="float" office:value="35.6292372" calcext:value-type="float">
            <text:p>35.6292372</text:p>
          </table:table-cell>
          <table:table-cell office:value-type="float" office:value="-86.9247248" calcext:value-type="float">
            <text:p>-86.9247248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592" calcext:value-type="float">
            <text:p>1283592</text:p>
          </table:table-cell>
          <table:table-cell office:value-type="string" calcext:value-type="string">
            <text:p>Elam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634N</text:p>
          </table:table-cell>
          <table:table-cell office:value-type="string" calcext:value-type="string">
            <text:p>0870936W</text:p>
          </table:table-cell>
          <table:table-cell office:value-type="float" office:value="35.7762064" calcext:value-type="float">
            <text:p>35.7762064</text:p>
          </table:table-cell>
          <table:table-cell office:value-type="float" office:value="-87.1601301" calcext:value-type="float">
            <text:p>-87.1601301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83798" calcext:value-type="float">
            <text:p>1283798</text:p>
          </table:table-cell>
          <table:table-cell office:value-type="string" calcext:value-type="string">
            <text:p>English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631N</text:p>
          </table:table-cell>
          <table:table-cell office:value-type="string" calcext:value-type="string">
            <text:p>0871444W</text:p>
          </table:table-cell>
          <table:table-cell office:value-type="float" office:value="35.6086839" calcext:value-type="float">
            <text:p>35.6086839</text:p>
          </table:table-cell>
          <table:table-cell office:value-type="float" office:value="-87.2455659" calcext:value-type="float">
            <text:p>-87.2455659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361" calcext:value-type="float">
            <text:p>1284361</text:p>
          </table:table-cell>
          <table:table-cell office:value-type="string" calcext:value-type="string">
            <text:p>Flaniga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731N</text:p>
          </table:table-cell>
          <table:table-cell office:value-type="string" calcext:value-type="string">
            <text:p>0870741W</text:p>
          </table:table-cell>
          <table:table-cell office:value-type="float" office:value="35.4586868" calcext:value-type="float">
            <text:p>35.4586868</text:p>
          </table:table-cell>
          <table:table-cell office:value-type="float" office:value="-87.1280641" calcext:value-type="float">
            <text:p>-87.1280641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226" calcext:value-type="float">
            <text:p>1646226</text:p>
          </table:table-cell>
          <table:table-cell office:value-type="string" calcext:value-type="string">
            <text:p>Foxall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936N</text:p>
          </table:table-cell>
          <table:table-cell office:value-type="string" calcext:value-type="string">
            <text:p>0870038W</text:p>
          </table:table-cell>
          <table:table-cell office:value-type="float" office:value="35.6600705" calcext:value-type="float">
            <text:p>35.6600705</text:p>
          </table:table-cell>
          <table:table-cell office:value-type="float" office:value="-87.0105601" calcext:value-type="float">
            <text:p>-87.0105601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85455" calcext:value-type="float">
            <text:p>1285455</text:p>
          </table:table-cell>
          <table:table-cell office:value-type="string" calcext:value-type="string">
            <text:p>Ginge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325N</text:p>
          </table:table-cell>
          <table:table-cell office:value-type="string" calcext:value-type="string">
            <text:p>0870748W</text:p>
          </table:table-cell>
          <table:table-cell office:value-type="float" office:value="35.5570179" calcext:value-type="float">
            <text:p>35.5570179</text:p>
          </table:table-cell>
          <table:table-cell office:value-type="float" office:value="-87.1300078" calcext:value-type="float">
            <text:p>-87.1300078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497" calcext:value-type="float">
            <text:p>1306497</text:p>
          </table:table-cell>
          <table:table-cell office:value-type="string" calcext:value-type="string">
            <text:p>Golsto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525N</text:p>
          </table:table-cell>
          <table:table-cell office:value-type="string" calcext:value-type="string">
            <text:p>0870336W</text:p>
          </table:table-cell>
          <table:table-cell office:value-type="float" office:value="35.5903501" calcext:value-type="float">
            <text:p>35.5903501</text:p>
          </table:table-cell>
          <table:table-cell office:value-type="float" office:value="-87.060006" calcext:value-type="float">
            <text:p>-87.060006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929" calcext:value-type="float">
            <text:p>1285929</text:p>
          </table:table-cell>
          <table:table-cell office:value-type="string" calcext:value-type="string">
            <text:p>Gravel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502N</text:p>
          </table:table-cell>
          <table:table-cell office:value-type="string" calcext:value-type="string">
            <text:p>0870255W</text:p>
          </table:table-cell>
          <table:table-cell office:value-type="float" office:value="35.7506" calcext:value-type="float">
            <text:p>35.7506</text:p>
          </table:table-cell>
          <table:table-cell office:value-type="float" office:value="-87.0486006" calcext:value-type="float">
            <text:p>-87.0486006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8</text:p>
          </table:table-cell>
          <table:table-cell table:number-columns-repeated="44"/>
        </table:table-row>
        <table:table-row table:style-name="ro1">
          <table:table-cell office:value-type="float" office:value="1286003" calcext:value-type="float">
            <text:p>1286003</text:p>
          </table:table-cell>
          <table:table-cell office:value-type="string" calcext:value-type="string">
            <text:p>Gray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423N</text:p>
          </table:table-cell>
          <table:table-cell office:value-type="string" calcext:value-type="string">
            <text:p>0871011W</text:p>
          </table:table-cell>
          <table:table-cell office:value-type="float" office:value="35.7396992" calcext:value-type="float">
            <text:p>35.7396992</text:p>
          </table:table-cell>
          <table:table-cell office:value-type="float" office:value="-87.169786" calcext:value-type="float">
            <text:p>-87.169786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313225" calcext:value-type="float">
            <text:p>1313225</text:p>
          </table:table-cell>
          <table:table-cell office:value-type="string" calcext:value-type="string">
            <text:p>Gree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048N</text:p>
          </table:table-cell>
          <table:table-cell office:value-type="string" calcext:value-type="string">
            <text:p>0870143W</text:p>
          </table:table-cell>
          <table:table-cell office:value-type="float" office:value="35.6800701" calcext:value-type="float">
            <text:p>35.6800701</text:p>
          </table:table-cell>
          <table:table-cell office:value-type="float" office:value="-87.028616" calcext:value-type="float">
            <text:p>-87.028616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86270" calcext:value-type="float">
            <text:p>1286270</text:p>
          </table:table-cell>
          <table:table-cell office:value-type="string" calcext:value-type="string">
            <text:p>Griffi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231N</text:p>
          </table:table-cell>
          <table:table-cell office:value-type="string" calcext:value-type="string">
            <text:p>0871343W</text:p>
          </table:table-cell>
          <table:table-cell office:value-type="float" office:value="35.7086568" calcext:value-type="float">
            <text:p>35.7086568</text:p>
          </table:table-cell>
          <table:table-cell office:value-type="float" office:value="-87.2285917" calcext:value-type="float">
            <text:p>-87.2285917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287222" calcext:value-type="float">
            <text:p>1287222</text:p>
          </table:table-cell>
          <table:table-cell office:value-type="string" calcext:value-type="string">
            <text:p>Hayes Hill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700N</text:p>
          </table:table-cell>
          <table:table-cell office:value-type="string" calcext:value-type="string">
            <text:p>0865548W</text:p>
          </table:table-cell>
          <table:table-cell office:value-type="float" office:value="35.6167376" calcext:value-type="float">
            <text:p>35.6167376</text:p>
          </table:table-cell>
          <table:table-cell office:value-type="float" office:value="-86.9300028" calcext:value-type="float">
            <text:p>-86.9300028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664" calcext:value-type="float">
            <text:p>1287664</text:p>
          </table:table-cell>
          <table:table-cell office:value-type="string" calcext:value-type="string">
            <text:p>Hicks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950N</text:p>
          </table:table-cell>
          <table:table-cell office:value-type="string" calcext:value-type="string">
            <text:p>0865745W</text:p>
          </table:table-cell>
          <table:table-cell office:value-type="float" office:value="35.663959" calcext:value-type="float">
            <text:p>35.663959</text:p>
          </table:table-cell>
          <table:table-cell office:value-type="float" office:value="-86.9625034" calcext:value-type="float">
            <text:p>-86.9625034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676" calcext:value-type="float">
            <text:p>1288676</text:p>
          </table:table-cell>
          <table:table-cell office:value-type="string" calcext:value-type="string">
            <text:p>Hughes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314N</text:p>
          </table:table-cell>
          <table:table-cell office:value-type="string" calcext:value-type="string">
            <text:p>0871826W</text:p>
          </table:table-cell>
          <table:table-cell office:value-type="float" office:value="35.5539632" calcext:value-type="float">
            <text:p>35.5539632</text:p>
          </table:table-cell>
          <table:table-cell office:value-type="float" office:value="-87.3072343" calcext:value-type="float">
            <text:p>-87.3072343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43" calcext:value-type="float">
            <text:p>1288743</text:p>
          </table:table-cell>
          <table:table-cell office:value-type="string" calcext:value-type="string">
            <text:p>Hunte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809N</text:p>
          </table:table-cell>
          <table:table-cell office:value-type="string" calcext:value-type="string">
            <text:p>0865521W</text:p>
          </table:table-cell>
          <table:table-cell office:value-type="float" office:value="35.6359037" calcext:value-type="float">
            <text:p>35.6359037</text:p>
          </table:table-cell>
          <table:table-cell office:value-type="float" office:value="-86.9225025" calcext:value-type="float">
            <text:p>-86.9225025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284" calcext:value-type="float">
            <text:p>1646284</text:p>
          </table:table-cell>
          <table:table-cell office:value-type="string" calcext:value-type="string">
            <text:p>Institut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223N</text:p>
          </table:table-cell>
          <table:table-cell office:value-type="string" calcext:value-type="string">
            <text:p>0871215W</text:p>
          </table:table-cell>
          <table:table-cell office:value-type="float" office:value="35.5397967" calcext:value-type="float">
            <text:p>35.5397967</text:p>
          </table:table-cell>
          <table:table-cell office:value-type="float" office:value="-87.2041764" calcext:value-type="float">
            <text:p>-87.2041764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89133" calcext:value-type="float">
            <text:p>1289133</text:p>
          </table:table-cell>
          <table:table-cell office:value-type="string" calcext:value-type="string">
            <text:p>Ivy Point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014N</text:p>
          </table:table-cell>
          <table:table-cell office:value-type="string" calcext:value-type="string">
            <text:p>0871749W</text:p>
          </table:table-cell>
          <table:table-cell office:value-type="float" office:value="35.6706558" calcext:value-type="float">
            <text:p>35.6706558</text:p>
          </table:table-cell>
          <table:table-cell office:value-type="float" office:value="-87.2970769" calcext:value-type="float">
            <text:p>-87.2970769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89235" calcext:value-type="float">
            <text:p>1289235</text:p>
          </table:table-cell>
          <table:table-cell office:value-type="string" calcext:value-type="string">
            <text:p>Jackso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641N</text:p>
          </table:table-cell>
          <table:table-cell office:value-type="string" calcext:value-type="string">
            <text:p>0865914W</text:p>
          </table:table-cell>
          <table:table-cell office:value-type="float" office:value="35.6114603" calcext:value-type="float">
            <text:p>35.6114603</text:p>
          </table:table-cell>
          <table:table-cell office:value-type="float" office:value="-86.9872264" calcext:value-type="float">
            <text:p>-86.9872264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604" calcext:value-type="float">
            <text:p>1289604</text:p>
          </table:table-cell>
          <table:table-cell office:value-type="string" calcext:value-type="string">
            <text:p>Johnso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853N</text:p>
          </table:table-cell>
          <table:table-cell office:value-type="string" calcext:value-type="string">
            <text:p>0871336W</text:p>
          </table:table-cell>
          <table:table-cell office:value-type="float" office:value="35.481465" calcext:value-type="float">
            <text:p>35.481465</text:p>
          </table:table-cell>
          <table:table-cell office:value-type="float" office:value="-87.2266774" calcext:value-type="float">
            <text:p>-87.2266774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644" calcext:value-type="float">
            <text:p>1306644</text:p>
          </table:table-cell>
          <table:table-cell office:value-type="string" calcext:value-type="string">
            <text:p>Kansas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856N</text:p>
          </table:table-cell>
          <table:table-cell office:value-type="string" calcext:value-type="string">
            <text:p>0870430W</text:p>
          </table:table-cell>
          <table:table-cell office:value-type="float" office:value="35.4822971" calcext:value-type="float">
            <text:p>35.4822971</text:p>
          </table:table-cell>
          <table:table-cell office:value-type="float" office:value="-87.0750069" calcext:value-type="float">
            <text:p>-87.0750069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176" calcext:value-type="float">
            <text:p>1290176</text:p>
          </table:table-cell>
          <table:table-cell office:value-type="string" calcext:value-type="string">
            <text:p>Kincad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000N</text:p>
          </table:table-cell>
          <table:table-cell office:value-type="string" calcext:value-type="string">
            <text:p>0871906W</text:p>
          </table:table-cell>
          <table:table-cell office:value-type="float" office:value="35.6665752" calcext:value-type="float">
            <text:p>35.6665752</text:p>
          </table:table-cell>
          <table:table-cell office:value-type="float" office:value="-87.3184686" calcext:value-type="float">
            <text:p>-87.3184686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90279" calcext:value-type="float">
            <text:p>1290279</text:p>
          </table:table-cell>
          <table:table-cell office:value-type="string" calcext:value-type="string">
            <text:p>Kinze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305N</text:p>
          </table:table-cell>
          <table:table-cell office:value-type="string" calcext:value-type="string">
            <text:p>0871103W</text:p>
          </table:table-cell>
          <table:table-cell office:value-type="float" office:value="35.7181533" calcext:value-type="float">
            <text:p>35.7181533</text:p>
          </table:table-cell>
          <table:table-cell office:value-type="float" office:value="-87.1842749" calcext:value-type="float">
            <text:p>-87.1842749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291527" calcext:value-type="float">
            <text:p>1291527</text:p>
          </table:table-cell>
          <table:table-cell office:value-type="string" calcext:value-type="string">
            <text:p>Littl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702N</text:p>
          </table:table-cell>
          <table:table-cell office:value-type="string" calcext:value-type="string">
            <text:p>0865632W</text:p>
          </table:table-cell>
          <table:table-cell office:value-type="float" office:value="35.6172931" calcext:value-type="float">
            <text:p>35.6172931</text:p>
          </table:table-cell>
          <table:table-cell office:value-type="float" office:value="-86.9422253" calcext:value-type="float">
            <text:p>-86.9422253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719" calcext:value-type="float">
            <text:p>1291719</text:p>
          </table:table-cell>
          <table:table-cell office:value-type="string" calcext:value-type="string">
            <text:p>Littlejoh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413N</text:p>
          </table:table-cell>
          <table:table-cell office:value-type="string" calcext:value-type="string">
            <text:p>0865131W</text:p>
          </table:table-cell>
          <table:table-cell office:value-type="float" office:value="35.5703492" calcext:value-type="float">
            <text:p>35.5703492</text:p>
          </table:table-cell>
          <table:table-cell office:value-type="float" office:value="-86.8586123" calcext:value-type="float">
            <text:p>-86.8586123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09" calcext:value-type="float">
            <text:p>1291809</text:p>
          </table:table-cell>
          <table:table-cell office:value-type="string" calcext:value-type="string">
            <text:p>Lofti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638N</text:p>
          </table:table-cell>
          <table:table-cell office:value-type="string" calcext:value-type="string">
            <text:p>0865757W</text:p>
          </table:table-cell>
          <table:table-cell office:value-type="float" office:value="35.6106269" calcext:value-type="float">
            <text:p>35.6106269</text:p>
          </table:table-cell>
          <table:table-cell office:value-type="float" office:value="-86.9658369" calcext:value-type="float">
            <text:p>-86.9658369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310" calcext:value-type="float">
            <text:p>1646310</text:p>
          </table:table-cell>
          <table:table-cell office:value-type="string" calcext:value-type="string">
            <text:p>Lofto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845N</text:p>
          </table:table-cell>
          <table:table-cell office:value-type="string" calcext:value-type="string">
            <text:p>0865546W</text:p>
          </table:table-cell>
          <table:table-cell office:value-type="float" office:value="35.6459035" calcext:value-type="float">
            <text:p>35.6459035</text:p>
          </table:table-cell>
          <table:table-cell office:value-type="float" office:value="-86.9294471" calcext:value-type="float">
            <text:p>-86.9294471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92331" calcext:value-type="float">
            <text:p>1292331</text:p>
          </table:table-cell>
          <table:table-cell office:value-type="string" calcext:value-type="string">
            <text:p>Lyma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002N</text:p>
          </table:table-cell>
          <table:table-cell office:value-type="string" calcext:value-type="string">
            <text:p>0871810W</text:p>
          </table:table-cell>
          <table:table-cell office:value-type="float" office:value="35.6671993" calcext:value-type="float">
            <text:p>35.6671993</text:p>
          </table:table-cell>
          <table:table-cell office:value-type="float" office:value="-87.3028959" calcext:value-type="float">
            <text:p>-87.3028959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93147" calcext:value-type="float">
            <text:p>1293147</text:p>
          </table:table-cell>
          <table:table-cell office:value-type="string" calcext:value-type="string">
            <text:p>McClanaha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520N</text:p>
          </table:table-cell>
          <table:table-cell office:value-type="string" calcext:value-type="string">
            <text:p>0871916W</text:p>
          </table:table-cell>
          <table:table-cell office:value-type="float" office:value="35.5889622" calcext:value-type="float">
            <text:p>35.5889622</text:p>
          </table:table-cell>
          <table:table-cell office:value-type="float" office:value="-87.3211233" calcext:value-type="float">
            <text:p>-87.3211233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209" calcext:value-type="float">
            <text:p>1294209</text:p>
          </table:table-cell>
          <table:table-cell office:value-type="string" calcext:value-type="string">
            <text:p>Monument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827N</text:p>
          </table:table-cell>
          <table:table-cell office:value-type="string" calcext:value-type="string">
            <text:p>0870954W</text:p>
          </table:table-cell>
          <table:table-cell office:value-type="float" office:value="35.6407426" calcext:value-type="float">
            <text:p>35.6407426</text:p>
          </table:table-cell>
          <table:table-cell office:value-type="float" office:value="-87.1650032" calcext:value-type="float">
            <text:p>-87.1650032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7/2018</text:p>
          </table:table-cell>
          <table:table-cell table:number-columns-repeated="44"/>
        </table:table-row>
        <table:table-row table:style-name="ro1">
          <table:table-cell office:value-type="float" office:value="1646118" calcext:value-type="float">
            <text:p>1646118</text:p>
          </table:table-cell>
          <table:table-cell office:value-type="string" calcext:value-type="string">
            <text:p>Mount Annie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946N</text:p>
          </table:table-cell>
          <table:table-cell office:value-type="string" calcext:value-type="string">
            <text:p>0865852W</text:p>
          </table:table-cell>
          <table:table-cell office:value-type="float" office:value="35.4961849" calcext:value-type="float">
            <text:p>35.4961849</text:p>
          </table:table-cell>
          <table:table-cell office:value-type="float" office:value="-86.9811156" calcext:value-type="float">
            <text:p>-86.9811156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88899" calcext:value-type="float">
            <text:p>1288899</text:p>
          </table:table-cell>
          <table:table-cell office:value-type="string" calcext:value-type="string">
            <text:p>Mount Ida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928N</text:p>
          </table:table-cell>
          <table:table-cell office:value-type="string" calcext:value-type="string">
            <text:p>0865845W</text:p>
          </table:table-cell>
          <table:table-cell office:value-type="float" office:value="35.491185" calcext:value-type="float">
            <text:p>35.491185</text:p>
          </table:table-cell>
          <table:table-cell office:value-type="float" office:value="-86.9791712" calcext:value-type="float">
            <text:p>-86.9791712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514" calcext:value-type="float">
            <text:p>1313514</text:p>
          </table:table-cell>
          <table:table-cell office:value-type="string" calcext:value-type="string">
            <text:p>Mount Nebo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841N</text:p>
          </table:table-cell>
          <table:table-cell office:value-type="string" calcext:value-type="string">
            <text:p>0870957W</text:p>
          </table:table-cell>
          <table:table-cell office:value-type="float" office:value="35.6447488" calcext:value-type="float">
            <text:p>35.6447488</text:p>
          </table:table-cell>
          <table:table-cell office:value-type="float" office:value="-87.1658358" calcext:value-type="float">
            <text:p>-87.1658358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4/27/2018</text:p>
          </table:table-cell>
          <table:table-cell table:number-columns-repeated="44"/>
        </table:table-row>
        <table:table-row table:style-name="ro1">
          <table:table-cell office:value-type="float" office:value="1313517" calcext:value-type="float">
            <text:p>1313517</text:p>
          </table:table-cell>
          <table:table-cell office:value-type="string" calcext:value-type="string">
            <text:p>Negro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754N</text:p>
          </table:table-cell>
          <table:table-cell office:value-type="string" calcext:value-type="string">
            <text:p>0871520W</text:p>
          </table:table-cell>
          <table:table-cell office:value-type="float" office:value="35.6316713" calcext:value-type="float">
            <text:p>35.6316713</text:p>
          </table:table-cell>
          <table:table-cell office:value-type="float" office:value="-87.2555979" calcext:value-type="float">
            <text:p>-87.2555979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95386" calcext:value-type="float">
            <text:p>1295386</text:p>
          </table:table-cell>
          <table:table-cell office:value-type="string" calcext:value-type="string">
            <text:p>Nelso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116N</text:p>
          </table:table-cell>
          <table:table-cell office:value-type="string" calcext:value-type="string">
            <text:p>0870700W</text:p>
          </table:table-cell>
          <table:table-cell office:value-type="float" office:value="35.5211854" calcext:value-type="float">
            <text:p>35.5211854</text:p>
          </table:table-cell>
          <table:table-cell office:value-type="float" office:value="-87.1166743" calcext:value-type="float">
            <text:p>-87.1166743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796" calcext:value-type="float">
            <text:p>1295796</text:p>
          </table:table-cell>
          <table:table-cell office:value-type="string" calcext:value-type="string">
            <text:p>Nodgrass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330N</text:p>
          </table:table-cell>
          <table:table-cell office:value-type="string" calcext:value-type="string">
            <text:p>0870315W</text:p>
          </table:table-cell>
          <table:table-cell office:value-type="float" office:value="35.5584063" calcext:value-type="float">
            <text:p>35.5584063</text:p>
          </table:table-cell>
          <table:table-cell office:value-type="float" office:value="-87.0541727" calcext:value-type="float">
            <text:p>-87.0541727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257" calcext:value-type="float">
            <text:p>1296257</text:p>
          </table:table-cell>
          <table:table-cell office:value-type="string" calcext:value-type="string">
            <text:p>Oil Well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949N</text:p>
          </table:table-cell>
          <table:table-cell office:value-type="string" calcext:value-type="string">
            <text:p>0871045W</text:p>
          </table:table-cell>
          <table:table-cell office:value-type="float" office:value="35.8303725" calcext:value-type="float">
            <text:p>35.8303725</text:p>
          </table:table-cell>
          <table:table-cell office:value-type="float" office:value="-87.1792756" calcext:value-type="float">
            <text:p>-87.1792756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297192" calcext:value-type="float">
            <text:p>1297192</text:p>
          </table:table-cell>
          <table:table-cell office:value-type="string" calcext:value-type="string">
            <text:p>Perkins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712N</text:p>
          </table:table-cell>
          <table:table-cell office:value-type="string" calcext:value-type="string">
            <text:p>0870520W</text:p>
          </table:table-cell>
          <table:table-cell office:value-type="float" office:value="35.6200717" calcext:value-type="float">
            <text:p>35.6200717</text:p>
          </table:table-cell>
          <table:table-cell office:value-type="float" office:value="-87.0888954" calcext:value-type="float">
            <text:p>-87.0888954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215" calcext:value-type="float">
            <text:p>1297215</text:p>
          </table:table-cell>
          <table:table-cell office:value-type="string" calcext:value-type="string">
            <text:p>Perry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008N</text:p>
          </table:table-cell>
          <table:table-cell office:value-type="string" calcext:value-type="string">
            <text:p>0870508W</text:p>
          </table:table-cell>
          <table:table-cell office:value-type="float" office:value="35.5022968" calcext:value-type="float">
            <text:p>35.5022968</text:p>
          </table:table-cell>
          <table:table-cell office:value-type="float" office:value="-87.0855626" calcext:value-type="float">
            <text:p>-87.0855626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337" calcext:value-type="float">
            <text:p>1298337</text:p>
          </table:table-cell>
          <table:table-cell office:value-type="string" calcext:value-type="string">
            <text:p>Potato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947N</text:p>
          </table:table-cell>
          <table:table-cell office:value-type="string" calcext:value-type="string">
            <text:p>0871653W</text:p>
          </table:table-cell>
          <table:table-cell office:value-type="float" office:value="35.6629992" calcext:value-type="float">
            <text:p>35.6629992</text:p>
          </table:table-cell>
          <table:table-cell office:value-type="float" office:value="-87.2813303" calcext:value-type="float">
            <text:p>-87.2813303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646509" calcext:value-type="float">
            <text:p>1646509</text:p>
          </table:table-cell>
          <table:table-cell office:value-type="string" calcext:value-type="string">
            <text:p>Rainey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621N</text:p>
          </table:table-cell>
          <table:table-cell office:value-type="string" calcext:value-type="string">
            <text:p>0870301W</text:p>
          </table:table-cell>
          <table:table-cell office:value-type="float" office:value="35.6059052" calcext:value-type="float">
            <text:p>35.6059052</text:p>
          </table:table-cell>
          <table:table-cell office:value-type="float" office:value="-87.0502835" calcext:value-type="float">
            <text:p>-87.0502835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99227" calcext:value-type="float">
            <text:p>1299227</text:p>
          </table:table-cell>
          <table:table-cell office:value-type="string" calcext:value-type="string">
            <text:p>Reservoi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223N</text:p>
          </table:table-cell>
          <table:table-cell office:value-type="string" calcext:value-type="string">
            <text:p>0871308W</text:p>
          </table:table-cell>
          <table:table-cell office:value-type="float" office:value="35.5397968" calcext:value-type="float">
            <text:p>35.5397968</text:p>
          </table:table-cell>
          <table:table-cell office:value-type="float" office:value="-87.2188989" calcext:value-type="float">
            <text:p>-87.2188989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522" calcext:value-type="float">
            <text:p>1646522</text:p>
          </table:table-cell>
          <table:table-cell office:value-type="string" calcext:value-type="string">
            <text:p>Rockdal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741N</text:p>
          </table:table-cell>
          <table:table-cell office:value-type="string" calcext:value-type="string">
            <text:p>0871527W</text:p>
          </table:table-cell>
          <table:table-cell office:value-type="float" office:value="35.4614655" calcext:value-type="float">
            <text:p>35.4614655</text:p>
          </table:table-cell>
          <table:table-cell office:value-type="float" office:value="-87.2575118" calcext:value-type="float">
            <text:p>-87.2575118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532" calcext:value-type="float">
            <text:p>1646532</text:p>
          </table:table-cell>
          <table:table-cell office:value-type="string" calcext:value-type="string">
            <text:p>Second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719N</text:p>
          </table:table-cell>
          <table:table-cell office:value-type="string" calcext:value-type="string">
            <text:p>0870259W</text:p>
          </table:table-cell>
          <table:table-cell office:value-type="float" office:value="35.6220159" calcext:value-type="float">
            <text:p>35.6220159</text:p>
          </table:table-cell>
          <table:table-cell office:value-type="float" office:value="-87.0497278" calcext:value-type="float">
            <text:p>-87.0497278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13527" calcext:value-type="float">
            <text:p>1313527</text:p>
          </table:table-cell>
          <table:table-cell office:value-type="string" calcext:value-type="string">
            <text:p>Tea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825N</text:p>
          </table:table-cell>
          <table:table-cell office:value-type="string" calcext:value-type="string">
            <text:p>0870632W</text:p>
          </table:table-cell>
          <table:table-cell office:value-type="float" office:value="35.6403491" calcext:value-type="float">
            <text:p>35.6403491</text:p>
          </table:table-cell>
          <table:table-cell office:value-type="float" office:value="-87.1088958" calcext:value-type="float">
            <text:p>-87.1088958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295" calcext:value-type="float">
            <text:p>1646295</text:p>
          </table:table-cell>
          <table:table-cell office:value-type="string" calcext:value-type="string">
            <text:p>The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704N</text:p>
          </table:table-cell>
          <table:table-cell office:value-type="string" calcext:value-type="string">
            <text:p>0870240W</text:p>
          </table:table-cell>
          <table:table-cell office:value-type="float" office:value="35.6178494" calcext:value-type="float">
            <text:p>35.6178494</text:p>
          </table:table-cell>
          <table:table-cell office:value-type="float" office:value="-87.0444499" calcext:value-type="float">
            <text:p>-87.0444499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72544" calcext:value-type="float">
            <text:p>1272544</text:p>
          </table:table-cell>
          <table:table-cell office:value-type="string" calcext:value-type="string">
            <text:p>Thompso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416N</text:p>
          </table:table-cell>
          <table:table-cell office:value-type="string" calcext:value-type="string">
            <text:p>0871442W</text:p>
          </table:table-cell>
          <table:table-cell office:value-type="float" office:value="35.571185" calcext:value-type="float">
            <text:p>35.571185</text:p>
          </table:table-cell>
          <table:table-cell office:value-type="float" office:value="-87.2450105" calcext:value-type="float">
            <text:p>-87.2450105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772" calcext:value-type="float">
            <text:p>1272772</text:p>
          </table:table-cell>
          <table:table-cell office:value-type="string" calcext:value-type="string">
            <text:p>Toombs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525N</text:p>
          </table:table-cell>
          <table:table-cell office:value-type="string" calcext:value-type="string">
            <text:p>0865751W</text:p>
          </table:table-cell>
          <table:table-cell office:value-type="float" office:value="35.4236864" calcext:value-type="float">
            <text:p>35.4236864</text:p>
          </table:table-cell>
          <table:table-cell office:value-type="float" office:value="-86.9641712" calcext:value-type="float">
            <text:p>-86.9641712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441" calcext:value-type="float">
            <text:p>1273441</text:p>
          </table:table-cell>
          <table:table-cell office:value-type="string" calcext:value-type="string">
            <text:p>Vestal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906N</text:p>
          </table:table-cell>
          <table:table-cell office:value-type="string" calcext:value-type="string">
            <text:p>0870747W</text:p>
          </table:table-cell>
          <table:table-cell office:value-type="float" office:value="35.8183935" calcext:value-type="float">
            <text:p>35.8183935</text:p>
          </table:table-cell>
          <table:table-cell office:value-type="float" office:value="-87.1297239" calcext:value-type="float">
            <text:p>-87.1297239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73947" calcext:value-type="float">
            <text:p>1273947</text:p>
          </table:table-cell>
          <table:table-cell office:value-type="string" calcext:value-type="string">
            <text:p>Watts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647N</text:p>
          </table:table-cell>
          <table:table-cell office:value-type="string" calcext:value-type="string">
            <text:p>0871111W</text:p>
          </table:table-cell>
          <table:table-cell office:value-type="float" office:value="35.4464653" calcext:value-type="float">
            <text:p>35.4464653</text:p>
          </table:table-cell>
          <table:table-cell office:value-type="float" office:value="-87.1863991" calcext:value-type="float">
            <text:p>-87.1863991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433" calcext:value-type="float">
            <text:p>1304433</text:p>
          </table:table-cell>
          <table:table-cell office:value-type="string" calcext:value-type="string">
            <text:p>Webster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638N</text:p>
          </table:table-cell>
          <table:table-cell office:value-type="string" calcext:value-type="string">
            <text:p>0871357W</text:p>
          </table:table-cell>
          <table:table-cell office:value-type="float" office:value="35.6106283" calcext:value-type="float">
            <text:p>35.6106283</text:p>
          </table:table-cell>
          <table:table-cell office:value-type="float" office:value="-87.23251" calcext:value-type="float">
            <text:p>-87.23251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16" calcext:value-type="float">
            <text:p>1274916</text:p>
          </table:table-cell>
          <table:table-cell office:value-type="string" calcext:value-type="string">
            <text:p>Wisne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038N</text:p>
          </table:table-cell>
          <table:table-cell office:value-type="string" calcext:value-type="string">
            <text:p>0870630W</text:p>
          </table:table-cell>
          <table:table-cell office:value-type="float" office:value="35.6772926" calcext:value-type="float">
            <text:p>35.6772926</text:p>
          </table:table-cell>
          <table:table-cell office:value-type="float" office:value="-87.1083401" calcext:value-type="float">
            <text:p>-87.1083401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057" calcext:value-type="float">
            <text:p>1640057</text:p>
          </table:table-cell>
          <table:table-cell office:value-type="string" calcext:value-type="string">
            <text:p>WKOM-FM (Columbia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3704N</text:p>
          </table:table-cell>
          <table:table-cell office:value-type="string" calcext:value-type="string">
            <text:p>0870234W</text:p>
          </table:table-cell>
          <table:table-cell office:value-type="float" office:value="35.6178494" calcext:value-type="float">
            <text:p>35.6178494</text:p>
          </table:table-cell>
          <table:table-cell office:value-type="float" office:value="-87.0427833" calcext:value-type="float">
            <text:p>-87.0427833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872" calcext:value-type="float">
            <text:p>1639872</text:p>
          </table:table-cell>
          <table:table-cell office:value-type="string" calcext:value-type="string">
            <text:p>WKRM-AM (Columbia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3638N</text:p>
          </table:table-cell>
          <table:table-cell office:value-type="string" calcext:value-type="string">
            <text:p>0870322W</text:p>
          </table:table-cell>
          <table:table-cell office:value-type="float" office:value="35.6106274" calcext:value-type="float">
            <text:p>35.6106274</text:p>
          </table:table-cell>
          <table:table-cell office:value-type="float" office:value="-87.0561169" calcext:value-type="float">
            <text:p>-87.0561169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874" calcext:value-type="float">
            <text:p>1639874</text:p>
          </table:table-cell>
          <table:table-cell office:value-type="string" calcext:value-type="string">
            <text:p>WMCP-AM (Columbia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3708N</text:p>
          </table:table-cell>
          <table:table-cell office:value-type="string" calcext:value-type="string">
            <text:p>0865852W</text:p>
          </table:table-cell>
          <table:table-cell office:value-type="float" office:value="35.6189601" calcext:value-type="float">
            <text:p>35.6189601</text:p>
          </table:table-cell>
          <table:table-cell office:value-type="float" office:value="-86.9811151" calcext:value-type="float">
            <text:p>-86.9811151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867" calcext:value-type="float">
            <text:p>1639867</text:p>
          </table:table-cell>
          <table:table-cell office:value-type="string" calcext:value-type="string">
            <text:p>WXRQ-AM (Mount Pleasant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3121N</text:p>
          </table:table-cell>
          <table:table-cell office:value-type="string" calcext:value-type="string">
            <text:p>0871134W</text:p>
          </table:table-cell>
          <table:table-cell office:value-type="float" office:value="35.5225749" calcext:value-type="float">
            <text:p>35.5225749</text:p>
          </table:table-cell>
          <table:table-cell office:value-type="float" office:value="-87.1927873" calcext:value-type="float">
            <text:p>-87.1927873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5517" calcext:value-type="float">
            <text:p>1275517</text:p>
          </table:table-cell>
          <table:table-cell office:value-type="string" calcext:value-type="string">
            <text:p>Ak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26N</text:p>
          </table:table-cell>
          <table:table-cell office:value-type="string" calcext:value-type="string">
            <text:p>0871724W</text:p>
          </table:table-cell>
          <table:table-cell office:value-type="float" office:value="35.5739817" calcext:value-type="float">
            <text:p>35.5739817</text:p>
          </table:table-cell>
          <table:table-cell office:value-type="float" office:value="-87.2898624" calcext:value-type="float">
            <text:p>-87.2898624</text:p>
          </table:table-cell>
          <table:table-cell office:value-type="string" calcext:value-type="string">
            <text:p>353408N</text:p>
          </table:table-cell>
          <table:table-cell office:value-type="string" calcext:value-type="string">
            <text:p>0871649W</text:p>
          </table:table-cell>
          <table:table-cell office:value-type="float" office:value="35.5689517" calcext:value-type="float">
            <text:p>35.5689517</text:p>
          </table:table-cell>
          <table:table-cell office:value-type="float" office:value="-87.2803945" calcext:value-type="float">
            <text:p>-87.2803945</text:p>
          </table:table-cell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04789" calcext:value-type="float">
            <text:p>1304789</text:p>
          </table:table-cell>
          <table:table-cell office:value-type="string" calcext:value-type="string">
            <text:p>Aleck Pogu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17N</text:p>
          </table:table-cell>
          <table:table-cell office:value-type="string" calcext:value-type="string">
            <text:p>0871951W</text:p>
          </table:table-cell>
          <table:table-cell office:value-type="float" office:value="35.6213997" calcext:value-type="float">
            <text:p>35.6213997</text:p>
          </table:table-cell>
          <table:table-cell office:value-type="float" office:value="-87.3307583" calcext:value-type="float">
            <text:p>-87.3307583</text:p>
          </table:table-cell>
          <table:table-cell office:value-type="string" calcext:value-type="string">
            <text:p>353709N</text:p>
          </table:table-cell>
          <table:table-cell office:value-type="string" calcext:value-type="string">
            <text:p>0872049W</text:p>
          </table:table-cell>
          <table:table-cell office:value-type="float" office:value="35.6191602" calcext:value-type="float">
            <text:p>35.6191602</text:p>
          </table:table-cell>
          <table:table-cell office:value-type="float" office:value="-87.3469057" calcext:value-type="float">
            <text:p>-87.3469057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275657" calcext:value-type="float">
            <text:p>1275657</text:p>
          </table:table-cell>
          <table:table-cell office:value-type="string" calcext:value-type="string">
            <text:p>Americ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36N</text:p>
          </table:table-cell>
          <table:table-cell office:value-type="string" calcext:value-type="string">
            <text:p>0871940W</text:p>
          </table:table-cell>
          <table:table-cell office:value-type="float" office:value="35.6267855" calcext:value-type="float">
            <text:p>35.6267855</text:p>
          </table:table-cell>
          <table:table-cell office:value-type="float" office:value="-87.3277657" calcext:value-type="float">
            <text:p>-87.3277657</text:p>
          </table:table-cell>
          <table:table-cell office:value-type="string" calcext:value-type="string">
            <text:p>353740N</text:p>
          </table:table-cell>
          <table:table-cell office:value-type="string" calcext:value-type="string">
            <text:p>0872035W</text:p>
          </table:table-cell>
          <table:table-cell office:value-type="float" office:value="35.6277329" calcext:value-type="float">
            <text:p>35.6277329</text:p>
          </table:table-cell>
          <table:table-cell office:value-type="float" office:value="-87.3429725" calcext:value-type="float">
            <text:p>-87.3429725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76111" calcext:value-type="float">
            <text:p>1276111</text:p>
          </table:table-cell>
          <table:table-cell office:value-type="string" calcext:value-type="string">
            <text:p>Bai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22N</text:p>
          </table:table-cell>
          <table:table-cell office:value-type="string" calcext:value-type="string">
            <text:p>0871828W</text:p>
          </table:table-cell>
          <table:table-cell office:value-type="float" office:value="35.6559831" calcext:value-type="float">
            <text:p>35.6559831</text:p>
          </table:table-cell>
          <table:table-cell office:value-type="float" office:value="-87.3078029" calcext:value-type="float">
            <text:p>-87.3078029</text:p>
          </table:table-cell>
          <table:table-cell office:value-type="string" calcext:value-type="string">
            <text:p>353907N</text:p>
          </table:table-cell>
          <table:table-cell office:value-type="string" calcext:value-type="string">
            <text:p>0871902W</text:p>
          </table:table-cell>
          <table:table-cell office:value-type="float" office:value="35.6518487" calcext:value-type="float">
            <text:p>35.6518487</text:p>
          </table:table-cell>
          <table:table-cell office:value-type="float" office:value="-87.3172281" calcext:value-type="float">
            <text:p>-87.3172281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76311" calcext:value-type="float">
            <text:p>1276311</text:p>
          </table:table-cell>
          <table:table-cell office:value-type="string" calcext:value-type="string">
            <text:p>Bark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331N</text:p>
          </table:table-cell>
          <table:table-cell office:value-type="string" calcext:value-type="string">
            <text:p>0871531W</text:p>
          </table:table-cell>
          <table:table-cell office:value-type="float" office:value="35.558563" calcext:value-type="float">
            <text:p>35.558563</text:p>
          </table:table-cell>
          <table:table-cell office:value-type="float" office:value="-87.2585434" calcext:value-type="float">
            <text:p>-87.2585434</text:p>
          </table:table-cell>
          <table:table-cell office:value-type="string" calcext:value-type="string">
            <text:p>353400N</text:p>
          </table:table-cell>
          <table:table-cell office:value-type="string" calcext:value-type="string">
            <text:p>0871554W</text:p>
          </table:table-cell>
          <table:table-cell office:value-type="float" office:value="35.5666906" calcext:value-type="float">
            <text:p>35.5666906</text:p>
          </table:table-cell>
          <table:table-cell office:value-type="float" office:value="-87.2649426" calcext:value-type="float">
            <text:p>-87.2649426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6641" calcext:value-type="float">
            <text:p>1276641</text:p>
          </table:table-cell>
          <table:table-cell office:value-type="string" calcext:value-type="string">
            <text:p>Be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43N</text:p>
          </table:table-cell>
          <table:table-cell office:value-type="string" calcext:value-type="string">
            <text:p>0871703W</text:p>
          </table:table-cell>
          <table:table-cell office:value-type="float" office:value="35.6452794" calcext:value-type="float">
            <text:p>35.6452794</text:p>
          </table:table-cell>
          <table:table-cell office:value-type="float" office:value="-87.2841091" calcext:value-type="float">
            <text:p>-87.2841091</text:p>
          </table:table-cell>
          <table:table-cell office:value-type="string" calcext:value-type="string">
            <text:p>353924N</text:p>
          </table:table-cell>
          <table:table-cell office:value-type="string" calcext:value-type="string">
            <text:p>0871701W</text:p>
          </table:table-cell>
          <table:table-cell office:value-type="float" office:value="35.6566401" calcext:value-type="float">
            <text:p>35.6566401</text:p>
          </table:table-cell>
          <table:table-cell office:value-type="float" office:value="-87.2835703" calcext:value-type="float">
            <text:p>-87.2835703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305031" calcext:value-type="float">
            <text:p>1305031</text:p>
          </table:table-cell>
          <table:table-cell office:value-type="string" calcext:value-type="string">
            <text:p>Beas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43N</text:p>
          </table:table-cell>
          <table:table-cell office:value-type="string" calcext:value-type="string">
            <text:p>0871307W</text:p>
          </table:table-cell>
          <table:table-cell office:value-type="float" office:value="35.6952927" calcext:value-type="float">
            <text:p>35.6952927</text:p>
          </table:table-cell>
          <table:table-cell office:value-type="float" office:value="-87.2186941" calcext:value-type="float">
            <text:p>-87.2186941</text:p>
          </table:table-cell>
          <table:table-cell office:value-type="string" calcext:value-type="string">
            <text:p>354243N</text:p>
          </table:table-cell>
          <table:table-cell office:value-type="string" calcext:value-type="string">
            <text:p>0871252W</text:p>
          </table:table-cell>
          <table:table-cell office:value-type="float" office:value="35.7119739" calcext:value-type="float">
            <text:p>35.7119739</text:p>
          </table:table-cell>
          <table:table-cell office:value-type="float" office:value="-87.2144341" calcext:value-type="float">
            <text:p>-87.2144341</text:p>
          </table:table-cell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0/2018</text:p>
          </table:table-cell>
          <table:table-cell table:number-columns-repeated="44"/>
        </table:table-row>
        <table:table-row table:style-name="ro1">
          <table:table-cell office:value-type="float" office:value="1276746" calcext:value-type="float">
            <text:p>1276746</text:p>
          </table:table-cell>
          <table:table-cell office:value-type="string" calcext:value-type="string">
            <text:p>Becku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58N</text:p>
          </table:table-cell>
          <table:table-cell office:value-type="string" calcext:value-type="string">
            <text:p>0871609W</text:p>
          </table:table-cell>
          <table:table-cell office:value-type="float" office:value="35.5161243" calcext:value-type="float">
            <text:p>35.5161243</text:p>
          </table:table-cell>
          <table:table-cell office:value-type="float" office:value="-87.2691743" calcext:value-type="float">
            <text:p>-87.2691743</text:p>
          </table:table-cell>
          <table:table-cell office:value-type="string" calcext:value-type="string">
            <text:p>353006N</text:p>
          </table:table-cell>
          <table:table-cell office:value-type="string" calcext:value-type="string">
            <text:p>0871706W</text:p>
          </table:table-cell>
          <table:table-cell office:value-type="float" office:value="35.5016287" calcext:value-type="float">
            <text:p>35.5016287</text:p>
          </table:table-cell>
          <table:table-cell office:value-type="float" office:value="-87.2850362" calcext:value-type="float">
            <text:p>-87.2850362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7448" calcext:value-type="float">
            <text:p>1277448</text:p>
          </table:table-cell>
          <table:table-cell office:value-type="string" calcext:value-type="string">
            <text:p>Bigg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714N</text:p>
          </table:table-cell>
          <table:table-cell office:value-type="string" calcext:value-type="string">
            <text:p>0871301W</text:p>
          </table:table-cell>
          <table:table-cell office:value-type="float" office:value="35.4540064" calcext:value-type="float">
            <text:p>35.4540064</text:p>
          </table:table-cell>
          <table:table-cell office:value-type="float" office:value="-87.2168278" calcext:value-type="float">
            <text:p>-87.2168278</text:p>
          </table:table-cell>
          <table:table-cell office:value-type="string" calcext:value-type="string">
            <text:p>352639N</text:p>
          </table:table-cell>
          <table:table-cell office:value-type="string" calcext:value-type="string">
            <text:p>0871209W</text:p>
          </table:table-cell>
          <table:table-cell office:value-type="float" office:value="35.4441551" calcext:value-type="float">
            <text:p>35.4441551</text:p>
          </table:table-cell>
          <table:table-cell office:value-type="float" office:value="-87.2024112" calcext:value-type="float">
            <text:p>-87.2024112</text:p>
          </table:table-cell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278153" calcext:value-type="float">
            <text:p>1278153</text:p>
          </table:table-cell>
          <table:table-cell office:value-type="string" calcext:value-type="string">
            <text:p>Brad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535N</text:p>
          </table:table-cell>
          <table:table-cell office:value-type="string" calcext:value-type="string">
            <text:p>0865827W</text:p>
          </table:table-cell>
          <table:table-cell office:value-type="float" office:value="35.4265094" calcext:value-type="float">
            <text:p>35.4265094</text:p>
          </table:table-cell>
          <table:table-cell office:value-type="float" office:value="-86.9741828" calcext:value-type="float">
            <text:p>-86.9741828</text:p>
          </table:table-cell>
          <table:table-cell office:value-type="string" calcext:value-type="string">
            <text:p>352515N</text:p>
          </table:table-cell>
          <table:table-cell office:value-type="string" calcext:value-type="string">
            <text:p>0865735W</text:p>
          </table:table-cell>
          <table:table-cell office:value-type="float" office:value="35.4207508" calcext:value-type="float">
            <text:p>35.4207508</text:p>
          </table:table-cell>
          <table:table-cell office:value-type="float" office:value="-86.9598133" calcext:value-type="float">
            <text:p>-86.9598133</text:p>
          </table:table-cell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78209" calcext:value-type="float">
            <text:p>1278209</text:p>
          </table:table-cell>
          <table:table-cell office:value-type="string" calcext:value-type="string">
            <text:p>Brad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737N</text:p>
          </table:table-cell>
          <table:table-cell office:value-type="string" calcext:value-type="string">
            <text:p>0870922W</text:p>
          </table:table-cell>
          <table:table-cell office:value-type="float" office:value="35.7935622" calcext:value-type="float">
            <text:p>35.7935622</text:p>
          </table:table-cell>
          <table:table-cell office:value-type="float" office:value="-87.1561895" calcext:value-type="float">
            <text:p>-87.1561895</text:p>
          </table:table-cell>
          <table:table-cell office:value-type="string" calcext:value-type="string">
            <text:p>354822N</text:p>
          </table:table-cell>
          <table:table-cell office:value-type="string" calcext:value-type="string">
            <text:p>0870915W</text:p>
          </table:table-cell>
          <table:table-cell office:value-type="float" office:value="35.8060276" calcext:value-type="float">
            <text:p>35.8060276</text:p>
          </table:table-cell>
          <table:table-cell office:value-type="float" office:value="-87.1541049" calcext:value-type="float">
            <text:p>-87.1541049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78970" calcext:value-type="float">
            <text:p>1278970</text:p>
          </table:table-cell>
          <table:table-cell office:value-type="string" calcext:value-type="string">
            <text:p>Bullo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55N</text:p>
          </table:table-cell>
          <table:table-cell office:value-type="string" calcext:value-type="string">
            <text:p>0871727W</text:p>
          </table:table-cell>
          <table:table-cell office:value-type="float" office:value="35.6485703" calcext:value-type="float">
            <text:p>35.6485703</text:p>
          </table:table-cell>
          <table:table-cell office:value-type="float" office:value="-87.2909698" calcext:value-type="float">
            <text:p>-87.2909698</text:p>
          </table:table-cell>
          <table:table-cell office:value-type="string" calcext:value-type="string">
            <text:p>353918N</text:p>
          </table:table-cell>
          <table:table-cell office:value-type="string" calcext:value-type="string">
            <text:p>0871717W</text:p>
          </table:table-cell>
          <table:table-cell office:value-type="float" office:value="35.6549973" calcext:value-type="float">
            <text:p>35.6549973</text:p>
          </table:table-cell>
          <table:table-cell office:value-type="float" office:value="-87.2879441" calcext:value-type="float">
            <text:p>-87.2879441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79256" calcext:value-type="float">
            <text:p>1279256</text:p>
          </table:table-cell>
          <table:table-cell office:value-type="string" calcext:value-type="string">
            <text:p>By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929N</text:p>
          </table:table-cell>
          <table:table-cell office:value-type="string" calcext:value-type="string">
            <text:p>0865503W</text:p>
          </table:table-cell>
          <table:table-cell office:value-type="float" office:value="35.491303" calcext:value-type="float">
            <text:p>35.491303</text:p>
          </table:table-cell>
          <table:table-cell office:value-type="float" office:value="-86.9176246" calcext:value-type="float">
            <text:p>-86.9176246</text:p>
          </table:table-cell>
          <table:table-cell office:value-type="string" calcext:value-type="string">
            <text:p>352848N</text:p>
          </table:table-cell>
          <table:table-cell office:value-type="string" calcext:value-type="string">
            <text:p>0865359W</text:p>
          </table:table-cell>
          <table:table-cell office:value-type="float" office:value="35.4801058" calcext:value-type="float">
            <text:p>35.4801058</text:p>
          </table:table-cell>
          <table:table-cell office:value-type="float" office:value="-86.8997433" calcext:value-type="float">
            <text:p>-86.8997433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79582" calcext:value-type="float">
            <text:p>1279582</text:p>
          </table:table-cell>
          <table:table-cell office:value-type="string" calcext:value-type="string">
            <text:p>Can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320N</text:p>
          </table:table-cell>
          <table:table-cell office:value-type="string" calcext:value-type="string">
            <text:p>0871849W</text:p>
          </table:table-cell>
          <table:table-cell office:value-type="float" office:value="35.5554681" calcext:value-type="float">
            <text:p>35.5554681</text:p>
          </table:table-cell>
          <table:table-cell office:value-type="float" office:value="-87.3136228" calcext:value-type="float">
            <text:p>-87.3136228</text:p>
          </table:table-cell>
          <table:table-cell office:value-type="string" calcext:value-type="string">
            <text:p>353305N</text:p>
          </table:table-cell>
          <table:table-cell office:value-type="string" calcext:value-type="string">
            <text:p>0871933W</text:p>
          </table:table-cell>
          <table:table-cell office:value-type="float" office:value="35.5514277" calcext:value-type="float">
            <text:p>35.5514277</text:p>
          </table:table-cell>
          <table:table-cell office:value-type="float" office:value="-87.3257829" calcext:value-type="float">
            <text:p>-87.3257829</text:p>
          </table:table-cell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79622" calcext:value-type="float">
            <text:p>1279622</text:p>
          </table:table-cell>
          <table:table-cell office:value-type="string" calcext:value-type="string">
            <text:p>Cantr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842N</text:p>
          </table:table-cell>
          <table:table-cell office:value-type="string" calcext:value-type="string">
            <text:p>0871255W</text:p>
          </table:table-cell>
          <table:table-cell office:value-type="float" office:value="35.4782649" calcext:value-type="float">
            <text:p>35.4782649</text:p>
          </table:table-cell>
          <table:table-cell office:value-type="float" office:value="-87.2153558" calcext:value-type="float">
            <text:p>-87.2153558</text:p>
          </table:table-cell>
          <table:table-cell office:value-type="string" calcext:value-type="string">
            <text:p>352848N</text:p>
          </table:table-cell>
          <table:table-cell office:value-type="string" calcext:value-type="string">
            <text:p>0871146W</text:p>
          </table:table-cell>
          <table:table-cell office:value-type="float" office:value="35.479999" calcext:value-type="float">
            <text:p>35.479999</text:p>
          </table:table-cell>
          <table:table-cell office:value-type="float" office:value="-87.1961286" calcext:value-type="float">
            <text:p>-87.1961286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79967" calcext:value-type="float">
            <text:p>1279967</text:p>
          </table:table-cell>
          <table:table-cell office:value-type="string" calcext:value-type="string">
            <text:p>Cave 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812N</text:p>
          </table:table-cell>
          <table:table-cell office:value-type="string" calcext:value-type="string">
            <text:p>0870518W</text:p>
          </table:table-cell>
          <table:table-cell office:value-type="float" office:value="35.8033008" calcext:value-type="float">
            <text:p>35.8033008</text:p>
          </table:table-cell>
          <table:table-cell office:value-type="float" office:value="-87.0882508" calcext:value-type="float">
            <text:p>-87.0882508</text:p>
          </table:table-cell>
          <table:table-cell office:value-type="string" calcext:value-type="string">
            <text:p>354727N</text:p>
          </table:table-cell>
          <table:table-cell office:value-type="string" calcext:value-type="string">
            <text:p>0870415W</text:p>
          </table:table-cell>
          <table:table-cell office:value-type="float" office:value="35.7908259" calcext:value-type="float">
            <text:p>35.7908259</text:p>
          </table:table-cell>
          <table:table-cell office:value-type="float" office:value="-87.0709317" calcext:value-type="float">
            <text:p>-87.0709317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3/2018</text:p>
          </table:table-cell>
          <table:table-cell table:number-columns-repeated="44"/>
        </table:table-row>
        <table:table-row table:style-name="ro1">
          <table:table-cell office:value-type="float" office:value="1305838" calcext:value-type="float">
            <text:p>1305838</text:p>
          </table:table-cell>
          <table:table-cell office:value-type="string" calcext:value-type="string">
            <text:p>Chaff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807N</text:p>
          </table:table-cell>
          <table:table-cell office:value-type="string" calcext:value-type="string">
            <text:p>0870510W</text:p>
          </table:table-cell>
          <table:table-cell office:value-type="float" office:value="35.468556" calcext:value-type="float">
            <text:p>35.468556</text:p>
          </table:table-cell>
          <table:table-cell office:value-type="float" office:value="-87.0861154" calcext:value-type="float">
            <text:p>-87.0861154</text:p>
          </table:table-cell>
          <table:table-cell office:value-type="string" calcext:value-type="string">
            <text:p>352647N</text:p>
          </table:table-cell>
          <table:table-cell office:value-type="string" calcext:value-type="string">
            <text:p>0870441W</text:p>
          </table:table-cell>
          <table:table-cell office:value-type="float" office:value="35.446456" calcext:value-type="float">
            <text:p>35.446456</text:p>
          </table:table-cell>
          <table:table-cell office:value-type="float" office:value="-87.0779541" calcext:value-type="float">
            <text:p>-87.0779541</text:p>
          </table:table-cell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0607" calcext:value-type="float">
            <text:p>1280607</text:p>
          </table:table-cell>
          <table:table-cell office:value-type="string" calcext:value-type="string">
            <text:p>Clar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544N</text:p>
          </table:table-cell>
          <table:table-cell office:value-type="string" calcext:value-type="string">
            <text:p>0865825W</text:p>
          </table:table-cell>
          <table:table-cell office:value-type="float" office:value="35.428842" calcext:value-type="float">
            <text:p>35.428842</text:p>
          </table:table-cell>
          <table:table-cell office:value-type="float" office:value="-86.9737283" calcext:value-type="float">
            <text:p>-86.9737283</text:p>
          </table:table-cell>
          <table:table-cell office:value-type="string" calcext:value-type="string">
            <text:p>352529N</text:p>
          </table:table-cell>
          <table:table-cell office:value-type="string" calcext:value-type="string">
            <text:p>0865725W</text:p>
          </table:table-cell>
          <table:table-cell office:value-type="float" office:value="35.4246703" calcext:value-type="float">
            <text:p>35.4246703</text:p>
          </table:table-cell>
          <table:table-cell office:value-type="float" office:value="-86.9569948" calcext:value-type="float">
            <text:p>-86.9569948</text:p>
          </table:table-cell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0640" calcext:value-type="float">
            <text:p>1280640</text:p>
          </table:table-cell>
          <table:table-cell office:value-type="string" calcext:value-type="string">
            <text:p>Clay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14N</text:p>
          </table:table-cell>
          <table:table-cell office:value-type="string" calcext:value-type="string">
            <text:p>0871532W</text:p>
          </table:table-cell>
          <table:table-cell office:value-type="float" office:value="35.6706181" calcext:value-type="float">
            <text:p>35.6706181</text:p>
          </table:table-cell>
          <table:table-cell office:value-type="float" office:value="-87.2587833" calcext:value-type="float">
            <text:p>-87.2587833</text:p>
          </table:table-cell>
          <table:table-cell office:value-type="string" calcext:value-type="string">
            <text:p>354047N</text:p>
          </table:table-cell>
          <table:table-cell office:value-type="string" calcext:value-type="string">
            <text:p>0871521W</text:p>
          </table:table-cell>
          <table:table-cell office:value-type="float" office:value="35.6796247" calcext:value-type="float">
            <text:p>35.6796247</text:p>
          </table:table-cell>
          <table:table-cell office:value-type="float" office:value="-87.255808" calcext:value-type="float">
            <text:p>-87.255808</text:p>
          </table:table-cell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81211" calcext:value-type="float">
            <text:p>1281211</text:p>
          </table:table-cell>
          <table:table-cell office:value-type="string" calcext:value-type="string">
            <text:p>Coop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755N</text:p>
          </table:table-cell>
          <table:table-cell office:value-type="string" calcext:value-type="string">
            <text:p>0870646W</text:p>
          </table:table-cell>
          <table:table-cell office:value-type="float" office:value="35.7986505" calcext:value-type="float">
            <text:p>35.7986505</text:p>
          </table:table-cell>
          <table:table-cell office:value-type="float" office:value="-87.1128466" calcext:value-type="float">
            <text:p>-87.1128466</text:p>
          </table:table-cell>
          <table:table-cell office:value-type="string" calcext:value-type="string">
            <text:p>354753N</text:p>
          </table:table-cell>
          <table:table-cell office:value-type="string" calcext:value-type="string">
            <text:p>0870528W</text:p>
          </table:table-cell>
          <table:table-cell office:value-type="float" office:value="35.7980949" calcext:value-type="float">
            <text:p>35.7980949</text:p>
          </table:table-cell>
          <table:table-cell office:value-type="float" office:value="-87.0912287" calcext:value-type="float">
            <text:p>-87.0912287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3/2018</text:p>
          </table:table-cell>
          <table:table-cell table:number-columns-repeated="44"/>
        </table:table-row>
        <table:table-row table:style-name="ro1">
          <table:table-cell office:value-type="float" office:value="1281433" calcext:value-type="float">
            <text:p>1281433</text:p>
          </table:table-cell>
          <table:table-cell office:value-type="string" calcext:value-type="string">
            <text:p>Cov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43N</text:p>
          </table:table-cell>
          <table:table-cell office:value-type="string" calcext:value-type="string">
            <text:p>0870319W</text:p>
          </table:table-cell>
          <table:table-cell office:value-type="float" office:value="35.5119847" calcext:value-type="float">
            <text:p>35.5119847</text:p>
          </table:table-cell>
          <table:table-cell office:value-type="float" office:value="-87.0551864" calcext:value-type="float">
            <text:p>-87.0551864</text:p>
          </table:table-cell>
          <table:table-cell office:value-type="string" calcext:value-type="string">
            <text:p>353013N</text:p>
          </table:table-cell>
          <table:table-cell office:value-type="string" calcext:value-type="string">
            <text:p>0870142W</text:p>
          </table:table-cell>
          <table:table-cell office:value-type="float" office:value="35.5035723" calcext:value-type="float">
            <text:p>35.5035723</text:p>
          </table:table-cell>
          <table:table-cell office:value-type="float" office:value="-87.0283958" calcext:value-type="float">
            <text:p>-87.0283958</text:p>
          </table:table-cell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506" calcext:value-type="float">
            <text:p>1281506</text:p>
          </table:table-cell>
          <table:table-cell office:value-type="string" calcext:value-type="string">
            <text:p>Cox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355N</text:p>
          </table:table-cell>
          <table:table-cell office:value-type="string" calcext:value-type="string">
            <text:p>0871739W</text:p>
          </table:table-cell>
          <table:table-cell office:value-type="float" office:value="35.5653693" calcext:value-type="float">
            <text:p>35.5653693</text:p>
          </table:table-cell>
          <table:table-cell office:value-type="float" office:value="-87.2941875" calcext:value-type="float">
            <text:p>-87.2941875</text:p>
          </table:table-cell>
          <table:table-cell office:value-type="string" calcext:value-type="string">
            <text:p>353303N</text:p>
          </table:table-cell>
          <table:table-cell office:value-type="string" calcext:value-type="string">
            <text:p>0871723W</text:p>
          </table:table-cell>
          <table:table-cell office:value-type="float" office:value="35.5508077" calcext:value-type="float">
            <text:p>35.5508077</text:p>
          </table:table-cell>
          <table:table-cell office:value-type="float" office:value="-87.2897242" calcext:value-type="float">
            <text:p>-87.2897242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544" calcext:value-type="float">
            <text:p>1281544</text:p>
          </table:table-cell>
          <table:table-cell office:value-type="string" calcext:value-type="string">
            <text:p>Crai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11N</text:p>
          </table:table-cell>
          <table:table-cell office:value-type="string" calcext:value-type="string">
            <text:p>0870414W</text:p>
          </table:table-cell>
          <table:table-cell office:value-type="float" office:value="35.5029298" calcext:value-type="float">
            <text:p>35.5029298</text:p>
          </table:table-cell>
          <table:table-cell office:value-type="float" office:value="-87.0706113" calcext:value-type="float">
            <text:p>-87.0706113</text:p>
          </table:table-cell>
          <table:table-cell office:value-type="string" calcext:value-type="string">
            <text:p>352835N</text:p>
          </table:table-cell>
          <table:table-cell office:value-type="string" calcext:value-type="string">
            <text:p>0870353W</text:p>
          </table:table-cell>
          <table:table-cell office:value-type="float" office:value="35.4764778" calcext:value-type="float">
            <text:p>35.4764778</text:p>
          </table:table-cell>
          <table:table-cell office:value-type="float" office:value="-87.0648165" calcext:value-type="float">
            <text:p>-87.0648165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562" calcext:value-type="float">
            <text:p>1281562</text:p>
          </table:table-cell>
          <table:table-cell office:value-type="string" calcext:value-type="string">
            <text:p>Cranfo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00N</text:p>
          </table:table-cell>
          <table:table-cell office:value-type="string" calcext:value-type="string">
            <text:p>0865715W</text:p>
          </table:table-cell>
          <table:table-cell office:value-type="float" office:value="35.6333811" calcext:value-type="float">
            <text:p>35.6333811</text:p>
          </table:table-cell>
          <table:table-cell office:value-type="float" office:value="-86.9543039" calcext:value-type="float">
            <text:p>-86.9543039</text:p>
          </table:table-cell>
          <table:table-cell office:value-type="string" calcext:value-type="string">
            <text:p>353725N</text:p>
          </table:table-cell>
          <table:table-cell office:value-type="string" calcext:value-type="string">
            <text:p>0865522W</text:p>
          </table:table-cell>
          <table:table-cell office:value-type="float" office:value="35.623545" calcext:value-type="float">
            <text:p>35.623545</text:p>
          </table:table-cell>
          <table:table-cell office:value-type="float" office:value="-86.9227248" calcext:value-type="float">
            <text:p>-86.9227248</text:p>
          </table:table-cell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6/2016</text:p>
          </table:table-cell>
          <table:table-cell table:number-columns-repeated="44"/>
        </table:table-row>
        <table:table-row table:style-name="ro1">
          <table:table-cell office:value-type="float" office:value="1282044" calcext:value-type="float">
            <text:p>1282044</text:p>
          </table:table-cell>
          <table:table-cell office:value-type="string" calcext:value-type="string">
            <text:p>Dar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40N</text:p>
          </table:table-cell>
          <table:table-cell office:value-type="string" calcext:value-type="string">
            <text:p>0870548W</text:p>
          </table:table-cell>
          <table:table-cell office:value-type="float" office:value="35.7443815" calcext:value-type="float">
            <text:p>35.7443815</text:p>
          </table:table-cell>
          <table:table-cell office:value-type="float" office:value="-87.0965645" calcext:value-type="float">
            <text:p>-87.0965645</text:p>
          </table:table-cell>
          <table:table-cell office:value-type="string" calcext:value-type="string">
            <text:p>354418N</text:p>
          </table:table-cell>
          <table:table-cell office:value-type="string" calcext:value-type="string">
            <text:p>0870503W</text:p>
          </table:table-cell>
          <table:table-cell office:value-type="float" office:value="35.7382354" calcext:value-type="float">
            <text:p>35.7382354</text:p>
          </table:table-cell>
          <table:table-cell office:value-type="float" office:value="-87.0840809" calcext:value-type="float">
            <text:p>-87.0840809</text:p>
          </table:table-cell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3/2016</text:p>
          </table:table-cell>
          <table:table-cell table:number-columns-repeated="44"/>
        </table:table-row>
        <table:table-row table:style-name="ro1">
          <table:table-cell office:value-type="float" office:value="1282320" calcext:value-type="float">
            <text:p>1282320</text:p>
          </table:table-cell>
          <table:table-cell office:value-type="string" calcext:value-type="string">
            <text:p>Del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07N</text:p>
          </table:table-cell>
          <table:table-cell office:value-type="string" calcext:value-type="string">
            <text:p>0871743W</text:p>
          </table:table-cell>
          <table:table-cell office:value-type="float" office:value="35.6352597" calcext:value-type="float">
            <text:p>35.6352597</text:p>
          </table:table-cell>
          <table:table-cell office:value-type="float" office:value="-87.2953371" calcext:value-type="float">
            <text:p>-87.2953371</text:p>
          </table:table-cell>
          <table:table-cell office:value-type="string" calcext:value-type="string">
            <text:p>353838N</text:p>
          </table:table-cell>
          <table:table-cell office:value-type="string" calcext:value-type="string">
            <text:p>0871750W</text:p>
          </table:table-cell>
          <table:table-cell office:value-type="float" office:value="35.6439448" calcext:value-type="float">
            <text:p>35.6439448</text:p>
          </table:table-cell>
          <table:table-cell office:value-type="float" office:value="-87.2972465" calcext:value-type="float">
            <text:p>-87.2972465</text:p>
          </table:table-cell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82572" calcext:value-type="float">
            <text:p>1282572</text:p>
          </table:table-cell>
          <table:table-cell office:value-type="string" calcext:value-type="string">
            <text:p>Dod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01N</text:p>
          </table:table-cell>
          <table:table-cell office:value-type="string" calcext:value-type="string">
            <text:p>0871137W</text:p>
          </table:table-cell>
          <table:table-cell office:value-type="float" office:value="35.716893" calcext:value-type="float">
            <text:p>35.716893</text:p>
          </table:table-cell>
          <table:table-cell office:value-type="float" office:value="-87.1935967" calcext:value-type="float">
            <text:p>-87.1935967</text:p>
          </table:table-cell>
          <table:table-cell office:value-type="string" calcext:value-type="string">
            <text:p>354341N</text:p>
          </table:table-cell>
          <table:table-cell office:value-type="string" calcext:value-type="string">
            <text:p>0871249W</text:p>
          </table:table-cell>
          <table:table-cell office:value-type="float" office:value="35.7279636" calcext:value-type="float">
            <text:p>35.7279636</text:p>
          </table:table-cell>
          <table:table-cell office:value-type="float" office:value="-87.2136378" calcext:value-type="float">
            <text:p>-87.2136378</text:p>
          </table:table-cell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282593" calcext:value-type="float">
            <text:p>1282593</text:p>
          </table:table-cell>
          <table:table-cell office:value-type="string" calcext:value-type="string">
            <text:p>Do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803N</text:p>
          </table:table-cell>
          <table:table-cell office:value-type="string" calcext:value-type="string">
            <text:p>0871040W</text:p>
          </table:table-cell>
          <table:table-cell office:value-type="float" office:value="35.4675429" calcext:value-type="float">
            <text:p>35.4675429</text:p>
          </table:table-cell>
          <table:table-cell office:value-type="float" office:value="-87.1778833" calcext:value-type="float">
            <text:p>-87.1778833</text:p>
          </table:table-cell>
          <table:table-cell office:value-type="string" calcext:value-type="string">
            <text:p>352652N</text:p>
          </table:table-cell>
          <table:table-cell office:value-type="string" calcext:value-type="string">
            <text:p>0871107W</text:p>
          </table:table-cell>
          <table:table-cell office:value-type="float" office:value="35.4476979" calcext:value-type="float">
            <text:p>35.4476979</text:p>
          </table:table-cell>
          <table:table-cell office:value-type="float" office:value="-87.1853212" calcext:value-type="float">
            <text:p>-87.1853212</text:p>
          </table:table-cell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282659" calcext:value-type="float">
            <text:p>1282659</text:p>
          </table:table-cell>
          <table:table-cell office:value-type="string" calcext:value-type="string">
            <text:p>Dor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736N</text:p>
          </table:table-cell>
          <table:table-cell office:value-type="string" calcext:value-type="string">
            <text:p>0870906W</text:p>
          </table:table-cell>
          <table:table-cell office:value-type="float" office:value="35.7933323" calcext:value-type="float">
            <text:p>35.7933323</text:p>
          </table:table-cell>
          <table:table-cell office:value-type="float" office:value="-87.1517036" calcext:value-type="float">
            <text:p>-87.1517036</text:p>
          </table:table-cell>
          <table:table-cell office:value-type="string" calcext:value-type="string">
            <text:p>354620N</text:p>
          </table:table-cell>
          <table:table-cell office:value-type="string" calcext:value-type="string">
            <text:p>0870823W</text:p>
          </table:table-cell>
          <table:table-cell office:value-type="float" office:value="35.7723405" calcext:value-type="float">
            <text:p>35.7723405</text:p>
          </table:table-cell>
          <table:table-cell office:value-type="float" office:value="-87.1398123" calcext:value-type="float">
            <text:p>-87.1398123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313219" calcext:value-type="float">
            <text:p>1313219</text:p>
          </table:table-cell>
          <table:table-cell office:value-type="string" calcext:value-type="string">
            <text:p>Dugg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808N</text:p>
          </table:table-cell>
          <table:table-cell office:value-type="string" calcext:value-type="string">
            <text:p>0870506W</text:p>
          </table:table-cell>
          <table:table-cell office:value-type="float" office:value="35.4688115" calcext:value-type="float">
            <text:p>35.4688115</text:p>
          </table:table-cell>
          <table:table-cell office:value-type="float" office:value="-87.0850652" calcext:value-type="float">
            <text:p>-87.0850652</text:p>
          </table:table-cell>
          <table:table-cell office:value-type="string" calcext:value-type="string">
            <text:p>352652N</text:p>
          </table:table-cell>
          <table:table-cell office:value-type="string" calcext:value-type="string">
            <text:p>0870355W</text:p>
          </table:table-cell>
          <table:table-cell office:value-type="float" office:value="35.4478658" calcext:value-type="float">
            <text:p>35.4478658</text:p>
          </table:table-cell>
          <table:table-cell office:value-type="float" office:value="-87.0652445" calcext:value-type="float">
            <text:p>-87.0652445</text:p>
          </table:table-cell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9/14/2016</text:p>
          </table:table-cell>
          <table:table-cell table:number-columns-repeated="44"/>
        </table:table-row>
        <table:table-row table:style-name="ro1">
          <table:table-cell office:value-type="float" office:value="1283942" calcext:value-type="float">
            <text:p>1283942</text:p>
          </table:table-cell>
          <table:table-cell office:value-type="string" calcext:value-type="string">
            <text:p>Ew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08N</text:p>
          </table:table-cell>
          <table:table-cell office:value-type="string" calcext:value-type="string">
            <text:p>0865912W</text:p>
          </table:table-cell>
          <table:table-cell office:value-type="float" office:value="35.668991" calcext:value-type="float">
            <text:p>35.668991</text:p>
          </table:table-cell>
          <table:table-cell office:value-type="float" office:value="-86.9865946" calcext:value-type="float">
            <text:p>-86.9865946</text:p>
          </table:table-cell>
          <table:table-cell office:value-type="string" calcext:value-type="string">
            <text:p>353924N</text:p>
          </table:table-cell>
          <table:table-cell office:value-type="string" calcext:value-type="string">
            <text:p>0865736W</text:p>
          </table:table-cell>
          <table:table-cell office:value-type="float" office:value="35.6565861" calcext:value-type="float">
            <text:p>35.6565861</text:p>
          </table:table-cell>
          <table:table-cell office:value-type="float" office:value="-86.9600689" calcext:value-type="float">
            <text:p>-86.9600689</text:p>
          </table:table-cell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3/2015</text:p>
          </table:table-cell>
          <table:table-cell table:number-columns-repeated="44"/>
        </table:table-row>
        <table:table-row table:style-name="ro1">
          <table:table-cell office:value-type="float" office:value="1284248" calcext:value-type="float">
            <text:p>1284248</text:p>
          </table:table-cell>
          <table:table-cell office:value-type="string" calcext:value-type="string">
            <text:p>Field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245N</text:p>
          </table:table-cell>
          <table:table-cell office:value-type="string" calcext:value-type="string">
            <text:p>0871047W</text:p>
          </table:table-cell>
          <table:table-cell office:value-type="float" office:value="35.7126046" calcext:value-type="float">
            <text:p>35.7126046</text:p>
          </table:table-cell>
          <table:table-cell office:value-type="float" office:value="-87.1796796" calcext:value-type="float">
            <text:p>-87.1796796</text:p>
          </table:table-cell>
          <table:table-cell office:value-type="string" calcext:value-type="string">
            <text:p>354332N</text:p>
          </table:table-cell>
          <table:table-cell office:value-type="string" calcext:value-type="string">
            <text:p>0870935W</text:p>
          </table:table-cell>
          <table:table-cell office:value-type="float" office:value="35.7256427" calcext:value-type="float">
            <text:p>35.7256427</text:p>
          </table:table-cell>
          <table:table-cell office:value-type="float" office:value="-87.1597625" calcext:value-type="float">
            <text:p>-87.1597625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284461" calcext:value-type="float">
            <text:p>1284461</text:p>
          </table:table-cell>
          <table:table-cell office:value-type="string" calcext:value-type="string">
            <text:p>Flem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557N</text:p>
          </table:table-cell>
          <table:table-cell office:value-type="string" calcext:value-type="string">
            <text:p>0870020W</text:p>
          </table:table-cell>
          <table:table-cell office:value-type="float" office:value="35.4324327" calcext:value-type="float">
            <text:p>35.4324327</text:p>
          </table:table-cell>
          <table:table-cell office:value-type="float" office:value="-87.0054434" calcext:value-type="float">
            <text:p>-87.0054434</text:p>
          </table:table-cell>
          <table:table-cell office:value-type="string" calcext:value-type="string">
            <text:p>352626N</text:p>
          </table:table-cell>
          <table:table-cell office:value-type="string" calcext:value-type="string">
            <text:p>0870114W</text:p>
          </table:table-cell>
          <table:table-cell office:value-type="float" office:value="35.4404661" calcext:value-type="float">
            <text:p>35.4404661</text:p>
          </table:table-cell>
          <table:table-cell office:value-type="float" office:value="-87.0205617" calcext:value-type="float">
            <text:p>-87.0205617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4536" calcext:value-type="float">
            <text:p>1284536</text:p>
          </table:table-cell>
          <table:table-cell office:value-type="string" calcext:value-type="string">
            <text:p>Fl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734N</text:p>
          </table:table-cell>
          <table:table-cell office:value-type="string" calcext:value-type="string">
            <text:p>0871051W</text:p>
          </table:table-cell>
          <table:table-cell office:value-type="float" office:value="35.7926735" calcext:value-type="float">
            <text:p>35.7926735</text:p>
          </table:table-cell>
          <table:table-cell office:value-type="float" office:value="-87.1807509" calcext:value-type="float">
            <text:p>-87.1807509</text:p>
          </table:table-cell>
          <table:table-cell office:value-type="string" calcext:value-type="string">
            <text:p>354822N</text:p>
          </table:table-cell>
          <table:table-cell office:value-type="string" calcext:value-type="string">
            <text:p>0871041W</text:p>
          </table:table-cell>
          <table:table-cell office:value-type="float" office:value="35.8061118" calcext:value-type="float">
            <text:p>35.8061118</text:p>
          </table:table-cell>
          <table:table-cell office:value-type="float" office:value="-87.1781099" calcext:value-type="float">
            <text:p>-87.1781099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84636" calcext:value-type="float">
            <text:p>1284636</text:p>
          </table:table-cell>
          <table:table-cell office:value-type="string" calcext:value-type="string">
            <text:p>Forked De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730N</text:p>
          </table:table-cell>
          <table:table-cell office:value-type="string" calcext:value-type="string">
            <text:p>0870738W</text:p>
          </table:table-cell>
          <table:table-cell office:value-type="float" office:value="35.7916888" calcext:value-type="float">
            <text:p>35.7916888</text:p>
          </table:table-cell>
          <table:table-cell office:value-type="float" office:value="-87.1273498" calcext:value-type="float">
            <text:p>-87.1273498</text:p>
          </table:table-cell>
          <table:table-cell office:value-type="string" calcext:value-type="string">
            <text:p>354659N</text:p>
          </table:table-cell>
          <table:table-cell office:value-type="string" calcext:value-type="string">
            <text:p>0870658W</text:p>
          </table:table-cell>
          <table:table-cell office:value-type="float" office:value="35.7830828" calcext:value-type="float">
            <text:p>35.7830828</text:p>
          </table:table-cell>
          <table:table-cell office:value-type="float" office:value="-87.1159783" calcext:value-type="float">
            <text:p>-87.1159783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84683" calcext:value-type="float">
            <text:p>1284683</text:p>
          </table:table-cell>
          <table:table-cell office:value-type="string" calcext:value-type="string">
            <text:p>Fortn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08N</text:p>
          </table:table-cell>
          <table:table-cell office:value-type="string" calcext:value-type="string">
            <text:p>0865813W</text:p>
          </table:table-cell>
          <table:table-cell office:value-type="float" office:value="35.6356726" calcext:value-type="float">
            <text:p>35.6356726</text:p>
          </table:table-cell>
          <table:table-cell office:value-type="float" office:value="-86.9701961" calcext:value-type="float">
            <text:p>-86.9701961</text:p>
          </table:table-cell>
          <table:table-cell office:value-type="string" calcext:value-type="string">
            <text:p>353905N</text:p>
          </table:table-cell>
          <table:table-cell office:value-type="string" calcext:value-type="string">
            <text:p>0865755W</text:p>
          </table:table-cell>
          <table:table-cell office:value-type="float" office:value="35.6513841" calcext:value-type="float">
            <text:p>35.6513841</text:p>
          </table:table-cell>
          <table:table-cell office:value-type="float" office:value="-86.9653867" calcext:value-type="float">
            <text:p>-86.9653867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3/2015</text:p>
          </table:table-cell>
          <table:table-cell table:number-columns-repeated="44"/>
        </table:table-row>
        <table:table-row table:style-name="ro1">
          <table:table-cell office:value-type="float" office:value="1284703" calcext:value-type="float">
            <text:p>1284703</text:p>
          </table:table-cell>
          <table:table-cell office:value-type="string" calcext:value-type="string">
            <text:p>Fos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545N</text:p>
          </table:table-cell>
          <table:table-cell office:value-type="string" calcext:value-type="string">
            <text:p>0870026W</text:p>
          </table:table-cell>
          <table:table-cell office:value-type="float" office:value="35.4292579" calcext:value-type="float">
            <text:p>35.4292579</text:p>
          </table:table-cell>
          <table:table-cell office:value-type="float" office:value="-87.0070835" calcext:value-type="float">
            <text:p>-87.0070835</text:p>
          </table:table-cell>
          <table:table-cell office:value-type="string" calcext:value-type="string">
            <text:p>352514N</text:p>
          </table:table-cell>
          <table:table-cell office:value-type="string" calcext:value-type="string">
            <text:p>0870104W</text:p>
          </table:table-cell>
          <table:table-cell office:value-type="float" office:value="35.4204451" calcext:value-type="float">
            <text:p>35.4204451</text:p>
          </table:table-cell>
          <table:table-cell office:value-type="float" office:value="-87.0176786" calcext:value-type="float">
            <text:p>-87.0176786</text:p>
          </table:table-cell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5304" calcext:value-type="float">
            <text:p>1285304</text:p>
          </table:table-cell>
          <table:table-cell office:value-type="string" calcext:value-type="string">
            <text:p>Georg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526N</text:p>
          </table:table-cell>
          <table:table-cell office:value-type="string" calcext:value-type="string">
            <text:p>0870506W</text:p>
          </table:table-cell>
          <table:table-cell office:value-type="float" office:value="35.7573322" calcext:value-type="float">
            <text:p>35.7573322</text:p>
          </table:table-cell>
          <table:table-cell office:value-type="float" office:value="-87.084913" calcext:value-type="float">
            <text:p>-87.084913</text:p>
          </table:table-cell>
          <table:table-cell office:value-type="string" calcext:value-type="string">
            <text:p>354526N</text:p>
          </table:table-cell>
          <table:table-cell office:value-type="string" calcext:value-type="string">
            <text:p>0870413W</text:p>
          </table:table-cell>
          <table:table-cell office:value-type="float" office:value="35.7571598" calcext:value-type="float">
            <text:p>35.7571598</text:p>
          </table:table-cell>
          <table:table-cell office:value-type="float" office:value="-87.0702803" calcext:value-type="float">
            <text:p>-87.0702803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3/2018</text:p>
          </table:table-cell>
          <table:table-cell table:number-columns-repeated="44"/>
        </table:table-row>
        <table:table-row table:style-name="ro1">
          <table:table-cell office:value-type="float" office:value="1306474" calcext:value-type="float">
            <text:p>1306474</text:p>
          </table:table-cell>
          <table:table-cell office:value-type="string" calcext:value-type="string">
            <text:p>George Pogu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537N</text:p>
          </table:table-cell>
          <table:table-cell office:value-type="string" calcext:value-type="string">
            <text:p>0871953W</text:p>
          </table:table-cell>
          <table:table-cell office:value-type="float" office:value="35.5936789" calcext:value-type="float">
            <text:p>35.5936789</text:p>
          </table:table-cell>
          <table:table-cell office:value-type="float" office:value="-87.3312513" calcext:value-type="float">
            <text:p>-87.3312513</text:p>
          </table:table-cell>
          <table:table-cell office:value-type="string" calcext:value-type="string">
            <text:p>353501N</text:p>
          </table:table-cell>
          <table:table-cell office:value-type="string" calcext:value-type="string">
            <text:p>0871931W</text:p>
          </table:table-cell>
          <table:table-cell office:value-type="float" office:value="35.5834998" calcext:value-type="float">
            <text:p>35.5834998</text:p>
          </table:table-cell>
          <table:table-cell office:value-type="float" office:value="-87.3253025" calcext:value-type="float">
            <text:p>-87.3253025</text:p>
          </table:table-cell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313222" calcext:value-type="float">
            <text:p>1313222</text:p>
          </table:table-cell>
          <table:table-cell office:value-type="string" calcext:value-type="string">
            <text:p>Gilm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852N</text:p>
          </table:table-cell>
          <table:table-cell office:value-type="string" calcext:value-type="string">
            <text:p>0870543W</text:p>
          </table:table-cell>
          <table:table-cell office:value-type="float" office:value="35.4811511" calcext:value-type="float">
            <text:p>35.4811511</text:p>
          </table:table-cell>
          <table:table-cell office:value-type="float" office:value="-87.0952047" calcext:value-type="float">
            <text:p>-87.0952047</text:p>
          </table:table-cell>
          <table:table-cell office:value-type="string" calcext:value-type="string">
            <text:p>352841N</text:p>
          </table:table-cell>
          <table:table-cell office:value-type="string" calcext:value-type="string">
            <text:p>0870438W</text:p>
          </table:table-cell>
          <table:table-cell office:value-type="float" office:value="35.4779624" calcext:value-type="float">
            <text:p>35.4779624</text:p>
          </table:table-cell>
          <table:table-cell office:value-type="float" office:value="-87.0772429" calcext:value-type="float">
            <text:p>-87.0772429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306484" calcext:value-type="float">
            <text:p>1306484</text:p>
          </table:table-cell>
          <table:table-cell office:value-type="string" calcext:value-type="string">
            <text:p>Gip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311N</text:p>
          </table:table-cell>
          <table:table-cell office:value-type="string" calcext:value-type="string">
            <text:p>0871414W</text:p>
          </table:table-cell>
          <table:table-cell office:value-type="float" office:value="35.5531679" calcext:value-type="float">
            <text:p>35.5531679</text:p>
          </table:table-cell>
          <table:table-cell office:value-type="float" office:value="-87.2373219" calcext:value-type="float">
            <text:p>-87.2373219</text:p>
          </table:table-cell>
          <table:table-cell office:value-type="string" calcext:value-type="string">
            <text:p>353357N</text:p>
          </table:table-cell>
          <table:table-cell office:value-type="string" calcext:value-type="string">
            <text:p>0871542W</text:p>
          </table:table-cell>
          <table:table-cell office:value-type="float" office:value="35.56597" calcext:value-type="float">
            <text:p>35.56597</text:p>
          </table:table-cell>
          <table:table-cell office:value-type="float" office:value="-87.2617768" calcext:value-type="float">
            <text:p>-87.2617768</text:p>
          </table:table-cell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568" calcext:value-type="float">
            <text:p>1285568</text:p>
          </table:table-cell>
          <table:table-cell office:value-type="string" calcext:value-type="string">
            <text:p>Godw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522N</text:p>
          </table:table-cell>
          <table:table-cell office:value-type="string" calcext:value-type="string">
            <text:p>0870516W</text:p>
          </table:table-cell>
          <table:table-cell office:value-type="float" office:value="35.7561914" calcext:value-type="float">
            <text:p>35.7561914</text:p>
          </table:table-cell>
          <table:table-cell office:value-type="float" office:value="-87.0877919" calcext:value-type="float">
            <text:p>-87.0877919</text:p>
          </table:table-cell>
          <table:table-cell office:value-type="string" calcext:value-type="string">
            <text:p>354611N</text:p>
          </table:table-cell>
          <table:table-cell office:value-type="string" calcext:value-type="string">
            <text:p>0870555W</text:p>
          </table:table-cell>
          <table:table-cell office:value-type="float" office:value="35.7698407" calcext:value-type="float">
            <text:p>35.7698407</text:p>
          </table:table-cell>
          <table:table-cell office:value-type="float" office:value="-87.0986154" calcext:value-type="float">
            <text:p>-87.0986154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3/2018</text:p>
          </table:table-cell>
          <table:table-cell table:number-columns-repeated="44"/>
        </table:table-row>
        <table:table-row table:style-name="ro1">
          <table:table-cell office:value-type="float" office:value="1285861" calcext:value-type="float">
            <text:p>1285861</text:p>
          </table:table-cell>
          <table:table-cell office:value-type="string" calcext:value-type="string">
            <text:p>Grapevi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43N</text:p>
          </table:table-cell>
          <table:table-cell office:value-type="string" calcext:value-type="string">
            <text:p>0870941W</text:p>
          </table:table-cell>
          <table:table-cell office:value-type="float" office:value="35.6951784" calcext:value-type="float">
            <text:p>35.6951784</text:p>
          </table:table-cell>
          <table:table-cell office:value-type="float" office:value="-87.1612638" calcext:value-type="float">
            <text:p>-87.1612638</text:p>
          </table:table-cell>
          <table:table-cell office:value-type="string" calcext:value-type="string">
            <text:p>354212N</text:p>
          </table:table-cell>
          <table:table-cell office:value-type="string" calcext:value-type="string">
            <text:p>0870912W</text:p>
          </table:table-cell>
          <table:table-cell office:value-type="float" office:value="35.7032339" calcext:value-type="float">
            <text:p>35.7032339</text:p>
          </table:table-cell>
          <table:table-cell office:value-type="float" office:value="-87.1533409" calcext:value-type="float">
            <text:p>-87.1533409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286137" calcext:value-type="float">
            <text:p>1286137</text:p>
          </table:table-cell>
          <table:table-cell office:value-type="string" calcext:value-type="string">
            <text:p>Greenbri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219N</text:p>
          </table:table-cell>
          <table:table-cell office:value-type="string" calcext:value-type="string">
            <text:p>0870526W</text:p>
          </table:table-cell>
          <table:table-cell office:value-type="float" office:value="35.5385199" calcext:value-type="float">
            <text:p>35.5385199</text:p>
          </table:table-cell>
          <table:table-cell office:value-type="float" office:value="-87.0906908" calcext:value-type="float">
            <text:p>-87.0906908</text:p>
          </table:table-cell>
          <table:table-cell office:value-type="string" calcext:value-type="string">
            <text:p>353235N</text:p>
          </table:table-cell>
          <table:table-cell office:value-type="string" calcext:value-type="string">
            <text:p>0870627W</text:p>
          </table:table-cell>
          <table:table-cell office:value-type="float" office:value="35.5429335" calcext:value-type="float">
            <text:p>35.5429335</text:p>
          </table:table-cell>
          <table:table-cell office:value-type="float" office:value="-87.1076128" calcext:value-type="float">
            <text:p>-87.1076128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286295" calcext:value-type="float">
            <text:p>1286295</text:p>
          </table:table-cell>
          <table:table-cell office:value-type="string" calcext:value-type="string">
            <text:p>Grigg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534N</text:p>
          </table:table-cell>
          <table:table-cell office:value-type="string" calcext:value-type="string">
            <text:p>0870023W</text:p>
          </table:table-cell>
          <table:table-cell office:value-type="float" office:value="35.4260384" calcext:value-type="float">
            <text:p>35.4260384</text:p>
          </table:table-cell>
          <table:table-cell office:value-type="float" office:value="-87.0063401" calcext:value-type="float">
            <text:p>-87.0063401</text:p>
          </table:table-cell>
          <table:table-cell office:value-type="string" calcext:value-type="string">
            <text:p>352501N</text:p>
          </table:table-cell>
          <table:table-cell office:value-type="string" calcext:value-type="string">
            <text:p>0870054W</text:p>
          </table:table-cell>
          <table:table-cell office:value-type="float" office:value="35.4170685" calcext:value-type="float">
            <text:p>35.4170685</text:p>
          </table:table-cell>
          <table:table-cell office:value-type="float" office:value="-87.0150916" calcext:value-type="float">
            <text:p>-87.0150916</text:p>
          </table:table-cell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286310" calcext:value-type="float">
            <text:p>1286310</text:p>
          </table:table-cell>
          <table:table-cell office:value-type="string" calcext:value-type="string">
            <text:p>Grindsto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634N</text:p>
          </table:table-cell>
          <table:table-cell office:value-type="string" calcext:value-type="string">
            <text:p>0871323W</text:p>
          </table:table-cell>
          <table:table-cell office:value-type="float" office:value="35.7762449" calcext:value-type="float">
            <text:p>35.7762449</text:p>
          </table:table-cell>
          <table:table-cell office:value-type="float" office:value="-87.2229339" calcext:value-type="float">
            <text:p>-87.2229339</text:p>
          </table:table-cell>
          <table:table-cell office:value-type="string" calcext:value-type="string">
            <text:p>354650N</text:p>
          </table:table-cell>
          <table:table-cell office:value-type="string" calcext:value-type="string">
            <text:p>0871252W</text:p>
          </table:table-cell>
          <table:table-cell office:value-type="float" office:value="35.7805033" calcext:value-type="float">
            <text:p>35.7805033</text:p>
          </table:table-cell>
          <table:table-cell office:value-type="float" office:value="-87.214333" calcext:value-type="float">
            <text:p>-87.214333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306528" calcext:value-type="float">
            <text:p>1306528</text:p>
          </table:table-cell>
          <table:table-cell office:value-type="string" calcext:value-type="string">
            <text:p>Guthri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927N</text:p>
          </table:table-cell>
          <table:table-cell office:value-type="string" calcext:value-type="string">
            <text:p>0870911W</text:p>
          </table:table-cell>
          <table:table-cell office:value-type="float" office:value="35.4908223" calcext:value-type="float">
            <text:p>35.4908223</text:p>
          </table:table-cell>
          <table:table-cell office:value-type="float" office:value="-87.1531574" calcext:value-type="float">
            <text:p>-87.1531574</text:p>
          </table:table-cell>
          <table:table-cell office:value-type="string" calcext:value-type="string">
            <text:p>352903N</text:p>
          </table:table-cell>
          <table:table-cell office:value-type="string" calcext:value-type="string">
            <text:p>0871010W</text:p>
          </table:table-cell>
          <table:table-cell office:value-type="float" office:value="35.484268" calcext:value-type="float">
            <text:p>35.484268</text:p>
          </table:table-cell>
          <table:table-cell office:value-type="float" office:value="-87.1694009" calcext:value-type="float">
            <text:p>-87.1694009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6987" calcext:value-type="float">
            <text:p>1286987</text:p>
          </table:table-cell>
          <table:table-cell office:value-type="string" calcext:value-type="string">
            <text:p>Harr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231N</text:p>
          </table:table-cell>
          <table:table-cell office:value-type="string" calcext:value-type="string">
            <text:p>0871151W</text:p>
          </table:table-cell>
          <table:table-cell office:value-type="float" office:value="35.708632" calcext:value-type="float">
            <text:p>35.708632</text:p>
          </table:table-cell>
          <table:table-cell office:value-type="float" office:value="-87.1975274" calcext:value-type="float">
            <text:p>-87.1975274</text:p>
          </table:table-cell>
          <table:table-cell office:value-type="string" calcext:value-type="string">
            <text:p>354315N</text:p>
          </table:table-cell>
          <table:table-cell office:value-type="string" calcext:value-type="string">
            <text:p>0871313W</text:p>
          </table:table-cell>
          <table:table-cell office:value-type="float" office:value="35.7207205" calcext:value-type="float">
            <text:p>35.7207205</text:p>
          </table:table-cell>
          <table:table-cell office:value-type="float" office:value="-87.2203145" calcext:value-type="float">
            <text:p>-87.2203145</text:p>
          </table:table-cell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306557" calcext:value-type="float">
            <text:p>1306557</text:p>
          </table:table-cell>
          <table:table-cell office:value-type="string" calcext:value-type="string">
            <text:p>Haywoo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40N</text:p>
          </table:table-cell>
          <table:table-cell office:value-type="string" calcext:value-type="string">
            <text:p>0870446W</text:p>
          </table:table-cell>
          <table:table-cell office:value-type="float" office:value="35.69454" calcext:value-type="float">
            <text:p>35.69454</text:p>
          </table:table-cell>
          <table:table-cell office:value-type="float" office:value="-87.0794546" calcext:value-type="float">
            <text:p>-87.0794546</text:p>
          </table:table-cell>
          <table:table-cell office:value-type="string" calcext:value-type="string">
            <text:p>354237N</text:p>
          </table:table-cell>
          <table:table-cell office:value-type="string" calcext:value-type="string">
            <text:p>0870332W</text:p>
          </table:table-cell>
          <table:table-cell office:value-type="float" office:value="35.7103706" calcext:value-type="float">
            <text:p>35.7103706</text:p>
          </table:table-cell>
          <table:table-cell office:value-type="float" office:value="-87.058832" calcext:value-type="float">
            <text:p>-87.058832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30/2016</text:p>
          </table:table-cell>
          <table:table-cell table:number-columns-repeated="44"/>
        </table:table-row>
        <table:table-row table:style-name="ro1">
          <table:table-cell office:value-type="float" office:value="1287990" calcext:value-type="float">
            <text:p>1287990</text:p>
          </table:table-cell>
          <table:table-cell office:value-type="string" calcext:value-type="string">
            <text:p>Hog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722N</text:p>
          </table:table-cell>
          <table:table-cell office:value-type="string" calcext:value-type="string">
            <text:p>0870959W</text:p>
          </table:table-cell>
          <table:table-cell office:value-type="float" office:value="35.7893343" calcext:value-type="float">
            <text:p>35.7893343</text:p>
          </table:table-cell>
          <table:table-cell office:value-type="float" office:value="-87.1663551" calcext:value-type="float">
            <text:p>-87.1663551</text:p>
          </table:table-cell>
          <table:table-cell office:value-type="string" calcext:value-type="string">
            <text:p>354645N</text:p>
          </table:table-cell>
          <table:table-cell office:value-type="string" calcext:value-type="string">
            <text:p>0870945W</text:p>
          </table:table-cell>
          <table:table-cell office:value-type="float" office:value="35.7791382" calcext:value-type="float">
            <text:p>35.7791382</text:p>
          </table:table-cell>
          <table:table-cell office:value-type="float" office:value="-87.1626367" calcext:value-type="float">
            <text:p>-87.1626367</text:p>
          </table:table-cell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88166" calcext:value-type="float">
            <text:p>1288166</text:p>
          </table:table-cell>
          <table:table-cell office:value-type="string" calcext:value-type="string">
            <text:p>Hol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713N</text:p>
          </table:table-cell>
          <table:table-cell office:value-type="string" calcext:value-type="string">
            <text:p>0870911W</text:p>
          </table:table-cell>
          <table:table-cell office:value-type="float" office:value="35.4536351" calcext:value-type="float">
            <text:p>35.4536351</text:p>
          </table:table-cell>
          <table:table-cell office:value-type="float" office:value="-87.1530624" calcext:value-type="float">
            <text:p>-87.1530624</text:p>
          </table:table-cell>
          <table:table-cell office:value-type="string" calcext:value-type="string">
            <text:p>352730N</text:p>
          </table:table-cell>
          <table:table-cell office:value-type="string" calcext:value-type="string">
            <text:p>0870747W</text:p>
          </table:table-cell>
          <table:table-cell office:value-type="float" office:value="35.458278" calcext:value-type="float">
            <text:p>35.458278</text:p>
          </table:table-cell>
          <table:table-cell office:value-type="float" office:value="-87.1297494" calcext:value-type="float">
            <text:p>-87.1297494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230" calcext:value-type="float">
            <text:p>1288230</text:p>
          </table:table-cell>
          <table:table-cell office:value-type="string" calcext:value-type="string">
            <text:p>Hoo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38N</text:p>
          </table:table-cell>
          <table:table-cell office:value-type="string" calcext:value-type="string">
            <text:p>0870932W</text:p>
          </table:table-cell>
          <table:table-cell office:value-type="float" office:value="35.7439729" calcext:value-type="float">
            <text:p>35.7439729</text:p>
          </table:table-cell>
          <table:table-cell office:value-type="float" office:value="-87.1587775" calcext:value-type="float">
            <text:p>-87.1587775</text:p>
          </table:table-cell>
          <table:table-cell office:value-type="string" calcext:value-type="string">
            <text:p>354532N</text:p>
          </table:table-cell>
          <table:table-cell office:value-type="string" calcext:value-type="string">
            <text:p>0870948W</text:p>
          </table:table-cell>
          <table:table-cell office:value-type="float" office:value="35.7589083" calcext:value-type="float">
            <text:p>35.7589083</text:p>
          </table:table-cell>
          <table:table-cell office:value-type="float" office:value="-87.1633079" calcext:value-type="float">
            <text:p>-87.1633079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289013" calcext:value-type="float">
            <text:p>1289013</text:p>
          </table:table-cell>
          <table:table-cell office:value-type="string" calcext:value-type="string">
            <text:p>Ingra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825N</text:p>
          </table:table-cell>
          <table:table-cell office:value-type="string" calcext:value-type="string">
            <text:p>0870319W</text:p>
          </table:table-cell>
          <table:table-cell office:value-type="float" office:value="35.4736375" calcext:value-type="float">
            <text:p>35.4736375</text:p>
          </table:table-cell>
          <table:table-cell office:value-type="float" office:value="-87.0553042" calcext:value-type="float">
            <text:p>-87.0553042</text:p>
          </table:table-cell>
          <table:table-cell office:value-type="string" calcext:value-type="string">
            <text:p>352744N</text:p>
          </table:table-cell>
          <table:table-cell office:value-type="string" calcext:value-type="string">
            <text:p>0870323W</text:p>
          </table:table-cell>
          <table:table-cell office:value-type="float" office:value="35.4623387" calcext:value-type="float">
            <text:p>35.4623387</text:p>
          </table:table-cell>
          <table:table-cell office:value-type="float" office:value="-87.0565045" calcext:value-type="float">
            <text:p>-87.0565045</text:p>
          </table:table-cell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30/2016</text:p>
          </table:table-cell>
          <table:table-cell table:number-columns-repeated="44"/>
        </table:table-row>
        <table:table-row table:style-name="ro1">
          <table:table-cell office:value-type="float" office:value="1306611" calcext:value-type="float">
            <text:p>1306611</text:p>
          </table:table-cell>
          <table:table-cell office:value-type="string" calcext:value-type="string">
            <text:p>Iv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06N</text:p>
          </table:table-cell>
          <table:table-cell office:value-type="string" calcext:value-type="string">
            <text:p>0871611W</text:p>
          </table:table-cell>
          <table:table-cell office:value-type="float" office:value="35.6350791" calcext:value-type="float">
            <text:p>35.6350791</text:p>
          </table:table-cell>
          <table:table-cell office:value-type="float" office:value="-87.2697757" calcext:value-type="float">
            <text:p>-87.2697757</text:p>
          </table:table-cell>
          <table:table-cell office:value-type="string" calcext:value-type="string">
            <text:p>353758N</text:p>
          </table:table-cell>
          <table:table-cell office:value-type="string" calcext:value-type="string">
            <text:p>0871520W</text:p>
          </table:table-cell>
          <table:table-cell office:value-type="float" office:value="35.6329156" calcext:value-type="float">
            <text:p>35.6329156</text:p>
          </table:table-cell>
          <table:table-cell office:value-type="float" office:value="-87.2555002" calcext:value-type="float">
            <text:p>-87.2555002</text:p>
          </table:table-cell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89388" calcext:value-type="float">
            <text:p>1289388</text:p>
          </table:table-cell>
          <table:table-cell office:value-type="string" calcext:value-type="string">
            <text:p>Jenny Pat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734N</text:p>
          </table:table-cell>
          <table:table-cell office:value-type="string" calcext:value-type="string">
            <text:p>0870827W</text:p>
          </table:table-cell>
          <table:table-cell office:value-type="float" office:value="35.7927088" calcext:value-type="float">
            <text:p>35.7927088</text:p>
          </table:table-cell>
          <table:table-cell office:value-type="float" office:value="-87.1409172" calcext:value-type="float">
            <text:p>-87.1409172</text:p>
          </table:table-cell>
          <table:table-cell office:value-type="string" calcext:value-type="string">
            <text:p>354827N</text:p>
          </table:table-cell>
          <table:table-cell office:value-type="string" calcext:value-type="string">
            <text:p>0870813W</text:p>
          </table:table-cell>
          <table:table-cell office:value-type="float" office:value="35.8073866" calcext:value-type="float">
            <text:p>35.8073866</text:p>
          </table:table-cell>
          <table:table-cell office:value-type="float" office:value="-87.1370512" calcext:value-type="float">
            <text:p>-87.1370512</text:p>
          </table:table-cell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89612" calcext:value-type="float">
            <text:p>1289612</text:p>
          </table:table-cell>
          <table:table-cell office:value-type="string" calcext:value-type="string">
            <text:p>Joh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502N</text:p>
          </table:table-cell>
          <table:table-cell office:value-type="string" calcext:value-type="string">
            <text:p>0870915W</text:p>
          </table:table-cell>
          <table:table-cell office:value-type="float" office:value="35.7505942" calcext:value-type="float">
            <text:p>35.7505942</text:p>
          </table:table-cell>
          <table:table-cell office:value-type="float" office:value="-87.1540432" calcext:value-type="float">
            <text:p>-87.1540432</text:p>
          </table:table-cell>
          <table:table-cell office:value-type="string" calcext:value-type="string">
            <text:p>354538N</text:p>
          </table:table-cell>
          <table:table-cell office:value-type="string" calcext:value-type="string">
            <text:p>0870822W</text:p>
          </table:table-cell>
          <table:table-cell office:value-type="float" office:value="35.7605563" calcext:value-type="float">
            <text:p>35.7605563</text:p>
          </table:table-cell>
          <table:table-cell office:value-type="float" office:value="-87.1394887" calcext:value-type="float">
            <text:p>-87.1394887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89801" calcext:value-type="float">
            <text:p>1289801</text:p>
          </table:table-cell>
          <table:table-cell office:value-type="string" calcext:value-type="string">
            <text:p>Jon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606N</text:p>
          </table:table-cell>
          <table:table-cell office:value-type="string" calcext:value-type="string">
            <text:p>0871116W</text:p>
          </table:table-cell>
          <table:table-cell office:value-type="float" office:value="35.7683986" calcext:value-type="float">
            <text:p>35.7683986</text:p>
          </table:table-cell>
          <table:table-cell office:value-type="float" office:value="-87.1876642" calcext:value-type="float">
            <text:p>-87.1876642</text:p>
          </table:table-cell>
          <table:table-cell office:value-type="string" calcext:value-type="string">
            <text:p>354648N</text:p>
          </table:table-cell>
          <table:table-cell office:value-type="string" calcext:value-type="string">
            <text:p>0871152W</text:p>
          </table:table-cell>
          <table:table-cell office:value-type="float" office:value="35.7798659" calcext:value-type="float">
            <text:p>35.7798659</text:p>
          </table:table-cell>
          <table:table-cell office:value-type="float" office:value="-87.1976675" calcext:value-type="float">
            <text:p>-87.1976675</text:p>
          </table:table-cell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90008" calcext:value-type="float">
            <text:p>1290008</text:p>
          </table:table-cell>
          <table:table-cell office:value-type="string" calcext:value-type="string">
            <text:p>Kel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633N</text:p>
          </table:table-cell>
          <table:table-cell office:value-type="string" calcext:value-type="string">
            <text:p>0871322W</text:p>
          </table:table-cell>
          <table:table-cell office:value-type="float" office:value="35.7757864" calcext:value-type="float">
            <text:p>35.7757864</text:p>
          </table:table-cell>
          <table:table-cell office:value-type="float" office:value="-87.2227682" calcext:value-type="float">
            <text:p>-87.2227682</text:p>
          </table:table-cell>
          <table:table-cell office:value-type="string" calcext:value-type="string">
            <text:p>354616N</text:p>
          </table:table-cell>
          <table:table-cell office:value-type="string" calcext:value-type="string">
            <text:p>0871233W</text:p>
          </table:table-cell>
          <table:table-cell office:value-type="float" office:value="35.771213" calcext:value-type="float">
            <text:p>35.771213</text:p>
          </table:table-cell>
          <table:table-cell office:value-type="float" office:value="-87.2091645" calcext:value-type="float">
            <text:p>-87.2091645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90076" calcext:value-type="float">
            <text:p>1290076</text:p>
          </table:table-cell>
          <table:table-cell office:value-type="string" calcext:value-type="string">
            <text:p>Kenned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09N</text:p>
          </table:table-cell>
          <table:table-cell office:value-type="string" calcext:value-type="string">
            <text:p>0871804W</text:p>
          </table:table-cell>
          <table:table-cell office:value-type="float" office:value="35.6357376" calcext:value-type="float">
            <text:p>35.6357376</text:p>
          </table:table-cell>
          <table:table-cell office:value-type="float" office:value="-87.301246" calcext:value-type="float">
            <text:p>-87.301246</text:p>
          </table:table-cell>
          <table:table-cell office:value-type="string" calcext:value-type="string">
            <text:p>353852N</text:p>
          </table:table-cell>
          <table:table-cell office:value-type="string" calcext:value-type="string">
            <text:p>0871846W</text:p>
          </table:table-cell>
          <table:table-cell office:value-type="float" office:value="35.6476506" calcext:value-type="float">
            <text:p>35.6476506</text:p>
          </table:table-cell>
          <table:table-cell office:value-type="float" office:value="-87.3127399" calcext:value-type="float">
            <text:p>-87.3127399</text:p>
          </table:table-cell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306650" calcext:value-type="float">
            <text:p>1306650</text:p>
          </table:table-cell>
          <table:table-cell office:value-type="string" calcext:value-type="string">
            <text:p>K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42N</text:p>
          </table:table-cell>
          <table:table-cell office:value-type="string" calcext:value-type="string">
            <text:p>0871555W</text:p>
          </table:table-cell>
          <table:table-cell office:value-type="float" office:value="35.5117374" calcext:value-type="float">
            <text:p>35.5117374</text:p>
          </table:table-cell>
          <table:table-cell office:value-type="float" office:value="-87.2653408" calcext:value-type="float">
            <text:p>-87.2653408</text:p>
          </table:table-cell>
          <table:table-cell office:value-type="string" calcext:value-type="string">
            <text:p>352926N</text:p>
          </table:table-cell>
          <table:table-cell office:value-type="string" calcext:value-type="string">
            <text:p>0871605W</text:p>
          </table:table-cell>
          <table:table-cell office:value-type="float" office:value="35.4905118" calcext:value-type="float">
            <text:p>35.4905118</text:p>
          </table:table-cell>
          <table:table-cell office:value-type="float" office:value="-87.2679432" calcext:value-type="float">
            <text:p>-87.2679432</text:p>
          </table:table-cell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306652" calcext:value-type="float">
            <text:p>1306652</text:p>
          </table:table-cell>
          <table:table-cell office:value-type="string" calcext:value-type="string">
            <text:p>Kittr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29N</text:p>
          </table:table-cell>
          <table:table-cell office:value-type="string" calcext:value-type="string">
            <text:p>0871512W</text:p>
          </table:table-cell>
          <table:table-cell office:value-type="float" office:value="35.5748458" calcext:value-type="float">
            <text:p>35.5748458</text:p>
          </table:table-cell>
          <table:table-cell office:value-type="float" office:value="-87.2532504" calcext:value-type="float">
            <text:p>-87.2532504</text:p>
          </table:table-cell>
          <table:table-cell office:value-type="string" calcext:value-type="string">
            <text:p>353509N</text:p>
          </table:table-cell>
          <table:table-cell office:value-type="string" calcext:value-type="string">
            <text:p>0871612W</text:p>
          </table:table-cell>
          <table:table-cell office:value-type="float" office:value="35.5857687" calcext:value-type="float">
            <text:p>35.5857687</text:p>
          </table:table-cell>
          <table:table-cell office:value-type="float" office:value="-87.2698637" calcext:value-type="float">
            <text:p>-87.2698637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5/2016</text:p>
          </table:table-cell>
          <table:table-cell table:number-columns-repeated="44"/>
        </table:table-row>
        <table:table-row table:style-name="ro1">
          <table:table-cell office:value-type="float" office:value="1290392" calcext:value-type="float">
            <text:p>1290392</text:p>
          </table:table-cell>
          <table:table-cell office:value-type="string" calcext:value-type="string">
            <text:p>Knowl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04N</text:p>
          </table:table-cell>
          <table:table-cell office:value-type="string" calcext:value-type="string">
            <text:p>0871733W</text:p>
          </table:table-cell>
          <table:table-cell office:value-type="float" office:value="35.567712" calcext:value-type="float">
            <text:p>35.567712</text:p>
          </table:table-cell>
          <table:table-cell office:value-type="float" office:value="-87.2925598" calcext:value-type="float">
            <text:p>-87.2925598</text:p>
          </table:table-cell>
          <table:table-cell office:value-type="string" calcext:value-type="string">
            <text:p>353403N</text:p>
          </table:table-cell>
          <table:table-cell office:value-type="string" calcext:value-type="string">
            <text:p>0871657W</text:p>
          </table:table-cell>
          <table:table-cell office:value-type="float" office:value="35.5675237" calcext:value-type="float">
            <text:p>35.5675237</text:p>
          </table:table-cell>
          <table:table-cell office:value-type="float" office:value="-87.2824165" calcext:value-type="float">
            <text:p>-87.2824165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0422" calcext:value-type="float">
            <text:p>1290422</text:p>
          </table:table-cell>
          <table:table-cell office:value-type="string" calcext:value-type="string">
            <text:p>Ky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542N</text:p>
          </table:table-cell>
          <table:table-cell office:value-type="string" calcext:value-type="string">
            <text:p>0871953W</text:p>
          </table:table-cell>
          <table:table-cell office:value-type="float" office:value="35.595083" calcext:value-type="float">
            <text:p>35.595083</text:p>
          </table:table-cell>
          <table:table-cell office:value-type="float" office:value="-87.3314098" calcext:value-type="float">
            <text:p>-87.3314098</text:p>
          </table:table-cell>
          <table:table-cell office:value-type="string" calcext:value-type="string">
            <text:p>353538N</text:p>
          </table:table-cell>
          <table:table-cell office:value-type="string" calcext:value-type="string">
            <text:p>0871931W</text:p>
          </table:table-cell>
          <table:table-cell office:value-type="float" office:value="35.593987" calcext:value-type="float">
            <text:p>35.593987</text:p>
          </table:table-cell>
          <table:table-cell office:value-type="float" office:value="-87.3251681" calcext:value-type="float">
            <text:p>-87.3251681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69729" calcext:value-type="float">
            <text:p>1269729</text:p>
          </table:table-cell>
          <table:table-cell office:value-type="string" calcext:value-type="string">
            <text:p>Limekil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228N</text:p>
          </table:table-cell>
          <table:table-cell office:value-type="string" calcext:value-type="string">
            <text:p>0871500W</text:p>
          </table:table-cell>
          <table:table-cell office:value-type="float" office:value="35.7076584" calcext:value-type="float">
            <text:p>35.7076584</text:p>
          </table:table-cell>
          <table:table-cell office:value-type="float" office:value="-87.2498952" calcext:value-type="float">
            <text:p>-87.2498952</text:p>
          </table:table-cell>
          <table:table-cell office:value-type="string" calcext:value-type="string">
            <text:p>354229N</text:p>
          </table:table-cell>
          <table:table-cell office:value-type="string" calcext:value-type="string">
            <text:p>0871404W</text:p>
          </table:table-cell>
          <table:table-cell office:value-type="float" office:value="35.7080608" calcext:value-type="float">
            <text:p>35.7080608</text:p>
          </table:table-cell>
          <table:table-cell office:value-type="float" office:value="-87.2344268" calcext:value-type="float">
            <text:p>-87.2344268</text:p>
          </table:table-cell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Williams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292124" calcext:value-type="float">
            <text:p>1292124</text:p>
          </table:table-cell>
          <table:table-cell office:value-type="string" calcext:value-type="string">
            <text:p>Lov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51N</text:p>
          </table:table-cell>
          <table:table-cell office:value-type="string" calcext:value-type="string">
            <text:p>0871735W</text:p>
          </table:table-cell>
          <table:table-cell office:value-type="float" office:value="35.6640593" calcext:value-type="float">
            <text:p>35.6640593</text:p>
          </table:table-cell>
          <table:table-cell office:value-type="float" office:value="-87.2930308" calcext:value-type="float">
            <text:p>-87.2930308</text:p>
          </table:table-cell>
          <table:table-cell office:value-type="string" calcext:value-type="string">
            <text:p>353945N</text:p>
          </table:table-cell>
          <table:table-cell office:value-type="string" calcext:value-type="string">
            <text:p>0871816W</text:p>
          </table:table-cell>
          <table:table-cell office:value-type="float" office:value="35.6626046" calcext:value-type="float">
            <text:p>35.6626046</text:p>
          </table:table-cell>
          <table:table-cell office:value-type="float" office:value="-87.3045656" calcext:value-type="float">
            <text:p>-87.3045656</text:p>
          </table:table-cell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92125" calcext:value-type="float">
            <text:p>1292125</text:p>
          </table:table-cell>
          <table:table-cell office:value-type="string" calcext:value-type="string">
            <text:p>Lov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243N</text:p>
          </table:table-cell>
          <table:table-cell office:value-type="string" calcext:value-type="string">
            <text:p>0871502W</text:p>
          </table:table-cell>
          <table:table-cell office:value-type="float" office:value="35.7119402" calcext:value-type="float">
            <text:p>35.7119402</text:p>
          </table:table-cell>
          <table:table-cell office:value-type="float" office:value="-87.2506791" calcext:value-type="float">
            <text:p>-87.2506791</text:p>
          </table:table-cell>
          <table:table-cell office:value-type="string" calcext:value-type="string">
            <text:p>354259N</text:p>
          </table:table-cell>
          <table:table-cell office:value-type="string" calcext:value-type="string">
            <text:p>0871430W</text:p>
          </table:table-cell>
          <table:table-cell office:value-type="float" office:value="35.716396" calcext:value-type="float">
            <text:p>35.716396</text:p>
          </table:table-cell>
          <table:table-cell office:value-type="float" office:value="-87.2416955" calcext:value-type="float">
            <text:p>-87.2416955</text:p>
          </table:table-cell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92841" calcext:value-type="float">
            <text:p>1292841</text:p>
          </table:table-cell>
          <table:table-cell office:value-type="string" calcext:value-type="string">
            <text:p>Mart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644N</text:p>
          </table:table-cell>
          <table:table-cell office:value-type="string" calcext:value-type="string">
            <text:p>0865913W</text:p>
          </table:table-cell>
          <table:table-cell office:value-type="float" office:value="35.4456123" calcext:value-type="float">
            <text:p>35.4456123</text:p>
          </table:table-cell>
          <table:table-cell office:value-type="float" office:value="-86.9869004" calcext:value-type="float">
            <text:p>-86.9869004</text:p>
          </table:table-cell>
          <table:table-cell office:value-type="string" calcext:value-type="string">
            <text:p>352523N</text:p>
          </table:table-cell>
          <table:table-cell office:value-type="string" calcext:value-type="string">
            <text:p>0865838W</text:p>
          </table:table-cell>
          <table:table-cell office:value-type="float" office:value="35.4230212" calcext:value-type="float">
            <text:p>35.4230212</text:p>
          </table:table-cell>
          <table:table-cell office:value-type="float" office:value="-86.9771965" calcext:value-type="float">
            <text:p>-86.9771965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3016" calcext:value-type="float">
            <text:p>1293016</text:p>
          </table:table-cell>
          <table:table-cell office:value-type="string" calcext:value-type="string">
            <text:p>Mayhor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155N</text:p>
          </table:table-cell>
          <table:table-cell office:value-type="string" calcext:value-type="string">
            <text:p>0870944W</text:p>
          </table:table-cell>
          <table:table-cell office:value-type="float" office:value="35.5319953" calcext:value-type="float">
            <text:p>35.5319953</text:p>
          </table:table-cell>
          <table:table-cell office:value-type="float" office:value="-87.1621393" calcext:value-type="float">
            <text:p>-87.1621393</text:p>
          </table:table-cell>
          <table:table-cell office:value-type="string" calcext:value-type="string">
            <text:p>353055N</text:p>
          </table:table-cell>
          <table:table-cell office:value-type="string" calcext:value-type="string">
            <text:p>0871043W</text:p>
          </table:table-cell>
          <table:table-cell office:value-type="float" office:value="35.5153726" calcext:value-type="float">
            <text:p>35.5153726</text:p>
          </table:table-cell>
          <table:table-cell office:value-type="float" office:value="-87.1785179" calcext:value-type="float">
            <text:p>-87.1785179</text:p>
          </table:table-cell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93364" calcext:value-type="float">
            <text:p>1293364</text:p>
          </table:table-cell>
          <table:table-cell office:value-type="string" calcext:value-type="string">
            <text:p>McKibb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810N</text:p>
          </table:table-cell>
          <table:table-cell office:value-type="string" calcext:value-type="string">
            <text:p>0865516W</text:p>
          </table:table-cell>
          <table:table-cell office:value-type="float" office:value="35.4693453" calcext:value-type="float">
            <text:p>35.4693453</text:p>
          </table:table-cell>
          <table:table-cell office:value-type="float" office:value="-86.9211701" calcext:value-type="float">
            <text:p>-86.9211701</text:p>
          </table:table-cell>
          <table:table-cell office:value-type="string" calcext:value-type="string">
            <text:p>352855N</text:p>
          </table:table-cell>
          <table:table-cell office:value-type="string" calcext:value-type="string">
            <text:p>0865436W</text:p>
          </table:table-cell>
          <table:table-cell office:value-type="float" office:value="35.4819473" calcext:value-type="float">
            <text:p>35.4819473</text:p>
          </table:table-cell>
          <table:table-cell office:value-type="float" office:value="-86.9099454" calcext:value-type="float">
            <text:p>-86.9099454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ampbells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8/2016</text:p>
          </table:table-cell>
          <table:table-cell table:number-columns-repeated="44"/>
        </table:table-row>
        <table:table-row table:style-name="ro1">
          <table:table-cell office:value-type="float" office:value="1293868" calcext:value-type="float">
            <text:p>1293868</text:p>
          </table:table-cell>
          <table:table-cell office:value-type="string" calcext:value-type="string">
            <text:p>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809N</text:p>
          </table:table-cell>
          <table:table-cell office:value-type="string" calcext:value-type="string">
            <text:p>0870602W</text:p>
          </table:table-cell>
          <table:table-cell office:value-type="float" office:value="35.4690651" calcext:value-type="float">
            <text:p>35.4690651</text:p>
          </table:table-cell>
          <table:table-cell office:value-type="float" office:value="-87.1004425" calcext:value-type="float">
            <text:p>-87.1004425</text:p>
          </table:table-cell>
          <table:table-cell office:value-type="string" calcext:value-type="string">
            <text:p>352708N</text:p>
          </table:table-cell>
          <table:table-cell office:value-type="string" calcext:value-type="string">
            <text:p>0870702W</text:p>
          </table:table-cell>
          <table:table-cell office:value-type="float" office:value="35.4523146" calcext:value-type="float">
            <text:p>35.4523146</text:p>
          </table:table-cell>
          <table:table-cell office:value-type="float" office:value="-87.1171431" calcext:value-type="float">
            <text:p>-87.1171431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93873" calcext:value-type="float">
            <text:p>1293873</text:p>
          </table:table-cell>
          <table:table-cell office:value-type="string" calcext:value-type="string">
            <text:p>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816N</text:p>
          </table:table-cell>
          <table:table-cell office:value-type="string" calcext:value-type="string">
            <text:p>0870446W</text:p>
          </table:table-cell>
          <table:table-cell office:value-type="float" office:value="35.804504" calcext:value-type="float">
            <text:p>35.804504</text:p>
          </table:table-cell>
          <table:table-cell office:value-type="float" office:value="-87.0794201" calcext:value-type="float">
            <text:p>-87.0794201</text:p>
          </table:table-cell>
          <table:table-cell office:value-type="string" calcext:value-type="string">
            <text:p>354728N</text:p>
          </table:table-cell>
          <table:table-cell office:value-type="string" calcext:value-type="string">
            <text:p>0870345W</text:p>
          </table:table-cell>
          <table:table-cell office:value-type="float" office:value="35.7910895" calcext:value-type="float">
            <text:p>35.7910895</text:p>
          </table:table-cell>
          <table:table-cell office:value-type="float" office:value="-87.0626042" calcext:value-type="float">
            <text:p>-87.0626042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4/2018</text:p>
          </table:table-cell>
          <table:table-cell table:number-columns-repeated="44"/>
        </table:table-row>
        <table:table-row table:style-name="ro1">
          <table:table-cell office:value-type="float" office:value="1294105" calcext:value-type="float">
            <text:p>1294105</text:p>
          </table:table-cell>
          <table:table-cell office:value-type="string" calcext:value-type="string">
            <text:p>Mitch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214N</text:p>
          </table:table-cell>
          <table:table-cell office:value-type="string" calcext:value-type="string">
            <text:p>0871532W</text:p>
          </table:table-cell>
          <table:table-cell office:value-type="float" office:value="35.5373155" calcext:value-type="float">
            <text:p>35.5373155</text:p>
          </table:table-cell>
          <table:table-cell office:value-type="float" office:value="-87.2589623" calcext:value-type="float">
            <text:p>-87.2589623</text:p>
          </table:table-cell>
          <table:table-cell office:value-type="string" calcext:value-type="string">
            <text:p>353254N</text:p>
          </table:table-cell>
          <table:table-cell office:value-type="string" calcext:value-type="string">
            <text:p>0871548W</text:p>
          </table:table-cell>
          <table:table-cell office:value-type="float" office:value="35.5482121" calcext:value-type="float">
            <text:p>35.5482121</text:p>
          </table:table-cell>
          <table:table-cell office:value-type="float" office:value="-87.2633931" calcext:value-type="float">
            <text:p>-87.2633931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5320" calcext:value-type="float">
            <text:p>1295320</text:p>
          </table:table-cell>
          <table:table-cell office:value-type="string" calcext:value-type="string">
            <text:p>Neeley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322N</text:p>
          </table:table-cell>
          <table:table-cell office:value-type="string" calcext:value-type="string">
            <text:p>0870453W</text:p>
          </table:table-cell>
          <table:table-cell office:value-type="float" office:value="35.5562205" calcext:value-type="float">
            <text:p>35.5562205</text:p>
          </table:table-cell>
          <table:table-cell office:value-type="float" office:value="-87.0813555" calcext:value-type="float">
            <text:p>-87.0813555</text:p>
          </table:table-cell>
          <table:table-cell office:value-type="string" calcext:value-type="string">
            <text:p>353201N</text:p>
          </table:table-cell>
          <table:table-cell office:value-type="string" calcext:value-type="string">
            <text:p>0870350W</text:p>
          </table:table-cell>
          <table:table-cell office:value-type="float" office:value="35.5336491" calcext:value-type="float">
            <text:p>35.5336491</text:p>
          </table:table-cell>
          <table:table-cell office:value-type="float" office:value="-87.0638136" calcext:value-type="float">
            <text:p>-87.0638136</text:p>
          </table:table-cell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5364" calcext:value-type="float">
            <text:p>1295364</text:p>
          </table:table-cell>
          <table:table-cell office:value-type="string" calcext:value-type="string">
            <text:p>Nellum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719N</text:p>
          </table:table-cell>
          <table:table-cell office:value-type="string" calcext:value-type="string">
            <text:p>0870928W</text:p>
          </table:table-cell>
          <table:table-cell office:value-type="float" office:value="35.7885839" calcext:value-type="float">
            <text:p>35.7885839</text:p>
          </table:table-cell>
          <table:table-cell office:value-type="float" office:value="-87.1578498" calcext:value-type="float">
            <text:p>-87.1578498</text:p>
          </table:table-cell>
          <table:table-cell office:value-type="string" calcext:value-type="string">
            <text:p>354627N</text:p>
          </table:table-cell>
          <table:table-cell office:value-type="string" calcext:value-type="string">
            <text:p>0870848W</text:p>
          </table:table-cell>
          <table:table-cell office:value-type="float" office:value="35.7741391" calcext:value-type="float">
            <text:p>35.7741391</text:p>
          </table:table-cell>
          <table:table-cell office:value-type="float" office:value="-87.1467814" calcext:value-type="float">
            <text:p>-87.1467814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97164" calcext:value-type="float">
            <text:p>1297164</text:p>
          </table:table-cell>
          <table:table-cell office:value-type="string" calcext:value-type="string">
            <text:p>Pennywink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533N</text:p>
          </table:table-cell>
          <table:table-cell office:value-type="string" calcext:value-type="string">
            <text:p>0870507W</text:p>
          </table:table-cell>
          <table:table-cell office:value-type="float" office:value="35.7590362" calcext:value-type="float">
            <text:p>35.7590362</text:p>
          </table:table-cell>
          <table:table-cell office:value-type="float" office:value="-87.0853286" calcext:value-type="float">
            <text:p>-87.0853286</text:p>
          </table:table-cell>
          <table:table-cell office:value-type="string" calcext:value-type="string">
            <text:p>354634N</text:p>
          </table:table-cell>
          <table:table-cell office:value-type="string" calcext:value-type="string">
            <text:p>0870442W</text:p>
          </table:table-cell>
          <table:table-cell office:value-type="float" office:value="35.7762315" calcext:value-type="float">
            <text:p>35.7762315</text:p>
          </table:table-cell>
          <table:table-cell office:value-type="float" office:value="-87.0782513" calcext:value-type="float">
            <text:p>-87.0782513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4/2018</text:p>
          </table:table-cell>
          <table:table-cell table:number-columns-repeated="44"/>
        </table:table-row>
        <table:table-row table:style-name="ro1">
          <table:table-cell office:value-type="float" office:value="1297279" calcext:value-type="float">
            <text:p>1297279</text:p>
          </table:table-cell>
          <table:table-cell office:value-type="string" calcext:value-type="string">
            <text:p>Pett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556N</text:p>
          </table:table-cell>
          <table:table-cell office:value-type="string" calcext:value-type="string">
            <text:p>0870505W</text:p>
          </table:table-cell>
          <table:table-cell office:value-type="float" office:value="35.7655554" calcext:value-type="float">
            <text:p>35.7655554</text:p>
          </table:table-cell>
          <table:table-cell office:value-type="float" office:value="-87.0846656" calcext:value-type="float">
            <text:p>-87.0846656</text:p>
          </table:table-cell>
          <table:table-cell office:value-type="string" calcext:value-type="string">
            <text:p>354649N</text:p>
          </table:table-cell>
          <table:table-cell office:value-type="string" calcext:value-type="string">
            <text:p>0870500W</text:p>
          </table:table-cell>
          <table:table-cell office:value-type="float" office:value="35.780213" calcext:value-type="float">
            <text:p>35.780213</text:p>
          </table:table-cell>
          <table:table-cell office:value-type="float" office:value="-87.0834225" calcext:value-type="float">
            <text:p>-87.0834225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4/2018</text:p>
          </table:table-cell>
          <table:table-cell table:number-columns-repeated="44"/>
        </table:table-row>
        <table:table-row table:style-name="ro1">
          <table:table-cell office:value-type="float" office:value="1297382" calcext:value-type="float">
            <text:p>1297382</text:p>
          </table:table-cell>
          <table:table-cell office:value-type="string" calcext:value-type="string">
            <text:p>Pick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913N</text:p>
          </table:table-cell>
          <table:table-cell office:value-type="string" calcext:value-type="string">
            <text:p>0871427W</text:p>
          </table:table-cell>
          <table:table-cell office:value-type="float" office:value="35.4869896" calcext:value-type="float">
            <text:p>35.4869896</text:p>
          </table:table-cell>
          <table:table-cell office:value-type="float" office:value="-87.2407366" calcext:value-type="float">
            <text:p>-87.2407366</text:p>
          </table:table-cell>
          <table:table-cell office:value-type="string" calcext:value-type="string">
            <text:p>352841N</text:p>
          </table:table-cell>
          <table:table-cell office:value-type="string" calcext:value-type="string">
            <text:p>0871601W</text:p>
          </table:table-cell>
          <table:table-cell office:value-type="float" office:value="35.4781761" calcext:value-type="float">
            <text:p>35.4781761</text:p>
          </table:table-cell>
          <table:table-cell office:value-type="float" office:value="-87.2668649" calcext:value-type="float">
            <text:p>-87.2668649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8134" calcext:value-type="float">
            <text:p>1298134</text:p>
          </table:table-cell>
          <table:table-cell office:value-type="string" calcext:value-type="string">
            <text:p>Poor Far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46N</text:p>
          </table:table-cell>
          <table:table-cell office:value-type="string" calcext:value-type="string">
            <text:p>0871721W</text:p>
          </table:table-cell>
          <table:table-cell office:value-type="float" office:value="35.6128093" calcext:value-type="float">
            <text:p>35.6128093</text:p>
          </table:table-cell>
          <table:table-cell office:value-type="float" office:value="-87.2890752" calcext:value-type="float">
            <text:p>-87.2890752</text:p>
          </table:table-cell>
          <table:table-cell office:value-type="string" calcext:value-type="string">
            <text:p>353652N</text:p>
          </table:table-cell>
          <table:table-cell office:value-type="string" calcext:value-type="string">
            <text:p>0871827W</text:p>
          </table:table-cell>
          <table:table-cell office:value-type="float" office:value="35.6143967" calcext:value-type="float">
            <text:p>35.6143967</text:p>
          </table:table-cell>
          <table:table-cell office:value-type="float" office:value="-87.3074866" calcext:value-type="float">
            <text:p>-87.3074866</text:p>
          </table:table-cell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298817" calcext:value-type="float">
            <text:p>1298817</text:p>
          </table:table-cell>
          <table:table-cell office:value-type="string" calcext:value-type="string">
            <text:p>Ragsda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06N</text:p>
          </table:table-cell>
          <table:table-cell office:value-type="string" calcext:value-type="string">
            <text:p>0870417W</text:p>
          </table:table-cell>
          <table:table-cell office:value-type="float" office:value="35.7349391" calcext:value-type="float">
            <text:p>35.7349391</text:p>
          </table:table-cell>
          <table:table-cell office:value-type="float" office:value="-87.0712766" calcext:value-type="float">
            <text:p>-87.0712766</text:p>
          </table:table-cell>
          <table:table-cell office:value-type="string" calcext:value-type="string">
            <text:p>354448N</text:p>
          </table:table-cell>
          <table:table-cell office:value-type="string" calcext:value-type="string">
            <text:p>0870441W</text:p>
          </table:table-cell>
          <table:table-cell office:value-type="float" office:value="35.7467645" calcext:value-type="float">
            <text:p>35.7467645</text:p>
          </table:table-cell>
          <table:table-cell office:value-type="float" office:value="-87.0780957" calcext:value-type="float">
            <text:p>-87.0780957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69884" calcext:value-type="float">
            <text:p>1269884</text:p>
          </table:table-cell>
          <table:table-cell office:value-type="string" calcext:value-type="string">
            <text:p>Rail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09N</text:p>
          </table:table-cell>
          <table:table-cell office:value-type="string" calcext:value-type="string">
            <text:p>0871609W</text:p>
          </table:table-cell>
          <table:table-cell office:value-type="float" office:value="35.5024885" calcext:value-type="float">
            <text:p>35.5024885</text:p>
          </table:table-cell>
          <table:table-cell office:value-type="float" office:value="-87.2690429" calcext:value-type="float">
            <text:p>-87.2690429</text:p>
          </table:table-cell>
          <table:table-cell office:value-type="string" calcext:value-type="string">
            <text:p>352954N</text:p>
          </table:table-cell>
          <table:table-cell office:value-type="string" calcext:value-type="string">
            <text:p>0871654W</text:p>
          </table:table-cell>
          <table:table-cell office:value-type="float" office:value="35.4983337" calcext:value-type="float">
            <text:p>35.4983337</text:p>
          </table:table-cell>
          <table:table-cell office:value-type="float" office:value="-87.281537" calcext:value-type="float">
            <text:p>-87.281537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98822" calcext:value-type="float">
            <text:p>1298822</text:p>
          </table:table-cell>
          <table:table-cell office:value-type="string" calcext:value-type="string">
            <text:p>Rail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324N</text:p>
          </table:table-cell>
          <table:table-cell office:value-type="string" calcext:value-type="string">
            <text:p>0871535W</text:p>
          </table:table-cell>
          <table:table-cell office:value-type="float" office:value="35.5568043" calcext:value-type="float">
            <text:p>35.5568043</text:p>
          </table:table-cell>
          <table:table-cell office:value-type="float" office:value="-87.2596304" calcext:value-type="float">
            <text:p>-87.2596304</text:p>
          </table:table-cell>
          <table:table-cell office:value-type="string" calcext:value-type="string">
            <text:p>353321N</text:p>
          </table:table-cell>
          <table:table-cell office:value-type="string" calcext:value-type="string">
            <text:p>0871649W</text:p>
          </table:table-cell>
          <table:table-cell office:value-type="float" office:value="35.5558445" calcext:value-type="float">
            <text:p>35.5558445</text:p>
          </table:table-cell>
          <table:table-cell office:value-type="float" office:value="-87.2801846" calcext:value-type="float">
            <text:p>-87.2801846</text:p>
          </table:table-cell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98836" calcext:value-type="float">
            <text:p>1298836</text:p>
          </table:table-cell>
          <table:table-cell office:value-type="string" calcext:value-type="string">
            <text:p>Rain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05N</text:p>
          </table:table-cell>
          <table:table-cell office:value-type="string" calcext:value-type="string">
            <text:p>0871741W</text:p>
          </table:table-cell>
          <table:table-cell office:value-type="float" office:value="35.5681242" calcext:value-type="float">
            <text:p>35.5681242</text:p>
          </table:table-cell>
          <table:table-cell office:value-type="float" office:value="-87.2948549" calcext:value-type="float">
            <text:p>-87.2948549</text:p>
          </table:table-cell>
          <table:table-cell office:value-type="string" calcext:value-type="string">
            <text:p>353421N</text:p>
          </table:table-cell>
          <table:table-cell office:value-type="string" calcext:value-type="string">
            <text:p>0871850W</text:p>
          </table:table-cell>
          <table:table-cell office:value-type="float" office:value="35.5725749" calcext:value-type="float">
            <text:p>35.5725749</text:p>
          </table:table-cell>
          <table:table-cell office:value-type="float" office:value="-87.3139093" calcext:value-type="float">
            <text:p>-87.3139093</text:p>
          </table:table-cell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9143" calcext:value-type="float">
            <text:p>1299143</text:p>
          </table:table-cell>
          <table:table-cell office:value-type="string" calcext:value-type="string">
            <text:p>Ree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11N</text:p>
          </table:table-cell>
          <table:table-cell office:value-type="string" calcext:value-type="string">
            <text:p>0871614W</text:p>
          </table:table-cell>
          <table:table-cell office:value-type="float" office:value="35.6197993" calcext:value-type="float">
            <text:p>35.6197993</text:p>
          </table:table-cell>
          <table:table-cell office:value-type="float" office:value="-87.2705495" calcext:value-type="float">
            <text:p>-87.2705495</text:p>
          </table:table-cell>
          <table:table-cell office:value-type="string" calcext:value-type="string">
            <text:p>353705N</text:p>
          </table:table-cell>
          <table:table-cell office:value-type="string" calcext:value-type="string">
            <text:p>0871535W</text:p>
          </table:table-cell>
          <table:table-cell office:value-type="float" office:value="35.6181793" calcext:value-type="float">
            <text:p>35.6181793</text:p>
          </table:table-cell>
          <table:table-cell office:value-type="float" office:value="-87.2596243" calcext:value-type="float">
            <text:p>-87.2596243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99548" calcext:value-type="float">
            <text:p>1299548</text:p>
          </table:table-cell>
          <table:table-cell office:value-type="string" calcext:value-type="string">
            <text:p>Roa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608N</text:p>
          </table:table-cell>
          <table:table-cell office:value-type="string" calcext:value-type="string">
            <text:p>0871102W</text:p>
          </table:table-cell>
          <table:table-cell office:value-type="float" office:value="35.768994" calcext:value-type="float">
            <text:p>35.768994</text:p>
          </table:table-cell>
          <table:table-cell office:value-type="float" office:value="-87.1839581" calcext:value-type="float">
            <text:p>-87.1839581</text:p>
          </table:table-cell>
          <table:table-cell office:value-type="string" calcext:value-type="string">
            <text:p>354628N</text:p>
          </table:table-cell>
          <table:table-cell office:value-type="string" calcext:value-type="string">
            <text:p>0870958W</text:p>
          </table:table-cell>
          <table:table-cell office:value-type="float" office:value="35.7744349" calcext:value-type="float">
            <text:p>35.7744349</text:p>
          </table:table-cell>
          <table:table-cell office:value-type="float" office:value="-87.1659964" calcext:value-type="float">
            <text:p>-87.1659964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307033" calcext:value-type="float">
            <text:p>1307033</text:p>
          </table:table-cell>
          <table:table-cell office:value-type="string" calcext:value-type="string">
            <text:p>Sco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750N</text:p>
          </table:table-cell>
          <table:table-cell office:value-type="string" calcext:value-type="string">
            <text:p>0870020W</text:p>
          </table:table-cell>
          <table:table-cell office:value-type="float" office:value="35.4638766" calcext:value-type="float">
            <text:p>35.4638766</text:p>
          </table:table-cell>
          <table:table-cell office:value-type="float" office:value="-87.0055721" calcext:value-type="float">
            <text:p>-87.0055721</text:p>
          </table:table-cell>
          <table:table-cell office:value-type="string" calcext:value-type="string">
            <text:p>352820N</text:p>
          </table:table-cell>
          <table:table-cell office:value-type="string" calcext:value-type="string">
            <text:p>0870214W</text:p>
          </table:table-cell>
          <table:table-cell office:value-type="float" office:value="35.4723033" calcext:value-type="float">
            <text:p>35.4723033</text:p>
          </table:table-cell>
          <table:table-cell office:value-type="float" office:value="-87.0372225" calcext:value-type="float">
            <text:p>-87.0372225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300973" calcext:value-type="float">
            <text:p>1300973</text:p>
          </table:table-cell>
          <table:table-cell office:value-type="string" calcext:value-type="string">
            <text:p>Scribn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157N</text:p>
          </table:table-cell>
          <table:table-cell office:value-type="string" calcext:value-type="string">
            <text:p>0871524W</text:p>
          </table:table-cell>
          <table:table-cell office:value-type="float" office:value="35.5325626" calcext:value-type="float">
            <text:p>35.5325626</text:p>
          </table:table-cell>
          <table:table-cell office:value-type="float" office:value="-87.256719" calcext:value-type="float">
            <text:p>-87.256719</text:p>
          </table:table-cell>
          <table:table-cell office:value-type="string" calcext:value-type="string">
            <text:p>353251N</text:p>
          </table:table-cell>
          <table:table-cell office:value-type="string" calcext:value-type="string">
            <text:p>0871721W</text:p>
          </table:table-cell>
          <table:table-cell office:value-type="float" office:value="35.5474205" calcext:value-type="float">
            <text:p>35.5474205</text:p>
          </table:table-cell>
          <table:table-cell office:value-type="float" office:value="-87.2890578" calcext:value-type="float">
            <text:p>-87.2890578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307038" calcext:value-type="float">
            <text:p>1307038</text:p>
          </table:table-cell>
          <table:table-cell office:value-type="string" calcext:value-type="string">
            <text:p>Selle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527N</text:p>
          </table:table-cell>
          <table:table-cell office:value-type="string" calcext:value-type="string">
            <text:p>0870313W</text:p>
          </table:table-cell>
          <table:table-cell office:value-type="float" office:value="35.7575232" calcext:value-type="float">
            <text:p>35.7575232</text:p>
          </table:table-cell>
          <table:table-cell office:value-type="float" office:value="-87.0534796" calcext:value-type="float">
            <text:p>-87.0534796</text:p>
          </table:table-cell>
          <table:table-cell office:value-type="string" calcext:value-type="string">
            <text:p>354509N</text:p>
          </table:table-cell>
          <table:table-cell office:value-type="string" calcext:value-type="string">
            <text:p>0870227W</text:p>
          </table:table-cell>
          <table:table-cell office:value-type="float" office:value="35.7524467" calcext:value-type="float">
            <text:p>35.7524467</text:p>
          </table:table-cell>
          <table:table-cell office:value-type="float" office:value="-87.0408559" calcext:value-type="float">
            <text:p>-87.0408559</text:p>
          </table:table-cell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4/2018</text:p>
          </table:table-cell>
          <table:table-cell table:number-columns-repeated="44"/>
        </table:table-row>
        <table:table-row table:style-name="ro1">
          <table:table-cell office:value-type="float" office:value="1301235" calcext:value-type="float">
            <text:p>1301235</text:p>
          </table:table-cell>
          <table:table-cell office:value-type="string" calcext:value-type="string">
            <text:p>Shann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00N</text:p>
          </table:table-cell>
          <table:table-cell office:value-type="string" calcext:value-type="string">
            <text:p>0871628W</text:p>
          </table:table-cell>
          <table:table-cell office:value-type="float" office:value="35.6333389" calcext:value-type="float">
            <text:p>35.6333389</text:p>
          </table:table-cell>
          <table:table-cell office:value-type="float" office:value="-87.2744472" calcext:value-type="float">
            <text:p>-87.2744472</text:p>
          </table:table-cell>
          <table:table-cell office:value-type="string" calcext:value-type="string">
            <text:p>353714N</text:p>
          </table:table-cell>
          <table:table-cell office:value-type="string" calcext:value-type="string">
            <text:p>0871507W</text:p>
          </table:table-cell>
          <table:table-cell office:value-type="float" office:value="35.6204233" calcext:value-type="float">
            <text:p>35.6204233</text:p>
          </table:table-cell>
          <table:table-cell office:value-type="float" office:value="-87.2520159" calcext:value-type="float">
            <text:p>-87.2520159</text:p>
          </table:table-cell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69971" calcext:value-type="float">
            <text:p>1269971</text:p>
          </table:table-cell>
          <table:table-cell office:value-type="string" calcext:value-type="string">
            <text:p>Sheepne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854N</text:p>
          </table:table-cell>
          <table:table-cell office:value-type="string" calcext:value-type="string">
            <text:p>0871413W</text:p>
          </table:table-cell>
          <table:table-cell office:value-type="float" office:value="35.4817202" calcext:value-type="float">
            <text:p>35.4817202</text:p>
          </table:table-cell>
          <table:table-cell office:value-type="float" office:value="-87.2369326" calcext:value-type="float">
            <text:p>-87.2369326</text:p>
          </table:table-cell>
          <table:table-cell office:value-type="string" calcext:value-type="string">
            <text:p>352737N</text:p>
          </table:table-cell>
          <table:table-cell office:value-type="string" calcext:value-type="string">
            <text:p>0871355W</text:p>
          </table:table-cell>
          <table:table-cell office:value-type="float" office:value="35.460402" calcext:value-type="float">
            <text:p>35.460402</text:p>
          </table:table-cell>
          <table:table-cell office:value-type="float" office:value="-87.2319919" calcext:value-type="float">
            <text:p>-87.2319919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269988" calcext:value-type="float">
            <text:p>1269988</text:p>
          </table:table-cell>
          <table:table-cell office:value-type="string" calcext:value-type="string">
            <text:p>Shelb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26N</text:p>
          </table:table-cell>
          <table:table-cell office:value-type="string" calcext:value-type="string">
            <text:p>0871608W</text:p>
          </table:table-cell>
          <table:table-cell office:value-type="float" office:value="35.640592" calcext:value-type="float">
            <text:p>35.640592</text:p>
          </table:table-cell>
          <table:table-cell office:value-type="float" office:value="-87.2687625" calcext:value-type="float">
            <text:p>-87.2687625</text:p>
          </table:table-cell>
          <table:table-cell office:value-type="string" calcext:value-type="string">
            <text:p>353909N</text:p>
          </table:table-cell>
          <table:table-cell office:value-type="string" calcext:value-type="string">
            <text:p>0871632W</text:p>
          </table:table-cell>
          <table:table-cell office:value-type="float" office:value="35.652578" calcext:value-type="float">
            <text:p>35.652578</text:p>
          </table:table-cell>
          <table:table-cell office:value-type="float" office:value="-87.27547" calcext:value-type="float">
            <text:p>-87.27547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70230" calcext:value-type="float">
            <text:p>1270230</text:p>
          </table:table-cell>
          <table:table-cell office:value-type="string" calcext:value-type="string">
            <text:p>S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536N</text:p>
          </table:table-cell>
          <table:table-cell office:value-type="string" calcext:value-type="string">
            <text:p>0870918W</text:p>
          </table:table-cell>
          <table:table-cell office:value-type="float" office:value="35.759941" calcext:value-type="float">
            <text:p>35.759941</text:p>
          </table:table-cell>
          <table:table-cell office:value-type="float" office:value="-87.1550724" calcext:value-type="float">
            <text:p>-87.1550724</text:p>
          </table:table-cell>
          <table:table-cell office:value-type="string" calcext:value-type="string">
            <text:p>354602N</text:p>
          </table:table-cell>
          <table:table-cell office:value-type="string" calcext:value-type="string">
            <text:p>0870847W</text:p>
          </table:table-cell>
          <table:table-cell office:value-type="float" office:value="35.7673477" calcext:value-type="float">
            <text:p>35.7673477</text:p>
          </table:table-cell>
          <table:table-cell office:value-type="float" office:value="-87.1464519" calcext:value-type="float">
            <text:p>-87.1464519</text:p>
          </table:table-cell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70426" calcext:value-type="float">
            <text:p>1270426</text:p>
          </table:table-cell>
          <table:table-cell office:value-type="string" calcext:value-type="string">
            <text:p>Skell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549N</text:p>
          </table:table-cell>
          <table:table-cell office:value-type="string" calcext:value-type="string">
            <text:p>0870440W</text:p>
          </table:table-cell>
          <table:table-cell office:value-type="float" office:value="35.7636754" calcext:value-type="float">
            <text:p>35.7636754</text:p>
          </table:table-cell>
          <table:table-cell office:value-type="float" office:value="-87.0777772" calcext:value-type="float">
            <text:p>-87.0777772</text:p>
          </table:table-cell>
          <table:table-cell office:value-type="string" calcext:value-type="string">
            <text:p>354549N</text:p>
          </table:table-cell>
          <table:table-cell office:value-type="string" calcext:value-type="string">
            <text:p>0870349W</text:p>
          </table:table-cell>
          <table:table-cell office:value-type="float" office:value="35.7636945" calcext:value-type="float">
            <text:p>35.7636945</text:p>
          </table:table-cell>
          <table:table-cell office:value-type="float" office:value="-87.0634729" calcext:value-type="float">
            <text:p>-87.0634729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3/2018</text:p>
          </table:table-cell>
          <table:table-cell table:number-columns-repeated="44"/>
        </table:table-row>
        <table:table-row table:style-name="ro1">
          <table:table-cell office:value-type="float" office:value="1270682" calcext:value-type="float">
            <text:p>1270682</text:p>
          </table:table-cell>
          <table:table-cell office:value-type="string" calcext:value-type="string">
            <text:p>Smit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812N</text:p>
          </table:table-cell>
          <table:table-cell office:value-type="string" calcext:value-type="string">
            <text:p>0871253W</text:p>
          </table:table-cell>
          <table:table-cell office:value-type="float" office:value="35.4699611" calcext:value-type="float">
            <text:p>35.4699611</text:p>
          </table:table-cell>
          <table:table-cell office:value-type="float" office:value="-87.2147471" calcext:value-type="float">
            <text:p>-87.2147471</text:p>
          </table:table-cell>
          <table:table-cell office:value-type="string" calcext:value-type="string">
            <text:p>352644N</text:p>
          </table:table-cell>
          <table:table-cell office:value-type="string" calcext:value-type="string">
            <text:p>0871139W</text:p>
          </table:table-cell>
          <table:table-cell office:value-type="float" office:value="35.4456165" calcext:value-type="float">
            <text:p>35.4456165</text:p>
          </table:table-cell>
          <table:table-cell office:value-type="float" office:value="-87.1942028" calcext:value-type="float">
            <text:p>-87.1942028</text:p>
          </table:table-cell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271215" calcext:value-type="float">
            <text:p>1271215</text:p>
          </table:table-cell>
          <table:table-cell office:value-type="string" calcext:value-type="string">
            <text:p>Standfiel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38N</text:p>
          </table:table-cell>
          <table:table-cell office:value-type="string" calcext:value-type="string">
            <text:p>0871803W</text:p>
          </table:table-cell>
          <table:table-cell office:value-type="float" office:value="35.6771264" calcext:value-type="float">
            <text:p>35.6771264</text:p>
          </table:table-cell>
          <table:table-cell office:value-type="float" office:value="-87.3008287" calcext:value-type="float">
            <text:p>-87.3008287</text:p>
          </table:table-cell>
          <table:table-cell office:value-type="string" calcext:value-type="string">
            <text:p>354001N</text:p>
          </table:table-cell>
          <table:table-cell office:value-type="string" calcext:value-type="string">
            <text:p>0871825W</text:p>
          </table:table-cell>
          <table:table-cell office:value-type="float" office:value="35.6668734" calcext:value-type="float">
            <text:p>35.6668734</text:p>
          </table:table-cell>
          <table:table-cell office:value-type="float" office:value="-87.3070049" calcext:value-type="float">
            <text:p>-87.3070049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71294" calcext:value-type="float">
            <text:p>1271294</text:p>
          </table:table-cell>
          <table:table-cell office:value-type="string" calcext:value-type="string">
            <text:p>Steam 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520N</text:p>
          </table:table-cell>
          <table:table-cell office:value-type="string" calcext:value-type="string">
            <text:p>0871129W</text:p>
          </table:table-cell>
          <table:table-cell office:value-type="float" office:value="35.7555984" calcext:value-type="float">
            <text:p>35.7555984</text:p>
          </table:table-cell>
          <table:table-cell office:value-type="float" office:value="-87.1914584" calcext:value-type="float">
            <text:p>-87.1914584</text:p>
          </table:table-cell>
          <table:table-cell office:value-type="string" calcext:value-type="string">
            <text:p>354623N</text:p>
          </table:table-cell>
          <table:table-cell office:value-type="string" calcext:value-type="string">
            <text:p>0871217W</text:p>
          </table:table-cell>
          <table:table-cell office:value-type="float" office:value="35.7729244" calcext:value-type="float">
            <text:p>35.7729244</text:p>
          </table:table-cell>
          <table:table-cell office:value-type="float" office:value="-87.2047884" calcext:value-type="float">
            <text:p>-87.2047884</text:p>
          </table:table-cell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71455" calcext:value-type="float">
            <text:p>1271455</text:p>
          </table:table-cell>
          <table:table-cell office:value-type="string" calcext:value-type="string">
            <text:p>Stock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836N</text:p>
          </table:table-cell>
          <table:table-cell office:value-type="string" calcext:value-type="string">
            <text:p>0870351W</text:p>
          </table:table-cell>
          <table:table-cell office:value-type="float" office:value="35.4767783" calcext:value-type="float">
            <text:p>35.4767783</text:p>
          </table:table-cell>
          <table:table-cell office:value-type="float" office:value="-87.0640646" calcext:value-type="float">
            <text:p>-87.0640646</text:p>
          </table:table-cell>
          <table:table-cell office:value-type="string" calcext:value-type="string">
            <text:p>352737N</text:p>
          </table:table-cell>
          <table:table-cell office:value-type="string" calcext:value-type="string">
            <text:p>0870340W</text:p>
          </table:table-cell>
          <table:table-cell office:value-type="float" office:value="35.4603395" calcext:value-type="float">
            <text:p>35.4603395</text:p>
          </table:table-cell>
          <table:table-cell office:value-type="float" office:value="-87.0611468" calcext:value-type="float">
            <text:p>-87.0611468</text:p>
          </table:table-cell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1606" calcext:value-type="float">
            <text:p>1271606</text:p>
          </table:table-cell>
          <table:table-cell office:value-type="string" calcext:value-type="string">
            <text:p>Stro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01N</text:p>
          </table:table-cell>
          <table:table-cell office:value-type="string" calcext:value-type="string">
            <text:p>0871919W</text:p>
          </table:table-cell>
          <table:table-cell office:value-type="float" office:value="35.6336453" calcext:value-type="float">
            <text:p>35.6336453</text:p>
          </table:table-cell>
          <table:table-cell office:value-type="float" office:value="-87.322068" calcext:value-type="float">
            <text:p>-87.322068</text:p>
          </table:table-cell>
          <table:table-cell office:value-type="string" calcext:value-type="string">
            <text:p>353910N</text:p>
          </table:table-cell>
          <table:table-cell office:value-type="string" calcext:value-type="string">
            <text:p>0871921W</text:p>
          </table:table-cell>
          <table:table-cell office:value-type="float" office:value="35.6528138" calcext:value-type="float">
            <text:p>35.6528138</text:p>
          </table:table-cell>
          <table:table-cell office:value-type="float" office:value="-87.3225311" calcext:value-type="float">
            <text:p>-87.3225311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71899" calcext:value-type="float">
            <text:p>1271899</text:p>
          </table:table-cell>
          <table:table-cell office:value-type="string" calcext:value-type="string">
            <text:p>Sutherlan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57N</text:p>
          </table:table-cell>
          <table:table-cell office:value-type="string" calcext:value-type="string">
            <text:p>0870539W</text:p>
          </table:table-cell>
          <table:table-cell office:value-type="float" office:value="35.7492503" calcext:value-type="float">
            <text:p>35.7492503</text:p>
          </table:table-cell>
          <table:table-cell office:value-type="float" office:value="-87.0941976" calcext:value-type="float">
            <text:p>-87.0941976</text:p>
          </table:table-cell>
          <table:table-cell office:value-type="string" calcext:value-type="string">
            <text:p>354541N</text:p>
          </table:table-cell>
          <table:table-cell office:value-type="string" calcext:value-type="string">
            <text:p>0870607W</text:p>
          </table:table-cell>
          <table:table-cell office:value-type="float" office:value="35.7612831" calcext:value-type="float">
            <text:p>35.7612831</text:p>
          </table:table-cell>
          <table:table-cell office:value-type="float" office:value="-87.1018858" calcext:value-type="float">
            <text:p>-87.1018858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4/2016</text:p>
          </table:table-cell>
          <table:table-cell table:number-columns-repeated="44"/>
        </table:table-row>
        <table:table-row table:style-name="ro1">
          <table:table-cell office:value-type="float" office:value="1272110" calcext:value-type="float">
            <text:p>1272110</text:p>
          </table:table-cell>
          <table:table-cell office:value-type="string" calcext:value-type="string">
            <text:p>Tany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713N</text:p>
          </table:table-cell>
          <table:table-cell office:value-type="string" calcext:value-type="string">
            <text:p>0870157W</text:p>
          </table:table-cell>
          <table:table-cell office:value-type="float" office:value="35.45353" calcext:value-type="float">
            <text:p>35.45353</text:p>
          </table:table-cell>
          <table:table-cell office:value-type="float" office:value="-87.0324798" calcext:value-type="float">
            <text:p>-87.0324798</text:p>
          </table:table-cell>
          <table:table-cell office:value-type="string" calcext:value-type="string">
            <text:p>352613N</text:p>
          </table:table-cell>
          <table:table-cell office:value-type="string" calcext:value-type="string">
            <text:p>0870129W</text:p>
          </table:table-cell>
          <table:table-cell office:value-type="float" office:value="35.437007" calcext:value-type="float">
            <text:p>35.437007</text:p>
          </table:table-cell>
          <table:table-cell office:value-type="float" office:value="-87.0245998" calcext:value-type="float">
            <text:p>-87.0245998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2237" calcext:value-type="float">
            <text:p>1272237</text:p>
          </table:table-cell>
          <table:table-cell office:value-type="string" calcext:value-type="string">
            <text:p>Taylo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21N</text:p>
          </table:table-cell>
          <table:table-cell office:value-type="string" calcext:value-type="string">
            <text:p>0870435W</text:p>
          </table:table-cell>
          <table:table-cell office:value-type="float" office:value="35.7224194" calcext:value-type="float">
            <text:p>35.7224194</text:p>
          </table:table-cell>
          <table:table-cell office:value-type="float" office:value="-87.0762616" calcext:value-type="float">
            <text:p>-87.0762616</text:p>
          </table:table-cell>
          <table:table-cell office:value-type="string" calcext:value-type="string">
            <text:p>354400N</text:p>
          </table:table-cell>
          <table:table-cell office:value-type="string" calcext:value-type="string">
            <text:p>0870517W</text:p>
          </table:table-cell>
          <table:table-cell office:value-type="float" office:value="35.7334704" calcext:value-type="float">
            <text:p>35.7334704</text:p>
          </table:table-cell>
          <table:table-cell office:value-type="float" office:value="-87.0881461" calcext:value-type="float">
            <text:p>-87.0881461</text:p>
          </table:table-cell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5/2016</text:p>
          </table:table-cell>
          <table:table-cell table:number-columns-repeated="44"/>
        </table:table-row>
        <table:table-row table:style-name="ro1">
          <table:table-cell office:value-type="float" office:value="1272334" calcext:value-type="float">
            <text:p>1272334</text:p>
          </table:table-cell>
          <table:table-cell office:value-type="string" calcext:value-type="string">
            <text:p>Terr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07N</text:p>
          </table:table-cell>
          <table:table-cell office:value-type="string" calcext:value-type="string">
            <text:p>0871750W</text:p>
          </table:table-cell>
          <table:table-cell office:value-type="float" office:value="35.6518936" calcext:value-type="float">
            <text:p>35.6518936</text:p>
          </table:table-cell>
          <table:table-cell office:value-type="float" office:value="-87.2971042" calcext:value-type="float">
            <text:p>-87.2971042</text:p>
          </table:table-cell>
          <table:table-cell office:value-type="string" calcext:value-type="string">
            <text:p>353933N</text:p>
          </table:table-cell>
          <table:table-cell office:value-type="string" calcext:value-type="string">
            <text:p>0871755W</text:p>
          </table:table-cell>
          <table:table-cell office:value-type="float" office:value="35.6592738" calcext:value-type="float">
            <text:p>35.6592738</text:p>
          </table:table-cell>
          <table:table-cell office:value-type="float" office:value="-87.2987337" calcext:value-type="float">
            <text:p>-87.2987337</text:p>
          </table:table-cell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72406" calcext:value-type="float">
            <text:p>1272406</text:p>
          </table:table-cell>
          <table:table-cell office:value-type="string" calcext:value-type="string">
            <text:p>The Kettl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41N</text:p>
          </table:table-cell>
          <table:table-cell office:value-type="string" calcext:value-type="string">
            <text:p>0871753W</text:p>
          </table:table-cell>
          <table:table-cell office:value-type="float" office:value="35.67793" calcext:value-type="float">
            <text:p>35.67793</text:p>
          </table:table-cell>
          <table:table-cell office:value-type="float" office:value="-87.2980631" calcext:value-type="float">
            <text:p>-87.2980631</text:p>
          </table:table-cell>
          <table:table-cell office:value-type="string" calcext:value-type="string">
            <text:p>354044N</text:p>
          </table:table-cell>
          <table:table-cell office:value-type="string" calcext:value-type="string">
            <text:p>0871855W</text:p>
          </table:table-cell>
          <table:table-cell office:value-type="float" office:value="35.6789728" calcext:value-type="float">
            <text:p>35.6789728</text:p>
          </table:table-cell>
          <table:table-cell office:value-type="float" office:value="-87.3152736" calcext:value-type="float">
            <text:p>-87.3152736</text:p>
          </table:table-cell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72549" calcext:value-type="float">
            <text:p>1272549</text:p>
          </table:table-cell>
          <table:table-cell office:value-type="string" calcext:value-type="string">
            <text:p>Thomp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17N</text:p>
          </table:table-cell>
          <table:table-cell office:value-type="string" calcext:value-type="string">
            <text:p>0871611W</text:p>
          </table:table-cell>
          <table:table-cell office:value-type="float" office:value="35.6046807" calcext:value-type="float">
            <text:p>35.6046807</text:p>
          </table:table-cell>
          <table:table-cell office:value-type="float" office:value="-87.2697208" calcext:value-type="float">
            <text:p>-87.2697208</text:p>
          </table:table-cell>
          <table:table-cell office:value-type="string" calcext:value-type="string">
            <text:p>353520N</text:p>
          </table:table-cell>
          <table:table-cell office:value-type="string" calcext:value-type="string">
            <text:p>0871558W</text:p>
          </table:table-cell>
          <table:table-cell office:value-type="float" office:value="35.588878" calcext:value-type="float">
            <text:p>35.588878</text:p>
          </table:table-cell>
          <table:table-cell office:value-type="float" office:value="-87.2661343" calcext:value-type="float">
            <text:p>-87.2661343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2985" calcext:value-type="float">
            <text:p>1272985</text:p>
          </table:table-cell>
          <table:table-cell office:value-type="string" calcext:value-type="string">
            <text:p>Tunne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508N</text:p>
          </table:table-cell>
          <table:table-cell office:value-type="string" calcext:value-type="string">
            <text:p>0871338W</text:p>
          </table:table-cell>
          <table:table-cell office:value-type="float" office:value="35.7522941" calcext:value-type="float">
            <text:p>35.7522941</text:p>
          </table:table-cell>
          <table:table-cell office:value-type="float" office:value="-87.2272376" calcext:value-type="float">
            <text:p>-87.2272376</text:p>
          </table:table-cell>
          <table:table-cell office:value-type="string" calcext:value-type="string">
            <text:p>354547N</text:p>
          </table:table-cell>
          <table:table-cell office:value-type="string" calcext:value-type="string">
            <text:p>0871306W</text:p>
          </table:table-cell>
          <table:table-cell office:value-type="float" office:value="35.763073" calcext:value-type="float">
            <text:p>35.763073</text:p>
          </table:table-cell>
          <table:table-cell office:value-type="float" office:value="-87.2183906" calcext:value-type="float">
            <text:p>-87.2183906</text:p>
          </table:table-cell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73499" calcext:value-type="float">
            <text:p>1273499</text:p>
          </table:table-cell>
          <table:table-cell office:value-type="string" calcext:value-type="string">
            <text:p>Vos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12N</text:p>
          </table:table-cell>
          <table:table-cell office:value-type="string" calcext:value-type="string">
            <text:p>0871812W</text:p>
          </table:table-cell>
          <table:table-cell office:value-type="float" office:value="35.6533684" calcext:value-type="float">
            <text:p>35.6533684</text:p>
          </table:table-cell>
          <table:table-cell office:value-type="float" office:value="-87.3033645" calcext:value-type="float">
            <text:p>-87.3033645</text:p>
          </table:table-cell>
          <table:table-cell office:value-type="string" calcext:value-type="string">
            <text:p>353903N</text:p>
          </table:table-cell>
          <table:table-cell office:value-type="string" calcext:value-type="string">
            <text:p>0871835W</text:p>
          </table:table-cell>
          <table:table-cell office:value-type="float" office:value="35.6507069" calcext:value-type="float">
            <text:p>35.6507069</text:p>
          </table:table-cell>
          <table:table-cell office:value-type="float" office:value="-87.3098176" calcext:value-type="float">
            <text:p>-87.3098176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73751" calcext:value-type="float">
            <text:p>1273751</text:p>
          </table:table-cell>
          <table:table-cell office:value-type="string" calcext:value-type="string">
            <text:p>Walte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510N</text:p>
          </table:table-cell>
          <table:table-cell office:value-type="string" calcext:value-type="string">
            <text:p>0870527W</text:p>
          </table:table-cell>
          <table:table-cell office:value-type="float" office:value="35.752848" calcext:value-type="float">
            <text:p>35.752848</text:p>
          </table:table-cell>
          <table:table-cell office:value-type="float" office:value="-87.0908921" calcext:value-type="float">
            <text:p>-87.0908921</text:p>
          </table:table-cell>
          <table:table-cell office:value-type="string" calcext:value-type="string">
            <text:p>354535N</text:p>
          </table:table-cell>
          <table:table-cell office:value-type="string" calcext:value-type="string">
            <text:p>0870600W</text:p>
          </table:table-cell>
          <table:table-cell office:value-type="float" office:value="35.7597405" calcext:value-type="float">
            <text:p>35.7597405</text:p>
          </table:table-cell>
          <table:table-cell office:value-type="float" office:value="-87.0999777" calcext:value-type="float">
            <text:p>-87.0999777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3/2018</text:p>
          </table:table-cell>
          <table:table-cell table:number-columns-repeated="44"/>
        </table:table-row>
        <table:table-row table:style-name="ro1">
          <table:table-cell office:value-type="float" office:value="1273838" calcext:value-type="float">
            <text:p>1273838</text:p>
          </table:table-cell>
          <table:table-cell office:value-type="string" calcext:value-type="string">
            <text:p>Warr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553N</text:p>
          </table:table-cell>
          <table:table-cell office:value-type="string" calcext:value-type="string">
            <text:p>0870256W</text:p>
          </table:table-cell>
          <table:table-cell office:value-type="float" office:value="35.7648102" calcext:value-type="float">
            <text:p>35.7648102</text:p>
          </table:table-cell>
          <table:table-cell office:value-type="float" office:value="-87.0487893" calcext:value-type="float">
            <text:p>-87.0487893</text:p>
          </table:table-cell>
          <table:table-cell office:value-type="string" calcext:value-type="string">
            <text:p>354541N</text:p>
          </table:table-cell>
          <table:table-cell office:value-type="string" calcext:value-type="string">
            <text:p>0870225W</text:p>
          </table:table-cell>
          <table:table-cell office:value-type="float" office:value="35.7615212" calcext:value-type="float">
            <text:p>35.7615212</text:p>
          </table:table-cell>
          <table:table-cell office:value-type="float" office:value="-87.0401776" calcext:value-type="float">
            <text:p>-87.0401776</text:p>
          </table:table-cell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3/2018</text:p>
          </table:table-cell>
          <table:table-cell table:number-columns-repeated="44"/>
        </table:table-row>
        <table:table-row table:style-name="ro1">
          <table:table-cell office:value-type="float" office:value="1273929" calcext:value-type="float">
            <text:p>1273929</text:p>
          </table:table-cell>
          <table:table-cell office:value-type="string" calcext:value-type="string">
            <text:p>Wat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43N</text:p>
          </table:table-cell>
          <table:table-cell office:value-type="string" calcext:value-type="string">
            <text:p>0871550W</text:p>
          </table:table-cell>
          <table:table-cell office:value-type="float" office:value="35.5118756" calcext:value-type="float">
            <text:p>35.5118756</text:p>
          </table:table-cell>
          <table:table-cell office:value-type="float" office:value="-87.2638437" calcext:value-type="float">
            <text:p>-87.2638437</text:p>
          </table:table-cell>
          <table:table-cell office:value-type="string" calcext:value-type="string">
            <text:p>353014N</text:p>
          </table:table-cell>
          <table:table-cell office:value-type="string" calcext:value-type="string">
            <text:p>0871525W</text:p>
          </table:table-cell>
          <table:table-cell office:value-type="float" office:value="35.5039744" calcext:value-type="float">
            <text:p>35.5039744</text:p>
          </table:table-cell>
          <table:table-cell office:value-type="float" office:value="-87.2569107" calcext:value-type="float">
            <text:p>-87.2569107</text:p>
          </table:table-cell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3930" calcext:value-type="float">
            <text:p>1273930</text:p>
          </table:table-cell>
          <table:table-cell office:value-type="string" calcext:value-type="string">
            <text:p>Wat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05N</text:p>
          </table:table-cell>
          <table:table-cell office:value-type="string" calcext:value-type="string">
            <text:p>0870355W</text:p>
          </table:table-cell>
          <table:table-cell office:value-type="float" office:value="35.7347461" calcext:value-type="float">
            <text:p>35.7347461</text:p>
          </table:table-cell>
          <table:table-cell office:value-type="float" office:value="-87.0654093" calcext:value-type="float">
            <text:p>-87.0654093</text:p>
          </table:table-cell>
          <table:table-cell office:value-type="string" calcext:value-type="string">
            <text:p>354448N</text:p>
          </table:table-cell>
          <table:table-cell office:value-type="string" calcext:value-type="string">
            <text:p>0870257W</text:p>
          </table:table-cell>
          <table:table-cell office:value-type="float" office:value="35.7466265" calcext:value-type="float">
            <text:p>35.7466265</text:p>
          </table:table-cell>
          <table:table-cell office:value-type="float" office:value="-87.049034" calcext:value-type="float">
            <text:p>-87.049034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God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4290" calcext:value-type="float">
            <text:p>1274290</text:p>
          </table:table-cell>
          <table:table-cell office:value-type="string" calcext:value-type="string">
            <text:p>Wheel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122N</text:p>
          </table:table-cell>
          <table:table-cell office:value-type="string" calcext:value-type="string">
            <text:p>0870928W</text:p>
          </table:table-cell>
          <table:table-cell office:value-type="float" office:value="35.5229102" calcext:value-type="float">
            <text:p>35.5229102</text:p>
          </table:table-cell>
          <table:table-cell office:value-type="float" office:value="-87.1578294" calcext:value-type="float">
            <text:p>-87.1578294</text:p>
          </table:table-cell>
          <table:table-cell office:value-type="string" calcext:value-type="string">
            <text:p>353009N</text:p>
          </table:table-cell>
          <table:table-cell office:value-type="string" calcext:value-type="string">
            <text:p>0871013W</text:p>
          </table:table-cell>
          <table:table-cell office:value-type="float" office:value="35.502573" calcext:value-type="float">
            <text:p>35.502573</text:p>
          </table:table-cell>
          <table:table-cell office:value-type="float" office:value="-87.1702257" calcext:value-type="float">
            <text:p>-87.1702257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74468" calcext:value-type="float">
            <text:p>1274468</text:p>
          </table:table-cell>
          <table:table-cell office:value-type="string" calcext:value-type="string">
            <text:p>Whitesid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13N</text:p>
          </table:table-cell>
          <table:table-cell office:value-type="string" calcext:value-type="string">
            <text:p>0871956W</text:p>
          </table:table-cell>
          <table:table-cell office:value-type="float" office:value="35.6035982" calcext:value-type="float">
            <text:p>35.6035982</text:p>
          </table:table-cell>
          <table:table-cell office:value-type="float" office:value="-87.3322979" calcext:value-type="float">
            <text:p>-87.3322979</text:p>
          </table:table-cell>
          <table:table-cell office:value-type="string" calcext:value-type="string">
            <text:p>353606N</text:p>
          </table:table-cell>
          <table:table-cell office:value-type="string" calcext:value-type="string">
            <text:p>0872057W</text:p>
          </table:table-cell>
          <table:table-cell office:value-type="float" office:value="35.6015371" calcext:value-type="float">
            <text:p>35.6015371</text:p>
          </table:table-cell>
          <table:table-cell office:value-type="float" office:value="-87.3490929" calcext:value-type="float">
            <text:p>-87.3490929</text:p>
          </table:table-cell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4543" calcext:value-type="float">
            <text:p>1274543</text:p>
          </table:table-cell>
          <table:table-cell office:value-type="string" calcext:value-type="string">
            <text:p>Wildca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12N</text:p>
          </table:table-cell>
          <table:table-cell office:value-type="string" calcext:value-type="string">
            <text:p>0871154W</text:p>
          </table:table-cell>
          <table:table-cell office:value-type="float" office:value="35.8367585" calcext:value-type="float">
            <text:p>35.8367585</text:p>
          </table:table-cell>
          <table:table-cell office:value-type="float" office:value="-87.1984712" calcext:value-type="float">
            <text:p>-87.1984712</text:p>
          </table:table-cell>
          <table:table-cell office:value-type="string" calcext:value-type="string">
            <text:p>354927N</text:p>
          </table:table-cell>
          <table:table-cell office:value-type="string" calcext:value-type="string">
            <text:p>0871100W</text:p>
          </table:table-cell>
          <table:table-cell office:value-type="float" office:value="35.8241803" calcext:value-type="float">
            <text:p>35.8241803</text:p>
          </table:table-cell>
          <table:table-cell office:value-type="float" office:value="-87.1833057" calcext:value-type="float">
            <text:p>-87.1833057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74710" calcext:value-type="float">
            <text:p>1274710</text:p>
          </table:table-cell>
          <table:table-cell office:value-type="string" calcext:value-type="string">
            <text:p>William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733N</text:p>
          </table:table-cell>
          <table:table-cell office:value-type="string" calcext:value-type="string">
            <text:p>0871506W</text:p>
          </table:table-cell>
          <table:table-cell office:value-type="float" office:value="35.4591787" calcext:value-type="float">
            <text:p>35.4591787</text:p>
          </table:table-cell>
          <table:table-cell office:value-type="float" office:value="-87.2517139" calcext:value-type="float">
            <text:p>-87.2517139</text:p>
          </table:table-cell>
          <table:table-cell office:value-type="string" calcext:value-type="string">
            <text:p>352631N</text:p>
          </table:table-cell>
          <table:table-cell office:value-type="string" calcext:value-type="string">
            <text:p>0871344W</text:p>
          </table:table-cell>
          <table:table-cell office:value-type="float" office:value="35.4420654" calcext:value-type="float">
            <text:p>35.4420654</text:p>
          </table:table-cell>
          <table:table-cell office:value-type="float" office:value="-87.2288691" calcext:value-type="float">
            <text:p>-87.2288691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4847" calcext:value-type="float">
            <text:p>1274847</text:p>
          </table:table-cell>
          <table:table-cell office:value-type="string" calcext:value-type="string">
            <text:p>Wiltshir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817N</text:p>
          </table:table-cell>
          <table:table-cell office:value-type="string" calcext:value-type="string">
            <text:p>0871249W</text:p>
          </table:table-cell>
          <table:table-cell office:value-type="float" office:value="35.4715128" calcext:value-type="float">
            <text:p>35.4715128</text:p>
          </table:table-cell>
          <table:table-cell office:value-type="float" office:value="-87.2135864" calcext:value-type="float">
            <text:p>-87.2135864</text:p>
          </table:table-cell>
          <table:table-cell office:value-type="string" calcext:value-type="string">
            <text:p>352742N</text:p>
          </table:table-cell>
          <table:table-cell office:value-type="string" calcext:value-type="string">
            <text:p>0871130W</text:p>
          </table:table-cell>
          <table:table-cell office:value-type="float" office:value="35.4617968" calcext:value-type="float">
            <text:p>35.4617968</text:p>
          </table:table-cell>
          <table:table-cell office:value-type="float" office:value="-87.1915872" calcext:value-type="float">
            <text:p>-87.1915872</text:p>
          </table:table-cell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5132" calcext:value-type="float">
            <text:p>1275132</text:p>
          </table:table-cell>
          <table:table-cell office:value-type="string" calcext:value-type="string">
            <text:p>Wor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45N</text:p>
          </table:table-cell>
          <table:table-cell office:value-type="string" calcext:value-type="string">
            <text:p>0872002W</text:p>
          </table:table-cell>
          <table:table-cell office:value-type="float" office:value="35.6124699" calcext:value-type="float">
            <text:p>35.6124699</text:p>
          </table:table-cell>
          <table:table-cell office:value-type="float" office:value="-87.3339115" calcext:value-type="float">
            <text:p>-87.3339115</text:p>
          </table:table-cell>
          <table:table-cell office:value-type="string" calcext:value-type="string">
            <text:p>353620N</text:p>
          </table:table-cell>
          <table:table-cell office:value-type="string" calcext:value-type="string">
            <text:p>0872052W</text:p>
          </table:table-cell>
          <table:table-cell office:value-type="float" office:value="35.6055103" calcext:value-type="float">
            <text:p>35.6055103</text:p>
          </table:table-cell>
          <table:table-cell office:value-type="float" office:value="-87.347738" calcext:value-type="float">
            <text:p>-87.347738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1537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3T13:48:27.893510218</meta:creation-date>
    <dc:date>2022-01-13T13:50:48.596678334</dc:date>
    <meta:editing-duration>PT2M21S</meta:editing-duration>
    <meta:editing-cycles>1</meta:editing-cycles>
    <meta:document-statistic meta:table-count="1" meta:cell-count="18458" meta:object-count="0"/>
    <meta:generator>LibreOffice/7.1.8.1$MacOSX_X86_64 LibreOffice_project/e1f30c802c3269a1d052614453f260e49458c82c</meta:generator>
  </office:meta>
</office:document-meta>
</file>