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8291in"/>
    </style:style>
    <style:style style:name="co3" style:family="table-column">
      <style:table-column-properties fo:break-before="auto" style:column-width="1.2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ARSHALL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44" calcext:value-type="float">
            <text:p>1301344</text:p>
          </table:table-cell>
          <table:table-cell office:value-type="string" calcext:value-type="string">
            <text:p>Ellingto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64830W</text:p>
          </table:table-cell>
          <table:table-cell office:value-type="float" office:value="35.5003934" calcext:value-type="float">
            <text:p>35.5003934</text:p>
          </table:table-cell>
          <table:table-cell office:value-type="float" office:value="-86.8082596" calcext:value-type="float">
            <text:p>-86.808259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07" calcext:value-type="float">
            <text:p>2675507</text:p>
          </table:table-cell>
          <table:table-cell office:value-type="string" calcext:value-type="string">
            <text:p>Hudgin Air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64049W</text:p>
          </table:table-cell>
          <table:table-cell office:value-type="float" office:value="35.4730761" calcext:value-type="float">
            <text:p>35.4730761</text:p>
          </table:table-cell>
          <table:table-cell office:value-type="float" office:value="-86.6803386" calcext:value-type="float">
            <text:p>-86.680338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6548" calcext:value-type="float">
            <text:p>1316548</text:p>
          </table:table-cell>
          <table:table-cell office:value-type="string" calcext:value-type="string">
            <text:p>Lewisburg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64709W</text:p>
          </table:table-cell>
          <table:table-cell office:value-type="float" office:value="35.4389628" calcext:value-type="float">
            <text:p>35.4389628</text:p>
          </table:table-cell>
          <table:table-cell office:value-type="float" office:value="-86.785833" calcext:value-type="float">
            <text:p>-86.78583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717065" calcext:value-type="float">
            <text:p>2717065</text:p>
          </table:table-cell>
          <table:table-cell office:value-type="string" calcext:value-type="string">
            <text:p>Paradise Airpark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65112W</text:p>
          </table:table-cell>
          <table:table-cell office:value-type="float" office:value="35.5187507" calcext:value-type="float">
            <text:p>35.5187507</text:p>
          </table:table-cell>
          <table:table-cell office:value-type="float" office:value="-86.8532198" calcext:value-type="float">
            <text:p>-86.853219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30/2012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2787432" calcext:value-type="float">
            <text:p>2787432</text:p>
          </table:table-cell>
          <table:table-cell office:value-type="string" calcext:value-type="string">
            <text:p>Raceca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4318W</text:p>
          </table:table-cell>
          <table:table-cell office:value-type="float" office:value="35.671375" calcext:value-type="float">
            <text:p>35.671375</text:p>
          </table:table-cell>
          <table:table-cell office:value-type="float" office:value="-86.7215278" calcext:value-type="float">
            <text:p>-86.721527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4/05/2019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06" calcext:value-type="float">
            <text:p>2675506</text:p>
          </table:table-cell>
          <table:table-cell office:value-type="string" calcext:value-type="string">
            <text:p>Rocky Acres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64126W</text:p>
          </table:table-cell>
          <table:table-cell office:value-type="float" office:value="35.5099265" calcext:value-type="float">
            <text:p>35.5099265</text:p>
          </table:table-cell>
          <table:table-cell office:value-type="float" office:value="-86.6904528" calcext:value-type="float">
            <text:p>-86.690452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93399" calcext:value-type="float">
            <text:p>1293399</text:p>
          </table:table-cell>
          <table:table-cell office:value-type="string" calcext:value-type="string">
            <text:p>McLe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64718W</text:p>
          </table:table-cell>
          <table:table-cell office:value-type="float" office:value="35.5997924" calcext:value-type="float">
            <text:p>35.5997924</text:p>
          </table:table-cell>
          <table:table-cell office:value-type="float" office:value="-86.7883327" calcext:value-type="float">
            <text:p>-86.788332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05" calcext:value-type="float">
            <text:p>1296505</text:p>
          </table:table-cell>
          <table:table-cell office:value-type="string" calcext:value-type="string">
            <text:p>Ostee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64910W</text:p>
          </table:table-cell>
          <table:table-cell office:value-type="float" office:value="35.61757" calcext:value-type="float">
            <text:p>35.61757</text:p>
          </table:table-cell>
          <table:table-cell office:value-type="float" office:value="-86.8194445" calcext:value-type="float">
            <text:p>-86.819444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12" calcext:value-type="float">
            <text:p>1280312</text:p>
          </table:table-cell>
          <table:table-cell office:value-type="string" calcext:value-type="string">
            <text:p>Chee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64555W</text:p>
          </table:table-cell>
          <table:table-cell office:value-type="float" office:value="35.5697929" calcext:value-type="float">
            <text:p>35.5697929</text:p>
          </table:table-cell>
          <table:table-cell office:value-type="float" office:value="-86.7652767" calcext:value-type="float">
            <text:p>-86.765276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8" calcext:value-type="float">
            <text:p>1282688</text:p>
          </table:table-cell>
          <table:table-cell office:value-type="string" calcext:value-type="string">
            <text:p>Double Bridges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64603W</text:p>
          </table:table-cell>
          <table:table-cell office:value-type="float" office:value="35.5045166" calcext:value-type="float">
            <text:p>35.5045166</text:p>
          </table:table-cell>
          <table:table-cell office:value-type="float" office:value="-86.767499" calcext:value-type="float">
            <text:p>-86.76749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56" calcext:value-type="float">
            <text:p>1292756</text:p>
          </table:table-cell>
          <table:table-cell office:value-type="string" calcext:value-type="string">
            <text:p>Marsha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64644W</text:p>
          </table:table-cell>
          <table:table-cell office:value-type="float" office:value="35.5764595" calcext:value-type="float">
            <text:p>35.5764595</text:p>
          </table:table-cell>
          <table:table-cell office:value-type="float" office:value="-86.7788881" calcext:value-type="float">
            <text:p>-86.77888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60" calcext:value-type="float">
            <text:p>1316560</text:p>
          </table:table-cell>
          <table:table-cell office:value-type="string" calcext:value-type="string">
            <text:p>Morri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64003W</text:p>
          </table:table-cell>
          <table:table-cell office:value-type="float" office:value="35.6003476" calcext:value-type="float">
            <text:p>35.6003476</text:p>
          </table:table-cell>
          <table:table-cell office:value-type="float" office:value="-86.6674968" calcext:value-type="float">
            <text:p>-86.667496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877" calcext:value-type="float">
            <text:p>2653877</text:p>
          </table:table-cell>
          <table:table-cell office:value-type="string" calcext:value-type="string">
            <text:p>Belfast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64207W</text:p>
          </table:table-cell>
          <table:table-cell office:value-type="float" office:value="35.4205614" calcext:value-type="float">
            <text:p>35.4205614</text:p>
          </table:table-cell>
          <table:table-cell office:value-type="float" office:value="-86.7019295" calcext:value-type="float">
            <text:p>-86.701929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76" calcext:value-type="float">
            <text:p>2653876</text:p>
          </table:table-cell>
          <table:table-cell office:value-type="string" calcext:value-type="string">
            <text:p>Berli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64940W</text:p>
          </table:table-cell>
          <table:table-cell office:value-type="float" office:value="35.5301833" calcext:value-type="float">
            <text:p>35.5301833</text:p>
          </table:table-cell>
          <table:table-cell office:value-type="float" office:value="-86.827894" calcext:value-type="float">
            <text:p>-86.82789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81" calcext:value-type="float">
            <text:p>2765981</text:p>
          </table:table-cell>
          <table:table-cell office:value-type="string" calcext:value-type="string">
            <text:p>Chapel Hi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64136W</text:p>
          </table:table-cell>
          <table:table-cell office:value-type="float" office:value="35.6272983" calcext:value-type="float">
            <text:p>35.6272983</text:p>
          </table:table-cell>
          <table:table-cell office:value-type="float" office:value="-86.6934186" calcext:value-type="float">
            <text:p>-86.693418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97" calcext:value-type="float">
            <text:p>2653697</text:p>
          </table:table-cell>
          <table:table-cell office:value-type="string" calcext:value-type="string">
            <text:p>Chapel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64137W</text:p>
          </table:table-cell>
          <table:table-cell office:value-type="float" office:value="35.6271923" calcext:value-type="float">
            <text:p>35.6271923</text:p>
          </table:table-cell>
          <table:table-cell office:value-type="float" office:value="-86.693508" calcext:value-type="float">
            <text:p>-86.69350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707" calcext:value-type="float">
            <text:p>2653707</text:p>
          </table:table-cell>
          <table:table-cell office:value-type="string" calcext:value-type="string">
            <text:p>Corners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65029W</text:p>
          </table:table-cell>
          <table:table-cell office:value-type="float" office:value="35.3543556" calcext:value-type="float">
            <text:p>35.3543556</text:p>
          </table:table-cell>
          <table:table-cell office:value-type="float" office:value="-86.8413559" calcext:value-type="float">
            <text:p>-86.841355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766042" calcext:value-type="float">
            <text:p>2766042</text:p>
          </table:table-cell>
          <table:table-cell office:value-type="string" calcext:value-type="string">
            <text:p>Corner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65024W</text:p>
          </table:table-cell>
          <table:table-cell office:value-type="float" office:value="35.3611973" calcext:value-type="float">
            <text:p>35.3611973</text:p>
          </table:table-cell>
          <table:table-cell office:value-type="float" office:value="-86.8399113" calcext:value-type="float">
            <text:p>-86.839911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16" calcext:value-type="float">
            <text:p>2653816</text:p>
          </table:table-cell>
          <table:table-cell office:value-type="string" calcext:value-type="string">
            <text:p>Farmington - Rich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64248W</text:p>
          </table:table-cell>
          <table:table-cell office:value-type="float" office:value="35.5177463" calcext:value-type="float">
            <text:p>35.5177463</text:p>
          </table:table-cell>
          <table:table-cell office:value-type="float" office:value="-86.713305" calcext:value-type="float">
            <text:p>-86.71330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3935" calcext:value-type="float">
            <text:p>2653935</text:p>
          </table:table-cell>
          <table:table-cell office:value-type="string" calcext:value-type="string">
            <text:p>Five Point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64726W</text:p>
          </table:table-cell>
          <table:table-cell office:value-type="float" office:value="35.3225968" calcext:value-type="float">
            <text:p>35.3225968</text:p>
          </table:table-cell>
          <table:table-cell office:value-type="float" office:value="-86.7906621" calcext:value-type="float">
            <text:p>-86.790662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16549" calcext:value-type="float">
            <text:p>1316549</text:p>
          </table:table-cell>
          <table:table-cell office:value-type="string" calcext:value-type="string">
            <text:p>Lewisburg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64716W</text:p>
          </table:table-cell>
          <table:table-cell office:value-type="float" office:value="35.450907" calcext:value-type="float">
            <text:p>35.450907</text:p>
          </table:table-cell>
          <table:table-cell office:value-type="float" office:value="-86.7877775" calcext:value-type="float">
            <text:p>-86.787777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784" calcext:value-type="float">
            <text:p>2653784</text:p>
          </table:table-cell>
          <table:table-cell office:value-type="string" calcext:value-type="string">
            <text:p>Lewisburg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64719W</text:p>
          </table:table-cell>
          <table:table-cell office:value-type="float" office:value="35.451211" calcext:value-type="float">
            <text:p>35.451211</text:p>
          </table:table-cell>
          <table:table-cell office:value-type="float" office:value="-86.7884777" calcext:value-type="float">
            <text:p>-86.788477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2654199" calcext:value-type="float">
            <text:p>2654199</text:p>
          </table:table-cell>
          <table:table-cell office:value-type="string" calcext:value-type="string">
            <text:p>Lewisburg Fire Department West Sid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64917W</text:p>
          </table:table-cell>
          <table:table-cell office:value-type="float" office:value="35.4540653" calcext:value-type="float">
            <text:p>35.4540653</text:p>
          </table:table-cell>
          <table:table-cell office:value-type="float" office:value="-86.821454" calcext:value-type="float">
            <text:p>-86.82145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861" calcext:value-type="float">
            <text:p>2765861</text:p>
          </table:table-cell>
          <table:table-cell office:value-type="string" calcext:value-type="string">
            <text:p>Lewis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64717W</text:p>
          </table:table-cell>
          <table:table-cell office:value-type="float" office:value="35.4506593" calcext:value-type="float">
            <text:p>35.4506593</text:p>
          </table:table-cell>
          <table:table-cell office:value-type="float" office:value="-86.7880528" calcext:value-type="float">
            <text:p>-86.788052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1095" calcext:value-type="float">
            <text:p>1291095</text:p>
          </table:table-cell>
          <table:table-cell office:value-type="string" calcext:value-type="string">
            <text:p>Lewisburg Pumping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64557W</text:p>
          </table:table-cell>
          <table:table-cell office:value-type="float" office:value="35.574515" calcext:value-type="float">
            <text:p>35.574515</text:p>
          </table:table-cell>
          <table:table-cell office:value-type="float" office:value="-86.7658322" calcext:value-type="float">
            <text:p>-86.765832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53" calcext:value-type="float">
            <text:p>1316553</text:p>
          </table:table-cell>
          <table:table-cell office:value-type="string" calcext:value-type="string">
            <text:p>Lillard Mill Power Plant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64704W</text:p>
          </table:table-cell>
          <table:table-cell office:value-type="float" office:value="35.5870148" calcext:value-type="float">
            <text:p>35.5870148</text:p>
          </table:table-cell>
          <table:table-cell office:value-type="float" office:value="-86.7844437" calcext:value-type="float">
            <text:p>-86.784443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54" calcext:value-type="float">
            <text:p>1316554</text:p>
          </table:table-cell>
          <table:table-cell office:value-type="string" calcext:value-type="string">
            <text:p>Marshall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64718W</text:p>
          </table:table-cell>
          <table:table-cell office:value-type="float" office:value="35.4495181" calcext:value-type="float">
            <text:p>35.4495181</text:p>
          </table:table-cell>
          <table:table-cell office:value-type="float" office:value="-86.788333" calcext:value-type="float">
            <text:p>-86.78833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97426" calcext:value-type="float">
            <text:p>2697426</text:p>
          </table:table-cell>
          <table:table-cell office:value-type="string" calcext:value-type="string">
            <text:p>Marshall County Emergency Medical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64635W</text:p>
          </table:table-cell>
          <table:table-cell office:value-type="float" office:value="35.4370753" calcext:value-type="float">
            <text:p>35.4370753</text:p>
          </table:table-cell>
          <table:table-cell office:value-type="float" office:value="-86.776257" calcext:value-type="float">
            <text:p>-86.77625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1292760" calcext:value-type="float">
            <text:p>1292760</text:p>
          </table:table-cell>
          <table:table-cell office:value-type="string" calcext:value-type="string">
            <text:p>Marshall County Recreation Center and Golf Club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64848W</text:p>
          </table:table-cell>
          <table:table-cell office:value-type="float" office:value="35.4492405" calcext:value-type="float">
            <text:p>35.4492405</text:p>
          </table:table-cell>
          <table:table-cell office:value-type="float" office:value="-86.8133337" calcext:value-type="float">
            <text:p>-86.813333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6041" calcext:value-type="float">
            <text:p>2766041</text:p>
          </table:table-cell>
          <table:table-cell office:value-type="string" calcext:value-type="string">
            <text:p>Marshall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64714W</text:p>
          </table:table-cell>
          <table:table-cell office:value-type="float" office:value="35.4505523" calcext:value-type="float">
            <text:p>35.4505523</text:p>
          </table:table-cell>
          <table:table-cell office:value-type="float" office:value="-86.7871464" calcext:value-type="float">
            <text:p>-86.787146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558" calcext:value-type="float">
            <text:p>1316558</text:p>
          </table:table-cell>
          <table:table-cell office:value-type="string" calcext:value-type="string">
            <text:p>Memoria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64731W</text:p>
          </table:table-cell>
          <table:table-cell office:value-type="float" office:value="35.4534069" calcext:value-type="float">
            <text:p>35.4534069</text:p>
          </table:table-cell>
          <table:table-cell office:value-type="float" office:value="-86.7919442" calcext:value-type="float">
            <text:p>-86.791944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53726" calcext:value-type="float">
            <text:p>2653726</text:p>
          </table:table-cell>
          <table:table-cell office:value-type="string" calcext:value-type="string">
            <text:p>Moores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65523W</text:p>
          </table:table-cell>
          <table:table-cell office:value-type="float" office:value="35.4352063" calcext:value-type="float">
            <text:p>35.4352063</text:p>
          </table:table-cell>
          <table:table-cell office:value-type="float" office:value="-86.922934" calcext:value-type="float">
            <text:p>-86.92293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3936" calcext:value-type="float">
            <text:p>2653936</text:p>
          </table:table-cell>
          <table:table-cell office:value-type="string" calcext:value-type="string">
            <text:p>Sanford Fire Brigade Station 1 Headquarters Lewisburg Manufacturing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4N</text:p>
          </table:table-cell>
          <table:table-cell office:value-type="string" calcext:value-type="string">
            <text:p>0864650W</text:p>
          </table:table-cell>
          <table:table-cell office:value-type="float" office:value="35.4428625" calcext:value-type="float">
            <text:p>35.4428625</text:p>
          </table:table-cell>
          <table:table-cell office:value-type="float" office:value="-86.7804793" calcext:value-type="float">
            <text:p>-86.780479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2653875" calcext:value-type="float">
            <text:p>2653875</text:p>
          </table:table-cell>
          <table:table-cell office:value-type="string" calcext:value-type="string">
            <text:p>South Marsha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65136W</text:p>
          </table:table-cell>
          <table:table-cell office:value-type="float" office:value="35.3324157" calcext:value-type="float">
            <text:p>35.3324157</text:p>
          </table:table-cell>
          <table:table-cell office:value-type="float" office:value="-86.8598792" calcext:value-type="float">
            <text:p>-86.859879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272438" calcext:value-type="float">
            <text:p>1272438</text:p>
          </table:table-cell>
          <table:table-cell office:value-type="string" calcext:value-type="string">
            <text:p>The Sheep Ne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64533W</text:p>
          </table:table-cell>
          <table:table-cell office:value-type="float" office:value="35.5562665" calcext:value-type="float">
            <text:p>35.5562665</text:p>
          </table:table-cell>
          <table:table-cell office:value-type="float" office:value="-86.7591095" calcext:value-type="float">
            <text:p>-86.759109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17</text:p>
          </table:table-cell>
          <table:table-cell table:number-columns-repeated="44"/>
        </table:table-row>
        <table:table-row table:style-name="ro1">
          <table:table-cell office:value-type="float" office:value="1275582" calcext:value-type="float">
            <text:p>1275582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64602W</text:p>
          </table:table-cell>
          <table:table-cell office:value-type="float" office:value="35.5992303" calcext:value-type="float">
            <text:p>35.5992303</text:p>
          </table:table-cell>
          <table:table-cell office:value-type="float" office:value="-86.767216" calcext:value-type="float">
            <text:p>-86.76721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5698" calcext:value-type="float">
            <text:p>1275698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65155W</text:p>
          </table:table-cell>
          <table:table-cell office:value-type="float" office:value="35.4969563" calcext:value-type="float">
            <text:p>35.4969563</text:p>
          </table:table-cell>
          <table:table-cell office:value-type="float" office:value="-86.865308" calcext:value-type="float">
            <text:p>-86.86530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75914" calcext:value-type="float">
            <text:p>1275914</text:p>
          </table:table-cell>
          <table:table-cell office:value-type="string" calcext:value-type="string">
            <text:p>Arth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64727W</text:p>
          </table:table-cell>
          <table:table-cell office:value-type="float" office:value="35.3494243" calcext:value-type="float">
            <text:p>35.3494243</text:p>
          </table:table-cell>
          <table:table-cell office:value-type="float" office:value="-86.790909" calcext:value-type="float">
            <text:p>-86.79090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76507" calcext:value-type="float">
            <text:p>1276507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65154W</text:p>
          </table:table-cell>
          <table:table-cell office:value-type="float" office:value="35.4739558" calcext:value-type="float">
            <text:p>35.4739558</text:p>
          </table:table-cell>
          <table:table-cell office:value-type="float" office:value="-86.8649966" calcext:value-type="float">
            <text:p>-86.864996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76" calcext:value-type="float">
            <text:p>1276676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64000W</text:p>
          </table:table-cell>
          <table:table-cell office:value-type="float" office:value="35.6872543" calcext:value-type="float">
            <text:p>35.6872543</text:p>
          </table:table-cell>
          <table:table-cell office:value-type="float" office:value="-86.666589" calcext:value-type="float">
            <text:p>-86.66658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6692" calcext:value-type="float">
            <text:p>1276692</text:p>
          </table:table-cell>
          <table:table-cell office:value-type="string" calcext:value-type="string">
            <text:p>Bea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64911W</text:p>
          </table:table-cell>
          <table:table-cell office:value-type="float" office:value="35.3772911" calcext:value-type="float">
            <text:p>35.3772911</text:p>
          </table:table-cell>
          <table:table-cell office:value-type="float" office:value="-86.819718" calcext:value-type="float">
            <text:p>-86.81971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66" calcext:value-type="float">
            <text:p>1276866</text:p>
          </table:table-cell>
          <table:table-cell office:value-type="string" calcext:value-type="string">
            <text:p>Beech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65010W</text:p>
          </table:table-cell>
          <table:table-cell office:value-type="float" office:value="35.365446" calcext:value-type="float">
            <text:p>35.365446</text:p>
          </table:table-cell>
          <table:table-cell office:value-type="float" office:value="-86.8361793" calcext:value-type="float">
            <text:p>-86.836179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644545" calcext:value-type="float">
            <text:p>1644545</text:p>
          </table:table-cell>
          <table:table-cell office:value-type="string" calcext:value-type="string">
            <text:p>Ber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64609W</text:p>
          </table:table-cell>
          <table:table-cell office:value-type="float" office:value="35.5391103" calcext:value-type="float">
            <text:p>35.5391103</text:p>
          </table:table-cell>
          <table:table-cell office:value-type="float" office:value="-86.769175" calcext:value-type="float">
            <text:p>-86.76917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644546" calcext:value-type="float">
            <text:p>1644546</text:p>
          </table:table-cell>
          <table:table-cell office:value-type="string" calcext:value-type="string">
            <text:p>Bethbirei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64451W</text:p>
          </table:table-cell>
          <table:table-cell office:value-type="float" office:value="35.5063716" calcext:value-type="float">
            <text:p>35.5063716</text:p>
          </table:table-cell>
          <table:table-cell office:value-type="float" office:value="-86.7475619" calcext:value-type="float">
            <text:p>-86.747561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1/2021</text:p>
          </table:table-cell>
          <table:table-cell table:number-columns-repeated="44"/>
        </table:table-row>
        <table:table-row table:style-name="ro1">
          <table:table-cell office:value-type="float" office:value="1277106" calcext:value-type="float">
            <text:p>1277106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64140W</text:p>
          </table:table-cell>
          <table:table-cell office:value-type="float" office:value="35.4410973" calcext:value-type="float">
            <text:p>35.4410973</text:p>
          </table:table-cell>
          <table:table-cell office:value-type="float" office:value="-86.694518" calcext:value-type="float">
            <text:p>-86.69451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7155" calcext:value-type="float">
            <text:p>1277155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65009W</text:p>
          </table:table-cell>
          <table:table-cell office:value-type="float" office:value="35.5714993" calcext:value-type="float">
            <text:p>35.5714993</text:p>
          </table:table-cell>
          <table:table-cell office:value-type="float" office:value="-86.835755" calcext:value-type="float">
            <text:p>-86.83575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5244" calcext:value-type="float">
            <text:p>1305244</text:p>
          </table:table-cell>
          <table:table-cell office:value-type="string" calcext:value-type="string">
            <text:p>Big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63950W</text:p>
          </table:table-cell>
          <table:table-cell office:value-type="float" office:value="35.6588983" calcext:value-type="float">
            <text:p>35.6588983</text:p>
          </table:table-cell>
          <table:table-cell office:value-type="float" office:value="-86.663826" calcext:value-type="float">
            <text:p>-86.66382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7466" calcext:value-type="float">
            <text:p>1277466</text:p>
          </table:table-cell>
          <table:table-cell office:value-type="string" calcext:value-type="string">
            <text:p>B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63947W</text:p>
          </table:table-cell>
          <table:table-cell office:value-type="float" office:value="35.3471893" calcext:value-type="float">
            <text:p>35.3471893</text:p>
          </table:table-cell>
          <table:table-cell office:value-type="float" office:value="-86.6629411" calcext:value-type="float">
            <text:p>-86.662941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7467" calcext:value-type="float">
            <text:p>1277467</text:p>
          </table:table-cell>
          <table:table-cell office:value-type="string" calcext:value-type="string">
            <text:p>B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4243W</text:p>
          </table:table-cell>
          <table:table-cell office:value-type="float" office:value="35.4846604" calcext:value-type="float">
            <text:p>35.4846604</text:p>
          </table:table-cell>
          <table:table-cell office:value-type="float" office:value="-86.7119092" calcext:value-type="float">
            <text:p>-86.711909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8037" calcext:value-type="float">
            <text:p>1278037</text:p>
          </table:table-cell>
          <table:table-cell office:value-type="string" calcext:value-type="string">
            <text:p>Bow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64624W</text:p>
          </table:table-cell>
          <table:table-cell office:value-type="float" office:value="35.4654103" calcext:value-type="float">
            <text:p>35.4654103</text:p>
          </table:table-cell>
          <table:table-cell office:value-type="float" office:value="-86.773402" calcext:value-type="float">
            <text:p>-86.77340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78127" calcext:value-type="float">
            <text:p>1278127</text:p>
          </table:table-cell>
          <table:table-cell office:value-type="string" calcext:value-type="string">
            <text:p>Boy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64839W</text:p>
          </table:table-cell>
          <table:table-cell office:value-type="float" office:value="35.4408123" calcext:value-type="float">
            <text:p>35.4408123</text:p>
          </table:table-cell>
          <table:table-cell office:value-type="float" office:value="-86.810733" calcext:value-type="float">
            <text:p>-86.81073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8128" calcext:value-type="float">
            <text:p>1278128</text:p>
          </table:table-cell>
          <table:table-cell office:value-type="string" calcext:value-type="string">
            <text:p>Boy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65045W</text:p>
          </table:table-cell>
          <table:table-cell office:value-type="float" office:value="35.4439564" calcext:value-type="float">
            <text:p>35.4439564</text:p>
          </table:table-cell>
          <table:table-cell office:value-type="float" office:value="-86.8458296" calcext:value-type="float">
            <text:p>-86.845829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29" calcext:value-type="float">
            <text:p>1278129</text:p>
          </table:table-cell>
          <table:table-cell office:value-type="string" calcext:value-type="string">
            <text:p>Boy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64839W</text:p>
          </table:table-cell>
          <table:table-cell office:value-type="float" office:value="35.5063523" calcext:value-type="float">
            <text:p>35.5063523</text:p>
          </table:table-cell>
          <table:table-cell office:value-type="float" office:value="-86.810908" calcext:value-type="float">
            <text:p>-86.81090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78160" calcext:value-type="float">
            <text:p>1278160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64433W</text:p>
          </table:table-cell>
          <table:table-cell office:value-type="float" office:value="35.3239588" calcext:value-type="float">
            <text:p>35.3239588</text:p>
          </table:table-cell>
          <table:table-cell office:value-type="float" office:value="-86.7424939" calcext:value-type="float">
            <text:p>-86.742493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18" calcext:value-type="float">
            <text:p>1278418</text:p>
          </table:table-cell>
          <table:table-cell office:value-type="string" calcext:value-type="string">
            <text:p>Brit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64137W</text:p>
          </table:table-cell>
          <table:table-cell office:value-type="float" office:value="35.6979392" calcext:value-type="float">
            <text:p>35.6979392</text:p>
          </table:table-cell>
          <table:table-cell office:value-type="float" office:value="-86.6935689" calcext:value-type="float">
            <text:p>-86.693568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8469" calcext:value-type="float">
            <text:p>1278469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64122W</text:p>
          </table:table-cell>
          <table:table-cell office:value-type="float" office:value="35.3581247" calcext:value-type="float">
            <text:p>35.3581247</text:p>
          </table:table-cell>
          <table:table-cell office:value-type="float" office:value="-86.6894372" calcext:value-type="float">
            <text:p>-86.689437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24" calcext:value-type="float">
            <text:p>1316524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64220W</text:p>
          </table:table-cell>
          <table:table-cell office:value-type="float" office:value="35.3206793" calcext:value-type="float">
            <text:p>35.3206793</text:p>
          </table:table-cell>
          <table:table-cell office:value-type="float" office:value="-86.705464" calcext:value-type="float">
            <text:p>-86.70546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8737" calcext:value-type="float">
            <text:p>1278737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65407W</text:p>
          </table:table-cell>
          <table:table-cell office:value-type="float" office:value="35.4424715" calcext:value-type="float">
            <text:p>35.4424715</text:p>
          </table:table-cell>
          <table:table-cell office:value-type="float" office:value="-86.9020275" calcext:value-type="float">
            <text:p>-86.902027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279176" calcext:value-type="float">
            <text:p>1279176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4611W</text:p>
          </table:table-cell>
          <table:table-cell office:value-type="float" office:value="35.6711882" calcext:value-type="float">
            <text:p>35.6711882</text:p>
          </table:table-cell>
          <table:table-cell office:value-type="float" office:value="-86.769631" calcext:value-type="float">
            <text:p>-86.76963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9891" calcext:value-type="float">
            <text:p>1279891</text:p>
          </table:table-cell>
          <table:table-cell office:value-type="string" calcext:value-type="string">
            <text:p>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64450W</text:p>
          </table:table-cell>
          <table:table-cell office:value-type="float" office:value="35.2947928" calcext:value-type="float">
            <text:p>35.2947928</text:p>
          </table:table-cell>
          <table:table-cell office:value-type="float" office:value="-86.7472163" calcext:value-type="float">
            <text:p>-86.74721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92" calcext:value-type="float">
            <text:p>1279892</text:p>
          </table:table-cell>
          <table:table-cell office:value-type="string" calcext:value-type="string">
            <text:p>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64412W</text:p>
          </table:table-cell>
          <table:table-cell office:value-type="float" office:value="35.5131208" calcext:value-type="float">
            <text:p>35.5131208</text:p>
          </table:table-cell>
          <table:table-cell office:value-type="float" office:value="-86.73666" calcext:value-type="float">
            <text:p>-86.7366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93" calcext:value-type="float">
            <text:p>1279893</text:p>
          </table:table-cell>
          <table:table-cell office:value-type="string" calcext:value-type="string">
            <text:p>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64607W</text:p>
          </table:table-cell>
          <table:table-cell office:value-type="float" office:value="35.6270476" calcext:value-type="float">
            <text:p>35.6270476</text:p>
          </table:table-cell>
          <table:table-cell office:value-type="float" office:value="-86.7685742" calcext:value-type="float">
            <text:p>-86.768574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16526" calcext:value-type="float">
            <text:p>1316526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64059W</text:p>
          </table:table-cell>
          <table:table-cell office:value-type="float" office:value="35.4383853" calcext:value-type="float">
            <text:p>35.4383853</text:p>
          </table:table-cell>
          <table:table-cell office:value-type="float" office:value="-86.683047" calcext:value-type="float">
            <text:p>-86.68304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0260" calcext:value-type="float">
            <text:p>1280260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64024W</text:p>
          </table:table-cell>
          <table:table-cell office:value-type="float" office:value="35.5032374" calcext:value-type="float">
            <text:p>35.5032374</text:p>
          </table:table-cell>
          <table:table-cell office:value-type="float" office:value="-86.6734019" calcext:value-type="float">
            <text:p>-86.673401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6529" calcext:value-type="float">
            <text:p>1316529</text:p>
          </table:table-cell>
          <table:table-cell office:value-type="string" calcext:value-type="string">
            <text:p>Cla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64129W</text:p>
          </table:table-cell>
          <table:table-cell office:value-type="float" office:value="35.5759893" calcext:value-type="float">
            <text:p>35.5759893</text:p>
          </table:table-cell>
          <table:table-cell office:value-type="float" office:value="-86.691378" calcext:value-type="float">
            <text:p>-86.69137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16528" calcext:value-type="float">
            <text:p>1316528</text:p>
          </table:table-cell>
          <table:table-cell office:value-type="string" calcext:value-type="string">
            <text:p>Clay Hill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64029W</text:p>
          </table:table-cell>
          <table:table-cell office:value-type="float" office:value="35.5693657" calcext:value-type="float">
            <text:p>35.5693657</text:p>
          </table:table-cell>
          <table:table-cell office:value-type="float" office:value="-86.6746459" calcext:value-type="float">
            <text:p>-86.674645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0842" calcext:value-type="float">
            <text:p>1280842</text:p>
          </table:table-cell>
          <table:table-cell office:value-type="string" calcext:value-type="string">
            <text:p>Coch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64759W</text:p>
          </table:table-cell>
          <table:table-cell office:value-type="float" office:value="35.3960793" calcext:value-type="float">
            <text:p>35.3960793</text:p>
          </table:table-cell>
          <table:table-cell office:value-type="float" office:value="-86.799733" calcext:value-type="float">
            <text:p>-86.79973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0995" calcext:value-type="float">
            <text:p>1280995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64528W</text:p>
          </table:table-cell>
          <table:table-cell office:value-type="float" office:value="35.4006236" calcext:value-type="float">
            <text:p>35.4006236</text:p>
          </table:table-cell>
          <table:table-cell office:value-type="float" office:value="-86.7577719" calcext:value-type="float">
            <text:p>-86.757771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96" calcext:value-type="float">
            <text:p>1280996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64602W</text:p>
          </table:table-cell>
          <table:table-cell office:value-type="float" office:value="35.4153455" calcext:value-type="float">
            <text:p>35.4153455</text:p>
          </table:table-cell>
          <table:table-cell office:value-type="float" office:value="-86.7672165" calcext:value-type="float">
            <text:p>-86.767216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29" calcext:value-type="float">
            <text:p>1281029</text:p>
          </table:table-cell>
          <table:table-cell office:value-type="string" calcext:value-type="string">
            <text:p>Colv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65407W</text:p>
          </table:table-cell>
          <table:table-cell office:value-type="float" office:value="35.4039573" calcext:value-type="float">
            <text:p>35.4039573</text:p>
          </table:table-cell>
          <table:table-cell office:value-type="float" office:value="-86.901942" calcext:value-type="float">
            <text:p>-86.90194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06079" calcext:value-type="float">
            <text:p>1306079</text:p>
          </table:table-cell>
          <table:table-cell office:value-type="string" calcext:value-type="string">
            <text:p>Cook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64612W</text:p>
          </table:table-cell>
          <table:table-cell office:value-type="float" office:value="35.4508773" calcext:value-type="float">
            <text:p>35.4508773</text:p>
          </table:table-cell>
          <table:table-cell office:value-type="float" office:value="-86.769929" calcext:value-type="float">
            <text:p>-86.76992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1868" calcext:value-type="float">
            <text:p>1281868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64753W</text:p>
          </table:table-cell>
          <table:table-cell office:value-type="float" office:value="35.5356773" calcext:value-type="float">
            <text:p>35.5356773</text:p>
          </table:table-cell>
          <table:table-cell office:value-type="float" office:value="-86.797982" calcext:value-type="float">
            <text:p>-86.79798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1955" calcext:value-type="float">
            <text:p>1281955</text:p>
          </table:table-cell>
          <table:table-cell office:value-type="string" calcext:value-type="string">
            <text:p>Dab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65426W</text:p>
          </table:table-cell>
          <table:table-cell office:value-type="float" office:value="35.3220153" calcext:value-type="float">
            <text:p>35.3220153</text:p>
          </table:table-cell>
          <table:table-cell office:value-type="float" office:value="-86.907221" calcext:value-type="float">
            <text:p>-86.90722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306261" calcext:value-type="float">
            <text:p>1306261</text:p>
          </table:table-cell>
          <table:table-cell office:value-type="string" calcext:value-type="string">
            <text:p>Dani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63935W</text:p>
          </table:table-cell>
          <table:table-cell office:value-type="float" office:value="35.5461573" calcext:value-type="float">
            <text:p>35.5461573</text:p>
          </table:table-cell>
          <table:table-cell office:value-type="float" office:value="-86.659636" calcext:value-type="float">
            <text:p>-86.65963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2073" calcext:value-type="float">
            <text:p>1282073</text:p>
          </table:table-cell>
          <table:table-cell office:value-type="string" calcext:value-type="string">
            <text:p>Daugha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64601W</text:p>
          </table:table-cell>
          <table:table-cell office:value-type="float" office:value="35.3939571" calcext:value-type="float">
            <text:p>35.3939571</text:p>
          </table:table-cell>
          <table:table-cell office:value-type="float" office:value="-86.7669387" calcext:value-type="float">
            <text:p>-86.766938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37" calcext:value-type="float">
            <text:p>128213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64857W</text:p>
          </table:table-cell>
          <table:table-cell office:value-type="float" office:value="35.3231257" calcext:value-type="float">
            <text:p>35.3231257</text:p>
          </table:table-cell>
          <table:table-cell office:value-type="float" office:value="-86.8158292" calcext:value-type="float">
            <text:p>-86.815829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70" calcext:value-type="float">
            <text:p>1282370</text:p>
          </table:table-cell>
          <table:table-cell office:value-type="string" calcext:value-type="string">
            <text:p>Derr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64731W</text:p>
          </table:table-cell>
          <table:table-cell office:value-type="float" office:value="35.6869883" calcext:value-type="float">
            <text:p>35.6869883</text:p>
          </table:table-cell>
          <table:table-cell office:value-type="float" office:value="-86.791928" calcext:value-type="float">
            <text:p>-86.79192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2807" calcext:value-type="float">
            <text:p>1282807</text:p>
          </table:table-cell>
          <table:table-cell office:value-type="string" calcext:value-type="string">
            <text:p>D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64128W</text:p>
          </table:table-cell>
          <table:table-cell office:value-type="float" office:value="35.3079793" calcext:value-type="float">
            <text:p>35.3079793</text:p>
          </table:table-cell>
          <table:table-cell office:value-type="float" office:value="-86.691219" calcext:value-type="float">
            <text:p>-86.69121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83281" calcext:value-type="float">
            <text:p>1283281</text:p>
          </table:table-cell>
          <table:table-cell office:value-type="string" calcext:value-type="string">
            <text:p>E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64141W</text:p>
          </table:table-cell>
          <table:table-cell office:value-type="float" office:value="35.6988123" calcext:value-type="float">
            <text:p>35.6988123</text:p>
          </table:table-cell>
          <table:table-cell office:value-type="float" office:value="-86.694779" calcext:value-type="float">
            <text:p>-86.69477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3545" calcext:value-type="float">
            <text:p>1283545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65029W</text:p>
          </table:table-cell>
          <table:table-cell office:value-type="float" office:value="35.4034017" calcext:value-type="float">
            <text:p>35.4034017</text:p>
          </table:table-cell>
          <table:table-cell office:value-type="float" office:value="-86.8413852" calcext:value-type="float">
            <text:p>-86.841385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69" calcext:value-type="float">
            <text:p>1283669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64838W</text:p>
          </table:table-cell>
          <table:table-cell office:value-type="float" office:value="35.4403451" calcext:value-type="float">
            <text:p>35.4403451</text:p>
          </table:table-cell>
          <table:table-cell office:value-type="float" office:value="-86.810551" calcext:value-type="float">
            <text:p>-86.81055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70" calcext:value-type="float">
            <text:p>1283670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64317W</text:p>
          </table:table-cell>
          <table:table-cell office:value-type="float" office:value="35.5989093" calcext:value-type="float">
            <text:p>35.5989093</text:p>
          </table:table-cell>
          <table:table-cell office:value-type="float" office:value="-86.721515" calcext:value-type="float">
            <text:p>-86.72151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3779" calcext:value-type="float">
            <text:p>1283779</text:p>
          </table:table-cell>
          <table:table-cell office:value-type="string" calcext:value-type="string">
            <text:p>End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64605W</text:p>
          </table:table-cell>
          <table:table-cell office:value-type="float" office:value="35.3947904" calcext:value-type="float">
            <text:p>35.3947904</text:p>
          </table:table-cell>
          <table:table-cell office:value-type="float" office:value="-86.76805" calcext:value-type="float">
            <text:p>-86.7680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50" calcext:value-type="float">
            <text:p>1283850</text:p>
          </table:table-cell>
          <table:table-cell office:value-type="string" calcext:value-type="string">
            <text:p>E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4153W</text:p>
          </table:table-cell>
          <table:table-cell office:value-type="float" office:value="35.4593813" calcext:value-type="float">
            <text:p>35.4593813</text:p>
          </table:table-cell>
          <table:table-cell office:value-type="float" office:value="-86.69797" calcext:value-type="float">
            <text:p>-86.6979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3938" calcext:value-type="float">
            <text:p>1283938</text:p>
          </table:table-cell>
          <table:table-cell office:value-type="string" calcext:value-type="string">
            <text:p>E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4818W</text:p>
          </table:table-cell>
          <table:table-cell office:value-type="float" office:value="35.4812453" calcext:value-type="float">
            <text:p>35.4812453</text:p>
          </table:table-cell>
          <table:table-cell office:value-type="float" office:value="-86.805047" calcext:value-type="float">
            <text:p>-86.80504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3951" calcext:value-type="float">
            <text:p>1283951</text:p>
          </table:table-cell>
          <table:table-cell office:value-type="string" calcext:value-type="string">
            <text:p>Ez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64240W</text:p>
          </table:table-cell>
          <table:table-cell office:value-type="float" office:value="35.6928393" calcext:value-type="float">
            <text:p>35.6928393</text:p>
          </table:table-cell>
          <table:table-cell office:value-type="float" office:value="-86.711104" calcext:value-type="float">
            <text:p>-86.71110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3960" calcext:value-type="float">
            <text:p>1283960</text:p>
          </table:table-cell>
          <table:table-cell office:value-type="string" calcext:value-type="string">
            <text:p>F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64454W</text:p>
          </table:table-cell>
          <table:table-cell office:value-type="float" office:value="35.6835293" calcext:value-type="float">
            <text:p>35.6835293</text:p>
          </table:table-cell>
          <table:table-cell office:value-type="float" office:value="-86.748439" calcext:value-type="float">
            <text:p>-86.74843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1083" calcext:value-type="float">
            <text:p>1281083</text:p>
          </table:table-cell>
          <table:table-cell office:value-type="string" calcext:value-type="string">
            <text:p>Farmington Confederate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64155W</text:p>
          </table:table-cell>
          <table:table-cell office:value-type="float" office:value="35.4980622" calcext:value-type="float">
            <text:p>35.4980622</text:p>
          </table:table-cell>
          <table:table-cell office:value-type="float" office:value="-86.6986074" calcext:value-type="float">
            <text:p>-86.698607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4272" calcext:value-type="float">
            <text:p>1284272</text:p>
          </table:table-cell>
          <table:table-cell office:value-type="string" calcext:value-type="string">
            <text:p>Fi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64303W</text:p>
          </table:table-cell>
          <table:table-cell office:value-type="float" office:value="35.3300698" calcext:value-type="float">
            <text:p>35.3300698</text:p>
          </table:table-cell>
          <table:table-cell office:value-type="float" office:value="-86.7174934" calcext:value-type="float">
            <text:p>-86.717493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12" calcext:value-type="float">
            <text:p>1284312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64446W</text:p>
          </table:table-cell>
          <table:table-cell office:value-type="float" office:value="35.5206206" calcext:value-type="float">
            <text:p>35.5206206</text:p>
          </table:table-cell>
          <table:table-cell office:value-type="float" office:value="-86.7461046" calcext:value-type="float">
            <text:p>-86.746104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42" calcext:value-type="float">
            <text:p>1284742</text:p>
          </table:table-cell>
          <table:table-cell office:value-type="string" calcext:value-type="string">
            <text:p>Fow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64853W</text:p>
          </table:table-cell>
          <table:table-cell office:value-type="float" office:value="35.3958893" calcext:value-type="float">
            <text:p>35.3958893</text:p>
          </table:table-cell>
          <table:table-cell office:value-type="float" office:value="-86.814858" calcext:value-type="float">
            <text:p>-86.81485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4743" calcext:value-type="float">
            <text:p>1284743</text:p>
          </table:table-cell>
          <table:table-cell office:value-type="string" calcext:value-type="string">
            <text:p>Fow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65131W</text:p>
          </table:table-cell>
          <table:table-cell office:value-type="float" office:value="35.3973862" calcext:value-type="float">
            <text:p>35.3973862</text:p>
          </table:table-cell>
          <table:table-cell office:value-type="float" office:value="-86.8585427" calcext:value-type="float">
            <text:p>-86.858542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284766" calcext:value-type="float">
            <text:p>1284766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64812W</text:p>
          </table:table-cell>
          <table:table-cell office:value-type="float" office:value="35.4200873" calcext:value-type="float">
            <text:p>35.4200873</text:p>
          </table:table-cell>
          <table:table-cell office:value-type="float" office:value="-86.80344" calcext:value-type="float">
            <text:p>-86.8034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6615" calcext:value-type="float">
            <text:p>1296615</text:p>
          </table:table-cell>
          <table:table-cell office:value-type="string" calcext:value-type="string">
            <text:p>Frank Own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64920W</text:p>
          </table:table-cell>
          <table:table-cell office:value-type="float" office:value="35.5319793" calcext:value-type="float">
            <text:p>35.5319793</text:p>
          </table:table-cell>
          <table:table-cell office:value-type="float" office:value="-86.822312" calcext:value-type="float">
            <text:p>-86.82231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5186" calcext:value-type="float">
            <text:p>1285186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64530W</text:p>
          </table:table-cell>
          <table:table-cell office:value-type="float" office:value="35.4402123" calcext:value-type="float">
            <text:p>35.4402123</text:p>
          </table:table-cell>
          <table:table-cell office:value-type="float" office:value="-86.75847" calcext:value-type="float">
            <text:p>-86.7584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646062" calcext:value-type="float">
            <text:p>1646062</text:p>
          </table:table-cell>
          <table:table-cell office:value-type="string" calcext:value-type="string">
            <text:p>Gar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5511W</text:p>
          </table:table-cell>
          <table:table-cell office:value-type="float" office:value="35.4611786" calcext:value-type="float">
            <text:p>35.4611786</text:p>
          </table:table-cell>
          <table:table-cell office:value-type="float" office:value="-86.9197203" calcext:value-type="float">
            <text:p>-86.919720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79" calcext:value-type="float">
            <text:p>1285279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64350W</text:p>
          </table:table-cell>
          <table:table-cell office:value-type="float" office:value="35.6759926" calcext:value-type="float">
            <text:p>35.6759926</text:p>
          </table:table-cell>
          <table:table-cell office:value-type="float" office:value="-86.7304546" calcext:value-type="float">
            <text:p>-86.730454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5394" calcext:value-type="float">
            <text:p>1285394</text:p>
          </table:table-cell>
          <table:table-cell office:value-type="string" calcext:value-type="string">
            <text:p>Gill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64555W</text:p>
          </table:table-cell>
          <table:table-cell office:value-type="float" office:value="35.3817313" calcext:value-type="float">
            <text:p>35.3817313</text:p>
          </table:table-cell>
          <table:table-cell office:value-type="float" office:value="-86.765412" calcext:value-type="float">
            <text:p>-86.765412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5460" calcext:value-type="float">
            <text:p>1285460</text:p>
          </table:table-cell>
          <table:table-cell office:value-type="string" calcext:value-type="string">
            <text:p>Gi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65033W</text:p>
          </table:table-cell>
          <table:table-cell office:value-type="float" office:value="35.4359009" calcext:value-type="float">
            <text:p>35.4359009</text:p>
          </table:table-cell>
          <table:table-cell office:value-type="float" office:value="-86.8424962" calcext:value-type="float">
            <text:p>-86.842496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0" calcext:value-type="float">
            <text:p>1285990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64622W</text:p>
          </table:table-cell>
          <table:table-cell office:value-type="float" office:value="35.6464963" calcext:value-type="float">
            <text:p>35.6464963</text:p>
          </table:table-cell>
          <table:table-cell office:value-type="float" office:value="-86.772761" calcext:value-type="float">
            <text:p>-86.77276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6560" calcext:value-type="float">
            <text:p>1286560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64426W</text:p>
          </table:table-cell>
          <table:table-cell office:value-type="float" office:value="35.2716123" calcext:value-type="float">
            <text:p>35.2716123</text:p>
          </table:table-cell>
          <table:table-cell office:value-type="float" office:value="-86.740465" calcext:value-type="float">
            <text:p>-86.74046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6819" calcext:value-type="float">
            <text:p>1286819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64653W</text:p>
          </table:table-cell>
          <table:table-cell office:value-type="float" office:value="35.4387963" calcext:value-type="float">
            <text:p>35.4387963</text:p>
          </table:table-cell>
          <table:table-cell office:value-type="float" office:value="-86.781521" calcext:value-type="float">
            <text:p>-86.78152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9464" calcext:value-type="float">
            <text:p>1299464</text:p>
          </table:table-cell>
          <table:table-cell office:value-type="string" calcext:value-type="string">
            <text:p>Harper - Riley - 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64556W</text:p>
          </table:table-cell>
          <table:table-cell office:value-type="float" office:value="35.6446613" calcext:value-type="float">
            <text:p>35.6446613</text:p>
          </table:table-cell>
          <table:table-cell office:value-type="float" office:value="-86.765479" calcext:value-type="float">
            <text:p>-86.76547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6958" calcext:value-type="float">
            <text:p>1286958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65106W</text:p>
          </table:table-cell>
          <table:table-cell office:value-type="float" office:value="35.4914553" calcext:value-type="float">
            <text:p>35.4914553</text:p>
          </table:table-cell>
          <table:table-cell office:value-type="float" office:value="-86.8516629" calcext:value-type="float">
            <text:p>-86.851662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3" calcext:value-type="float">
            <text:p>1286963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64455W</text:p>
          </table:table-cell>
          <table:table-cell office:value-type="float" office:value="35.6927592" calcext:value-type="float">
            <text:p>35.6927592</text:p>
          </table:table-cell>
          <table:table-cell office:value-type="float" office:value="-86.7485756" calcext:value-type="float">
            <text:p>-86.748575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2795443" calcext:value-type="float">
            <text:p>2795443</text:p>
          </table:table-cell>
          <table:table-cell office:value-type="string" calcext:value-type="string">
            <text:p>Has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64027W</text:p>
          </table:table-cell>
          <table:table-cell office:value-type="float" office:value="35.5691643" calcext:value-type="float">
            <text:p>35.5691643</text:p>
          </table:table-cell>
          <table:table-cell office:value-type="float" office:value="-86.674039" calcext:value-type="float">
            <text:p>-86.67403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644550" calcext:value-type="float">
            <text:p>1644550</text:p>
          </table:table-cell>
          <table:table-cell office:value-type="string" calcext:value-type="string">
            <text:p>Hea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64217W</text:p>
          </table:table-cell>
          <table:table-cell office:value-type="float" office:value="35.4097903" calcext:value-type="float">
            <text:p>35.4097903</text:p>
          </table:table-cell>
          <table:table-cell office:value-type="float" office:value="-86.704715" calcext:value-type="float">
            <text:p>-86.70471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7401" calcext:value-type="float">
            <text:p>1287401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65117W</text:p>
          </table:table-cell>
          <table:table-cell office:value-type="float" office:value="35.4761779" calcext:value-type="float">
            <text:p>35.4761779</text:p>
          </table:table-cell>
          <table:table-cell office:value-type="float" office:value="-86.8547186" calcext:value-type="float">
            <text:p>-86.854718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83" calcext:value-type="float">
            <text:p>1287783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65145W</text:p>
          </table:table-cell>
          <table:table-cell office:value-type="float" office:value="35.4556121" calcext:value-type="float">
            <text:p>35.4556121</text:p>
          </table:table-cell>
          <table:table-cell office:value-type="float" office:value="-86.8626366" calcext:value-type="float">
            <text:p>-86.86263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7939" calcext:value-type="float">
            <text:p>1287939</text:p>
          </table:table-cell>
          <table:table-cell office:value-type="string" calcext:value-type="string">
            <text:p>Hob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64745W</text:p>
          </table:table-cell>
          <table:table-cell office:value-type="float" office:value="35.3450823" calcext:value-type="float">
            <text:p>35.3450823</text:p>
          </table:table-cell>
          <table:table-cell office:value-type="float" office:value="-86.795911" calcext:value-type="float">
            <text:p>-86.79591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648561" calcext:value-type="float">
            <text:p>1648561</text:p>
          </table:table-cell>
          <table:table-cell office:value-type="string" calcext:value-type="string">
            <text:p>Ho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64037W</text:p>
          </table:table-cell>
          <table:table-cell office:value-type="float" office:value="35.5506373" calcext:value-type="float">
            <text:p>35.5506373</text:p>
          </table:table-cell>
          <table:table-cell office:value-type="float" office:value="-86.676907" calcext:value-type="float">
            <text:p>-86.67690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8343" calcext:value-type="float">
            <text:p>1288343</text:p>
          </table:table-cell>
          <table:table-cell office:value-type="string" calcext:value-type="string">
            <text:p>Hop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64707W</text:p>
          </table:table-cell>
          <table:table-cell office:value-type="float" office:value="35.4038933" calcext:value-type="float">
            <text:p>35.4038933</text:p>
          </table:table-cell>
          <table:table-cell office:value-type="float" office:value="-86.785228" calcext:value-type="float">
            <text:p>-86.78522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8344" calcext:value-type="float">
            <text:p>1288344</text:p>
          </table:table-cell>
          <table:table-cell office:value-type="string" calcext:value-type="string">
            <text:p>Hop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64641W</text:p>
          </table:table-cell>
          <table:table-cell office:value-type="float" office:value="35.405068" calcext:value-type="float">
            <text:p>35.405068</text:p>
          </table:table-cell>
          <table:table-cell office:value-type="float" office:value="-86.7780502" calcext:value-type="float">
            <text:p>-86.778050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61" calcext:value-type="float">
            <text:p>1288461</text:p>
          </table:table-cell>
          <table:table-cell office:value-type="string" calcext:value-type="string">
            <text:p>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64555W</text:p>
          </table:table-cell>
          <table:table-cell office:value-type="float" office:value="35.3220383" calcext:value-type="float">
            <text:p>35.3220383</text:p>
          </table:table-cell>
          <table:table-cell office:value-type="float" office:value="-86.765157" calcext:value-type="float">
            <text:p>-86.76515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8506" calcext:value-type="float">
            <text:p>1288506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65227W</text:p>
          </table:table-cell>
          <table:table-cell office:value-type="float" office:value="35.4286553" calcext:value-type="float">
            <text:p>35.4286553</text:p>
          </table:table-cell>
          <table:table-cell office:value-type="float" office:value="-86.874197" calcext:value-type="float">
            <text:p>-86.87419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9103" calcext:value-type="float">
            <text:p>1289103</text:p>
          </table:table-cell>
          <table:table-cell office:value-type="string" calcext:value-type="string">
            <text:p>I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64549W</text:p>
          </table:table-cell>
          <table:table-cell office:value-type="float" office:value="35.4581243" calcext:value-type="float">
            <text:p>35.4581243</text:p>
          </table:table-cell>
          <table:table-cell office:value-type="float" office:value="-86.763658" calcext:value-type="float">
            <text:p>-86.7636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9720" calcext:value-type="float">
            <text:p>1289720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64416W</text:p>
          </table:table-cell>
          <table:table-cell office:value-type="float" office:value="35.5656196" calcext:value-type="float">
            <text:p>35.5656196</text:p>
          </table:table-cell>
          <table:table-cell office:value-type="float" office:value="-86.7377711" calcext:value-type="float">
            <text:p>-86.737771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98" calcext:value-type="float">
            <text:p>1290198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64313W</text:p>
          </table:table-cell>
          <table:table-cell office:value-type="float" office:value="35.6039363" calcext:value-type="float">
            <text:p>35.6039363</text:p>
          </table:table-cell>
          <table:table-cell office:value-type="float" office:value="-86.720335" calcext:value-type="float">
            <text:p>-86.72033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0586" calcext:value-type="float">
            <text:p>1290586</text:p>
          </table:table-cell>
          <table:table-cell office:value-type="string" calcext:value-type="string">
            <text:p>L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64905W</text:p>
          </table:table-cell>
          <table:table-cell office:value-type="float" office:value="35.3800683" calcext:value-type="float">
            <text:p>35.3800683</text:p>
          </table:table-cell>
          <table:table-cell office:value-type="float" office:value="-86.818051" calcext:value-type="float">
            <text:p>-86.81805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290651" calcext:value-type="float">
            <text:p>1290651</text:p>
          </table:table-cell>
          <table:table-cell office:value-type="string" calcext:value-type="string">
            <text:p>La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4403W</text:p>
          </table:table-cell>
          <table:table-cell office:value-type="float" office:value="35.3400695" calcext:value-type="float">
            <text:p>35.3400695</text:p>
          </table:table-cell>
          <table:table-cell office:value-type="float" office:value="-86.7341604" calcext:value-type="float">
            <text:p>-86.734160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95" calcext:value-type="float">
            <text:p>1290795</text:p>
          </table:table-cell>
          <table:table-cell office:value-type="string" calcext:value-type="string">
            <text:p>Law'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64304W</text:p>
          </table:table-cell>
          <table:table-cell office:value-type="float" office:value="35.5416443" calcext:value-type="float">
            <text:p>35.5416443</text:p>
          </table:table-cell>
          <table:table-cell office:value-type="float" office:value="-86.717899" calcext:value-type="float">
            <text:p>-86.71789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0946" calcext:value-type="float">
            <text:p>1290946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63851W</text:p>
          </table:table-cell>
          <table:table-cell office:value-type="float" office:value="35.6819383" calcext:value-type="float">
            <text:p>35.6819383</text:p>
          </table:table-cell>
          <table:table-cell office:value-type="float" office:value="-86.64762" calcext:value-type="float">
            <text:p>-86.6476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1029" calcext:value-type="float">
            <text:p>1291029</text:p>
          </table:table-cell>
          <table:table-cell office:value-type="string" calcext:value-type="string">
            <text:p>Leo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63910W</text:p>
          </table:table-cell>
          <table:table-cell office:value-type="float" office:value="35.3597913" calcext:value-type="float">
            <text:p>35.3597913</text:p>
          </table:table-cell>
          <table:table-cell office:value-type="float" office:value="-86.65277" calcext:value-type="float">
            <text:p>-86.6527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63" calcext:value-type="float">
            <text:p>1291263</text:p>
          </table:table-cell>
          <table:table-cell office:value-type="string" calcext:value-type="string">
            <text:p>Li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64839W</text:p>
          </table:table-cell>
          <table:table-cell office:value-type="float" office:value="35.5105333" calcext:value-type="float">
            <text:p>35.5105333</text:p>
          </table:table-cell>
          <table:table-cell office:value-type="float" office:value="-86.810972" calcext:value-type="float">
            <text:p>-86.81097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646063" calcext:value-type="float">
            <text:p>1646063</text:p>
          </table:table-cell>
          <table:table-cell office:value-type="string" calcext:value-type="string">
            <text:p>Li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65003W</text:p>
          </table:table-cell>
          <table:table-cell office:value-type="float" office:value="35.5681201" calcext:value-type="float">
            <text:p>35.5681201</text:p>
          </table:table-cell>
          <table:table-cell office:value-type="float" office:value="-86.8341623" calcext:value-type="float">
            <text:p>-86.834162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78" calcext:value-type="float">
            <text:p>1291278</text:p>
          </table:table-cell>
          <table:table-cell office:value-type="string" calcext:value-type="string">
            <text:p>Li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64724W</text:p>
          </table:table-cell>
          <table:table-cell office:value-type="float" office:value="35.5806195" calcext:value-type="float">
            <text:p>35.5806195</text:p>
          </table:table-cell>
          <table:table-cell office:value-type="float" office:value="-86.7899945" calcext:value-type="float">
            <text:p>-86.789994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33" calcext:value-type="float">
            <text:p>1291833</text:p>
          </table:table-cell>
          <table:table-cell office:value-type="string" calcext:value-type="string">
            <text:p>Lo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64957W</text:p>
          </table:table-cell>
          <table:table-cell office:value-type="float" office:value="35.4028878" calcext:value-type="float">
            <text:p>35.4028878</text:p>
          </table:table-cell>
          <table:table-cell office:value-type="float" office:value="-86.8324773" calcext:value-type="float">
            <text:p>-86.832477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1834" calcext:value-type="float">
            <text:p>1291834</text:p>
          </table:table-cell>
          <table:table-cell office:value-type="string" calcext:value-type="string">
            <text:p>Lo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65104W</text:p>
          </table:table-cell>
          <table:table-cell office:value-type="float" office:value="35.4331233" calcext:value-type="float">
            <text:p>35.4331233</text:p>
          </table:table-cell>
          <table:table-cell office:value-type="float" office:value="-86.8511076" calcext:value-type="float">
            <text:p>-86.851107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48" calcext:value-type="float">
            <text:p>1291848</text:p>
          </table:table-cell>
          <table:table-cell office:value-type="string" calcext:value-type="string">
            <text:p>Lone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64720W</text:p>
          </table:table-cell>
          <table:table-cell office:value-type="float" office:value="35.4411993" calcext:value-type="float">
            <text:p>35.4411993</text:p>
          </table:table-cell>
          <table:table-cell office:value-type="float" office:value="-86.788972" calcext:value-type="float">
            <text:p>-86.78897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1916" calcext:value-type="float">
            <text:p>1291916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64226W</text:p>
          </table:table-cell>
          <table:table-cell office:value-type="float" office:value="35.5268893" calcext:value-type="float">
            <text:p>35.5268893</text:p>
          </table:table-cell>
          <table:table-cell office:value-type="float" office:value="-86.70731" calcext:value-type="float">
            <text:p>-86.7073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2280" calcext:value-type="float">
            <text:p>1292280</text:p>
          </table:table-cell>
          <table:table-cell office:value-type="string" calcext:value-type="string">
            <text:p>Lu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64324W</text:p>
          </table:table-cell>
          <table:table-cell office:value-type="float" office:value="35.2810123" calcext:value-type="float">
            <text:p>35.2810123</text:p>
          </table:table-cell>
          <table:table-cell office:value-type="float" office:value="-86.723382" calcext:value-type="float">
            <text:p>-86.72338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2281" calcext:value-type="float">
            <text:p>1292281</text:p>
          </table:table-cell>
          <table:table-cell office:value-type="string" calcext:value-type="string">
            <text:p>Lu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64059W</text:p>
          </table:table-cell>
          <table:table-cell office:value-type="float" office:value="35.3445139" calcext:value-type="float">
            <text:p>35.3445139</text:p>
          </table:table-cell>
          <table:table-cell office:value-type="float" office:value="-86.6830483" calcext:value-type="float">
            <text:p>-86.683048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75" calcext:value-type="float">
            <text:p>1292375</text:p>
          </table:table-cell>
          <table:table-cell office:value-type="string" calcext:value-type="string">
            <text:p>Ly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64323W</text:p>
          </table:table-cell>
          <table:table-cell office:value-type="float" office:value="35.333403" calcext:value-type="float">
            <text:p>35.333403</text:p>
          </table:table-cell>
          <table:table-cell office:value-type="float" office:value="-86.7230491" calcext:value-type="float">
            <text:p>-86.723049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02" calcext:value-type="float">
            <text:p>1292402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64853W</text:p>
          </table:table-cell>
          <table:table-cell office:value-type="float" office:value="35.6568233" calcext:value-type="float">
            <text:p>35.6568233</text:p>
          </table:table-cell>
          <table:table-cell office:value-type="float" office:value="-86.81477" calcext:value-type="float">
            <text:p>-86.8147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644553" calcext:value-type="float">
            <text:p>1644553</text:p>
          </table:table-cell>
          <table:table-cell office:value-type="string" calcext:value-type="string">
            <text:p>Ma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65329W</text:p>
          </table:table-cell>
          <table:table-cell office:value-type="float" office:value="35.3719023" calcext:value-type="float">
            <text:p>35.3719023</text:p>
          </table:table-cell>
          <table:table-cell office:value-type="float" office:value="-86.891342" calcext:value-type="float">
            <text:p>-86.89134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2746" calcext:value-type="float">
            <text:p>1292746</text:p>
          </table:table-cell>
          <table:table-cell office:value-type="string" calcext:value-type="string">
            <text:p>Mar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65210W</text:p>
          </table:table-cell>
          <table:table-cell office:value-type="float" office:value="35.4334003" calcext:value-type="float">
            <text:p>35.4334003</text:p>
          </table:table-cell>
          <table:table-cell office:value-type="float" office:value="-86.869372" calcext:value-type="float">
            <text:p>-86.86937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3075" calcext:value-type="float">
            <text:p>1293075</text:p>
          </table:table-cell>
          <table:table-cell office:value-type="string" calcext:value-type="string">
            <text:p>Mc At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64940W</text:p>
          </table:table-cell>
          <table:table-cell office:value-type="float" office:value="35.4002719" calcext:value-type="float">
            <text:p>35.4002719</text:p>
          </table:table-cell>
          <table:table-cell office:value-type="float" office:value="-86.8277626" calcext:value-type="float">
            <text:p>-86.827762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3046" calcext:value-type="float">
            <text:p>1293046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65505W</text:p>
          </table:table-cell>
          <table:table-cell office:value-type="float" office:value="35.3589586" calcext:value-type="float">
            <text:p>35.3589586</text:p>
          </table:table-cell>
          <table:table-cell office:value-type="float" office:value="-86.9180542" calcext:value-type="float">
            <text:p>-86.918054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82" calcext:value-type="float">
            <text:p>1293182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64118W</text:p>
          </table:table-cell>
          <table:table-cell office:value-type="float" office:value="35.6561063" calcext:value-type="float">
            <text:p>35.6561063</text:p>
          </table:table-cell>
          <table:table-cell office:value-type="float" office:value="-86.688199" calcext:value-type="float">
            <text:p>-86.6881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3192" calcext:value-type="float">
            <text:p>1293192</text:p>
          </table:table-cell>
          <table:table-cell office:value-type="string" calcext:value-type="string">
            <text:p>McCor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64946W</text:p>
          </table:table-cell>
          <table:table-cell office:value-type="float" office:value="35.3917292" calcext:value-type="float">
            <text:p>35.3917292</text:p>
          </table:table-cell>
          <table:table-cell office:value-type="float" office:value="-86.8295187" calcext:value-type="float">
            <text:p>-86.829518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293048" calcext:value-type="float">
            <text:p>1293048</text:p>
          </table:table-cell>
          <table:table-cell office:value-type="string" calcext:value-type="string">
            <text:p>McCur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64616W</text:p>
          </table:table-cell>
          <table:table-cell office:value-type="float" office:value="35.5329878" calcext:value-type="float">
            <text:p>35.5329878</text:p>
          </table:table-cell>
          <table:table-cell office:value-type="float" office:value="-86.7712376" calcext:value-type="float">
            <text:p>-86.771237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3238" calcext:value-type="float">
            <text:p>1293238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64536W</text:p>
          </table:table-cell>
          <table:table-cell office:value-type="float" office:value="35.4284915" calcext:value-type="float">
            <text:p>35.4284915</text:p>
          </table:table-cell>
          <table:table-cell office:value-type="float" office:value="-86.7598999" calcext:value-type="float">
            <text:p>-86.759899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3392" calcext:value-type="float">
            <text:p>1293392</text:p>
          </table:table-cell>
          <table:table-cell office:value-type="string" calcext:value-type="string">
            <text:p>Mc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65333W</text:p>
          </table:table-cell>
          <table:table-cell office:value-type="float" office:value="35.4717338" calcext:value-type="float">
            <text:p>35.4717338</text:p>
          </table:table-cell>
          <table:table-cell office:value-type="float" office:value="-86.8924974" calcext:value-type="float">
            <text:p>-86.892497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3" calcext:value-type="float">
            <text:p>1293403</text:p>
          </table:table-cell>
          <table:table-cell office:value-type="string" calcext:value-type="string">
            <text:p>McLe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64511W</text:p>
          </table:table-cell>
          <table:table-cell office:value-type="float" office:value="35.4643604" calcext:value-type="float">
            <text:p>35.4643604</text:p>
          </table:table-cell>
          <table:table-cell office:value-type="float" office:value="-86.7529687" calcext:value-type="float">
            <text:p>-86.752968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93463" calcext:value-type="float">
            <text:p>1293463</text:p>
          </table:table-cell>
          <table:table-cell office:value-type="string" calcext:value-type="string">
            <text:p>McQui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64315W</text:p>
          </table:table-cell>
          <table:table-cell office:value-type="float" office:value="35.530898" calcext:value-type="float">
            <text:p>35.530898</text:p>
          </table:table-cell>
          <table:table-cell office:value-type="float" office:value="-86.7208263" calcext:value-type="float">
            <text:p>-86.720826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13" calcext:value-type="float">
            <text:p>1293513</text:p>
          </table:table-cell>
          <table:table-cell office:value-type="string" calcext:value-type="string">
            <text:p>Mead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64332W</text:p>
          </table:table-cell>
          <table:table-cell office:value-type="float" office:value="35.2911803" calcext:value-type="float">
            <text:p>35.2911803</text:p>
          </table:table-cell>
          <table:table-cell office:value-type="float" office:value="-86.725506" calcext:value-type="float">
            <text:p>-86.72550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9547" calcext:value-type="float">
            <text:p>1289547</text:p>
          </table:table-cell>
          <table:table-cell office:value-type="string" calcext:value-type="string">
            <text:p>Moore - 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64817W</text:p>
          </table:table-cell>
          <table:table-cell office:value-type="float" office:value="35.4075813" calcext:value-type="float">
            <text:p>35.4075813</text:p>
          </table:table-cell>
          <table:table-cell office:value-type="float" office:value="-86.804779" calcext:value-type="float">
            <text:p>-86.80477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4257" calcext:value-type="float">
            <text:p>1294257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63822W</text:p>
          </table:table-cell>
          <table:table-cell office:value-type="float" office:value="35.3262183" calcext:value-type="float">
            <text:p>35.3262183</text:p>
          </table:table-cell>
          <table:table-cell office:value-type="float" office:value="-86.6394021" calcext:value-type="float">
            <text:p>-86.639402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4484" calcext:value-type="float">
            <text:p>1294484</text:p>
          </table:table-cell>
          <table:table-cell office:value-type="string" calcext:value-type="string">
            <text:p>Mos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64402W</text:p>
          </table:table-cell>
          <table:table-cell office:value-type="float" office:value="35.6605193" calcext:value-type="float">
            <text:p>35.6605193</text:p>
          </table:table-cell>
          <table:table-cell office:value-type="float" office:value="-86.733762" calcext:value-type="float">
            <text:p>-86.73376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4483" calcext:value-type="float">
            <text:p>1294483</text:p>
          </table:table-cell>
          <table:table-cell office:value-type="string" calcext:value-type="string">
            <text:p>Mose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64656W</text:p>
          </table:table-cell>
          <table:table-cell office:value-type="float" office:value="35.6578803" calcext:value-type="float">
            <text:p>35.6578803</text:p>
          </table:table-cell>
          <table:table-cell office:value-type="float" office:value="-86.782339" calcext:value-type="float">
            <text:p>-86.78233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4569" calcext:value-type="float">
            <text:p>1294569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64810W</text:p>
          </table:table-cell>
          <table:table-cell office:value-type="float" office:value="35.4359203" calcext:value-type="float">
            <text:p>35.4359203</text:p>
          </table:table-cell>
          <table:table-cell office:value-type="float" office:value="-86.802909" calcext:value-type="float">
            <text:p>-86.80290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644555" calcext:value-type="float">
            <text:p>1644555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63959W</text:p>
          </table:table-cell>
          <table:table-cell office:value-type="float" office:value="35.5348583" calcext:value-type="float">
            <text:p>35.5348583</text:p>
          </table:table-cell>
          <table:table-cell office:value-type="float" office:value="-86.666355" calcext:value-type="float">
            <text:p>-86.66635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644556" calcext:value-type="float">
            <text:p>1644556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64134W</text:p>
          </table:table-cell>
          <table:table-cell office:value-type="float" office:value="35.3744633" calcext:value-type="float">
            <text:p>35.3744633</text:p>
          </table:table-cell>
          <table:table-cell office:value-type="float" office:value="-86.692783" calcext:value-type="float">
            <text:p>-86.69278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5101" calcext:value-type="float">
            <text:p>1295101</text:p>
          </table:table-cell>
          <table:table-cell office:value-type="string" calcext:value-type="string">
            <text:p>Murd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64346W</text:p>
          </table:table-cell>
          <table:table-cell office:value-type="float" office:value="35.2950706" calcext:value-type="float">
            <text:p>35.2950706</text:p>
          </table:table-cell>
          <table:table-cell office:value-type="float" office:value="-86.7294381" calcext:value-type="float">
            <text:p>-86.729438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85" calcext:value-type="float">
            <text:p>1292485</text:p>
          </table:table-cell>
          <table:table-cell office:value-type="string" calcext:value-type="string">
            <text:p>Myres - Devin - Ma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64559W</text:p>
          </table:table-cell>
          <table:table-cell office:value-type="float" office:value="35.4707643" calcext:value-type="float">
            <text:p>35.4707643</text:p>
          </table:table-cell>
          <table:table-cell office:value-type="float" office:value="-86.766496" calcext:value-type="float">
            <text:p>-86.76649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644557" calcext:value-type="float">
            <text:p>1644557</text:p>
          </table:table-cell>
          <table:table-cell office:value-type="string" calcext:value-type="string">
            <text:p>New B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65600W</text:p>
          </table:table-cell>
          <table:table-cell office:value-type="float" office:value="35.4238293" calcext:value-type="float">
            <text:p>35.4238293</text:p>
          </table:table-cell>
          <table:table-cell office:value-type="float" office:value="-86.933227" calcext:value-type="float">
            <text:p>-86.93322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5509" calcext:value-type="float">
            <text:p>1295509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64942W</text:p>
          </table:table-cell>
          <table:table-cell office:value-type="float" office:value="35.3270243" calcext:value-type="float">
            <text:p>35.3270243</text:p>
          </table:table-cell>
          <table:table-cell office:value-type="float" office:value="-86.828465" calcext:value-type="float">
            <text:p>-86.82846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6041" calcext:value-type="float">
            <text:p>1296041</text:p>
          </table:table-cell>
          <table:table-cell office:value-type="string" calcext:value-type="string">
            <text:p>O'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7N</text:p>
          </table:table-cell>
          <table:table-cell office:value-type="string" calcext:value-type="string">
            <text:p>0863959W</text:p>
          </table:table-cell>
          <table:table-cell office:value-type="float" office:value="35.4658995" calcext:value-type="float">
            <text:p>35.4658995</text:p>
          </table:table-cell>
          <table:table-cell office:value-type="float" office:value="-86.6663811" calcext:value-type="float">
            <text:p>-86.666381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52" calcext:value-type="float">
            <text:p>1296252</text:p>
          </table:table-cell>
          <table:table-cell office:value-type="string" calcext:value-type="string">
            <text:p>Ogiliv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63906W</text:p>
          </table:table-cell>
          <table:table-cell office:value-type="float" office:value="35.6479995" calcext:value-type="float">
            <text:p>35.6479995</text:p>
          </table:table-cell>
          <table:table-cell office:value-type="float" office:value="-86.6516125" calcext:value-type="float">
            <text:p>-86.651612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644558" calcext:value-type="float">
            <text:p>1644558</text:p>
          </table:table-cell>
          <table:table-cell office:value-type="string" calcext:value-type="string">
            <text:p>Old B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65608W</text:p>
          </table:table-cell>
          <table:table-cell office:value-type="float" office:value="35.4229553" calcext:value-type="float">
            <text:p>35.4229553</text:p>
          </table:table-cell>
          <table:table-cell office:value-type="float" office:value="-86.935684" calcext:value-type="float">
            <text:p>-86.93568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0903" calcext:value-type="float">
            <text:p>1290903</text:p>
          </table:table-cell>
          <table:table-cell office:value-type="string" calcext:value-type="string">
            <text:p>Old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64750W</text:p>
          </table:table-cell>
          <table:table-cell office:value-type="float" office:value="35.5674022" calcext:value-type="float">
            <text:p>35.5674022</text:p>
          </table:table-cell>
          <table:table-cell office:value-type="float" office:value="-86.7973355" calcext:value-type="float">
            <text:p>-86.797335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644559" calcext:value-type="float">
            <text:p>1644559</text:p>
          </table:table-cell>
          <table:table-cell office:value-type="string" calcext:value-type="string">
            <text:p>Old Ma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65325W</text:p>
          </table:table-cell>
          <table:table-cell office:value-type="float" office:value="35.3771473" calcext:value-type="float">
            <text:p>35.3771473</text:p>
          </table:table-cell>
          <table:table-cell office:value-type="float" office:value="-86.890285" calcext:value-type="float">
            <text:p>-86.89028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6614" calcext:value-type="float">
            <text:p>1296614</text:p>
          </table:table-cell>
          <table:table-cell office:value-type="string" calcext:value-type="string">
            <text:p>Own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64840W</text:p>
          </table:table-cell>
          <table:table-cell office:value-type="float" office:value="35.5202681" calcext:value-type="float">
            <text:p>35.5202681</text:p>
          </table:table-cell>
          <table:table-cell office:value-type="float" office:value="-86.811165" calcext:value-type="float">
            <text:p>-86.81116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96703" calcext:value-type="float">
            <text:p>1296703</text:p>
          </table:table-cell>
          <table:table-cell office:value-type="string" calcext:value-type="string">
            <text:p>Palmett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64019W</text:p>
          </table:table-cell>
          <table:table-cell office:value-type="float" office:value="35.4939543" calcext:value-type="float">
            <text:p>35.4939543</text:p>
          </table:table-cell>
          <table:table-cell office:value-type="float" office:value="-86.671937" calcext:value-type="float">
            <text:p>-86.67193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6940" calcext:value-type="float">
            <text:p>1296940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9N</text:p>
          </table:table-cell>
          <table:table-cell office:value-type="string" calcext:value-type="string">
            <text:p>0864345W</text:p>
          </table:table-cell>
          <table:table-cell office:value-type="float" office:value="35.6302783" calcext:value-type="float">
            <text:p>35.6302783</text:p>
          </table:table-cell>
          <table:table-cell office:value-type="float" office:value="-86.729036" calcext:value-type="float">
            <text:p>-86.72903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6975" calcext:value-type="float">
            <text:p>1296975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64244W</text:p>
          </table:table-cell>
          <table:table-cell office:value-type="float" office:value="35.3909019" calcext:value-type="float">
            <text:p>35.3909019</text:p>
          </table:table-cell>
          <table:table-cell office:value-type="float" office:value="-86.7121352" calcext:value-type="float">
            <text:p>-86.712135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7391" calcext:value-type="float">
            <text:p>1297391</text:p>
          </table:table-cell>
          <table:table-cell office:value-type="string" calcext:value-type="string">
            <text:p>P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65400W</text:p>
          </table:table-cell>
          <table:table-cell office:value-type="float" office:value="35.4097907" calcext:value-type="float">
            <text:p>35.4097907</text:p>
          </table:table-cell>
          <table:table-cell office:value-type="float" office:value="-86.8999979" calcext:value-type="float">
            <text:p>-86.899997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51" calcext:value-type="float">
            <text:p>1297451</text:p>
          </table:table-cell>
          <table:table-cell office:value-type="string" calcext:value-type="string">
            <text:p>P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64348W</text:p>
          </table:table-cell>
          <table:table-cell office:value-type="float" office:value="35.349236" calcext:value-type="float">
            <text:p>35.349236</text:p>
          </table:table-cell>
          <table:table-cell office:value-type="float" office:value="-86.7299936" calcext:value-type="float">
            <text:p>-86.729993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561" calcext:value-type="float">
            <text:p>1644561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65025W</text:p>
          </table:table-cell>
          <table:table-cell office:value-type="float" office:value="35.4517274" calcext:value-type="float">
            <text:p>35.4517274</text:p>
          </table:table-cell>
          <table:table-cell office:value-type="float" office:value="-86.8403152" calcext:value-type="float">
            <text:p>-86.840315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98251" calcext:value-type="float">
            <text:p>1298251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63826W</text:p>
          </table:table-cell>
          <table:table-cell office:value-type="float" office:value="35.3717355" calcext:value-type="float">
            <text:p>35.3717355</text:p>
          </table:table-cell>
          <table:table-cell office:value-type="float" office:value="-86.6405476" calcext:value-type="float">
            <text:p>-86.640547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03" calcext:value-type="float">
            <text:p>1298403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0N</text:p>
          </table:table-cell>
          <table:table-cell office:value-type="string" calcext:value-type="string">
            <text:p>0865227W</text:p>
          </table:table-cell>
          <table:table-cell office:value-type="float" office:value="35.4167264" calcext:value-type="float">
            <text:p>35.4167264</text:p>
          </table:table-cell>
          <table:table-cell office:value-type="float" office:value="-86.874159" calcext:value-type="float">
            <text:p>-86.87415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298404" calcext:value-type="float">
            <text:p>1298404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64454W</text:p>
          </table:table-cell>
          <table:table-cell office:value-type="float" office:value="35.6214273" calcext:value-type="float">
            <text:p>35.6214273</text:p>
          </table:table-cell>
          <table:table-cell office:value-type="float" office:value="-86.748294" calcext:value-type="float">
            <text:p>-86.74829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5058" calcext:value-type="float">
            <text:p>1285058</text:p>
          </table:table-cell>
          <table:table-cell office:value-type="string" calcext:value-type="string">
            <text:p>Pros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63951W</text:p>
          </table:table-cell>
          <table:table-cell office:value-type="float" office:value="35.3540538" calcext:value-type="float">
            <text:p>35.3540538</text:p>
          </table:table-cell>
          <table:table-cell office:value-type="float" office:value="-86.6641532" calcext:value-type="float">
            <text:p>-86.664153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98705" calcext:value-type="float">
            <text:p>1298705</text:p>
          </table:table-cell>
          <table:table-cell office:value-type="string" calcext:value-type="string">
            <text:p>Pur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65018W</text:p>
          </table:table-cell>
          <table:table-cell office:value-type="float" office:value="35.4065339" calcext:value-type="float">
            <text:p>35.4065339</text:p>
          </table:table-cell>
          <table:table-cell office:value-type="float" office:value="-86.8383935" calcext:value-type="float">
            <text:p>-86.838393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298837" calcext:value-type="float">
            <text:p>1298837</text:p>
          </table:table-cell>
          <table:table-cell office:value-type="string" calcext:value-type="string">
            <text:p>Rai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64546W</text:p>
          </table:table-cell>
          <table:table-cell office:value-type="float" office:value="35.652048" calcext:value-type="float">
            <text:p>35.652048</text:p>
          </table:table-cell>
          <table:table-cell office:value-type="float" office:value="-86.7627082" calcext:value-type="float">
            <text:p>-86.762708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8869" calcext:value-type="float">
            <text:p>1298869</text:p>
          </table:table-cell>
          <table:table-cell office:value-type="string" calcext:value-type="string">
            <text:p>Ram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64537W</text:p>
          </table:table-cell>
          <table:table-cell office:value-type="float" office:value="35.3939571" calcext:value-type="float">
            <text:p>35.3939571</text:p>
          </table:table-cell>
          <table:table-cell office:value-type="float" office:value="-86.760272" calcext:value-type="float">
            <text:p>-86.76027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70" calcext:value-type="float">
            <text:p>1298870</text:p>
          </table:table-cell>
          <table:table-cell office:value-type="string" calcext:value-type="string">
            <text:p>Ram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64617W</text:p>
          </table:table-cell>
          <table:table-cell office:value-type="float" office:value="35.3964571" calcext:value-type="float">
            <text:p>35.3964571</text:p>
          </table:table-cell>
          <table:table-cell office:value-type="float" office:value="-86.7713834" calcext:value-type="float">
            <text:p>-86.771383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5" calcext:value-type="float">
            <text:p>1299125</text:p>
          </table:table-cell>
          <table:table-cell office:value-type="string" calcext:value-type="string">
            <text:p>Reed - 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64516W</text:p>
          </table:table-cell>
          <table:table-cell office:value-type="float" office:value="35.6829933" calcext:value-type="float">
            <text:p>35.6829933</text:p>
          </table:table-cell>
          <table:table-cell office:value-type="float" office:value="-86.75434" calcext:value-type="float">
            <text:p>-86.7543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9124" calcext:value-type="float">
            <text:p>1299124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7N</text:p>
          </table:table-cell>
          <table:table-cell office:value-type="string" calcext:value-type="string">
            <text:p>0864647W</text:p>
          </table:table-cell>
          <table:table-cell office:value-type="float" office:value="35.4659503" calcext:value-type="float">
            <text:p>35.4659503</text:p>
          </table:table-cell>
          <table:table-cell office:value-type="float" office:value="-86.779606" calcext:value-type="float">
            <text:p>-86.77960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99467" calcext:value-type="float">
            <text:p>1299467</text:p>
          </table:table-cell>
          <table:table-cell office:value-type="string" calcext:value-type="string">
            <text:p>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64720W</text:p>
          </table:table-cell>
          <table:table-cell office:value-type="float" office:value="35.6430263" calcext:value-type="float">
            <text:p>35.6430263</text:p>
          </table:table-cell>
          <table:table-cell office:value-type="float" office:value="-86.788997" calcext:value-type="float">
            <text:p>-86.78899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9670" calcext:value-type="float">
            <text:p>1299670</text:p>
          </table:table-cell>
          <table:table-cell office:value-type="string" calcext:value-type="string">
            <text:p>Robertson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65501W</text:p>
          </table:table-cell>
          <table:table-cell office:value-type="float" office:value="35.3754933" calcext:value-type="float">
            <text:p>35.3754933</text:p>
          </table:table-cell>
          <table:table-cell office:value-type="float" office:value="-86.917059" calcext:value-type="float">
            <text:p>-86.91705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80305" calcext:value-type="float">
            <text:p>1280305</text:p>
          </table:table-cell>
          <table:table-cell office:value-type="string" calcext:value-type="string">
            <text:p>Rone - Chea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64939W</text:p>
          </table:table-cell>
          <table:table-cell office:value-type="float" office:value="35.4993843" calcext:value-type="float">
            <text:p>35.4993843</text:p>
          </table:table-cell>
          <table:table-cell office:value-type="float" office:value="-86.827446" calcext:value-type="float">
            <text:p>-86.82744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300042" calcext:value-type="float">
            <text:p>1300042</text:p>
          </table:table-cell>
          <table:table-cell office:value-type="string" calcext:value-type="string">
            <text:p>R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64640W</text:p>
          </table:table-cell>
          <table:table-cell office:value-type="float" office:value="35.6156186" calcext:value-type="float">
            <text:p>35.6156186</text:p>
          </table:table-cell>
          <table:table-cell office:value-type="float" office:value="-86.7777719" calcext:value-type="float">
            <text:p>-86.777771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56" calcext:value-type="float">
            <text:p>1300156</text:p>
          </table:table-cell>
          <table:table-cell office:value-type="string" calcext:value-type="string">
            <text:p>Rou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64111W</text:p>
          </table:table-cell>
          <table:table-cell office:value-type="float" office:value="35.4282353" calcext:value-type="float">
            <text:p>35.4282353</text:p>
          </table:table-cell>
          <table:table-cell office:value-type="float" office:value="-86.686501" calcext:value-type="float">
            <text:p>-86.68650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00690" calcext:value-type="float">
            <text:p>1300690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64032W</text:p>
          </table:table-cell>
          <table:table-cell office:value-type="float" office:value="35.3492361" calcext:value-type="float">
            <text:p>35.3492361</text:p>
          </table:table-cell>
          <table:table-cell office:value-type="float" office:value="-86.6755482" calcext:value-type="float">
            <text:p>-86.675548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783" calcext:value-type="float">
            <text:p>1300783</text:p>
          </table:table-cell>
          <table:table-cell office:value-type="string" calcext:value-type="string">
            <text:p>Sani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63753W</text:p>
          </table:table-cell>
          <table:table-cell office:value-type="float" office:value="35.3709021" calcext:value-type="float">
            <text:p>35.3709021</text:p>
          </table:table-cell>
          <table:table-cell office:value-type="float" office:value="-86.6313807" calcext:value-type="float">
            <text:p>-86.631380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4" calcext:value-type="float">
            <text:p>1301254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64504W</text:p>
          </table:table-cell>
          <table:table-cell office:value-type="float" office:value="35.4615416" calcext:value-type="float">
            <text:p>35.4615416</text:p>
          </table:table-cell>
          <table:table-cell office:value-type="float" office:value="-86.7510511" calcext:value-type="float">
            <text:p>-86.751051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69977" calcext:value-type="float">
            <text:p>1269977</text:p>
          </table:table-cell>
          <table:table-cell office:value-type="string" calcext:value-type="string">
            <text:p>Shef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64019W</text:p>
          </table:table-cell>
          <table:table-cell office:value-type="float" office:value="35.6702773" calcext:value-type="float">
            <text:p>35.6702773</text:p>
          </table:table-cell>
          <table:table-cell office:value-type="float" office:value="-86.671964" calcext:value-type="float">
            <text:p>-86.67196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0078" calcext:value-type="float">
            <text:p>1270078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5042W</text:p>
          </table:table-cell>
          <table:table-cell office:value-type="float" office:value="35.4681225" calcext:value-type="float">
            <text:p>35.4681225</text:p>
          </table:table-cell>
          <table:table-cell office:value-type="float" office:value="-86.8449961" calcext:value-type="float">
            <text:p>-86.844996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9" calcext:value-type="float">
            <text:p>127060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64209W</text:p>
          </table:table-cell>
          <table:table-cell office:value-type="float" office:value="35.6748013" calcext:value-type="float">
            <text:p>35.6748013</text:p>
          </table:table-cell>
          <table:table-cell office:value-type="float" office:value="-86.702455" calcext:value-type="float">
            <text:p>-86.70245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644564" calcext:value-type="float">
            <text:p>1644564</text:p>
          </table:table-cell>
          <table:table-cell office:value-type="string" calcext:value-type="string">
            <text:p>Smyr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64148W</text:p>
          </table:table-cell>
          <table:table-cell office:value-type="float" office:value="35.5770453" calcext:value-type="float">
            <text:p>35.5770453</text:p>
          </table:table-cell>
          <table:table-cell office:value-type="float" office:value="-86.696729" calcext:value-type="float">
            <text:p>-86.69672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3715" calcext:value-type="float">
            <text:p>1303715</text:p>
          </table:table-cell>
          <table:table-cell office:value-type="string" calcext:value-type="string">
            <text:p>Sorr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63621W</text:p>
          </table:table-cell>
          <table:table-cell office:value-type="float" office:value="35.354231" calcext:value-type="float">
            <text:p>35.354231</text:p>
          </table:table-cell>
          <table:table-cell office:value-type="float" office:value="-86.6057508" calcext:value-type="float">
            <text:p>-86.605750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0933" calcext:value-type="float">
            <text:p>1270933</text:p>
          </table:table-cell>
          <table:table-cell office:value-type="string" calcext:value-type="string">
            <text:p>S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64144W</text:p>
          </table:table-cell>
          <table:table-cell office:value-type="float" office:value="35.3151823" calcext:value-type="float">
            <text:p>35.3151823</text:p>
          </table:table-cell>
          <table:table-cell office:value-type="float" office:value="-86.695484" calcext:value-type="float">
            <text:p>-86.69548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1953" calcext:value-type="float">
            <text:p>1271953</text:p>
          </table:table-cell>
          <table:table-cell office:value-type="string" calcext:value-type="string">
            <text:p>Swa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64135W</text:p>
          </table:table-cell>
          <table:table-cell office:value-type="float" office:value="35.6179513" calcext:value-type="float">
            <text:p>35.6179513</text:p>
          </table:table-cell>
          <table:table-cell office:value-type="float" office:value="-86.693002" calcext:value-type="float">
            <text:p>-86.69300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2053" calcext:value-type="float">
            <text:p>1272053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64055W</text:p>
          </table:table-cell>
          <table:table-cell office:value-type="float" office:value="35.3281255" calcext:value-type="float">
            <text:p>35.3281255</text:p>
          </table:table-cell>
          <table:table-cell office:value-type="float" office:value="-86.6819371" calcext:value-type="float">
            <text:p>-86.681937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995" calcext:value-type="float">
            <text:p>1303995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64934W</text:p>
          </table:table-cell>
          <table:table-cell office:value-type="float" office:value="35.4545612" calcext:value-type="float">
            <text:p>35.4545612</text:p>
          </table:table-cell>
          <table:table-cell office:value-type="float" office:value="-86.8259761" calcext:value-type="float">
            <text:p>-86.825976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272082" calcext:value-type="float">
            <text:p>1272082</text:p>
          </table:table-cell>
          <table:table-cell office:value-type="string" calcext:value-type="string">
            <text:p>Tanker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64603W</text:p>
          </table:table-cell>
          <table:table-cell office:value-type="float" office:value="35.5525644" calcext:value-type="float">
            <text:p>35.5525644</text:p>
          </table:table-cell>
          <table:table-cell office:value-type="float" office:value="-86.767494" calcext:value-type="float">
            <text:p>-86.76749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79" calcext:value-type="float">
            <text:p>1272279</text:p>
          </table:table-cell>
          <table:table-cell office:value-type="string" calcext:value-type="string">
            <text:p>Temp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64352W</text:p>
          </table:table-cell>
          <table:table-cell office:value-type="float" office:value="35.4988951" calcext:value-type="float">
            <text:p>35.4988951</text:p>
          </table:table-cell>
          <table:table-cell office:value-type="float" office:value="-86.7311333" calcext:value-type="float">
            <text:p>-86.731133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8/2019</text:p>
          </table:table-cell>
          <table:table-cell table:number-columns-repeated="44"/>
        </table:table-row>
        <table:table-row table:style-name="ro1">
          <table:table-cell office:value-type="float" office:value="1272476" calcext:value-type="float">
            <text:p>1272476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64455W</text:p>
          </table:table-cell>
          <table:table-cell office:value-type="float" office:value="35.5195095" calcext:value-type="float">
            <text:p>35.5195095</text:p>
          </table:table-cell>
          <table:table-cell office:value-type="float" office:value="-86.7486047" calcext:value-type="float">
            <text:p>-86.748604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7" calcext:value-type="float">
            <text:p>1272477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64452W</text:p>
          </table:table-cell>
          <table:table-cell office:value-type="float" office:value="35.5550393" calcext:value-type="float">
            <text:p>35.5550393</text:p>
          </table:table-cell>
          <table:table-cell office:value-type="float" office:value="-86.747854" calcext:value-type="float">
            <text:p>-86.74785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72515" calcext:value-type="float">
            <text:p>1272515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64638W</text:p>
          </table:table-cell>
          <table:table-cell office:value-type="float" office:value="35.379513" calcext:value-type="float">
            <text:p>35.379513</text:p>
          </table:table-cell>
          <table:table-cell office:value-type="float" office:value="-86.7772169" calcext:value-type="float">
            <text:p>-86.777216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06" calcext:value-type="float">
            <text:p>1304106</text:p>
          </table:table-cell>
          <table:table-cell office:value-type="string" calcext:value-type="string">
            <text:p>Till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65119W</text:p>
          </table:table-cell>
          <table:table-cell office:value-type="float" office:value="35.4384009" calcext:value-type="float">
            <text:p>35.4384009</text:p>
          </table:table-cell>
          <table:table-cell office:value-type="float" office:value="-86.8552743" calcext:value-type="float">
            <text:p>-86.855274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65" calcext:value-type="float">
            <text:p>1272665</text:p>
          </table:table-cell>
          <table:table-cell office:value-type="string" calcext:value-type="string">
            <text:p>Tin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64944W</text:p>
          </table:table-cell>
          <table:table-cell office:value-type="float" office:value="35.5952103" calcext:value-type="float">
            <text:p>35.5952103</text:p>
          </table:table-cell>
          <table:table-cell office:value-type="float" office:value="-86.828924" calcext:value-type="float">
            <text:p>-86.82892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2898" calcext:value-type="float">
            <text:p>1272898</text:p>
          </table:table-cell>
          <table:table-cell office:value-type="string" calcext:value-type="string">
            <text:p>Tro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64115W</text:p>
          </table:table-cell>
          <table:table-cell office:value-type="float" office:value="35.3464583" calcext:value-type="float">
            <text:p>35.3464583</text:p>
          </table:table-cell>
          <table:table-cell office:value-type="float" office:value="-86.6874928" calcext:value-type="float">
            <text:p>-86.687492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99" calcext:value-type="float">
            <text:p>1272899</text:p>
          </table:table-cell>
          <table:table-cell office:value-type="string" calcext:value-type="string">
            <text:p>Tro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64201W</text:p>
          </table:table-cell>
          <table:table-cell office:value-type="float" office:value="35.3470138" calcext:value-type="float">
            <text:p>35.3470138</text:p>
          </table:table-cell>
          <table:table-cell office:value-type="float" office:value="-86.7002709" calcext:value-type="float">
            <text:p>-86.70027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06" calcext:value-type="float">
            <text:p>1304306</text:p>
          </table:table-cell>
          <table:table-cell office:value-type="string" calcext:value-type="string">
            <text:p>Vinc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65333W</text:p>
          </table:table-cell>
          <table:table-cell office:value-type="float" office:value="35.4736782" calcext:value-type="float">
            <text:p>35.4736782</text:p>
          </table:table-cell>
          <table:table-cell office:value-type="float" office:value="-86.8924973" calcext:value-type="float">
            <text:p>-86.892497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66" calcext:value-type="float">
            <text:p>1274066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9N</text:p>
          </table:table-cell>
          <table:table-cell office:value-type="string" calcext:value-type="string">
            <text:p>0864048W</text:p>
          </table:table-cell>
          <table:table-cell office:value-type="float" office:value="35.3052165" calcext:value-type="float">
            <text:p>35.3052165</text:p>
          </table:table-cell>
          <table:table-cell office:value-type="float" office:value="-86.6800318" calcext:value-type="float">
            <text:p>-86.680031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74068" calcext:value-type="float">
            <text:p>1274068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64519W</text:p>
          </table:table-cell>
          <table:table-cell office:value-type="float" office:value="35.3986791" calcext:value-type="float">
            <text:p>35.3986791</text:p>
          </table:table-cell>
          <table:table-cell office:value-type="float" office:value="-86.7552718" calcext:value-type="float">
            <text:p>-86.755271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69" calcext:value-type="float">
            <text:p>1274069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65106W</text:p>
          </table:table-cell>
          <table:table-cell office:value-type="float" office:value="35.4628449" calcext:value-type="float">
            <text:p>35.4628449</text:p>
          </table:table-cell>
          <table:table-cell office:value-type="float" office:value="-86.851663" calcext:value-type="float">
            <text:p>-86.85166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70" calcext:value-type="float">
            <text:p>1274070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65019W</text:p>
          </table:table-cell>
          <table:table-cell office:value-type="float" office:value="35.4918833" calcext:value-type="float">
            <text:p>35.4918833</text:p>
          </table:table-cell>
          <table:table-cell office:value-type="float" office:value="-86.838545" calcext:value-type="float">
            <text:p>-86.83854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74102" calcext:value-type="float">
            <text:p>1274102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64231W</text:p>
          </table:table-cell>
          <table:table-cell office:value-type="float" office:value="35.2947573" calcext:value-type="float">
            <text:p>35.2947573</text:p>
          </table:table-cell>
          <table:table-cell office:value-type="float" office:value="-86.708646" calcext:value-type="float">
            <text:p>-86.70864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4487" calcext:value-type="float">
            <text:p>1274487</text:p>
          </table:table-cell>
          <table:table-cell office:value-type="string" calcext:value-type="string">
            <text:p>Whit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64718W</text:p>
          </table:table-cell>
          <table:table-cell office:value-type="float" office:value="35.5116593" calcext:value-type="float">
            <text:p>35.5116593</text:p>
          </table:table-cell>
          <table:table-cell office:value-type="float" office:value="-86.788452" calcext:value-type="float">
            <text:p>-86.78845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8</text:p>
          </table:table-cell>
          <table:table-cell table:number-columns-repeated="44"/>
        </table:table-row>
        <table:table-row table:style-name="ro1">
          <table:table-cell office:value-type="float" office:value="1274581" calcext:value-type="float">
            <text:p>1274581</text:p>
          </table:table-cell>
          <table:table-cell office:value-type="string" calcext:value-type="string">
            <text:p>Wilho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64139W</text:p>
          </table:table-cell>
          <table:table-cell office:value-type="float" office:value="35.5866873" calcext:value-type="float">
            <text:p>35.5866873</text:p>
          </table:table-cell>
          <table:table-cell office:value-type="float" office:value="-86.694033" calcext:value-type="float">
            <text:p>-86.69403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4587" calcext:value-type="float">
            <text:p>1274587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64431W</text:p>
          </table:table-cell>
          <table:table-cell office:value-type="float" office:value="35.2992372" calcext:value-type="float">
            <text:p>35.2992372</text:p>
          </table:table-cell>
          <table:table-cell office:value-type="float" office:value="-86.7419384" calcext:value-type="float">
            <text:p>-86.741938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90" calcext:value-type="float">
            <text:p>1274590</text:p>
          </table:table-cell>
          <table:table-cell office:value-type="string" calcext:value-type="string">
            <text:p>Wil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65436W</text:p>
          </table:table-cell>
          <table:table-cell office:value-type="float" office:value="35.4189573" calcext:value-type="float">
            <text:p>35.4189573</text:p>
          </table:table-cell>
          <table:table-cell office:value-type="float" office:value="-86.909998" calcext:value-type="float">
            <text:p>-86.90999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4777" calcext:value-type="float">
            <text:p>1274777</text:p>
          </table:table-cell>
          <table:table-cell office:value-type="string" calcext:value-type="string">
            <text:p>Wills-Hop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64703W</text:p>
          </table:table-cell>
          <table:table-cell office:value-type="float" office:value="35.3989571" calcext:value-type="float">
            <text:p>35.3989571</text:p>
          </table:table-cell>
          <table:table-cell office:value-type="float" office:value="-86.7841615" calcext:value-type="float">
            <text:p>-86.784161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02" calcext:value-type="float">
            <text:p>1274802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64819W</text:p>
          </table:table-cell>
          <table:table-cell office:value-type="float" office:value="35.6408316" calcext:value-type="float">
            <text:p>35.6408316</text:p>
          </table:table-cell>
          <table:table-cell office:value-type="float" office:value="-86.805299" calcext:value-type="float">
            <text:p>-86.80529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4803" calcext:value-type="float">
            <text:p>1274803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64411W</text:p>
          </table:table-cell>
          <table:table-cell office:value-type="float" office:value="35.6496093" calcext:value-type="float">
            <text:p>35.6496093</text:p>
          </table:table-cell>
          <table:table-cell office:value-type="float" office:value="-86.736256" calcext:value-type="float">
            <text:p>-86.73625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5026" calcext:value-type="float">
            <text:p>1275026</text:p>
          </table:table-cell>
          <table:table-cell office:value-type="string" calcext:value-type="string">
            <text:p>Woo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63950W</text:p>
          </table:table-cell>
          <table:table-cell office:value-type="float" office:value="35.3959443" calcext:value-type="float">
            <text:p>35.3959443</text:p>
          </table:table-cell>
          <table:table-cell office:value-type="float" office:value="-86.663837" calcext:value-type="float">
            <text:p>-86.66383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5130" calcext:value-type="float">
            <text:p>1275130</text:p>
          </table:table-cell>
          <table:table-cell office:value-type="string" calcext:value-type="string">
            <text:p>W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64548W</text:p>
          </table:table-cell>
          <table:table-cell office:value-type="float" office:value="35.4499353" calcext:value-type="float">
            <text:p>35.4499353</text:p>
          </table:table-cell>
          <table:table-cell office:value-type="float" office:value="-86.763239" calcext:value-type="float">
            <text:p>-86.76323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5209" calcext:value-type="float">
            <text:p>1275209</text:p>
          </table:table-cell>
          <table:table-cell office:value-type="string" calcext:value-type="string">
            <text:p>W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64014W</text:p>
          </table:table-cell>
          <table:table-cell office:value-type="float" office:value="35.3100704" calcext:value-type="float">
            <text:p>35.3100704</text:p>
          </table:table-cell>
          <table:table-cell office:value-type="float" office:value="-86.6705482" calcext:value-type="float">
            <text:p>-86.670548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63" calcext:value-type="float">
            <text:p>1648863</text:p>
          </table:table-cell>
          <table:table-cell office:value-type="string" calcext:value-type="string">
            <text:p>Chapel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64312W</text:p>
          </table:table-cell>
          <table:table-cell office:value-type="float" office:value="35.6359023" calcext:value-type="float">
            <text:p>35.6359023</text:p>
          </table:table-cell>
          <table:table-cell office:value-type="float" office:value="-86.7199978" calcext:value-type="float">
            <text:p>-86.719997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4" calcext:value-type="float">
            <text:p>1648864</text:p>
          </table:table-cell>
          <table:table-cell office:value-type="string" calcext:value-type="string">
            <text:p>Elk Ridge Sout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64558W</text:p>
          </table:table-cell>
          <table:table-cell office:value-type="float" office:value="35.3550759" calcext:value-type="float">
            <text:p>35.3550759</text:p>
          </table:table-cell>
          <table:table-cell office:value-type="float" office:value="-86.7661105" calcext:value-type="float">
            <text:p>-86.7661105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5" calcext:value-type="float">
            <text:p>1648865</text:p>
          </table:table-cell>
          <table:table-cell office:value-type="string" calcext:value-type="string">
            <text:p>Lewi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64814W</text:p>
          </table:table-cell>
          <table:table-cell office:value-type="float" office:value="35.4481294" calcext:value-type="float">
            <text:p>35.4481294</text:p>
          </table:table-cell>
          <table:table-cell office:value-type="float" office:value="-86.8038891" calcext:value-type="float">
            <text:p>-86.803889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6" calcext:value-type="float">
            <text:p>1648866</text:p>
          </table:table-cell>
          <table:table-cell office:value-type="string" calcext:value-type="string">
            <text:p>Rock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64440W</text:p>
          </table:table-cell>
          <table:table-cell office:value-type="float" office:value="35.5097942" calcext:value-type="float">
            <text:p>35.5097942</text:p>
          </table:table-cell>
          <table:table-cell office:value-type="float" office:value="-86.7444429" calcext:value-type="float">
            <text:p>-86.744442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834" calcext:value-type="float">
            <text:p>1275834</text:p>
          </table:table-cell>
          <table:table-cell office:value-type="string" calcext:value-type="string">
            <text:p>Arbo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63758W</text:p>
          </table:table-cell>
          <table:table-cell office:value-type="float" office:value="35.3664646" calcext:value-type="float">
            <text:p>35.3664646</text:p>
          </table:table-cell>
          <table:table-cell office:value-type="float" office:value="-86.6327745" calcext:value-type="float">
            <text:p>-86.632774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4" calcext:value-type="float">
            <text:p>1276604</text:p>
          </table:table-cell>
          <table:table-cell office:value-type="string" calcext:value-type="string">
            <text:p>B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65555W</text:p>
          </table:table-cell>
          <table:table-cell office:value-type="float" office:value="35.4231307" calcext:value-type="float">
            <text:p>35.4231307</text:p>
          </table:table-cell>
          <table:table-cell office:value-type="float" office:value="-86.931948" calcext:value-type="float">
            <text:p>-86.93194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43" calcext:value-type="float">
            <text:p>1276843</text:p>
          </table:table-cell>
          <table:table-cell office:value-type="string" calcext:value-type="string">
            <text:p>Beec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63953W</text:p>
          </table:table-cell>
          <table:table-cell office:value-type="float" office:value="35.4136854" calcext:value-type="float">
            <text:p>35.4136854</text:p>
          </table:table-cell>
          <table:table-cell office:value-type="float" office:value="-86.6647195" calcext:value-type="float">
            <text:p>-86.664719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4" calcext:value-type="float">
            <text:p>1277034</text:p>
          </table:table-cell>
          <table:table-cell office:value-type="string" calcext:value-type="string">
            <text:p>Ber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64608W</text:p>
          </table:table-cell>
          <table:table-cell office:value-type="float" office:value="35.5386826" calcext:value-type="float">
            <text:p>35.5386826</text:p>
          </table:table-cell>
          <table:table-cell office:value-type="float" office:value="-86.7688879" calcext:value-type="float">
            <text:p>-86.768887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23" calcext:value-type="float">
            <text:p>1316523</text:p>
          </table:table-cell>
          <table:table-cell office:value-type="string" calcext:value-type="string">
            <text:p>Berli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64937W</text:p>
          </table:table-cell>
          <table:table-cell office:value-type="float" office:value="35.5300721" calcext:value-type="float">
            <text:p>35.5300721</text:p>
          </table:table-cell>
          <table:table-cell office:value-type="float" office:value="-86.8269449" calcext:value-type="float">
            <text:p>-86.826944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787" calcext:value-type="float">
            <text:p>1326787</text:p>
          </table:table-cell>
          <table:table-cell office:value-type="string" calcext:value-type="string">
            <text:p>Bethbire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64453W</text:p>
          </table:table-cell>
          <table:table-cell office:value-type="float" office:value="35.5061832" calcext:value-type="float">
            <text:p>35.5061832</text:p>
          </table:table-cell>
          <table:table-cell office:value-type="float" office:value="-86.7480542" calcext:value-type="float">
            <text:p>-86.748054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38" calcext:value-type="float">
            <text:p>1277838</text:p>
          </table:table-cell>
          <table:table-cell office:value-type="string" calcext:value-type="string">
            <text:p>Bluff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64944W</text:p>
          </table:table-cell>
          <table:table-cell office:value-type="float" office:value="35.4097971" calcext:value-type="float">
            <text:p>35.4097971</text:p>
          </table:table-cell>
          <table:table-cell office:value-type="float" office:value="-86.8288899" calcext:value-type="float">
            <text:p>-86.828889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65" calcext:value-type="float">
            <text:p>1305665</text:p>
          </table:table-cell>
          <table:table-cell office:value-type="string" calcext:value-type="string">
            <text:p>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63954W</text:p>
          </table:table-cell>
          <table:table-cell office:value-type="float" office:value="35.3342432" calcext:value-type="float">
            <text:p>35.3342432</text:p>
          </table:table-cell>
          <table:table-cell office:value-type="float" office:value="-86.6649974" calcext:value-type="float">
            <text:p>-86.664997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47" calcext:value-type="float">
            <text:p>1644547</text:p>
          </table:table-cell>
          <table:table-cell office:value-type="string" calcext:value-type="string">
            <text:p>Caney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64535W</text:p>
          </table:table-cell>
          <table:table-cell office:value-type="float" office:value="35.6064587" calcext:value-type="float">
            <text:p>35.6064587</text:p>
          </table:table-cell>
          <table:table-cell office:value-type="float" office:value="-86.7597209" calcext:value-type="float">
            <text:p>-86.759720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25" calcext:value-type="float">
            <text:p>1316525</text:p>
          </table:table-cell>
          <table:table-cell office:value-type="string" calcext:value-type="string">
            <text:p>Catalpa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64230W</text:p>
          </table:table-cell>
          <table:table-cell office:value-type="float" office:value="35.3189657" calcext:value-type="float">
            <text:p>35.3189657</text:p>
          </table:table-cell>
          <table:table-cell office:value-type="float" office:value="-86.7083316" calcext:value-type="float">
            <text:p>-86.708331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021" calcext:value-type="float">
            <text:p>1280021</text:p>
          </table:table-cell>
          <table:table-cell office:value-type="string" calcext:value-type="string">
            <text:p>Cedar D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64522W</text:p>
          </table:table-cell>
          <table:table-cell office:value-type="float" office:value="35.6522909" calcext:value-type="float">
            <text:p>35.6522909</text:p>
          </table:table-cell>
          <table:table-cell office:value-type="float" office:value="-86.7561097" calcext:value-type="float">
            <text:p>-86.756109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39" calcext:value-type="float">
            <text:p>1280039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64124W</text:p>
          </table:table-cell>
          <table:table-cell office:value-type="float" office:value="35.4381293" calcext:value-type="float">
            <text:p>35.4381293</text:p>
          </table:table-cell>
          <table:table-cell office:value-type="float" office:value="-86.6899977" calcext:value-type="float">
            <text:p>-86.689997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0" calcext:value-type="float">
            <text:p>1280040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64434W</text:p>
          </table:table-cell>
          <table:table-cell office:value-type="float" office:value="35.5989588" calcext:value-type="float">
            <text:p>35.5989588</text:p>
          </table:table-cell>
          <table:table-cell office:value-type="float" office:value="-86.7427761" calcext:value-type="float">
            <text:p>-86.742776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27" calcext:value-type="float">
            <text:p>1316527</text:p>
          </table:table-cell>
          <table:table-cell office:value-type="string" calcext:value-type="string">
            <text:p>Church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64726W</text:p>
          </table:table-cell>
          <table:table-cell office:value-type="float" office:value="35.4500737" calcext:value-type="float">
            <text:p>35.4500737</text:p>
          </table:table-cell>
          <table:table-cell office:value-type="float" office:value="-86.7905554" calcext:value-type="float">
            <text:p>-86.790555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1306" calcext:value-type="float">
            <text:p>1281306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64525W</text:p>
          </table:table-cell>
          <table:table-cell office:value-type="float" office:value="35.6484021" calcext:value-type="float">
            <text:p>35.6484021</text:p>
          </table:table-cell>
          <table:table-cell office:value-type="float" office:value="-86.756943" calcext:value-type="float">
            <text:p>-86.75694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48" calcext:value-type="float">
            <text:p>1644548</text:p>
          </table:table-cell>
          <table:table-cell office:value-type="string" calcext:value-type="string">
            <text:p>East Commer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64642W</text:p>
          </table:table-cell>
          <table:table-cell office:value-type="float" office:value="35.445907" calcext:value-type="float">
            <text:p>35.445907</text:p>
          </table:table-cell>
          <table:table-cell office:value-type="float" office:value="-86.7783328" calcext:value-type="float">
            <text:p>-86.778332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573" calcext:value-type="float">
            <text:p>1283573</text:p>
          </table:table-cell>
          <table:table-cell office:value-type="string" calcext:value-type="string">
            <text:p>Egyp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64332W</text:p>
          </table:table-cell>
          <table:table-cell office:value-type="float" office:value="35.6742348" calcext:value-type="float">
            <text:p>35.6742348</text:p>
          </table:table-cell>
          <table:table-cell office:value-type="float" office:value="-86.7255534" calcext:value-type="float">
            <text:p>-86.725553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32" calcext:value-type="float">
            <text:p>1316532</text:p>
          </table:table-cell>
          <table:table-cell office:value-type="string" calcext:value-type="string">
            <text:p>First Baptist Church of Fifth Avenu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64736W</text:p>
          </table:table-cell>
          <table:table-cell office:value-type="float" office:value="35.454518" calcext:value-type="float">
            <text:p>35.454518</text:p>
          </table:table-cell>
          <table:table-cell office:value-type="float" office:value="-86.7933332" calcext:value-type="float">
            <text:p>-86.793333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3" calcext:value-type="float">
            <text:p>1316533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64736W</text:p>
          </table:table-cell>
          <table:table-cell office:value-type="float" office:value="35.4506293" calcext:value-type="float">
            <text:p>35.4506293</text:p>
          </table:table-cell>
          <table:table-cell office:value-type="float" office:value="-86.7933332" calcext:value-type="float">
            <text:p>-86.793333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4" calcext:value-type="float">
            <text:p>1316534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64721W</text:p>
          </table:table-cell>
          <table:table-cell office:value-type="float" office:value="35.4497959" calcext:value-type="float">
            <text:p>35.4497959</text:p>
          </table:table-cell>
          <table:table-cell office:value-type="float" office:value="-86.7891665" calcext:value-type="float">
            <text:p>-86.78916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5" calcext:value-type="float">
            <text:p>1316535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64728W</text:p>
          </table:table-cell>
          <table:table-cell office:value-type="float" office:value="35.4500737" calcext:value-type="float">
            <text:p>35.4500737</text:p>
          </table:table-cell>
          <table:table-cell office:value-type="float" office:value="-86.7911109" calcext:value-type="float">
            <text:p>-86.791110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7" calcext:value-type="float">
            <text:p>1316537</text:p>
          </table:table-cell>
          <table:table-cell office:value-type="string" calcext:value-type="string">
            <text:p>Gil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64555W</text:p>
          </table:table-cell>
          <table:table-cell office:value-type="float" office:value="35.3822974" calcext:value-type="float">
            <text:p>35.3822974</text:p>
          </table:table-cell>
          <table:table-cell office:value-type="float" office:value="-86.7652771" calcext:value-type="float">
            <text:p>-86.765277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6354" calcext:value-type="float">
            <text:p>1286354</text:p>
          </table:table-cell>
          <table:table-cell office:value-type="string" calcext:value-type="string">
            <text:p>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64229W</text:p>
          </table:table-cell>
          <table:table-cell office:value-type="float" office:value="35.3189657" calcext:value-type="float">
            <text:p>35.3189657</text:p>
          </table:table-cell>
          <table:table-cell office:value-type="float" office:value="-86.7080539" calcext:value-type="float">
            <text:p>-86.708053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25" calcext:value-type="float">
            <text:p>1286825</text:p>
          </table:table-cell>
          <table:table-cell office:value-type="string" calcext:value-type="string">
            <text:p>Hard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64353W</text:p>
          </table:table-cell>
          <table:table-cell office:value-type="float" office:value="35.3728532" calcext:value-type="float">
            <text:p>35.3728532</text:p>
          </table:table-cell>
          <table:table-cell office:value-type="float" office:value="-86.7313875" calcext:value-type="float">
            <text:p>-86.731387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0" calcext:value-type="float">
            <text:p>1316540</text:p>
          </table:table-cell>
          <table:table-cell office:value-type="string" calcext:value-type="string">
            <text:p>Hasting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64031W</text:p>
          </table:table-cell>
          <table:table-cell office:value-type="float" office:value="35.6059029" calcext:value-type="float">
            <text:p>35.6059029</text:p>
          </table:table-cell>
          <table:table-cell office:value-type="float" office:value="-86.6752747" calcext:value-type="float">
            <text:p>-86.675274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277" calcext:value-type="float">
            <text:p>1287277</text:p>
          </table:table-cell>
          <table:table-cell office:value-type="string" calcext:value-type="string">
            <text:p>Head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64217W</text:p>
          </table:table-cell>
          <table:table-cell office:value-type="float" office:value="35.4095189" calcext:value-type="float">
            <text:p>35.4095189</text:p>
          </table:table-cell>
          <table:table-cell office:value-type="float" office:value="-86.7047202" calcext:value-type="float">
            <text:p>-86.704720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1" calcext:value-type="float">
            <text:p>1316541</text:p>
          </table:table-cell>
          <table:table-cell office:value-type="string" calcext:value-type="string">
            <text:p>Hickory Height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64616W</text:p>
          </table:table-cell>
          <table:table-cell office:value-type="float" office:value="35.4447959" calcext:value-type="float">
            <text:p>35.4447959</text:p>
          </table:table-cell>
          <table:table-cell office:value-type="float" office:value="-86.7711104" calcext:value-type="float">
            <text:p>-86.771110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693" calcext:value-type="float">
            <text:p>1287693</text:p>
          </table:table-cell>
          <table:table-cell office:value-type="string" calcext:value-type="string">
            <text:p>Higg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64505W</text:p>
          </table:table-cell>
          <table:table-cell office:value-type="float" office:value="35.5595152" calcext:value-type="float">
            <text:p>35.5595152</text:p>
          </table:table-cell>
          <table:table-cell office:value-type="float" office:value="-86.7513875" calcext:value-type="float">
            <text:p>-86.751387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51" calcext:value-type="float">
            <text:p>1644551</text:p>
          </table:table-cell>
          <table:table-cell office:value-type="string" calcext:value-type="string">
            <text:p>Holts Corn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64144W</text:p>
          </table:table-cell>
          <table:table-cell office:value-type="float" office:value="35.6914566" calcext:value-type="float">
            <text:p>35.6914566</text:p>
          </table:table-cell>
          <table:table-cell office:value-type="float" office:value="-86.6955527" calcext:value-type="float">
            <text:p>-86.695552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916" calcext:value-type="float">
            <text:p>1288916</text:p>
          </table:table-cell>
          <table:table-cell office:value-type="string" calcext:value-type="string">
            <text:p>I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64555W</text:p>
          </table:table-cell>
          <table:table-cell office:value-type="float" office:value="35.4422959" calcext:value-type="float">
            <text:p>35.4422959</text:p>
          </table:table-cell>
          <table:table-cell office:value-type="float" office:value="-86.765277" calcext:value-type="float">
            <text:p>-86.76527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33" calcext:value-type="float">
            <text:p>1291033</text:p>
          </table:table-cell>
          <table:table-cell office:value-type="string" calcext:value-type="string">
            <text:p>Leon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64347W</text:p>
          </table:table-cell>
          <table:table-cell office:value-type="float" office:value="35.3828529" calcext:value-type="float">
            <text:p>35.3828529</text:p>
          </table:table-cell>
          <table:table-cell office:value-type="float" office:value="-86.7297207" calcext:value-type="float">
            <text:p>-86.729720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51" calcext:value-type="float">
            <text:p>1316551</text:p>
          </table:table-cell>
          <table:table-cell office:value-type="string" calcext:value-type="string">
            <text:p>Lewisburg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64720W</text:p>
          </table:table-cell>
          <table:table-cell office:value-type="float" office:value="35.452018" calcext:value-type="float">
            <text:p>35.452018</text:p>
          </table:table-cell>
          <table:table-cell office:value-type="float" office:value="-86.7888886" calcext:value-type="float">
            <text:p>-86.788888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52" calcext:value-type="float">
            <text:p>1644552</text:p>
          </table:table-cell>
          <table:table-cell office:value-type="string" calcext:value-type="string">
            <text:p>Lewisburg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64718W</text:p>
          </table:table-cell>
          <table:table-cell office:value-type="float" office:value="35.4514625" calcext:value-type="float">
            <text:p>35.4514625</text:p>
          </table:table-cell>
          <table:table-cell office:value-type="float" office:value="-86.788333" calcext:value-type="float">
            <text:p>-86.78833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1167" calcext:value-type="float">
            <text:p>1291167</text:p>
          </table:table-cell>
          <table:table-cell office:value-type="string" calcext:value-type="string">
            <text:p>Libert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63933W</text:p>
          </table:table-cell>
          <table:table-cell office:value-type="float" office:value="35.4109077" calcext:value-type="float">
            <text:p>35.4109077</text:p>
          </table:table-cell>
          <table:table-cell office:value-type="float" office:value="-86.6591639" calcext:value-type="float">
            <text:p>-86.659163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32" calcext:value-type="float">
            <text:p>1292232</text:p>
          </table:table-cell>
          <table:table-cell office:value-type="string" calcext:value-type="string">
            <text:p>Lowe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65715W</text:p>
          </table:table-cell>
          <table:table-cell office:value-type="float" office:value="35.425353" calcext:value-type="float">
            <text:p>35.425353</text:p>
          </table:table-cell>
          <table:table-cell office:value-type="float" office:value="-86.9541709" calcext:value-type="float">
            <text:p>-86.954170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54" calcext:value-type="float">
            <text:p>1644554</text:p>
          </table:table-cell>
          <table:table-cell office:value-type="string" calcext:value-type="string">
            <text:p>Mars Hil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65329W</text:p>
          </table:table-cell>
          <table:table-cell office:value-type="float" office:value="35.3714649" calcext:value-type="float">
            <text:p>35.3714649</text:p>
          </table:table-cell>
          <table:table-cell office:value-type="float" office:value="-86.8913917" calcext:value-type="float">
            <text:p>-86.891391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59" calcext:value-type="float">
            <text:p>1316559</text:p>
          </table:table-cell>
          <table:table-cell office:value-type="string" calcext:value-type="string">
            <text:p>Milltow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64725W</text:p>
          </table:table-cell>
          <table:table-cell office:value-type="float" office:value="35.5797928" calcext:value-type="float">
            <text:p>35.5797928</text:p>
          </table:table-cell>
          <table:table-cell office:value-type="float" office:value="-86.7902773" calcext:value-type="float">
            <text:p>-86.790277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580" calcext:value-type="float">
            <text:p>1294580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64129W</text:p>
          </table:table-cell>
          <table:table-cell office:value-type="float" office:value="35.5764592" calcext:value-type="float">
            <text:p>35.5764592</text:p>
          </table:table-cell>
          <table:table-cell office:value-type="float" office:value="-86.6913862" calcext:value-type="float">
            <text:p>-86.691386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60" calcext:value-type="float">
            <text:p>1294660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63949W</text:p>
          </table:table-cell>
          <table:table-cell office:value-type="float" office:value="35.5359045" calcext:value-type="float">
            <text:p>35.5359045</text:p>
          </table:table-cell>
          <table:table-cell office:value-type="float" office:value="-86.663608" calcext:value-type="float">
            <text:p>-86.66360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63" calcext:value-type="float">
            <text:p>1294763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64030W</text:p>
          </table:table-cell>
          <table:table-cell office:value-type="float" office:value="35.5692372" calcext:value-type="float">
            <text:p>35.5692372</text:p>
          </table:table-cell>
          <table:table-cell office:value-type="float" office:value="-86.674997" calcext:value-type="float">
            <text:p>-86.67499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26" calcext:value-type="float">
            <text:p>1294826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64003W</text:p>
          </table:table-cell>
          <table:table-cell office:value-type="float" office:value="35.6650683" calcext:value-type="float">
            <text:p>35.6650683</text:p>
          </table:table-cell>
          <table:table-cell office:value-type="float" office:value="-86.6674965" calcext:value-type="float">
            <text:p>-86.667496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76" calcext:value-type="float">
            <text:p>1294876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64132W</text:p>
          </table:table-cell>
          <table:table-cell office:value-type="float" office:value="35.3736865" calcext:value-type="float">
            <text:p>35.3736865</text:p>
          </table:table-cell>
          <table:table-cell office:value-type="float" office:value="-86.69222" calcext:value-type="float">
            <text:p>-86.6922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30" calcext:value-type="float">
            <text:p>1295430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64748W</text:p>
          </table:table-cell>
          <table:table-cell office:value-type="float" office:value="35.6734018" calcext:value-type="float">
            <text:p>35.6734018</text:p>
          </table:table-cell>
          <table:table-cell office:value-type="float" office:value="-86.7966662" calcext:value-type="float">
            <text:p>-86.796666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93" calcext:value-type="float">
            <text:p>1295493</text:p>
          </table:table-cell>
          <table:table-cell office:value-type="string" calcext:value-type="string">
            <text:p>New 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64955W</text:p>
          </table:table-cell>
          <table:table-cell office:value-type="float" office:value="35.5828487" calcext:value-type="float">
            <text:p>35.5828487</text:p>
          </table:table-cell>
          <table:table-cell office:value-type="float" office:value="-86.8319449" calcext:value-type="float">
            <text:p>-86.831944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24" calcext:value-type="float">
            <text:p>1295524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64703W</text:p>
          </table:table-cell>
          <table:table-cell office:value-type="float" office:value="35.3245211" calcext:value-type="float">
            <text:p>35.3245211</text:p>
          </table:table-cell>
          <table:table-cell office:value-type="float" office:value="-86.7841667" calcext:value-type="float">
            <text:p>-86.784166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61" calcext:value-type="float">
            <text:p>1316561</text:p>
          </table:table-cell>
          <table:table-cell office:value-type="string" calcext:value-type="string">
            <text:p>Ostell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64729W</text:p>
          </table:table-cell>
          <table:table-cell office:value-type="float" office:value="35.3225767" calcext:value-type="float">
            <text:p>35.3225767</text:p>
          </table:table-cell>
          <table:table-cell office:value-type="float" office:value="-86.7913892" calcext:value-type="float">
            <text:p>-86.791389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5083" calcext:value-type="float">
            <text:p>1645083</text:p>
          </table:table-cell>
          <table:table-cell office:value-type="string" calcext:value-type="string">
            <text:p>Park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64807W</text:p>
          </table:table-cell>
          <table:table-cell office:value-type="float" office:value="35.4731288" calcext:value-type="float">
            <text:p>35.4731288</text:p>
          </table:table-cell>
          <table:table-cell office:value-type="float" office:value="-86.8019444" calcext:value-type="float">
            <text:p>-86.801944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562" calcext:value-type="float">
            <text:p>1316562</text:p>
          </table:table-cell>
          <table:table-cell office:value-type="string" calcext:value-type="string">
            <text:p>Petersburg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63823W</text:p>
          </table:table-cell>
          <table:table-cell office:value-type="float" office:value="35.321188" calcext:value-type="float">
            <text:p>35.321188</text:p>
          </table:table-cell>
          <table:table-cell office:value-type="float" office:value="-86.6397191" calcext:value-type="float">
            <text:p>-86.639719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63" calcext:value-type="float">
            <text:p>1316563</text:p>
          </table:table-cell>
          <table:table-cell office:value-type="string" calcext:value-type="string">
            <text:p>Petersbur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63826W</text:p>
          </table:table-cell>
          <table:table-cell office:value-type="float" office:value="35.3200769" calcext:value-type="float">
            <text:p>35.3200769</text:p>
          </table:table-cell>
          <table:table-cell office:value-type="float" office:value="-86.6405525" calcext:value-type="float">
            <text:p>-86.640552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863" calcext:value-type="float">
            <text:p>1297863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65025W</text:p>
          </table:table-cell>
          <table:table-cell office:value-type="float" office:value="35.4522961" calcext:value-type="float">
            <text:p>35.4522961</text:p>
          </table:table-cell>
          <table:table-cell office:value-type="float" office:value="-86.8402789" calcext:value-type="float">
            <text:p>-86.840278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54" calcext:value-type="float">
            <text:p>1299354</text:p>
          </table:table-cell>
          <table:table-cell office:value-type="string" calcext:value-type="string">
            <text:p>Ric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64516W</text:p>
          </table:table-cell>
          <table:table-cell office:value-type="float" office:value="35.3356319" calcext:value-type="float">
            <text:p>35.3356319</text:p>
          </table:table-cell>
          <table:table-cell office:value-type="float" office:value="-86.7544436" calcext:value-type="float">
            <text:p>-86.754443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71" calcext:value-type="float">
            <text:p>1299671</text:p>
          </table:table-cell>
          <table:table-cell office:value-type="string" calcext:value-type="string">
            <text:p>Robertson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65516W</text:p>
          </table:table-cell>
          <table:table-cell office:value-type="float" office:value="35.3695206" calcext:value-type="float">
            <text:p>35.3695206</text:p>
          </table:table-cell>
          <table:table-cell office:value-type="float" office:value="-86.9211148" calcext:value-type="float">
            <text:p>-86.921114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24" calcext:value-type="float">
            <text:p>1299924</text:p>
          </table:table-cell>
          <table:table-cell office:value-type="string" calcext:value-type="string">
            <text:p>Rock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64327W</text:p>
          </table:table-cell>
          <table:table-cell office:value-type="float" office:value="35.431185" calcext:value-type="float">
            <text:p>35.431185</text:p>
          </table:table-cell>
          <table:table-cell office:value-type="float" office:value="-86.724165" calcext:value-type="float">
            <text:p>-86.72416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65" calcext:value-type="float">
            <text:p>1316565</text:p>
          </table:table-cell>
          <table:table-cell office:value-type="string" calcext:value-type="string">
            <text:p>Saint Jame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64758W</text:p>
          </table:table-cell>
          <table:table-cell office:value-type="float" office:value="35.453407" calcext:value-type="float">
            <text:p>35.453407</text:p>
          </table:table-cell>
          <table:table-cell office:value-type="float" office:value="-86.7994444" calcext:value-type="float">
            <text:p>-86.799444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444" calcext:value-type="float">
            <text:p>1300444</text:p>
          </table:table-cell>
          <table:table-cell office:value-type="string" calcext:value-type="string">
            <text:p>Saint Joh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64640W</text:p>
          </table:table-cell>
          <table:table-cell office:value-type="float" office:value="35.4636844" calcext:value-type="float">
            <text:p>35.4636844</text:p>
          </table:table-cell>
          <table:table-cell office:value-type="float" office:value="-86.7777772" calcext:value-type="float">
            <text:p>-86.777777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66" calcext:value-type="float">
            <text:p>1316566</text:p>
          </table:table-cell>
          <table:table-cell office:value-type="string" calcext:value-type="string">
            <text:p>Second Avenu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64717W</text:p>
          </table:table-cell>
          <table:table-cell office:value-type="float" office:value="35.4592402" calcext:value-type="float">
            <text:p>35.4592402</text:p>
          </table:table-cell>
          <table:table-cell office:value-type="float" office:value="-86.7880553" calcext:value-type="float">
            <text:p>-86.788055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63" calcext:value-type="float">
            <text:p>1644563</text:p>
          </table:table-cell>
          <table:table-cell office:value-type="string" calcext:value-type="string">
            <text:p>Smyrn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64150W</text:p>
          </table:table-cell>
          <table:table-cell office:value-type="float" office:value="35.5770147" calcext:value-type="float">
            <text:p>35.5770147</text:p>
          </table:table-cell>
          <table:table-cell office:value-type="float" office:value="-86.6972196" calcext:value-type="float">
            <text:p>-86.697219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65" calcext:value-type="float">
            <text:p>1644565</text:p>
          </table:table-cell>
          <table:table-cell office:value-type="string" calcext:value-type="string">
            <text:p>Veron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64620W</text:p>
          </table:table-cell>
          <table:table-cell office:value-type="float" office:value="35.5295161" calcext:value-type="float">
            <text:p>35.5295161</text:p>
          </table:table-cell>
          <table:table-cell office:value-type="float" office:value="-86.7722213" calcext:value-type="float">
            <text:p>-86.772221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3542" calcext:value-type="float">
            <text:p>1273542</text:p>
          </table:table-cell>
          <table:table-cell office:value-type="string" calcext:value-type="string">
            <text:p>Wakefiel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64324W</text:p>
          </table:table-cell>
          <table:table-cell office:value-type="float" office:value="35.2945218" calcext:value-type="float">
            <text:p>35.2945218</text:p>
          </table:table-cell>
          <table:table-cell office:value-type="float" office:value="-86.7233319" calcext:value-type="float">
            <text:p>-86.723331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70" calcext:value-type="float">
            <text:p>1316570</text:p>
          </table:table-cell>
          <table:table-cell office:value-type="string" calcext:value-type="string">
            <text:p>Wakefield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64324W</text:p>
          </table:table-cell>
          <table:table-cell office:value-type="float" office:value="35.2950773" calcext:value-type="float">
            <text:p>35.2950773</text:p>
          </table:table-cell>
          <table:table-cell office:value-type="float" office:value="-86.7233319" calcext:value-type="float">
            <text:p>-86.723331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404917" calcext:value-type="float">
            <text:p>2404917</text:p>
          </table:table-cell>
          <table:table-cell office:value-type="string" calcext:value-type="string">
            <text:p>City of Lewis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64724W</text:p>
          </table:table-cell>
          <table:table-cell office:value-type="float" office:value="35.451001" calcext:value-type="float">
            <text:p>35.451001</text:p>
          </table:table-cell>
          <table:table-cell office:value-type="float" office:value="-86.789973" calcext:value-type="float">
            <text:p>-86.78997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4" calcext:value-type="float">
            <text:p>246426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64125W</text:p>
          </table:table-cell>
          <table:table-cell office:value-type="float" office:value="35.6566416" calcext:value-type="float">
            <text:p>35.6566416</text:p>
          </table:table-cell>
          <table:table-cell office:value-type="float" office:value="-86.6903858" calcext:value-type="float">
            <text:p>-86.690385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2" calcext:value-type="float">
            <text:p>246395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64317W</text:p>
          </table:table-cell>
          <table:table-cell office:value-type="float" office:value="35.6030152" calcext:value-type="float">
            <text:p>35.6030152</text:p>
          </table:table-cell>
          <table:table-cell office:value-type="float" office:value="-86.7213139" calcext:value-type="float">
            <text:p>-86.721313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6" calcext:value-type="float">
            <text:p>246417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64147W</text:p>
          </table:table-cell>
          <table:table-cell office:value-type="float" office:value="35.3849173" calcext:value-type="float">
            <text:p>35.3849173</text:p>
          </table:table-cell>
          <table:table-cell office:value-type="float" office:value="-86.6963207" calcext:value-type="float">
            <text:p>-86.696320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7" calcext:value-type="float">
            <text:p>246406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65033W</text:p>
          </table:table-cell>
          <table:table-cell office:value-type="float" office:value="35.3564603" calcext:value-type="float">
            <text:p>35.3564603</text:p>
          </table:table-cell>
          <table:table-cell office:value-type="float" office:value="-86.8424351" calcext:value-type="float">
            <text:p>-86.842435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4" calcext:value-type="float">
            <text:p>246447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64947W</text:p>
          </table:table-cell>
          <table:table-cell office:value-type="float" office:value="35.5152647" calcext:value-type="float">
            <text:p>35.5152647</text:p>
          </table:table-cell>
          <table:table-cell office:value-type="float" office:value="-86.8297152" calcext:value-type="float">
            <text:p>-86.829715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8" calcext:value-type="float">
            <text:p>246455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64725W</text:p>
          </table:table-cell>
          <table:table-cell office:value-type="float" office:value="35.576957" calcext:value-type="float">
            <text:p>35.576957</text:p>
          </table:table-cell>
          <table:table-cell office:value-type="float" office:value="-86.790409" calcext:value-type="float">
            <text:p>-86.79040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1" calcext:value-type="float">
            <text:p>246463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64616W</text:p>
          </table:table-cell>
          <table:table-cell office:value-type="float" office:value="35.5129258" calcext:value-type="float">
            <text:p>35.5129258</text:p>
          </table:table-cell>
          <table:table-cell office:value-type="float" office:value="-86.7710327" calcext:value-type="float">
            <text:p>-86.771032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9" calcext:value-type="float">
            <text:p>2464689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64520W</text:p>
          </table:table-cell>
          <table:table-cell office:value-type="float" office:value="35.4764511" calcext:value-type="float">
            <text:p>35.4764511</text:p>
          </table:table-cell>
          <table:table-cell office:value-type="float" office:value="-86.7554198" calcext:value-type="float">
            <text:p>-86.755419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5" calcext:value-type="float">
            <text:p>2464735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65050W</text:p>
          </table:table-cell>
          <table:table-cell office:value-type="float" office:value="35.4470192" calcext:value-type="float">
            <text:p>35.4470192</text:p>
          </table:table-cell>
          <table:table-cell office:value-type="float" office:value="-86.8471471" calcext:value-type="float">
            <text:p>-86.847147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1" calcext:value-type="float">
            <text:p>1639771</text:p>
          </table:table-cell>
          <table:table-cell office:value-type="string" calcext:value-type="string">
            <text:p>Marshall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64554W</text:p>
          </table:table-cell>
          <table:table-cell office:value-type="float" office:value="35.4688611" calcext:value-type="float">
            <text:p>35.4688611</text:p>
          </table:table-cell>
          <table:table-cell office:value-type="float" office:value="-86.7650174" calcext:value-type="float">
            <text:p>-86.765017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254" calcext:value-type="float">
            <text:p>2406254</text:p>
          </table:table-cell>
          <table:table-cell office:value-type="string" calcext:value-type="string">
            <text:p>Town of Chapel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64149W</text:p>
          </table:table-cell>
          <table:table-cell office:value-type="float" office:value="35.62832" calcext:value-type="float">
            <text:p>35.62832</text:p>
          </table:table-cell>
          <table:table-cell office:value-type="float" office:value="-86.6968943" calcext:value-type="float">
            <text:p>-86.696894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315" calcext:value-type="float">
            <text:p>2406315</text:p>
          </table:table-cell>
          <table:table-cell office:value-type="string" calcext:value-type="string">
            <text:p>Town of Corner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65130W</text:p>
          </table:table-cell>
          <table:table-cell office:value-type="float" office:value="35.3633984" calcext:value-type="float">
            <text:p>35.3633984</text:p>
          </table:table-cell>
          <table:table-cell office:value-type="float" office:value="-86.8583783" calcext:value-type="float">
            <text:p>-86.858378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7182" calcext:value-type="float">
            <text:p>1277182</text:p>
          </table:table-cell>
          <table:table-cell office:value-type="string" calcext:value-type="string">
            <text:p>Bets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64537W</text:p>
          </table:table-cell>
          <table:table-cell office:value-type="float" office:value="35.5172941" calcext:value-type="float">
            <text:p>35.5172941</text:p>
          </table:table-cell>
          <table:table-cell office:value-type="float" office:value="-86.7602766" calcext:value-type="float">
            <text:p>-86.760276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25" calcext:value-type="float">
            <text:p>1291025</text:p>
          </table:table-cell>
          <table:table-cell office:value-type="string" calcext:value-type="string">
            <text:p>Leonar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63907W</text:p>
          </table:table-cell>
          <table:table-cell office:value-type="float" office:value="35.3636868" calcext:value-type="float">
            <text:p>35.3636868</text:p>
          </table:table-cell>
          <table:table-cell office:value-type="float" office:value="-86.6519415" calcext:value-type="float">
            <text:p>-86.651941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92" calcext:value-type="float">
            <text:p>1298392</text:p>
          </table:table-cell>
          <table:table-cell office:value-type="string" calcext:value-type="string">
            <text:p>Powe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64437W</text:p>
          </table:table-cell>
          <table:table-cell office:value-type="float" office:value="35.5811814" calcext:value-type="float">
            <text:p>35.5811814</text:p>
          </table:table-cell>
          <table:table-cell office:value-type="float" office:value="-86.7436095" calcext:value-type="float">
            <text:p>-86.743609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58" calcext:value-type="float">
            <text:p>1315658</text:p>
          </table:table-cell>
          <table:table-cell office:value-type="string" calcext:value-type="string">
            <text:p>Osborn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64543W</text:p>
          </table:table-cell>
          <table:table-cell office:value-type="float" office:value="35.4961835" calcext:value-type="float">
            <text:p>35.4961835</text:p>
          </table:table-cell>
          <table:table-cell office:value-type="float" office:value="-86.7619433" calcext:value-type="float">
            <text:p>-86.761943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751" calcext:value-type="float">
            <text:p>1301751</text:p>
          </table:table-cell>
          <table:table-cell office:value-type="string" calcext:value-type="string">
            <text:p>Bur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65342W</text:p>
          </table:table-cell>
          <table:table-cell office:value-type="float" office:value="35.3317436" calcext:value-type="float">
            <text:p>35.3317436</text:p>
          </table:table-cell>
          <table:table-cell office:value-type="float" office:value="-86.8950031" calcext:value-type="float">
            <text:p>-86.895003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22" calcext:value-type="float">
            <text:p>1301722</text:p>
          </table:table-cell>
          <table:table-cell office:value-type="string" calcext:value-type="string">
            <text:p>Lewi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64818W</text:p>
          </table:table-cell>
          <table:table-cell office:value-type="float" office:value="35.2867443" calcext:value-type="float">
            <text:p>35.2867443</text:p>
          </table:table-cell>
          <table:table-cell office:value-type="float" office:value="-86.8050008" calcext:value-type="float">
            <text:p>-86.805000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16" calcext:value-type="float">
            <text:p>1307116</text:p>
          </table:table-cell>
          <table:table-cell office:value-type="string" calcext:value-type="string">
            <text:p>Lewisburg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65018W</text:p>
          </table:table-cell>
          <table:table-cell office:value-type="float" office:value="35.4031307" calcext:value-type="float">
            <text:p>35.4031307</text:p>
          </table:table-cell>
          <table:table-cell office:value-type="float" office:value="-86.8383345" calcext:value-type="float">
            <text:p>-86.838334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84" calcext:value-type="float">
            <text:p>1301784</text:p>
          </table:table-cell>
          <table:table-cell office:value-type="string" calcext:value-type="string">
            <text:p>Mars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65254W</text:p>
          </table:table-cell>
          <table:table-cell office:value-type="float" office:value="35.3784091" calcext:value-type="float">
            <text:p>35.3784091</text:p>
          </table:table-cell>
          <table:table-cell office:value-type="float" office:value="-86.8816692" calcext:value-type="float">
            <text:p>-86.881669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16" calcext:value-type="float">
            <text:p>1301716</text:p>
          </table:table-cell>
          <table:table-cell office:value-type="string" calcext:value-type="string">
            <text:p>McKinn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64718W</text:p>
          </table:table-cell>
          <table:table-cell office:value-type="float" office:value="35.2784111" calcext:value-type="float">
            <text:p>35.2784111</text:p>
          </table:table-cell>
          <table:table-cell office:value-type="float" office:value="-86.7883336" calcext:value-type="float">
            <text:p>-86.788333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436789" calcext:value-type="float">
            <text:p>2436789</text:p>
          </table:table-cell>
          <table:table-cell office:value-type="string" calcext:value-type="string">
            <text:p>Milltow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64704W</text:p>
          </table:table-cell>
          <table:table-cell office:value-type="float" office:value="35.5866" calcext:value-type="float">
            <text:p>35.5866</text:p>
          </table:table-cell>
          <table:table-cell office:value-type="float" office:value="-86.7844" calcext:value-type="float">
            <text:p>-86.784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26/2008</text:p>
          </table:table-cell>
          <table:table-cell table:style-name="ce5" office:value-type="string" calcext:value-type="string">
            <text:p>05/27/2008</text:p>
          </table:table-cell>
          <table:table-cell table:number-columns-repeated="44"/>
        </table:table-row>
        <table:table-row table:style-name="ro1">
          <table:table-cell office:value-type="float" office:value="1302580" calcext:value-type="float">
            <text:p>1302580</text:p>
          </table:table-cell>
          <table:table-cell office:value-type="string" calcext:value-type="string">
            <text:p>Paradis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65006W</text:p>
          </table:table-cell>
          <table:table-cell office:value-type="float" office:value="36.4183814" calcext:value-type="float">
            <text:p>36.4183814</text:p>
          </table:table-cell>
          <table:table-cell office:value-type="float" office:value="-86.8349982" calcext:value-type="float">
            <text:p>-86.834998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28" calcext:value-type="float">
            <text:p>1301828</text:p>
          </table:table-cell>
          <table:table-cell office:value-type="string" calcext:value-type="string">
            <text:p>Piuge Brother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65518W</text:p>
          </table:table-cell>
          <table:table-cell office:value-type="float" office:value="35.4284082" calcext:value-type="float">
            <text:p>35.4284082</text:p>
          </table:table-cell>
          <table:table-cell office:value-type="float" office:value="-86.92167" calcext:value-type="float">
            <text:p>-86.9216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84" calcext:value-type="float">
            <text:p>1276084</text:p>
          </table:table-cell>
          <table:table-cell office:value-type="string" calcext:value-type="string">
            <text:p>Bag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39N</text:p>
          </table:table-cell>
          <table:table-cell office:value-type="string" calcext:value-type="string">
            <text:p>0864129W</text:p>
          </table:table-cell>
          <table:table-cell office:value-type="float" office:value="35.3942416" calcext:value-type="float">
            <text:p>35.3942416</text:p>
          </table:table-cell>
          <table:table-cell office:value-type="float" office:value="-86.6913867" calcext:value-type="float">
            <text:p>-86.691386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74" calcext:value-type="float">
            <text:p>1282074</text:p>
          </table:table-cell>
          <table:table-cell office:value-type="string" calcext:value-type="string">
            <text:p>Daughart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64618W</text:p>
          </table:table-cell>
          <table:table-cell office:value-type="float" office:value="35.3836863" calcext:value-type="float">
            <text:p>35.3836863</text:p>
          </table:table-cell>
          <table:table-cell office:value-type="float" office:value="-86.7716662" calcext:value-type="float">
            <text:p>-86.771666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43" calcext:value-type="float">
            <text:p>1286743</text:p>
          </table:table-cell>
          <table:table-cell office:value-type="string" calcext:value-type="string">
            <text:p>Hanna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63536W</text:p>
          </table:table-cell>
          <table:table-cell office:value-type="float" office:value="35.365909" calcext:value-type="float">
            <text:p>35.365909</text:p>
          </table:table-cell>
          <table:table-cell office:value-type="float" office:value="-86.5933293" calcext:value-type="float">
            <text:p>-86.593329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74" calcext:value-type="float">
            <text:p>1293174</text:p>
          </table:table-cell>
          <table:table-cell office:value-type="string" calcext:value-type="string">
            <text:p>McCollu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64716W</text:p>
          </table:table-cell>
          <table:table-cell office:value-type="float" office:value="35.3867419" calcext:value-type="float">
            <text:p>35.3867419</text:p>
          </table:table-cell>
          <table:table-cell office:value-type="float" office:value="-86.7877777" calcext:value-type="float">
            <text:p>-86.7877777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60" calcext:value-type="float">
            <text:p>1295360</text:p>
          </table:table-cell>
          <table:table-cell office:value-type="string" calcext:value-type="string">
            <text:p>Nei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64329W</text:p>
          </table:table-cell>
          <table:table-cell office:value-type="float" office:value="35.4047968" calcext:value-type="float">
            <text:p>35.4047968</text:p>
          </table:table-cell>
          <table:table-cell office:value-type="float" office:value="-86.7247206" calcext:value-type="float">
            <text:p>-86.724720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7" calcext:value-type="float">
            <text:p>1300397</text:p>
          </table:table-cell>
          <table:table-cell office:value-type="string" calcext:value-type="string">
            <text:p>Sadd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819N</text:p>
          </table:table-cell>
          <table:table-cell office:value-type="string" calcext:value-type="string">
            <text:p>0864353W</text:p>
          </table:table-cell>
          <table:table-cell office:value-type="float" office:value="35.3053549" calcext:value-type="float">
            <text:p>35.3053549</text:p>
          </table:table-cell>
          <table:table-cell office:value-type="float" office:value="-86.7313877" calcext:value-type="float">
            <text:p>-86.731387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6" calcext:value-type="float">
            <text:p>1316546</text:p>
          </table:table-cell>
          <table:table-cell office:value-type="string" calcext:value-type="string">
            <text:p>Leonard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64713W</text:p>
          </table:table-cell>
          <table:table-cell office:value-type="float" office:value="35.4495181" calcext:value-type="float">
            <text:p>35.4495181</text:p>
          </table:table-cell>
          <table:table-cell office:value-type="float" office:value="-86.7869441" calcext:value-type="float">
            <text:p>-86.786944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50" calcext:value-type="float">
            <text:p>1316550</text:p>
          </table:table-cell>
          <table:table-cell office:value-type="string" calcext:value-type="string">
            <text:p>Marshal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64708W</text:p>
          </table:table-cell>
          <table:table-cell office:value-type="float" office:value="35.4650469" calcext:value-type="float">
            <text:p>35.4650469</text:p>
          </table:table-cell>
          <table:table-cell office:value-type="float" office:value="-86.7854793" calcext:value-type="float">
            <text:p>-86.785479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277419" calcext:value-type="float">
            <text:p>1277419</text:p>
          </table:table-cell>
          <table:table-cell office:value-type="string" calcext:value-type="string">
            <text:p>Big Spri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64910W</text:p>
          </table:table-cell>
          <table:table-cell office:value-type="float" office:value="35.6217366" calcext:value-type="float">
            <text:p>35.6217366</text:p>
          </table:table-cell>
          <table:table-cell office:value-type="float" office:value="-86.8194445" calcext:value-type="float">
            <text:p>-86.819444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59" calcext:value-type="float">
            <text:p>1281859</text:p>
          </table:table-cell>
          <table:table-cell office:value-type="string" calcext:value-type="string">
            <text:p>Cundiff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64836W</text:p>
          </table:table-cell>
          <table:table-cell office:value-type="float" office:value="35.6103479" calcext:value-type="float">
            <text:p>35.6103479</text:p>
          </table:table-cell>
          <table:table-cell office:value-type="float" office:value="-86.8099999" calcext:value-type="float">
            <text:p>-86.809999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4" calcext:value-type="float">
            <text:p>1294964</text:p>
          </table:table-cell>
          <table:table-cell office:value-type="string" calcext:value-type="string">
            <text:p>Mouth of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64644W</text:p>
          </table:table-cell>
          <table:table-cell office:value-type="float" office:value="35.6022922" calcext:value-type="float">
            <text:p>35.6022922</text:p>
          </table:table-cell>
          <table:table-cell office:value-type="float" office:value="-86.7788881" calcext:value-type="float">
            <text:p>-86.77888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13" calcext:value-type="float">
            <text:p>1270513</text:p>
          </table:table-cell>
          <table:table-cell office:value-type="string" calcext:value-type="string">
            <text:p>Slick Shoal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64707W</text:p>
          </table:table-cell>
          <table:table-cell office:value-type="float" office:value="35.5920147" calcext:value-type="float">
            <text:p>35.5920147</text:p>
          </table:table-cell>
          <table:table-cell office:value-type="float" office:value="-86.7852771" calcext:value-type="float">
            <text:p>-86.785277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33" calcext:value-type="float">
            <text:p>1275133</text:p>
          </table:table-cell>
          <table:table-cell office:value-type="string" calcext:value-type="string">
            <text:p>Wor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64540W</text:p>
          </table:table-cell>
          <table:table-cell office:value-type="float" office:value="35.5784038" calcext:value-type="float">
            <text:p>35.5784038</text:p>
          </table:table-cell>
          <table:table-cell office:value-type="float" office:value="-86.7611099" calcext:value-type="float">
            <text:p>-86.761109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0" calcext:value-type="float">
            <text:p>1314690</text:p>
          </table:table-cell>
          <table:table-cell office:value-type="string" calcext:value-type="string">
            <text:p>Blackwell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64052W</text:p>
          </table:table-cell>
          <table:table-cell office:value-type="float" office:value="35.3964637" calcext:value-type="float">
            <text:p>35.3964637</text:p>
          </table:table-cell>
          <table:table-cell office:value-type="float" office:value="-86.6811087" calcext:value-type="float">
            <text:p>-86.681108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774" calcext:value-type="float">
            <text:p>2677774</text:p>
          </table:table-cell>
          <table:table-cell office:value-type="string" calcext:value-type="string">
            <text:p>Cedar Ridge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65015W</text:p>
          </table:table-cell>
          <table:table-cell office:value-type="float" office:value="35.4602778" calcext:value-type="float">
            <text:p>35.4602778</text:p>
          </table:table-cell>
          <table:table-cell office:value-type="float" office:value="-86.8375" calcext:value-type="float">
            <text:p>-86.837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4826" calcext:value-type="float">
            <text:p>1314826</text:p>
          </table:table-cell>
          <table:table-cell office:value-type="string" calcext:value-type="string">
            <text:p>Cherry Corn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64942W</text:p>
          </table:table-cell>
          <table:table-cell office:value-type="float" office:value="35.3320211" calcext:value-type="float">
            <text:p>35.3320211</text:p>
          </table:table-cell>
          <table:table-cell office:value-type="float" office:value="-86.8283346" calcext:value-type="float">
            <text:p>-86.828334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4" calcext:value-type="float">
            <text:p>1316544</text:p>
          </table:table-cell>
          <table:table-cell office:value-type="string" calcext:value-type="string">
            <text:p>Howe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64907W</text:p>
          </table:table-cell>
          <table:table-cell office:value-type="float" office:value="35.3953529" calcext:value-type="float">
            <text:p>35.3953529</text:p>
          </table:table-cell>
          <table:table-cell office:value-type="float" office:value="-86.8186118" calcext:value-type="float">
            <text:p>-86.818611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52" calcext:value-type="float">
            <text:p>1316552</text:p>
          </table:table-cell>
          <table:table-cell office:value-type="string" calcext:value-type="string">
            <text:p>Lewisburg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64540W</text:p>
          </table:table-cell>
          <table:table-cell office:value-type="float" office:value="35.4334072" calcext:value-type="float">
            <text:p>35.4334072</text:p>
          </table:table-cell>
          <table:table-cell office:value-type="float" office:value="-86.7611102" calcext:value-type="float">
            <text:p>-86.761110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288" calcext:value-type="float">
            <text:p>1292288</text:p>
          </table:table-cell>
          <table:table-cell office:value-type="string" calcext:value-type="string">
            <text:p>Lunn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64601W</text:p>
          </table:table-cell>
          <table:table-cell office:value-type="float" office:value="35.6820125" calcext:value-type="float">
            <text:p>35.6820125</text:p>
          </table:table-cell>
          <table:table-cell office:value-type="float" office:value="-86.7669432" calcext:value-type="float">
            <text:p>-86.766943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34" calcext:value-type="float">
            <text:p>1292734</text:p>
          </table:table-cell>
          <table:table-cell office:value-type="string" calcext:value-type="string">
            <text:p>Mars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65326W</text:p>
          </table:table-cell>
          <table:table-cell office:value-type="float" office:value="35.3706317" calcext:value-type="float">
            <text:p>35.3706317</text:p>
          </table:table-cell>
          <table:table-cell office:value-type="float" office:value="-86.8905584" calcext:value-type="float">
            <text:p>-86.890558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55" calcext:value-type="float">
            <text:p>1316555</text:p>
          </table:table-cell>
          <table:table-cell office:value-type="string" calcext:value-type="string">
            <text:p>Marshall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64802W</text:p>
          </table:table-cell>
          <table:table-cell office:value-type="float" office:value="35.364798" calcext:value-type="float">
            <text:p>35.364798</text:p>
          </table:table-cell>
          <table:table-cell office:value-type="float" office:value="-86.800556" calcext:value-type="float">
            <text:p>-86.80055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56" calcext:value-type="float">
            <text:p>1316556</text:p>
          </table:table-cell>
          <table:table-cell office:value-type="string" calcext:value-type="string">
            <text:p>Marshall Count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64905W</text:p>
          </table:table-cell>
          <table:table-cell office:value-type="float" office:value="35.4550737" calcext:value-type="float">
            <text:p>35.4550737</text:p>
          </table:table-cell>
          <table:table-cell office:value-type="float" office:value="-86.8180561" calcext:value-type="float">
            <text:p>-86.818056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2489" calcext:value-type="float">
            <text:p>1652489</text:p>
          </table:table-cell>
          <table:table-cell office:value-type="string" calcext:value-type="string">
            <text:p>Robertson Fo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65508W</text:p>
          </table:table-cell>
          <table:table-cell office:value-type="float" office:value="35.3720206" calcext:value-type="float">
            <text:p>35.3720206</text:p>
          </table:table-cell>
          <table:table-cell office:value-type="float" office:value="-86.9188925" calcext:value-type="float">
            <text:p>-86.918892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51" calcext:value-type="float">
            <text:p>2652551</text:p>
          </table:table-cell>
          <table:table-cell office:value-type="string" calcext:value-type="string">
            <text:p>Star Lan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16N</text:p>
          </table:table-cell>
          <table:table-cell office:value-type="string" calcext:value-type="string">
            <text:p>0864926W</text:p>
          </table:table-cell>
          <table:table-cell office:value-type="float" office:value="35.3044444" calcext:value-type="float">
            <text:p>35.3044444</text:p>
          </table:table-cell>
          <table:table-cell office:value-type="float" office:value="-86.8238889" calcext:value-type="float">
            <text:p>-86.823888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73266" calcext:value-type="float">
            <text:p>1273266</text:p>
          </table:table-cell>
          <table:table-cell office:value-type="string" calcext:value-type="string">
            <text:p>United State Experimental Dai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64830W</text:p>
          </table:table-cell>
          <table:table-cell office:value-type="float" office:value="35.4150746" calcext:value-type="float">
            <text:p>35.4150746</text:p>
          </table:table-cell>
          <table:table-cell office:value-type="float" office:value="-86.8083337" calcext:value-type="float">
            <text:p>-86.80833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23" calcext:value-type="float">
            <text:p>1314523</text:p>
          </table:table-cell>
          <table:table-cell office:value-type="string" calcext:value-type="string">
            <text:p>Winn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64158W</text:p>
          </table:table-cell>
          <table:table-cell office:value-type="float" office:value="35.6453466" calcext:value-type="float">
            <text:p>35.6453466</text:p>
          </table:table-cell>
          <table:table-cell office:value-type="float" office:value="-86.6994417" calcext:value-type="float">
            <text:p>-86.699441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50" calcext:value-type="float">
            <text:p>1287450</text:p>
          </table:table-cell>
          <table:table-cell office:value-type="string" calcext:value-type="string">
            <text:p>Henry Horton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64111W</text:p>
          </table:table-cell>
          <table:table-cell office:value-type="float" office:value="35.5820146" calcext:value-type="float">
            <text:p>35.5820146</text:p>
          </table:table-cell>
          <table:table-cell office:value-type="float" office:value="-86.6863861" calcext:value-type="float">
            <text:p>-86.686386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5" calcext:value-type="float">
            <text:p>1316545</text:p>
          </table:table-cell>
          <table:table-cell office:value-type="string" calcext:value-type="string">
            <text:p>Jones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4654W</text:p>
          </table:table-cell>
          <table:table-cell office:value-type="float" office:value="35.4595178" calcext:value-type="float">
            <text:p>35.4595178</text:p>
          </table:table-cell>
          <table:table-cell office:value-type="float" office:value="-86.7816662" calcext:value-type="float">
            <text:p>-86.781666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5758" calcext:value-type="float">
            <text:p>1275758</text:p>
          </table:table-cell>
          <table:table-cell office:value-type="string" calcext:value-type="string">
            <text:p>A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64503W</text:p>
          </table:table-cell>
          <table:table-cell office:value-type="float" office:value="35.558682" calcext:value-type="float">
            <text:p>35.558682</text:p>
          </table:table-cell>
          <table:table-cell office:value-type="float" office:value="-86.7508319" calcext:value-type="float">
            <text:p>-86.750831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01" calcext:value-type="float">
            <text:p>1310501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64535W</text:p>
          </table:table-cell>
          <table:table-cell office:value-type="float" office:value="35.3281321" calcext:value-type="float">
            <text:p>35.3281321</text:p>
          </table:table-cell>
          <table:table-cell office:value-type="float" office:value="-86.7597215" calcext:value-type="float">
            <text:p>-86.759721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638" calcext:value-type="float">
            <text:p>1314638</text:p>
          </table:table-cell>
          <table:table-cell office:value-type="string" calcext:value-type="string">
            <text:p>Bear Wa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64539W</text:p>
          </table:table-cell>
          <table:table-cell office:value-type="float" office:value="35.6892346" calcext:value-type="float">
            <text:p>35.6892346</text:p>
          </table:table-cell>
          <table:table-cell office:value-type="float" office:value="-86.7608319" calcext:value-type="float">
            <text:p>-86.760831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73" calcext:value-type="float">
            <text:p>1276673</text:p>
          </table:table-cell>
          <table:table-cell office:value-type="string" calcext:value-type="string">
            <text:p>Beas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63907W</text:p>
          </table:table-cell>
          <table:table-cell office:value-type="float" office:value="35.6800679" calcext:value-type="float">
            <text:p>35.6800679</text:p>
          </table:table-cell>
          <table:table-cell office:value-type="float" office:value="-86.6519405" calcext:value-type="float">
            <text:p>-86.65194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96" calcext:value-type="float">
            <text:p>1276896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64209W</text:p>
          </table:table-cell>
          <table:table-cell office:value-type="float" office:value="35.4209075" calcext:value-type="float">
            <text:p>35.4209075</text:p>
          </table:table-cell>
          <table:table-cell office:value-type="float" office:value="-86.7024979" calcext:value-type="float">
            <text:p>-86.702497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02" calcext:value-type="float">
            <text:p>1310502</text:p>
          </table:table-cell>
          <table:table-cell office:value-type="string" calcext:value-type="string">
            <text:p>Ben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64815W</text:p>
          </table:table-cell>
          <table:table-cell office:value-type="float" office:value="35.4125747" calcext:value-type="float">
            <text:p>35.4125747</text:p>
          </table:table-cell>
          <table:table-cell office:value-type="float" office:value="-86.804167" calcext:value-type="float">
            <text:p>-86.80416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039" calcext:value-type="float">
            <text:p>127703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64928W</text:p>
          </table:table-cell>
          <table:table-cell office:value-type="float" office:value="35.5297942" calcext:value-type="float">
            <text:p>35.5297942</text:p>
          </table:table-cell>
          <table:table-cell office:value-type="float" office:value="-86.8244448" calcext:value-type="float">
            <text:p>-86.824444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32" calcext:value-type="float">
            <text:p>1278632</text:p>
          </table:table-cell>
          <table:table-cell office:value-type="string" calcext:value-type="string">
            <text:p>Browns Sh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64211W</text:p>
          </table:table-cell>
          <table:table-cell office:value-type="float" office:value="35.3211878" calcext:value-type="float">
            <text:p>35.3211878</text:p>
          </table:table-cell>
          <table:table-cell office:value-type="float" office:value="-86.7030538" calcext:value-type="float">
            <text:p>-86.703053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03" calcext:value-type="float">
            <text:p>1310503</text:p>
          </table:table-cell>
          <table:table-cell office:value-type="string" calcext:value-type="string">
            <text:p>Caney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64547W</text:p>
          </table:table-cell>
          <table:table-cell office:value-type="float" office:value="35.607292" calcext:value-type="float">
            <text:p>35.607292</text:p>
          </table:table-cell>
          <table:table-cell office:value-type="float" office:value="-86.7630544" calcext:value-type="float">
            <text:p>-86.763054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798" calcext:value-type="float">
            <text:p>1314798</text:p>
          </table:table-cell>
          <table:table-cell office:value-type="string" calcext:value-type="string">
            <text:p>Catalp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64243W</text:p>
          </table:table-cell>
          <table:table-cell office:value-type="float" office:value="35.3195212" calcext:value-type="float">
            <text:p>35.3195212</text:p>
          </table:table-cell>
          <table:table-cell office:value-type="float" office:value="-86.7119427" calcext:value-type="float">
            <text:p>-86.711942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40" calcext:value-type="float">
            <text:p>126944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64136W</text:p>
          </table:table-cell>
          <table:table-cell office:value-type="float" office:value="35.6264581" calcext:value-type="float">
            <text:p>35.6264581</text:p>
          </table:table-cell>
          <table:table-cell office:value-type="float" office:value="-86.6933305" calcext:value-type="float">
            <text:p>-86.693330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52" calcext:value-type="float">
            <text:p>1314852</text:p>
          </table:table-cell>
          <table:table-cell office:value-type="string" calcext:value-type="string">
            <text:p>Cla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64027W</text:p>
          </table:table-cell>
          <table:table-cell office:value-type="float" office:value="35.5695149" calcext:value-type="float">
            <text:p>35.5695149</text:p>
          </table:table-cell>
          <table:table-cell office:value-type="float" office:value="-86.6741637" calcext:value-type="float">
            <text:p>-86.674163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67" calcext:value-type="float">
            <text:p>1314867</text:p>
          </table:table-cell>
          <table:table-cell office:value-type="string" calcext:value-type="string">
            <text:p>Cochr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64806W</text:p>
          </table:table-cell>
          <table:table-cell office:value-type="float" office:value="35.42313" calcext:value-type="float">
            <text:p>35.42313</text:p>
          </table:table-cell>
          <table:table-cell office:value-type="float" office:value="-86.8016669" calcext:value-type="float">
            <text:p>-86.801666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49" calcext:value-type="float">
            <text:p>1280949</text:p>
          </table:table-cell>
          <table:table-cell office:value-type="string" calcext:value-type="string">
            <text:p>Colema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64659W</text:p>
          </table:table-cell>
          <table:table-cell office:value-type="float" office:value="35.4439627" calcext:value-type="float">
            <text:p>35.4439627</text:p>
          </table:table-cell>
          <table:table-cell office:value-type="float" office:value="-86.7830552" calcext:value-type="float">
            <text:p>-86.783055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20" calcext:value-type="float">
            <text:p>130612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65023W</text:p>
          </table:table-cell>
          <table:table-cell office:value-type="float" office:value="35.3614649" calcext:value-type="float">
            <text:p>35.3614649</text:p>
          </table:table-cell>
          <table:table-cell office:value-type="float" office:value="-86.8397237" calcext:value-type="float">
            <text:p>-86.839723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99" calcext:value-type="float">
            <text:p>1314899</text:p>
          </table:table-cell>
          <table:table-cell office:value-type="string" calcext:value-type="string">
            <text:p>Cow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64618W</text:p>
          </table:table-cell>
          <table:table-cell office:value-type="float" office:value="35.5147942" calcext:value-type="float">
            <text:p>35.5147942</text:p>
          </table:table-cell>
          <table:table-cell office:value-type="float" office:value="-86.7716658" calcext:value-type="float">
            <text:p>-86.771665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14" calcext:value-type="float">
            <text:p>1282314</text:p>
          </table:table-cell>
          <table:table-cell office:value-type="string" calcext:value-type="string">
            <text:p>Deli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64410W</text:p>
          </table:table-cell>
          <table:table-cell office:value-type="float" office:value="35.2678558" calcext:value-type="float">
            <text:p>35.2678558</text:p>
          </table:table-cell>
          <table:table-cell office:value-type="float" office:value="-86.73611" calcext:value-type="float">
            <text:p>-86.7361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76" calcext:value-type="float">
            <text:p>1283176</text:p>
          </table:table-cell>
          <table:table-cell office:value-type="string" calcext:value-type="string">
            <text:p>Dunca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65029W</text:p>
          </table:table-cell>
          <table:table-cell office:value-type="float" office:value="35.4517407" calcext:value-type="float">
            <text:p>35.4517407</text:p>
          </table:table-cell>
          <table:table-cell office:value-type="float" office:value="-86.84139" calcext:value-type="float">
            <text:p>-86.8413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01" calcext:value-type="float">
            <text:p>1315001</text:p>
          </table:table-cell>
          <table:table-cell office:value-type="string" calcext:value-type="string">
            <text:p>Ebenez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64659W</text:p>
          </table:table-cell>
          <table:table-cell office:value-type="float" office:value="35.2773" calcext:value-type="float">
            <text:p>35.2773</text:p>
          </table:table-cell>
          <table:table-cell office:value-type="float" office:value="-86.7830558" calcext:value-type="float">
            <text:p>-86.783055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89" calcext:value-type="float">
            <text:p>128398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64757W</text:p>
          </table:table-cell>
          <table:table-cell office:value-type="float" office:value="35.4386851" calcext:value-type="float">
            <text:p>35.4386851</text:p>
          </table:table-cell>
          <table:table-cell office:value-type="float" office:value="-86.7991668" calcext:value-type="float">
            <text:p>-86.799166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47" calcext:value-type="float">
            <text:p>1284147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64239W</text:p>
          </table:table-cell>
          <table:table-cell office:value-type="float" office:value="35.5011832" calcext:value-type="float">
            <text:p>35.5011832</text:p>
          </table:table-cell>
          <table:table-cell office:value-type="float" office:value="-86.7108312" calcext:value-type="float">
            <text:p>-86.710831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97" calcext:value-type="float">
            <text:p>1284597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64829W</text:p>
          </table:table-cell>
          <table:table-cell office:value-type="float" office:value="35.4481294" calcext:value-type="float">
            <text:p>35.4481294</text:p>
          </table:table-cell>
          <table:table-cell office:value-type="float" office:value="-86.8080559" calcext:value-type="float">
            <text:p>-86.808055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24" calcext:value-type="float">
            <text:p>1315124</text:p>
          </table:table-cell>
          <table:table-cell office:value-type="string" calcext:value-type="string">
            <text:p>Glob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65221W</text:p>
          </table:table-cell>
          <table:table-cell office:value-type="float" office:value="35.4350745" calcext:value-type="float">
            <text:p>35.4350745</text:p>
          </table:table-cell>
          <table:table-cell office:value-type="float" office:value="-86.872502" calcext:value-type="float">
            <text:p>-86.87250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26" calcext:value-type="float">
            <text:p>1315126</text:p>
          </table:table-cell>
          <table:table-cell office:value-type="string" calcext:value-type="string">
            <text:p>Gna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64847W</text:p>
          </table:table-cell>
          <table:table-cell office:value-type="float" office:value="35.2992441" calcext:value-type="float">
            <text:p>35.2992441</text:p>
          </table:table-cell>
          <table:table-cell office:value-type="float" office:value="-86.8130565" calcext:value-type="float">
            <text:p>-86.813056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38" calcext:value-type="float">
            <text:p>1315138</text:p>
          </table:table-cell>
          <table:table-cell office:value-type="string" calcext:value-type="string">
            <text:p>Grab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64831W</text:p>
          </table:table-cell>
          <table:table-cell office:value-type="float" office:value="35.3092438" calcext:value-type="float">
            <text:p>35.3092438</text:p>
          </table:table-cell>
          <table:table-cell office:value-type="float" office:value="-86.8086119" calcext:value-type="float">
            <text:p>-86.808611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99" calcext:value-type="float">
            <text:p>1287599</text:p>
          </table:table-cell>
          <table:table-cell office:value-type="string" calcext:value-type="string">
            <text:p>Hickor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64603W</text:p>
          </table:table-cell>
          <table:table-cell office:value-type="float" office:value="35.4447959" calcext:value-type="float">
            <text:p>35.4447959</text:p>
          </table:table-cell>
          <table:table-cell office:value-type="float" office:value="-86.7674992" calcext:value-type="float">
            <text:p>-86.767499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15" calcext:value-type="float">
            <text:p>1287815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64810W</text:p>
          </table:table-cell>
          <table:table-cell office:value-type="float" office:value="35.4414629" calcext:value-type="float">
            <text:p>35.4414629</text:p>
          </table:table-cell>
          <table:table-cell office:value-type="float" office:value="-86.8027779" calcext:value-type="float">
            <text:p>-86.802777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03" calcext:value-type="float">
            <text:p>1288103</text:p>
          </table:table-cell>
          <table:table-cell office:value-type="string" calcext:value-type="string">
            <text:p>Holl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64443W</text:p>
          </table:table-cell>
          <table:table-cell office:value-type="float" office:value="35.4600732" calcext:value-type="float">
            <text:p>35.4600732</text:p>
          </table:table-cell>
          <table:table-cell office:value-type="float" office:value="-86.7452764" calcext:value-type="float">
            <text:p>-86.745276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72" calcext:value-type="float">
            <text:p>1288172</text:p>
          </table:table-cell>
          <table:table-cell office:value-type="string" calcext:value-type="string">
            <text:p>Hol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64141W</text:p>
          </table:table-cell>
          <table:table-cell office:value-type="float" office:value="35.6922899" calcext:value-type="float">
            <text:p>35.6922899</text:p>
          </table:table-cell>
          <table:table-cell office:value-type="float" office:value="-86.6947192" calcext:value-type="float">
            <text:p>-86.694719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74" calcext:value-type="float">
            <text:p>1288174</text:p>
          </table:table-cell>
          <table:table-cell office:value-type="string" calcext:value-type="string">
            <text:p>Holt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64136W</text:p>
          </table:table-cell>
          <table:table-cell office:value-type="float" office:value="35.6925677" calcext:value-type="float">
            <text:p>35.6925677</text:p>
          </table:table-cell>
          <table:table-cell office:value-type="float" office:value="-86.6933303" calcext:value-type="float">
            <text:p>-86.693330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51" calcext:value-type="float">
            <text:p>1647351</text:p>
          </table:table-cell>
          <table:table-cell office:value-type="string" calcext:value-type="string">
            <text:p>Law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64230W</text:p>
          </table:table-cell>
          <table:table-cell office:value-type="float" office:value="35.5431267" calcext:value-type="float">
            <text:p>35.5431267</text:p>
          </table:table-cell>
          <table:table-cell office:value-type="float" office:value="-86.7083311" calcext:value-type="float">
            <text:p>-86.708331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1094" calcext:value-type="float">
            <text:p>129109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64720W</text:p>
          </table:table-cell>
          <table:table-cell office:value-type="float" office:value="35.4492404" calcext:value-type="float">
            <text:p>35.4492404</text:p>
          </table:table-cell>
          <table:table-cell office:value-type="float" office:value="-86.7888887" calcext:value-type="float">
            <text:p>-86.788888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00" calcext:value-type="float">
            <text:p>1315400</text:p>
          </table:table-cell>
          <table:table-cell office:value-type="string" calcext:value-type="string">
            <text:p>Lillar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64705W</text:p>
          </table:table-cell>
          <table:table-cell office:value-type="float" office:value="35.5867371" calcext:value-type="float">
            <text:p>35.5867371</text:p>
          </table:table-cell>
          <table:table-cell office:value-type="float" office:value="-86.7847215" calcext:value-type="float">
            <text:p>-86.784721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09" calcext:value-type="float">
            <text:p>1291309</text:p>
          </table:table-cell>
          <table:table-cell office:value-type="string" calcext:value-type="string">
            <text:p>Lincol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64834W</text:p>
          </table:table-cell>
          <table:table-cell office:value-type="float" office:value="35.4631291" calcext:value-type="float">
            <text:p>35.4631291</text:p>
          </table:table-cell>
          <table:table-cell office:value-type="float" office:value="-86.8094446" calcext:value-type="float">
            <text:p>-86.809444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21" calcext:value-type="float">
            <text:p>1315421</text:p>
          </table:table-cell>
          <table:table-cell office:value-type="string" calcext:value-type="string">
            <text:p>Live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64741W</text:p>
          </table:table-cell>
          <table:table-cell office:value-type="float" office:value="35.6675687" calcext:value-type="float">
            <text:p>35.6675687</text:p>
          </table:table-cell>
          <table:table-cell office:value-type="float" office:value="-86.7947216" calcext:value-type="float">
            <text:p>-86.794721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78" calcext:value-type="float">
            <text:p>1292278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64350W</text:p>
          </table:table-cell>
          <table:table-cell office:value-type="float" office:value="35.3692422" calcext:value-type="float">
            <text:p>35.3692422</text:p>
          </table:table-cell>
          <table:table-cell office:value-type="float" office:value="-86.7305542" calcext:value-type="float">
            <text:p>-86.730554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7" calcext:value-type="float">
            <text:p>1292767</text:p>
          </table:table-cell>
          <table:table-cell office:value-type="string" calcext:value-type="string">
            <text:p>Marshal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64805W</text:p>
          </table:table-cell>
          <table:table-cell office:value-type="float" office:value="35.4461849" calcext:value-type="float">
            <text:p>35.4461849</text:p>
          </table:table-cell>
          <table:table-cell office:value-type="float" office:value="-86.801389" calcext:value-type="float">
            <text:p>-86.80138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16" calcext:value-type="float">
            <text:p>1315516</text:p>
          </table:table-cell>
          <table:table-cell office:value-type="string" calcext:value-type="string">
            <text:p>Mi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64712W</text:p>
          </table:table-cell>
          <table:table-cell office:value-type="float" office:value="35.5839594" calcext:value-type="float">
            <text:p>35.5839594</text:p>
          </table:table-cell>
          <table:table-cell office:value-type="float" office:value="-86.7866661" calcext:value-type="float">
            <text:p>-86.786666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23" calcext:value-type="float">
            <text:p>1294323</text:p>
          </table:table-cell>
          <table:table-cell office:value-type="string" calcext:value-type="string">
            <text:p>Moor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65451W</text:p>
          </table:table-cell>
          <table:table-cell office:value-type="float" office:value="35.4400746" calcext:value-type="float">
            <text:p>35.4400746</text:p>
          </table:table-cell>
          <table:table-cell office:value-type="float" office:value="-86.9141698" calcext:value-type="float">
            <text:p>-86.914169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04" calcext:value-type="float">
            <text:p>1295304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64620W</text:p>
          </table:table-cell>
          <table:table-cell office:value-type="float" office:value="35.4536846" calcext:value-type="float">
            <text:p>35.4536846</text:p>
          </table:table-cell>
          <table:table-cell office:value-type="float" office:value="-86.7722215" calcext:value-type="float">
            <text:p>-86.772221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55" calcext:value-type="float">
            <text:p>1295655</text:p>
          </table:table-cell>
          <table:table-cell office:value-type="string" calcext:value-type="string">
            <text:p>New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65023W</text:p>
          </table:table-cell>
          <table:table-cell office:value-type="float" office:value="35.3728536" calcext:value-type="float">
            <text:p>35.3728536</text:p>
          </table:table-cell>
          <table:table-cell office:value-type="float" office:value="-86.8397236" calcext:value-type="float">
            <text:p>-86.839723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4" calcext:value-type="float">
            <text:p>1315624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64245W</text:p>
          </table:table-cell>
          <table:table-cell office:value-type="float" office:value="35.4553511" calcext:value-type="float">
            <text:p>35.4553511</text:p>
          </table:table-cell>
          <table:table-cell office:value-type="float" office:value="-86.712498" calcext:value-type="float">
            <text:p>-86.71249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57" calcext:value-type="float">
            <text:p>1315657</text:p>
          </table:table-cell>
          <table:table-cell office:value-type="string" calcext:value-type="string">
            <text:p>Or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64323W</text:p>
          </table:table-cell>
          <table:table-cell office:value-type="float" office:value="35.423963" calcext:value-type="float">
            <text:p>35.423963</text:p>
          </table:table-cell>
          <table:table-cell office:value-type="float" office:value="-86.7230539" calcext:value-type="float">
            <text:p>-86.723053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59" calcext:value-type="float">
            <text:p>1315659</text:p>
          </table:table-cell>
          <table:table-cell office:value-type="string" calcext:value-type="string">
            <text:p>Os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64551W</text:p>
          </table:table-cell>
          <table:table-cell office:value-type="float" office:value="35.528405" calcext:value-type="float">
            <text:p>35.528405</text:p>
          </table:table-cell>
          <table:table-cell office:value-type="float" office:value="-86.7641656" calcext:value-type="float">
            <text:p>-86.764165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08" calcext:value-type="float">
            <text:p>1296508</text:p>
          </table:table-cell>
          <table:table-cell office:value-type="string" calcext:value-type="string">
            <text:p>Oste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64731W</text:p>
          </table:table-cell>
          <table:table-cell office:value-type="float" office:value="35.3228545" calcext:value-type="float">
            <text:p>35.3228545</text:p>
          </table:table-cell>
          <table:table-cell office:value-type="float" office:value="-86.7919447" calcext:value-type="float">
            <text:p>-86.791944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02" calcext:value-type="float">
            <text:p>1315802</text:p>
          </table:table-cell>
          <table:table-cell office:value-type="string" calcext:value-type="string">
            <text:p>Ric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64201W</text:p>
          </table:table-cell>
          <table:table-cell office:value-type="float" office:value="35.5672928" calcext:value-type="float">
            <text:p>35.5672928</text:p>
          </table:table-cell>
          <table:table-cell office:value-type="float" office:value="-86.7002753" calcext:value-type="float">
            <text:p>-86.700275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31" calcext:value-type="float">
            <text:p>1300031</text:p>
          </table:table-cell>
          <table:table-cell office:value-type="string" calcext:value-type="string">
            <text:p>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64855W</text:p>
          </table:table-cell>
          <table:table-cell office:value-type="float" office:value="35.4411851" calcext:value-type="float">
            <text:p>35.4411851</text:p>
          </table:table-cell>
          <table:table-cell office:value-type="float" office:value="-86.8152783" calcext:value-type="float">
            <text:p>-86.815278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93" calcext:value-type="float">
            <text:p>1314293</text:p>
          </table:table-cell>
          <table:table-cell office:value-type="string" calcext:value-type="string">
            <text:p>Silve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65229W</text:p>
          </table:table-cell>
          <table:table-cell office:value-type="float" office:value="35.5020174" calcext:value-type="float">
            <text:p>35.5020174</text:p>
          </table:table-cell>
          <table:table-cell office:value-type="float" office:value="-86.874724" calcext:value-type="float">
            <text:p>-86.87472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08" calcext:value-type="float">
            <text:p>131430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64153W</text:p>
          </table:table-cell>
          <table:table-cell office:value-type="float" office:value="35.5778481" calcext:value-type="float">
            <text:p>35.5778481</text:p>
          </table:table-cell>
          <table:table-cell office:value-type="float" office:value="-86.6980531" calcext:value-type="float">
            <text:p>-86.698053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34" calcext:value-type="float">
            <text:p>1270834</text:p>
          </table:table-cell>
          <table:table-cell office:value-type="string" calcext:value-type="string">
            <text:p>South Ber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65012W</text:p>
          </table:table-cell>
          <table:table-cell office:value-type="float" office:value="35.5006284" calcext:value-type="float">
            <text:p>35.5006284</text:p>
          </table:table-cell>
          <table:table-cell office:value-type="float" office:value="-86.8366675" calcext:value-type="float">
            <text:p>-86.836667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94" calcext:value-type="float">
            <text:p>1303994</text:p>
          </table:table-cell>
          <table:table-cell office:value-type="string" calcext:value-type="string">
            <text:p>T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64100W</text:p>
          </table:table-cell>
          <table:table-cell office:value-type="float" office:value="35.3564648" calcext:value-type="float">
            <text:p>35.3564648</text:p>
          </table:table-cell>
          <table:table-cell office:value-type="float" office:value="-86.683331" calcext:value-type="float">
            <text:p>-86.68333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53" calcext:value-type="float">
            <text:p>1272453</text:p>
          </table:table-cell>
          <table:table-cell office:value-type="string" calcext:value-type="string">
            <text:p>Th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64403W</text:p>
          </table:table-cell>
          <table:table-cell office:value-type="float" office:value="35.6589574" calcext:value-type="float">
            <text:p>35.6589574</text:p>
          </table:table-cell>
          <table:table-cell office:value-type="float" office:value="-86.7341647" calcext:value-type="float">
            <text:p>-86.734164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19" calcext:value-type="float">
            <text:p>1273419</text:p>
          </table:table-cell>
          <table:table-cell office:value-type="string" calcext:value-type="string">
            <text:p>Venabl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64656W</text:p>
          </table:table-cell>
          <table:table-cell office:value-type="float" office:value="35.6075699" calcext:value-type="float">
            <text:p>35.6075699</text:p>
          </table:table-cell>
          <table:table-cell office:value-type="float" office:value="-86.7822214" calcext:value-type="float">
            <text:p>-86.782221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33" calcext:value-type="float">
            <text:p>127343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50N</text:p>
          </table:table-cell>
          <table:table-cell office:value-type="string" calcext:value-type="string">
            <text:p>0864611W</text:p>
          </table:table-cell>
          <table:table-cell office:value-type="float" office:value="35.5306272" calcext:value-type="float">
            <text:p>35.5306272</text:p>
          </table:table-cell>
          <table:table-cell office:value-type="float" office:value="-86.7697213" calcext:value-type="float">
            <text:p>-86.769721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60" calcext:value-type="float">
            <text:p>1273660</text:p>
          </table:table-cell>
          <table:table-cell office:value-type="string" calcext:value-type="string">
            <text:p>Wallac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64646W</text:p>
          </table:table-cell>
          <table:table-cell office:value-type="float" office:value="35.4609067" calcext:value-type="float">
            <text:p>35.4609067</text:p>
          </table:table-cell>
          <table:table-cell office:value-type="float" office:value="-86.7794439" calcext:value-type="float">
            <text:p>-86.779443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27" calcext:value-type="float">
            <text:p>1274327</text:p>
          </table:table-cell>
          <table:table-cell office:value-type="string" calcext:value-type="string">
            <text:p>Whit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64907W</text:p>
          </table:table-cell>
          <table:table-cell office:value-type="float" office:value="35.4525738" calcext:value-type="float">
            <text:p>35.4525738</text:p>
          </table:table-cell>
          <table:table-cell office:value-type="float" office:value="-86.8186116" calcext:value-type="float">
            <text:p>-86.818611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10" calcext:value-type="float">
            <text:p>1274410</text:p>
          </table:table-cell>
          <table:table-cell office:value-type="string" calcext:value-type="string">
            <text:p>Whiteh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64720W</text:p>
          </table:table-cell>
          <table:table-cell office:value-type="float" office:value="35.480073" calcext:value-type="float">
            <text:p>35.480073</text:p>
          </table:table-cell>
          <table:table-cell office:value-type="float" office:value="-86.7888886" calcext:value-type="float">
            <text:p>-86.788888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82" calcext:value-type="float">
            <text:p>1274582</text:p>
          </table:table-cell>
          <table:table-cell office:value-type="string" calcext:value-type="string">
            <text:p>Wilhoite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64151W</text:p>
          </table:table-cell>
          <table:table-cell office:value-type="float" office:value="35.5934033" calcext:value-type="float">
            <text:p>35.5934033</text:p>
          </table:table-cell>
          <table:table-cell office:value-type="float" office:value="-86.6974974" calcext:value-type="float">
            <text:p>-86.697497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7" calcext:value-type="float">
            <text:p>1314517</text:p>
          </table:table-cell>
          <table:table-cell office:value-type="string" calcext:value-type="string">
            <text:p>Wils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65154W</text:p>
          </table:table-cell>
          <table:table-cell office:value-type="float" office:value="35.4156305" calcext:value-type="float">
            <text:p>35.4156305</text:p>
          </table:table-cell>
          <table:table-cell office:value-type="float" office:value="-86.8650019" calcext:value-type="float">
            <text:p>-86.865001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6" calcext:value-type="float">
            <text:p>1314546</text:p>
          </table:table-cell>
          <table:table-cell office:value-type="string" calcext:value-type="string">
            <text:p>Y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64713W</text:p>
          </table:table-cell>
          <table:table-cell office:value-type="float" office:value="35.3692423" calcext:value-type="float">
            <text:p>35.3692423</text:p>
          </table:table-cell>
          <table:table-cell office:value-type="float" office:value="-86.7869444" calcext:value-type="float">
            <text:p>-86.786944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497" calcext:value-type="float">
            <text:p>1650497</text:p>
          </table:table-cell>
          <table:table-cell office:value-type="string" calcext:value-type="string">
            <text:p>An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498" calcext:value-type="float">
            <text:p>1650498</text:p>
          </table:table-cell>
          <table:table-cell office:value-type="string" calcext:value-type="string">
            <text:p>Arch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499" calcext:value-type="float">
            <text:p>1650499</text:p>
          </table:table-cell>
          <table:table-cell office:value-type="string" calcext:value-type="string">
            <text:p>Beas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00" calcext:value-type="float">
            <text:p>1650500</text:p>
          </table:table-cell>
          <table:table-cell office:value-type="string" calcext:value-type="string">
            <text:p>Belfas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64215W</text:p>
          </table:table-cell>
          <table:table-cell office:value-type="float" office:value="35.4215979" calcext:value-type="float">
            <text:p>35.4215979</text:p>
          </table:table-cell>
          <table:table-cell office:value-type="float" office:value="-86.7042522" calcext:value-type="float">
            <text:p>-86.704252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501" calcext:value-type="float">
            <text:p>1650501</text:p>
          </table:table-cell>
          <table:table-cell office:value-type="string" calcext:value-type="string">
            <text:p>Berl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02" calcext:value-type="float">
            <text:p>1650502</text:p>
          </table:table-cell>
          <table:table-cell office:value-type="string" calcext:value-type="string">
            <text:p>Caney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1594" calcext:value-type="float">
            <text:p>1651594</text:p>
          </table:table-cell>
          <table:table-cell office:value-type="string" calcext:value-type="string">
            <text:p>Chapel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64135W</text:p>
          </table:table-cell>
          <table:table-cell office:value-type="float" office:value="35.6266983" calcext:value-type="float">
            <text:p>35.6266983</text:p>
          </table:table-cell>
          <table:table-cell office:value-type="float" office:value="-86.6930323" calcext:value-type="float">
            <text:p>-86.693032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503" calcext:value-type="float">
            <text:p>1650503</text:p>
          </table:table-cell>
          <table:table-cell office:value-type="string" calcext:value-type="string">
            <text:p>Cochr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1595" calcext:value-type="float">
            <text:p>1651595</text:p>
          </table:table-cell>
          <table:table-cell office:value-type="string" calcext:value-type="string">
            <text:p>Corner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65021W</text:p>
          </table:table-cell>
          <table:table-cell office:value-type="float" office:value="35.3720756" calcext:value-type="float">
            <text:p>35.3720756</text:p>
          </table:table-cell>
          <table:table-cell office:value-type="float" office:value="-86.8391141" calcext:value-type="float">
            <text:p>-86.839114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504" calcext:value-type="float">
            <text:p>1650504</text:p>
          </table:table-cell>
          <table:table-cell office:value-type="string" calcext:value-type="string">
            <text:p>Deli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05" calcext:value-type="float">
            <text:p>1650505</text:p>
          </table:table-cell>
          <table:table-cell office:value-type="string" calcext:value-type="string">
            <text:p>Farming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06" calcext:value-type="float">
            <text:p>1650506</text:p>
          </table:table-cell>
          <table:table-cell office:value-type="string" calcext:value-type="string">
            <text:p>Glob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07" calcext:value-type="float">
            <text:p>1650507</text:p>
          </table:table-cell>
          <table:table-cell office:value-type="string" calcext:value-type="string">
            <text:p>Holts Cor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2597" calcext:value-type="float">
            <text:p>1652597</text:p>
          </table:table-cell>
          <table:table-cell office:value-type="string" calcext:value-type="string">
            <text:p>Lewi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64645W</text:p>
          </table:table-cell>
          <table:table-cell office:value-type="float" office:value="35.4460527" calcext:value-type="float">
            <text:p>35.4460527</text:p>
          </table:table-cell>
          <table:table-cell office:value-type="float" office:value="-86.779139" calcext:value-type="float">
            <text:p>-86.77913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508" calcext:value-type="float">
            <text:p>1650508</text:p>
          </table:table-cell>
          <table:table-cell office:value-type="string" calcext:value-type="string">
            <text:p>Lillard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09" calcext:value-type="float">
            <text:p>1650509</text:p>
          </table:table-cell>
          <table:table-cell office:value-type="string" calcext:value-type="string">
            <text:p>Lun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0" calcext:value-type="float">
            <text:p>1650510</text:p>
          </table:table-cell>
          <table:table-cell office:value-type="string" calcext:value-type="string">
            <text:p>Medi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1" calcext:value-type="float">
            <text:p>1650511</text:p>
          </table:table-cell>
          <table:table-cell office:value-type="string" calcext:value-type="string">
            <text:p>Moor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2" calcext:value-type="float">
            <text:p>1650512</text:p>
          </table:table-cell>
          <table:table-cell office:value-type="string" calcext:value-type="string">
            <text:p>Oste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3" calcext:value-type="float">
            <text:p>1650513</text:p>
          </table:table-cell>
          <table:table-cell office:value-type="string" calcext:value-type="string">
            <text:p>Rich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4" calcext:value-type="float">
            <text:p>1650514</text:p>
          </table:table-cell>
          <table:table-cell office:value-type="string" calcext:value-type="string">
            <text:p>Roberson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5" calcext:value-type="float">
            <text:p>1650515</text:p>
          </table:table-cell>
          <table:table-cell office:value-type="string" calcext:value-type="string">
            <text:p>Silver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6" calcext:value-type="float">
            <text:p>1650516</text:p>
          </table:table-cell>
          <table:table-cell office:value-type="string" calcext:value-type="string">
            <text:p>South Berl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7" calcext:value-type="float">
            <text:p>1650517</text:p>
          </table:table-cell>
          <table:table-cell office:value-type="string" calcext:value-type="string">
            <text:p>T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8" calcext:value-type="float">
            <text:p>1650518</text:p>
          </table:table-cell>
          <table:table-cell office:value-type="string" calcext:value-type="string">
            <text:p>Vero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19" calcext:value-type="float">
            <text:p>1650519</text:p>
          </table:table-cell>
          <table:table-cell office:value-type="string" calcext:value-type="string">
            <text:p>Y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1750" calcext:value-type="float">
            <text:p>1301750</text:p>
          </table:table-cell>
          <table:table-cell office:value-type="string" calcext:value-type="string">
            <text:p>Bur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65346W</text:p>
          </table:table-cell>
          <table:table-cell office:value-type="float" office:value="35.3311605" calcext:value-type="float">
            <text:p>35.3311605</text:p>
          </table:table-cell>
          <table:table-cell office:value-type="float" office:value="-86.8960973" calcext:value-type="float">
            <text:p>-86.896097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287772" calcext:value-type="float">
            <text:p>1287772</text:p>
          </table:table-cell>
          <table:table-cell office:value-type="string" calcext:value-type="string">
            <text:p>Hil-A-W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64918W</text:p>
          </table:table-cell>
          <table:table-cell office:value-type="float" office:value="35.4373474" calcext:value-type="float">
            <text:p>35.4373474</text:p>
          </table:table-cell>
          <table:table-cell office:value-type="float" office:value="-86.8216513" calcext:value-type="float">
            <text:p>-86.821651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723" calcext:value-type="float">
            <text:p>1301723</text:p>
          </table:table-cell>
          <table:table-cell office:value-type="string" calcext:value-type="string">
            <text:p>Lew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64818W</text:p>
          </table:table-cell>
          <table:table-cell office:value-type="float" office:value="35.2867443" calcext:value-type="float">
            <text:p>35.2867443</text:p>
          </table:table-cell>
          <table:table-cell office:value-type="float" office:value="-86.8050008" calcext:value-type="float">
            <text:p>-86.805000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096" calcext:value-type="float">
            <text:p>1291096</text:p>
          </table:table-cell>
          <table:table-cell office:value-type="string" calcext:value-type="string">
            <text:p>Lewisburg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09N</text:p>
          </table:table-cell>
          <table:table-cell office:value-type="string" calcext:value-type="string">
            <text:p>0865028W</text:p>
          </table:table-cell>
          <table:table-cell office:value-type="float" office:value="35.4025891" calcext:value-type="float">
            <text:p>35.4025891</text:p>
          </table:table-cell>
          <table:table-cell office:value-type="float" office:value="-86.8409982" calcext:value-type="float">
            <text:p>-86.840998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785" calcext:value-type="float">
            <text:p>1301785</text:p>
          </table:table-cell>
          <table:table-cell office:value-type="string" calcext:value-type="string">
            <text:p>Mars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65254W</text:p>
          </table:table-cell>
          <table:table-cell office:value-type="float" office:value="35.3783293" calcext:value-type="float">
            <text:p>35.3783293</text:p>
          </table:table-cell>
          <table:table-cell office:value-type="float" office:value="-86.8815864" calcext:value-type="float">
            <text:p>-86.881586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1717" calcext:value-type="float">
            <text:p>1301717</text:p>
          </table:table-cell>
          <table:table-cell office:value-type="string" calcext:value-type="string">
            <text:p>McKinn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64718W</text:p>
          </table:table-cell>
          <table:table-cell office:value-type="float" office:value="35.2784111" calcext:value-type="float">
            <text:p>35.2784111</text:p>
          </table:table-cell>
          <table:table-cell office:value-type="float" office:value="-86.7883336" calcext:value-type="float">
            <text:p>-86.788333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758" calcext:value-type="float">
            <text:p>1296758</text:p>
          </table:table-cell>
          <table:table-cell office:value-type="string" calcext:value-type="string">
            <text:p>Paradis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65009W</text:p>
          </table:table-cell>
          <table:table-cell office:value-type="float" office:value="35.4195156" calcext:value-type="float">
            <text:p>35.4195156</text:p>
          </table:table-cell>
          <table:table-cell office:value-type="float" office:value="-86.8358063" calcext:value-type="float">
            <text:p>-86.835806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581" calcext:value-type="float">
            <text:p>1302581</text:p>
          </table:table-cell>
          <table:table-cell office:value-type="string" calcext:value-type="string">
            <text:p>Paradis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65006W</text:p>
          </table:table-cell>
          <table:table-cell office:value-type="float" office:value="36.4183814" calcext:value-type="float">
            <text:p>36.4183814</text:p>
          </table:table-cell>
          <table:table-cell office:value-type="float" office:value="-86.8349982" calcext:value-type="float">
            <text:p>-86.834998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27" calcext:value-type="float">
            <text:p>1301827</text:p>
          </table:table-cell>
          <table:table-cell office:value-type="string" calcext:value-type="string">
            <text:p>Piuge Broth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65518W</text:p>
          </table:table-cell>
          <table:table-cell office:value-type="float" office:value="35.4284082" calcext:value-type="float">
            <text:p>35.4284082</text:p>
          </table:table-cell>
          <table:table-cell office:value-type="float" office:value="-86.92167" calcext:value-type="float">
            <text:p>-86.9216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514" calcext:value-type="float">
            <text:p>1276514</text:p>
          </table:table-cell>
          <table:table-cell office:value-type="string" calcext:value-type="string">
            <text:p>Bax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65157W</text:p>
          </table:table-cell>
          <table:table-cell office:value-type="float" office:value="35.4672959" calcext:value-type="float">
            <text:p>35.4672959</text:p>
          </table:table-cell>
          <table:table-cell office:value-type="float" office:value="-86.865835" calcext:value-type="float">
            <text:p>-86.86583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63" calcext:value-type="float">
            <text:p>1278863</text:p>
          </table:table-cell>
          <table:table-cell office:value-type="string" calcext:value-type="string">
            <text:p>Buckey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64334W</text:p>
          </table:table-cell>
          <table:table-cell office:value-type="float" office:value="35.7045118" calcext:value-type="float">
            <text:p>35.7045118</text:p>
          </table:table-cell>
          <table:table-cell office:value-type="float" office:value="-86.7261089" calcext:value-type="float">
            <text:p>-86.726108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88" calcext:value-type="float">
            <text:p>1281588</text:p>
          </table:table-cell>
          <table:table-cell office:value-type="string" calcext:value-type="string">
            <text:p>Craw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64819W</text:p>
          </table:table-cell>
          <table:table-cell office:value-type="float" office:value="35.380631" calcext:value-type="float">
            <text:p>35.380631</text:p>
          </table:table-cell>
          <table:table-cell office:value-type="float" office:value="-86.8052782" calcext:value-type="float">
            <text:p>-86.805278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2" calcext:value-type="float">
            <text:p>1282382</text:p>
          </table:table-cell>
          <table:table-cell office:value-type="string" calcext:value-type="string">
            <text:p>Devils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65301W</text:p>
          </table:table-cell>
          <table:table-cell office:value-type="float" office:value="35.4134084" calcext:value-type="float">
            <text:p>35.4134084</text:p>
          </table:table-cell>
          <table:table-cell office:value-type="float" office:value="-86.8836135" calcext:value-type="float">
            <text:p>-86.8836135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63" calcext:value-type="float">
            <text:p>1269563</text:p>
          </table:table-cell>
          <table:table-cell office:value-type="string" calcext:value-type="string">
            <text:p>El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64751W</text:p>
          </table:table-cell>
          <table:table-cell office:value-type="float" office:value="35.3859086" calcext:value-type="float">
            <text:p>35.3859086</text:p>
          </table:table-cell>
          <table:table-cell office:value-type="float" office:value="-86.7975002" calcext:value-type="float">
            <text:p>-86.797500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4" calcext:value-type="float">
            <text:p>1285724</text:p>
          </table:table-cell>
          <table:table-cell office:value-type="string" calcext:value-type="string">
            <text:p>Gosh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64530W</text:p>
          </table:table-cell>
          <table:table-cell office:value-type="float" office:value="35.2922995" calcext:value-type="float">
            <text:p>35.2922995</text:p>
          </table:table-cell>
          <table:table-cell office:value-type="float" office:value="-86.7583327" calcext:value-type="float">
            <text:p>-86.758332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2" calcext:value-type="float">
            <text:p>1285832</text:p>
          </table:table-cell>
          <table:table-cell office:value-type="string" calcext:value-type="string">
            <text:p>Grandvie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64314W</text:p>
          </table:table-cell>
          <table:table-cell office:value-type="float" office:value="35.4122966" calcext:value-type="float">
            <text:p>35.4122966</text:p>
          </table:table-cell>
          <table:table-cell office:value-type="float" office:value="-86.7205539" calcext:value-type="float">
            <text:p>-86.720553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26" calcext:value-type="float">
            <text:p>1292626</text:p>
          </table:table-cell>
          <table:table-cell office:value-type="string" calcext:value-type="string">
            <text:p>Maple H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63840W</text:p>
          </table:table-cell>
          <table:table-cell office:value-type="float" office:value="35.3447984" calcext:value-type="float">
            <text:p>35.3447984</text:p>
          </table:table-cell>
          <table:table-cell office:value-type="float" office:value="-86.6444414" calcext:value-type="float">
            <text:p>-86.644441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35" calcext:value-type="float">
            <text:p>1297235</text:p>
          </table:table-cell>
          <table:table-cell office:value-type="string" calcext:value-type="string">
            <text:p>Persimm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65227W</text:p>
          </table:table-cell>
          <table:table-cell office:value-type="float" office:value="35.3964643" calcext:value-type="float">
            <text:p>35.3964643</text:p>
          </table:table-cell>
          <table:table-cell office:value-type="float" office:value="-86.8741689" calcext:value-type="float">
            <text:p>-86.874168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17" calcext:value-type="float">
            <text:p>1298217</text:p>
          </table:table-cell>
          <table:table-cell office:value-type="string" calcext:value-type="string">
            <text:p>Popl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64008W</text:p>
          </table:table-cell>
          <table:table-cell office:value-type="float" office:value="35.3784086" calcext:value-type="float">
            <text:p>35.3784086</text:p>
          </table:table-cell>
          <table:table-cell office:value-type="float" office:value="-86.6688863" calcext:value-type="float">
            <text:p>-86.668886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65" calcext:value-type="float">
            <text:p>1320165</text:p>
          </table:table-cell>
          <table:table-cell office:value-type="string" calcext:value-type="string">
            <text:p>Belfa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64208W</text:p>
          </table:table-cell>
          <table:table-cell office:value-type="float" office:value="35.421463" calcext:value-type="float">
            <text:p>35.421463</text:p>
          </table:table-cell>
          <table:table-cell office:value-type="float" office:value="-86.7022201" calcext:value-type="float">
            <text:p>-86.702220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66" calcext:value-type="float">
            <text:p>1320166</text:p>
          </table:table-cell>
          <table:table-cell office:value-type="string" calcext:value-type="string">
            <text:p>Berl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64926W</text:p>
          </table:table-cell>
          <table:table-cell office:value-type="float" office:value="35.5270165" calcext:value-type="float">
            <text:p>35.5270165</text:p>
          </table:table-cell>
          <table:table-cell office:value-type="float" office:value="-86.8238893" calcext:value-type="float">
            <text:p>-86.823889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67" calcext:value-type="float">
            <text:p>1320167</text:p>
          </table:table-cell>
          <table:table-cell office:value-type="string" calcext:value-type="string">
            <text:p>Caney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64532W</text:p>
          </table:table-cell>
          <table:table-cell office:value-type="float" office:value="35.6059031" calcext:value-type="float">
            <text:p>35.6059031</text:p>
          </table:table-cell>
          <table:table-cell office:value-type="float" office:value="-86.7588876" calcext:value-type="float">
            <text:p>-86.758887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058" calcext:value-type="float">
            <text:p>1280058</text:p>
          </table:table-cell>
          <table:table-cell office:value-type="string" calcext:value-type="string">
            <text:p>Cedar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64245W</text:p>
          </table:table-cell>
          <table:table-cell office:value-type="float" office:value="35.4300739" calcext:value-type="float">
            <text:p>35.4300739</text:p>
          </table:table-cell>
          <table:table-cell office:value-type="float" office:value="-86.7124981" calcext:value-type="float">
            <text:p>-86.712498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73" calcext:value-type="float">
            <text:p>1306073</text:p>
          </table:table-cell>
          <table:table-cell office:value-type="string" calcext:value-type="string">
            <text:p>Connell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64736W</text:p>
          </table:table-cell>
          <table:table-cell office:value-type="float" office:value="35.4522959" calcext:value-type="float">
            <text:p>35.4522959</text:p>
          </table:table-cell>
          <table:table-cell office:value-type="float" office:value="-86.7933332" calcext:value-type="float">
            <text:p>-86.793333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30" calcext:value-type="float">
            <text:p>1316530</text:p>
          </table:table-cell>
          <table:table-cell office:value-type="string" calcext:value-type="string">
            <text:p>Corners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65030W</text:p>
          </table:table-cell>
          <table:table-cell office:value-type="float" office:value="35.3561873" calcext:value-type="float">
            <text:p>35.3561873</text:p>
          </table:table-cell>
          <table:table-cell office:value-type="float" office:value="-86.8416682" calcext:value-type="float">
            <text:p>-86.841668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1" calcext:value-type="float">
            <text:p>1316531</text:p>
          </table:table-cell>
          <table:table-cell office:value-type="string" calcext:value-type="string">
            <text:p>Elk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64548W</text:p>
          </table:table-cell>
          <table:table-cell office:value-type="float" office:value="35.4036858" calcext:value-type="float">
            <text:p>35.4036858</text:p>
          </table:table-cell>
          <table:table-cell office:value-type="float" office:value="-86.7633325" calcext:value-type="float">
            <text:p>-86.763332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168" calcext:value-type="float">
            <text:p>1320168</text:p>
          </table:table-cell>
          <table:table-cell office:value-type="string" calcext:value-type="string">
            <text:p>Farming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64157W</text:p>
          </table:table-cell>
          <table:table-cell office:value-type="float" office:value="35.4981278" calcext:value-type="float">
            <text:p>35.4981278</text:p>
          </table:table-cell>
          <table:table-cell office:value-type="float" office:value="-86.6991644" calcext:value-type="float">
            <text:p>-86.699164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6536" calcext:value-type="float">
            <text:p>1316536</text:p>
          </table:table-cell>
          <table:table-cell office:value-type="string" calcext:value-type="string">
            <text:p>For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64125W</text:p>
          </table:table-cell>
          <table:table-cell office:value-type="float" office:value="35.6300691" calcext:value-type="float">
            <text:p>35.6300691</text:p>
          </table:table-cell>
          <table:table-cell office:value-type="float" office:value="-86.6902749" calcext:value-type="float">
            <text:p>-86.690274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8" calcext:value-type="float">
            <text:p>1316538</text:p>
          </table:table-cell>
          <table:table-cell office:value-type="string" calcext:value-type="string">
            <text:p>Gna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64849W</text:p>
          </table:table-cell>
          <table:table-cell office:value-type="float" office:value="35.2984107" calcext:value-type="float">
            <text:p>35.2984107</text:p>
          </table:table-cell>
          <table:table-cell office:value-type="float" office:value="-86.8136121" calcext:value-type="float">
            <text:p>-86.813612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39" calcext:value-type="float">
            <text:p>1316539</text:p>
          </table:table-cell>
          <table:table-cell office:value-type="string" calcext:value-type="string">
            <text:p>Haisl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64327W</text:p>
          </table:table-cell>
          <table:table-cell office:value-type="float" office:value="35.2903553" calcext:value-type="float">
            <text:p>35.2903553</text:p>
          </table:table-cell>
          <table:table-cell office:value-type="float" office:value="-86.7241654" calcext:value-type="float">
            <text:p>-86.724165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2450" calcext:value-type="float">
            <text:p>1652450</text:p>
          </table:table-cell>
          <table:table-cell office:value-type="string" calcext:value-type="string">
            <text:p>Hardi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64722W</text:p>
          </table:table-cell>
          <table:table-cell office:value-type="float" office:value="35.4542403" calcext:value-type="float">
            <text:p>35.4542403</text:p>
          </table:table-cell>
          <table:table-cell office:value-type="float" office:value="-86.7894442" calcext:value-type="float">
            <text:p>-86.789444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7799" calcext:value-type="float">
            <text:p>1287799</text:p>
          </table:table-cell>
          <table:table-cell office:value-type="string" calcext:value-type="string">
            <text:p>Hill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64252W</text:p>
          </table:table-cell>
          <table:table-cell office:value-type="float" office:value="35.6261803" calcext:value-type="float">
            <text:p>35.6261803</text:p>
          </table:table-cell>
          <table:table-cell office:value-type="float" office:value="-86.7144421" calcext:value-type="float">
            <text:p>-86.714442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2" calcext:value-type="float">
            <text:p>1316542</text:p>
          </table:table-cell>
          <table:table-cell office:value-type="string" calcext:value-type="string">
            <text:p>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64050W</text:p>
          </table:table-cell>
          <table:table-cell office:value-type="float" office:value="35.5359045" calcext:value-type="float">
            <text:p>35.5359045</text:p>
          </table:table-cell>
          <table:table-cell office:value-type="float" office:value="-86.6805529" calcext:value-type="float">
            <text:p>-86.680552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43" calcext:value-type="float">
            <text:p>1316543</text:p>
          </table:table-cell>
          <table:table-cell office:value-type="string" calcext:value-type="string">
            <text:p>Holl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64446W</text:p>
          </table:table-cell>
          <table:table-cell office:value-type="float" office:value="35.460351" calcext:value-type="float">
            <text:p>35.460351</text:p>
          </table:table-cell>
          <table:table-cell office:value-type="float" office:value="-86.7461097" calcext:value-type="float">
            <text:p>-86.746109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169" calcext:value-type="float">
            <text:p>1320169</text:p>
          </table:table-cell>
          <table:table-cell office:value-type="string" calcext:value-type="string">
            <text:p>Holt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64126W</text:p>
          </table:table-cell>
          <table:table-cell office:value-type="float" office:value="35.6914566" calcext:value-type="float">
            <text:p>35.6914566</text:p>
          </table:table-cell>
          <table:table-cell office:value-type="float" office:value="-86.6905525" calcext:value-type="float">
            <text:p>-86.690552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824" calcext:value-type="float">
            <text:p>1289824</text:p>
          </table:table-cell>
          <table:table-cell office:value-type="string" calcext:value-type="string">
            <text:p>Jones Train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64702W</text:p>
          </table:table-cell>
          <table:table-cell office:value-type="float" office:value="35.4575735" calcext:value-type="float">
            <text:p>35.4575735</text:p>
          </table:table-cell>
          <table:table-cell office:value-type="float" office:value="-86.7838885" calcext:value-type="float">
            <text:p>-86.783888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47" calcext:value-type="float">
            <text:p>1316547</text:p>
          </table:table-cell>
          <table:table-cell office:value-type="string" calcext:value-type="string">
            <text:p>Leon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64348W</text:p>
          </table:table-cell>
          <table:table-cell office:value-type="float" office:value="35.3825751" calcext:value-type="float">
            <text:p>35.3825751</text:p>
          </table:table-cell>
          <table:table-cell office:value-type="float" office:value="-86.7299985" calcext:value-type="float">
            <text:p>-86.729998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448" calcext:value-type="float">
            <text:p>1292448</text:p>
          </table:table-cell>
          <table:table-cell office:value-type="string" calcext:value-type="string">
            <text:p>Mackenzi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65257W</text:p>
          </table:table-cell>
          <table:table-cell office:value-type="float" office:value="35.4478521" calcext:value-type="float">
            <text:p>35.4478521</text:p>
          </table:table-cell>
          <table:table-cell office:value-type="float" office:value="-86.8825022" calcext:value-type="float">
            <text:p>-86.882502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59" calcext:value-type="float">
            <text:p>1292759</text:p>
          </table:table-cell>
          <table:table-cell office:value-type="string" calcext:value-type="string">
            <text:p>Marshall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64854W</text:p>
          </table:table-cell>
          <table:table-cell office:value-type="float" office:value="35.4597958" calcext:value-type="float">
            <text:p>35.4597958</text:p>
          </table:table-cell>
          <table:table-cell office:value-type="float" office:value="-86.8150004" calcext:value-type="float">
            <text:p>-86.815000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57" calcext:value-type="float">
            <text:p>1316557</text:p>
          </table:table-cell>
          <table:table-cell office:value-type="string" calcext:value-type="string">
            <text:p>Marshall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4901W</text:p>
          </table:table-cell>
          <table:table-cell office:value-type="float" office:value="35.4611847" calcext:value-type="float">
            <text:p>35.4611847</text:p>
          </table:table-cell>
          <table:table-cell office:value-type="float" office:value="-86.8169448" calcext:value-type="float">
            <text:p>-86.816944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190" calcext:value-type="float">
            <text:p>1293190</text:p>
          </table:table-cell>
          <table:table-cell office:value-type="string" calcext:value-type="string">
            <text:p>McCo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64734W</text:p>
          </table:table-cell>
          <table:table-cell office:value-type="float" office:value="35.4581291" calcext:value-type="float">
            <text:p>35.4581291</text:p>
          </table:table-cell>
          <table:table-cell office:value-type="float" office:value="-86.7927776" calcext:value-type="float">
            <text:p>-86.792777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25" calcext:value-type="float">
            <text:p>1294325</text:p>
          </table:table-cell>
          <table:table-cell office:value-type="string" calcext:value-type="string">
            <text:p>Moores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65422W</text:p>
          </table:table-cell>
          <table:table-cell office:value-type="float" office:value="35.4422967" calcext:value-type="float">
            <text:p>35.4422967</text:p>
          </table:table-cell>
          <table:table-cell office:value-type="float" office:value="-86.906114" calcext:value-type="float">
            <text:p>-86.90611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78" calcext:value-type="float">
            <text:p>1294378</text:p>
          </table:table-cell>
          <table:table-cell office:value-type="string" calcext:value-type="string">
            <text:p>Morg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63840W</text:p>
          </table:table-cell>
          <table:table-cell office:value-type="float" office:value="35.3200769" calcext:value-type="float">
            <text:p>35.3200769</text:p>
          </table:table-cell>
          <table:table-cell office:value-type="float" office:value="-86.6444414" calcext:value-type="float">
            <text:p>-86.644441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64" calcext:value-type="float">
            <text:p>1316564</text:p>
          </table:table-cell>
          <table:table-cell office:value-type="string" calcext:value-type="string">
            <text:p>Popla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63907W</text:p>
          </table:table-cell>
          <table:table-cell office:value-type="float" office:value="35.3772975" calcext:value-type="float">
            <text:p>35.3772975</text:p>
          </table:table-cell>
          <table:table-cell office:value-type="float" office:value="-86.6519415" calcext:value-type="float">
            <text:p>-86.651941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67" calcext:value-type="float">
            <text:p>1316567</text:p>
          </table:table-cell>
          <table:table-cell office:value-type="string" calcext:value-type="string">
            <text:p>Smyr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4159W</text:p>
          </table:table-cell>
          <table:table-cell office:value-type="float" office:value="35.576737" calcext:value-type="float">
            <text:p>35.576737</text:p>
          </table:table-cell>
          <table:table-cell office:value-type="float" office:value="-86.6997197" calcext:value-type="float">
            <text:p>-86.699719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68" calcext:value-type="float">
            <text:p>1316568</text:p>
          </table:table-cell>
          <table:table-cell office:value-type="string" calcext:value-type="string">
            <text:p>T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64105W</text:p>
          </table:table-cell>
          <table:table-cell office:value-type="float" office:value="35.3600758" calcext:value-type="float">
            <text:p>35.3600758</text:p>
          </table:table-cell>
          <table:table-cell office:value-type="float" office:value="-86.6847199" calcext:value-type="float">
            <text:p>-86.684719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858" calcext:value-type="float">
            <text:p>1320858</text:p>
          </table:table-cell>
          <table:table-cell office:value-type="string" calcext:value-type="string">
            <text:p>Th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64355W</text:p>
          </table:table-cell>
          <table:table-cell office:value-type="float" office:value="35.6664572" calcext:value-type="float">
            <text:p>35.6664572</text:p>
          </table:table-cell>
          <table:table-cell office:value-type="float" office:value="-86.7319424" calcext:value-type="float">
            <text:p>-86.731942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569" calcext:value-type="float">
            <text:p>1316569</text:p>
          </table:table-cell>
          <table:table-cell office:value-type="string" calcext:value-type="string">
            <text:p>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64214W</text:p>
          </table:table-cell>
          <table:table-cell office:value-type="float" office:value="35.3217434" calcext:value-type="float">
            <text:p>35.3217434</text:p>
          </table:table-cell>
          <table:table-cell office:value-type="float" office:value="-86.7038871" calcext:value-type="float">
            <text:p>-86.703887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170" calcext:value-type="float">
            <text:p>1320170</text:p>
          </table:table-cell>
          <table:table-cell office:value-type="string" calcext:value-type="string">
            <text:p>Vero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64620W</text:p>
          </table:table-cell>
          <table:table-cell office:value-type="float" office:value="35.5300717" calcext:value-type="float">
            <text:p>35.5300717</text:p>
          </table:table-cell>
          <table:table-cell office:value-type="float" office:value="-86.7722213" calcext:value-type="float">
            <text:p>-86.772221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4846" calcext:value-type="float">
            <text:p>1274846</text:p>
          </table:table-cell>
          <table:table-cell office:value-type="string" calcext:value-type="string">
            <text:p>Wil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64644W</text:p>
          </table:table-cell>
          <table:table-cell office:value-type="float" office:value="35.6589576" calcext:value-type="float">
            <text:p>35.6589576</text:p>
          </table:table-cell>
          <table:table-cell office:value-type="float" office:value="-86.778888" calcext:value-type="float">
            <text:p>-86.77888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30" calcext:value-type="float">
            <text:p>1275730</text:p>
          </table:table-cell>
          <table:table-cell office:value-type="string" calcext:value-type="string">
            <text:p>Ander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64602W</text:p>
          </table:table-cell>
          <table:table-cell office:value-type="float" office:value="35.3959082" calcext:value-type="float">
            <text:p>35.3959082</text:p>
          </table:table-cell>
          <table:table-cell office:value-type="float" office:value="-86.7672215" calcext:value-type="float">
            <text:p>-86.767221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49" calcext:value-type="float">
            <text:p>1275749</text:p>
          </table:table-cell>
          <table:table-cell office:value-type="string" calcext:value-type="string">
            <text:p>Andrew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64804W</text:p>
          </table:table-cell>
          <table:table-cell office:value-type="float" office:value="35.4772953" calcext:value-type="float">
            <text:p>35.4772953</text:p>
          </table:table-cell>
          <table:table-cell office:value-type="float" office:value="-86.8011111" calcext:value-type="float">
            <text:p>-86.801111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87" calcext:value-type="float">
            <text:p>1276387</text:p>
          </table:table-cell>
          <table:table-cell office:value-type="string" calcext:value-type="string">
            <text:p>Barr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65038W</text:p>
          </table:table-cell>
          <table:table-cell office:value-type="float" office:value="35.4864621" calcext:value-type="float">
            <text:p>35.4864621</text:p>
          </table:table-cell>
          <table:table-cell office:value-type="float" office:value="-86.8438899" calcext:value-type="float">
            <text:p>-86.843889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43" calcext:value-type="float">
            <text:p>1277043</text:p>
          </table:table-cell>
          <table:table-cell office:value-type="string" calcext:value-type="string">
            <text:p>Berl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64929W</text:p>
          </table:table-cell>
          <table:table-cell office:value-type="float" office:value="35.528961" calcext:value-type="float">
            <text:p>35.528961</text:p>
          </table:table-cell>
          <table:table-cell office:value-type="float" office:value="-86.8247226" calcext:value-type="float">
            <text:p>-86.824722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99" calcext:value-type="float">
            <text:p>12773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64240W</text:p>
          </table:table-cell>
          <table:table-cell office:value-type="float" office:value="35.5020165" calcext:value-type="float">
            <text:p>35.5020165</text:p>
          </table:table-cell>
          <table:table-cell office:value-type="float" office:value="-86.711109" calcext:value-type="float">
            <text:p>-86.71110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56" calcext:value-type="float">
            <text:p>1278756</text:p>
          </table:table-cell>
          <table:table-cell office:value-type="string" calcext:value-type="string">
            <text:p>Brya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64240W</text:p>
          </table:table-cell>
          <table:table-cell office:value-type="float" office:value="35.3567425" calcext:value-type="float">
            <text:p>35.3567425</text:p>
          </table:table-cell>
          <table:table-cell office:value-type="float" office:value="-86.7111093" calcext:value-type="float">
            <text:p>-86.711109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96" calcext:value-type="float">
            <text:p>1279596</text:p>
          </table:table-cell>
          <table:table-cell office:value-type="string" calcext:value-type="string">
            <text:p>Can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64549W</text:p>
          </table:table-cell>
          <table:table-cell office:value-type="float" office:value="35.6078476" calcext:value-type="float">
            <text:p>35.6078476</text:p>
          </table:table-cell>
          <table:table-cell office:value-type="float" office:value="-86.7636099" calcext:value-type="float">
            <text:p>-86.763609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09" calcext:value-type="float">
            <text:p>1280309</text:p>
          </table:table-cell>
          <table:table-cell office:value-type="string" calcext:value-type="string">
            <text:p>Cheatha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65714W</text:p>
          </table:table-cell>
          <table:table-cell office:value-type="float" office:value="35.4517413" calcext:value-type="float">
            <text:p>35.4517413</text:p>
          </table:table-cell>
          <table:table-cell office:value-type="float" office:value="-86.953893" calcext:value-type="float">
            <text:p>-86.95389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35" calcext:value-type="float">
            <text:p>1288335</text:p>
          </table:table-cell>
          <table:table-cell office:value-type="string" calcext:value-type="string">
            <text:p>Hop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65033W</text:p>
          </table:table-cell>
          <table:table-cell office:value-type="float" office:value="35.4128527" calcext:value-type="float">
            <text:p>35.4128527</text:p>
          </table:table-cell>
          <table:table-cell office:value-type="float" office:value="-86.8425013" calcext:value-type="float">
            <text:p>-86.842501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02" calcext:value-type="float">
            <text:p>1295102</text:p>
          </table:table-cell>
          <table:table-cell office:value-type="string" calcext:value-type="string">
            <text:p>Murd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64610W</text:p>
          </table:table-cell>
          <table:table-cell office:value-type="float" office:value="35.380796" calcext:value-type="float">
            <text:p>35.380796</text:p>
          </table:table-cell>
          <table:table-cell office:value-type="float" office:value="-86.7693775" calcext:value-type="float">
            <text:p>-86.769377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297" calcext:value-type="float">
            <text:p>1296297</text:p>
          </table:table-cell>
          <table:table-cell office:value-type="string" calcext:value-type="string">
            <text:p>Old Distille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4657W</text:p>
          </table:table-cell>
          <table:table-cell office:value-type="float" office:value="35.4795173" calcext:value-type="float">
            <text:p>35.4795173</text:p>
          </table:table-cell>
          <table:table-cell office:value-type="float" office:value="-86.7824995" calcext:value-type="float">
            <text:p>-86.782499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36" calcext:value-type="float">
            <text:p>1296336</text:p>
          </table:table-cell>
          <table:table-cell office:value-type="string" calcext:value-type="string">
            <text:p>Old Marshall Academ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64756W</text:p>
          </table:table-cell>
          <table:table-cell office:value-type="float" office:value="35.3984083" calcext:value-type="float">
            <text:p>35.3984083</text:p>
          </table:table-cell>
          <table:table-cell office:value-type="float" office:value="-86.7988891" calcext:value-type="float">
            <text:p>-86.798889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32" calcext:value-type="float">
            <text:p>1300132</text:p>
          </table:table-cell>
          <table:table-cell office:value-type="string" calcext:value-type="string">
            <text:p>Ros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64756W</text:p>
          </table:table-cell>
          <table:table-cell office:value-type="float" office:value="35.408408" calcext:value-type="float">
            <text:p>35.408408</text:p>
          </table:table-cell>
          <table:table-cell office:value-type="float" office:value="-86.7988891" calcext:value-type="float">
            <text:p>-86.798889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08" calcext:value-type="float">
            <text:p>1300708</text:p>
          </table:table-cell>
          <table:table-cell office:value-type="string" calcext:value-type="string">
            <text:p>Sand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63735W</text:p>
          </table:table-cell>
          <table:table-cell office:value-type="float" office:value="35.3503539" calcext:value-type="float">
            <text:p>35.3503539</text:p>
          </table:table-cell>
          <table:table-cell office:value-type="float" office:value="-86.6263855" calcext:value-type="float">
            <text:p>-86.626385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28" calcext:value-type="float">
            <text:p>1271028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64142W</text:p>
          </table:table-cell>
          <table:table-cell office:value-type="float" office:value="35.4470179" calcext:value-type="float">
            <text:p>35.4470179</text:p>
          </table:table-cell>
          <table:table-cell office:value-type="float" office:value="-86.6949977" calcext:value-type="float">
            <text:p>-86.694997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31" calcext:value-type="float">
            <text:p>1273131</text:p>
          </table:table-cell>
          <table:table-cell office:value-type="string" calcext:value-type="string">
            <text:p>Twit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64425W</text:p>
          </table:table-cell>
          <table:table-cell office:value-type="float" office:value="35.4067412" calcext:value-type="float">
            <text:p>35.4067412</text:p>
          </table:table-cell>
          <table:table-cell office:value-type="float" office:value="-86.7402765" calcext:value-type="float">
            <text:p>-86.740276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49" calcext:value-type="float">
            <text:p>1273449</text:p>
          </table:table-cell>
          <table:table-cell office:value-type="string" calcext:value-type="string">
            <text:p>Vickr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65030W</text:p>
          </table:table-cell>
          <table:table-cell office:value-type="float" office:value="35.4511851" calcext:value-type="float">
            <text:p>35.4511851</text:p>
          </table:table-cell>
          <table:table-cell office:value-type="float" office:value="-86.8416678" calcext:value-type="float">
            <text:p>-86.841667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7" calcext:value-type="float">
            <text:p>1276577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65557W</text:p>
          </table:table-cell>
          <table:table-cell office:value-type="float" office:value="35.4686852" calcext:value-type="float">
            <text:p>35.4686852</text:p>
          </table:table-cell>
          <table:table-cell office:value-type="float" office:value="-86.9325034" calcext:value-type="float">
            <text:p>-86.9325034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65528W</text:p>
          </table:table-cell>
          <table:table-cell office:value-type="float" office:value="35.4113889" calcext:value-type="float">
            <text:p>35.4113889</text:p>
          </table:table-cell>
          <table:table-cell office:value-type="float" office:value="-86.9244444" calcext:value-type="float">
            <text:p>-86.9244444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97" calcext:value-type="float">
            <text:p>1276897</text:p>
          </table:table-cell>
          <table:table-cell office:value-type="string" calcext:value-type="string">
            <text:p>Belfa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64256W</text:p>
          </table:table-cell>
          <table:table-cell office:value-type="float" office:value="35.4986833" calcext:value-type="float">
            <text:p>35.4986833</text:p>
          </table:table-cell>
          <table:table-cell office:value-type="float" office:value="-86.7155536" calcext:value-type="float">
            <text:p>-86.7155536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64104W</text:p>
          </table:table-cell>
          <table:table-cell office:value-type="float" office:value="35.4052778" calcext:value-type="float">
            <text:p>35.4052778</text:p>
          </table:table-cell>
          <table:table-cell office:value-type="float" office:value="-86.6844444" calcext:value-type="float">
            <text:p>-86.684444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30" calcext:value-type="float">
            <text:p>1305230</text:p>
          </table:table-cell>
          <table:table-cell office:value-type="string" calcext:value-type="string">
            <text:p>Big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64631W</text:p>
          </table:table-cell>
          <table:table-cell office:value-type="float" office:value="35.5761817" calcext:value-type="float">
            <text:p>35.5761817</text:p>
          </table:table-cell>
          <table:table-cell office:value-type="float" office:value="-86.7752769" calcext:value-type="float">
            <text:p>-86.7752769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65005W</text:p>
          </table:table-cell>
          <table:table-cell office:value-type="float" office:value="35.3709091" calcext:value-type="float">
            <text:p>35.3709091</text:p>
          </table:table-cell>
          <table:table-cell office:value-type="float" office:value="-86.8347235" calcext:value-type="float">
            <text:p>-86.834723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0" calcext:value-type="float">
            <text:p>130567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64640W</text:p>
          </table:table-cell>
          <table:table-cell office:value-type="float" office:value="35.6022922" calcext:value-type="float">
            <text:p>35.6022922</text:p>
          </table:table-cell>
          <table:table-cell office:value-type="float" office:value="-86.7777769" calcext:value-type="float">
            <text:p>-86.7777769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64319W</text:p>
          </table:table-cell>
          <table:table-cell office:value-type="float" office:value="35.7034007" calcext:value-type="float">
            <text:p>35.7034007</text:p>
          </table:table-cell>
          <table:table-cell office:value-type="float" office:value="-86.7219421" calcext:value-type="float">
            <text:p>-86.7219421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13" calcext:value-type="float">
            <text:p>1306013</text:p>
          </table:table-cell>
          <table:table-cell office:value-type="string" calcext:value-type="string">
            <text:p>Coff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64712W</text:p>
          </table:table-cell>
          <table:table-cell office:value-type="float" office:value="35.3209101" calcext:value-type="float">
            <text:p>35.3209101</text:p>
          </table:table-cell>
          <table:table-cell office:value-type="float" office:value="-86.7866668" calcext:value-type="float">
            <text:p>-86.7866668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64603W</text:p>
          </table:table-cell>
          <table:table-cell office:value-type="float" office:value="35.2852778" calcext:value-type="float">
            <text:p>35.2852778</text:p>
          </table:table-cell>
          <table:table-cell office:value-type="float" office:value="-86.7675" calcext:value-type="float">
            <text:p>-86.767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45" calcext:value-type="float">
            <text:p>1306045</text:p>
          </table:table-cell>
          <table:table-cell office:value-type="string" calcext:value-type="string">
            <text:p>Coll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64717W</text:p>
          </table:table-cell>
          <table:table-cell office:value-type="float" office:value="35.4456294" calcext:value-type="float">
            <text:p>35.4456294</text:p>
          </table:table-cell>
          <table:table-cell office:value-type="float" office:value="-86.7880553" calcext:value-type="float">
            <text:p>-86.7880553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64428W</text:p>
          </table:table-cell>
          <table:table-cell office:value-type="float" office:value="35.3975747" calcext:value-type="float">
            <text:p>35.3975747</text:p>
          </table:table-cell>
          <table:table-cell office:value-type="float" office:value="-86.7411098" calcext:value-type="float">
            <text:p>-86.7411098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80" calcext:value-type="float">
            <text:p>1281280</text:p>
          </table:table-cell>
          <table:table-cell office:value-type="string" calcext:value-type="string">
            <text:p>Cop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64644W</text:p>
          </table:table-cell>
          <table:table-cell office:value-type="float" office:value="35.4556291" calcext:value-type="float">
            <text:p>35.4556291</text:p>
          </table:table-cell>
          <table:table-cell office:value-type="float" office:value="-86.7788884" calcext:value-type="float">
            <text:p>-86.7788884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64505W</text:p>
          </table:table-cell>
          <table:table-cell office:value-type="float" office:value="35.4211111" calcext:value-type="float">
            <text:p>35.4211111</text:p>
          </table:table-cell>
          <table:table-cell office:value-type="float" office:value="-86.7513889" calcext:value-type="float">
            <text:p>-86.751388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14" calcext:value-type="float">
            <text:p>1281314</text:p>
          </table:table-cell>
          <table:table-cell office:value-type="string" calcext:value-type="string">
            <text:p>C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65214W</text:p>
          </table:table-cell>
          <table:table-cell office:value-type="float" office:value="35.3200771" calcext:value-type="float">
            <text:p>35.3200771</text:p>
          </table:table-cell>
          <table:table-cell office:value-type="float" office:value="-86.8705581" calcext:value-type="float">
            <text:p>-86.8705581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65106W</text:p>
          </table:table-cell>
          <table:table-cell office:value-type="float" office:value="35.3661111" calcext:value-type="float">
            <text:p>35.3661111</text:p>
          </table:table-cell>
          <table:table-cell office:value-type="float" office:value="-86.8516667" calcext:value-type="float">
            <text:p>-86.8516667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97" calcext:value-type="float">
            <text:p>1282597</text:p>
          </table:table-cell>
          <table:table-cell office:value-type="string" calcext:value-type="string">
            <text:p>Dogg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65140W</text:p>
          </table:table-cell>
          <table:table-cell office:value-type="float" office:value="35.4506297" calcext:value-type="float">
            <text:p>35.4506297</text:p>
          </table:table-cell>
          <table:table-cell office:value-type="float" office:value="-86.8611127" calcext:value-type="float">
            <text:p>-86.8611127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65044W</text:p>
          </table:table-cell>
          <table:table-cell office:value-type="float" office:value="35.4247222" calcext:value-type="float">
            <text:p>35.4247222</text:p>
          </table:table-cell>
          <table:table-cell office:value-type="float" office:value="-86.8455556" calcext:value-type="float">
            <text:p>-86.845555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0" calcext:value-type="float">
            <text:p>128288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4525W</text:p>
          </table:table-cell>
          <table:table-cell office:value-type="float" office:value="35.4978501" calcext:value-type="float">
            <text:p>35.4978501</text:p>
          </table:table-cell>
          <table:table-cell office:value-type="float" office:value="-86.7569432" calcext:value-type="float">
            <text:p>-86.7569432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64308W</text:p>
          </table:table-cell>
          <table:table-cell office:value-type="float" office:value="35.4209075" calcext:value-type="float">
            <text:p>35.4209075</text:p>
          </table:table-cell>
          <table:table-cell office:value-type="float" office:value="-86.7188871" calcext:value-type="float">
            <text:p>-86.718887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3" calcext:value-type="float">
            <text:p>1283343</text:p>
          </table:table-cell>
          <table:table-cell office:value-type="string" calcext:value-type="string">
            <text:p>East Fork Glob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65335W</text:p>
          </table:table-cell>
          <table:table-cell office:value-type="float" office:value="35.449241" calcext:value-type="float">
            <text:p>35.449241</text:p>
          </table:table-cell>
          <table:table-cell office:value-type="float" office:value="-86.8930581" calcext:value-type="float">
            <text:p>-86.8930581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64951W</text:p>
          </table:table-cell>
          <table:table-cell office:value-type="float" office:value="35.4670179" calcext:value-type="float">
            <text:p>35.4670179</text:p>
          </table:table-cell>
          <table:table-cell office:value-type="float" office:value="-86.8308341" calcext:value-type="float">
            <text:p>-86.830834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8" calcext:value-type="float">
            <text:p>1303448</text:p>
          </table:table-cell>
          <table:table-cell office:value-type="string" calcext:value-type="string">
            <text:p>East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64538W</text:p>
          </table:table-cell>
          <table:table-cell office:value-type="float" office:value="35.564793" calcext:value-type="float">
            <text:p>35.564793</text:p>
          </table:table-cell>
          <table:table-cell office:value-type="float" office:value="-86.7605544" calcext:value-type="float">
            <text:p>-86.7605544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63859W</text:p>
          </table:table-cell>
          <table:table-cell office:value-type="float" office:value="35.3795197" calcext:value-type="float">
            <text:p>35.3795197</text:p>
          </table:table-cell>
          <table:table-cell office:value-type="float" office:value="-86.6497192" calcext:value-type="float">
            <text:p>-86.6497192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46" calcext:value-type="float">
            <text:p>1283746</text:p>
          </table:table-cell>
          <table:table-cell office:value-type="string" calcext:value-type="string">
            <text:p>Em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64717W</text:p>
          </table:table-cell>
          <table:table-cell office:value-type="float" office:value="35.3495205" calcext:value-type="float">
            <text:p>35.3495205</text:p>
          </table:table-cell>
          <table:table-cell office:value-type="float" office:value="-86.7880557" calcext:value-type="float">
            <text:p>-86.7880557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64843W</text:p>
          </table:table-cell>
          <table:table-cell office:value-type="float" office:value="35.3711111" calcext:value-type="float">
            <text:p>35.3711111</text:p>
          </table:table-cell>
          <table:table-cell office:value-type="float" office:value="-86.8119444" calcext:value-type="float">
            <text:p>-86.8119444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58" calcext:value-type="float">
            <text:p>1284758</text:p>
          </table:table-cell>
          <table:table-cell office:value-type="string" calcext:value-type="string">
            <text:p>F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65545W</text:p>
          </table:table-cell>
          <table:table-cell office:value-type="float" office:value="35.45563" calcext:value-type="float">
            <text:p>35.45563</text:p>
          </table:table-cell>
          <table:table-cell office:value-type="float" office:value="-86.9291701" calcext:value-type="float">
            <text:p>-86.9291701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65642W</text:p>
          </table:table-cell>
          <table:table-cell office:value-type="float" office:value="35.4458333" calcext:value-type="float">
            <text:p>35.4458333</text:p>
          </table:table-cell>
          <table:table-cell office:value-type="float" office:value="-86.945" calcext:value-type="float">
            <text:p>-86.94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50" calcext:value-type="float">
            <text:p>1286450</text:p>
          </table:table-cell>
          <table:table-cell office:value-type="string" calcext:value-type="string">
            <text:p>Gup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65339W</text:p>
          </table:table-cell>
          <table:table-cell office:value-type="float" office:value="35.4500743" calcext:value-type="float">
            <text:p>35.4500743</text:p>
          </table:table-cell>
          <table:table-cell office:value-type="float" office:value="-86.8941692" calcext:value-type="float">
            <text:p>-86.8941692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5217W</text:p>
          </table:table-cell>
          <table:table-cell office:value-type="float" office:value="35.4681294" calcext:value-type="float">
            <text:p>35.4681294</text:p>
          </table:table-cell>
          <table:table-cell office:value-type="float" office:value="-86.8713907" calcext:value-type="float">
            <text:p>-86.871390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4" calcext:value-type="float">
            <text:p>1289784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64431W</text:p>
          </table:table-cell>
          <table:table-cell office:value-type="float" office:value="35.6467355" calcext:value-type="float">
            <text:p>35.6467355</text:p>
          </table:table-cell>
          <table:table-cell office:value-type="float" office:value="-86.7419426" calcext:value-type="float">
            <text:p>-86.7419426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64523W</text:p>
          </table:table-cell>
          <table:table-cell office:value-type="float" office:value="35.6906234" calcext:value-type="float">
            <text:p>35.6906234</text:p>
          </table:table-cell>
          <table:table-cell office:value-type="float" office:value="-86.7563874" calcext:value-type="float">
            <text:p>-86.756387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47" calcext:value-type="float">
            <text:p>1290847</text:p>
          </table:table-cell>
          <table:table-cell office:value-type="string" calcext:value-type="string">
            <text:p>Laz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64123W</text:p>
          </table:table-cell>
          <table:table-cell office:value-type="float" office:value="35.3656312" calcext:value-type="float">
            <text:p>35.3656312</text:p>
          </table:table-cell>
          <table:table-cell office:value-type="float" office:value="-86.68972" calcext:value-type="float">
            <text:p>-86.68972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64044W</text:p>
          </table:table-cell>
          <table:table-cell office:value-type="float" office:value="35.3945193" calcext:value-type="float">
            <text:p>35.3945193</text:p>
          </table:table-cell>
          <table:table-cell office:value-type="float" office:value="-86.6788865" calcext:value-type="float">
            <text:p>-86.6788865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32" calcext:value-type="float">
            <text:p>1290932</text:p>
          </table:table-cell>
          <table:table-cell office:value-type="string" calcext:value-type="string">
            <text:p>Led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63827W</text:p>
          </table:table-cell>
          <table:table-cell office:value-type="float" office:value="35.4139632" calcext:value-type="float">
            <text:p>35.4139632</text:p>
          </table:table-cell>
          <table:table-cell office:value-type="float" office:value="-86.6408301" calcext:value-type="float">
            <text:p>-86.6408301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64113W</text:p>
          </table:table-cell>
          <table:table-cell office:value-type="float" office:value="35.3952778" calcext:value-type="float">
            <text:p>35.3952778</text:p>
          </table:table-cell>
          <table:table-cell office:value-type="float" office:value="-86.6869444" calcext:value-type="float">
            <text:p>-86.6869444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2" calcext:value-type="float">
            <text:p>1291202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64040W</text:p>
          </table:table-cell>
          <table:table-cell office:value-type="float" office:value="35.6509019" calcext:value-type="float">
            <text:p>35.6509019</text:p>
          </table:table-cell>
          <table:table-cell office:value-type="float" office:value="-86.6777746" calcext:value-type="float">
            <text:p>-86.6777746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63951W</text:p>
          </table:table-cell>
          <table:table-cell office:value-type="float" office:value="35.7158333" calcext:value-type="float">
            <text:p>35.7158333</text:p>
          </table:table-cell>
          <table:table-cell office:value-type="float" office:value="-86.6641667" calcext:value-type="float">
            <text:p>-86.66416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44" calcext:value-type="float">
            <text:p>1292244</text:p>
          </table:table-cell>
          <table:table-cell office:value-type="string" calcext:value-type="string">
            <text:p>L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64742W</text:p>
          </table:table-cell>
          <table:table-cell office:value-type="float" office:value="35.4353519" calcext:value-type="float">
            <text:p>35.4353519</text:p>
          </table:table-cell>
          <table:table-cell office:value-type="float" office:value="-86.795" calcext:value-type="float">
            <text:p>-86.795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64941W</text:p>
          </table:table-cell>
          <table:table-cell office:value-type="float" office:value="35.4386111" calcext:value-type="float">
            <text:p>35.4386111</text:p>
          </table:table-cell>
          <table:table-cell office:value-type="float" office:value="-86.8280556" calcext:value-type="float">
            <text:p>-86.8280556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80" calcext:value-type="float">
            <text:p>1293180</text:p>
          </table:table-cell>
          <table:table-cell office:value-type="string" calcext:value-type="string">
            <text:p>McCon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65452W</text:p>
          </table:table-cell>
          <table:table-cell office:value-type="float" office:value="35.4622964" calcext:value-type="float">
            <text:p>35.4622964</text:p>
          </table:table-cell>
          <table:table-cell office:value-type="float" office:value="-86.9144474" calcext:value-type="float">
            <text:p>-86.9144474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65403W</text:p>
          </table:table-cell>
          <table:table-cell office:value-type="float" office:value="35.4730556" calcext:value-type="float">
            <text:p>35.4730556</text:p>
          </table:table-cell>
          <table:table-cell office:value-type="float" office:value="-86.9008333" calcext:value-type="float">
            <text:p>-86.90083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89" calcext:value-type="float">
            <text:p>1293389</text:p>
          </table:table-cell>
          <table:table-cell office:value-type="string" calcext:value-type="string">
            <text:p>McKn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65424W</text:p>
          </table:table-cell>
          <table:table-cell office:value-type="float" office:value="35.4536854" calcext:value-type="float">
            <text:p>35.4536854</text:p>
          </table:table-cell>
          <table:table-cell office:value-type="float" office:value="-86.9066695" calcext:value-type="float">
            <text:p>-86.9066695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65304W</text:p>
          </table:table-cell>
          <table:table-cell office:value-type="float" office:value="35.4736111" calcext:value-type="float">
            <text:p>35.4736111</text:p>
          </table:table-cell>
          <table:table-cell office:value-type="float" office:value="-86.8844444" calcext:value-type="float">
            <text:p>-86.8844444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2" calcext:value-type="float">
            <text:p>1293652</text:p>
          </table:table-cell>
          <table:table-cell office:value-type="string" calcext:value-type="string">
            <text:p>Middle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63925W</text:p>
          </table:table-cell>
          <table:table-cell office:value-type="float" office:value="35.3359098" calcext:value-type="float">
            <text:p>35.3359098</text:p>
          </table:table-cell>
          <table:table-cell office:value-type="float" office:value="-86.6569416" calcext:value-type="float">
            <text:p>-86.6569416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63709W</text:p>
          </table:table-cell>
          <table:table-cell office:value-type="float" office:value="35.3672979" calcext:value-type="float">
            <text:p>35.3672979</text:p>
          </table:table-cell>
          <table:table-cell office:value-type="float" office:value="-86.6191632" calcext:value-type="float">
            <text:p>-86.6191632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24" calcext:value-type="float">
            <text:p>1294324</text:p>
          </table:table-cell>
          <table:table-cell office:value-type="string" calcext:value-type="string">
            <text:p>Moores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65447W</text:p>
          </table:table-cell>
          <table:table-cell office:value-type="float" office:value="35.4606298" calcext:value-type="float">
            <text:p>35.4606298</text:p>
          </table:table-cell>
          <table:table-cell office:value-type="float" office:value="-86.9130585" calcext:value-type="float">
            <text:p>-86.9130585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65448W</text:p>
          </table:table-cell>
          <table:table-cell office:value-type="float" office:value="35.3972222" calcext:value-type="float">
            <text:p>35.3972222</text:p>
          </table:table-cell>
          <table:table-cell office:value-type="float" office:value="-86.9133333" calcext:value-type="float">
            <text:p>-86.91333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2" calcext:value-type="float">
            <text:p>1294992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64152W</text:p>
          </table:table-cell>
          <table:table-cell office:value-type="float" office:value="35.4811837" calcext:value-type="float">
            <text:p>35.4811837</text:p>
          </table:table-cell>
          <table:table-cell office:value-type="float" office:value="-86.6977755" calcext:value-type="float">
            <text:p>-86.6977755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64109W</text:p>
          </table:table-cell>
          <table:table-cell office:value-type="float" office:value="35.4258333" calcext:value-type="float">
            <text:p>35.4258333</text:p>
          </table:table-cell>
          <table:table-cell office:value-type="float" office:value="-86.6858333" calcext:value-type="float">
            <text:p>-86.685833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82" calcext:value-type="float">
            <text:p>1295582</text:p>
          </table:table-cell>
          <table:table-cell office:value-type="string" calcext:value-type="string">
            <text:p>New L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64825W</text:p>
          </table:table-cell>
          <table:table-cell office:value-type="float" office:value="35.4097969" calcext:value-type="float">
            <text:p>35.4097969</text:p>
          </table:table-cell>
          <table:table-cell office:value-type="float" office:value="-86.8069448" calcext:value-type="float">
            <text:p>-86.8069448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65002W</text:p>
          </table:table-cell>
          <table:table-cell office:value-type="float" office:value="35.4108333" calcext:value-type="float">
            <text:p>35.4108333</text:p>
          </table:table-cell>
          <table:table-cell office:value-type="float" office:value="-86.8338889" calcext:value-type="float">
            <text:p>-86.8338889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62" calcext:value-type="float">
            <text:p>1295862</text:p>
          </table:table-cell>
          <table:table-cell office:value-type="string" calcext:value-type="string">
            <text:p>North Fork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65638W</text:p>
          </table:table-cell>
          <table:table-cell office:value-type="float" office:value="35.3386881" calcext:value-type="float">
            <text:p>35.3386881</text:p>
          </table:table-cell>
          <table:table-cell office:value-type="float" office:value="-86.9438934" calcext:value-type="float">
            <text:p>-86.9438934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65353W</text:p>
          </table:table-cell>
          <table:table-cell office:value-type="float" office:value="35.3547222" calcext:value-type="float">
            <text:p>35.3547222</text:p>
          </table:table-cell>
          <table:table-cell office:value-type="float" office:value="-86.8980556" calcext:value-type="float">
            <text:p>-86.898055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3" calcext:value-type="float">
            <text:p>1295943</text:p>
          </table:table-cell>
          <table:table-cell office:value-type="string" calcext:value-type="string">
            <text:p>North Robertson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65446W</text:p>
          </table:table-cell>
          <table:table-cell office:value-type="float" office:value="35.3695206" calcext:value-type="float">
            <text:p>35.3695206</text:p>
          </table:table-cell>
          <table:table-cell office:value-type="float" office:value="-86.9127812" calcext:value-type="float">
            <text:p>-86.9127812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65250W</text:p>
          </table:table-cell>
          <table:table-cell office:value-type="float" office:value="35.3989643" calcext:value-type="float">
            <text:p>35.3989643</text:p>
          </table:table-cell>
          <table:table-cell office:value-type="float" office:value="-86.880558" calcext:value-type="float">
            <text:p>-86.88055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4" calcext:value-type="float">
            <text:p>1303514</text:p>
          </table:table-cell>
          <table:table-cell office:value-type="string" calcext:value-type="string">
            <text:p>O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64212W</text:p>
          </table:table-cell>
          <table:table-cell office:value-type="float" office:value="35.5653484" calcext:value-type="float">
            <text:p>35.5653484</text:p>
          </table:table-cell>
          <table:table-cell office:value-type="float" office:value="-86.7033309" calcext:value-type="float">
            <text:p>-86.7033309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63913W</text:p>
          </table:table-cell>
          <table:table-cell office:value-type="float" office:value="35.4956277" calcext:value-type="float">
            <text:p>35.4956277</text:p>
          </table:table-cell>
          <table:table-cell office:value-type="float" office:value="-86.653608" calcext:value-type="float">
            <text:p>-86.65360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5" calcext:value-type="float">
            <text:p>1303515</text:p>
          </table:table-cell>
          <table:table-cell office:value-type="string" calcext:value-type="string">
            <text:p>Pee D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64555W</text:p>
          </table:table-cell>
          <table:table-cell office:value-type="float" office:value="35.3228544" calcext:value-type="float">
            <text:p>35.3228544</text:p>
          </table:table-cell>
          <table:table-cell office:value-type="float" office:value="-86.7652773" calcext:value-type="float">
            <text:p>-86.7652773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64346W</text:p>
          </table:table-cell>
          <table:table-cell office:value-type="float" office:value="35.3347985" calcext:value-type="float">
            <text:p>35.3347985</text:p>
          </table:table-cell>
          <table:table-cell office:value-type="float" office:value="-86.729443" calcext:value-type="float">
            <text:p>-86.72944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70" calcext:value-type="float">
            <text:p>1297970</text:p>
          </table:table-cell>
          <table:table-cell office:value-type="string" calcext:value-type="string">
            <text:p>Pl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64102W</text:p>
          </table:table-cell>
          <table:table-cell office:value-type="float" office:value="35.6361801" calcext:value-type="float">
            <text:p>35.6361801</text:p>
          </table:table-cell>
          <table:table-cell office:value-type="float" office:value="-86.6838859" calcext:value-type="float">
            <text:p>-86.6838859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63938W</text:p>
          </table:table-cell>
          <table:table-cell office:value-type="float" office:value="35.6583333" calcext:value-type="float">
            <text:p>35.6583333</text:p>
          </table:table-cell>
          <table:table-cell office:value-type="float" office:value="-86.6605556" calcext:value-type="float">
            <text:p>-86.6605556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93" calcext:value-type="float">
            <text:p>1299293</text:p>
          </table:table-cell>
          <table:table-cell office:value-type="string" calcext:value-type="string">
            <text:p>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64643W</text:p>
          </table:table-cell>
          <table:table-cell office:value-type="float" office:value="35.5750707" calcext:value-type="float">
            <text:p>35.5750707</text:p>
          </table:table-cell>
          <table:table-cell office:value-type="float" office:value="-86.7786103" calcext:value-type="float">
            <text:p>-86.7786103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64803W</text:p>
          </table:table-cell>
          <table:table-cell office:value-type="float" office:value="35.5577778" calcext:value-type="float">
            <text:p>35.5577778</text:p>
          </table:table-cell>
          <table:table-cell office:value-type="float" office:value="-86.8008333" calcext:value-type="float">
            <text:p>-86.80083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99" calcext:value-type="float">
            <text:p>1300699</text:p>
          </table:table-cell>
          <table:table-cell office:value-type="string" calcext:value-type="string">
            <text:p>San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63815W</text:p>
          </table:table-cell>
          <table:table-cell office:value-type="float" office:value="35.3225769" calcext:value-type="float">
            <text:p>35.3225769</text:p>
          </table:table-cell>
          <table:table-cell office:value-type="float" office:value="-86.6374969" calcext:value-type="float">
            <text:p>-86.6374969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63757W</text:p>
          </table:table-cell>
          <table:table-cell office:value-type="float" office:value="35.365" calcext:value-type="float">
            <text:p>35.365</text:p>
          </table:table-cell>
          <table:table-cell office:value-type="float" office:value="-86.6325" calcext:value-type="float">
            <text:p>-86.632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00" calcext:value-type="float">
            <text:p>1300700</text:p>
          </table:table-cell>
          <table:table-cell office:value-type="string" calcext:value-type="string">
            <text:p>San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64823W</text:p>
          </table:table-cell>
          <table:table-cell office:value-type="float" office:value="35.410908" calcext:value-type="float">
            <text:p>35.410908</text:p>
          </table:table-cell>
          <table:table-cell office:value-type="float" office:value="-86.8063893" calcext:value-type="float">
            <text:p>-86.8063893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64525W</text:p>
          </table:table-cell>
          <table:table-cell office:value-type="float" office:value="35.3888889" calcext:value-type="float">
            <text:p>35.3888889</text:p>
          </table:table-cell>
          <table:table-cell office:value-type="float" office:value="-86.7569444" calcext:value-type="float">
            <text:p>-86.7569444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68" calcext:value-type="float">
            <text:p>1303568</text:p>
          </table:table-cell>
          <table:table-cell office:value-type="string" calcext:value-type="string">
            <text:p>Shepp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64749W</text:p>
          </table:table-cell>
          <table:table-cell office:value-type="float" office:value="35.3350765" calcext:value-type="float">
            <text:p>35.3350765</text:p>
          </table:table-cell>
          <table:table-cell office:value-type="float" office:value="-86.7969448" calcext:value-type="float">
            <text:p>-86.7969448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64834W</text:p>
          </table:table-cell>
          <table:table-cell office:value-type="float" office:value="35.3622222" calcext:value-type="float">
            <text:p>35.3622222</text:p>
          </table:table-cell>
          <table:table-cell office:value-type="float" office:value="-86.8094444" calcext:value-type="float">
            <text:p>-86.8094444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49" calcext:value-type="float">
            <text:p>1270749</text:p>
          </table:table-cell>
          <table:table-cell office:value-type="string" calcext:value-type="string">
            <text:p>Sn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4552W</text:p>
          </table:table-cell>
          <table:table-cell office:value-type="float" office:value="35.4831283" calcext:value-type="float">
            <text:p>35.4831283</text:p>
          </table:table-cell>
          <table:table-cell office:value-type="float" office:value="-86.7644434" calcext:value-type="float">
            <text:p>-86.7644434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64344W</text:p>
          </table:table-cell>
          <table:table-cell office:value-type="float" office:value="35.4003525" calcext:value-type="float">
            <text:p>35.4003525</text:p>
          </table:table-cell>
          <table:table-cell office:value-type="float" office:value="-86.7288874" calcext:value-type="float">
            <text:p>-86.7288874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8" calcext:value-type="float">
            <text:p>1270848</text:p>
          </table:table-cell>
          <table:table-cell office:value-type="string" calcext:value-type="string">
            <text:p>South Fork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65639W</text:p>
          </table:table-cell>
          <table:table-cell office:value-type="float" office:value="35.3386881" calcext:value-type="float">
            <text:p>35.3386881</text:p>
          </table:table-cell>
          <table:table-cell office:value-type="float" office:value="-86.9441712" calcext:value-type="float">
            <text:p>-86.9441712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65349W</text:p>
          </table:table-cell>
          <table:table-cell office:value-type="float" office:value="35.35" calcext:value-type="float">
            <text:p>35.35</text:p>
          </table:table-cell>
          <table:table-cell office:value-type="float" office:value="-86.8969444" calcext:value-type="float">
            <text:p>-86.896944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79" calcext:value-type="float">
            <text:p>127107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64137W</text:p>
          </table:table-cell>
          <table:table-cell office:value-type="float" office:value="35.5942366" calcext:value-type="float">
            <text:p>35.5942366</text:p>
          </table:table-cell>
          <table:table-cell office:value-type="float" office:value="-86.6936084" calcext:value-type="float">
            <text:p>-86.6936084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64123W</text:p>
          </table:table-cell>
          <table:table-cell office:value-type="float" office:value="35.6986786" calcext:value-type="float">
            <text:p>35.6986786</text:p>
          </table:table-cell>
          <table:table-cell office:value-type="float" office:value="-86.6897191" calcext:value-type="float">
            <text:p>-86.689719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05" calcext:value-type="float">
            <text:p>1271905</text:p>
          </table:table-cell>
          <table:table-cell office:value-type="string" calcext:value-type="string">
            <text:p>Su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64036W</text:p>
          </table:table-cell>
          <table:table-cell office:value-type="float" office:value="35.5481266" calcext:value-type="float">
            <text:p>35.5481266</text:p>
          </table:table-cell>
          <table:table-cell office:value-type="float" office:value="-86.6766638" calcext:value-type="float">
            <text:p>-86.6766638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63849W</text:p>
          </table:table-cell>
          <table:table-cell office:value-type="float" office:value="35.5336111" calcext:value-type="float">
            <text:p>35.5336111</text:p>
          </table:table-cell>
          <table:table-cell office:value-type="float" office:value="-86.6469444" calcext:value-type="float">
            <text:p>-86.646944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54" calcext:value-type="float">
            <text:p>1272454</text:p>
          </table:table-cell>
          <table:table-cell office:value-type="string" calcext:value-type="string">
            <text:p>Th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64420W</text:p>
          </table:table-cell>
          <table:table-cell office:value-type="float" office:value="35.6334024" calcext:value-type="float">
            <text:p>35.6334024</text:p>
          </table:table-cell>
          <table:table-cell office:value-type="float" office:value="-86.7388871" calcext:value-type="float">
            <text:p>-86.7388871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64403W</text:p>
          </table:table-cell>
          <table:table-cell office:value-type="float" office:value="35.7055556" calcext:value-type="float">
            <text:p>35.7055556</text:p>
          </table:table-cell>
          <table:table-cell office:value-type="float" office:value="-86.7341667" calcext:value-type="float">
            <text:p>-86.734166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2" calcext:value-type="float">
            <text:p>1272462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64819W</text:p>
          </table:table-cell>
          <table:table-cell office:value-type="float" office:value="35.4184078" calcext:value-type="float">
            <text:p>35.4184078</text:p>
          </table:table-cell>
          <table:table-cell office:value-type="float" office:value="-86.8052781" calcext:value-type="float">
            <text:p>-86.8052781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65037W</text:p>
          </table:table-cell>
          <table:table-cell office:value-type="float" office:value="35.4233333" calcext:value-type="float">
            <text:p>35.4233333</text:p>
          </table:table-cell>
          <table:table-cell office:value-type="float" office:value="-86.8436111" calcext:value-type="float">
            <text:p>-86.843611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0" calcext:value-type="float">
            <text:p>1304140</text:p>
          </table:table-cell>
          <table:table-cell office:value-type="string" calcext:value-type="string">
            <text:p>To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64814W</text:p>
          </table:table-cell>
          <table:table-cell office:value-type="float" office:value="35.3181325" calcext:value-type="float">
            <text:p>35.3181325</text:p>
          </table:table-cell>
          <table:table-cell office:value-type="float" office:value="-86.8038895" calcext:value-type="float">
            <text:p>-86.8038895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64639W</text:p>
          </table:table-cell>
          <table:table-cell office:value-type="float" office:value="35.3867418" calcext:value-type="float">
            <text:p>35.3867418</text:p>
          </table:table-cell>
          <table:table-cell office:value-type="float" office:value="-86.7774997" calcext:value-type="float">
            <text:p>-86.7774997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0" calcext:value-type="float">
            <text:p>1272800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65036W</text:p>
          </table:table-cell>
          <table:table-cell office:value-type="float" office:value="35.3195214" calcext:value-type="float">
            <text:p>35.3195214</text:p>
          </table:table-cell>
          <table:table-cell office:value-type="float" office:value="-86.843335" calcext:value-type="float">
            <text:p>-86.843335</text:p>
          </table:table-cell>
          <table:table-cell office:value-type="string" calcext:value-type="string">
            <text:p>352227N</text:p>
          </table:table-cell>
          <table:table-cell office:value-type="string" calcext:value-type="string">
            <text:p>0865100W</text:p>
          </table:table-cell>
          <table:table-cell office:value-type="float" office:value="35.3741667" calcext:value-type="float">
            <text:p>35.3741667</text:p>
          </table:table-cell>
          <table:table-cell office:value-type="float" office:value="-86.85" calcext:value-type="float">
            <text:p>-86.85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37" calcext:value-type="float">
            <text:p>1274137</text:p>
          </table:table-cell>
          <table:table-cell office:value-type="string" calcext:value-type="string">
            <text:p>West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63925W</text:p>
          </table:table-cell>
          <table:table-cell office:value-type="float" office:value="35.3356321" calcext:value-type="float">
            <text:p>35.3356321</text:p>
          </table:table-cell>
          <table:table-cell office:value-type="float" office:value="-86.6569416" calcext:value-type="float">
            <text:p>-86.6569416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64254W</text:p>
          </table:table-cell>
          <table:table-cell office:value-type="float" office:value="35.4006303" calcext:value-type="float">
            <text:p>35.4006303</text:p>
          </table:table-cell>
          <table:table-cell office:value-type="float" office:value="-86.7149982" calcext:value-type="float">
            <text:p>-86.7149982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1" calcext:value-type="float">
            <text:p>1274191</text:p>
          </table:table-cell>
          <table:table-cell office:value-type="string" calcext:value-type="string">
            <text:p>West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64123W</text:p>
          </table:table-cell>
          <table:table-cell office:value-type="float" office:value="35.6986786" calcext:value-type="float">
            <text:p>35.6986786</text:p>
          </table:table-cell>
          <table:table-cell office:value-type="float" office:value="-86.6897191" calcext:value-type="float">
            <text:p>-86.6897191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64216W</text:p>
          </table:table-cell>
          <table:table-cell office:value-type="float" office:value="35.7313889" calcext:value-type="float">
            <text:p>35.7313889</text:p>
          </table:table-cell>
          <table:table-cell office:value-type="float" office:value="-86.7044444" calcext:value-type="float">
            <text:p>-86.7044444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56" calcext:value-type="float">
            <text:p>1275156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64610W</text:p>
          </table:table-cell>
          <table:table-cell office:value-type="float" office:value="35.5375715" calcext:value-type="float">
            <text:p>35.5375715</text:p>
          </table:table-cell>
          <table:table-cell office:value-type="float" office:value="-86.7694434" calcext:value-type="float">
            <text:p>-86.7694434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65031W</text:p>
          </table:table-cell>
          <table:table-cell office:value-type="float" office:value="35.4886842" calcext:value-type="float">
            <text:p>35.4886842</text:p>
          </table:table-cell>
          <table:table-cell office:value-type="float" office:value="-86.8419454" calcext:value-type="float">
            <text:p>-86.841945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86" calcext:value-type="float">
            <text:p>1276386</text:p>
          </table:table-cell>
          <table:table-cell office:value-type="string" calcext:value-type="string">
            <text:p>Barr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65032W</text:p>
          </table:table-cell>
          <table:table-cell office:value-type="float" office:value="35.4847954" calcext:value-type="float">
            <text:p>35.4847954</text:p>
          </table:table-cell>
          <table:table-cell office:value-type="float" office:value="-86.8422232" calcext:value-type="float">
            <text:p>-86.842223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40" calcext:value-type="float">
            <text:p>1277040</text:p>
          </table:table-cell>
          <table:table-cell office:value-type="string" calcext:value-type="string">
            <text:p>Berl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64918W</text:p>
          </table:table-cell>
          <table:table-cell office:value-type="float" office:value="35.52285" calcext:value-type="float">
            <text:p>35.52285</text:p>
          </table:table-cell>
          <table:table-cell office:value-type="float" office:value="-86.8216671" calcext:value-type="float">
            <text:p>-86.821667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84" calcext:value-type="float">
            <text:p>1279184</text:p>
          </table:table-cell>
          <table:table-cell office:value-type="string" calcext:value-type="string">
            <text:p>Butl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64552W</text:p>
          </table:table-cell>
          <table:table-cell office:value-type="float" office:value="35.6936789" calcext:value-type="float">
            <text:p>35.6936789</text:p>
          </table:table-cell>
          <table:table-cell office:value-type="float" office:value="-86.7644431" calcext:value-type="float">
            <text:p>-86.764443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50" calcext:value-type="float">
            <text:p>1280950</text:p>
          </table:table-cell>
          <table:table-cell office:value-type="string" calcext:value-type="string">
            <text:p>Colem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65120W</text:p>
          </table:table-cell>
          <table:table-cell office:value-type="float" office:value="35.3595205" calcext:value-type="float">
            <text:p>35.3595205</text:p>
          </table:table-cell>
          <table:table-cell office:value-type="float" office:value="-86.8555575" calcext:value-type="float">
            <text:p>-86.855557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08" calcext:value-type="float">
            <text:p>1282108</text:p>
          </table:table-cell>
          <table:table-cell office:value-type="string" calcext:value-type="string">
            <text:p>David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63718W</text:p>
          </table:table-cell>
          <table:table-cell office:value-type="float" office:value="35.3722977" calcext:value-type="float">
            <text:p>35.3722977</text:p>
          </table:table-cell>
          <table:table-cell office:value-type="float" office:value="-86.6216632" calcext:value-type="float">
            <text:p>-86.621663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93" calcext:value-type="float">
            <text:p>1282193</text:p>
          </table:table-cell>
          <table:table-cell office:value-type="string" calcext:value-type="string">
            <text:p>Davi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64620W</text:p>
          </table:table-cell>
          <table:table-cell office:value-type="float" office:value="35.4097968" calcext:value-type="float">
            <text:p>35.4097968</text:p>
          </table:table-cell>
          <table:table-cell office:value-type="float" office:value="-86.7722216" calcext:value-type="float">
            <text:p>-86.772221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18" calcext:value-type="float">
            <text:p>1285518</text:p>
          </table:table-cell>
          <table:table-cell office:value-type="string" calcext:value-type="string">
            <text:p>Glen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64123W</text:p>
          </table:table-cell>
          <table:table-cell office:value-type="float" office:value="35.4470179" calcext:value-type="float">
            <text:p>35.4470179</text:p>
          </table:table-cell>
          <table:table-cell office:value-type="float" office:value="-86.6897199" calcext:value-type="float">
            <text:p>-86.689719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09" calcext:value-type="float">
            <text:p>1288409</text:p>
          </table:table-cell>
          <table:table-cell office:value-type="string" calcext:value-type="string">
            <text:p>Hors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64858W</text:p>
          </table:table-cell>
          <table:table-cell office:value-type="float" office:value="35.2781335" calcext:value-type="float">
            <text:p>35.2781335</text:p>
          </table:table-cell>
          <table:table-cell office:value-type="float" office:value="-86.8161122" calcext:value-type="float">
            <text:p>-86.816112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38" calcext:value-type="float">
            <text:p>1288538</text:p>
          </table:table-cell>
          <table:table-cell office:value-type="string" calcext:value-type="string">
            <text:p>How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64626W</text:p>
          </table:table-cell>
          <table:table-cell office:value-type="float" office:value="35.6909012" calcext:value-type="float">
            <text:p>35.6909012</text:p>
          </table:table-cell>
          <table:table-cell office:value-type="float" office:value="-86.7738878" calcext:value-type="float">
            <text:p>-86.773887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52" calcext:value-type="float">
            <text:p>1290652</text:p>
          </table:table-cell>
          <table:table-cell office:value-type="string" calcext:value-type="string">
            <text:p>Larwoo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64338W</text:p>
          </table:table-cell>
          <table:table-cell office:value-type="float" office:value="35.3378541" calcext:value-type="float">
            <text:p>35.3378541</text:p>
          </table:table-cell>
          <table:table-cell office:value-type="float" office:value="-86.7272208" calcext:value-type="float">
            <text:p>-86.727220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69" calcext:value-type="float">
            <text:p>1296469</text:p>
          </table:table-cell>
          <table:table-cell office:value-type="string" calcext:value-type="string">
            <text:p>Orch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64659W</text:p>
          </table:table-cell>
          <table:table-cell office:value-type="float" office:value="35.6970123" calcext:value-type="float">
            <text:p>35.6970123</text:p>
          </table:table-cell>
          <table:table-cell office:value-type="float" office:value="-86.7830547" calcext:value-type="float">
            <text:p>-86.783054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62" calcext:value-type="float">
            <text:p>1298262</text:p>
          </table:table-cell>
          <table:table-cell office:value-type="string" calcext:value-type="string">
            <text:p>Por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63829W</text:p>
          </table:table-cell>
          <table:table-cell office:value-type="float" office:value="35.3592426" calcext:value-type="float">
            <text:p>35.3592426</text:p>
          </table:table-cell>
          <table:table-cell office:value-type="float" office:value="-86.6413858" calcext:value-type="float">
            <text:p>-86.641385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3" calcext:value-type="float">
            <text:p>1300653</text:p>
          </table:table-cell>
          <table:table-cell office:value-type="string" calcext:value-type="string">
            <text:p>Sanctifi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64637W</text:p>
          </table:table-cell>
          <table:table-cell office:value-type="float" office:value="35.5678486" calcext:value-type="float">
            <text:p>35.5678486</text:p>
          </table:table-cell>
          <table:table-cell office:value-type="float" office:value="-86.7769436" calcext:value-type="float">
            <text:p>-86.776943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25" calcext:value-type="float">
            <text:p>1270525</text:p>
          </table:table-cell>
          <table:table-cell office:value-type="string" calcext:value-type="string">
            <text:p>Sli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63745W</text:p>
          </table:table-cell>
          <table:table-cell office:value-type="float" office:value="35.3403542" calcext:value-type="float">
            <text:p>35.3403542</text:p>
          </table:table-cell>
          <table:table-cell office:value-type="float" office:value="-86.6291634" calcext:value-type="float">
            <text:p>-86.629163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23" calcext:value-type="float">
            <text:p>1271923</text:p>
          </table:table-cell>
          <table:table-cell office:value-type="string" calcext:value-type="string">
            <text:p>Swaim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64213W</text:p>
          </table:table-cell>
          <table:table-cell office:value-type="float" office:value="35.6939566" calcext:value-type="float">
            <text:p>35.6939566</text:p>
          </table:table-cell>
          <table:table-cell office:value-type="float" office:value="-86.7036084" calcext:value-type="float">
            <text:p>-86.703608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30" calcext:value-type="float">
            <text:p>1272730</text:p>
          </table:table-cell>
          <table:table-cell office:value-type="string" calcext:value-type="string">
            <text:p>Toll Gat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63932W</text:p>
          </table:table-cell>
          <table:table-cell office:value-type="float" office:value="35.3164659" calcext:value-type="float">
            <text:p>35.3164659</text:p>
          </table:table-cell>
          <table:table-cell office:value-type="float" office:value="-86.6588862" calcext:value-type="float">
            <text:p>-86.658886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78" calcext:value-type="float">
            <text:p>1272778</text:p>
          </table:table-cell>
          <table:table-cell office:value-type="string" calcext:value-type="string">
            <text:p>Topp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64621W</text:p>
          </table:table-cell>
          <table:table-cell office:value-type="float" office:value="35.6720128" calcext:value-type="float">
            <text:p>35.6720128</text:p>
          </table:table-cell>
          <table:table-cell office:value-type="float" office:value="-86.7724989" calcext:value-type="float">
            <text:p>-86.772498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30" calcext:value-type="float">
            <text:p>1273130</text:p>
          </table:table-cell>
          <table:table-cell office:value-type="string" calcext:value-type="string">
            <text:p>Twitt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64442W</text:p>
          </table:table-cell>
          <table:table-cell office:value-type="float" office:value="35.4053523" calcext:value-type="float">
            <text:p>35.4053523</text:p>
          </table:table-cell>
          <table:table-cell office:value-type="float" office:value="-86.7449988" calcext:value-type="float">
            <text:p>-86.744998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74" calcext:value-type="float">
            <text:p>1274074</text:p>
          </table:table-cell>
          <table:table-cell office:value-type="string" calcext:value-type="string">
            <text:p>Wel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02N</text:p>
          </table:table-cell>
          <table:table-cell office:value-type="string" calcext:value-type="string">
            <text:p>0864120W</text:p>
          </table:table-cell>
          <table:table-cell office:value-type="float" office:value="35.3006329" calcext:value-type="float">
            <text:p>35.3006329</text:p>
          </table:table-cell>
          <table:table-cell office:value-type="float" office:value="-86.6888868" calcext:value-type="float">
            <text:p>-86.688886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75" calcext:value-type="float">
            <text:p>1274075</text:p>
          </table:table-cell>
          <table:table-cell office:value-type="string" calcext:value-type="string">
            <text:p>Wel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64438W</text:p>
          </table:table-cell>
          <table:table-cell office:value-type="float" office:value="35.3936859" calcext:value-type="float">
            <text:p>35.3936859</text:p>
          </table:table-cell>
          <table:table-cell office:value-type="float" office:value="-86.7438877" calcext:value-type="float">
            <text:p>-86.743887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56" calcext:value-type="float">
            <text:p>1639856</text:p>
          </table:table-cell>
          <table:table-cell office:value-type="string" calcext:value-type="string">
            <text:p>WAXO-AM (Lewi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64622W</text:p>
          </table:table-cell>
          <table:table-cell office:value-type="float" office:value="35.4284074" calcext:value-type="float">
            <text:p>35.4284074</text:p>
          </table:table-cell>
          <table:table-cell office:value-type="float" office:value="-86.7727772" calcext:value-type="float">
            <text:p>-86.772777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60" calcext:value-type="float">
            <text:p>1639860</text:p>
          </table:table-cell>
          <table:table-cell office:value-type="string" calcext:value-type="string">
            <text:p>WJJM-AM (Lewi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64655W</text:p>
          </table:table-cell>
          <table:table-cell office:value-type="float" office:value="35.4495181" calcext:value-type="float">
            <text:p>35.4495181</text:p>
          </table:table-cell>
          <table:table-cell office:value-type="float" office:value="-86.781944" calcext:value-type="float">
            <text:p>-86.78194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4" calcext:value-type="float">
            <text:p>1640044</text:p>
          </table:table-cell>
          <table:table-cell office:value-type="string" calcext:value-type="string">
            <text:p>WJJM-FM (Lewi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64657W</text:p>
          </table:table-cell>
          <table:table-cell office:value-type="float" office:value="35.4509069" calcext:value-type="float">
            <text:p>35.4509069</text:p>
          </table:table-cell>
          <table:table-cell office:value-type="float" office:value="-86.7824996" calcext:value-type="float">
            <text:p>-86.782499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31" calcext:value-type="float">
            <text:p>1276031</text:p>
          </table:table-cell>
          <table:table-cell office:value-type="string" calcext:value-type="string">
            <text:p>Ayr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65357W</text:p>
          </table:table-cell>
          <table:table-cell office:value-type="float" office:value="35.4077217" calcext:value-type="float">
            <text:p>35.4077217</text:p>
          </table:table-cell>
          <table:table-cell office:value-type="float" office:value="-86.8992193" calcext:value-type="float">
            <text:p>-86.8992193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65314W</text:p>
          </table:table-cell>
          <table:table-cell office:value-type="float" office:value="35.4054092" calcext:value-type="float">
            <text:p>35.4054092</text:p>
          </table:table-cell>
          <table:table-cell office:value-type="float" office:value="-86.8871073" calcext:value-type="float">
            <text:p>-86.887107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086" calcext:value-type="float">
            <text:p>1276086</text:p>
          </table:table-cell>
          <table:table-cell office:value-type="string" calcext:value-type="string">
            <text:p>Bag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64146W</text:p>
          </table:table-cell>
          <table:table-cell office:value-type="float" office:value="35.4060183" calcext:value-type="float">
            <text:p>35.4060183</text:p>
          </table:table-cell>
          <table:table-cell office:value-type="float" office:value="-86.6959961" calcext:value-type="float">
            <text:p>-86.6959961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64130W</text:p>
          </table:table-cell>
          <table:table-cell office:value-type="float" office:value="35.3955428" calcext:value-type="float">
            <text:p>35.3955428</text:p>
          </table:table-cell>
          <table:table-cell office:value-type="float" office:value="-86.6915623" calcext:value-type="float">
            <text:p>-86.691562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735" calcext:value-type="float">
            <text:p>1276735</text:p>
          </table:table-cell>
          <table:table-cell office:value-type="string" calcext:value-type="string">
            <text:p>B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864721W</text:p>
          </table:table-cell>
          <table:table-cell office:value-type="float" office:value="35.4056155" calcext:value-type="float">
            <text:p>35.4056155</text:p>
          </table:table-cell>
          <table:table-cell office:value-type="float" office:value="-86.7892527" calcext:value-type="float">
            <text:p>-86.7892527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64636W</text:p>
          </table:table-cell>
          <table:table-cell office:value-type="float" office:value="35.4100011" calcext:value-type="float">
            <text:p>35.4100011</text:p>
          </table:table-cell>
          <table:table-cell office:value-type="float" office:value="-86.7767012" calcext:value-type="float">
            <text:p>-86.7767012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69388" calcext:value-type="float">
            <text:p>1269388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2N</text:p>
          </table:table-cell>
          <table:table-cell office:value-type="string" calcext:value-type="string">
            <text:p>0864153W</text:p>
          </table:table-cell>
          <table:table-cell office:value-type="float" office:value="35.347731" calcext:value-type="float">
            <text:p>35.347731</text:p>
          </table:table-cell>
          <table:table-cell office:value-type="float" office:value="-86.6981436" calcext:value-type="float">
            <text:p>-86.6981436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64305W</text:p>
          </table:table-cell>
          <table:table-cell office:value-type="float" office:value="35.3629445" calcext:value-type="float">
            <text:p>35.3629445</text:p>
          </table:table-cell>
          <table:table-cell office:value-type="float" office:value="-86.7180762" calcext:value-type="float">
            <text:p>-86.7180762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039" calcext:value-type="float">
            <text:p>1279039</text:p>
          </table:table-cell>
          <table:table-cell office:value-type="string" calcext:value-type="string">
            <text:p>Burg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65012W</text:p>
          </table:table-cell>
          <table:table-cell office:value-type="float" office:value="35.3112981" calcext:value-type="float">
            <text:p>35.3112981</text:p>
          </table:table-cell>
          <table:table-cell office:value-type="float" office:value="-86.8367405" calcext:value-type="float">
            <text:p>-86.8367405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65058W</text:p>
          </table:table-cell>
          <table:table-cell office:value-type="float" office:value="35.2996347" calcext:value-type="float">
            <text:p>35.2996347</text:p>
          </table:table-cell>
          <table:table-cell office:value-type="float" office:value="-86.8493198" calcext:value-type="float">
            <text:p>-86.8493198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545" calcext:value-type="float">
            <text:p>1279545</text:p>
          </table:table-cell>
          <table:table-cell office:value-type="string" calcext:value-type="string">
            <text:p>Can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64456W</text:p>
          </table:table-cell>
          <table:table-cell office:value-type="float" office:value="35.3586576" calcext:value-type="float">
            <text:p>35.3586576</text:p>
          </table:table-cell>
          <table:table-cell office:value-type="float" office:value="-86.748988" calcext:value-type="float">
            <text:p>-86.748988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64540W</text:p>
          </table:table-cell>
          <table:table-cell office:value-type="float" office:value="35.3602388" calcext:value-type="float">
            <text:p>35.3602388</text:p>
          </table:table-cell>
          <table:table-cell office:value-type="float" office:value="-86.7612337" calcext:value-type="float">
            <text:p>-86.7612337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848" calcext:value-type="float">
            <text:p>1280848</text:p>
          </table:table-cell>
          <table:table-cell office:value-type="string" calcext:value-type="string">
            <text:p>Cochr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64721W</text:p>
          </table:table-cell>
          <table:table-cell office:value-type="float" office:value="35.3737387" calcext:value-type="float">
            <text:p>35.3737387</text:p>
          </table:table-cell>
          <table:table-cell office:value-type="float" office:value="-86.7892631" calcext:value-type="float">
            <text:p>-86.7892631</text:p>
          </table:table-cell>
          <table:table-cell office:value-type="string" calcext:value-type="string">
            <text:p>352243N</text:p>
          </table:table-cell>
          <table:table-cell office:value-type="string" calcext:value-type="string">
            <text:p>0864818W</text:p>
          </table:table-cell>
          <table:table-cell office:value-type="float" office:value="35.378524" calcext:value-type="float">
            <text:p>35.378524</text:p>
          </table:table-cell>
          <table:table-cell office:value-type="float" office:value="-86.8049478" calcext:value-type="float">
            <text:p>-86.8049478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14" calcext:value-type="float">
            <text:p>1306014</text:p>
          </table:table-cell>
          <table:table-cell office:value-type="string" calcext:value-type="string">
            <text:p>Coff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64657W</text:p>
          </table:table-cell>
          <table:table-cell office:value-type="float" office:value="35.3074158" calcext:value-type="float">
            <text:p>35.3074158</text:p>
          </table:table-cell>
          <table:table-cell office:value-type="float" office:value="-86.7823752" calcext:value-type="float">
            <text:p>-86.7823752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64604W</text:p>
          </table:table-cell>
          <table:table-cell office:value-type="float" office:value="35.2958825" calcext:value-type="float">
            <text:p>35.2958825</text:p>
          </table:table-cell>
          <table:table-cell office:value-type="float" office:value="-86.7677124" calcext:value-type="float">
            <text:p>-86.7677124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10" calcext:value-type="float">
            <text:p>1281010</text:p>
          </table:table-cell>
          <table:table-cell office:value-type="string" calcext:value-type="string">
            <text:p>Co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64715W</text:p>
          </table:table-cell>
          <table:table-cell office:value-type="float" office:value="35.352078" calcext:value-type="float">
            <text:p>35.352078</text:p>
          </table:table-cell>
          <table:table-cell office:value-type="float" office:value="-86.7875255" calcext:value-type="float">
            <text:p>-86.7875255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64615W</text:p>
          </table:table-cell>
          <table:table-cell office:value-type="float" office:value="35.3552822" calcext:value-type="float">
            <text:p>35.3552822</text:p>
          </table:table-cell>
          <table:table-cell office:value-type="float" office:value="-86.7707675" calcext:value-type="float">
            <text:p>-86.7707675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11" calcext:value-type="float">
            <text:p>1281011</text:p>
          </table:table-cell>
          <table:table-cell office:value-type="string" calcext:value-type="string">
            <text:p>Co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64820W</text:p>
          </table:table-cell>
          <table:table-cell office:value-type="float" office:value="35.4258765" calcext:value-type="float">
            <text:p>35.4258765</text:p>
          </table:table-cell>
          <table:table-cell office:value-type="float" office:value="-86.8056021" calcext:value-type="float">
            <text:p>-86.8056021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64941W</text:p>
          </table:table-cell>
          <table:table-cell office:value-type="float" office:value="35.4321921" calcext:value-type="float">
            <text:p>35.4321921</text:p>
          </table:table-cell>
          <table:table-cell office:value-type="float" office:value="-86.8281311" calcext:value-type="float">
            <text:p>-86.8281311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30" calcext:value-type="float">
            <text:p>1281030</text:p>
          </table:table-cell>
          <table:table-cell office:value-type="string" calcext:value-type="string">
            <text:p>Colv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65428W</text:p>
          </table:table-cell>
          <table:table-cell office:value-type="float" office:value="35.3799472" calcext:value-type="float">
            <text:p>35.3799472</text:p>
          </table:table-cell>
          <table:table-cell office:value-type="float" office:value="-86.907678" calcext:value-type="float">
            <text:p>-86.907678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65251W</text:p>
          </table:table-cell>
          <table:table-cell office:value-type="float" office:value="35.3983052" calcext:value-type="float">
            <text:p>35.3983052</text:p>
          </table:table-cell>
          <table:table-cell office:value-type="float" office:value="-86.8809719" calcext:value-type="float">
            <text:p>-86.8809719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52" calcext:value-type="float">
            <text:p>1281052</text:p>
          </table:table-cell>
          <table:table-cell office:value-type="string" calcext:value-type="string">
            <text:p>Comp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64521W</text:p>
          </table:table-cell>
          <table:table-cell office:value-type="float" office:value="35.3372499" calcext:value-type="float">
            <text:p>35.3372499</text:p>
          </table:table-cell>
          <table:table-cell office:value-type="float" office:value="-86.7559284" calcext:value-type="float">
            <text:p>-86.7559284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64550W</text:p>
          </table:table-cell>
          <table:table-cell office:value-type="float" office:value="35.3489414" calcext:value-type="float">
            <text:p>35.3489414</text:p>
          </table:table-cell>
          <table:table-cell office:value-type="float" office:value="-86.7638049" calcext:value-type="float">
            <text:p>-86.7638049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27" calcext:value-type="float">
            <text:p>1281227</text:p>
          </table:table-cell>
          <table:table-cell office:value-type="string" calcext:value-type="string">
            <text:p>Coos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64752W</text:p>
          </table:table-cell>
          <table:table-cell office:value-type="float" office:value="35.3373274" calcext:value-type="float">
            <text:p>35.3373274</text:p>
          </table:table-cell>
          <table:table-cell office:value-type="float" office:value="-86.7977792" calcext:value-type="float">
            <text:p>-86.7977792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64845W</text:p>
          </table:table-cell>
          <table:table-cell office:value-type="float" office:value="35.3588622" calcext:value-type="float">
            <text:p>35.3588622</text:p>
          </table:table-cell>
          <table:table-cell office:value-type="float" office:value="-86.8125006" calcext:value-type="float">
            <text:p>-86.8125006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286" calcext:value-type="float">
            <text:p>1306286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64147W</text:p>
          </table:table-cell>
          <table:table-cell office:value-type="float" office:value="35.3257717" calcext:value-type="float">
            <text:p>35.3257717</text:p>
          </table:table-cell>
          <table:table-cell office:value-type="float" office:value="-86.6963816" calcext:value-type="float">
            <text:p>-86.6963816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4235W</text:p>
          </table:table-cell>
          <table:table-cell office:value-type="float" office:value="35.3399906" calcext:value-type="float">
            <text:p>35.3399906</text:p>
          </table:table-cell>
          <table:table-cell office:value-type="float" office:value="-86.7096716" calcext:value-type="float">
            <text:p>-86.7096716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547" calcext:value-type="float">
            <text:p>1282547</text:p>
          </table:table-cell>
          <table:table-cell office:value-type="string" calcext:value-type="string">
            <text:p>Dock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64242W</text:p>
          </table:table-cell>
          <table:table-cell office:value-type="float" office:value="35.3186585" calcext:value-type="float">
            <text:p>35.3186585</text:p>
          </table:table-cell>
          <table:table-cell office:value-type="float" office:value="-86.7117332" calcext:value-type="float">
            <text:p>-86.7117332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64210W</text:p>
          </table:table-cell>
          <table:table-cell office:value-type="float" office:value="35.3049246" calcext:value-type="float">
            <text:p>35.3049246</text:p>
          </table:table-cell>
          <table:table-cell office:value-type="float" office:value="-86.7028763" calcext:value-type="float">
            <text:p>-86.7028763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306372" calcext:value-type="float">
            <text:p>1306372</text:p>
          </table:table-cell>
          <table:table-cell office:value-type="string" calcext:value-type="string">
            <text:p>Dogg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65215W</text:p>
          </table:table-cell>
          <table:table-cell office:value-type="float" office:value="35.3337899" calcext:value-type="float">
            <text:p>35.3337899</text:p>
          </table:table-cell>
          <table:table-cell office:value-type="float" office:value="-86.8709419" calcext:value-type="float">
            <text:p>-86.8709419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65244W</text:p>
          </table:table-cell>
          <table:table-cell office:value-type="float" office:value="35.3538037" calcext:value-type="float">
            <text:p>35.3538037</text:p>
          </table:table-cell>
          <table:table-cell office:value-type="float" office:value="-86.8787535" calcext:value-type="float">
            <text:p>-86.878753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057" calcext:value-type="float">
            <text:p>1283057</text:p>
          </table:table-cell>
          <table:table-cell office:value-type="string" calcext:value-type="string">
            <text:p>Duck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64444W</text:p>
          </table:table-cell>
          <table:table-cell office:value-type="float" office:value="35.3562089" calcext:value-type="float">
            <text:p>35.3562089</text:p>
          </table:table-cell>
          <table:table-cell office:value-type="float" office:value="-86.7454668" calcext:value-type="float">
            <text:p>-86.7454668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64550W</text:p>
          </table:table-cell>
          <table:table-cell office:value-type="float" office:value="35.3838019" calcext:value-type="float">
            <text:p>35.3838019</text:p>
          </table:table-cell>
          <table:table-cell office:value-type="float" office:value="-86.7637602" calcext:value-type="float">
            <text:p>-86.7637602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557" calcext:value-type="float">
            <text:p>1283557</text:p>
          </table:table-cell>
          <table:table-cell office:value-type="string" calcext:value-type="string">
            <text:p>Edwar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64631W</text:p>
          </table:table-cell>
          <table:table-cell office:value-type="float" office:value="35.27374" calcext:value-type="float">
            <text:p>35.27374</text:p>
          </table:table-cell>
          <table:table-cell office:value-type="float" office:value="-86.7754069" calcext:value-type="float">
            <text:p>-86.7754069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4536W</text:p>
          </table:table-cell>
          <table:table-cell office:value-type="float" office:value="35.2841503" calcext:value-type="float">
            <text:p>35.2841503</text:p>
          </table:table-cell>
          <table:table-cell office:value-type="float" office:value="-86.7600628" calcext:value-type="float">
            <text:p>-86.760062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5199" calcext:value-type="float">
            <text:p>1285199</text:p>
          </table:table-cell>
          <table:table-cell office:value-type="string" calcext:value-type="string">
            <text:p>Garr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64852W</text:p>
          </table:table-cell>
          <table:table-cell office:value-type="float" office:value="35.3214794" calcext:value-type="float">
            <text:p>35.3214794</text:p>
          </table:table-cell>
          <table:table-cell office:value-type="float" office:value="-86.8143722" calcext:value-type="float">
            <text:p>-86.8143722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64849W</text:p>
          </table:table-cell>
          <table:table-cell office:value-type="float" office:value="35.3461166" calcext:value-type="float">
            <text:p>35.3461166</text:p>
          </table:table-cell>
          <table:table-cell office:value-type="float" office:value="-86.8136742" calcext:value-type="float">
            <text:p>-86.8136742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504" calcext:value-type="float">
            <text:p>1286504</text:p>
          </table:table-cell>
          <table:table-cell office:value-type="string" calcext:value-type="string">
            <text:p>Haisl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64330W</text:p>
          </table:table-cell>
          <table:table-cell office:value-type="float" office:value="35.2785203" calcext:value-type="float">
            <text:p>35.2785203</text:p>
          </table:table-cell>
          <table:table-cell office:value-type="float" office:value="-86.7249485" calcext:value-type="float">
            <text:p>-86.7249485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64316W</text:p>
          </table:table-cell>
          <table:table-cell office:value-type="float" office:value="35.2985768" calcext:value-type="float">
            <text:p>35.2985768</text:p>
          </table:table-cell>
          <table:table-cell office:value-type="float" office:value="-86.7212396" calcext:value-type="float">
            <text:p>-86.7212396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60" calcext:value-type="float">
            <text:p>1286760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65602W</text:p>
          </table:table-cell>
          <table:table-cell office:value-type="float" office:value="35.4301381" calcext:value-type="float">
            <text:p>35.4301381</text:p>
          </table:table-cell>
          <table:table-cell office:value-type="float" office:value="-86.9338227" calcext:value-type="float">
            <text:p>-86.9338227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65720W</text:p>
          </table:table-cell>
          <table:table-cell office:value-type="float" office:value="35.4204127" calcext:value-type="float">
            <text:p>35.4204127</text:p>
          </table:table-cell>
          <table:table-cell office:value-type="float" office:value="-86.9554523" calcext:value-type="float">
            <text:p>-86.9554523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850" calcext:value-type="float">
            <text:p>1286850</text:p>
          </table:table-cell>
          <table:table-cell office:value-type="string" calcext:value-type="string">
            <text:p>Hard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64243W</text:p>
          </table:table-cell>
          <table:table-cell office:value-type="float" office:value="35.390386" calcext:value-type="float">
            <text:p>35.390386</text:p>
          </table:table-cell>
          <table:table-cell office:value-type="float" office:value="-86.7120602" calcext:value-type="float">
            <text:p>-86.7120602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64325W</text:p>
          </table:table-cell>
          <table:table-cell office:value-type="float" office:value="35.4040617" calcext:value-type="float">
            <text:p>35.4040617</text:p>
          </table:table-cell>
          <table:table-cell office:value-type="float" office:value="-86.7235187" calcext:value-type="float">
            <text:p>-86.7235187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985" calcext:value-type="float">
            <text:p>1286985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64538W</text:p>
          </table:table-cell>
          <table:table-cell office:value-type="float" office:value="35.3204482" calcext:value-type="float">
            <text:p>35.3204482</text:p>
          </table:table-cell>
          <table:table-cell office:value-type="float" office:value="-86.7606725" calcext:value-type="float">
            <text:p>-86.7606725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64533W</text:p>
          </table:table-cell>
          <table:table-cell office:value-type="float" office:value="35.3027357" calcext:value-type="float">
            <text:p>35.3027357</text:p>
          </table:table-cell>
          <table:table-cell office:value-type="float" office:value="-86.7591986" calcext:value-type="float">
            <text:p>-86.7591986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114" calcext:value-type="float">
            <text:p>1287114</text:p>
          </table:table-cell>
          <table:table-cell office:value-type="string" calcext:value-type="string">
            <text:p>Hat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65018W</text:p>
          </table:table-cell>
          <table:table-cell office:value-type="float" office:value="35.3546556" calcext:value-type="float">
            <text:p>35.3546556</text:p>
          </table:table-cell>
          <table:table-cell office:value-type="float" office:value="-86.8383841" calcext:value-type="float">
            <text:p>-86.8383841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64856W</text:p>
          </table:table-cell>
          <table:table-cell office:value-type="float" office:value="35.3680572" calcext:value-type="float">
            <text:p>35.3680572</text:p>
          </table:table-cell>
          <table:table-cell office:value-type="float" office:value="-86.8155103" calcext:value-type="float">
            <text:p>-86.8155103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8108" calcext:value-type="float">
            <text:p>1288108</text:p>
          </table:table-cell>
          <table:table-cell office:value-type="string" calcext:value-type="string">
            <text:p>Ho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64650W</text:p>
          </table:table-cell>
          <table:table-cell office:value-type="float" office:value="35.3663288" calcext:value-type="float">
            <text:p>35.3663288</text:p>
          </table:table-cell>
          <table:table-cell office:value-type="float" office:value="-86.7804384" calcext:value-type="float">
            <text:p>-86.7804384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64546W</text:p>
          </table:table-cell>
          <table:table-cell office:value-type="float" office:value="35.3663041" calcext:value-type="float">
            <text:p>35.3663041</text:p>
          </table:table-cell>
          <table:table-cell office:value-type="float" office:value="-86.7629045" calcext:value-type="float">
            <text:p>-86.7629045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512" calcext:value-type="float">
            <text:p>1288512</text:p>
          </table:table-cell>
          <table:table-cell office:value-type="string" calcext:value-type="string">
            <text:p>Hou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65214W</text:p>
          </table:table-cell>
          <table:table-cell office:value-type="float" office:value="35.4181682" calcext:value-type="float">
            <text:p>35.4181682</text:p>
          </table:table-cell>
          <table:table-cell office:value-type="float" office:value="-86.870435" calcext:value-type="float">
            <text:p>-86.870435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65248W</text:p>
          </table:table-cell>
          <table:table-cell office:value-type="float" office:value="35.4020014" calcext:value-type="float">
            <text:p>35.4020014</text:p>
          </table:table-cell>
          <table:table-cell office:value-type="float" office:value="-86.8799371" calcext:value-type="float">
            <text:p>-86.8799371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9224" calcext:value-type="float">
            <text:p>1289224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65207W</text:p>
          </table:table-cell>
          <table:table-cell office:value-type="float" office:value="35.4149877" calcext:value-type="float">
            <text:p>35.4149877</text:p>
          </table:table-cell>
          <table:table-cell office:value-type="float" office:value="-86.868567" calcext:value-type="float">
            <text:p>-86.868567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65159W</text:p>
          </table:table-cell>
          <table:table-cell office:value-type="float" office:value="35.3953103" calcext:value-type="float">
            <text:p>35.3953103</text:p>
          </table:table-cell>
          <table:table-cell office:value-type="float" office:value="-86.8665055" calcext:value-type="float">
            <text:p>-86.8665055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554" calcext:value-type="float">
            <text:p>1290554</text:p>
          </table:table-cell>
          <table:table-cell office:value-type="string" calcext:value-type="string">
            <text:p>Lambe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65432W</text:p>
          </table:table-cell>
          <table:table-cell office:value-type="float" office:value="35.4306943" calcext:value-type="float">
            <text:p>35.4306943</text:p>
          </table:table-cell>
          <table:table-cell office:value-type="float" office:value="-86.9089646" calcext:value-type="float">
            <text:p>-86.9089646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65330W</text:p>
          </table:table-cell>
          <table:table-cell office:value-type="float" office:value="35.4261926" calcext:value-type="float">
            <text:p>35.4261926</text:p>
          </table:table-cell>
          <table:table-cell office:value-type="float" office:value="-86.8916179" calcext:value-type="float">
            <text:p>-86.891617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653" calcext:value-type="float">
            <text:p>1290653</text:p>
          </table:table-cell>
          <table:table-cell office:value-type="string" calcext:value-type="string">
            <text:p>Lar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64508W</text:p>
          </table:table-cell>
          <table:table-cell office:value-type="float" office:value="35.336209" calcext:value-type="float">
            <text:p>35.336209</text:p>
          </table:table-cell>
          <table:table-cell office:value-type="float" office:value="-86.7521158" calcext:value-type="float">
            <text:p>-86.7521158</text:p>
          </table:table-cell>
          <table:table-cell office:value-type="string" calcext:value-type="string">
            <text:p>352035N</text:p>
          </table:table-cell>
          <table:table-cell office:value-type="string" calcext:value-type="string">
            <text:p>0864304W</text:p>
          </table:table-cell>
          <table:table-cell office:value-type="float" office:value="35.3429784" calcext:value-type="float">
            <text:p>35.3429784</text:p>
          </table:table-cell>
          <table:table-cell office:value-type="float" office:value="-86.7176503" calcext:value-type="float">
            <text:p>-86.7176503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166" calcext:value-type="float">
            <text:p>1291166</text:p>
          </table:table-cell>
          <table:table-cell office:value-type="string" calcext:value-type="string">
            <text:p>Libert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64243W</text:p>
          </table:table-cell>
          <table:table-cell office:value-type="float" office:value="35.4889613" calcext:value-type="float">
            <text:p>35.4889613</text:p>
          </table:table-cell>
          <table:table-cell office:value-type="float" office:value="-86.7119424" calcext:value-type="float">
            <text:p>-86.7119424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63833W</text:p>
          </table:table-cell>
          <table:table-cell office:value-type="float" office:value="35.3777778" calcext:value-type="float">
            <text:p>35.3777778</text:p>
          </table:table-cell>
          <table:table-cell office:value-type="float" office:value="-86.6425" calcext:value-type="float">
            <text:p>-86.6425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49" calcext:value-type="float">
            <text:p>1291949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64509W</text:p>
          </table:table-cell>
          <table:table-cell office:value-type="float" office:value="35.264696" calcext:value-type="float">
            <text:p>35.264696</text:p>
          </table:table-cell>
          <table:table-cell office:value-type="float" office:value="-86.7525528" calcext:value-type="float">
            <text:p>-86.7525528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64516W</text:p>
          </table:table-cell>
          <table:table-cell office:value-type="float" office:value="35.281292" calcext:value-type="float">
            <text:p>35.281292</text:p>
          </table:table-cell>
          <table:table-cell office:value-type="float" office:value="-86.7544192" calcext:value-type="float">
            <text:p>-86.754419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237" calcext:value-type="float">
            <text:p>1292237</text:p>
          </table:table-cell>
          <table:table-cell office:value-type="string" calcext:value-type="string">
            <text:p>Low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26N</text:p>
          </table:table-cell>
          <table:table-cell office:value-type="string" calcext:value-type="string">
            <text:p>0865233W</text:p>
          </table:table-cell>
          <table:table-cell office:value-type="float" office:value="35.37394" calcext:value-type="float">
            <text:p>35.37394</text:p>
          </table:table-cell>
          <table:table-cell office:value-type="float" office:value="-86.8758274" calcext:value-type="float">
            <text:p>-86.8758274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65116W</text:p>
          </table:table-cell>
          <table:table-cell office:value-type="float" office:value="35.3716101" calcext:value-type="float">
            <text:p>35.3716101</text:p>
          </table:table-cell>
          <table:table-cell office:value-type="float" office:value="-86.8545269" calcext:value-type="float">
            <text:p>-86.8545269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241" calcext:value-type="float">
            <text:p>1293241</text:p>
          </table:table-cell>
          <table:table-cell office:value-type="string" calcext:value-type="string">
            <text:p>Mc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64927W</text:p>
          </table:table-cell>
          <table:table-cell office:value-type="float" office:value="35.3887267" calcext:value-type="float">
            <text:p>35.3887267</text:p>
          </table:table-cell>
          <table:table-cell office:value-type="float" office:value="-86.8240778" calcext:value-type="float">
            <text:p>-86.8240778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65052W</text:p>
          </table:table-cell>
          <table:table-cell office:value-type="float" office:value="35.3815123" calcext:value-type="float">
            <text:p>35.3815123</text:p>
          </table:table-cell>
          <table:table-cell office:value-type="float" office:value="-86.8476736" calcext:value-type="float">
            <text:p>-86.8476736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337" calcext:value-type="float">
            <text:p>1295337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63923W</text:p>
          </table:table-cell>
          <table:table-cell office:value-type="float" office:value="35.3760237" calcext:value-type="float">
            <text:p>35.3760237</text:p>
          </table:table-cell>
          <table:table-cell office:value-type="float" office:value="-86.6563689" calcext:value-type="float">
            <text:p>-86.6563689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63942W</text:p>
          </table:table-cell>
          <table:table-cell office:value-type="float" office:value="35.3838731" calcext:value-type="float">
            <text:p>35.3838731</text:p>
          </table:table-cell>
          <table:table-cell office:value-type="float" office:value="-86.661793" calcext:value-type="float">
            <text:p>-86.661793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296641" calcext:value-type="float">
            <text:p>1296641</text:p>
          </table:table-cell>
          <table:table-cell office:value-type="string" calcext:value-type="string">
            <text:p>P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63746W</text:p>
          </table:table-cell>
          <table:table-cell office:value-type="float" office:value="35.3227589" calcext:value-type="float">
            <text:p>35.3227589</text:p>
          </table:table-cell>
          <table:table-cell office:value-type="float" office:value="-86.629569" calcext:value-type="float">
            <text:p>-86.629569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63623W</text:p>
          </table:table-cell>
          <table:table-cell office:value-type="float" office:value="35.3470643" calcext:value-type="float">
            <text:p>35.3470643</text:p>
          </table:table-cell>
          <table:table-cell office:value-type="float" office:value="-86.606351" calcext:value-type="float">
            <text:p>-86.606351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4560" calcext:value-type="float">
            <text:p>1644560</text:p>
          </table:table-cell>
          <table:table-cell office:value-type="string" calcext:value-type="string">
            <text:p>Pe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64210W</text:p>
          </table:table-cell>
          <table:table-cell office:value-type="float" office:value="35.3770496" calcext:value-type="float">
            <text:p>35.3770496</text:p>
          </table:table-cell>
          <table:table-cell office:value-type="float" office:value="-86.7028851" calcext:value-type="float">
            <text:p>-86.7028851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64252W</text:p>
          </table:table-cell>
          <table:table-cell office:value-type="float" office:value="35.3687308" calcext:value-type="float">
            <text:p>35.3687308</text:p>
          </table:table-cell>
          <table:table-cell office:value-type="float" office:value="-86.7144281" calcext:value-type="float">
            <text:p>-86.7144281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7393" calcext:value-type="float">
            <text:p>1297393</text:p>
          </table:table-cell>
          <table:table-cell office:value-type="string" calcext:value-type="string">
            <text:p>Pick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65431W</text:p>
          </table:table-cell>
          <table:table-cell office:value-type="float" office:value="35.4212838" calcext:value-type="float">
            <text:p>35.4212838</text:p>
          </table:table-cell>
          <table:table-cell office:value-type="float" office:value="-86.9085952" calcext:value-type="float">
            <text:p>-86.9085952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65348W</text:p>
          </table:table-cell>
          <table:table-cell office:value-type="float" office:value="35.3979507" calcext:value-type="float">
            <text:p>35.3979507</text:p>
          </table:table-cell>
          <table:table-cell office:value-type="float" office:value="-86.8965605" calcext:value-type="float">
            <text:p>-86.8965605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97453" calcext:value-type="float">
            <text:p>1297453</text:p>
          </table:table-cell>
          <table:table-cell office:value-type="string" calcext:value-type="string">
            <text:p>Pig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64423W</text:p>
          </table:table-cell>
          <table:table-cell office:value-type="float" office:value="35.3425393" calcext:value-type="float">
            <text:p>35.3425393</text:p>
          </table:table-cell>
          <table:table-cell office:value-type="float" office:value="-86.7397982" calcext:value-type="float">
            <text:p>-86.7397982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64323W</text:p>
          </table:table-cell>
          <table:table-cell office:value-type="float" office:value="35.3613077" calcext:value-type="float">
            <text:p>35.3613077</text:p>
          </table:table-cell>
          <table:table-cell office:value-type="float" office:value="-86.7229436" calcext:value-type="float">
            <text:p>-86.7229436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932" calcext:value-type="float">
            <text:p>1297932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63953W</text:p>
          </table:table-cell>
          <table:table-cell office:value-type="float" office:value="35.2995218" calcext:value-type="float">
            <text:p>35.2995218</text:p>
          </table:table-cell>
          <table:table-cell office:value-type="float" office:value="-86.6647196" calcext:value-type="float">
            <text:p>-86.6647196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64351W</text:p>
          </table:table-cell>
          <table:table-cell office:value-type="float" office:value="35.3188889" calcext:value-type="float">
            <text:p>35.3188889</text:p>
          </table:table-cell>
          <table:table-cell office:value-type="float" office:value="-86.7308333" calcext:value-type="float">
            <text:p>-86.730833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1" calcext:value-type="float">
            <text:p>1297991</text:p>
          </table:table-cell>
          <table:table-cell office:value-type="string" calcext:value-type="string">
            <text:p>Poar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64430W</text:p>
          </table:table-cell>
          <table:table-cell office:value-type="float" office:value="35.2930272" calcext:value-type="float">
            <text:p>35.2930272</text:p>
          </table:table-cell>
          <table:table-cell office:value-type="float" office:value="-86.7417738" calcext:value-type="float">
            <text:p>-86.7417738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64356W</text:p>
          </table:table-cell>
          <table:table-cell office:value-type="float" office:value="35.3046479" calcext:value-type="float">
            <text:p>35.3046479</text:p>
          </table:table-cell>
          <table:table-cell office:value-type="float" office:value="-86.732317" calcext:value-type="float">
            <text:p>-86.732317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298044" calcext:value-type="float">
            <text:p>1298044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64413W</text:p>
          </table:table-cell>
          <table:table-cell office:value-type="float" office:value="35.3992961" calcext:value-type="float">
            <text:p>35.3992961</text:p>
          </table:table-cell>
          <table:table-cell office:value-type="float" office:value="-86.7369215" calcext:value-type="float">
            <text:p>-86.7369215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64340W</text:p>
          </table:table-cell>
          <table:table-cell office:value-type="float" office:value="35.4012789" calcext:value-type="float">
            <text:p>35.4012789</text:p>
          </table:table-cell>
          <table:table-cell office:value-type="float" office:value="-86.7278336" calcext:value-type="float">
            <text:p>-86.7278336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8264" calcext:value-type="float">
            <text:p>1298264</text:p>
          </table:table-cell>
          <table:table-cell office:value-type="string" calcext:value-type="string">
            <text:p>Po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64929W</text:p>
          </table:table-cell>
          <table:table-cell office:value-type="float" office:value="35.2813552" calcext:value-type="float">
            <text:p>35.2813552</text:p>
          </table:table-cell>
          <table:table-cell office:value-type="float" office:value="-86.8248032" calcext:value-type="float">
            <text:p>-86.8248032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64841W</text:p>
          </table:table-cell>
          <table:table-cell office:value-type="float" office:value="35.2936487" calcext:value-type="float">
            <text:p>35.2936487</text:p>
          </table:table-cell>
          <table:table-cell office:value-type="float" office:value="-86.8112696" calcext:value-type="float">
            <text:p>-86.811269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39539" calcext:value-type="float">
            <text:p>1639539</text:p>
          </table:table-cell>
          <table:table-cell office:value-type="string" calcext:value-type="string">
            <text:p>R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65635W</text:p>
          </table:table-cell>
          <table:table-cell office:value-type="float" office:value="35.4179629" calcext:value-type="float">
            <text:p>35.4179629</text:p>
          </table:table-cell>
          <table:table-cell office:value-type="float" office:value="-86.9431626" calcext:value-type="float">
            <text:p>-86.9431626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65655W</text:p>
          </table:table-cell>
          <table:table-cell office:value-type="float" office:value="35.4228336" calcext:value-type="float">
            <text:p>35.4228336</text:p>
          </table:table-cell>
          <table:table-cell office:value-type="float" office:value="-86.9487103" calcext:value-type="float">
            <text:p>-86.948710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98871" calcext:value-type="float">
            <text:p>1298871</text:p>
          </table:table-cell>
          <table:table-cell office:value-type="string" calcext:value-type="string">
            <text:p>Ramb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65107W</text:p>
          </table:table-cell>
          <table:table-cell office:value-type="float" office:value="35.4394788" calcext:value-type="float">
            <text:p>35.4394788</text:p>
          </table:table-cell>
          <table:table-cell office:value-type="float" office:value="-86.851951" calcext:value-type="float">
            <text:p>-86.851951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65016W</text:p>
          </table:table-cell>
          <table:table-cell office:value-type="float" office:value="35.4295864" calcext:value-type="float">
            <text:p>35.4295864</text:p>
          </table:table-cell>
          <table:table-cell office:value-type="float" office:value="-86.8376516" calcext:value-type="float">
            <text:p>-86.8376516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830" calcext:value-type="float">
            <text:p>1270830</text:p>
          </table:table-cell>
          <table:table-cell office:value-type="string" calcext:value-type="string">
            <text:p>Sorre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63649W</text:p>
          </table:table-cell>
          <table:table-cell office:value-type="float" office:value="35.3554932" calcext:value-type="float">
            <text:p>35.3554932</text:p>
          </table:table-cell>
          <table:table-cell office:value-type="float" office:value="-86.6135287" calcext:value-type="float">
            <text:p>-86.6135287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63617W</text:p>
          </table:table-cell>
          <table:table-cell office:value-type="float" office:value="35.3536601" calcext:value-type="float">
            <text:p>35.3536601</text:p>
          </table:table-cell>
          <table:table-cell office:value-type="float" office:value="-86.6046043" calcext:value-type="float">
            <text:p>-86.6046043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271314" calcext:value-type="float">
            <text:p>1271314</text:p>
          </table:table-cell>
          <table:table-cell office:value-type="string" calcext:value-type="string">
            <text:p>St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64154W</text:p>
          </table:table-cell>
          <table:table-cell office:value-type="float" office:value="35.3474934" calcext:value-type="float">
            <text:p>35.3474934</text:p>
          </table:table-cell>
          <table:table-cell office:value-type="float" office:value="-86.6984333" calcext:value-type="float">
            <text:p>-86.6984333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64243W</text:p>
          </table:table-cell>
          <table:table-cell office:value-type="float" office:value="35.3415311" calcext:value-type="float">
            <text:p>35.3415311</text:p>
          </table:table-cell>
          <table:table-cell office:value-type="float" office:value="-86.7118957" calcext:value-type="float">
            <text:p>-86.7118957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2154" calcext:value-type="float">
            <text:p>1272154</text:p>
          </table:table-cell>
          <table:table-cell office:value-type="string" calcext:value-type="string">
            <text:p>T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64249W</text:p>
          </table:table-cell>
          <table:table-cell office:value-type="float" office:value="35.3221903" calcext:value-type="float">
            <text:p>35.3221903</text:p>
          </table:table-cell>
          <table:table-cell office:value-type="float" office:value="-86.7136048" calcext:value-type="float">
            <text:p>-86.7136048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64309W</text:p>
          </table:table-cell>
          <table:table-cell office:value-type="float" office:value="35.3382973" calcext:value-type="float">
            <text:p>35.3382973</text:p>
          </table:table-cell>
          <table:table-cell office:value-type="float" office:value="-86.7191312" calcext:value-type="float">
            <text:p>-86.7191312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2547" calcext:value-type="float">
            <text:p>1272547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64618W</text:p>
          </table:table-cell>
          <table:table-cell office:value-type="float" office:value="35.3275372" calcext:value-type="float">
            <text:p>35.3275372</text:p>
          </table:table-cell>
          <table:table-cell office:value-type="float" office:value="-86.7717856" calcext:value-type="float">
            <text:p>-86.7717856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64618W</text:p>
          </table:table-cell>
          <table:table-cell office:value-type="float" office:value="35.3498465" calcext:value-type="float">
            <text:p>35.3498465</text:p>
          </table:table-cell>
          <table:table-cell office:value-type="float" office:value="-86.7716364" calcext:value-type="float">
            <text:p>-86.7716364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3543" calcext:value-type="float">
            <text:p>1273543</text:p>
          </table:table-cell>
          <table:table-cell office:value-type="string" calcext:value-type="string">
            <text:p>Wake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64324W</text:p>
          </table:table-cell>
          <table:table-cell office:value-type="float" office:value="35.2788139" calcext:value-type="float">
            <text:p>35.2788139</text:p>
          </table:table-cell>
          <table:table-cell office:value-type="float" office:value="-86.7232698" calcext:value-type="float">
            <text:p>-86.7232698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64206W</text:p>
          </table:table-cell>
          <table:table-cell office:value-type="float" office:value="35.2958763" calcext:value-type="float">
            <text:p>35.2958763</text:p>
          </table:table-cell>
          <table:table-cell office:value-type="float" office:value="-86.7015737" calcext:value-type="float">
            <text:p>-86.7015737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544" calcext:value-type="float">
            <text:p>1273544</text:p>
          </table:table-cell>
          <table:table-cell office:value-type="string" calcext:value-type="string">
            <text:p>Wake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64352W</text:p>
          </table:table-cell>
          <table:table-cell office:value-type="float" office:value="35.3470417" calcext:value-type="float">
            <text:p>35.3470417</text:p>
          </table:table-cell>
          <table:table-cell office:value-type="float" office:value="-86.7311825" calcext:value-type="float">
            <text:p>-86.7311825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64247W</text:p>
          </table:table-cell>
          <table:table-cell office:value-type="float" office:value="35.3490351" calcext:value-type="float">
            <text:p>35.3490351</text:p>
          </table:table-cell>
          <table:table-cell office:value-type="float" office:value="-86.7131456" calcext:value-type="float">
            <text:p>-86.7131456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3633" calcext:value-type="float">
            <text:p>1273633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65256W</text:p>
          </table:table-cell>
          <table:table-cell office:value-type="float" office:value="35.37022" calcext:value-type="float">
            <text:p>35.37022</text:p>
          </table:table-cell>
          <table:table-cell office:value-type="float" office:value="-86.8821298" calcext:value-type="float">
            <text:p>-86.8821298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65202W</text:p>
          </table:table-cell>
          <table:table-cell office:value-type="float" office:value="35.3624537" calcext:value-type="float">
            <text:p>35.3624537</text:p>
          </table:table-cell>
          <table:table-cell office:value-type="float" office:value="-86.8673468" calcext:value-type="float">
            <text:p>-86.8673468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4324" calcext:value-type="float">
            <text:p>1274324</text:p>
          </table:table-cell>
          <table:table-cell office:value-type="string" calcext:value-type="string">
            <text:p>Whit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64258W</text:p>
          </table:table-cell>
          <table:table-cell office:value-type="float" office:value="35.3182926" calcext:value-type="float">
            <text:p>35.3182926</text:p>
          </table:table-cell>
          <table:table-cell office:value-type="float" office:value="-86.7159838" calcext:value-type="float">
            <text:p>-86.7159838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64349W</text:p>
          </table:table-cell>
          <table:table-cell office:value-type="float" office:value="35.3064012" calcext:value-type="float">
            <text:p>35.3064012</text:p>
          </table:table-cell>
          <table:table-cell office:value-type="float" office:value="-86.7303154" calcext:value-type="float">
            <text:p>-86.730315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4507" calcext:value-type="float">
            <text:p>1274507</text:p>
          </table:table-cell>
          <table:table-cell office:value-type="string" calcext:value-type="string">
            <text:p>Who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63852W</text:p>
          </table:table-cell>
          <table:table-cell office:value-type="float" office:value="35.3630952" calcext:value-type="float">
            <text:p>35.3630952</text:p>
          </table:table-cell>
          <table:table-cell office:value-type="float" office:value="-86.6478387" calcext:value-type="float">
            <text:p>-86.6478387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63724W</text:p>
          </table:table-cell>
          <table:table-cell office:value-type="float" office:value="35.3682614" calcext:value-type="float">
            <text:p>35.3682614</text:p>
          </table:table-cell>
          <table:table-cell office:value-type="float" office:value="-86.623379" calcext:value-type="float">
            <text:p>-86.623379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4591" calcext:value-type="float">
            <text:p>1274591</text:p>
          </table:table-cell>
          <table:table-cell office:value-type="string" calcext:value-type="string">
            <text:p>Wil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65520W</text:p>
          </table:table-cell>
          <table:table-cell office:value-type="float" office:value="35.3797982" calcext:value-type="float">
            <text:p>35.3797982</text:p>
          </table:table-cell>
          <table:table-cell office:value-type="float" office:value="-86.9222258" calcext:value-type="float">
            <text:p>-86.9222258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65503W</text:p>
          </table:table-cell>
          <table:table-cell office:value-type="float" office:value="35.3902778" calcext:value-type="float">
            <text:p>35.3902778</text:p>
          </table:table-cell>
          <table:table-cell office:value-type="float" office:value="-86.9175" calcext:value-type="float">
            <text:p>-86.917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31" calcext:value-type="float">
            <text:p>1274831</text:p>
          </table:table-cell>
          <table:table-cell office:value-type="string" calcext:value-type="string">
            <text:p>Wilson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65158W</text:p>
          </table:table-cell>
          <table:table-cell office:value-type="float" office:value="35.4154453" calcext:value-type="float">
            <text:p>35.4154453</text:p>
          </table:table-cell>
          <table:table-cell office:value-type="float" office:value="-86.8660979" calcext:value-type="float">
            <text:p>-86.8660979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65104W</text:p>
          </table:table-cell>
          <table:table-cell office:value-type="float" office:value="35.4016432" calcext:value-type="float">
            <text:p>35.4016432</text:p>
          </table:table-cell>
          <table:table-cell office:value-type="float" office:value="-86.8512434" calcext:value-type="float">
            <text:p>-86.8512434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ewi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61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44:35.149984649</meta:creation-date>
    <dc:date>2022-01-13T13:47:17.874534967</dc:date>
    <meta:editing-duration>PT2M43S</meta:editing-duration>
    <meta:editing-cycles>1</meta:editing-cycles>
    <meta:document-statistic meta:table-count="1" meta:cell-count="7445" meta:object-count="0"/>
    <meta:generator>LibreOffice/7.1.8.1$MacOSX_X86_64 LibreOffice_project/e1f30c802c3269a1d052614453f260e49458c82c</meta:generator>
  </office:meta>
</office:document-meta>
</file>