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193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ARI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292" calcext:value-type="float">
            <text:p>1301292</text:p>
          </table:table-cell>
          <table:table-cell office:value-type="string" calcext:value-type="string">
            <text:p>Indian Hill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3901W</text:p>
          </table:table-cell>
          <table:table-cell office:value-type="float" office:value="34.9913893" calcext:value-type="float">
            <text:p>34.9913893</text:p>
          </table:table-cell>
          <table:table-cell office:value-type="float" office:value="-85.6502753" calcext:value-type="float">
            <text:p>-85.650275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299" calcext:value-type="float">
            <text:p>1301299</text:p>
          </table:table-cell>
          <table:table-cell office:value-type="string" calcext:value-type="string">
            <text:p>Marion County Airport-Brow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53505W</text:p>
          </table:table-cell>
          <table:table-cell office:value-type="float" office:value="35.0597992" calcext:value-type="float">
            <text:p>35.0597992</text:p>
          </table:table-cell>
          <table:table-cell office:value-type="float" office:value="-85.5846839" calcext:value-type="float">
            <text:p>-85.584683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71" calcext:value-type="float">
            <text:p>2675571</text:p>
          </table:table-cell>
          <table:table-cell office:value-type="string" calcext:value-type="string">
            <text:p>Possum Botto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52708W</text:p>
          </table:table-cell>
          <table:table-cell office:value-type="float" office:value="35.2587779" calcext:value-type="float">
            <text:p>35.2587779</text:p>
          </table:table-cell>
          <table:table-cell office:value-type="float" office:value="-85.4520836" calcext:value-type="float">
            <text:p>-85.4520836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2428" calcext:value-type="float">
            <text:p>1272428</text:p>
          </table:table-cell>
          <table:table-cell office:value-type="string" calcext:value-type="string">
            <text:p>The Pan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52329W</text:p>
          </table:table-cell>
          <table:table-cell office:value-type="float" office:value="35.0678522" calcext:value-type="float">
            <text:p>35.0678522</text:p>
          </table:table-cell>
          <table:table-cell office:value-type="float" office:value="-85.3913492" calcext:value-type="float">
            <text:p>-85.391349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0" calcext:value-type="float">
            <text:p>1304060</text:p>
          </table:table-cell>
          <table:table-cell office:value-type="string" calcext:value-type="string">
            <text:p>The Pot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52352W</text:p>
          </table:table-cell>
          <table:table-cell office:value-type="float" office:value="35.0914629" calcext:value-type="float">
            <text:p>35.0914629</text:p>
          </table:table-cell>
          <table:table-cell office:value-type="float" office:value="-85.3977386" calcext:value-type="float">
            <text:p>-85.397738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44" calcext:value-type="float">
            <text:p>1272444</text:p>
          </table:table-cell>
          <table:table-cell office:value-type="string" calcext:value-type="string">
            <text:p>The Skillet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52303W</text:p>
          </table:table-cell>
          <table:table-cell office:value-type="float" office:value="35.0834073" calcext:value-type="float">
            <text:p>35.0834073</text:p>
          </table:table-cell>
          <table:table-cell office:value-type="float" office:value="-85.384127" calcext:value-type="float">
            <text:p>-85.38412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04" calcext:value-type="float">
            <text:p>1643704</text:p>
          </table:table-cell>
          <table:table-cell office:value-type="string" calcext:value-type="string">
            <text:p>Burn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54014W</text:p>
          </table:table-cell>
          <table:table-cell office:value-type="float" office:value="35.0314683" calcext:value-type="float">
            <text:p>35.0314683</text:p>
          </table:table-cell>
          <table:table-cell office:value-type="float" office:value="-85.6705249" calcext:value-type="float">
            <text:p>-85.670524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721" calcext:value-type="float">
            <text:p>1643721</text:p>
          </table:table-cell>
          <table:table-cell office:value-type="string" calcext:value-type="string">
            <text:p>Kelly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52555W</text:p>
          </table:table-cell>
          <table:table-cell office:value-type="float" office:value="35.0353532" calcext:value-type="float">
            <text:p>35.0353532</text:p>
          </table:table-cell>
          <table:table-cell office:value-type="float" office:value="-85.4319053" calcext:value-type="float">
            <text:p>-85.431905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634" calcext:value-type="float">
            <text:p>1271634</text:p>
          </table:table-cell>
          <table:table-cell office:value-type="string" calcext:value-type="string">
            <text:p>Suc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52433W</text:p>
          </table:table-cell>
          <table:table-cell office:value-type="float" office:value="35.1192403" calcext:value-type="float">
            <text:p>35.1192403</text:p>
          </table:table-cell>
          <table:table-cell office:value-type="float" office:value="-85.4091282" calcext:value-type="float">
            <text:p>-85.409128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31" calcext:value-type="float">
            <text:p>1272431</text:p>
          </table:table-cell>
          <table:table-cell office:value-type="string" calcext:value-type="string">
            <text:p>The Pocket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53349W</text:p>
          </table:table-cell>
          <table:table-cell office:value-type="float" office:value="35.2317417" calcext:value-type="float">
            <text:p>35.2317417</text:p>
          </table:table-cell>
          <table:table-cell office:value-type="float" office:value="-85.5635783" calcext:value-type="float">
            <text:p>-85.5635783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59" calcext:value-type="float">
            <text:p>1277759</text:p>
          </table:table-cell>
          <table:table-cell office:value-type="string" calcext:value-type="string">
            <text:p>Blue Hol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52318W</text:p>
          </table:table-cell>
          <table:table-cell office:value-type="float" office:value="35.0900739" calcext:value-type="float">
            <text:p>35.0900739</text:p>
          </table:table-cell>
          <table:table-cell office:value-type="float" office:value="-85.3882939" calcext:value-type="float">
            <text:p>-85.388293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6" calcext:value-type="float">
            <text:p>1295076</text:p>
          </table:table-cell>
          <table:table-cell office:value-type="string" calcext:value-type="string">
            <text:p>Mullens Cov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52826W</text:p>
          </table:table-cell>
          <table:table-cell office:value-type="float" office:value="35.0803528" calcext:value-type="float">
            <text:p>35.0803528</text:p>
          </table:table-cell>
          <table:table-cell office:value-type="float" office:value="-85.4738515" calcext:value-type="float">
            <text:p>-85.473851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18" calcext:value-type="float">
            <text:p>1298918</text:p>
          </table:table-cell>
          <table:table-cell office:value-type="string" calcext:value-type="string">
            <text:p>Rankin Cov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53404W</text:p>
          </table:table-cell>
          <table:table-cell office:value-type="float" office:value="35.0275774" calcext:value-type="float">
            <text:p>35.0275774</text:p>
          </table:table-cell>
          <table:table-cell office:value-type="float" office:value="-85.567743" calcext:value-type="float">
            <text:p>-85.56774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757" calcext:value-type="float">
            <text:p>1326757</text:p>
          </table:table-cell>
          <table:table-cell office:value-type="string" calcext:value-type="string">
            <text:p>Ketn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53120W</text:p>
          </table:table-cell>
          <table:table-cell office:value-type="float" office:value="35.1406306" calcext:value-type="float">
            <text:p>35.1406306</text:p>
          </table:table-cell>
          <table:table-cell office:value-type="float" office:value="-85.5221871" calcext:value-type="float">
            <text:p>-85.522187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92687" calcext:value-type="float">
            <text:p>1292687</text:p>
          </table:table-cell>
          <table:table-cell office:value-type="string" calcext:value-type="string">
            <text:p>Mario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53247W</text:p>
          </table:table-cell>
          <table:table-cell office:value-type="float" office:value="35.0284102" calcext:value-type="float">
            <text:p>35.0284102</text:p>
          </table:table-cell>
          <table:table-cell office:value-type="float" office:value="-85.5463533" calcext:value-type="float">
            <text:p>-85.546353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95" calcext:value-type="float">
            <text:p>1317595</text:p>
          </table:table-cell>
          <table:table-cell office:value-type="string" calcext:value-type="string">
            <text:p>Pat Layne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4132W</text:p>
          </table:table-cell>
          <table:table-cell office:value-type="float" office:value="35.0370242" calcext:value-type="float">
            <text:p>35.0370242</text:p>
          </table:table-cell>
          <table:table-cell office:value-type="float" office:value="-85.6921923" calcext:value-type="float">
            <text:p>-85.692192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45" calcext:value-type="float">
            <text:p>1314245</text:p>
          </table:table-cell>
          <table:table-cell office:value-type="string" calcext:value-type="string">
            <text:p>Shelby Rhinehar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54138W</text:p>
          </table:table-cell>
          <table:table-cell office:value-type="float" office:value="35.0148022" calcext:value-type="float">
            <text:p>35.0148022</text:p>
          </table:table-cell>
          <table:table-cell office:value-type="float" office:value="-85.693859" calcext:value-type="float">
            <text:p>-85.69385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2654587" calcext:value-type="float">
            <text:p>2654587</text:p>
          </table:table-cell>
          <table:table-cell office:value-type="string" calcext:value-type="string">
            <text:p>Battle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54409W</text:p>
          </table:table-cell>
          <table:table-cell office:value-type="float" office:value="35.1004503" calcext:value-type="float">
            <text:p>35.1004503</text:p>
          </table:table-cell>
          <table:table-cell office:value-type="float" office:value="-85.7359343" calcext:value-type="float">
            <text:p>-85.735934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1317557" calcext:value-type="float">
            <text:p>1317557</text:p>
          </table:table-cell>
          <table:table-cell office:value-type="string" calcext:value-type="string">
            <text:p>Beene-Pearson Memoria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54221W</text:p>
          </table:table-cell>
          <table:table-cell office:value-type="float" office:value="35.0131359" calcext:value-type="float">
            <text:p>35.0131359</text:p>
          </table:table-cell>
          <table:table-cell office:value-type="float" office:value="-85.7058039" calcext:value-type="float">
            <text:p>-85.705803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4321" calcext:value-type="float">
            <text:p>2654321</text:p>
          </table:table-cell>
          <table:table-cell office:value-type="string" calcext:value-type="string">
            <text:p>Crossroad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2907W</text:p>
          </table:table-cell>
          <table:table-cell office:value-type="float" office:value="35.1900293" calcext:value-type="float">
            <text:p>35.1900293</text:p>
          </table:table-cell>
          <table:table-cell office:value-type="float" office:value="-85.4853113" calcext:value-type="float">
            <text:p>-85.485311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843" calcext:value-type="float">
            <text:p>2654843</text:p>
          </table:table-cell>
          <table:table-cell office:value-type="string" calcext:value-type="string">
            <text:p>Foster Fall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54015W</text:p>
          </table:table-cell>
          <table:table-cell office:value-type="float" office:value="35.1622838" calcext:value-type="float">
            <text:p>35.1622838</text:p>
          </table:table-cell>
          <table:table-cell office:value-type="float" office:value="-85.6707196" calcext:value-type="float">
            <text:p>-85.6707196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97398" calcext:value-type="float">
            <text:p>2697398</text:p>
          </table:table-cell>
          <table:table-cell office:value-type="string" calcext:value-type="string">
            <text:p>Grandview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3747W</text:p>
          </table:table-cell>
          <table:table-cell office:value-type="float" office:value="35.0464337" calcext:value-type="float">
            <text:p>35.0464337</text:p>
          </table:table-cell>
          <table:table-cell office:value-type="float" office:value="-85.6296388" calcext:value-type="float">
            <text:p>-85.6296388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0020" calcext:value-type="float">
            <text:p>1310020</text:p>
          </table:table-cell>
          <table:table-cell office:value-type="string" calcext:value-type="string">
            <text:p>Hales Bar Power Plants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3210W</text:p>
          </table:table-cell>
          <table:table-cell office:value-type="float" office:value="35.0456321" calcext:value-type="float">
            <text:p>35.0456321</text:p>
          </table:table-cell>
          <table:table-cell office:value-type="float" office:value="-85.5360753" calcext:value-type="float">
            <text:p>-85.536075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589" calcext:value-type="float">
            <text:p>2654589</text:p>
          </table:table-cell>
          <table:table-cell office:value-type="string" calcext:value-type="string">
            <text:p>Haletow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3210W</text:p>
          </table:table-cell>
          <table:table-cell office:value-type="float" office:value="35.0321323" calcext:value-type="float">
            <text:p>35.0321323</text:p>
          </table:table-cell>
          <table:table-cell office:value-type="float" office:value="-85.5360304" calcext:value-type="float">
            <text:p>-85.5360304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586" calcext:value-type="float">
            <text:p>2654586</text:p>
          </table:table-cell>
          <table:table-cell office:value-type="string" calcext:value-type="string">
            <text:p>Ironda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56N</text:p>
          </table:table-cell>
          <table:table-cell office:value-type="string" calcext:value-type="string">
            <text:p>0854413W</text:p>
          </table:table-cell>
          <table:table-cell office:value-type="float" office:value="34.9987614" calcext:value-type="float">
            <text:p>34.9987614</text:p>
          </table:table-cell>
          <table:table-cell office:value-type="float" office:value="-85.7370054" calcext:value-type="float">
            <text:p>-85.7370054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10038" calcext:value-type="float">
            <text:p>1310038</text:p>
          </table:table-cell>
          <table:table-cell office:value-type="string" calcext:value-type="string">
            <text:p>Jasper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3722W</text:p>
          </table:table-cell>
          <table:table-cell office:value-type="float" office:value="35.080078" calcext:value-type="float">
            <text:p>35.080078</text:p>
          </table:table-cell>
          <table:table-cell office:value-type="float" office:value="-85.6227456" calcext:value-type="float">
            <text:p>-85.622745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448" calcext:value-type="float">
            <text:p>2654448</text:p>
          </table:table-cell>
          <table:table-cell office:value-type="string" calcext:value-type="string">
            <text:p>Jasp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53721W</text:p>
          </table:table-cell>
          <table:table-cell office:value-type="float" office:value="35.0803558" calcext:value-type="float">
            <text:p>35.0803558</text:p>
          </table:table-cell>
          <table:table-cell office:value-type="float" office:value="-85.6223781" calcext:value-type="float">
            <text:p>-85.622378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554" calcext:value-type="float">
            <text:p>2654554</text:p>
          </table:table-cell>
          <table:table-cell office:value-type="string" calcext:value-type="string">
            <text:p>Jasper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53920W</text:p>
          </table:table-cell>
          <table:table-cell office:value-type="float" office:value="35.1580842" calcext:value-type="float">
            <text:p>35.1580842</text:p>
          </table:table-cell>
          <table:table-cell office:value-type="float" office:value="-85.6556463" calcext:value-type="float">
            <text:p>-85.6556463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765915" calcext:value-type="float">
            <text:p>2765915</text:p>
          </table:table-cell>
          <table:table-cell office:value-type="string" calcext:value-type="string">
            <text:p>Jaspe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53721W</text:p>
          </table:table-cell>
          <table:table-cell office:value-type="float" office:value="35.0803844" calcext:value-type="float">
            <text:p>35.0803844</text:p>
          </table:table-cell>
          <table:table-cell office:value-type="float" office:value="-85.6225311" calcext:value-type="float">
            <text:p>-85.622531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575" calcext:value-type="float">
            <text:p>1317575</text:p>
          </table:table-cell>
          <table:table-cell office:value-type="string" calcext:value-type="string">
            <text:p>Jasper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53734W</text:p>
          </table:table-cell>
          <table:table-cell office:value-type="float" office:value="35.0756337" calcext:value-type="float">
            <text:p>35.0756337</text:p>
          </table:table-cell>
          <table:table-cell office:value-type="float" office:value="-85.626079" calcext:value-type="float">
            <text:p>-85.62607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4373" calcext:value-type="float">
            <text:p>2654373</text:p>
          </table:table-cell>
          <table:table-cell office:value-type="string" calcext:value-type="string">
            <text:p>Kimball Fire and Rescu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4028W</text:p>
          </table:table-cell>
          <table:table-cell office:value-type="float" office:value="35.0472949" calcext:value-type="float">
            <text:p>35.0472949</text:p>
          </table:table-cell>
          <table:table-cell office:value-type="float" office:value="-85.6745152" calcext:value-type="float">
            <text:p>-85.674515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58" calcext:value-type="float">
            <text:p>2765958</text:p>
          </table:table-cell>
          <table:table-cell office:value-type="string" calcext:value-type="string">
            <text:p>Kimba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4040W</text:p>
          </table:table-cell>
          <table:table-cell office:value-type="float" office:value="35.0455819" calcext:value-type="float">
            <text:p>35.0455819</text:p>
          </table:table-cell>
          <table:table-cell office:value-type="float" office:value="-85.6777345" calcext:value-type="float">
            <text:p>-85.677734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10054" calcext:value-type="float">
            <text:p>1310054</text:p>
          </table:table-cell>
          <table:table-cell office:value-type="string" calcext:value-type="string">
            <text:p>Mari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53732W</text:p>
          </table:table-cell>
          <table:table-cell office:value-type="float" office:value="35.0745225" calcext:value-type="float">
            <text:p>35.0745225</text:p>
          </table:table-cell>
          <table:table-cell office:value-type="float" office:value="-85.6255234" calcext:value-type="float">
            <text:p>-85.6255234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56" calcext:value-type="float">
            <text:p>1310056</text:p>
          </table:table-cell>
          <table:table-cell office:value-type="string" calcext:value-type="string">
            <text:p>Marion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3621W</text:p>
          </table:table-cell>
          <table:table-cell office:value-type="float" office:value="35.0772998" calcext:value-type="float">
            <text:p>35.0772998</text:p>
          </table:table-cell>
          <table:table-cell office:value-type="float" office:value="-85.6058004" calcext:value-type="float">
            <text:p>-85.605800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65970" calcext:value-type="float">
            <text:p>2765970</text:p>
          </table:table-cell>
          <table:table-cell office:value-type="string" calcext:value-type="string">
            <text:p>Mari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53737W</text:p>
          </table:table-cell>
          <table:table-cell office:value-type="float" office:value="35.07455" calcext:value-type="float">
            <text:p>35.07455</text:p>
          </table:table-cell>
          <table:table-cell office:value-type="float" office:value="-85.62701" calcext:value-type="float">
            <text:p>-85.6270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91" calcext:value-type="float">
            <text:p>2654591</text:p>
          </table:table-cell>
          <table:table-cell office:value-type="string" calcext:value-type="string">
            <text:p>Mullins C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52725W</text:p>
          </table:table-cell>
          <table:table-cell office:value-type="float" office:value="35.0261903" calcext:value-type="float">
            <text:p>35.0261903</text:p>
          </table:table-cell>
          <table:table-cell office:value-type="float" office:value="-85.4568494" calcext:value-type="float">
            <text:p>-85.456849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8/2020</text:p>
          </table:table-cell>
          <table:table-cell table:number-columns-repeated="44"/>
        </table:table-row>
        <table:table-row table:style-name="ro1">
          <table:table-cell office:value-type="float" office:value="2654337" calcext:value-type="float">
            <text:p>2654337</text:p>
          </table:table-cell>
          <table:table-cell office:value-type="string" calcext:value-type="string">
            <text:p>New Hop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53934W</text:p>
          </table:table-cell>
          <table:table-cell office:value-type="float" office:value="35.0064856" calcext:value-type="float">
            <text:p>35.0064856</text:p>
          </table:table-cell>
          <table:table-cell office:value-type="float" office:value="-85.6595801" calcext:value-type="float">
            <text:p>-85.659580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17590" calcext:value-type="float">
            <text:p>1317590</text:p>
          </table:table-cell>
          <table:table-cell office:value-type="string" calcext:value-type="string">
            <text:p>Orena Humphreys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3111W</text:p>
          </table:table-cell>
          <table:table-cell office:value-type="float" office:value="35.2006298" calcext:value-type="float">
            <text:p>35.2006298</text:p>
          </table:table-cell>
          <table:table-cell office:value-type="float" office:value="-85.5196878" calcext:value-type="float">
            <text:p>-85.51968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4/08/2011</text:p>
          </table:table-cell>
          <table:table-cell table:number-columns-repeated="44"/>
        </table:table-row>
        <table:table-row table:style-name="ro1">
          <table:table-cell office:value-type="float" office:value="2654592" calcext:value-type="float">
            <text:p>2654592</text:p>
          </table:table-cell>
          <table:table-cell office:value-type="string" calcext:value-type="string">
            <text:p>Orm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4818W</text:p>
          </table:table-cell>
          <table:table-cell office:value-type="float" office:value="35.0115524" calcext:value-type="float">
            <text:p>35.0115524</text:p>
          </table:table-cell>
          <table:table-cell office:value-type="float" office:value="-85.8048613" calcext:value-type="float">
            <text:p>-85.804861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371" calcext:value-type="float">
            <text:p>2654371</text:p>
          </table:table-cell>
          <table:table-cell office:value-type="string" calcext:value-type="string">
            <text:p>Sequatchi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59N</text:p>
          </table:table-cell>
          <table:table-cell office:value-type="string" calcext:value-type="string">
            <text:p>0853531W</text:p>
          </table:table-cell>
          <table:table-cell office:value-type="float" office:value="35.1163916" calcext:value-type="float">
            <text:p>35.1163916</text:p>
          </table:table-cell>
          <table:table-cell office:value-type="float" office:value="-85.5919404" calcext:value-type="float">
            <text:p>-85.591940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82" calcext:value-type="float">
            <text:p>2654882</text:p>
          </table:table-cell>
          <table:table-cell office:value-type="string" calcext:value-type="string">
            <text:p>Sequatchie Volunteer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53255W</text:p>
          </table:table-cell>
          <table:table-cell office:value-type="float" office:value="35.1310835" calcext:value-type="float">
            <text:p>35.1310835</text:p>
          </table:table-cell>
          <table:table-cell office:value-type="float" office:value="-85.5485262" calcext:value-type="float">
            <text:p>-85.548526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17609" calcext:value-type="float">
            <text:p>1317609</text:p>
          </table:table-cell>
          <table:table-cell office:value-type="string" calcext:value-type="string">
            <text:p>South Pittsburg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54223W</text:p>
          </table:table-cell>
          <table:table-cell office:value-type="float" office:value="35.0128581" calcext:value-type="float">
            <text:p>35.0128581</text:p>
          </table:table-cell>
          <table:table-cell office:value-type="float" office:value="-85.7063595" calcext:value-type="float">
            <text:p>-85.706359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588" calcext:value-type="float">
            <text:p>2654588</text:p>
          </table:table-cell>
          <table:table-cell office:value-type="string" calcext:value-type="string">
            <text:p>South Pittsburg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54551W</text:p>
          </table:table-cell>
          <table:table-cell office:value-type="float" office:value="35.0301918" calcext:value-type="float">
            <text:p>35.0301918</text:p>
          </table:table-cell>
          <table:table-cell office:value-type="float" office:value="-85.7642938" calcext:value-type="float">
            <text:p>-85.7642938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765858" calcext:value-type="float">
            <text:p>2765858</text:p>
          </table:table-cell>
          <table:table-cell office:value-type="string" calcext:value-type="string">
            <text:p>South Pitts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4219W</text:p>
          </table:table-cell>
          <table:table-cell office:value-type="float" office:value="35.0135464" calcext:value-type="float">
            <text:p>35.0135464</text:p>
          </table:table-cell>
          <table:table-cell office:value-type="float" office:value="-85.7053227" calcext:value-type="float">
            <text:p>-85.705322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25" calcext:value-type="float">
            <text:p>2654525</text:p>
          </table:table-cell>
          <table:table-cell office:value-type="string" calcext:value-type="string">
            <text:p>South Pittsburg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4219W</text:p>
          </table:table-cell>
          <table:table-cell office:value-type="float" office:value="35.0133904" calcext:value-type="float">
            <text:p>35.0133904</text:p>
          </table:table-cell>
          <table:table-cell office:value-type="float" office:value="-85.7053335" calcext:value-type="float">
            <text:p>-85.705333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44" calcext:value-type="float">
            <text:p>2654844</text:p>
          </table:table-cell>
          <table:table-cell office:value-type="string" calcext:value-type="string">
            <text:p>Suck Creek Mountai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52523W</text:p>
          </table:table-cell>
          <table:table-cell office:value-type="float" office:value="35.1798416" calcext:value-type="float">
            <text:p>35.1798416</text:p>
          </table:table-cell>
          <table:table-cell office:value-type="float" office:value="-85.4229908" calcext:value-type="float">
            <text:p>-85.4229908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2654832" calcext:value-type="float">
            <text:p>2654832</text:p>
          </table:table-cell>
          <table:table-cell office:value-type="string" calcext:value-type="string">
            <text:p>Sweetens Cov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54645W</text:p>
          </table:table-cell>
          <table:table-cell office:value-type="float" office:value="35.0717203" calcext:value-type="float">
            <text:p>35.0717203</text:p>
          </table:table-cell>
          <table:table-cell office:value-type="float" office:value="-85.7793034" calcext:value-type="float">
            <text:p>-85.779303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4/2021</text:p>
          </table:table-cell>
          <table:table-cell table:number-columns-repeated="44"/>
        </table:table-row>
        <table:table-row table:style-name="ro1">
          <table:table-cell office:value-type="float" office:value="2654590" calcext:value-type="float">
            <text:p>2654590</text:p>
          </table:table-cell>
          <table:table-cell office:value-type="string" calcext:value-type="string">
            <text:p>West Valle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53002W</text:p>
          </table:table-cell>
          <table:table-cell office:value-type="float" office:value="35.2339182" calcext:value-type="float">
            <text:p>35.2339182</text:p>
          </table:table-cell>
          <table:table-cell office:value-type="float" office:value="-85.5006724" calcext:value-type="float">
            <text:p>-85.500672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7617" calcext:value-type="float">
            <text:p>1317617</text:p>
          </table:table-cell>
          <table:table-cell office:value-type="string" calcext:value-type="string">
            <text:p>Whitwell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53108W</text:p>
          </table:table-cell>
          <table:table-cell office:value-type="float" office:value="35.2009075" calcext:value-type="float">
            <text:p>35.2009075</text:p>
          </table:table-cell>
          <table:table-cell office:value-type="float" office:value="-85.5188544" calcext:value-type="float">
            <text:p>-85.518854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654997" calcext:value-type="float">
            <text:p>2654997</text:p>
          </table:table-cell>
          <table:table-cell office:value-type="string" calcext:value-type="string">
            <text:p>Whitwell Mountain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3320W</text:p>
          </table:table-cell>
          <table:table-cell office:value-type="float" office:value="35.2900216" calcext:value-type="float">
            <text:p>35.2900216</text:p>
          </table:table-cell>
          <table:table-cell office:value-type="float" office:value="-85.5555915" calcext:value-type="float">
            <text:p>-85.5555915</text:p>
          </table:table-cell>
          <table:table-cell table:number-columns-repeated="4"/>
          <table:table-cell office:value-type="float" office:value="673" calcext:value-type="float">
            <text:p>673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43" calcext:value-type="float">
            <text:p>2765943</text:p>
          </table:table-cell>
          <table:table-cell office:value-type="string" calcext:value-type="string">
            <text:p>Whitwe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53106W</text:p>
          </table:table-cell>
          <table:table-cell office:value-type="float" office:value="35.1980948" calcext:value-type="float">
            <text:p>35.1980948</text:p>
          </table:table-cell>
          <table:table-cell office:value-type="float" office:value="-85.5182926" calcext:value-type="float">
            <text:p>-85.518292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97" calcext:value-type="float">
            <text:p>2654397</text:p>
          </table:table-cell>
          <table:table-cell office:value-type="string" calcext:value-type="string">
            <text:p>Whitwe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3106W</text:p>
          </table:table-cell>
          <table:table-cell office:value-type="float" office:value="35.2016148" calcext:value-type="float">
            <text:p>35.2016148</text:p>
          </table:table-cell>
          <table:table-cell office:value-type="float" office:value="-85.5184318" calcext:value-type="float">
            <text:p>-85.518431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5636" calcext:value-type="float">
            <text:p>1275636</text:p>
          </table:table-cell>
          <table:table-cell office:value-type="string" calcext:value-type="string">
            <text:p>Alpine View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4840W</text:p>
          </table:table-cell>
          <table:table-cell office:value-type="float" office:value="35.1920251" calcext:value-type="float">
            <text:p>35.1920251</text:p>
          </table:table-cell>
          <table:table-cell office:value-type="float" office:value="-85.8110857" calcext:value-type="float">
            <text:p>-85.811085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27" calcext:value-type="float">
            <text:p>1275727</text:p>
          </table:table-cell>
          <table:table-cell office:value-type="string" calcext:value-type="string">
            <text:p>Anders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54238W</text:p>
          </table:table-cell>
          <table:table-cell office:value-type="float" office:value="35.1675793" calcext:value-type="float">
            <text:p>35.1675793</text:p>
          </table:table-cell>
          <table:table-cell office:value-type="float" office:value="-85.7105267" calcext:value-type="float">
            <text:p>-85.7105267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43" calcext:value-type="float">
            <text:p>1276243</text:p>
          </table:table-cell>
          <table:table-cell office:value-type="string" calcext:value-type="string">
            <text:p>Ball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54736W</text:p>
          </table:table-cell>
          <table:table-cell office:value-type="float" office:value="35.0909144" calcext:value-type="float">
            <text:p>35.0909144</text:p>
          </table:table-cell>
          <table:table-cell office:value-type="float" office:value="-85.7933073" calcext:value-type="float">
            <text:p>-85.7933073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14" calcext:value-type="float">
            <text:p>1277914</text:p>
          </table:table-cell>
          <table:table-cell office:value-type="string" calcext:value-type="string">
            <text:p>Bolt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54730W</text:p>
          </table:table-cell>
          <table:table-cell office:value-type="float" office:value="35.061748" calcext:value-type="float">
            <text:p>35.061748</text:p>
          </table:table-cell>
          <table:table-cell office:value-type="float" office:value="-85.7916406" calcext:value-type="float">
            <text:p>-85.7916406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70" calcext:value-type="float">
            <text:p>1279070</text:p>
          </table:table-cell>
          <table:table-cell office:value-type="string" calcext:value-type="string">
            <text:p>Burnet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53512W</text:p>
          </table:table-cell>
          <table:table-cell office:value-type="float" office:value="34.9895225" calcext:value-type="float">
            <text:p>34.9895225</text:p>
          </table:table-cell>
          <table:table-cell office:value-type="float" office:value="-85.5866325" calcext:value-type="float">
            <text:p>-85.586632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94" calcext:value-type="float">
            <text:p>1279594</text:p>
          </table:table-cell>
          <table:table-cell office:value-type="string" calcext:value-type="string">
            <text:p>Cane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53822W</text:p>
          </table:table-cell>
          <table:table-cell office:value-type="float" office:value="35.2636875" calcext:value-type="float">
            <text:p>35.2636875</text:p>
          </table:table-cell>
          <table:table-cell office:value-type="float" office:value="-85.6394141" calcext:value-type="float">
            <text:p>-85.639414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62" calcext:value-type="float">
            <text:p>1279862</text:p>
          </table:table-cell>
          <table:table-cell office:value-type="string" calcext:value-type="string">
            <text:p>Castle Ro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53754W</text:p>
          </table:table-cell>
          <table:table-cell office:value-type="float" office:value="35.1045223" calcext:value-type="float">
            <text:p>35.1045223</text:p>
          </table:table-cell>
          <table:table-cell office:value-type="float" office:value="-85.6316349" calcext:value-type="float">
            <text:p>-85.631634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86" calcext:value-type="float">
            <text:p>1280086</text:p>
          </table:table-cell>
          <table:table-cell office:value-type="string" calcext:value-type="string">
            <text:p>Ceda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53739W</text:p>
          </table:table-cell>
          <table:table-cell office:value-type="float" office:value="35.2667427" calcext:value-type="float">
            <text:p>35.2667427</text:p>
          </table:table-cell>
          <table:table-cell office:value-type="float" office:value="-85.6274695" calcext:value-type="float">
            <text:p>-85.6274695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00" calcext:value-type="float">
            <text:p>1282200</text:p>
          </table:table-cell>
          <table:table-cell office:value-type="string" calcext:value-type="string">
            <text:p>Davi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53527W</text:p>
          </table:table-cell>
          <table:table-cell office:value-type="float" office:value="35.2161869" calcext:value-type="float">
            <text:p>35.2161869</text:p>
          </table:table-cell>
          <table:table-cell office:value-type="float" office:value="-85.5908011" calcext:value-type="float">
            <text:p>-85.5908011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03" calcext:value-type="float">
            <text:p>1282503</text:p>
          </table:table-cell>
          <table:table-cell office:value-type="string" calcext:value-type="string">
            <text:p>Dittan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53520W</text:p>
          </table:table-cell>
          <table:table-cell office:value-type="float" office:value="35.1628542" calcext:value-type="float">
            <text:p>35.1628542</text:p>
          </table:table-cell>
          <table:table-cell office:value-type="float" office:value="-85.5888562" calcext:value-type="float">
            <text:p>-85.588856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05" calcext:value-type="float">
            <text:p>1283605</text:p>
          </table:table-cell>
          <table:table-cell office:value-type="string" calcext:value-type="string">
            <text:p>Eld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52721W</text:p>
          </table:table-cell>
          <table:table-cell office:value-type="float" office:value="35.1028523" calcext:value-type="float">
            <text:p>35.1028523</text:p>
          </table:table-cell>
          <table:table-cell office:value-type="float" office:value="-85.4557958" calcext:value-type="float">
            <text:p>-85.455795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62" calcext:value-type="float">
            <text:p>1283662</text:p>
          </table:table-cell>
          <table:table-cell office:value-type="string" calcext:value-type="string">
            <text:p>Ellidg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54305W</text:p>
          </table:table-cell>
          <table:table-cell office:value-type="float" office:value="35.1475796" calcext:value-type="float">
            <text:p>35.1475796</text:p>
          </table:table-cell>
          <table:table-cell office:value-type="float" office:value="-85.7180269" calcext:value-type="float">
            <text:p>-85.718026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30" calcext:value-type="float">
            <text:p>1284330</text:p>
          </table:table-cell>
          <table:table-cell office:value-type="string" calcext:value-type="string">
            <text:p>Fishtrap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4532W</text:p>
          </table:table-cell>
          <table:table-cell office:value-type="float" office:value="35.0773031" calcext:value-type="float">
            <text:p>35.0773031</text:p>
          </table:table-cell>
          <table:table-cell office:value-type="float" office:value="-85.7588616" calcext:value-type="float">
            <text:p>-85.7588616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10" calcext:value-type="float">
            <text:p>1285910</text:p>
          </table:table-cell>
          <table:table-cell office:value-type="string" calcext:value-type="string">
            <text:p>Grassy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53658W</text:p>
          </table:table-cell>
          <table:table-cell office:value-type="float" office:value="35.1389662" calcext:value-type="float">
            <text:p>35.1389662</text:p>
          </table:table-cell>
          <table:table-cell office:value-type="float" office:value="-85.6160791" calcext:value-type="float">
            <text:p>-85.6160791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26" calcext:value-type="float">
            <text:p>1287326</text:p>
          </table:table-cell>
          <table:table-cell office:value-type="string" calcext:value-type="string">
            <text:p>Hedri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54530W</text:p>
          </table:table-cell>
          <table:table-cell office:value-type="float" office:value="35.1448026" calcext:value-type="float">
            <text:p>35.1448026</text:p>
          </table:table-cell>
          <table:table-cell office:value-type="float" office:value="-85.758306" calcext:value-type="float">
            <text:p>-85.75830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54" calcext:value-type="float">
            <text:p>1288454</text:p>
          </table:table-cell>
          <table:table-cell office:value-type="string" calcext:value-type="string">
            <text:p>Horsesho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55134W</text:p>
          </table:table-cell>
          <table:table-cell office:value-type="float" office:value="35.0375822" calcext:value-type="float">
            <text:p>35.0375822</text:p>
          </table:table-cell>
          <table:table-cell office:value-type="float" office:value="-85.8594208" calcext:value-type="float">
            <text:p>-85.8594208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82" calcext:value-type="float">
            <text:p>1288482</text:p>
          </table:table-cell>
          <table:table-cell office:value-type="string" calcext:value-type="string">
            <text:p>Hote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55118W</text:p>
          </table:table-cell>
          <table:table-cell office:value-type="float" office:value="35.0628598" calcext:value-type="float">
            <text:p>35.0628598</text:p>
          </table:table-cell>
          <table:table-cell office:value-type="float" office:value="-85.8549763" calcext:value-type="float">
            <text:p>-85.8549763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27" calcext:value-type="float">
            <text:p>1289027</text:p>
          </table:table-cell>
          <table:table-cell office:value-type="string" calcext:value-type="string">
            <text:p>Inma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53042W</text:p>
          </table:table-cell>
          <table:table-cell office:value-type="float" office:value="35.1050753" calcext:value-type="float">
            <text:p>35.1050753</text:p>
          </table:table-cell>
          <table:table-cell office:value-type="float" office:value="-85.5116308" calcext:value-type="float">
            <text:p>-85.5116308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41" calcext:value-type="float">
            <text:p>1289241</text:p>
          </table:table-cell>
          <table:table-cell office:value-type="string" calcext:value-type="string">
            <text:p>Jacks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54515W</text:p>
          </table:table-cell>
          <table:table-cell office:value-type="float" office:value="35.1003585" calcext:value-type="float">
            <text:p>35.1003585</text:p>
          </table:table-cell>
          <table:table-cell office:value-type="float" office:value="-85.7541392" calcext:value-type="float">
            <text:p>-85.7541392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6" calcext:value-type="float">
            <text:p>1289816</text:p>
          </table:table-cell>
          <table:table-cell office:value-type="string" calcext:value-type="string">
            <text:p>Jone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53514W</text:p>
          </table:table-cell>
          <table:table-cell office:value-type="float" office:value="35.1420209" calcext:value-type="float">
            <text:p>35.1420209</text:p>
          </table:table-cell>
          <table:table-cell office:value-type="float" office:value="-85.5871892" calcext:value-type="float">
            <text:p>-85.5871892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63" calcext:value-type="float">
            <text:p>1290163</text:p>
          </table:table-cell>
          <table:table-cell office:value-type="string" calcext:value-type="string">
            <text:p>Kimbal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54020W</text:p>
          </table:table-cell>
          <table:table-cell office:value-type="float" office:value="35.0617459" calcext:value-type="float">
            <text:p>35.0617459</text:p>
          </table:table-cell>
          <table:table-cell office:value-type="float" office:value="-85.6721917" calcext:value-type="float">
            <text:p>-85.6721917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31" calcext:value-type="float">
            <text:p>1290231</text:p>
          </table:table-cell>
          <table:table-cell office:value-type="string" calcext:value-type="string">
            <text:p>Kin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54108W</text:p>
          </table:table-cell>
          <table:table-cell office:value-type="float" office:value="35.0514685" calcext:value-type="float">
            <text:p>35.0514685</text:p>
          </table:table-cell>
          <table:table-cell office:value-type="float" office:value="-85.6855255" calcext:value-type="float">
            <text:p>-85.6855255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88" calcext:value-type="float">
            <text:p>1290288</text:p>
          </table:table-cell>
          <table:table-cell office:value-type="string" calcext:value-type="string">
            <text:p>Kirby Smith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55155W</text:p>
          </table:table-cell>
          <table:table-cell office:value-type="float" office:value="35.1853591" calcext:value-type="float">
            <text:p>35.1853591</text:p>
          </table:table-cell>
          <table:table-cell office:value-type="float" office:value="-85.8652545" calcext:value-type="float">
            <text:p>-85.8652545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6" calcext:value-type="float">
            <text:p>1314136</text:p>
          </table:table-cell>
          <table:table-cell office:value-type="string" calcext:value-type="string">
            <text:p>Klepper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4725W</text:p>
          </table:table-cell>
          <table:table-cell office:value-type="float" office:value="35.139803" calcext:value-type="float">
            <text:p>35.139803</text:p>
          </table:table-cell>
          <table:table-cell office:value-type="float" office:value="-85.7902517" calcext:value-type="float">
            <text:p>-85.7902517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64" calcext:value-type="float">
            <text:p>1290464</text:p>
          </table:table-cell>
          <table:table-cell office:value-type="string" calcext:value-type="string">
            <text:p>Ladd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53325W</text:p>
          </table:table-cell>
          <table:table-cell office:value-type="float" office:value="35.0078552" calcext:value-type="float">
            <text:p>35.0078552</text:p>
          </table:table-cell>
          <table:table-cell office:value-type="float" office:value="-85.556909" calcext:value-type="float">
            <text:p>-85.556909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38" calcext:value-type="float">
            <text:p>1291238</text:p>
          </table:table-cell>
          <table:table-cell office:value-type="string" calcext:value-type="string">
            <text:p>Li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53643W</text:p>
          </table:table-cell>
          <table:table-cell office:value-type="float" office:value="35.1625769" calcext:value-type="float">
            <text:p>35.1625769</text:p>
          </table:table-cell>
          <table:table-cell office:value-type="float" office:value="-85.6119124" calcext:value-type="float">
            <text:p>-85.6119124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06" calcext:value-type="float">
            <text:p>1291806</text:p>
          </table:table-cell>
          <table:table-cell office:value-type="string" calcext:value-type="string">
            <text:p>Lodg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54323W</text:p>
          </table:table-cell>
          <table:table-cell office:value-type="float" office:value="35.0089695" calcext:value-type="float">
            <text:p>35.0089695</text:p>
          </table:table-cell>
          <table:table-cell office:value-type="float" office:value="-85.7230269" calcext:value-type="float">
            <text:p>-85.7230269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89" calcext:value-type="float">
            <text:p>1291989</text:p>
          </table:table-cell>
          <table:table-cell office:value-type="string" calcext:value-type="string">
            <text:p>Long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2831W</text:p>
          </table:table-cell>
          <table:table-cell office:value-type="float" office:value="35.0967415" calcext:value-type="float">
            <text:p>35.0967415</text:p>
          </table:table-cell>
          <table:table-cell office:value-type="float" office:value="-85.4752407" calcext:value-type="float">
            <text:p>-85.475240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87" calcext:value-type="float">
            <text:p>1292187</text:p>
          </table:table-cell>
          <table:table-cell office:value-type="string" calcext:value-type="string">
            <text:p>Low Gap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53620W</text:p>
          </table:table-cell>
          <table:table-cell office:value-type="float" office:value="35.2050763" calcext:value-type="float">
            <text:p>35.2050763</text:p>
          </table:table-cell>
          <table:table-cell office:value-type="float" office:value="-85.6055237" calcext:value-type="float">
            <text:p>-85.6055237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96" calcext:value-type="float">
            <text:p>1292896</text:p>
          </table:table-cell>
          <table:table-cell office:value-type="string" calcext:value-type="string">
            <text:p>Massenga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52321W</text:p>
          </table:table-cell>
          <table:table-cell office:value-type="float" office:value="35.0720187" calcext:value-type="float">
            <text:p>35.0720187</text:p>
          </table:table-cell>
          <table:table-cell office:value-type="float" office:value="-85.389127" calcext:value-type="float">
            <text:p>-85.38912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83" calcext:value-type="float">
            <text:p>1293683</text:p>
          </table:table-cell>
          <table:table-cell office:value-type="string" calcext:value-type="string">
            <text:p>Midd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53914W</text:p>
          </table:table-cell>
          <table:table-cell office:value-type="float" office:value="35.0992452" calcext:value-type="float">
            <text:p>35.0992452</text:p>
          </table:table-cell>
          <table:table-cell office:value-type="float" office:value="-85.6538579" calcext:value-type="float">
            <text:p>-85.6538579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75" calcext:value-type="float">
            <text:p>1294375</text:p>
          </table:table-cell>
          <table:table-cell office:value-type="string" calcext:value-type="string">
            <text:p>Morga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53144W</text:p>
          </table:table-cell>
          <table:table-cell office:value-type="float" office:value="35.0247988" calcext:value-type="float">
            <text:p>35.0247988</text:p>
          </table:table-cell>
          <table:table-cell office:value-type="float" office:value="-85.5288526" calcext:value-type="float">
            <text:p>-85.5288526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40" calcext:value-type="float">
            <text:p>1297440</text:p>
          </table:table-cell>
          <table:table-cell office:value-type="string" calcext:value-type="string">
            <text:p>Pigeo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54541W</text:p>
          </table:table-cell>
          <table:table-cell office:value-type="float" office:value="35.1800802" calcext:value-type="float">
            <text:p>35.1800802</text:p>
          </table:table-cell>
          <table:table-cell office:value-type="float" office:value="-85.7613617" calcext:value-type="float">
            <text:p>-85.7613617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49" calcext:value-type="float">
            <text:p>1297749</text:p>
          </table:table-cell>
          <table:table-cell office:value-type="string" calcext:value-type="string">
            <text:p>Pittma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53102W</text:p>
          </table:table-cell>
          <table:table-cell office:value-type="float" office:value="35.0295207" calcext:value-type="float">
            <text:p>35.0295207</text:p>
          </table:table-cell>
          <table:table-cell office:value-type="float" office:value="-85.5171855" calcext:value-type="float">
            <text:p>-85.5171855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26" calcext:value-type="float">
            <text:p>1298326</text:p>
          </table:table-cell>
          <table:table-cell office:value-type="string" calcext:value-type="string">
            <text:p>Pot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2338W</text:p>
          </table:table-cell>
          <table:table-cell office:value-type="float" office:value="35.0792409" calcext:value-type="float">
            <text:p>35.0792409</text:p>
          </table:table-cell>
          <table:table-cell office:value-type="float" office:value="-85.3938494" calcext:value-type="float">
            <text:p>-85.3938494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8" calcext:value-type="float">
            <text:p>1298968</text:p>
          </table:table-cell>
          <table:table-cell office:value-type="string" calcext:value-type="string">
            <text:p>Raven De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54958W</text:p>
          </table:table-cell>
          <table:table-cell office:value-type="float" office:value="35.1789699" calcext:value-type="float">
            <text:p>35.1789699</text:p>
          </table:table-cell>
          <table:table-cell office:value-type="float" office:value="-85.8327533" calcext:value-type="float">
            <text:p>-85.832753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3" calcext:value-type="float">
            <text:p>1298973</text:p>
          </table:table-cell>
          <table:table-cell office:value-type="string" calcext:value-type="string">
            <text:p>Raven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54425W</text:p>
          </table:table-cell>
          <table:table-cell office:value-type="float" office:value="35.2153575" calcext:value-type="float">
            <text:p>35.2153575</text:p>
          </table:table-cell>
          <table:table-cell office:value-type="float" office:value="-85.7402499" calcext:value-type="float">
            <text:p>-85.7402499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649" calcext:value-type="float">
            <text:p>1299649</text:p>
          </table:table-cell>
          <table:table-cell office:value-type="string" calcext:value-type="string">
            <text:p>Robert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54248W</text:p>
          </table:table-cell>
          <table:table-cell office:value-type="float" office:value="35.0711911" calcext:value-type="float">
            <text:p>35.0711911</text:p>
          </table:table-cell>
          <table:table-cell office:value-type="float" office:value="-85.7133043" calcext:value-type="float">
            <text:p>-85.713304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76" calcext:value-type="float">
            <text:p>1270976</text:p>
          </table:table-cell>
          <table:table-cell office:value-type="string" calcext:value-type="string">
            <text:p>Speeg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54422W</text:p>
          </table:table-cell>
          <table:table-cell office:value-type="float" office:value="35.1473023" calcext:value-type="float">
            <text:p>35.1473023</text:p>
          </table:table-cell>
          <table:table-cell office:value-type="float" office:value="-85.7394164" calcext:value-type="float">
            <text:p>-85.7394164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77" calcext:value-type="float">
            <text:p>1270977</text:p>
          </table:table-cell>
          <table:table-cell office:value-type="string" calcext:value-type="string">
            <text:p>Speegl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54635W</text:p>
          </table:table-cell>
          <table:table-cell office:value-type="float" office:value="35.1653583" calcext:value-type="float">
            <text:p>35.1653583</text:p>
          </table:table-cell>
          <table:table-cell office:value-type="float" office:value="-85.7763622" calcext:value-type="float">
            <text:p>-85.7763622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47" calcext:value-type="float">
            <text:p>1271447</text:p>
          </table:table-cell>
          <table:table-cell office:value-type="string" calcext:value-type="string">
            <text:p>Stinnett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53655W</text:p>
          </table:table-cell>
          <table:table-cell office:value-type="float" office:value="35.1445216" calcext:value-type="float">
            <text:p>35.1445216</text:p>
          </table:table-cell>
          <table:table-cell office:value-type="float" office:value="-85.6152458" calcext:value-type="float">
            <text:p>-85.6152458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139" calcext:value-type="float">
            <text:p>1645139</text:p>
          </table:table-cell>
          <table:table-cell office:value-type="string" calcext:value-type="string">
            <text:p>Suck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52413W</text:p>
          </table:table-cell>
          <table:table-cell office:value-type="float" office:value="35.1139626" calcext:value-type="float">
            <text:p>35.1139626</text:p>
          </table:table-cell>
          <table:table-cell office:value-type="float" office:value="-85.4035724" calcext:value-type="float">
            <text:p>-85.4035724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2926" calcext:value-type="float">
            <text:p>1272926</text:p>
          </table:table-cell>
          <table:table-cell office:value-type="string" calcext:value-type="string">
            <text:p>Trussell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54803W</text:p>
          </table:table-cell>
          <table:table-cell office:value-type="float" office:value="35.1853584" calcext:value-type="float">
            <text:p>35.1853584</text:p>
          </table:table-cell>
          <table:table-cell office:value-type="float" office:value="-85.8008076" calcext:value-type="float">
            <text:p>-85.8008076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99" calcext:value-type="float">
            <text:p>1273099</text:p>
          </table:table-cell>
          <table:table-cell office:value-type="string" calcext:value-type="string">
            <text:p>Turnpik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54855W</text:p>
          </table:table-cell>
          <table:table-cell office:value-type="float" office:value="35.0095263" calcext:value-type="float">
            <text:p>35.0095263</text:p>
          </table:table-cell>
          <table:table-cell office:value-type="float" office:value="-85.8152526" calcext:value-type="float">
            <text:p>-85.815252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77" calcext:value-type="float">
            <text:p>1273477</text:p>
          </table:table-cell>
          <table:table-cell office:value-type="string" calcext:value-type="string">
            <text:p>Vineyard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53613W</text:p>
          </table:table-cell>
          <table:table-cell office:value-type="float" office:value="35.1245215" calcext:value-type="float">
            <text:p>35.1245215</text:p>
          </table:table-cell>
          <table:table-cell office:value-type="float" office:value="-85.6035785" calcext:value-type="float">
            <text:p>-85.6035785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17" calcext:value-type="float">
            <text:p>1274317</text:p>
          </table:table-cell>
          <table:table-cell office:value-type="string" calcext:value-type="string">
            <text:p>Whitacre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54218W</text:p>
          </table:table-cell>
          <table:table-cell office:value-type="float" office:value="35.0273024" calcext:value-type="float">
            <text:p>35.0273024</text:p>
          </table:table-cell>
          <table:table-cell office:value-type="float" office:value="-85.7049706" calcext:value-type="float">
            <text:p>-85.7049706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01" calcext:value-type="float">
            <text:p>1275501</text:p>
          </table:table-cell>
          <table:table-cell office:value-type="string" calcext:value-type="string">
            <text:p>Aet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52958W</text:p>
          </table:table-cell>
          <table:table-cell office:value-type="float" office:value="35.0075696" calcext:value-type="float">
            <text:p>35.0075696</text:p>
          </table:table-cell>
          <table:table-cell office:value-type="float" office:value="-85.4994021" calcext:value-type="float">
            <text:p>-85.4994021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693" calcext:value-type="float">
            <text:p>1275693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53805W</text:p>
          </table:table-cell>
          <table:table-cell office:value-type="float" office:value="35.0642563" calcext:value-type="float">
            <text:p>35.0642563</text:p>
          </table:table-cell>
          <table:table-cell office:value-type="float" office:value="-85.6347753" calcext:value-type="float">
            <text:p>-85.634775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556" calcext:value-type="float">
            <text:p>1317556</text:p>
          </table:table-cell>
          <table:table-cell office:value-type="string" calcext:value-type="string">
            <text:p>Baptis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3424W</text:p>
          </table:table-cell>
          <table:table-cell office:value-type="float" office:value="35.0517372" calcext:value-type="float">
            <text:p>35.0517372</text:p>
          </table:table-cell>
          <table:table-cell office:value-type="float" office:value="-85.5732944" calcext:value-type="float">
            <text:p>-85.573294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07" calcext:value-type="float">
            <text:p>1276307</text:p>
          </table:table-cell>
          <table:table-cell office:value-type="string" calcext:value-type="string">
            <text:p>B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52743W</text:p>
          </table:table-cell>
          <table:table-cell office:value-type="float" office:value="35.2050535" calcext:value-type="float">
            <text:p>35.2050535</text:p>
          </table:table-cell>
          <table:table-cell office:value-type="float" office:value="-85.4618775" calcext:value-type="float">
            <text:p>-85.461877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76878" calcext:value-type="float">
            <text:p>1276878</text:p>
          </table:table-cell>
          <table:table-cell office:value-type="string" calcext:value-type="string">
            <text:p>B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51N</text:p>
          </table:table-cell>
          <table:table-cell office:value-type="string" calcext:value-type="string">
            <text:p>0854303W</text:p>
          </table:table-cell>
          <table:table-cell office:value-type="float" office:value="34.997574" calcext:value-type="float">
            <text:p>34.997574</text:p>
          </table:table-cell>
          <table:table-cell office:value-type="float" office:value="-85.7174663" calcext:value-type="float">
            <text:p>-85.717466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79" calcext:value-type="float">
            <text:p>1276879</text:p>
          </table:table-cell>
          <table:table-cell office:value-type="string" calcext:value-type="string">
            <text:p>B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4727W</text:p>
          </table:table-cell>
          <table:table-cell office:value-type="float" office:value="35.0772967" calcext:value-type="float">
            <text:p>35.0772967</text:p>
          </table:table-cell>
          <table:table-cell office:value-type="float" office:value="-85.7908025" calcext:value-type="float">
            <text:p>-85.790802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208" calcext:value-type="float">
            <text:p>1277208</text:p>
          </table:table-cell>
          <table:table-cell office:value-type="string" calcext:value-type="string">
            <text:p>Bi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54439W</text:p>
          </table:table-cell>
          <table:table-cell office:value-type="float" office:value="35.1131293" calcext:value-type="float">
            <text:p>35.1131293</text:p>
          </table:table-cell>
          <table:table-cell office:value-type="float" office:value="-85.7441342" calcext:value-type="float">
            <text:p>-85.744134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30" calcext:value-type="float">
            <text:p>1305430</text:p>
          </table:table-cell>
          <table:table-cell office:value-type="string" calcext:value-type="string">
            <text:p>Brock and Pi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52644W</text:p>
          </table:table-cell>
          <table:table-cell office:value-type="float" office:value="35.2272883" calcext:value-type="float">
            <text:p>35.2272883</text:p>
          </table:table-cell>
          <table:table-cell office:value-type="float" office:value="-85.4455154" calcext:value-type="float">
            <text:p>-85.445515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317559" calcext:value-type="float">
            <text:p>1317559</text:p>
          </table:table-cell>
          <table:table-cell office:value-type="string" calcext:value-type="string">
            <text:p>Burkett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53744W</text:p>
          </table:table-cell>
          <table:table-cell office:value-type="float" office:value="35.2934019" calcext:value-type="float">
            <text:p>35.2934019</text:p>
          </table:table-cell>
          <table:table-cell office:value-type="float" office:value="-85.6288545" calcext:value-type="float">
            <text:p>-85.6288545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64" calcext:value-type="float">
            <text:p>1279064</text:p>
          </table:table-cell>
          <table:table-cell office:value-type="string" calcext:value-type="string">
            <text:p>Bu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3545W</text:p>
          </table:table-cell>
          <table:table-cell office:value-type="float" office:value="34.9914606" calcext:value-type="float">
            <text:p>34.9914606</text:p>
          </table:table-cell>
          <table:table-cell office:value-type="float" office:value="-85.5957948" calcext:value-type="float">
            <text:p>-85.595794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67" calcext:value-type="float">
            <text:p>1279267</text:p>
          </table:table-cell>
          <table:table-cell office:value-type="string" calcext:value-type="string">
            <text:p>Cab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53136W</text:p>
          </table:table-cell>
          <table:table-cell office:value-type="float" office:value="35.0311813" calcext:value-type="float">
            <text:p>35.0311813</text:p>
          </table:table-cell>
          <table:table-cell office:value-type="float" office:value="-85.5266254" calcext:value-type="float">
            <text:p>-85.5266254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0</text:p>
          </table:table-cell>
          <table:table-cell table:number-columns-repeated="44"/>
        </table:table-row>
        <table:table-row table:style-name="ro1">
          <table:table-cell office:value-type="float" office:value="1317561" calcext:value-type="float">
            <text:p>1317561</text:p>
          </table:table-cell>
          <table:table-cell office:value-type="string" calcext:value-type="string">
            <text:p>Carolin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53225W</text:p>
          </table:table-cell>
          <table:table-cell office:value-type="float" office:value="35.1145617" calcext:value-type="float">
            <text:p>35.1145617</text:p>
          </table:table-cell>
          <table:table-cell office:value-type="float" office:value="-85.5401684" calcext:value-type="float">
            <text:p>-85.540168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0299" calcext:value-type="float">
            <text:p>1280299</text:p>
          </table:table-cell>
          <table:table-cell office:value-type="string" calcext:value-type="string">
            <text:p>Chaudo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53829W</text:p>
          </table:table-cell>
          <table:table-cell office:value-type="float" office:value="35.0705019" calcext:value-type="float">
            <text:p>35.0705019</text:p>
          </table:table-cell>
          <table:table-cell office:value-type="float" office:value="-85.6413091" calcext:value-type="float">
            <text:p>-85.641309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69474" calcext:value-type="float">
            <text:p>1269474</text:p>
          </table:table-cell>
          <table:table-cell office:value-type="string" calcext:value-type="string">
            <text:p>Cl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8N</text:p>
          </table:table-cell>
          <table:table-cell office:value-type="string" calcext:value-type="string">
            <text:p>0853522W</text:p>
          </table:table-cell>
          <table:table-cell office:value-type="float" office:value="34.9967381" calcext:value-type="float">
            <text:p>34.9967381</text:p>
          </table:table-cell>
          <table:table-cell office:value-type="float" office:value="-85.5894057" calcext:value-type="float">
            <text:p>-85.589405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63" calcext:value-type="float">
            <text:p>1317563</text:p>
          </table:table-cell>
          <table:table-cell office:value-type="string" calcext:value-type="string">
            <text:p>Condr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2757W</text:p>
          </table:table-cell>
          <table:table-cell office:value-type="float" office:value="35.2625653" calcext:value-type="float">
            <text:p>35.2625653</text:p>
          </table:table-cell>
          <table:table-cell office:value-type="float" office:value="-85.4657938" calcext:value-type="float">
            <text:p>-85.465793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44" calcext:value-type="float">
            <text:p>1281844</text:p>
          </table:table-cell>
          <table:table-cell office:value-type="string" calcext:value-type="string">
            <text:p>Cumberland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4057W</text:p>
          </table:table-cell>
          <table:table-cell office:value-type="float" office:value="35.0431534" calcext:value-type="float">
            <text:p>35.0431534</text:p>
          </table:table-cell>
          <table:table-cell office:value-type="float" office:value="-85.6825565" calcext:value-type="float">
            <text:p>-85.6825565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2134" calcext:value-type="float">
            <text:p>1282134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52951W</text:p>
          </table:table-cell>
          <table:table-cell office:value-type="float" office:value="35.1767746" calcext:value-type="float">
            <text:p>35.1767746</text:p>
          </table:table-cell>
          <table:table-cell office:value-type="float" office:value="-85.4974784" calcext:value-type="float">
            <text:p>-85.497478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83677" calcext:value-type="float">
            <text:p>1283677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52755W</text:p>
          </table:table-cell>
          <table:table-cell office:value-type="float" office:value="35.0288597" calcext:value-type="float">
            <text:p>35.0288597</text:p>
          </table:table-cell>
          <table:table-cell office:value-type="float" office:value="-85.4652893" calcext:value-type="float">
            <text:p>-85.465289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283678" calcext:value-type="float">
            <text:p>1283678</text:p>
          </table:table-cell>
          <table:table-cell office:value-type="string" calcext:value-type="string">
            <text:p>E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52821W</text:p>
          </table:table-cell>
          <table:table-cell office:value-type="float" office:value="35.0720129" calcext:value-type="float">
            <text:p>35.0720129</text:p>
          </table:table-cell>
          <table:table-cell office:value-type="float" office:value="-85.4724579" calcext:value-type="float">
            <text:p>-85.472457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562" calcext:value-type="float">
            <text:p>1284562</text:p>
          </table:table-cell>
          <table:table-cell office:value-type="string" calcext:value-type="string">
            <text:p>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53934W</text:p>
          </table:table-cell>
          <table:table-cell office:value-type="float" office:value="35.0137923" calcext:value-type="float">
            <text:p>35.0137923</text:p>
          </table:table-cell>
          <table:table-cell office:value-type="float" office:value="-85.6593634" calcext:value-type="float">
            <text:p>-85.659363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4802" calcext:value-type="float">
            <text:p>1284802</text:p>
          </table:table-cell>
          <table:table-cell office:value-type="string" calcext:value-type="string">
            <text:p>Franc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52504W</text:p>
          </table:table-cell>
          <table:table-cell office:value-type="float" office:value="35.1075672" calcext:value-type="float">
            <text:p>35.1075672</text:p>
          </table:table-cell>
          <table:table-cell office:value-type="float" office:value="-85.4177348" calcext:value-type="float">
            <text:p>-85.417734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6" calcext:value-type="float">
            <text:p>1285406</text:p>
          </table:table-cell>
          <table:table-cell office:value-type="string" calcext:value-type="string">
            <text:p>Gilli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54404W</text:p>
          </table:table-cell>
          <table:table-cell office:value-type="float" office:value="35.1006292" calcext:value-type="float">
            <text:p>35.1006292</text:p>
          </table:table-cell>
          <table:table-cell office:value-type="float" office:value="-85.7344115" calcext:value-type="float">
            <text:p>-85.734411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67" calcext:value-type="float">
            <text:p>1317567</text:p>
          </table:table-cell>
          <table:table-cell office:value-type="string" calcext:value-type="string">
            <text:p>Glove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53901W</text:p>
          </table:table-cell>
          <table:table-cell office:value-type="float" office:value="35.0648029" calcext:value-type="float">
            <text:p>35.0648029</text:p>
          </table:table-cell>
          <table:table-cell office:value-type="float" office:value="-85.6503857" calcext:value-type="float">
            <text:p>-85.650385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85696" calcext:value-type="float">
            <text:p>1285696</text:p>
          </table:table-cell>
          <table:table-cell office:value-type="string" calcext:value-type="string">
            <text:p>Gor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53250W</text:p>
          </table:table-cell>
          <table:table-cell office:value-type="float" office:value="35.1567354" calcext:value-type="float">
            <text:p>35.1567354</text:p>
          </table:table-cell>
          <table:table-cell office:value-type="float" office:value="-85.5471835" calcext:value-type="float">
            <text:p>-85.5471835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46" calcext:value-type="float">
            <text:p>1285746</text:p>
          </table:table-cell>
          <table:table-cell office:value-type="string" calcext:value-type="string">
            <text:p>G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53025W</text:p>
          </table:table-cell>
          <table:table-cell office:value-type="float" office:value="35.1312765" calcext:value-type="float">
            <text:p>35.1312765</text:p>
          </table:table-cell>
          <table:table-cell office:value-type="float" office:value="-85.506826" calcext:value-type="float">
            <text:p>-85.50682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5797" calcext:value-type="float">
            <text:p>1285797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3843W</text:p>
          </table:table-cell>
          <table:table-cell office:value-type="float" office:value="34.9953504" calcext:value-type="float">
            <text:p>34.9953504</text:p>
          </table:table-cell>
          <table:table-cell office:value-type="float" office:value="-85.6452413" calcext:value-type="float">
            <text:p>-85.645241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98" calcext:value-type="float">
            <text:p>1285798</text:p>
          </table:table-cell>
          <table:table-cell office:value-type="string" calcext:value-type="string">
            <text:p>Gra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53422W</text:p>
          </table:table-cell>
          <table:table-cell office:value-type="float" office:value="35.0070154" calcext:value-type="float">
            <text:p>35.0070154</text:p>
          </table:table-cell>
          <table:table-cell office:value-type="float" office:value="-85.5727384" calcext:value-type="float">
            <text:p>-85.5727384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31" calcext:value-type="float">
            <text:p>1286031</text:p>
          </table:table-cell>
          <table:table-cell office:value-type="string" calcext:value-type="string">
            <text:p>Gray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52718W</text:p>
          </table:table-cell>
          <table:table-cell office:value-type="float" office:value="35.2338879" calcext:value-type="float">
            <text:p>35.2338879</text:p>
          </table:table-cell>
          <table:table-cell office:value-type="float" office:value="-85.4548688" calcext:value-type="float">
            <text:p>-85.454868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286278" calcext:value-type="float">
            <text:p>1286278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53720W</text:p>
          </table:table-cell>
          <table:table-cell office:value-type="float" office:value="35.0732692" calcext:value-type="float">
            <text:p>35.0732692</text:p>
          </table:table-cell>
          <table:table-cell office:value-type="float" office:value="-85.6223322" calcext:value-type="float">
            <text:p>-85.622332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6280" calcext:value-type="float">
            <text:p>1286280</text:p>
          </table:table-cell>
          <table:table-cell office:value-type="string" calcext:value-type="string">
            <text:p>Griff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52916W</text:p>
          </table:table-cell>
          <table:table-cell office:value-type="float" office:value="35.258677" calcext:value-type="float">
            <text:p>35.258677</text:p>
          </table:table-cell>
          <table:table-cell office:value-type="float" office:value="-85.4877388" calcext:value-type="float">
            <text:p>-85.487738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69" calcext:value-type="float">
            <text:p>1317569</text:p>
          </table:table-cell>
          <table:table-cell office:value-type="string" calcext:value-type="string">
            <text:p>Griffith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53341W</text:p>
          </table:table-cell>
          <table:table-cell office:value-type="float" office:value="35.2917335" calcext:value-type="float">
            <text:p>35.2917335</text:p>
          </table:table-cell>
          <table:table-cell office:value-type="float" office:value="-85.5613527" calcext:value-type="float">
            <text:p>-85.5613527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4" calcext:value-type="float">
            <text:p>1286514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53232W</text:p>
          </table:table-cell>
          <table:table-cell office:value-type="float" office:value="35.0147925" calcext:value-type="float">
            <text:p>35.0147925</text:p>
          </table:table-cell>
          <table:table-cell office:value-type="float" office:value="-85.5421817" calcext:value-type="float">
            <text:p>-85.542181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15" calcext:value-type="float">
            <text:p>1286515</text:p>
          </table:table-cell>
          <table:table-cell office:value-type="string" calcext:value-type="string">
            <text:p>H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3206W</text:p>
          </table:table-cell>
          <table:table-cell office:value-type="float" office:value="35.0478476" calcext:value-type="float">
            <text:p>35.0478476</text:p>
          </table:table-cell>
          <table:table-cell office:value-type="float" office:value="-85.5349596" calcext:value-type="float">
            <text:p>-85.534959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29" calcext:value-type="float">
            <text:p>1286529</text:p>
          </table:table-cell>
          <table:table-cell office:value-type="string" calcext:value-type="string">
            <text:p>Hal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3212W</text:p>
          </table:table-cell>
          <table:table-cell office:value-type="float" office:value="35.0230008" calcext:value-type="float">
            <text:p>35.0230008</text:p>
          </table:table-cell>
          <table:table-cell office:value-type="float" office:value="-85.5365582" calcext:value-type="float">
            <text:p>-85.5365582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5/2020</text:p>
          </table:table-cell>
          <table:table-cell table:number-columns-repeated="44"/>
        </table:table-row>
        <table:table-row table:style-name="ro1">
          <table:table-cell office:value-type="float" office:value="1286865" calcext:value-type="float">
            <text:p>1286865</text:p>
          </table:table-cell>
          <table:table-cell office:value-type="string" calcext:value-type="string">
            <text:p>Hargis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54620W</text:p>
          </table:table-cell>
          <table:table-cell office:value-type="float" office:value="35.1553516" calcext:value-type="float">
            <text:p>35.1553516</text:p>
          </table:table-cell>
          <table:table-cell office:value-type="float" office:value="-85.7721907" calcext:value-type="float">
            <text:p>-85.772190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71" calcext:value-type="float">
            <text:p>1317571</text:p>
          </table:table-cell>
          <table:table-cell office:value-type="string" calcext:value-type="string">
            <text:p>Havro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3633W</text:p>
          </table:table-cell>
          <table:table-cell office:value-type="float" office:value="35.0160616" calcext:value-type="float">
            <text:p>35.0160616</text:p>
          </table:table-cell>
          <table:table-cell office:value-type="float" office:value="-85.609104" calcext:value-type="float">
            <text:p>-85.609104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87996" calcext:value-type="float">
            <text:p>1287996</text:p>
          </table:table-cell>
          <table:table-cell office:value-type="string" calcext:value-type="string">
            <text:p>Ho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3747W</text:p>
          </table:table-cell>
          <table:table-cell office:value-type="float" office:value="35.0620279" calcext:value-type="float">
            <text:p>35.0620279</text:p>
          </table:table-cell>
          <table:table-cell office:value-type="float" office:value="-85.6298428" calcext:value-type="float">
            <text:p>-85.629842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87997" calcext:value-type="float">
            <text:p>1287997</text:p>
          </table:table-cell>
          <table:table-cell office:value-type="string" calcext:value-type="string">
            <text:p>Ho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53340W</text:p>
          </table:table-cell>
          <table:table-cell office:value-type="float" office:value="35.0717367" calcext:value-type="float">
            <text:p>35.0717367</text:p>
          </table:table-cell>
          <table:table-cell office:value-type="float" office:value="-85.5610719" calcext:value-type="float">
            <text:p>-85.561071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363" calcext:value-type="float">
            <text:p>1288363</text:p>
          </table:table-cell>
          <table:table-cell office:value-type="string" calcext:value-type="string">
            <text:p>Hornbe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53325W</text:p>
          </table:table-cell>
          <table:table-cell office:value-type="float" office:value="35.0789588" calcext:value-type="float">
            <text:p>35.0789588</text:p>
          </table:table-cell>
          <table:table-cell office:value-type="float" office:value="-85.5569052" calcext:value-type="float">
            <text:p>-85.556905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20" calcext:value-type="float">
            <text:p>1288620</text:p>
          </table:table-cell>
          <table:table-cell office:value-type="string" calcext:value-type="string">
            <text:p>Hu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52603W</text:p>
          </table:table-cell>
          <table:table-cell office:value-type="float" office:value="35.2506548" calcext:value-type="float">
            <text:p>35.2506548</text:p>
          </table:table-cell>
          <table:table-cell office:value-type="float" office:value="-85.4341943" calcext:value-type="float">
            <text:p>-85.434194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289882" calcext:value-type="float">
            <text:p>1289882</text:p>
          </table:table-cell>
          <table:table-cell office:value-type="string" calcext:value-type="string">
            <text:p>Jumpo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55036W</text:p>
          </table:table-cell>
          <table:table-cell office:value-type="float" office:value="35.142019" calcext:value-type="float">
            <text:p>35.142019</text:p>
          </table:table-cell>
          <table:table-cell office:value-type="float" office:value="-85.8433045" calcext:value-type="float">
            <text:p>-85.8433045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77" calcext:value-type="float">
            <text:p>1317577</text:p>
          </table:table-cell>
          <table:table-cell office:value-type="string" calcext:value-type="string">
            <text:p>Kelly's Fer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2535W</text:p>
          </table:table-cell>
          <table:table-cell office:value-type="float" office:value="35.0350686" calcext:value-type="float">
            <text:p>35.0350686</text:p>
          </table:table-cell>
          <table:table-cell office:value-type="float" office:value="-85.4263451" calcext:value-type="float">
            <text:p>-85.426345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45" calcext:value-type="float">
            <text:p>2795445</text:p>
          </table:table-cell>
          <table:table-cell office:value-type="string" calcext:value-type="string">
            <text:p>Kilgore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53209W</text:p>
          </table:table-cell>
          <table:table-cell office:value-type="float" office:value="35.1811767" calcext:value-type="float">
            <text:p>35.1811767</text:p>
          </table:table-cell>
          <table:table-cell office:value-type="float" office:value="-85.5356999" calcext:value-type="float">
            <text:p>-85.535699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90463" calcext:value-type="float">
            <text:p>1290463</text:p>
          </table:table-cell>
          <table:table-cell office:value-type="string" calcext:value-type="string">
            <text:p>Lad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3258W</text:p>
          </table:table-cell>
          <table:table-cell office:value-type="float" office:value="35.0134038" calcext:value-type="float">
            <text:p>35.0134038</text:p>
          </table:table-cell>
          <table:table-cell office:value-type="float" office:value="-85.5494042" calcext:value-type="float">
            <text:p>-85.549404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32" calcext:value-type="float">
            <text:p>1290632</text:p>
          </table:table-cell>
          <table:table-cell office:value-type="string" calcext:value-type="string">
            <text:p>Lapp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55034W</text:p>
          </table:table-cell>
          <table:table-cell office:value-type="float" office:value="35.2395184" calcext:value-type="float">
            <text:p>35.2395184</text:p>
          </table:table-cell>
          <table:table-cell office:value-type="float" office:value="-85.8427489" calcext:value-type="float">
            <text:p>-85.842748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54" calcext:value-type="float">
            <text:p>1290654</text:p>
          </table:table-cell>
          <table:table-cell office:value-type="string" calcext:value-type="string">
            <text:p>Las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53558W</text:p>
          </table:table-cell>
          <table:table-cell office:value-type="float" office:value="35.1007513" calcext:value-type="float">
            <text:p>35.1007513</text:p>
          </table:table-cell>
          <table:table-cell office:value-type="float" office:value="-85.5993514" calcext:value-type="float">
            <text:p>-85.599351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0837" calcext:value-type="float">
            <text:p>1290837</text:p>
          </table:table-cell>
          <table:table-cell office:value-type="string" calcext:value-type="string">
            <text:p>L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53232W</text:p>
          </table:table-cell>
          <table:table-cell office:value-type="float" office:value="35.1600686" calcext:value-type="float">
            <text:p>35.1600686</text:p>
          </table:table-cell>
          <table:table-cell office:value-type="float" office:value="-85.5421834" calcext:value-type="float">
            <text:p>-85.5421834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38" calcext:value-type="float">
            <text:p>1290838</text:p>
          </table:table-cell>
          <table:table-cell office:value-type="string" calcext:value-type="string">
            <text:p>L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53459W</text:p>
          </table:table-cell>
          <table:table-cell office:value-type="float" office:value="35.2620126" calcext:value-type="float">
            <text:p>35.2620126</text:p>
          </table:table-cell>
          <table:table-cell office:value-type="float" office:value="-85.5830192" calcext:value-type="float">
            <text:p>-85.5830192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80" calcext:value-type="float">
            <text:p>1317580</text:p>
          </table:table-cell>
          <table:table-cell office:value-type="string" calcext:value-type="string">
            <text:p>Lay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53224W</text:p>
          </table:table-cell>
          <table:table-cell office:value-type="float" office:value="35.1502534" calcext:value-type="float">
            <text:p>35.1502534</text:p>
          </table:table-cell>
          <table:table-cell office:value-type="float" office:value="-85.5398975" calcext:value-type="float">
            <text:p>-85.539897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290941" calcext:value-type="float">
            <text:p>1290941</text:p>
          </table:table-cell>
          <table:table-cell office:value-type="string" calcext:value-type="string">
            <text:p>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53152W</text:p>
          </table:table-cell>
          <table:table-cell office:value-type="float" office:value="35.0100718" calcext:value-type="float">
            <text:p>35.0100718</text:p>
          </table:table-cell>
          <table:table-cell office:value-type="float" office:value="-85.5310699" calcext:value-type="float">
            <text:p>-85.531069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18</text:p>
          </table:table-cell>
          <table:table-cell table:number-columns-repeated="44"/>
        </table:table-row>
        <table:table-row table:style-name="ro1">
          <table:table-cell office:value-type="float" office:value="1291065" calcext:value-type="float">
            <text:p>1291065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53419W</text:p>
          </table:table-cell>
          <table:table-cell office:value-type="float" office:value="35.1047921" calcext:value-type="float">
            <text:p>35.1047921</text:p>
          </table:table-cell>
          <table:table-cell office:value-type="float" office:value="-85.571906" calcext:value-type="float">
            <text:p>-85.5719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81" calcext:value-type="float">
            <text:p>1317581</text:p>
          </table:table-cell>
          <table:table-cell office:value-type="string" calcext:value-type="string">
            <text:p>Little White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53740W</text:p>
          </table:table-cell>
          <table:table-cell office:value-type="float" office:value="35.075597" calcext:value-type="float">
            <text:p>35.075597</text:p>
          </table:table-cell>
          <table:table-cell office:value-type="float" office:value="-85.6278766" calcext:value-type="float">
            <text:p>-85.627876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1913" calcext:value-type="float">
            <text:p>1291913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4N</text:p>
          </table:table-cell>
          <table:table-cell office:value-type="string" calcext:value-type="string">
            <text:p>0852830W</text:p>
          </table:table-cell>
          <table:table-cell office:value-type="float" office:value="35.0845127" calcext:value-type="float">
            <text:p>35.0845127</text:p>
          </table:table-cell>
          <table:table-cell office:value-type="float" office:value="-85.4749581" calcext:value-type="float">
            <text:p>-85.4749581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914" calcext:value-type="float">
            <text:p>1291914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53139W</text:p>
          </table:table-cell>
          <table:table-cell office:value-type="float" office:value="35.0947777" calcext:value-type="float">
            <text:p>35.0947777</text:p>
          </table:table-cell>
          <table:table-cell office:value-type="float" office:value="-85.5274279" calcext:value-type="float">
            <text:p>-85.527427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2298" calcext:value-type="float">
            <text:p>1292298</text:p>
          </table:table-cell>
          <table:table-cell office:value-type="string" calcext:value-type="string">
            <text:p>Lus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1N</text:p>
          </table:table-cell>
          <table:table-cell office:value-type="string" calcext:value-type="string">
            <text:p>0852553W</text:p>
          </table:table-cell>
          <table:table-cell office:value-type="float" office:value="35.1253449" calcext:value-type="float">
            <text:p>35.1253449</text:p>
          </table:table-cell>
          <table:table-cell office:value-type="float" office:value="-85.4313465" calcext:value-type="float">
            <text:p>-85.4313465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98" calcext:value-type="float">
            <text:p>1292798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54719W</text:p>
          </table:table-cell>
          <table:table-cell office:value-type="float" office:value="35.1617406" calcext:value-type="float">
            <text:p>35.1617406</text:p>
          </table:table-cell>
          <table:table-cell office:value-type="float" office:value="-85.7885802" calcext:value-type="float">
            <text:p>-85.788580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799" calcext:value-type="float">
            <text:p>1292799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54723W</text:p>
          </table:table-cell>
          <table:table-cell office:value-type="float" office:value="35.1689628" calcext:value-type="float">
            <text:p>35.1689628</text:p>
          </table:table-cell>
          <table:table-cell office:value-type="float" office:value="-85.7896913" calcext:value-type="float">
            <text:p>-85.789691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800" calcext:value-type="float">
            <text:p>1292800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54722W</text:p>
          </table:table-cell>
          <table:table-cell office:value-type="float" office:value="35.1800738" calcext:value-type="float">
            <text:p>35.1800738</text:p>
          </table:table-cell>
          <table:table-cell office:value-type="float" office:value="-85.7894135" calcext:value-type="float">
            <text:p>-85.789413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45" calcext:value-type="float">
            <text:p>1293245</text:p>
          </table:table-cell>
          <table:table-cell office:value-type="string" calcext:value-type="string">
            <text:p>McDaniel - 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4N</text:p>
          </table:table-cell>
          <table:table-cell office:value-type="string" calcext:value-type="string">
            <text:p>0853815W</text:p>
          </table:table-cell>
          <table:table-cell office:value-type="float" office:value="34.995607" calcext:value-type="float">
            <text:p>34.995607</text:p>
          </table:table-cell>
          <table:table-cell office:value-type="float" office:value="-85.637538" calcext:value-type="float">
            <text:p>-85.637538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3433" calcext:value-type="float">
            <text:p>1293433</text:p>
          </table:table-cell>
          <table:table-cell office:value-type="string" calcext:value-type="string">
            <text:p>McNa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52518W</text:p>
          </table:table-cell>
          <table:table-cell office:value-type="float" office:value="35.0550682" calcext:value-type="float">
            <text:p>35.0550682</text:p>
          </table:table-cell>
          <table:table-cell office:value-type="float" office:value="-85.421623" calcext:value-type="float">
            <text:p>-85.421623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83" calcext:value-type="float">
            <text:p>1317583</text:p>
          </table:table-cell>
          <table:table-cell office:value-type="string" calcext:value-type="string">
            <text:p>Montea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55021W</text:p>
          </table:table-cell>
          <table:table-cell office:value-type="float" office:value="35.2337761" calcext:value-type="float">
            <text:p>35.2337761</text:p>
          </table:table-cell>
          <table:table-cell office:value-type="float" office:value="-85.8391177" calcext:value-type="float">
            <text:p>-85.8391177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7/29/2021</text:p>
          </table:table-cell>
          <table:table-cell table:number-columns-repeated="44"/>
        </table:table-row>
        <table:table-row table:style-name="ro1">
          <table:table-cell office:value-type="float" office:value="1317586" calcext:value-type="float">
            <text:p>1317586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53256W</text:p>
          </table:table-cell>
          <table:table-cell office:value-type="float" office:value="35.199235" calcext:value-type="float">
            <text:p>35.199235</text:p>
          </table:table-cell>
          <table:table-cell office:value-type="float" office:value="-85.5488507" calcext:value-type="float">
            <text:p>-85.5488507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858" calcext:value-type="float">
            <text:p>1294858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53425W</text:p>
          </table:table-cell>
          <table:table-cell office:value-type="float" office:value="35.1361703" calcext:value-type="float">
            <text:p>35.1361703</text:p>
          </table:table-cell>
          <table:table-cell office:value-type="float" office:value="-85.5735464" calcext:value-type="float">
            <text:p>-85.573546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5184" calcext:value-type="float">
            <text:p>1295184</text:p>
          </table:table-cell>
          <table:table-cell office:value-type="string" calcext:value-type="string">
            <text:p>M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3207W</text:p>
          </table:table-cell>
          <table:table-cell office:value-type="float" office:value="35.0347923" calcext:value-type="float">
            <text:p>35.0347923</text:p>
          </table:table-cell>
          <table:table-cell office:value-type="float" office:value="-85.5352374" calcext:value-type="float">
            <text:p>-85.5352374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0</text:p>
          </table:table-cell>
          <table:table-cell table:number-columns-repeated="44"/>
        </table:table-row>
        <table:table-row table:style-name="ro1">
          <table:table-cell office:value-type="float" office:value="1295515" calcext:value-type="float">
            <text:p>1295515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53941W</text:p>
          </table:table-cell>
          <table:table-cell office:value-type="float" office:value="35.0003184" calcext:value-type="float">
            <text:p>35.0003184</text:p>
          </table:table-cell>
          <table:table-cell office:value-type="float" office:value="-85.6613584" calcext:value-type="float">
            <text:p>-85.6613584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588" calcext:value-type="float">
            <text:p>1317588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53057W</text:p>
          </table:table-cell>
          <table:table-cell office:value-type="float" office:value="35.1262969" calcext:value-type="float">
            <text:p>35.1262969</text:p>
          </table:table-cell>
          <table:table-cell office:value-type="float" office:value="-85.5158757" calcext:value-type="float">
            <text:p>-85.515875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589" calcext:value-type="float">
            <text:p>1317589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54125W</text:p>
          </table:table-cell>
          <table:table-cell office:value-type="float" office:value="35.2409048" calcext:value-type="float">
            <text:p>35.2409048</text:p>
          </table:table-cell>
          <table:table-cell office:value-type="float" office:value="-85.6902438" calcext:value-type="float">
            <text:p>-85.6902438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16" calcext:value-type="float">
            <text:p>1296216</text:p>
          </table:table-cell>
          <table:table-cell office:value-type="string" calcext:value-type="string">
            <text:p>O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53054W</text:p>
          </table:table-cell>
          <table:table-cell office:value-type="float" office:value="35.07948" calcext:value-type="float">
            <text:p>35.07948</text:p>
          </table:table-cell>
          <table:table-cell office:value-type="float" office:value="-85.5149048" calcext:value-type="float">
            <text:p>-85.514904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6294" calcext:value-type="float">
            <text:p>1296294</text:p>
          </table:table-cell>
          <table:table-cell office:value-type="string" calcext:value-type="string">
            <text:p>Old Coun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53621W</text:p>
          </table:table-cell>
          <table:table-cell office:value-type="float" office:value="35.0789603" calcext:value-type="float">
            <text:p>35.0789603</text:p>
          </table:table-cell>
          <table:table-cell office:value-type="float" office:value="-85.6057954" calcext:value-type="float">
            <text:p>-85.605795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6321" calcext:value-type="float">
            <text:p>1296321</text:p>
          </table:table-cell>
          <table:table-cell office:value-type="string" calcext:value-type="string">
            <text:p>Old Hav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53719W</text:p>
          </table:table-cell>
          <table:table-cell office:value-type="float" office:value="35.0228496" calcext:value-type="float">
            <text:p>35.0228496</text:p>
          </table:table-cell>
          <table:table-cell office:value-type="float" office:value="-85.6219071" calcext:value-type="float">
            <text:p>-85.621907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92" calcext:value-type="float">
            <text:p>1296392</text:p>
          </table:table-cell>
          <table:table-cell office:value-type="string" calcext:value-type="string">
            <text:p>Old Union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53328W</text:p>
          </table:table-cell>
          <table:table-cell office:value-type="float" office:value="35.1198361" calcext:value-type="float">
            <text:p>35.1198361</text:p>
          </table:table-cell>
          <table:table-cell office:value-type="float" office:value="-85.557914" calcext:value-type="float">
            <text:p>-85.55791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591" calcext:value-type="float">
            <text:p>1317591</text:p>
          </table:table-cell>
          <table:table-cell office:value-type="string" calcext:value-type="string">
            <text:p>Orme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54748W</text:p>
          </table:table-cell>
          <table:table-cell office:value-type="float" office:value="35.0359081" calcext:value-type="float">
            <text:p>35.0359081</text:p>
          </table:table-cell>
          <table:table-cell office:value-type="float" office:value="-85.7966361" calcext:value-type="float">
            <text:p>-85.796636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94" calcext:value-type="float">
            <text:p>1317594</text:p>
          </table:table-cell>
          <table:table-cell office:value-type="string" calcext:value-type="string">
            <text:p>Owe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53545W</text:p>
          </table:table-cell>
          <table:table-cell office:value-type="float" office:value="35.1147789" calcext:value-type="float">
            <text:p>35.1147789</text:p>
          </table:table-cell>
          <table:table-cell office:value-type="float" office:value="-85.5957679" calcext:value-type="float">
            <text:p>-85.595767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297395" calcext:value-type="float">
            <text:p>1297395</text:p>
          </table:table-cell>
          <table:table-cell office:value-type="string" calcext:value-type="string">
            <text:p>Pi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2619W</text:p>
          </table:table-cell>
          <table:table-cell office:value-type="float" office:value="35.245551" calcext:value-type="float">
            <text:p>35.245551</text:p>
          </table:table-cell>
          <table:table-cell office:value-type="float" office:value="-85.4385261" calcext:value-type="float">
            <text:p>-85.438526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297526" calcext:value-type="float">
            <text:p>1297526</text:p>
          </table:table-cell>
          <table:table-cell office:value-type="string" calcext:value-type="string">
            <text:p>Pine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53627W</text:p>
          </table:table-cell>
          <table:table-cell office:value-type="float" office:value="35.094226" calcext:value-type="float">
            <text:p>35.094226</text:p>
          </table:table-cell>
          <table:table-cell office:value-type="float" office:value="-85.6074647" calcext:value-type="float">
            <text:p>-85.6074647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597" calcext:value-type="float">
            <text:p>1317597</text:p>
          </table:table-cell>
          <table:table-cell office:value-type="string" calcext:value-type="string">
            <text:p>Pine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53356W</text:p>
          </table:table-cell>
          <table:table-cell office:value-type="float" office:value="35.2450998" calcext:value-type="float">
            <text:p>35.2450998</text:p>
          </table:table-cell>
          <table:table-cell office:value-type="float" office:value="-85.5655849" calcext:value-type="float">
            <text:p>-85.565584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8325" calcext:value-type="float">
            <text:p>1298325</text:p>
          </table:table-cell>
          <table:table-cell office:value-type="string" calcext:value-type="string">
            <text:p>P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52327W</text:p>
          </table:table-cell>
          <table:table-cell office:value-type="float" office:value="35.0917339" calcext:value-type="float">
            <text:p>35.0917339</text:p>
          </table:table-cell>
          <table:table-cell office:value-type="float" office:value="-85.3907893" calcext:value-type="float">
            <text:p>-85.39078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78" calcext:value-type="float">
            <text:p>1298478</text:p>
          </table:table-cell>
          <table:table-cell office:value-type="string" calcext:value-type="string">
            <text:p>Presn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53237W</text:p>
          </table:table-cell>
          <table:table-cell office:value-type="float" office:value="35.2534003" calcext:value-type="float">
            <text:p>35.2534003</text:p>
          </table:table-cell>
          <table:table-cell office:value-type="float" office:value="-85.5435734" calcext:value-type="float">
            <text:p>-85.5435734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8495" calcext:value-type="float">
            <text:p>1298495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5N</text:p>
          </table:table-cell>
          <table:table-cell office:value-type="string" calcext:value-type="string">
            <text:p>0852954W</text:p>
          </table:table-cell>
          <table:table-cell office:value-type="float" office:value="34.9903476" calcext:value-type="float">
            <text:p>34.9903476</text:p>
          </table:table-cell>
          <table:table-cell office:value-type="float" office:value="-85.4982909" calcext:value-type="float">
            <text:p>-85.498290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97" calcext:value-type="float">
            <text:p>1298497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53025W</text:p>
          </table:table-cell>
          <table:table-cell office:value-type="float" office:value="35.2192337" calcext:value-type="float">
            <text:p>35.2192337</text:p>
          </table:table-cell>
          <table:table-cell office:value-type="float" office:value="-85.5069052" calcext:value-type="float">
            <text:p>-85.506905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36" calcext:value-type="float">
            <text:p>1298636</text:p>
          </table:table-cell>
          <table:table-cell office:value-type="string" calcext:value-type="string">
            <text:p>Pry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53201W</text:p>
          </table:table-cell>
          <table:table-cell office:value-type="float" office:value="35.1828459" calcext:value-type="float">
            <text:p>35.1828459</text:p>
          </table:table-cell>
          <table:table-cell office:value-type="float" office:value="-85.5335723" calcext:value-type="float">
            <text:p>-85.533572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635" calcext:value-type="float">
            <text:p>1298635</text:p>
          </table:table-cell>
          <table:table-cell office:value-type="string" calcext:value-type="string">
            <text:p>Pryor Cemetery Number 2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53707W</text:p>
          </table:table-cell>
          <table:table-cell office:value-type="float" office:value="35.0908603" calcext:value-type="float">
            <text:p>35.0908603</text:p>
          </table:table-cell>
          <table:table-cell office:value-type="float" office:value="-85.6184969" calcext:value-type="float">
            <text:p>-85.618496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298634" calcext:value-type="float">
            <text:p>1298634</text:p>
          </table:table-cell>
          <table:table-cell office:value-type="string" calcext:value-type="string">
            <text:p>Pryor Cemetery Number 3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53231W</text:p>
          </table:table-cell>
          <table:table-cell office:value-type="float" office:value="35.0804063" calcext:value-type="float">
            <text:p>35.0804063</text:p>
          </table:table-cell>
          <table:table-cell office:value-type="float" office:value="-85.5420299" calcext:value-type="float">
            <text:p>-85.542029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98958" calcext:value-type="float">
            <text:p>1298958</text:p>
          </table:table-cell>
          <table:table-cell office:value-type="string" calcext:value-type="string">
            <text:p>Raul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54224W</text:p>
          </table:table-cell>
          <table:table-cell office:value-type="float" office:value="35.0559066" calcext:value-type="float">
            <text:p>35.0559066</text:p>
          </table:table-cell>
          <table:table-cell office:value-type="float" office:value="-85.7066327" calcext:value-type="float">
            <text:p>-85.706632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599" calcext:value-type="float">
            <text:p>1317599</text:p>
          </table:table-cell>
          <table:table-cell office:value-type="string" calcext:value-type="string">
            <text:p>Re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53031W</text:p>
          </table:table-cell>
          <table:table-cell office:value-type="float" office:value="35.22487" calcext:value-type="float">
            <text:p>35.22487</text:p>
          </table:table-cell>
          <table:table-cell office:value-type="float" office:value="-85.5085828" calcext:value-type="float">
            <text:p>-85.508582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99328" calcext:value-type="float">
            <text:p>1299328</text:p>
          </table:table-cell>
          <table:table-cell office:value-type="string" calcext:value-type="string">
            <text:p>Richar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54411W</text:p>
          </table:table-cell>
          <table:table-cell office:value-type="float" office:value="34.9911855" calcext:value-type="float">
            <text:p>34.9911855</text:p>
          </table:table-cell>
          <table:table-cell office:value-type="float" office:value="-85.736356" calcext:value-type="float">
            <text:p>-85.736356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03" calcext:value-type="float">
            <text:p>1317603</text:p>
          </table:table-cell>
          <table:table-cell office:value-type="string" calcext:value-type="string">
            <text:p>Saint 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54834W</text:p>
          </table:table-cell>
          <table:table-cell office:value-type="float" office:value="35.176463" calcext:value-type="float">
            <text:p>35.176463</text:p>
          </table:table-cell>
          <table:table-cell office:value-type="float" office:value="-85.8094143" calcext:value-type="float">
            <text:p>-85.809414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7604" calcext:value-type="float">
            <text:p>1317604</text:p>
          </table:table-cell>
          <table:table-cell office:value-type="string" calcext:value-type="string">
            <text:p>Sard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3344W</text:p>
          </table:table-cell>
          <table:table-cell office:value-type="float" office:value="35.145615" calcext:value-type="float">
            <text:p>35.145615</text:p>
          </table:table-cell>
          <table:table-cell office:value-type="float" office:value="-85.5623074" calcext:value-type="float">
            <text:p>-85.562307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7606" calcext:value-type="float">
            <text:p>1317606</text:p>
          </table:table-cell>
          <table:table-cell office:value-type="string" calcext:value-type="string">
            <text:p>Sequatchie Valle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53832W</text:p>
          </table:table-cell>
          <table:table-cell office:value-type="float" office:value="35.062186" calcext:value-type="float">
            <text:p>35.062186</text:p>
          </table:table-cell>
          <table:table-cell office:value-type="float" office:value="-85.6421352" calcext:value-type="float">
            <text:p>-85.6421352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270013" calcext:value-type="float">
            <text:p>1270013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2951W</text:p>
          </table:table-cell>
          <table:table-cell office:value-type="float" office:value="35.1524772" calcext:value-type="float">
            <text:p>35.1524772</text:p>
          </table:table-cell>
          <table:table-cell office:value-type="float" office:value="-85.4975992" calcext:value-type="float">
            <text:p>-85.497599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0076" calcext:value-type="float">
            <text:p>127007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53101W</text:p>
          </table:table-cell>
          <table:table-cell office:value-type="float" office:value="35.1184187" calcext:value-type="float">
            <text:p>35.1184187</text:p>
          </table:table-cell>
          <table:table-cell office:value-type="float" office:value="-85.5168601" calcext:value-type="float">
            <text:p>-85.516860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0588" calcext:value-type="float">
            <text:p>127058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2831W</text:p>
          </table:table-cell>
          <table:table-cell office:value-type="float" office:value="35.1899453" calcext:value-type="float">
            <text:p>35.1899453</text:p>
          </table:table-cell>
          <table:table-cell office:value-type="float" office:value="-85.4752832" calcext:value-type="float">
            <text:p>-85.4752832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270944" calcext:value-type="float">
            <text:p>1270944</text:p>
          </table:table-cell>
          <table:table-cell office:value-type="string" calcext:value-type="string">
            <text:p>Spang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53352W</text:p>
          </table:table-cell>
          <table:table-cell office:value-type="float" office:value="35.0921815" calcext:value-type="float">
            <text:p>35.0921815</text:p>
          </table:table-cell>
          <table:table-cell office:value-type="float" office:value="-85.5643914" calcext:value-type="float">
            <text:p>-85.564391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271273" calcext:value-type="float">
            <text:p>1271273</text:p>
          </table:table-cell>
          <table:table-cell office:value-type="string" calcext:value-type="string">
            <text:p>State 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05N</text:p>
          </table:table-cell>
          <table:table-cell office:value-type="string" calcext:value-type="string">
            <text:p>0853615W</text:p>
          </table:table-cell>
          <table:table-cell office:value-type="float" office:value="34.9847154" calcext:value-type="float">
            <text:p>34.9847154</text:p>
          </table:table-cell>
          <table:table-cell office:value-type="float" office:value="-85.6040454" calcext:value-type="float">
            <text:p>-85.604045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2/2019</text:p>
          </table:table-cell>
          <table:table-cell table:number-columns-repeated="44"/>
        </table:table-row>
        <table:table-row table:style-name="ro1">
          <table:table-cell office:value-type="float" office:value="1272147" calcext:value-type="float">
            <text:p>1272147</text:p>
          </table:table-cell>
          <table:table-cell office:value-type="string" calcext:value-type="string">
            <text:p>T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6N</text:p>
          </table:table-cell>
          <table:table-cell office:value-type="string" calcext:value-type="string">
            <text:p>0855047W</text:p>
          </table:table-cell>
          <table:table-cell office:value-type="float" office:value="35.1656301" calcext:value-type="float">
            <text:p>35.1656301</text:p>
          </table:table-cell>
          <table:table-cell office:value-type="float" office:value="-85.8463602" calcext:value-type="float">
            <text:p>-85.8463602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61" calcext:value-type="float">
            <text:p>1272261</text:p>
          </table:table-cell>
          <table:table-cell office:value-type="string" calcext:value-type="string">
            <text:p>Te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52737W</text:p>
          </table:table-cell>
          <table:table-cell office:value-type="float" office:value="35.2053866" calcext:value-type="float">
            <text:p>35.2053866</text:p>
          </table:table-cell>
          <table:table-cell office:value-type="float" office:value="-85.4603942" calcext:value-type="float">
            <text:p>-85.460394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304068" calcext:value-type="float">
            <text:p>1304068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54544W</text:p>
          </table:table-cell>
          <table:table-cell office:value-type="float" office:value="35.0595187" calcext:value-type="float">
            <text:p>35.0595187</text:p>
          </table:table-cell>
          <table:table-cell office:value-type="float" office:value="-85.7621903" calcext:value-type="float">
            <text:p>-85.762190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24" calcext:value-type="float">
            <text:p>1272924</text:p>
          </table:table-cell>
          <table:table-cell office:value-type="string" calcext:value-type="string">
            <text:p>T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54743W</text:p>
          </table:table-cell>
          <table:table-cell office:value-type="float" office:value="35.1925738" calcext:value-type="float">
            <text:p>35.1925738</text:p>
          </table:table-cell>
          <table:table-cell office:value-type="float" office:value="-85.7952472" calcext:value-type="float">
            <text:p>-85.7952472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064" calcext:value-type="float">
            <text:p>1273064</text:p>
          </table:table-cell>
          <table:table-cell office:value-type="string" calcext:value-type="string">
            <text:p>Tu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53417W</text:p>
          </table:table-cell>
          <table:table-cell office:value-type="float" office:value="35.1230943" calcext:value-type="float">
            <text:p>35.1230943</text:p>
          </table:table-cell>
          <table:table-cell office:value-type="float" office:value="-85.5713734" calcext:value-type="float">
            <text:p>-85.5713734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9</text:p>
          </table:table-cell>
          <table:table-cell table:number-columns-repeated="44"/>
        </table:table-row>
        <table:table-row table:style-name="ro1">
          <table:table-cell office:value-type="float" office:value="1310102" calcext:value-type="float">
            <text:p>1310102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53146W</text:p>
          </table:table-cell>
          <table:table-cell office:value-type="float" office:value="35.1511795" calcext:value-type="float">
            <text:p>35.1511795</text:p>
          </table:table-cell>
          <table:table-cell office:value-type="float" office:value="-85.5294051" calcext:value-type="float">
            <text:p>-85.529405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45" calcext:value-type="float">
            <text:p>1273545</text:p>
          </table:table-cell>
          <table:table-cell office:value-type="string" calcext:value-type="string">
            <text:p>Wa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53243W</text:p>
          </table:table-cell>
          <table:table-cell office:value-type="float" office:value="35.1375689" calcext:value-type="float">
            <text:p>35.1375689</text:p>
          </table:table-cell>
          <table:table-cell office:value-type="float" office:value="-85.5452388" calcext:value-type="float">
            <text:p>-85.545238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4" calcext:value-type="float">
            <text:p>1273584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53115W</text:p>
          </table:table-cell>
          <table:table-cell office:value-type="float" office:value="35.206066" calcext:value-type="float">
            <text:p>35.206066</text:p>
          </table:table-cell>
          <table:table-cell office:value-type="float" office:value="-85.5207787" calcext:value-type="float">
            <text:p>-85.520778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7/2019</text:p>
          </table:table-cell>
          <table:table-cell table:number-columns-repeated="44"/>
        </table:table-row>
        <table:table-row table:style-name="ro1">
          <table:table-cell office:value-type="float" office:value="1274339" calcext:value-type="float">
            <text:p>1274339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52745W</text:p>
          </table:table-cell>
          <table:table-cell office:value-type="float" office:value="35.2220477" calcext:value-type="float">
            <text:p>35.2220477</text:p>
          </table:table-cell>
          <table:table-cell office:value-type="float" office:value="-85.4625399" calcext:value-type="float">
            <text:p>-85.462539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9/2019</text:p>
          </table:table-cell>
          <table:table-cell table:number-columns-repeated="44"/>
        </table:table-row>
        <table:table-row table:style-name="ro1">
          <table:table-cell office:value-type="float" office:value="1275212" calcext:value-type="float">
            <text:p>1275212</text:p>
          </table:table-cell>
          <table:table-cell office:value-type="string" calcext:value-type="string">
            <text:p>Wyn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54618W</text:p>
          </table:table-cell>
          <table:table-cell office:value-type="float" office:value="34.9895193" calcext:value-type="float">
            <text:p>34.9895193</text:p>
          </table:table-cell>
          <table:table-cell office:value-type="float" office:value="-85.7716352" calcext:value-type="float">
            <text:p>-85.7716352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16" calcext:value-type="float">
            <text:p>1275216</text:p>
          </table:table-cell>
          <table:table-cell office:value-type="string" calcext:value-type="string">
            <text:p>Wy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53527W</text:p>
          </table:table-cell>
          <table:table-cell office:value-type="float" office:value="35.0267379" calcext:value-type="float">
            <text:p>35.0267379</text:p>
          </table:table-cell>
          <table:table-cell office:value-type="float" office:value="-85.5907948" calcext:value-type="float">
            <text:p>-85.590794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813105" calcext:value-type="float">
            <text:p>2813105</text:p>
          </table:table-cell>
          <table:table-cell office:value-type="string" calcext:value-type="string">
            <text:p>Griffith Creek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53210W</text:p>
          </table:table-cell>
          <table:table-cell office:value-type="float" office:value="35.2760492" calcext:value-type="float">
            <text:p>35.2760492</text:p>
          </table:table-cell>
          <table:table-cell office:value-type="float" office:value="-85.5360319" calcext:value-type="float">
            <text:p>-85.5360319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59" calcext:value-type="float">
            <text:p>1648859</text:p>
          </table:table-cell>
          <table:table-cell office:value-type="string" calcext:value-type="string">
            <text:p>Jasp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509N</text:p>
          </table:table-cell>
          <table:table-cell office:value-type="string" calcext:value-type="string">
            <text:p>0853640W</text:p>
          </table:table-cell>
          <table:table-cell office:value-type="float" office:value="35.085911" calcext:value-type="float">
            <text:p>35.085911</text:p>
          </table:table-cell>
          <table:table-cell office:value-type="float" office:value="-85.6110785" calcext:value-type="float">
            <text:p>-85.611078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0" calcext:value-type="float">
            <text:p>1648860</text:p>
          </table:table-cell>
          <table:table-cell office:value-type="string" calcext:value-type="string">
            <text:p>Monteagle-South Pitts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4312W</text:p>
          </table:table-cell>
          <table:table-cell office:value-type="float" office:value="35.0464692" calcext:value-type="float">
            <text:p>35.0464692</text:p>
          </table:table-cell>
          <table:table-cell office:value-type="float" office:value="-85.7199712" calcext:value-type="float">
            <text:p>-85.719971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06" calcext:value-type="float">
            <text:p>2813106</text:p>
          </table:table-cell>
          <table:table-cell office:value-type="string" calcext:value-type="string">
            <text:p>Sequatchi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53548W</text:p>
          </table:table-cell>
          <table:table-cell office:value-type="float" office:value="35.1114871" calcext:value-type="float">
            <text:p>35.1114871</text:p>
          </table:table-cell>
          <table:table-cell office:value-type="float" office:value="-85.5965691" calcext:value-type="float">
            <text:p>-85.5965691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04647" calcext:value-type="float">
            <text:p>2804647</text:p>
          </table:table-cell>
          <table:table-cell office:value-type="string" calcext:value-type="string">
            <text:p>Whitesid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2913W</text:p>
          </table:table-cell>
          <table:table-cell office:value-type="float" office:value="34.9945556" calcext:value-type="float">
            <text:p>34.9945556</text:p>
          </table:table-cell>
          <table:table-cell office:value-type="float" office:value="-85.4868441" calcext:value-type="float">
            <text:p>-85.486844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61" calcext:value-type="float">
            <text:p>1648861</text:p>
          </table:table-cell>
          <table:table-cell office:value-type="string" calcext:value-type="string">
            <text:p>Whitesid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2924W</text:p>
          </table:table-cell>
          <table:table-cell office:value-type="float" office:value="35.0136872" calcext:value-type="float">
            <text:p>35.0136872</text:p>
          </table:table-cell>
          <table:table-cell office:value-type="float" office:value="-85.4899621" calcext:value-type="float">
            <text:p>-85.4899621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62" calcext:value-type="float">
            <text:p>1648862</text:p>
          </table:table-cell>
          <table:table-cell office:value-type="string" calcext:value-type="string">
            <text:p>Whitw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53026W</text:p>
          </table:table-cell>
          <table:table-cell office:value-type="float" office:value="35.1972962" calcext:value-type="float">
            <text:p>35.1972962</text:p>
          </table:table-cell>
          <table:table-cell office:value-type="float" office:value="-85.5071874" calcext:value-type="float">
            <text:p>-85.507187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7555" calcext:value-type="float">
            <text:p>1317555</text:p>
          </table:table-cell>
          <table:table-cell office:value-type="string" calcext:value-type="string">
            <text:p>Amazing Gra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53541W</text:p>
          </table:table-cell>
          <table:table-cell office:value-type="float" office:value="35.1153548" calcext:value-type="float">
            <text:p>35.1153548</text:p>
          </table:table-cell>
          <table:table-cell office:value-type="float" office:value="-85.5946893" calcext:value-type="float">
            <text:p>-85.594689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5791" calcext:value-type="float">
            <text:p>1275791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3930W</text:p>
          </table:table-cell>
          <table:table-cell office:value-type="float" office:value="35.005635" calcext:value-type="float">
            <text:p>35.005635</text:p>
          </table:table-cell>
          <table:table-cell office:value-type="float" office:value="-85.658302" calcext:value-type="float">
            <text:p>-85.65830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0" calcext:value-type="float">
            <text:p>1304950</text:p>
          </table:table-cell>
          <table:table-cell office:value-type="string" calcext:value-type="string">
            <text:p>Baptis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3421W</text:p>
          </table:table-cell>
          <table:table-cell office:value-type="float" office:value="35.0517439" calcext:value-type="float">
            <text:p>35.0517439</text:p>
          </table:table-cell>
          <table:table-cell office:value-type="float" office:value="-85.5724657" calcext:value-type="float">
            <text:p>-85.572465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78" calcext:value-type="float">
            <text:p>1276978</text:p>
          </table:table-cell>
          <table:table-cell office:value-type="string" calcext:value-type="string">
            <text:p>Belmo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3154W</text:p>
          </table:table-cell>
          <table:table-cell office:value-type="float" office:value="35.1486863" calcext:value-type="float">
            <text:p>35.1486863</text:p>
          </table:table-cell>
          <table:table-cell office:value-type="float" office:value="-85.531632" calcext:value-type="float">
            <text:p>-85.53163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28" calcext:value-type="float">
            <text:p>1314228</text:p>
          </table:table-cell>
          <table:table-cell office:value-type="string" calcext:value-type="string">
            <text:p>Bethel Afric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4230W</text:p>
          </table:table-cell>
          <table:table-cell office:value-type="float" office:value="35.0175803" calcext:value-type="float">
            <text:p>35.0175803</text:p>
          </table:table-cell>
          <table:table-cell office:value-type="float" office:value="-85.708304" calcext:value-type="float">
            <text:p>-85.70830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106" calcext:value-type="float">
            <text:p>1314106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53310W</text:p>
          </table:table-cell>
          <table:table-cell office:value-type="float" office:value="35.1586866" calcext:value-type="float">
            <text:p>35.1586866</text:p>
          </table:table-cell>
          <table:table-cell office:value-type="float" office:value="-85.5527439" calcext:value-type="float">
            <text:p>-85.5527439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54" calcext:value-type="float">
            <text:p>1279054</text:p>
          </table:table-cell>
          <table:table-cell office:value-type="string" calcext:value-type="string">
            <text:p>Burke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53741W</text:p>
          </table:table-cell>
          <table:table-cell office:value-type="float" office:value="35.2928531" calcext:value-type="float">
            <text:p>35.2928531</text:p>
          </table:table-cell>
          <table:table-cell office:value-type="float" office:value="-85.6280258" calcext:value-type="float">
            <text:p>-85.6280258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60" calcext:value-type="float">
            <text:p>1317560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54253W</text:p>
          </table:table-cell>
          <table:table-cell office:value-type="float" office:value="35.0167471" calcext:value-type="float">
            <text:p>35.0167471</text:p>
          </table:table-cell>
          <table:table-cell office:value-type="float" office:value="-85.7146932" calcext:value-type="float">
            <text:p>-85.7146932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79693" calcext:value-type="float">
            <text:p>1279693</text:p>
          </table:table-cell>
          <table:table-cell office:value-type="string" calcext:value-type="string">
            <text:p>Carolin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53220W</text:p>
          </table:table-cell>
          <table:table-cell office:value-type="float" office:value="35.1145201" calcext:value-type="float">
            <text:p>35.1145201</text:p>
          </table:table-cell>
          <table:table-cell office:value-type="float" office:value="-85.538854" calcext:value-type="float">
            <text:p>-85.53885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84" calcext:value-type="float">
            <text:p>1305784</text:p>
          </table:table-cell>
          <table:table-cell office:value-type="string" calcext:value-type="string">
            <text:p>Cedar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52820W</text:p>
          </table:table-cell>
          <table:table-cell office:value-type="float" office:value="35.2653499" calcext:value-type="float">
            <text:p>35.2653499</text:p>
          </table:table-cell>
          <table:table-cell office:value-type="float" office:value="-85.4721875" calcext:value-type="float">
            <text:p>-85.4721875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62" calcext:value-type="float">
            <text:p>1317562</text:p>
          </table:table-cell>
          <table:table-cell office:value-type="string" calcext:value-type="string">
            <text:p>Chr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54226W</text:p>
          </table:table-cell>
          <table:table-cell office:value-type="float" office:value="35.0134136" calcext:value-type="float">
            <text:p>35.0134136</text:p>
          </table:table-cell>
          <table:table-cell office:value-type="float" office:value="-85.7071929" calcext:value-type="float">
            <text:p>-85.707192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6107" calcext:value-type="float">
            <text:p>1306107</text:p>
          </table:table-cell>
          <table:table-cell office:value-type="string" calcext:value-type="string">
            <text:p>Copping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3612W</text:p>
          </table:table-cell>
          <table:table-cell office:value-type="float" office:value="35.148688" calcext:value-type="float">
            <text:p>35.148688</text:p>
          </table:table-cell>
          <table:table-cell office:value-type="float" office:value="-85.6033009" calcext:value-type="float">
            <text:p>-85.603300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63" calcext:value-type="float">
            <text:p>1283463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6N</text:p>
          </table:table-cell>
          <table:table-cell office:value-type="string" calcext:value-type="string">
            <text:p>0853336W</text:p>
          </table:table-cell>
          <table:table-cell office:value-type="float" office:value="35.0739656" calcext:value-type="float">
            <text:p>35.0739656</text:p>
          </table:table-cell>
          <table:table-cell office:value-type="float" office:value="-85.5599654" calcext:value-type="float">
            <text:p>-85.559965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21" calcext:value-type="float">
            <text:p>1314121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4408W</text:p>
          </table:table-cell>
          <table:table-cell office:value-type="float" office:value="35.0800804" calcext:value-type="float">
            <text:p>35.0800804</text:p>
          </table:table-cell>
          <table:table-cell office:value-type="float" office:value="-85.7355274" calcext:value-type="float">
            <text:p>-85.735527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05" calcext:value-type="float">
            <text:p>1284005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3220W</text:p>
          </table:table-cell>
          <table:table-cell office:value-type="float" office:value="35.1478531" calcext:value-type="float">
            <text:p>35.1478531</text:p>
          </table:table-cell>
          <table:table-cell office:value-type="float" office:value="-85.5388544" calcext:value-type="float">
            <text:p>-85.538854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65" calcext:value-type="float">
            <text:p>1317565</text:p>
          </table:table-cell>
          <table:table-cell office:value-type="string" calcext:value-type="string">
            <text:p>Fait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3733W</text:p>
          </table:table-cell>
          <table:table-cell office:value-type="float" office:value="35.0778559" calcext:value-type="float">
            <text:p>35.0778559</text:p>
          </table:table-cell>
          <table:table-cell office:value-type="float" office:value="-85.6258012" calcext:value-type="float">
            <text:p>-85.62580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68" calcext:value-type="float">
            <text:p>1317568</text:p>
          </table:table-cell>
          <table:table-cell office:value-type="string" calcext:value-type="string">
            <text:p>Glover Hil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53908W</text:p>
          </table:table-cell>
          <table:table-cell office:value-type="float" office:value="35.0642455" calcext:value-type="float">
            <text:p>35.0642455</text:p>
          </table:table-cell>
          <table:table-cell office:value-type="float" office:value="-85.6521909" calcext:value-type="float">
            <text:p>-85.65219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33" calcext:value-type="float">
            <text:p>1314233</text:p>
          </table:table-cell>
          <table:table-cell office:value-type="string" calcext:value-type="string">
            <text:p>G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52503W</text:p>
          </table:table-cell>
          <table:table-cell office:value-type="float" office:value="35.1742394" calcext:value-type="float">
            <text:p>35.1742394</text:p>
          </table:table-cell>
          <table:table-cell office:value-type="float" office:value="-85.4174625" calcext:value-type="float">
            <text:p>-85.4174625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6286" calcext:value-type="float">
            <text:p>1286286</text:p>
          </table:table-cell>
          <table:table-cell office:value-type="string" calcext:value-type="string">
            <text:p>Griffith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53343W</text:p>
          </table:table-cell>
          <table:table-cell office:value-type="float" office:value="35.2920179" calcext:value-type="float">
            <text:p>35.2920179</text:p>
          </table:table-cell>
          <table:table-cell office:value-type="float" office:value="-85.5619128" calcext:value-type="float">
            <text:p>-85.5619128</text:p>
          </table:table-cell>
          <table:table-cell table:number-columns-repeated="4"/>
          <table:table-cell office:value-type="float" office:value="686" calcext:value-type="float">
            <text:p>686</text:p>
          </table:table-cell>
          <table:table-cell office:value-type="float" office:value="2251" calcext:value-type="float">
            <text:p>2251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16" calcext:value-type="float">
            <text:p>1310016</text:p>
          </table:table-cell>
          <table:table-cell office:value-type="string" calcext:value-type="string">
            <text:p>Guild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3207W</text:p>
          </table:table-cell>
          <table:table-cell office:value-type="float" office:value="35.0306323" calcext:value-type="float">
            <text:p>35.0306323</text:p>
          </table:table-cell>
          <table:table-cell office:value-type="float" office:value="-85.5352418" calcext:value-type="float">
            <text:p>-85.535241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2" calcext:value-type="float">
            <text:p>1310022</text:p>
          </table:table-cell>
          <table:table-cell office:value-type="string" calcext:value-type="string">
            <text:p>Hale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3206W</text:p>
          </table:table-cell>
          <table:table-cell office:value-type="float" office:value="35.0322989" calcext:value-type="float">
            <text:p>35.0322989</text:p>
          </table:table-cell>
          <table:table-cell office:value-type="float" office:value="-85.534964" calcext:value-type="float">
            <text:p>-85.53496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129" calcext:value-type="float">
            <text:p>1314129</text:p>
          </table:table-cell>
          <table:table-cell office:value-type="string" calcext:value-type="string">
            <text:p>Havr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53632W</text:p>
          </table:table-cell>
          <table:table-cell office:value-type="float" office:value="35.0156339" calcext:value-type="float">
            <text:p>35.0156339</text:p>
          </table:table-cell>
          <table:table-cell office:value-type="float" office:value="-85.6088557" calcext:value-type="float">
            <text:p>-85.608855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34" calcext:value-type="float">
            <text:p>1314234</text:p>
          </table:table-cell>
          <table:table-cell office:value-type="string" calcext:value-type="string">
            <text:p>Heifners Chapel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0024" calcext:value-type="float">
            <text:p>1310024</text:p>
          </table:table-cell>
          <table:table-cell office:value-type="string" calcext:value-type="string">
            <text:p>Hick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2740W</text:p>
          </table:table-cell>
          <table:table-cell office:value-type="float" office:value="35.2117396" calcext:value-type="float">
            <text:p>35.2117396</text:p>
          </table:table-cell>
          <table:table-cell office:value-type="float" office:value="-85.4610752" calcext:value-type="float">
            <text:p>-85.461075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72" calcext:value-type="float">
            <text:p>1317572</text:p>
          </table:table-cell>
          <table:table-cell office:value-type="string" calcext:value-type="string">
            <text:p>Holly Avenu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54230W</text:p>
          </table:table-cell>
          <table:table-cell office:value-type="float" office:value="35.0103581" calcext:value-type="float">
            <text:p>35.0103581</text:p>
          </table:table-cell>
          <table:table-cell office:value-type="float" office:value="-85.708304" calcext:value-type="float">
            <text:p>-85.70830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35" calcext:value-type="float">
            <text:p>1314235</text:p>
          </table:table-cell>
          <table:table-cell office:value-type="string" calcext:value-type="string">
            <text:p>Jasper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53742W</text:p>
          </table:table-cell>
          <table:table-cell office:value-type="float" office:value="35.0873002" calcext:value-type="float">
            <text:p>35.0873002</text:p>
          </table:table-cell>
          <table:table-cell office:value-type="float" office:value="-85.6283013" calcext:value-type="float">
            <text:p>-85.6283013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7573" calcext:value-type="float">
            <text:p>1317573</text:p>
          </table:table-cell>
          <table:table-cell office:value-type="string" calcext:value-type="string">
            <text:p>Jasper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53722W</text:p>
          </table:table-cell>
          <table:table-cell office:value-type="float" office:value="35.088689" calcext:value-type="float">
            <text:p>35.088689</text:p>
          </table:table-cell>
          <table:table-cell office:value-type="float" office:value="-85.6227456" calcext:value-type="float">
            <text:p>-85.622745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74" calcext:value-type="float">
            <text:p>1317574</text:p>
          </table:table-cell>
          <table:table-cell office:value-type="string" calcext:value-type="string">
            <text:p>Jasper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3738W</text:p>
          </table:table-cell>
          <table:table-cell office:value-type="float" office:value="35.0792448" calcext:value-type="float">
            <text:p>35.0792448</text:p>
          </table:table-cell>
          <table:table-cell office:value-type="float" office:value="-85.6271901" calcext:value-type="float">
            <text:p>-85.627190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720" calcext:value-type="float">
            <text:p>1643720</text:p>
          </table:table-cell>
          <table:table-cell office:value-type="string" calcext:value-type="string">
            <text:p>Jasper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3741W</text:p>
          </table:table-cell>
          <table:table-cell office:value-type="float" office:value="35.076467" calcext:value-type="float">
            <text:p>35.076467</text:p>
          </table:table-cell>
          <table:table-cell office:value-type="float" office:value="-85.6280235" calcext:value-type="float">
            <text:p>-85.628023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76" calcext:value-type="float">
            <text:p>1317576</text:p>
          </table:table-cell>
          <table:table-cell office:value-type="string" calcext:value-type="string">
            <text:p>Jasper Seventh Day Adven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53723W</text:p>
          </table:table-cell>
          <table:table-cell office:value-type="float" office:value="35.0923001" calcext:value-type="float">
            <text:p>35.0923001</text:p>
          </table:table-cell>
          <table:table-cell office:value-type="float" office:value="-85.6230235" calcext:value-type="float">
            <text:p>-85.623023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9883" calcext:value-type="float">
            <text:p>1289883</text:p>
          </table:table-cell>
          <table:table-cell office:value-type="string" calcext:value-type="string">
            <text:p>Jumpoff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55141W</text:p>
          </table:table-cell>
          <table:table-cell office:value-type="float" office:value="35.1545258" calcext:value-type="float">
            <text:p>35.1545258</text:p>
          </table:table-cell>
          <table:table-cell office:value-type="float" office:value="-85.8613654" calcext:value-type="float">
            <text:p>-85.8613654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2" calcext:value-type="float">
            <text:p>1314132</text:p>
          </table:table-cell>
          <table:table-cell office:value-type="string" calcext:value-type="string">
            <text:p>Kel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52847W</text:p>
          </table:table-cell>
          <table:table-cell office:value-type="float" office:value="35.187018" calcext:value-type="float">
            <text:p>35.187018</text:p>
          </table:table-cell>
          <table:table-cell office:value-type="float" office:value="-85.4796865" calcext:value-type="float">
            <text:p>-85.479686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48" calcext:value-type="float">
            <text:p>1290048</text:p>
          </table:table-cell>
          <table:table-cell office:value-type="string" calcext:value-type="string">
            <text:p>Kelly's Ferr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52530W</text:p>
          </table:table-cell>
          <table:table-cell office:value-type="float" office:value="35.0353531" calcext:value-type="float">
            <text:p>35.0353531</text:p>
          </table:table-cell>
          <table:table-cell office:value-type="float" office:value="-85.4249607" calcext:value-type="float">
            <text:p>-85.424960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643722" calcext:value-type="float">
            <text:p>1643722</text:p>
          </table:table-cell>
          <table:table-cell office:value-type="string" calcext:value-type="string">
            <text:p>Kimba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4043W</text:p>
          </table:table-cell>
          <table:table-cell office:value-type="float" office:value="35.0450795" calcext:value-type="float">
            <text:p>35.0450795</text:p>
          </table:table-cell>
          <table:table-cell office:value-type="float" office:value="-85.6785807" calcext:value-type="float">
            <text:p>-85.678580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78" calcext:value-type="float">
            <text:p>1317578</text:p>
          </table:table-cell>
          <table:table-cell office:value-type="string" calcext:value-type="string">
            <text:p>Kimba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4N</text:p>
          </table:table-cell>
          <table:table-cell office:value-type="string" calcext:value-type="string">
            <text:p>0854031W</text:p>
          </table:table-cell>
          <table:table-cell office:value-type="float" office:value="35.045635" calcext:value-type="float">
            <text:p>35.045635</text:p>
          </table:table-cell>
          <table:table-cell office:value-type="float" office:value="-85.6752473" calcext:value-type="float">
            <text:p>-85.675247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0840" calcext:value-type="float">
            <text:p>1290840</text:p>
          </table:table-cell>
          <table:table-cell office:value-type="string" calcext:value-type="string">
            <text:p>Layn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53224W</text:p>
          </table:table-cell>
          <table:table-cell office:value-type="float" office:value="35.1497975" calcext:value-type="float">
            <text:p>35.1497975</text:p>
          </table:table-cell>
          <table:table-cell office:value-type="float" office:value="-85.5399656" calcext:value-type="float">
            <text:p>-85.539965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5" calcext:value-type="float">
            <text:p>1291385</text:p>
          </table:table-cell>
          <table:table-cell office:value-type="string" calcext:value-type="string">
            <text:p>Little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53735W</text:p>
          </table:table-cell>
          <table:table-cell office:value-type="float" office:value="35.0706338" calcext:value-type="float">
            <text:p>35.0706338</text:p>
          </table:table-cell>
          <table:table-cell office:value-type="float" office:value="-85.6263567" calcext:value-type="float">
            <text:p>-85.626356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37" calcext:value-type="float">
            <text:p>1314237</text:p>
          </table:table-cell>
          <table:table-cell office:value-type="string" calcext:value-type="string">
            <text:p>Little Whit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53740W</text:p>
          </table:table-cell>
          <table:table-cell office:value-type="float" office:value="35.0753559" calcext:value-type="float">
            <text:p>35.0753559</text:p>
          </table:table-cell>
          <table:table-cell office:value-type="float" office:value="-85.6277457" calcext:value-type="float">
            <text:p>-85.627745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2052" calcext:value-type="float">
            <text:p>1292052</text:p>
          </table:table-cell>
          <table:table-cell office:value-type="string" calcext:value-type="string">
            <text:p>Loon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2843W</text:p>
          </table:table-cell>
          <table:table-cell office:value-type="float" office:value="35.1995178" calcext:value-type="float">
            <text:p>35.1995178</text:p>
          </table:table-cell>
          <table:table-cell office:value-type="float" office:value="-85.4785755" calcext:value-type="float">
            <text:p>-85.478575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7" calcext:value-type="float">
            <text:p>1314137</text:p>
          </table:table-cell>
          <table:table-cell office:value-type="string" calcext:value-type="string">
            <text:p>Lou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54551W</text:p>
          </table:table-cell>
          <table:table-cell office:value-type="float" office:value="35.1234139" calcext:value-type="float">
            <text:p>35.1234139</text:p>
          </table:table-cell>
          <table:table-cell office:value-type="float" office:value="-85.7641396" calcext:value-type="float">
            <text:p>-85.764139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06" calcext:value-type="float">
            <text:p>1292406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1N</text:p>
          </table:table-cell>
          <table:table-cell office:value-type="string" calcext:value-type="string">
            <text:p>0853546W</text:p>
          </table:table-cell>
          <table:table-cell office:value-type="float" office:value="34.9920227" calcext:value-type="float">
            <text:p>34.9920227</text:p>
          </table:table-cell>
          <table:table-cell office:value-type="float" office:value="-85.5960773" calcext:value-type="float">
            <text:p>-85.596077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34" calcext:value-type="float">
            <text:p>1643734</text:p>
          </table:table-cell>
          <table:table-cell office:value-type="string" calcext:value-type="string">
            <text:p>Martin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4719W</text:p>
          </table:table-cell>
          <table:table-cell office:value-type="float" office:value="35.162025" calcext:value-type="float">
            <text:p>35.162025</text:p>
          </table:table-cell>
          <table:table-cell office:value-type="float" office:value="-85.7885849" calcext:value-type="float">
            <text:p>-85.788584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3236" calcext:value-type="float">
            <text:p>1293236</text:p>
          </table:table-cell>
          <table:table-cell office:value-type="string" calcext:value-type="string">
            <text:p>McDaniel Annex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54006W</text:p>
          </table:table-cell>
          <table:table-cell office:value-type="float" office:value="35.0089685" calcext:value-type="float">
            <text:p>35.0089685</text:p>
          </table:table-cell>
          <table:table-cell office:value-type="float" office:value="-85.6683024" calcext:value-type="float">
            <text:p>-85.668302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61" calcext:value-type="float">
            <text:p>1310061</text:p>
          </table:table-cell>
          <table:table-cell office:value-type="string" calcext:value-type="string">
            <text:p>McDanie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3814W</text:p>
          </table:table-cell>
          <table:table-cell office:value-type="float" office:value="34.9959124" calcext:value-type="float">
            <text:p>34.9959124</text:p>
          </table:table-cell>
          <table:table-cell office:value-type="float" office:value="-85.63719" calcext:value-type="float">
            <text:p>-85.6371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38" calcext:value-type="float">
            <text:p>1314238</text:p>
          </table:table-cell>
          <table:table-cell office:value-type="string" calcext:value-type="string">
            <text:p>McKendre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53723W</text:p>
          </table:table-cell>
          <table:table-cell office:value-type="float" office:value="35.0920223" calcext:value-type="float">
            <text:p>35.0920223</text:p>
          </table:table-cell>
          <table:table-cell office:value-type="float" office:value="-85.6230235" calcext:value-type="float">
            <text:p>-85.623023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3583" calcext:value-type="float">
            <text:p>1293583</text:p>
          </table:table-cell>
          <table:table-cell office:value-type="string" calcext:value-type="string">
            <text:p>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6N</text:p>
          </table:table-cell>
          <table:table-cell office:value-type="string" calcext:value-type="string">
            <text:p>0851503W</text:p>
          </table:table-cell>
          <table:table-cell office:value-type="float" office:value="35.1184049" calcext:value-type="float">
            <text:p>35.1184049</text:p>
          </table:table-cell>
          <table:table-cell office:value-type="float" office:value="-85.2507907" calcext:value-type="float">
            <text:p>-85.250790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32" calcext:value-type="float">
            <text:p>1643732</text:p>
          </table:table-cell>
          <table:table-cell office:value-type="string" calcext:value-type="string">
            <text:p>Mineral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53207W</text:p>
          </table:table-cell>
          <table:table-cell office:value-type="float" office:value="35.0917426" calcext:value-type="float">
            <text:p>35.0917426</text:p>
          </table:table-cell>
          <table:table-cell office:value-type="float" office:value="-85.5352425" calcext:value-type="float">
            <text:p>-85.535242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84" calcext:value-type="float">
            <text:p>1317584</text:p>
          </table:table-cell>
          <table:table-cell office:value-type="string" calcext:value-type="string">
            <text:p>Morning Sta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53106W</text:p>
          </table:table-cell>
          <table:table-cell office:value-type="float" office:value="35.2034075" calcext:value-type="float">
            <text:p>35.2034075</text:p>
          </table:table-cell>
          <table:table-cell office:value-type="float" office:value="-85.5182989" calcext:value-type="float">
            <text:p>-85.518298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85" calcext:value-type="float">
            <text:p>1317585</text:p>
          </table:table-cell>
          <table:table-cell office:value-type="string" calcext:value-type="string">
            <text:p>Mount Bethelehem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4220W</text:p>
          </table:table-cell>
          <table:table-cell office:value-type="float" office:value="35.0161913" calcext:value-type="float">
            <text:p>35.0161913</text:p>
          </table:table-cell>
          <table:table-cell office:value-type="float" office:value="-85.7055262" calcext:value-type="float">
            <text:p>-85.7055262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42" calcext:value-type="float">
            <text:p>1314142</text:p>
          </table:table-cell>
          <table:table-cell office:value-type="string" calcext:value-type="string">
            <text:p>Mount 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1N</text:p>
          </table:table-cell>
          <table:table-cell office:value-type="string" calcext:value-type="string">
            <text:p>0852741W</text:p>
          </table:table-cell>
          <table:table-cell office:value-type="float" office:value="35.219795" calcext:value-type="float">
            <text:p>35.219795</text:p>
          </table:table-cell>
          <table:table-cell office:value-type="float" office:value="-85.4613532" calcext:value-type="float">
            <text:p>-85.4613532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87" calcext:value-type="float">
            <text:p>1317587</text:p>
          </table:table-cell>
          <table:table-cell office:value-type="string" calcext:value-type="string">
            <text:p>Mount Oli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4220W</text:p>
          </table:table-cell>
          <table:table-cell office:value-type="float" office:value="35.0175802" calcext:value-type="float">
            <text:p>35.0175802</text:p>
          </table:table-cell>
          <table:table-cell office:value-type="float" office:value="-85.7055262" calcext:value-type="float">
            <text:p>-85.705526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4822" calcext:value-type="float">
            <text:p>1294822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4028W</text:p>
          </table:table-cell>
          <table:table-cell office:value-type="float" office:value="35.0486905" calcext:value-type="float">
            <text:p>35.0486905</text:p>
          </table:table-cell>
          <table:table-cell office:value-type="float" office:value="-85.6744139" calcext:value-type="float">
            <text:p>-85.6744139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30" calcext:value-type="float">
            <text:p>1294930</text:p>
          </table:table-cell>
          <table:table-cell office:value-type="string" calcext:value-type="string">
            <text:p>Mountai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51936W</text:p>
          </table:table-cell>
          <table:table-cell office:value-type="float" office:value="35.1081284" calcext:value-type="float">
            <text:p>35.1081284</text:p>
          </table:table-cell>
          <table:table-cell office:value-type="float" office:value="-85.3266259" calcext:value-type="float">
            <text:p>-85.326625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39" calcext:value-type="float">
            <text:p>1314239</text:p>
          </table:table-cell>
          <table:table-cell office:value-type="string" calcext:value-type="string">
            <text:p>Oak Grove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53057W</text:p>
          </table:table-cell>
          <table:table-cell office:value-type="float" office:value="35.1267418" calcext:value-type="float">
            <text:p>35.1267418</text:p>
          </table:table-cell>
          <table:table-cell office:value-type="float" office:value="-85.5157978" calcext:value-type="float">
            <text:p>-85.515797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7593" calcext:value-type="float">
            <text:p>1317593</text:p>
          </table:table-cell>
          <table:table-cell office:value-type="string" calcext:value-type="string">
            <text:p>Our Lady of Lourdes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54239W</text:p>
          </table:table-cell>
          <table:table-cell office:value-type="float" office:value="35.0075804" calcext:value-type="float">
            <text:p>35.0075804</text:p>
          </table:table-cell>
          <table:table-cell office:value-type="float" office:value="-85.7108041" calcext:value-type="float">
            <text:p>-85.710804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149" calcext:value-type="float">
            <text:p>1314149</text:p>
          </table:table-cell>
          <table:table-cell office:value-type="string" calcext:value-type="string">
            <text:p>Ow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53543W</text:p>
          </table:table-cell>
          <table:table-cell office:value-type="float" office:value="35.1147992" calcext:value-type="float">
            <text:p>35.1147992</text:p>
          </table:table-cell>
          <table:table-cell office:value-type="float" office:value="-85.5952449" calcext:value-type="float">
            <text:p>-85.5952449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73" calcext:value-type="float">
            <text:p>1297473</text:p>
          </table:table-cell>
          <table:table-cell office:value-type="string" calcext:value-type="string">
            <text:p>Pilgrims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53250W</text:p>
          </table:table-cell>
          <table:table-cell office:value-type="float" office:value="35.1559087" calcext:value-type="float">
            <text:p>35.1559087</text:p>
          </table:table-cell>
          <table:table-cell office:value-type="float" office:value="-85.5471881" calcext:value-type="float">
            <text:p>-85.547188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47" calcext:value-type="float">
            <text:p>1297547</text:p>
          </table:table-cell>
          <table:table-cell office:value-type="string" calcext:value-type="string">
            <text:p>Pin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53359W</text:p>
          </table:table-cell>
          <table:table-cell office:value-type="float" office:value="35.2453527" calcext:value-type="float">
            <text:p>35.2453527</text:p>
          </table:table-cell>
          <table:table-cell office:value-type="float" office:value="-85.5663563" calcext:value-type="float">
            <text:p>-85.5663563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40" calcext:value-type="float">
            <text:p>1314240</text:p>
          </table:table-cell>
          <table:table-cell office:value-type="string" calcext:value-type="string">
            <text:p>Pines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54341W</text:p>
          </table:table-cell>
          <table:table-cell office:value-type="float" office:value="35.1325799" calcext:value-type="float">
            <text:p>35.1325799</text:p>
          </table:table-cell>
          <table:table-cell office:value-type="float" office:value="-85.7280272" calcext:value-type="float">
            <text:p>-85.728027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7808" calcext:value-type="float">
            <text:p>1297808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53549W</text:p>
          </table:table-cell>
          <table:table-cell office:value-type="float" office:value="35.059522" calcext:value-type="float">
            <text:p>35.059522</text:p>
          </table:table-cell>
          <table:table-cell office:value-type="float" office:value="-85.5969111" calcext:value-type="float">
            <text:p>-85.596911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93" calcext:value-type="float">
            <text:p>1298193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53336W</text:p>
          </table:table-cell>
          <table:table-cell office:value-type="float" office:value="35.117854" calcext:value-type="float">
            <text:p>35.117854</text:p>
          </table:table-cell>
          <table:table-cell office:value-type="float" office:value="-85.5599659" calcext:value-type="float">
            <text:p>-85.559965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98" calcext:value-type="float">
            <text:p>1317598</text:p>
          </table:table-cell>
          <table:table-cell office:value-type="string" calcext:value-type="string">
            <text:p>Pyror Ridg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4045W</text:p>
          </table:table-cell>
          <table:table-cell office:value-type="float" office:value="35.241189" calcext:value-type="float">
            <text:p>35.241189</text:p>
          </table:table-cell>
          <table:table-cell office:value-type="float" office:value="-85.6791371" calcext:value-type="float">
            <text:p>-85.6791371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00" calcext:value-type="float">
            <text:p>1317600</text:p>
          </table:table-cell>
          <table:table-cell office:value-type="string" calcext:value-type="string">
            <text:p>Red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53030W</text:p>
          </table:table-cell>
          <table:table-cell office:value-type="float" office:value="35.227018" calcext:value-type="float">
            <text:p>35.227018</text:p>
          </table:table-cell>
          <table:table-cell office:value-type="float" office:value="-85.5082989" calcext:value-type="float">
            <text:p>-85.508298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01" calcext:value-type="float">
            <text:p>1317601</text:p>
          </table:table-cell>
          <table:table-cell office:value-type="string" calcext:value-type="string">
            <text:p>Richard City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4318W</text:p>
          </table:table-cell>
          <table:table-cell office:value-type="float" office:value="34.9945251" calcext:value-type="float">
            <text:p>34.9945251</text:p>
          </table:table-cell>
          <table:table-cell office:value-type="float" office:value="-85.7216379" calcext:value-type="float">
            <text:p>-85.721637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50847" calcext:value-type="float">
            <text:p>1650847</text:p>
          </table:table-cell>
          <table:table-cell office:value-type="string" calcext:value-type="string">
            <text:p>Richard City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54316W</text:p>
          </table:table-cell>
          <table:table-cell office:value-type="float" office:value="34.9945251" calcext:value-type="float">
            <text:p>34.9945251</text:p>
          </table:table-cell>
          <table:table-cell office:value-type="float" office:value="-85.7210823" calcext:value-type="float">
            <text:p>-85.721082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741" calcext:value-type="float">
            <text:p>1643741</text:p>
          </table:table-cell>
          <table:table-cell office:value-type="string" calcext:value-type="string">
            <text:p>Richard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54323W</text:p>
          </table:table-cell>
          <table:table-cell office:value-type="float" office:value="34.9939696" calcext:value-type="float">
            <text:p>34.9939696</text:p>
          </table:table-cell>
          <table:table-cell office:value-type="float" office:value="-85.7230269" calcext:value-type="float">
            <text:p>-85.723026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534" calcext:value-type="float">
            <text:p>1299534</text:p>
          </table:table-cell>
          <table:table-cell office:value-type="string" calcext:value-type="string">
            <text:p>Rive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52824W</text:p>
          </table:table-cell>
          <table:table-cell office:value-type="float" office:value="35.2250729" calcext:value-type="float">
            <text:p>35.2250729</text:p>
          </table:table-cell>
          <table:table-cell office:value-type="float" office:value="-85.4732979" calcext:value-type="float">
            <text:p>-85.473297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3" calcext:value-type="float">
            <text:p>1314153</text:p>
          </table:table-cell>
          <table:table-cell office:value-type="string" calcext:value-type="string">
            <text:p>Saint Joh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54836W</text:p>
          </table:table-cell>
          <table:table-cell office:value-type="float" office:value="35.1761919" calcext:value-type="float">
            <text:p>35.1761919</text:p>
          </table:table-cell>
          <table:table-cell office:value-type="float" office:value="-85.8099746" calcext:value-type="float">
            <text:p>-85.809974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4" calcext:value-type="float">
            <text:p>1314154</text:p>
          </table:table-cell>
          <table:table-cell office:value-type="string" calcext:value-type="string">
            <text:p>Sardi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3343W</text:p>
          </table:table-cell>
          <table:table-cell office:value-type="float" office:value="35.1450759" calcext:value-type="float">
            <text:p>35.1450759</text:p>
          </table:table-cell>
          <table:table-cell office:value-type="float" office:value="-85.5619106" calcext:value-type="float">
            <text:p>-85.561910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49" calcext:value-type="float">
            <text:p>1643749</text:p>
          </table:table-cell>
          <table:table-cell office:value-type="string" calcext:value-type="string">
            <text:p>Sequatchi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44N</text:p>
          </table:table-cell>
          <table:table-cell office:value-type="string" calcext:value-type="string">
            <text:p>0853553W</text:p>
          </table:table-cell>
          <table:table-cell office:value-type="float" office:value="35.1122993" calcext:value-type="float">
            <text:p>35.1122993</text:p>
          </table:table-cell>
          <table:table-cell office:value-type="float" office:value="-85.5980227" calcext:value-type="float">
            <text:p>-85.598022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08" calcext:value-type="float">
            <text:p>1317608</text:p>
          </table:table-cell>
          <table:table-cell office:value-type="string" calcext:value-type="string">
            <text:p>South Pittsburg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4244W</text:p>
          </table:table-cell>
          <table:table-cell office:value-type="float" office:value="35.0136915" calcext:value-type="float">
            <text:p>35.0136915</text:p>
          </table:table-cell>
          <table:table-cell office:value-type="float" office:value="-85.7121931" calcext:value-type="float">
            <text:p>-85.7121931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07" calcext:value-type="float">
            <text:p>1317607</text:p>
          </table:table-cell>
          <table:table-cell office:value-type="string" calcext:value-type="string">
            <text:p>South Pittsburg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54241W</text:p>
          </table:table-cell>
          <table:table-cell office:value-type="float" office:value="35.0014694" calcext:value-type="float">
            <text:p>35.0014694</text:p>
          </table:table-cell>
          <table:table-cell office:value-type="float" office:value="-85.7113597" calcext:value-type="float">
            <text:p>-85.711359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10" calcext:value-type="float">
            <text:p>1317610</text:p>
          </table:table-cell>
          <table:table-cell office:value-type="string" calcext:value-type="string">
            <text:p>South Pittsburg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54227W</text:p>
          </table:table-cell>
          <table:table-cell office:value-type="float" office:value="35.0111914" calcext:value-type="float">
            <text:p>35.0111914</text:p>
          </table:table-cell>
          <table:table-cell office:value-type="float" office:value="-85.7074707" calcext:value-type="float">
            <text:p>-85.707470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753" calcext:value-type="float">
            <text:p>1643753</text:p>
          </table:table-cell>
          <table:table-cell office:value-type="string" calcext:value-type="string">
            <text:p>South Pittsburg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54235W</text:p>
          </table:table-cell>
          <table:table-cell office:value-type="float" office:value="35.0109137" calcext:value-type="float">
            <text:p>35.0109137</text:p>
          </table:table-cell>
          <table:table-cell office:value-type="float" office:value="-85.7096929" calcext:value-type="float">
            <text:p>-85.709692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11" calcext:value-type="float">
            <text:p>1317611</text:p>
          </table:table-cell>
          <table:table-cell office:value-type="string" calcext:value-type="string">
            <text:p>South Pittsburg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54237W</text:p>
          </table:table-cell>
          <table:table-cell office:value-type="float" office:value="35.0053582" calcext:value-type="float">
            <text:p>35.0053582</text:p>
          </table:table-cell>
          <table:table-cell office:value-type="float" office:value="-85.7102486" calcext:value-type="float">
            <text:p>-85.7102486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12" calcext:value-type="float">
            <text:p>1317612</text:p>
          </table:table-cell>
          <table:table-cell office:value-type="string" calcext:value-type="string">
            <text:p>Statelin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53720W</text:p>
          </table:table-cell>
          <table:table-cell office:value-type="float" office:value="35.0748002" calcext:value-type="float">
            <text:p>35.0748002</text:p>
          </table:table-cell>
          <table:table-cell office:value-type="float" office:value="-85.6221899" calcext:value-type="float">
            <text:p>-85.622189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46" calcext:value-type="float">
            <text:p>1314246</text:p>
          </table:table-cell>
          <table:table-cell office:value-type="string" calcext:value-type="string">
            <text:p>Sulphur Spring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52932W</text:p>
          </table:table-cell>
          <table:table-cell office:value-type="float" office:value="35.1647963" calcext:value-type="float">
            <text:p>35.1647963</text:p>
          </table:table-cell>
          <table:table-cell office:value-type="float" office:value="-85.4921865" calcext:value-type="float">
            <text:p>-85.492186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47" calcext:value-type="float">
            <text:p>1314247</text:p>
          </table:table-cell>
          <table:table-cell office:value-type="string" calcext:value-type="string">
            <text:p>Sweetens Co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54648W</text:p>
          </table:table-cell>
          <table:table-cell office:value-type="float" office:value="35.0709144" calcext:value-type="float">
            <text:p>35.0709144</text:p>
          </table:table-cell>
          <table:table-cell office:value-type="float" office:value="-85.7799735" calcext:value-type="float">
            <text:p>-85.779973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73079" calcext:value-type="float">
            <text:p>1273079</text:p>
          </table:table-cell>
          <table:table-cell office:value-type="string" calcext:value-type="string">
            <text:p>Turn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3511W</text:p>
          </table:table-cell>
          <table:table-cell office:value-type="float" office:value="35.1995203" calcext:value-type="float">
            <text:p>35.1995203</text:p>
          </table:table-cell>
          <table:table-cell office:value-type="float" office:value="-85.5863564" calcext:value-type="float">
            <text:p>-85.5863564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45" calcext:value-type="float">
            <text:p>1648545</text:p>
          </table:table-cell>
          <table:table-cell office:value-type="string" calcext:value-type="string">
            <text:p>Wauhatchi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52233W</text:p>
          </table:table-cell>
          <table:table-cell office:value-type="float" office:value="35.0084087" calcext:value-type="float">
            <text:p>35.0084087</text:p>
          </table:table-cell>
          <table:table-cell office:value-type="float" office:value="-85.3757924" calcext:value-type="float">
            <text:p>-85.375792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3/01/1995</text:p>
          </table:table-cell>
          <table:table-cell table:number-columns-repeated="45"/>
        </table:table-row>
        <table:table-row table:style-name="ro1">
          <table:table-cell office:value-type="float" office:value="1310105" calcext:value-type="float">
            <text:p>1310105</text:p>
          </table:table-cell>
          <table:table-cell office:value-type="string" calcext:value-type="string">
            <text:p>Wells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53732W</text:p>
          </table:table-cell>
          <table:table-cell office:value-type="float" office:value="35.078967" calcext:value-type="float">
            <text:p>35.078967</text:p>
          </table:table-cell>
          <table:table-cell office:value-type="float" office:value="-85.6255235" calcext:value-type="float">
            <text:p>-85.625523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161" calcext:value-type="float">
            <text:p>1314161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53443W</text:p>
          </table:table-cell>
          <table:table-cell office:value-type="float" office:value="35.0347997" calcext:value-type="float">
            <text:p>35.0347997</text:p>
          </table:table-cell>
          <table:table-cell office:value-type="float" office:value="-85.5785768" calcext:value-type="float">
            <text:p>-85.578576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13" calcext:value-type="float">
            <text:p>1317613</text:p>
          </table:table-cell>
          <table:table-cell office:value-type="string" calcext:value-type="string">
            <text:p>Wesle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54235W</text:p>
          </table:table-cell>
          <table:table-cell office:value-type="float" office:value="35.0139692" calcext:value-type="float">
            <text:p>35.0139692</text:p>
          </table:table-cell>
          <table:table-cell office:value-type="float" office:value="-85.709693" calcext:value-type="float">
            <text:p>-85.70969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761" calcext:value-type="float">
            <text:p>1643761</text:p>
          </table:table-cell>
          <table:table-cell office:value-type="string" calcext:value-type="string">
            <text:p>Whitesid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2928W</text:p>
          </table:table-cell>
          <table:table-cell office:value-type="float" office:value="34.9881321" calcext:value-type="float">
            <text:p>34.9881321</text:p>
          </table:table-cell>
          <table:table-cell office:value-type="float" office:value="-85.4910732" calcext:value-type="float">
            <text:p>-85.491073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48" calcext:value-type="float">
            <text:p>1314248</text:p>
          </table:table-cell>
          <table:table-cell office:value-type="string" calcext:value-type="string">
            <text:p>Whitesid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2923W</text:p>
          </table:table-cell>
          <table:table-cell office:value-type="float" office:value="34.990632" calcext:value-type="float">
            <text:p>34.990632</text:p>
          </table:table-cell>
          <table:table-cell office:value-type="float" office:value="-85.4896842" calcext:value-type="float">
            <text:p>-85.489684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4249" calcext:value-type="float">
            <text:p>1314249</text:p>
          </table:table-cell>
          <table:table-cell office:value-type="string" calcext:value-type="string">
            <text:p>Whitesid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07N</text:p>
          </table:table-cell>
          <table:table-cell office:value-type="string" calcext:value-type="string">
            <text:p>0852953W</text:p>
          </table:table-cell>
          <table:table-cell office:value-type="float" office:value="34.9853543" calcext:value-type="float">
            <text:p>34.9853543</text:p>
          </table:table-cell>
          <table:table-cell office:value-type="float" office:value="-85.4980179" calcext:value-type="float">
            <text:p>-85.4980179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7616" calcext:value-type="float">
            <text:p>1317616</text:p>
          </table:table-cell>
          <table:table-cell office:value-type="string" calcext:value-type="string">
            <text:p>Whitewel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3103W</text:p>
          </table:table-cell>
          <table:table-cell office:value-type="float" office:value="35.2006298" calcext:value-type="float">
            <text:p>35.2006298</text:p>
          </table:table-cell>
          <table:table-cell office:value-type="float" office:value="-85.5174655" calcext:value-type="float">
            <text:p>-85.517465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15" calcext:value-type="float">
            <text:p>1317615</text:p>
          </table:table-cell>
          <table:table-cell office:value-type="string" calcext:value-type="string">
            <text:p>Whitwe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53108W</text:p>
          </table:table-cell>
          <table:table-cell office:value-type="float" office:value="35.200352" calcext:value-type="float">
            <text:p>35.200352</text:p>
          </table:table-cell>
          <table:table-cell office:value-type="float" office:value="-85.5188544" calcext:value-type="float">
            <text:p>-85.518854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18" calcext:value-type="float">
            <text:p>1317618</text:p>
          </table:table-cell>
          <table:table-cell office:value-type="string" calcext:value-type="string">
            <text:p>Whitwel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53111W</text:p>
          </table:table-cell>
          <table:table-cell office:value-type="float" office:value="35.200352" calcext:value-type="float">
            <text:p>35.200352</text:p>
          </table:table-cell>
          <table:table-cell office:value-type="float" office:value="-85.5196878" calcext:value-type="float">
            <text:p>-85.51968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19" calcext:value-type="float">
            <text:p>1317619</text:p>
          </table:table-cell>
          <table:table-cell office:value-type="string" calcext:value-type="string">
            <text:p>Whitwell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53036W</text:p>
          </table:table-cell>
          <table:table-cell office:value-type="float" office:value="35.2178516" calcext:value-type="float">
            <text:p>35.2178516</text:p>
          </table:table-cell>
          <table:table-cell office:value-type="float" office:value="-85.5099655" calcext:value-type="float">
            <text:p>-85.509965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620" calcext:value-type="float">
            <text:p>1317620</text:p>
          </table:table-cell>
          <table:table-cell office:value-type="string" calcext:value-type="string">
            <text:p>Whitwe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53105W</text:p>
          </table:table-cell>
          <table:table-cell office:value-type="float" office:value="35.2025742" calcext:value-type="float">
            <text:p>35.2025742</text:p>
          </table:table-cell>
          <table:table-cell office:value-type="float" office:value="-85.5180211" calcext:value-type="float">
            <text:p>-85.518021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404362" calcext:value-type="float">
            <text:p>2404362</text:p>
          </table:table-cell>
          <table:table-cell office:value-type="string" calcext:value-type="string">
            <text:p>City of New Hop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53935W</text:p>
          </table:table-cell>
          <table:table-cell office:value-type="float" office:value="35.0044916" calcext:value-type="float">
            <text:p>35.0044916</text:p>
          </table:table-cell>
          <table:table-cell office:value-type="float" office:value="-85.6597884" calcext:value-type="float">
            <text:p>-85.6597884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494" calcext:value-type="float">
            <text:p>2405494</text:p>
          </table:table-cell>
          <table:table-cell office:value-type="string" calcext:value-type="string">
            <text:p>City of South Pitts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54306W</text:p>
          </table:table-cell>
          <table:table-cell office:value-type="float" office:value="35.0111563" calcext:value-type="float">
            <text:p>35.0111563</text:p>
          </table:table-cell>
          <table:table-cell office:value-type="float" office:value="-85.7182227" calcext:value-type="float">
            <text:p>-85.7182227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739" calcext:value-type="float">
            <text:p>2405739</text:p>
          </table:table-cell>
          <table:table-cell office:value-type="string" calcext:value-type="string">
            <text:p>City of Whitwe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53116W</text:p>
          </table:table-cell>
          <table:table-cell office:value-type="float" office:value="35.1918609" calcext:value-type="float">
            <text:p>35.1918609</text:p>
          </table:table-cell>
          <table:table-cell office:value-type="float" office:value="-85.5212485" calcext:value-type="float">
            <text:p>-85.521248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3" calcext:value-type="float">
            <text:p>2464263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4551W</text:p>
          </table:table-cell>
          <table:table-cell office:value-type="float" office:value="35.0398616" calcext:value-type="float">
            <text:p>35.0398616</text:p>
          </table:table-cell>
          <table:table-cell office:value-type="float" office:value="-85.7640785" calcext:value-type="float">
            <text:p>-85.7640785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1" calcext:value-type="float">
            <text:p>2463951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54443W</text:p>
          </table:table-cell>
          <table:table-cell office:value-type="float" office:value="35.1623805" calcext:value-type="float">
            <text:p>35.1623805</text:p>
          </table:table-cell>
          <table:table-cell office:value-type="float" office:value="-85.7452638" calcext:value-type="float">
            <text:p>-85.7452638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5" calcext:value-type="float">
            <text:p>2464175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3644W</text:p>
          </table:table-cell>
          <table:table-cell office:value-type="float" office:value="35.0713099" calcext:value-type="float">
            <text:p>35.0713099</text:p>
          </table:table-cell>
          <table:table-cell office:value-type="float" office:value="-85.6122304" calcext:value-type="float">
            <text:p>-85.612230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6" calcext:value-type="float">
            <text:p>2464066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53354W</text:p>
          </table:table-cell>
          <table:table-cell office:value-type="float" office:value="35.1766472" calcext:value-type="float">
            <text:p>35.1766472</text:p>
          </table:table-cell>
          <table:table-cell office:value-type="float" office:value="-85.5649223" calcext:value-type="float">
            <text:p>-85.5649223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3" calcext:value-type="float">
            <text:p>246447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52932W</text:p>
          </table:table-cell>
          <table:table-cell office:value-type="float" office:value="35.2057653" calcext:value-type="float">
            <text:p>35.2057653</text:p>
          </table:table-cell>
          <table:table-cell office:value-type="float" office:value="-85.4921211" calcext:value-type="float">
            <text:p>-85.492121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0" calcext:value-type="float">
            <text:p>1639770</text:p>
          </table:table-cell>
          <table:table-cell office:value-type="string" calcext:value-type="string">
            <text:p>Mari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53719W</text:p>
          </table:table-cell>
          <table:table-cell office:value-type="float" office:value="35.1293327" calcext:value-type="float">
            <text:p>35.1293327</text:p>
          </table:table-cell>
          <table:table-cell office:value-type="float" office:value="-85.6219924" calcext:value-type="float">
            <text:p>-85.621992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906" calcext:value-type="float">
            <text:p>2405906</text:p>
          </table:table-cell>
          <table:table-cell office:value-type="string" calcext:value-type="string">
            <text:p>Town of Jasp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53722W</text:p>
          </table:table-cell>
          <table:table-cell office:value-type="float" office:value="35.0663235" calcext:value-type="float">
            <text:p>35.0663235</text:p>
          </table:table-cell>
          <table:table-cell office:value-type="float" office:value="-85.6226661" calcext:value-type="float">
            <text:p>-85.622666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947" calcext:value-type="float">
            <text:p>2405947</text:p>
          </table:table-cell>
          <table:table-cell office:value-type="string" calcext:value-type="string">
            <text:p>Town of Kimba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54026W</text:p>
          </table:table-cell>
          <table:table-cell office:value-type="float" office:value="35.0468994" calcext:value-type="float">
            <text:p>35.0468994</text:p>
          </table:table-cell>
          <table:table-cell office:value-type="float" office:value="-85.674015" calcext:value-type="float">
            <text:p>-85.674015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178" calcext:value-type="float">
            <text:p>2406178</text:p>
          </table:table-cell>
          <table:table-cell office:value-type="string" calcext:value-type="string">
            <text:p>Town of Monteag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55105W</text:p>
          </table:table-cell>
          <table:table-cell office:value-type="float" office:value="35.2367178" calcext:value-type="float">
            <text:p>35.2367178</text:p>
          </table:table-cell>
          <table:table-cell office:value-type="float" office:value="-85.8513502" calcext:value-type="float">
            <text:p>-85.8513502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054" calcext:value-type="float">
            <text:p>2407054</text:p>
          </table:table-cell>
          <table:table-cell office:value-type="string" calcext:value-type="string">
            <text:p>Town of Orm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54817W</text:p>
          </table:table-cell>
          <table:table-cell office:value-type="float" office:value="35.0147011" calcext:value-type="float">
            <text:p>35.0147011</text:p>
          </table:table-cell>
          <table:table-cell office:value-type="float" office:value="-85.80481" calcext:value-type="float">
            <text:p>-85.8048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154" calcext:value-type="float">
            <text:p>2407154</text:p>
          </table:table-cell>
          <table:table-cell office:value-type="string" calcext:value-type="string">
            <text:p>Town of Powells Crossroad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52905W</text:p>
          </table:table-cell>
          <table:table-cell office:value-type="float" office:value="35.1848183" calcext:value-type="float">
            <text:p>35.1848183</text:p>
          </table:table-cell>
          <table:table-cell office:value-type="float" office:value="-85.4847742" calcext:value-type="float">
            <text:p>-85.484774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7472" calcext:value-type="float">
            <text:p>1277472</text:p>
          </table:table-cell>
          <table:table-cell office:value-type="string" calcext:value-type="string">
            <text:p>Billy Goat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54736W</text:p>
          </table:table-cell>
          <table:table-cell office:value-type="float" office:value="35.0128594" calcext:value-type="float">
            <text:p>35.0128594</text:p>
          </table:table-cell>
          <table:table-cell office:value-type="float" office:value="-85.7933073" calcext:value-type="float">
            <text:p>-85.7933073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89" calcext:value-type="float">
            <text:p>1284089</text:p>
          </table:table-cell>
          <table:table-cell office:value-type="string" calcext:value-type="string">
            <text:p>Falling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55132W</text:p>
          </table:table-cell>
          <table:table-cell office:value-type="float" office:value="35.0289712" calcext:value-type="float">
            <text:p>35.0289712</text:p>
          </table:table-cell>
          <table:table-cell office:value-type="float" office:value="-85.8588653" calcext:value-type="float">
            <text:p>-85.8588653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24" calcext:value-type="float">
            <text:p>1314124</text:p>
          </table:table-cell>
          <table:table-cell office:value-type="string" calcext:value-type="string">
            <text:p>Fuller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426N</text:p>
          </table:table-cell>
          <table:table-cell office:value-type="string" calcext:value-type="string">
            <text:p>0853918W</text:p>
          </table:table-cell>
          <table:table-cell office:value-type="float" office:value="35.0739676" calcext:value-type="float">
            <text:p>35.0739676</text:p>
          </table:table-cell>
          <table:table-cell office:value-type="float" office:value="-85.6549689" calcext:value-type="float">
            <text:p>-85.654968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17" calcext:value-type="float">
            <text:p>1286017</text:p>
          </table:table-cell>
          <table:table-cell office:value-type="string" calcext:value-type="string">
            <text:p>Gray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3501W</text:p>
          </table:table-cell>
          <table:table-cell office:value-type="float" office:value="35.0117446" calcext:value-type="float">
            <text:p>35.0117446</text:p>
          </table:table-cell>
          <table:table-cell office:value-type="float" office:value="-85.5835768" calcext:value-type="float">
            <text:p>-85.583576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91" calcext:value-type="float">
            <text:p>1309991</text:p>
          </table:table-cell>
          <table:table-cell office:value-type="string" calcext:value-type="string">
            <text:p>Alle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54139W</text:p>
          </table:table-cell>
          <table:table-cell office:value-type="float" office:value="35.0148022" calcext:value-type="float">
            <text:p>35.0148022</text:p>
          </table:table-cell>
          <table:table-cell office:value-type="float" office:value="-85.6941368" calcext:value-type="float">
            <text:p>-85.694136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232" calcext:value-type="float">
            <text:p>1314232</text:p>
          </table:table-cell>
          <table:table-cell office:value-type="string" calcext:value-type="string">
            <text:p>Fish Trap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54437W</text:p>
          </table:table-cell>
          <table:table-cell office:value-type="float" office:value="35.0714696" calcext:value-type="float">
            <text:p>35.0714696</text:p>
          </table:table-cell>
          <table:table-cell office:value-type="float" office:value="-85.7435832" calcext:value-type="float">
            <text:p>-85.743583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0011" calcext:value-type="float">
            <text:p>1310011</text:p>
          </table:table-cell>
          <table:table-cell office:value-type="string" calcext:value-type="string">
            <text:p>Gardenhir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3236W</text:p>
          </table:table-cell>
          <table:table-cell office:value-type="float" office:value="35.0431323" calcext:value-type="float">
            <text:p>35.0431323</text:p>
          </table:table-cell>
          <table:table-cell office:value-type="float" office:value="-85.5432978" calcext:value-type="float">
            <text:p>-85.543297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16" calcext:value-type="float">
            <text:p>1643716</text:p>
          </table:table-cell>
          <table:table-cell office:value-type="string" calcext:value-type="string">
            <text:p>Graham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54134W</text:p>
          </table:table-cell>
          <table:table-cell office:value-type="float" office:value="35.0178578" calcext:value-type="float">
            <text:p>35.0178578</text:p>
          </table:table-cell>
          <table:table-cell office:value-type="float" office:value="-85.6927479" calcext:value-type="float">
            <text:p>-85.692747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17" calcext:value-type="float">
            <text:p>1643717</text:p>
          </table:table-cell>
          <table:table-cell office:value-type="string" calcext:value-type="string">
            <text:p>Hall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53708W</text:p>
          </table:table-cell>
          <table:table-cell office:value-type="float" office:value="35.003412" calcext:value-type="float">
            <text:p>35.003412</text:p>
          </table:table-cell>
          <table:table-cell office:value-type="float" office:value="-85.618856" calcext:value-type="float">
            <text:p>-85.618856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18" calcext:value-type="float">
            <text:p>1643718</text:p>
          </table:table-cell>
          <table:table-cell office:value-type="string" calcext:value-type="string">
            <text:p>Hall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52859W</text:p>
          </table:table-cell>
          <table:table-cell office:value-type="float" office:value="35.0784085" calcext:value-type="float">
            <text:p>35.0784085</text:p>
          </table:table-cell>
          <table:table-cell office:value-type="float" office:value="-85.4830185" calcext:value-type="float">
            <text:p>-85.4830185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013" calcext:value-type="float">
            <text:p>1290013</text:p>
          </table:table-cell>
          <table:table-cell office:value-type="string" calcext:value-type="string">
            <text:p>Kelly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2612W</text:p>
          </table:table-cell>
          <table:table-cell office:value-type="float" office:value="35.0322977" calcext:value-type="float">
            <text:p>35.0322977</text:p>
          </table:table-cell>
          <table:table-cell office:value-type="float" office:value="-85.4366277" calcext:value-type="float">
            <text:p>-85.4366277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10047" calcext:value-type="float">
            <text:p>1310047</text:p>
          </table:table-cell>
          <table:table-cell office:value-type="string" calcext:value-type="string">
            <text:p>Ketchal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54308W</text:p>
          </table:table-cell>
          <table:table-cell office:value-type="float" office:value="35.0559135" calcext:value-type="float">
            <text:p>35.0559135</text:p>
          </table:table-cell>
          <table:table-cell office:value-type="float" office:value="-85.7188601" calcext:value-type="float">
            <text:p>-85.718860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0049" calcext:value-type="float">
            <text:p>1310049</text:p>
          </table:table-cell>
          <table:table-cell office:value-type="string" calcext:value-type="string">
            <text:p>King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54150W</text:p>
          </table:table-cell>
          <table:table-cell office:value-type="float" office:value="35.0431355" calcext:value-type="float">
            <text:p>35.0431355</text:p>
          </table:table-cell>
          <table:table-cell office:value-type="float" office:value="-85.6971925" calcext:value-type="float">
            <text:p>-85.697192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3727" calcext:value-type="float">
            <text:p>1643727</text:p>
          </table:table-cell>
          <table:table-cell office:value-type="string" calcext:value-type="string">
            <text:p>Lowr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3848W</text:p>
          </table:table-cell>
          <table:table-cell office:value-type="float" office:value="35.0342456" calcext:value-type="float">
            <text:p>35.0342456</text:p>
          </table:table-cell>
          <table:table-cell office:value-type="float" office:value="-85.6466351" calcext:value-type="float">
            <text:p>-85.646635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80" calcext:value-type="float">
            <text:p>1310080</text:p>
          </table:table-cell>
          <table:table-cell office:value-type="string" calcext:value-type="string">
            <text:p>Ranki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53302W</text:p>
          </table:table-cell>
          <table:table-cell office:value-type="float" office:value="35.0217438" calcext:value-type="float">
            <text:p>35.0217438</text:p>
          </table:table-cell>
          <table:table-cell office:value-type="float" office:value="-85.5505201" calcext:value-type="float">
            <text:p>-85.550520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42" calcext:value-type="float">
            <text:p>1643742</text:p>
          </table:table-cell>
          <table:table-cell office:value-type="string" calcext:value-type="string">
            <text:p>Riggl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3312W</text:p>
          </table:table-cell>
          <table:table-cell office:value-type="float" office:value="35.0189661" calcext:value-type="float">
            <text:p>35.0189661</text:p>
          </table:table-cell>
          <table:table-cell office:value-type="float" office:value="-85.5532979" calcext:value-type="float">
            <text:p>-85.553297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91" calcext:value-type="float">
            <text:p>1310091</text:p>
          </table:table-cell>
          <table:table-cell office:value-type="string" calcext:value-type="string">
            <text:p>South Pittsbur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54146W</text:p>
          </table:table-cell>
          <table:table-cell office:value-type="float" office:value="35.0100801" calcext:value-type="float">
            <text:p>35.0100801</text:p>
          </table:table-cell>
          <table:table-cell office:value-type="float" office:value="-85.6960813" calcext:value-type="float">
            <text:p>-85.6960813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1650" calcext:value-type="float">
            <text:p>1301650</text:p>
          </table:table-cell>
          <table:table-cell office:value-type="string" calcext:value-type="string">
            <text:p>Clifftop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55200W</text:p>
          </table:table-cell>
          <table:table-cell office:value-type="float" office:value="35.1917479" calcext:value-type="float">
            <text:p>35.1917479</text:p>
          </table:table-cell>
          <table:table-cell office:value-type="float" office:value="-85.8666434" calcext:value-type="float">
            <text:p>-85.8666434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73" calcext:value-type="float">
            <text:p>1307073</text:p>
          </table:table-cell>
          <table:table-cell office:value-type="string" calcext:value-type="string">
            <text:p>Da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55217W</text:p>
          </table:table-cell>
          <table:table-cell office:value-type="float" office:value="35.1848035" calcext:value-type="float">
            <text:p>35.1848035</text:p>
          </table:table-cell>
          <table:table-cell office:value-type="float" office:value="-85.8713658" calcext:value-type="float">
            <text:p>-85.8713658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67" calcext:value-type="float">
            <text:p>1301667</text:p>
          </table:table-cell>
          <table:table-cell office:value-type="string" calcext:value-type="string">
            <text:p>Haskell Fost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54054W</text:p>
          </table:table-cell>
          <table:table-cell office:value-type="float" office:value="35.2300781" calcext:value-type="float">
            <text:p>35.2300781</text:p>
          </table:table-cell>
          <table:table-cell office:value-type="float" office:value="-85.6816372" calcext:value-type="float">
            <text:p>-85.6816372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52" calcext:value-type="float">
            <text:p>1301652</text:p>
          </table:table-cell>
          <table:table-cell office:value-type="string" calcext:value-type="string">
            <text:p>Ketner Cov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52730W</text:p>
          </table:table-cell>
          <table:table-cell office:value-type="float" office:value="35.1934064" calcext:value-type="float">
            <text:p>35.1934064</text:p>
          </table:table-cell>
          <table:table-cell office:value-type="float" office:value="-85.4582971" calcext:value-type="float">
            <text:p>-85.458297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30" calcext:value-type="float">
            <text:p>1302430</text:p>
          </table:table-cell>
          <table:table-cell office:value-type="string" calcext:value-type="string">
            <text:p>Laure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24N</text:p>
          </table:table-cell>
          <table:table-cell office:value-type="string" calcext:value-type="string">
            <text:p>0855036W</text:p>
          </table:table-cell>
          <table:table-cell office:value-type="float" office:value="36.2233908" calcext:value-type="float">
            <text:p>36.2233908</text:p>
          </table:table-cell>
          <table:table-cell office:value-type="float" office:value="-85.843318" calcext:value-type="float">
            <text:p>-85.843318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835" calcext:value-type="float">
            <text:p>1306835</text:p>
          </table:table-cell>
          <table:table-cell office:value-type="string" calcext:value-type="string">
            <text:p>Nickajac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3710W</text:p>
          </table:table-cell>
          <table:table-cell office:value-type="float" office:value="35.0042454" calcext:value-type="float">
            <text:p>35.0042454</text:p>
          </table:table-cell>
          <table:table-cell office:value-type="float" office:value="-85.6194115" calcext:value-type="float">
            <text:p>-85.619411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48" calcext:value-type="float">
            <text:p>1648548</text:p>
          </table:table-cell>
          <table:table-cell office:value-type="string" calcext:value-type="string">
            <text:p>Raccoon Mountain Pumped Stat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2359W</text:p>
          </table:table-cell>
          <table:table-cell office:value-type="float" office:value="35.0484081" calcext:value-type="float">
            <text:p>35.0484081</text:p>
          </table:table-cell>
          <table:table-cell office:value-type="float" office:value="-85.3996825" calcext:value-type="float">
            <text:p>-85.3996825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3/01/1995</text:p>
          </table:table-cell>
          <table:table-cell table:number-columns-repeated="45"/>
        </table:table-row>
        <table:table-row table:style-name="ro1">
          <table:table-cell office:value-type="float" office:value="1284701" calcext:value-type="float">
            <text:p>1284701</text:p>
          </table:table-cell>
          <table:table-cell office:value-type="string" calcext:value-type="string">
            <text:p>Foster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54033W</text:p>
          </table:table-cell>
          <table:table-cell office:value-type="float" office:value="35.181745" calcext:value-type="float">
            <text:p>35.181745</text:p>
          </table:table-cell>
          <table:table-cell office:value-type="float" office:value="-85.6758034" calcext:value-type="float">
            <text:p>-85.6758034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86" calcext:value-type="float">
            <text:p>1289886</text:p>
          </table:table-cell>
          <table:table-cell office:value-type="string" calcext:value-type="string">
            <text:p>Jumpoff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55033W</text:p>
          </table:table-cell>
          <table:table-cell office:value-type="float" office:value="35.1428546" calcext:value-type="float">
            <text:p>35.1428546</text:p>
          </table:table-cell>
          <table:table-cell office:value-type="float" office:value="-85.8424589" calcext:value-type="float">
            <text:p>-85.8424589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736" calcext:value-type="float">
            <text:p>1290736</text:p>
          </table:table-cell>
          <table:table-cell office:value-type="string" calcext:value-type="string">
            <text:p>Laurel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2428W</text:p>
          </table:table-cell>
          <table:table-cell office:value-type="float" office:value="35.048686" calcext:value-type="float">
            <text:p>35.048686</text:p>
          </table:table-cell>
          <table:table-cell office:value-type="float" office:value="-85.4077383" calcext:value-type="float">
            <text:p>-85.407738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5" calcext:value-type="float">
            <text:p>1282605</text:p>
          </table:table-cell>
          <table:table-cell office:value-type="string" calcext:value-type="string">
            <text:p>Dogwood Flat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53321W</text:p>
          </table:table-cell>
          <table:table-cell office:value-type="float" office:value="35.2672963" calcext:value-type="float">
            <text:p>35.2672963</text:p>
          </table:table-cell>
          <table:table-cell office:value-type="float" office:value="-85.5558009" calcext:value-type="float">
            <text:p>-85.5558009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83" calcext:value-type="float">
            <text:p>1272383</text:p>
          </table:table-cell>
          <table:table-cell office:value-type="string" calcext:value-type="string">
            <text:p>The Cowbone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55056W</text:p>
          </table:table-cell>
          <table:table-cell office:value-type="float" office:value="35.0195266" calcext:value-type="float">
            <text:p>35.0195266</text:p>
          </table:table-cell>
          <table:table-cell office:value-type="float" office:value="-85.8488649" calcext:value-type="float">
            <text:p>-85.8488649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35" calcext:value-type="float">
            <text:p>1284835</text:p>
          </table:table-cell>
          <table:table-cell office:value-type="string" calcext:value-type="string">
            <text:p>Franklin-Marion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55110W</text:p>
          </table:table-cell>
          <table:table-cell office:value-type="float" office:value="35.094804" calcext:value-type="float">
            <text:p>35.094804</text:p>
          </table:table-cell>
          <table:table-cell office:value-type="float" office:value="-85.852754" calcext:value-type="float">
            <text:p>-85.852754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48" calcext:value-type="float">
            <text:p>1305548</text:p>
          </table:table-cell>
          <table:table-cell office:value-type="string" calcext:value-type="string">
            <text:p>Burne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52531W</text:p>
          </table:table-cell>
          <table:table-cell office:value-type="float" office:value="35.2264609" calcext:value-type="float">
            <text:p>35.2264609</text:p>
          </table:table-cell>
          <table:table-cell office:value-type="float" office:value="-85.4252412" calcext:value-type="float">
            <text:p>-85.4252412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03" calcext:value-type="float">
            <text:p>1310003</text:p>
          </table:table-cell>
          <table:table-cell office:value-type="string" calcext:value-type="string">
            <text:p>Ditch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52817W</text:p>
          </table:table-cell>
          <table:table-cell office:value-type="float" office:value="35.153685" calcext:value-type="float">
            <text:p>35.153685</text:p>
          </table:table-cell>
          <table:table-cell office:value-type="float" office:value="-85.4713525" calcext:value-type="float">
            <text:p>-85.4713525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684" calcext:value-type="float">
            <text:p>1283684</text:p>
          </table:table-cell>
          <table:table-cell office:value-type="string" calcext:value-type="string">
            <text:p>Elli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2751W</text:p>
          </table:table-cell>
          <table:table-cell office:value-type="float" office:value="35.0520198" calcext:value-type="float">
            <text:p>35.0520198</text:p>
          </table:table-cell>
          <table:table-cell office:value-type="float" office:value="-85.4641287" calcext:value-type="float">
            <text:p>-85.464128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62" calcext:value-type="float">
            <text:p>1287662</text:p>
          </table:table-cell>
          <table:table-cell office:value-type="string" calcext:value-type="string">
            <text:p>Hick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52634W</text:p>
          </table:table-cell>
          <table:table-cell office:value-type="float" office:value="35.0567418" calcext:value-type="float">
            <text:p>35.0567418</text:p>
          </table:table-cell>
          <table:table-cell office:value-type="float" office:value="-85.4427393" calcext:value-type="float">
            <text:p>-85.442739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10" calcext:value-type="float">
            <text:p>129011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109N</text:p>
          </table:table-cell>
          <table:table-cell office:value-type="string" calcext:value-type="string">
            <text:p>0852632W</text:p>
          </table:table-cell>
          <table:table-cell office:value-type="float" office:value="35.1859063" calcext:value-type="float">
            <text:p>35.1859063</text:p>
          </table:table-cell>
          <table:table-cell office:value-type="float" office:value="-85.4421855" calcext:value-type="float">
            <text:p>-85.4421855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0" calcext:value-type="float">
            <text:p>1296710</text:p>
          </table:table-cell>
          <table:table-cell office:value-type="string" calcext:value-type="string">
            <text:p>P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52254W</text:p>
          </table:table-cell>
          <table:table-cell office:value-type="float" office:value="35.0581301" calcext:value-type="float">
            <text:p>35.0581301</text:p>
          </table:table-cell>
          <table:table-cell office:value-type="float" office:value="-85.3816266" calcext:value-type="float">
            <text:p>-85.381626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24" calcext:value-type="float">
            <text:p>1296824</text:p>
          </table:table-cell>
          <table:table-cell office:value-type="string" calcext:value-type="string">
            <text:p>Park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52954W</text:p>
          </table:table-cell>
          <table:table-cell office:value-type="float" office:value="35.0461869" calcext:value-type="float">
            <text:p>35.0461869</text:p>
          </table:table-cell>
          <table:table-cell office:value-type="float" office:value="-85.4982961" calcext:value-type="float">
            <text:p>-85.498296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19" calcext:value-type="float">
            <text:p>1299919</text:p>
          </table:table-cell>
          <table:table-cell office:value-type="string" calcext:value-type="string">
            <text:p>Rocky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54730W</text:p>
          </table:table-cell>
          <table:table-cell office:value-type="float" office:value="35.0214705" calcext:value-type="float">
            <text:p>35.0214705</text:p>
          </table:table-cell>
          <table:table-cell office:value-type="float" office:value="-85.7916406" calcext:value-type="float">
            <text:p>-85.791640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65" calcext:value-type="float">
            <text:p>1300765</text:p>
          </table:table-cell>
          <table:table-cell office:value-type="string" calcext:value-type="string">
            <text:p>Sandy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54705W</text:p>
          </table:table-cell>
          <table:table-cell office:value-type="float" office:value="35.0309147" calcext:value-type="float">
            <text:p>35.0309147</text:p>
          </table:table-cell>
          <table:table-cell office:value-type="float" office:value="-85.7846959" calcext:value-type="float">
            <text:p>-85.7846959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33" calcext:value-type="float">
            <text:p>1270433</text:p>
          </table:table-cell>
          <table:table-cell office:value-type="string" calcext:value-type="string">
            <text:p>Skille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530N</text:p>
          </table:table-cell>
          <table:table-cell office:value-type="string" calcext:value-type="string">
            <text:p>0852239W</text:p>
          </table:table-cell>
          <table:table-cell office:value-type="float" office:value="35.0917405" calcext:value-type="float">
            <text:p>35.0917405</text:p>
          </table:table-cell>
          <table:table-cell office:value-type="float" office:value="-85.3774603" calcext:value-type="float">
            <text:p>-85.3774603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58" calcext:value-type="float">
            <text:p>1271258</text:p>
          </table:table-cell>
          <table:table-cell office:value-type="string" calcext:value-type="string">
            <text:p>Sta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3033W</text:p>
          </table:table-cell>
          <table:table-cell office:value-type="float" office:value="35.245629" calcext:value-type="float">
            <text:p>35.245629</text:p>
          </table:table-cell>
          <table:table-cell office:value-type="float" office:value="-85.5091326" calcext:value-type="float">
            <text:p>-85.5091326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24" calcext:value-type="float">
            <text:p>1272424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54859W</text:p>
          </table:table-cell>
          <table:table-cell office:value-type="float" office:value="35.1448032" calcext:value-type="float">
            <text:p>35.1448032</text:p>
          </table:table-cell>
          <table:table-cell office:value-type="float" office:value="-85.8163637" calcext:value-type="float">
            <text:p>-85.8163637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69" calcext:value-type="float">
            <text:p>1310069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3001W</text:p>
          </table:table-cell>
          <table:table-cell office:value-type="float" office:value="35.0772976" calcext:value-type="float">
            <text:p>35.0772976</text:p>
          </table:table-cell>
          <table:table-cell office:value-type="float" office:value="-85.5002411" calcext:value-type="float">
            <text:p>-85.500241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97328" calcext:value-type="float">
            <text:p>2697328</text:p>
          </table:table-cell>
          <table:table-cell office:value-type="string" calcext:value-type="string">
            <text:p>Parkridge West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3747W</text:p>
          </table:table-cell>
          <table:table-cell office:value-type="float" office:value="35.047294" calcext:value-type="float">
            <text:p>35.047294</text:p>
          </table:table-cell>
          <table:table-cell office:value-type="float" office:value="-85.6295942" calcext:value-type="float">
            <text:p>-85.629594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10093" calcext:value-type="float">
            <text:p>1310093</text:p>
          </table:table-cell>
          <table:table-cell office:value-type="string" calcext:value-type="string">
            <text:p>South Pittsburg Municip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54254W</text:p>
          </table:table-cell>
          <table:table-cell office:value-type="float" office:value="35.0020249" calcext:value-type="float">
            <text:p>35.0020249</text:p>
          </table:table-cell>
          <table:table-cell office:value-type="float" office:value="-85.7149709" calcext:value-type="float">
            <text:p>-85.714970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107" calcext:value-type="float">
            <text:p>1310107</text:p>
          </table:table-cell>
          <table:table-cell office:value-type="string" calcext:value-type="string">
            <text:p>Whitwel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3053W</text:p>
          </table:table-cell>
          <table:table-cell office:value-type="float" office:value="35.1995185" calcext:value-type="float">
            <text:p>35.1995185</text:p>
          </table:table-cell>
          <table:table-cell office:value-type="float" office:value="-85.5146876" calcext:value-type="float">
            <text:p>-85.514687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111" calcext:value-type="float">
            <text:p>1314111</text:p>
          </table:table-cell>
          <table:table-cell office:value-type="string" calcext:value-type="string">
            <text:p>Bur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53946W</text:p>
          </table:table-cell>
          <table:table-cell office:value-type="float" office:value="35.0311904" calcext:value-type="float">
            <text:p>35.0311904</text:p>
          </table:table-cell>
          <table:table-cell office:value-type="float" office:value="-85.6627468" calcext:value-type="float">
            <text:p>-85.662746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979" calcext:value-type="float">
            <text:p>1291979</text:p>
          </table:table-cell>
          <table:table-cell office:value-type="string" calcext:value-type="string">
            <text:p>L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45919N</text:p>
          </table:table-cell>
          <table:table-cell office:value-type="string" calcext:value-type="string">
            <text:p>0854149W</text:p>
          </table:table-cell>
          <table:table-cell office:value-type="float" office:value="34.9886913" calcext:value-type="float">
            <text:p>34.9886913</text:p>
          </table:table-cell>
          <table:table-cell office:value-type="float" office:value="-85.6969146" calcext:value-type="float">
            <text:p>-85.696914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17" calcext:value-type="float">
            <text:p>1296217</text:p>
          </table:table-cell>
          <table:table-cell office:value-type="string" calcext:value-type="string">
            <text:p>Oate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53148W</text:p>
          </table:table-cell>
          <table:table-cell office:value-type="float" office:value="35.0667428" calcext:value-type="float">
            <text:p>35.0667428</text:p>
          </table:table-cell>
          <table:table-cell office:value-type="float" office:value="-85.5299642" calcext:value-type="float">
            <text:p>-85.529964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39" calcext:value-type="float">
            <text:p>1298639</text:p>
          </table:table-cell>
          <table:table-cell office:value-type="string" calcext:value-type="string">
            <text:p>Pryo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53136W</text:p>
          </table:table-cell>
          <table:table-cell office:value-type="float" office:value="35.0722982" calcext:value-type="float">
            <text:p>35.0722982</text:p>
          </table:table-cell>
          <table:table-cell office:value-type="float" office:value="-85.5266309" calcext:value-type="float">
            <text:p>-85.526630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47" calcext:value-type="float">
            <text:p>1643747</text:p>
          </table:table-cell>
          <table:table-cell office:value-type="string" calcext:value-type="string">
            <text:p>Savannah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52547W</text:p>
          </table:table-cell>
          <table:table-cell office:value-type="float" office:value="35.0520195" calcext:value-type="float">
            <text:p>35.0520195</text:p>
          </table:table-cell>
          <table:table-cell office:value-type="float" office:value="-85.4296833" calcext:value-type="float">
            <text:p>-85.429683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104" calcext:value-type="float">
            <text:p>1305104</text:p>
          </table:table-cell>
          <table:table-cell office:value-type="string" calcext:value-type="string">
            <text:p>Bennet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53154W</text:p>
          </table:table-cell>
          <table:table-cell office:value-type="float" office:value="35.0725761" calcext:value-type="float">
            <text:p>35.0725761</text:p>
          </table:table-cell>
          <table:table-cell office:value-type="float" office:value="-85.5316311" calcext:value-type="float">
            <text:p>-85.531631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2/2013</text:p>
          </table:table-cell>
          <table:table-cell table:number-columns-repeated="44"/>
        </table:table-row>
        <table:table-row table:style-name="ro1">
          <table:table-cell office:value-type="float" office:value="1277761" calcext:value-type="float">
            <text:p>1277761</text:p>
          </table:table-cell>
          <table:table-cell office:value-type="string" calcext:value-type="string">
            <text:p>Blue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45937N</text:p>
          </table:table-cell>
          <table:table-cell office:value-type="string" calcext:value-type="string">
            <text:p>0854253W</text:p>
          </table:table-cell>
          <table:table-cell office:value-type="float" office:value="34.9937119" calcext:value-type="float">
            <text:p>34.9937119</text:p>
          </table:table-cell>
          <table:table-cell office:value-type="float" office:value="-85.7146909" calcext:value-type="float">
            <text:p>-85.714690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8629" calcext:value-type="float">
            <text:p>1278629</text:p>
          </table:table-cell>
          <table:table-cell office:value-type="string" calcext:value-type="string">
            <text:p>Brown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138N</text:p>
          </table:table-cell>
          <table:table-cell office:value-type="string" calcext:value-type="string">
            <text:p>0852758W</text:p>
          </table:table-cell>
          <table:table-cell office:value-type="float" office:value="35.027298" calcext:value-type="float">
            <text:p>35.027298</text:p>
          </table:table-cell>
          <table:table-cell office:value-type="float" office:value="-85.4660728" calcext:value-type="float">
            <text:p>-85.466072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55" calcext:value-type="float">
            <text:p>1281855</text:p>
          </table:table-cell>
          <table:table-cell office:value-type="string" calcext:value-type="string">
            <text:p>Cumming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52539W</text:p>
          </table:table-cell>
          <table:table-cell office:value-type="float" office:value="35.0386864" calcext:value-type="float">
            <text:p>35.0386864</text:p>
          </table:table-cell>
          <table:table-cell office:value-type="float" office:value="-85.4274609" calcext:value-type="float">
            <text:p>-85.427460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95" calcext:value-type="float">
            <text:p>1282195</text:p>
          </table:table-cell>
          <table:table-cell office:value-type="string" calcext:value-type="string">
            <text:p>Davi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2904W</text:p>
          </table:table-cell>
          <table:table-cell office:value-type="float" office:value="35.1588865" calcext:value-type="float">
            <text:p>35.1588865</text:p>
          </table:table-cell>
          <table:table-cell office:value-type="float" office:value="-85.4844663" calcext:value-type="float">
            <text:p>-85.484466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99080" calcext:value-type="float">
            <text:p>1299080</text:p>
          </table:table-cell>
          <table:table-cell office:value-type="string" calcext:value-type="string">
            <text:p>Red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4641W</text:p>
          </table:table-cell>
          <table:table-cell office:value-type="float" office:value="35.0410621" calcext:value-type="float">
            <text:p>35.0410621</text:p>
          </table:table-cell>
          <table:table-cell office:value-type="float" office:value="-85.778099" calcext:value-type="float">
            <text:p>-85.77809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70753" calcext:value-type="float">
            <text:p>1270753</text:p>
          </table:table-cell>
          <table:table-cell office:value-type="string" calcext:value-type="string">
            <text:p>Snak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54737W</text:p>
          </table:table-cell>
          <table:table-cell office:value-type="float" office:value="35.1131884" calcext:value-type="float">
            <text:p>35.1131884</text:p>
          </table:table-cell>
          <table:table-cell office:value-type="float" office:value="-85.7937287" calcext:value-type="float">
            <text:p>-85.7937287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309987" calcext:value-type="float">
            <text:p>1309987</text:p>
          </table:table-cell>
          <table:table-cell office:value-type="string" calcext:value-type="string">
            <text:p>Adam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54723W</text:p>
          </table:table-cell>
          <table:table-cell office:value-type="float" office:value="35.1575807" calcext:value-type="float">
            <text:p>35.1575807</text:p>
          </table:table-cell>
          <table:table-cell office:value-type="float" office:value="-85.789696" calcext:value-type="float">
            <text:p>-85.78969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566" calcext:value-type="float">
            <text:p>1314566</text:p>
          </table:table-cell>
          <table:table-cell office:value-type="string" calcext:value-type="string">
            <text:p>Aet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52941W</text:p>
          </table:table-cell>
          <table:table-cell office:value-type="float" office:value="35.0120206" calcext:value-type="float">
            <text:p>35.0120206</text:p>
          </table:table-cell>
          <table:table-cell office:value-type="float" office:value="-85.4946844" calcext:value-type="float">
            <text:p>-85.494684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98" calcext:value-type="float">
            <text:p>1309998</text:p>
          </table:table-cell>
          <table:table-cell office:value-type="string" calcext:value-type="string">
            <text:p>Browder Switch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53755W</text:p>
          </table:table-cell>
          <table:table-cell office:value-type="float" office:value="35.055634" calcext:value-type="float">
            <text:p>35.055634</text:p>
          </table:table-cell>
          <table:table-cell office:value-type="float" office:value="-85.6319123" calcext:value-type="float">
            <text:p>-85.6319123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9388" calcext:value-type="float">
            <text:p>1279388</text:p>
          </table:table-cell>
          <table:table-cell office:value-type="string" calcext:value-type="string">
            <text:p>Camp Glanc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53552W</text:p>
          </table:table-cell>
          <table:table-cell office:value-type="float" office:value="35.1389657" calcext:value-type="float">
            <text:p>35.1389657</text:p>
          </table:table-cell>
          <table:table-cell office:value-type="float" office:value="-85.5977452" calcext:value-type="float">
            <text:p>-85.597745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999" calcext:value-type="float">
            <text:p>1309999</text:p>
          </table:table-cell>
          <table:table-cell office:value-type="string" calcext:value-type="string">
            <text:p>Careng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53610W</text:p>
          </table:table-cell>
          <table:table-cell office:value-type="float" office:value="35.1486879" calcext:value-type="float">
            <text:p>35.1486879</text:p>
          </table:table-cell>
          <table:table-cell office:value-type="float" office:value="-85.6027454" calcext:value-type="float">
            <text:p>-85.6027454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8" calcext:value-type="float">
            <text:p>1310008</text:p>
          </table:table-cell>
          <table:table-cell office:value-type="string" calcext:value-type="string">
            <text:p>Eli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54020W</text:p>
          </table:table-cell>
          <table:table-cell office:value-type="float" office:value="35.2059113" calcext:value-type="float">
            <text:p>35.2059113</text:p>
          </table:table-cell>
          <table:table-cell office:value-type="float" office:value="-85.6721923" calcext:value-type="float">
            <text:p>-85.6721923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9" calcext:value-type="float">
            <text:p>1310009</text:p>
          </table:table-cell>
          <table:table-cell office:value-type="string" calcext:value-type="string">
            <text:p>Fost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54035W</text:p>
          </table:table-cell>
          <table:table-cell office:value-type="float" office:value="35.1823005" calcext:value-type="float">
            <text:p>35.1823005</text:p>
          </table:table-cell>
          <table:table-cell office:value-type="float" office:value="-85.676359" calcext:value-type="float">
            <text:p>-85.676359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6526" calcext:value-type="float">
            <text:p>1286526</text:p>
          </table:table-cell>
          <table:table-cell office:value-type="string" calcext:value-type="string">
            <text:p>Hales Bar Da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53219W</text:p>
          </table:table-cell>
          <table:table-cell office:value-type="float" office:value="35.0464655" calcext:value-type="float">
            <text:p>35.0464655</text:p>
          </table:table-cell>
          <table:table-cell office:value-type="float" office:value="-85.5385754" calcext:value-type="float">
            <text:p>-85.538575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21" calcext:value-type="float">
            <text:p>1310021</text:p>
          </table:table-cell>
          <table:table-cell office:value-type="string" calcext:value-type="string">
            <text:p>Hales Bar Resort and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53212W</text:p>
          </table:table-cell>
          <table:table-cell office:value-type="float" office:value="35.0459098" calcext:value-type="float">
            <text:p>35.0459098</text:p>
          </table:table-cell>
          <table:table-cell office:value-type="float" office:value="-85.5366309" calcext:value-type="float">
            <text:p>-85.5366309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19" calcext:value-type="float">
            <text:p>1643719</text:p>
          </table:table-cell>
          <table:table-cell office:value-type="string" calcext:value-type="string">
            <text:p>Hall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52902W</text:p>
          </table:table-cell>
          <table:table-cell office:value-type="float" office:value="35.0803529" calcext:value-type="float">
            <text:p>35.0803529</text:p>
          </table:table-cell>
          <table:table-cell office:value-type="float" office:value="-85.4838518" calcext:value-type="float">
            <text:p>-85.483851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7" calcext:value-type="float">
            <text:p>1310027</text:p>
          </table:table-cell>
          <table:table-cell office:value-type="string" calcext:value-type="string">
            <text:p>Hilliar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52915W</text:p>
          </table:table-cell>
          <table:table-cell office:value-type="float" office:value="35.2347952" calcext:value-type="float">
            <text:p>35.2347952</text:p>
          </table:table-cell>
          <table:table-cell office:value-type="float" office:value="-85.4874651" calcext:value-type="float">
            <text:p>-85.4874651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7" calcext:value-type="float">
            <text:p>1310077</text:p>
          </table:table-cell>
          <table:table-cell office:value-type="string" calcext:value-type="string">
            <text:p>Kelle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53330W</text:p>
          </table:table-cell>
          <table:table-cell office:value-type="float" office:value="35.0797988" calcext:value-type="float">
            <text:p>35.0797988</text:p>
          </table:table-cell>
          <table:table-cell office:value-type="float" office:value="-85.5582987" calcext:value-type="float">
            <text:p>-85.558298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164" calcext:value-type="float">
            <text:p>1290164</text:p>
          </table:table-cell>
          <table:table-cell office:value-type="string" calcext:value-type="string">
            <text:p>Kimball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54025W</text:p>
          </table:table-cell>
          <table:table-cell office:value-type="float" office:value="35.0414683" calcext:value-type="float">
            <text:p>35.0414683</text:p>
          </table:table-cell>
          <table:table-cell office:value-type="float" office:value="-85.6735805" calcext:value-type="float">
            <text:p>-85.6735805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05" calcext:value-type="float">
            <text:p>1291805</text:p>
          </table:table-cell>
          <table:table-cell office:value-type="string" calcext:value-type="string">
            <text:p>Lo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54813W</text:p>
          </table:table-cell>
          <table:table-cell office:value-type="float" office:value="35.0745258" calcext:value-type="float">
            <text:p>35.0745258</text:p>
          </table:table-cell>
          <table:table-cell office:value-type="float" office:value="-85.8035855" calcext:value-type="float">
            <text:p>-85.803585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53" calcext:value-type="float">
            <text:p>1310053</text:p>
          </table:table-cell>
          <table:table-cell office:value-type="string" calcext:value-type="string">
            <text:p>Mapleview Camp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53657W</text:p>
          </table:table-cell>
          <table:table-cell office:value-type="float" office:value="34.9939676" calcext:value-type="float">
            <text:p>34.9939676</text:p>
          </table:table-cell>
          <table:table-cell office:value-type="float" office:value="-85.6158002" calcext:value-type="float">
            <text:p>-85.615800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1/2010</text:p>
          </table:table-cell>
          <table:table-cell table:number-columns-repeated="44"/>
        </table:table-row>
        <table:table-row table:style-name="ro1">
          <table:table-cell office:value-type="float" office:value="1315535" calcext:value-type="float">
            <text:p>1315535</text:p>
          </table:table-cell>
          <table:table-cell office:value-type="string" calcext:value-type="string">
            <text:p>Moore Cross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3823W</text:p>
          </table:table-cell>
          <table:table-cell office:value-type="float" office:value="34.9981347" calcext:value-type="float">
            <text:p>34.9981347</text:p>
          </table:table-cell>
          <table:table-cell office:value-type="float" office:value="-85.6396901" calcext:value-type="float">
            <text:p>-85.639690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7" calcext:value-type="float">
            <text:p>1295077</text:p>
          </table:table-cell>
          <table:table-cell office:value-type="string" calcext:value-type="string">
            <text:p>Mullens Cove Checking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53115W</text:p>
          </table:table-cell>
          <table:table-cell office:value-type="float" office:value="35.0872979" calcext:value-type="float">
            <text:p>35.0872979</text:p>
          </table:table-cell>
          <table:table-cell office:value-type="float" office:value="-85.5207975" calcext:value-type="float">
            <text:p>-85.520797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67" calcext:value-type="float">
            <text:p>1310067</text:p>
          </table:table-cell>
          <table:table-cell office:value-type="string" calcext:value-type="string">
            <text:p>Mullins Cov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52902W</text:p>
          </table:table-cell>
          <table:table-cell office:value-type="float" office:value="35.0539644" calcext:value-type="float">
            <text:p>35.0539644</text:p>
          </table:table-cell>
          <table:table-cell office:value-type="float" office:value="-85.4838514" calcext:value-type="float">
            <text:p>-85.483851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777" calcext:value-type="float">
            <text:p>1315777</text:p>
          </table:table-cell>
          <table:table-cell office:value-type="string" calcext:value-type="string">
            <text:p>Pyburn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54326W</text:p>
          </table:table-cell>
          <table:table-cell office:value-type="float" office:value="35.1850795" calcext:value-type="float">
            <text:p>35.1850795</text:p>
          </table:table-cell>
          <table:table-cell office:value-type="float" office:value="-85.7238605" calcext:value-type="float">
            <text:p>-85.7238605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83" calcext:value-type="float">
            <text:p>1310083</text:p>
          </table:table-cell>
          <table:table-cell office:value-type="string" calcext:value-type="string">
            <text:p>Richard Ci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4353W</text:p>
          </table:table-cell>
          <table:table-cell office:value-type="float" office:value="34.9959142" calcext:value-type="float">
            <text:p>34.9959142</text:p>
          </table:table-cell>
          <table:table-cell office:value-type="float" office:value="-85.7313605" calcext:value-type="float">
            <text:p>-85.731360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1070" calcext:value-type="float">
            <text:p>1301070</text:p>
          </table:table-cell>
          <table:table-cell office:value-type="string" calcext:value-type="string">
            <text:p>Sequatchie Valley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54327W</text:p>
          </table:table-cell>
          <table:table-cell office:value-type="float" office:value="35.0525804" calcext:value-type="float">
            <text:p>35.0525804</text:p>
          </table:table-cell>
          <table:table-cell office:value-type="float" office:value="-85.7241381" calcext:value-type="float">
            <text:p>-85.724138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89" calcext:value-type="float">
            <text:p>1310089</text:p>
          </table:table-cell>
          <table:table-cell office:value-type="string" calcext:value-type="string">
            <text:p>Shellmound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53630W</text:p>
          </table:table-cell>
          <table:table-cell office:value-type="float" office:value="34.9981341" calcext:value-type="float">
            <text:p>34.9981341</text:p>
          </table:table-cell>
          <table:table-cell office:value-type="float" office:value="-85.6082999" calcext:value-type="float">
            <text:p>-85.608299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87" calcext:value-type="float">
            <text:p>1314287</text:p>
          </table:table-cell>
          <table:table-cell office:value-type="string" calcext:value-type="string">
            <text:p>Sides Plac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54341W</text:p>
          </table:table-cell>
          <table:table-cell office:value-type="float" office:value="35.2150794" calcext:value-type="float">
            <text:p>35.2150794</text:p>
          </table:table-cell>
          <table:table-cell office:value-type="float" office:value="-85.7280273" calcext:value-type="float">
            <text:p>-85.7280273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04" calcext:value-type="float">
            <text:p>1310104</text:p>
          </table:table-cell>
          <table:table-cell office:value-type="string" calcext:value-type="string">
            <text:p>Walkers Landing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2845W</text:p>
          </table:table-cell>
          <table:table-cell office:value-type="float" office:value="35.040909" calcext:value-type="float">
            <text:p>35.040909</text:p>
          </table:table-cell>
          <table:table-cell office:value-type="float" office:value="-85.4791289" calcext:value-type="float">
            <text:p>-85.479128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989" calcext:value-type="float">
            <text:p>1309989</text:p>
          </table:table-cell>
          <table:table-cell office:value-type="string" calcext:value-type="string">
            <text:p>Aetna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52946W</text:p>
          </table:table-cell>
          <table:table-cell office:value-type="float" office:value="35.0125762" calcext:value-type="float">
            <text:p>35.0125762</text:p>
          </table:table-cell>
          <table:table-cell office:value-type="float" office:value="-85.4960734" calcext:value-type="float">
            <text:p>-85.4960734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93" calcext:value-type="float">
            <text:p>1309993</text:p>
          </table:table-cell>
          <table:table-cell office:value-type="string" calcext:value-type="string">
            <text:p>Battle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54722W</text:p>
          </table:table-cell>
          <table:table-cell office:value-type="float" office:value="35.0314704" calcext:value-type="float">
            <text:p>35.0314704</text:p>
          </table:table-cell>
          <table:table-cell office:value-type="float" office:value="-85.7894182" calcext:value-type="float">
            <text:p>-85.7894182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94" calcext:value-type="float">
            <text:p>1309994</text:p>
          </table:table-cell>
          <table:table-cell office:value-type="string" calcext:value-type="string">
            <text:p>Battle Creek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54843W</text:p>
          </table:table-cell>
          <table:table-cell office:value-type="float" office:value="35.0311928" calcext:value-type="float">
            <text:p>35.0311928</text:p>
          </table:table-cell>
          <table:table-cell office:value-type="float" office:value="-85.8119191" calcext:value-type="float">
            <text:p>-85.8119191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96" calcext:value-type="float">
            <text:p>1309996</text:p>
          </table:table-cell>
          <table:table-cell office:value-type="string" calcext:value-type="string">
            <text:p>Bennetts Lake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53137W</text:p>
          </table:table-cell>
          <table:table-cell office:value-type="float" office:value="35.0825" calcext:value-type="float">
            <text:p>35.0825</text:p>
          </table:table-cell>
          <table:table-cell office:value-type="float" office:value="-85.5269444" calcext:value-type="float">
            <text:p>-85.526944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22/2010</text:p>
          </table:table-cell>
          <table:table-cell table:number-columns-repeated="44"/>
        </table:table-row>
        <table:table-row table:style-name="ro1">
          <table:table-cell office:value-type="float" office:value="1309997" calcext:value-type="float">
            <text:p>1309997</text:p>
          </table:table-cell>
          <table:table-cell office:value-type="string" calcext:value-type="string">
            <text:p>Bolten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4729W</text:p>
          </table:table-cell>
          <table:table-cell office:value-type="float" office:value="35.0620257" calcext:value-type="float">
            <text:p>35.0620257</text:p>
          </table:table-cell>
          <table:table-cell office:value-type="float" office:value="-85.7913628" calcext:value-type="float">
            <text:p>-85.7913628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90" calcext:value-type="float">
            <text:p>1650190</text:p>
          </table:table-cell>
          <table:table-cell office:value-type="string" calcext:value-type="string">
            <text:p>Coal Val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53453W</text:p>
          </table:table-cell>
          <table:table-cell office:value-type="float" office:value="35.2903519" calcext:value-type="float">
            <text:p>35.2903519</text:p>
          </table:table-cell>
          <table:table-cell office:value-type="float" office:value="-85.5813578" calcext:value-type="float">
            <text:p>-85.5813578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7" calcext:value-type="float">
            <text:p>1310007</text:p>
          </table:table-cell>
          <table:table-cell office:value-type="string" calcext:value-type="string">
            <text:p>Earl Pat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53435W</text:p>
          </table:table-cell>
          <table:table-cell office:value-type="float" office:value="35.2325753" calcext:value-type="float">
            <text:p>35.2325753</text:p>
          </table:table-cell>
          <table:table-cell office:value-type="float" office:value="-85.5763564" calcext:value-type="float">
            <text:p>-85.5763564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12" calcext:value-type="float">
            <text:p>1310012</text:p>
          </table:table-cell>
          <table:table-cell office:value-type="string" calcext:value-type="string">
            <text:p>George Kilg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53346W</text:p>
          </table:table-cell>
          <table:table-cell office:value-type="float" office:value="35.2456304" calcext:value-type="float">
            <text:p>35.2456304</text:p>
          </table:table-cell>
          <table:table-cell office:value-type="float" office:value="-85.5627451" calcext:value-type="float">
            <text:p>-85.5627451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14" calcext:value-type="float">
            <text:p>1310014</text:p>
          </table:table-cell>
          <table:table-cell office:value-type="string" calcext:value-type="string">
            <text:p>Gree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53400W</text:p>
          </table:table-cell>
          <table:table-cell office:value-type="float" office:value="35.2367417" calcext:value-type="float">
            <text:p>35.2367417</text:p>
          </table:table-cell>
          <table:table-cell office:value-type="float" office:value="-85.566634" calcext:value-type="float">
            <text:p>-85.56663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6" calcext:value-type="float">
            <text:p>1310026</text:p>
          </table:table-cell>
          <table:table-cell office:value-type="string" calcext:value-type="string">
            <text:p>Higg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53505W</text:p>
          </table:table-cell>
          <table:table-cell office:value-type="float" office:value="35.1928537" calcext:value-type="float">
            <text:p>35.1928537</text:p>
          </table:table-cell>
          <table:table-cell office:value-type="float" office:value="-85.5846896" calcext:value-type="float">
            <text:p>-85.5846896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8" calcext:value-type="float">
            <text:p>1310028</text:p>
          </table:table-cell>
          <table:table-cell office:value-type="string" calcext:value-type="string">
            <text:p>Hudsons and Sand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3448W</text:p>
          </table:table-cell>
          <table:table-cell office:value-type="float" office:value="35.2017424" calcext:value-type="float">
            <text:p>35.2017424</text:p>
          </table:table-cell>
          <table:table-cell office:value-type="float" office:value="-85.5799674" calcext:value-type="float">
            <text:p>-85.5799674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9" calcext:value-type="float">
            <text:p>1310029</text:p>
          </table:table-cell>
          <table:table-cell office:value-type="string" calcext:value-type="string">
            <text:p>Inm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53134W</text:p>
          </table:table-cell>
          <table:table-cell office:value-type="float" office:value="35.1042423" calcext:value-type="float">
            <text:p>35.1042423</text:p>
          </table:table-cell>
          <table:table-cell office:value-type="float" office:value="-85.5260757" calcext:value-type="float">
            <text:p>-85.526075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37" calcext:value-type="float">
            <text:p>1310037</text:p>
          </table:table-cell>
          <table:table-cell office:value-type="string" calcext:value-type="string">
            <text:p>J R Patt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53426W</text:p>
          </table:table-cell>
          <table:table-cell office:value-type="float" office:value="35.2320196" calcext:value-type="float">
            <text:p>35.2320196</text:p>
          </table:table-cell>
          <table:table-cell office:value-type="float" office:value="-85.5738564" calcext:value-type="float">
            <text:p>-85.5738564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3" calcext:value-type="float">
            <text:p>1310043</text:p>
          </table:table-cell>
          <table:table-cell office:value-type="string" calcext:value-type="string">
            <text:p>Joe Kilgrow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53502W</text:p>
          </table:table-cell>
          <table:table-cell office:value-type="float" office:value="35.191187" calcext:value-type="float">
            <text:p>35.191187</text:p>
          </table:table-cell>
          <table:table-cell office:value-type="float" office:value="-85.5838563" calcext:value-type="float">
            <text:p>-85.5838563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6" calcext:value-type="float">
            <text:p>1310046</text:p>
          </table:table-cell>
          <table:table-cell office:value-type="string" calcext:value-type="string">
            <text:p>Ketchall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43N</text:p>
          </table:table-cell>
          <table:table-cell office:value-type="string" calcext:value-type="string">
            <text:p>0854318W</text:p>
          </table:table-cell>
          <table:table-cell office:value-type="float" office:value="35.0620246" calcext:value-type="float">
            <text:p>35.0620246</text:p>
          </table:table-cell>
          <table:table-cell office:value-type="float" office:value="-85.721638" calcext:value-type="float">
            <text:p>-85.72163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51" calcext:value-type="float">
            <text:p>1310051</text:p>
          </table:table-cell>
          <table:table-cell office:value-type="string" calcext:value-type="string">
            <text:p>Lane and Ship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53455W</text:p>
          </table:table-cell>
          <table:table-cell office:value-type="float" office:value="35.2489642" calcext:value-type="float">
            <text:p>35.2489642</text:p>
          </table:table-cell>
          <table:table-cell office:value-type="float" office:value="-85.5819123" calcext:value-type="float">
            <text:p>-85.5819123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7" calcext:value-type="float">
            <text:p>1650207</text:p>
          </table:table-cell>
          <table:table-cell office:value-type="string" calcext:value-type="string">
            <text:p>Marshal Meeks Number 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53914W</text:p>
          </table:table-cell>
          <table:table-cell office:value-type="float" office:value="35.1634112" calcext:value-type="float">
            <text:p>35.1634112</text:p>
          </table:table-cell>
          <table:table-cell office:value-type="float" office:value="-85.6538582" calcext:value-type="float">
            <text:p>-85.6538582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60" calcext:value-type="float">
            <text:p>1310060</text:p>
          </table:table-cell>
          <table:table-cell office:value-type="string" calcext:value-type="string">
            <text:p>McCullough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53502W</text:p>
          </table:table-cell>
          <table:table-cell office:value-type="float" office:value="35.2006314" calcext:value-type="float">
            <text:p>35.2006314</text:p>
          </table:table-cell>
          <table:table-cell office:value-type="float" office:value="-85.5838564" calcext:value-type="float">
            <text:p>-85.5838564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62" calcext:value-type="float">
            <text:p>1310062</text:p>
          </table:table-cell>
          <table:table-cell office:value-type="string" calcext:value-type="string">
            <text:p>McNabb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52815W</text:p>
          </table:table-cell>
          <table:table-cell office:value-type="float" office:value="35.0367424" calcext:value-type="float">
            <text:p>35.0367424</text:p>
          </table:table-cell>
          <table:table-cell office:value-type="float" office:value="-85.4707953" calcext:value-type="float">
            <text:p>-85.4707953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1" calcext:value-type="float">
            <text:p>1310071</text:p>
          </table:table-cell>
          <table:table-cell office:value-type="string" calcext:value-type="string">
            <text:p>Nunley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53438W</text:p>
          </table:table-cell>
          <table:table-cell office:value-type="float" office:value="35.231742" calcext:value-type="float">
            <text:p>35.231742</text:p>
          </table:table-cell>
          <table:table-cell office:value-type="float" office:value="-85.5771898" calcext:value-type="float">
            <text:p>-85.5771898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3" calcext:value-type="float">
            <text:p>1310073</text:p>
          </table:table-cell>
          <table:table-cell office:value-type="string" calcext:value-type="string">
            <text:p>Panther Creek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52520W</text:p>
          </table:table-cell>
          <table:table-cell office:value-type="float" office:value="35.1967391" calcext:value-type="float">
            <text:p>35.1967391</text:p>
          </table:table-cell>
          <table:table-cell office:value-type="float" office:value="-85.4221851" calcext:value-type="float">
            <text:p>-85.4221851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5" calcext:value-type="float">
            <text:p>1650215</text:p>
          </table:table-cell>
          <table:table-cell office:value-type="string" calcext:value-type="string">
            <text:p>Payne Number 1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54800W</text:p>
          </table:table-cell>
          <table:table-cell office:value-type="float" office:value="35.024526" calcext:value-type="float">
            <text:p>35.024526</text:p>
          </table:table-cell>
          <table:table-cell office:value-type="float" office:value="-85.7999742" calcext:value-type="float">
            <text:p>-85.7999742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4" calcext:value-type="float">
            <text:p>1310074</text:p>
          </table:table-cell>
          <table:table-cell office:value-type="string" calcext:value-type="string">
            <text:p>Pick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2542W</text:p>
          </table:table-cell>
          <table:table-cell office:value-type="float" office:value="35.211739" calcext:value-type="float">
            <text:p>35.211739</text:p>
          </table:table-cell>
          <table:table-cell office:value-type="float" office:value="-85.4282966" calcext:value-type="float">
            <text:p>-85.4282966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81" calcext:value-type="float">
            <text:p>1310081</text:p>
          </table:table-cell>
          <table:table-cell office:value-type="string" calcext:value-type="string">
            <text:p>Rankin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53458W</text:p>
          </table:table-cell>
          <table:table-cell office:value-type="float" office:value="35.188687" calcext:value-type="float">
            <text:p>35.188687</text:p>
          </table:table-cell>
          <table:table-cell office:value-type="float" office:value="-85.5827451" calcext:value-type="float">
            <text:p>-85.582745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168" calcext:value-type="float">
            <text:p>1299168</text:p>
          </table:table-cell>
          <table:table-cell office:value-type="string" calcext:value-type="string">
            <text:p>Reel Cov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53040W</text:p>
          </table:table-cell>
          <table:table-cell office:value-type="float" office:value="35.2584064" calcext:value-type="float">
            <text:p>35.2584064</text:p>
          </table:table-cell>
          <table:table-cell office:value-type="float" office:value="-85.5110773" calcext:value-type="float">
            <text:p>-85.5110773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84" calcext:value-type="float">
            <text:p>1310084</text:p>
          </table:table-cell>
          <table:table-cell office:value-type="string" calcext:value-type="string">
            <text:p>Richard City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54347W</text:p>
          </table:table-cell>
          <table:table-cell office:value-type="float" office:value="35.0003586" calcext:value-type="float">
            <text:p>35.0003586</text:p>
          </table:table-cell>
          <table:table-cell office:value-type="float" office:value="-85.7296937" calcext:value-type="float">
            <text:p>-85.729693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3" calcext:value-type="float">
            <text:p>1650223</text:p>
          </table:table-cell>
          <table:table-cell office:value-type="string" calcext:value-type="string">
            <text:p>Smith Number 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52530W</text:p>
          </table:table-cell>
          <table:table-cell office:value-type="float" office:value="35.2161832" calcext:value-type="float">
            <text:p>35.2161832</text:p>
          </table:table-cell>
          <table:table-cell office:value-type="float" office:value="-85.4249633" calcext:value-type="float">
            <text:p>-85.4249633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97" calcext:value-type="float">
            <text:p>1310097</text:p>
          </table:table-cell>
          <table:table-cell office:value-type="string" calcext:value-type="string">
            <text:p>Spurgeon Smit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52523W</text:p>
          </table:table-cell>
          <table:table-cell office:value-type="float" office:value="35.1997946" calcext:value-type="float">
            <text:p>35.1997946</text:p>
          </table:table-cell>
          <table:table-cell office:value-type="float" office:value="-85.4230186" calcext:value-type="float">
            <text:p>-85.4230186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103" calcext:value-type="float">
            <text:p>1310103</text:p>
          </table:table-cell>
          <table:table-cell office:value-type="string" calcext:value-type="string">
            <text:p>Victori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023N</text:p>
          </table:table-cell>
          <table:table-cell office:value-type="string" calcext:value-type="string">
            <text:p>0853400W</text:p>
          </table:table-cell>
          <table:table-cell office:value-type="float" office:value="35.1731313" calcext:value-type="float">
            <text:p>35.1731313</text:p>
          </table:table-cell>
          <table:table-cell office:value-type="float" office:value="-85.5666334" calcext:value-type="float">
            <text:p>-85.5666334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504" calcext:value-type="float">
            <text:p>1274504</text:p>
          </table:table-cell>
          <table:table-cell office:value-type="string" calcext:value-type="string">
            <text:p>Whitw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53212W</text:p>
          </table:table-cell>
          <table:table-cell office:value-type="float" office:value="35.2095189" calcext:value-type="float">
            <text:p>35.2095189</text:p>
          </table:table-cell>
          <table:table-cell office:value-type="float" office:value="-85.5366329" calcext:value-type="float">
            <text:p>-85.5366329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09" calcext:value-type="float">
            <text:p>1310109</text:p>
          </table:table-cell>
          <table:table-cell office:value-type="string" calcext:value-type="string">
            <text:p>Wilburn Kilgor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52457W</text:p>
          </table:table-cell>
          <table:table-cell office:value-type="float" office:value="35.208961" calcext:value-type="float">
            <text:p>35.208961</text:p>
          </table:table-cell>
          <table:table-cell office:value-type="float" office:value="-85.4157962" calcext:value-type="float">
            <text:p>-85.4157962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2041" calcext:value-type="float">
            <text:p>204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58" calcext:value-type="float">
            <text:p>1317558</text:p>
          </table:table-cell>
          <table:table-cell office:value-type="string" calcext:value-type="string">
            <text:p>Beene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54228W</text:p>
          </table:table-cell>
          <table:table-cell office:value-type="float" office:value="35.0061915" calcext:value-type="float">
            <text:p>35.0061915</text:p>
          </table:table-cell>
          <table:table-cell office:value-type="float" office:value="-85.7077485" calcext:value-type="float">
            <text:p>-85.707748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4230" calcext:value-type="float">
            <text:p>1314230</text:p>
          </table:table-cell>
          <table:table-cell office:value-type="string" calcext:value-type="string">
            <text:p>Blowing Spring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53538W</text:p>
          </table:table-cell>
          <table:table-cell office:value-type="float" office:value="35.1203547" calcext:value-type="float">
            <text:p>35.1203547</text:p>
          </table:table-cell>
          <table:table-cell office:value-type="float" office:value="-85.593856" calcext:value-type="float">
            <text:p>-85.59385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7582" calcext:value-type="float">
            <text:p>1317582</text:p>
          </table:table-cell>
          <table:table-cell office:value-type="string" calcext:value-type="string">
            <text:p>Loyd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4247W</text:p>
          </table:table-cell>
          <table:table-cell office:value-type="float" office:value="35.0117471" calcext:value-type="float">
            <text:p>35.0117471</text:p>
          </table:table-cell>
          <table:table-cell office:value-type="float" office:value="-85.7130265" calcext:value-type="float">
            <text:p>-85.7130265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052" calcext:value-type="float">
            <text:p>1310052</text:p>
          </table:table-cell>
          <table:table-cell office:value-type="string" calcext:value-type="string">
            <text:p>Maple View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53647W</text:p>
          </table:table-cell>
          <table:table-cell office:value-type="float" office:value="34.9931342" calcext:value-type="float">
            <text:p>34.9931342</text:p>
          </table:table-cell>
          <table:table-cell office:value-type="float" office:value="-85.6130224" calcext:value-type="float">
            <text:p>-85.613022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57" calcext:value-type="float">
            <text:p>1310057</text:p>
          </table:table-cell>
          <table:table-cell office:value-type="string" calcext:value-type="string">
            <text:p>Marion Coun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53347W</text:p>
          </table:table-cell>
          <table:table-cell office:value-type="float" office:value="35.0300773" calcext:value-type="float">
            <text:p>35.0300773</text:p>
          </table:table-cell>
          <table:table-cell office:value-type="float" office:value="-85.5630207" calcext:value-type="float">
            <text:p>-85.563020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69877" calcext:value-type="float">
            <text:p>1269877</text:p>
          </table:table-cell>
          <table:table-cell office:value-type="string" calcext:value-type="string">
            <text:p>Prentice Cooper State Forest and Wildlife M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2542W</text:p>
          </table:table-cell>
          <table:table-cell office:value-type="float" office:value="35.0772968" calcext:value-type="float">
            <text:p>35.0772968</text:p>
          </table:table-cell>
          <table:table-cell office:value-type="float" office:value="-85.4282947" calcext:value-type="float">
            <text:p>-85.428294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76" calcext:value-type="float">
            <text:p>1269876</text:p>
          </table:table-cell>
          <table:table-cell office:value-type="string" calcext:value-type="string">
            <text:p>Prentice-Cooper State Forest and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52542W</text:p>
          </table:table-cell>
          <table:table-cell office:value-type="float" office:value="35.0772968" calcext:value-type="float">
            <text:p>35.0772968</text:p>
          </table:table-cell>
          <table:table-cell office:value-type="float" office:value="-85.4282947" calcext:value-type="float">
            <text:p>-85.4282947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87" calcext:value-type="float">
            <text:p>1310087</text:p>
          </table:table-cell>
          <table:table-cell office:value-type="string" calcext:value-type="string">
            <text:p>Running Water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53244W</text:p>
          </table:table-cell>
          <table:table-cell office:value-type="float" office:value="35.0159104" calcext:value-type="float">
            <text:p>35.0159104</text:p>
          </table:table-cell>
          <table:table-cell office:value-type="float" office:value="-85.5455198" calcext:value-type="float">
            <text:p>-85.54551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758" calcext:value-type="float">
            <text:p>1326758</text:p>
          </table:table-cell>
          <table:table-cell office:value-type="string" calcext:value-type="string">
            <text:p>South Pittsburg Historic Distric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042N</text:p>
          </table:table-cell>
          <table:table-cell office:value-type="string" calcext:value-type="string">
            <text:p>0854229W</text:p>
          </table:table-cell>
          <table:table-cell office:value-type="float" office:value="35.011747" calcext:value-type="float">
            <text:p>35.011747</text:p>
          </table:table-cell>
          <table:table-cell office:value-type="float" office:value="-85.7080263" calcext:value-type="float">
            <text:p>-85.708026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10094" calcext:value-type="float">
            <text:p>1310094</text:p>
          </table:table-cell>
          <table:table-cell office:value-type="string" calcext:value-type="string">
            <text:p>South Pittsburg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54147W</text:p>
          </table:table-cell>
          <table:table-cell office:value-type="float" office:value="35.0167468" calcext:value-type="float">
            <text:p>35.0167468</text:p>
          </table:table-cell>
          <table:table-cell office:value-type="float" office:value="-85.6963591" calcext:value-type="float">
            <text:p>-85.696359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1453" calcext:value-type="float">
            <text:p>1281453</text:p>
          </table:table-cell>
          <table:table-cell office:value-type="string" calcext:value-type="string">
            <text:p>Cow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53254W</text:p>
          </table:table-cell>
          <table:table-cell office:value-type="float" office:value="35.3039617" calcext:value-type="float">
            <text:p>35.3039617</text:p>
          </table:table-cell>
          <table:table-cell office:value-type="float" office:value="-85.5483016" calcext:value-type="float">
            <text:p>-85.5483016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49" calcext:value-type="float">
            <text:p>1285549</text:p>
          </table:table-cell>
          <table:table-cell office:value-type="string" calcext:value-type="string">
            <text:p>Goat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4543W</text:p>
          </table:table-cell>
          <table:table-cell office:value-type="float" office:value="35.0967475" calcext:value-type="float">
            <text:p>35.0967475</text:p>
          </table:table-cell>
          <table:table-cell office:value-type="float" office:value="-85.7619172" calcext:value-type="float">
            <text:p>-85.7619172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78" calcext:value-type="float">
            <text:p>1272378</text:p>
          </table:table-cell>
          <table:table-cell office:value-type="string" calcext:value-type="string">
            <text:p>The Chimneys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53317W</text:p>
          </table:table-cell>
          <table:table-cell office:value-type="float" office:value="35.2306304" calcext:value-type="float">
            <text:p>35.2306304</text:p>
          </table:table-cell>
          <table:table-cell office:value-type="float" office:value="-85.5546891" calcext:value-type="float">
            <text:p>-85.5546891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07" calcext:value-type="float">
            <text:p>1643707</text:p>
          </table:table-cell>
          <table:table-cell office:value-type="string" calcext:value-type="string">
            <text:p>Ced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2840W</text:p>
          </table:table-cell>
          <table:table-cell office:value-type="float" office:value="35.2625723" calcext:value-type="float">
            <text:p>35.2625723</text:p>
          </table:table-cell>
          <table:table-cell office:value-type="float" office:value="-85.4777432" calcext:value-type="float">
            <text:p>-85.477743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0" calcext:value-type="float">
            <text:p>1310000</text:p>
          </table:table-cell>
          <table:table-cell office:value-type="string" calcext:value-type="string">
            <text:p>Clifftop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55122W</text:p>
          </table:table-cell>
          <table:table-cell office:value-type="float" office:value="35.223692" calcext:value-type="float">
            <text:p>35.223692</text:p>
          </table:table-cell>
          <table:table-cell office:value-type="float" office:value="-85.8560874" calcext:value-type="float">
            <text:p>-85.8560874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874" calcext:value-type="float">
            <text:p>1314874</text:p>
          </table:table-cell>
          <table:table-cell office:value-type="string" calcext:value-type="string">
            <text:p>Comf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54432W</text:p>
          </table:table-cell>
          <table:table-cell office:value-type="float" office:value="35.1275803" calcext:value-type="float">
            <text:p>35.1275803</text:p>
          </table:table-cell>
          <table:table-cell office:value-type="float" office:value="-85.7421943" calcext:value-type="float">
            <text:p>-85.742194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78" calcext:value-type="float">
            <text:p>1314878</text:p>
          </table:table-cell>
          <table:table-cell office:value-type="string" calcext:value-type="string">
            <text:p>Cond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52800W</text:p>
          </table:table-cell>
          <table:table-cell office:value-type="float" office:value="35.2645164" calcext:value-type="float">
            <text:p>35.2645164</text:p>
          </table:table-cell>
          <table:table-cell office:value-type="float" office:value="-85.4666319" calcext:value-type="float">
            <text:p>-85.466631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19" calcext:value-type="float">
            <text:p>1314119</text:p>
          </table:table-cell>
          <table:table-cell office:value-type="string" calcext:value-type="string">
            <text:p>Dixie L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54110W</text:p>
          </table:table-cell>
          <table:table-cell office:value-type="float" office:value="35.0434129" calcext:value-type="float">
            <text:p>35.0434129</text:p>
          </table:table-cell>
          <table:table-cell office:value-type="float" office:value="-85.686081" calcext:value-type="float">
            <text:p>-85.686081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8" calcext:value-type="float">
            <text:p>1283378</text:p>
          </table:table-cell>
          <table:table-cell office:value-type="string" calcext:value-type="string">
            <text:p>Eas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53431W</text:p>
          </table:table-cell>
          <table:table-cell office:value-type="float" office:value="35.0647993" calcext:value-type="float">
            <text:p>35.0647993</text:p>
          </table:table-cell>
          <table:table-cell office:value-type="float" office:value="-85.5752437" calcext:value-type="float">
            <text:p>-85.575243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57" calcext:value-type="float">
            <text:p>1283457</text:p>
          </table:table-cell>
          <table:table-cell office:value-type="string" calcext:value-type="string">
            <text:p>Ebenez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53448W</text:p>
          </table:table-cell>
          <table:table-cell office:value-type="float" office:value="35.0725771" calcext:value-type="float">
            <text:p>35.0725771</text:p>
          </table:table-cell>
          <table:table-cell office:value-type="float" office:value="-85.5799661" calcext:value-type="float">
            <text:p>-85.579966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594" calcext:value-type="float">
            <text:p>1312594</text:p>
          </table:table-cell>
          <table:table-cell office:value-type="string" calcext:value-type="string">
            <text:p>Elder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52209W</text:p>
          </table:table-cell>
          <table:table-cell office:value-type="float" office:value="35.0681298" calcext:value-type="float">
            <text:p>35.0681298</text:p>
          </table:table-cell>
          <table:table-cell office:value-type="float" office:value="-85.3691264" calcext:value-type="float">
            <text:p>-85.3691264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535" calcext:value-type="float">
            <text:p>1285535</text:p>
          </table:table-cell>
          <table:table-cell office:value-type="string" calcext:value-type="string">
            <text:p>Glov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53906W</text:p>
          </table:table-cell>
          <table:table-cell office:value-type="float" office:value="35.0631344" calcext:value-type="float">
            <text:p>35.0631344</text:p>
          </table:table-cell>
          <table:table-cell office:value-type="float" office:value="-85.6516354" calcext:value-type="float">
            <text:p>-85.651635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59" calcext:value-type="float">
            <text:p>1315159</text:p>
          </table:table-cell>
          <table:table-cell office:value-type="string" calcext:value-type="string">
            <text:p>Gree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53932W</text:p>
          </table:table-cell>
          <table:table-cell office:value-type="float" office:value="35.2909095" calcext:value-type="float">
            <text:p>35.2909095</text:p>
          </table:table-cell>
          <table:table-cell office:value-type="float" office:value="-85.6588598" calcext:value-type="float">
            <text:p>-85.6588598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84" calcext:value-type="float">
            <text:p>1286284</text:p>
          </table:table-cell>
          <table:table-cell office:value-type="string" calcext:value-type="string">
            <text:p>Griffit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02N</text:p>
          </table:table-cell>
          <table:table-cell office:value-type="string" calcext:value-type="string">
            <text:p>0853300W</text:p>
          </table:table-cell>
          <table:table-cell office:value-type="float" office:value="35.2839623" calcext:value-type="float">
            <text:p>35.2839623</text:p>
          </table:table-cell>
          <table:table-cell office:value-type="float" office:value="-85.5499679" calcext:value-type="float">
            <text:p>-85.5499679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03" calcext:value-type="float">
            <text:p>1639803</text:p>
          </table:table-cell>
          <table:table-cell office:value-type="string" calcext:value-type="string">
            <text:p>Ha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53218W</text:p>
          </table:table-cell>
          <table:table-cell office:value-type="float" office:value="35.0284101" calcext:value-type="float">
            <text:p>35.0284101</text:p>
          </table:table-cell>
          <table:table-cell office:value-type="float" office:value="-85.5382974" calcext:value-type="float">
            <text:p>-85.538297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631" calcext:value-type="float">
            <text:p>128663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4209W</text:p>
          </table:table-cell>
          <table:table-cell office:value-type="float" office:value="35.006747" calcext:value-type="float">
            <text:p>35.006747</text:p>
          </table:table-cell>
          <table:table-cell office:value-type="float" office:value="-85.7024704" calcext:value-type="float">
            <text:p>-85.7024704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83" calcext:value-type="float">
            <text:p>1315283</text:p>
          </table:table-cell>
          <table:table-cell office:value-type="string" calcext:value-type="string">
            <text:p>In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53134W</text:p>
          </table:table-cell>
          <table:table-cell office:value-type="float" office:value="35.1103533" calcext:value-type="float">
            <text:p>35.1103533</text:p>
          </table:table-cell>
          <table:table-cell office:value-type="float" office:value="-85.5260757" calcext:value-type="float">
            <text:p>-85.5260757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09" calcext:value-type="float">
            <text:p>1289309</text:p>
          </table:table-cell>
          <table:table-cell office:value-type="string" calcext:value-type="string">
            <text:p>Jasp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53734W</text:p>
          </table:table-cell>
          <table:table-cell office:value-type="float" office:value="35.0742448" calcext:value-type="float">
            <text:p>35.0742448</text:p>
          </table:table-cell>
          <table:table-cell office:value-type="float" office:value="-85.6260789" calcext:value-type="float">
            <text:p>-85.626078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045" calcext:value-type="float">
            <text:p>1310045</text:p>
          </table:table-cell>
          <table:table-cell office:value-type="string" calcext:value-type="string">
            <text:p>Ketcha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4245W</text:p>
          </table:table-cell>
          <table:table-cell office:value-type="float" office:value="35.0548023" calcext:value-type="float">
            <text:p>35.0548023</text:p>
          </table:table-cell>
          <table:table-cell office:value-type="float" office:value="-85.7124709" calcext:value-type="float">
            <text:p>-85.7124709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822" calcext:value-type="float">
            <text:p>1326822</text:p>
          </table:table-cell>
          <table:table-cell office:value-type="string" calcext:value-type="string">
            <text:p>Ketner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3102W</text:p>
          </table:table-cell>
          <table:table-cell office:value-type="float" office:value="35.1381306" calcext:value-type="float">
            <text:p>35.1381306</text:p>
          </table:table-cell>
          <table:table-cell office:value-type="float" office:value="-85.5171869" calcext:value-type="float">
            <text:p>-85.517186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34" calcext:value-type="float">
            <text:p>1314134</text:p>
          </table:table-cell>
          <table:table-cell office:value-type="string" calcext:value-type="string">
            <text:p>Kimb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54019W</text:p>
          </table:table-cell>
          <table:table-cell office:value-type="float" office:value="35.0478571" calcext:value-type="float">
            <text:p>35.0478571</text:p>
          </table:table-cell>
          <table:table-cell office:value-type="float" office:value="-85.6719138" calcext:value-type="float">
            <text:p>-85.671913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0462" calcext:value-type="float">
            <text:p>1290462</text:p>
          </table:table-cell>
          <table:table-cell office:value-type="string" calcext:value-type="string">
            <text:p>Lad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53249W</text:p>
          </table:table-cell>
          <table:table-cell office:value-type="float" office:value="35.0106328" calcext:value-type="float">
            <text:p>35.0106328</text:p>
          </table:table-cell>
          <table:table-cell office:value-type="float" office:value="-85.5469086" calcext:value-type="float">
            <text:p>-85.546908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48" calcext:value-type="float">
            <text:p>1292848</text:p>
          </table:table-cell>
          <table:table-cell office:value-type="string" calcext:value-type="string">
            <text:p>Marti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54723W</text:p>
          </table:table-cell>
          <table:table-cell office:value-type="float" office:value="35.1667473" calcext:value-type="float">
            <text:p>35.1667473</text:p>
          </table:table-cell>
          <table:table-cell office:value-type="float" office:value="-85.789696" calcext:value-type="float">
            <text:p>-85.78969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38" calcext:value-type="float">
            <text:p>1294038</text:p>
          </table:table-cell>
          <table:table-cell office:value-type="string" calcext:value-type="string">
            <text:p>Mineral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3204W</text:p>
          </table:table-cell>
          <table:table-cell office:value-type="float" office:value="35.0903537" calcext:value-type="float">
            <text:p>35.0903537</text:p>
          </table:table-cell>
          <table:table-cell office:value-type="float" office:value="-85.5344091" calcext:value-type="float">
            <text:p>-85.534409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41" calcext:value-type="float">
            <text:p>131414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55023W</text:p>
          </table:table-cell>
          <table:table-cell office:value-type="float" office:value="35.2400807" calcext:value-type="float">
            <text:p>35.2400807</text:p>
          </table:table-cell>
          <table:table-cell office:value-type="float" office:value="-85.8396979" calcext:value-type="float">
            <text:p>-85.8396979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553" calcext:value-type="float">
            <text:p>1315553</text:p>
          </table:table-cell>
          <table:table-cell office:value-type="string" calcext:value-type="string">
            <text:p>Mount Oli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3249W</text:p>
          </table:table-cell>
          <table:table-cell office:value-type="float" office:value="35.2017416" calcext:value-type="float">
            <text:p>35.2017416</text:p>
          </table:table-cell>
          <table:table-cell office:value-type="float" office:value="-85.5469108" calcext:value-type="float">
            <text:p>-85.5469108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2073" calcext:value-type="float">
            <text:p>207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66" calcext:value-type="float">
            <text:p>1310066</text:p>
          </table:table-cell>
          <table:table-cell office:value-type="string" calcext:value-type="string">
            <text:p>Mounta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53220W</text:p>
          </table:table-cell>
          <table:table-cell office:value-type="float" office:value="35.2125746" calcext:value-type="float">
            <text:p>35.2125746</text:p>
          </table:table-cell>
          <table:table-cell office:value-type="float" office:value="-85.5388552" calcext:value-type="float">
            <text:p>-85.5388552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0" calcext:value-type="float">
            <text:p>1310070</text:p>
          </table:table-cell>
          <table:table-cell office:value-type="string" calcext:value-type="string">
            <text:p>New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53930W</text:p>
          </table:table-cell>
          <table:table-cell office:value-type="float" office:value="35.0050794" calcext:value-type="float">
            <text:p>35.0050794</text:p>
          </table:table-cell>
          <table:table-cell office:value-type="float" office:value="-85.658302" calcext:value-type="float">
            <text:p>-85.65830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6774" calcext:value-type="float">
            <text:p>1646774</text:p>
          </table:table-cell>
          <table:table-cell office:value-type="string" calcext:value-type="string">
            <text:p>Nickaja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3630W</text:p>
          </table:table-cell>
          <table:table-cell office:value-type="float" office:value="34.9959118" calcext:value-type="float">
            <text:p>34.9959118</text:p>
          </table:table-cell>
          <table:table-cell office:value-type="float" office:value="-85.6082999" calcext:value-type="float">
            <text:p>-85.608299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295745" calcext:value-type="float">
            <text:p>1295745</text:p>
          </table:table-cell>
          <table:table-cell office:value-type="string" calcext:value-type="string">
            <text:p>Nick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53540W</text:p>
          </table:table-cell>
          <table:table-cell office:value-type="float" office:value="35.0909106" calcext:value-type="float">
            <text:p>35.0909106</text:p>
          </table:table-cell>
          <table:table-cell office:value-type="float" office:value="-85.5944112" calcext:value-type="float">
            <text:p>-85.594411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4" calcext:value-type="float">
            <text:p>1315614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53058W</text:p>
          </table:table-cell>
          <table:table-cell office:value-type="float" office:value="35.1267418" calcext:value-type="float">
            <text:p>35.1267418</text:p>
          </table:table-cell>
          <table:table-cell office:value-type="float" office:value="-85.5160756" calcext:value-type="float">
            <text:p>-85.516075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5" calcext:value-type="float">
            <text:p>1315615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54121W</text:p>
          </table:table-cell>
          <table:table-cell office:value-type="float" office:value="35.2409115" calcext:value-type="float">
            <text:p>35.2409115</text:p>
          </table:table-cell>
          <table:table-cell office:value-type="float" office:value="-85.6891374" calcext:value-type="float">
            <text:p>-85.6891374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88" calcext:value-type="float">
            <text:p>1296488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54817W</text:p>
          </table:table-cell>
          <table:table-cell office:value-type="float" office:value="35.0120262" calcext:value-type="float">
            <text:p>35.0120262</text:p>
          </table:table-cell>
          <table:table-cell office:value-type="float" office:value="-85.8046966" calcext:value-type="float">
            <text:p>-85.804696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0075" calcext:value-type="float">
            <text:p>1310075</text:p>
          </table:table-cell>
          <table:table-cell office:value-type="string" calcext:value-type="string">
            <text:p>Pi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53322W</text:p>
          </table:table-cell>
          <table:table-cell office:value-type="float" office:value="35.244519" calcext:value-type="float">
            <text:p>35.244519</text:p>
          </table:table-cell>
          <table:table-cell office:value-type="float" office:value="-85.5560782" calcext:value-type="float">
            <text:p>-85.556078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41" calcext:value-type="float">
            <text:p>1314241</text:p>
          </table:table-cell>
          <table:table-cell office:value-type="string" calcext:value-type="string">
            <text:p>Pinh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8N</text:p>
          </table:table-cell>
          <table:table-cell office:value-type="string" calcext:value-type="string">
            <text:p>0854425W</text:p>
          </table:table-cell>
          <table:table-cell office:value-type="float" office:value="35.1106359" calcext:value-type="float">
            <text:p>35.1106359</text:p>
          </table:table-cell>
          <table:table-cell office:value-type="float" office:value="-85.7402498" calcext:value-type="float">
            <text:p>-85.740249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98433" calcext:value-type="float">
            <text:p>1298433</text:p>
          </table:table-cell>
          <table:table-cell office:value-type="string" calcext:value-type="string">
            <text:p>Powell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52909W</text:p>
          </table:table-cell>
          <table:table-cell office:value-type="float" office:value="35.189518" calcext:value-type="float">
            <text:p>35.189518</text:p>
          </table:table-cell>
          <table:table-cell office:value-type="float" office:value="-85.4857978" calcext:value-type="float">
            <text:p>-85.485797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298919" calcext:value-type="float">
            <text:p>1298919</text:p>
          </table:table-cell>
          <table:table-cell office:value-type="string" calcext:value-type="string">
            <text:p>Rankin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53447W</text:p>
          </table:table-cell>
          <table:table-cell office:value-type="float" office:value="35.0384108" calcext:value-type="float">
            <text:p>35.0384108</text:p>
          </table:table-cell>
          <table:table-cell office:value-type="float" office:value="-85.579688" calcext:value-type="float">
            <text:p>-85.57968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59" calcext:value-type="float">
            <text:p>1298959</text:p>
          </table:table-cell>
          <table:table-cell office:value-type="string" calcext:value-type="string">
            <text:p>Raulston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54222W</text:p>
          </table:table-cell>
          <table:table-cell office:value-type="float" office:value="35.020358" calcext:value-type="float">
            <text:p>35.020358</text:p>
          </table:table-cell>
          <table:table-cell office:value-type="float" office:value="-85.7060817" calcext:value-type="float">
            <text:p>-85.706081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90" calcext:value-type="float">
            <text:p>1315790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53033W</text:p>
          </table:table-cell>
          <table:table-cell office:value-type="float" office:value="35.2247958" calcext:value-type="float">
            <text:p>35.2247958</text:p>
          </table:table-cell>
          <table:table-cell office:value-type="float" office:value="-85.5091323" calcext:value-type="float">
            <text:p>-85.50913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26" calcext:value-type="float">
            <text:p>1299326</text:p>
          </table:table-cell>
          <table:table-cell office:value-type="string" calcext:value-type="string">
            <text:p>Richard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54330W</text:p>
          </table:table-cell>
          <table:table-cell office:value-type="float" office:value="34.9942475" calcext:value-type="float">
            <text:p>34.9942475</text:p>
          </table:table-cell>
          <table:table-cell office:value-type="float" office:value="-85.7249714" calcext:value-type="float">
            <text:p>-85.724971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55" calcext:value-type="float">
            <text:p>1314155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53537W</text:p>
          </table:table-cell>
          <table:table-cell office:value-type="float" office:value="35.1156326" calcext:value-type="float">
            <text:p>35.1156326</text:p>
          </table:table-cell>
          <table:table-cell office:value-type="float" office:value="-85.5935781" calcext:value-type="float">
            <text:p>-85.593578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4244" calcext:value-type="float">
            <text:p>1314244</text:p>
          </table:table-cell>
          <table:table-cell office:value-type="string" calcext:value-type="string">
            <text:p>Shake Ra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2758W</text:p>
          </table:table-cell>
          <table:table-cell office:value-type="float" office:value="35.080075" calcext:value-type="float">
            <text:p>35.080075</text:p>
          </table:table-cell>
          <table:table-cell office:value-type="float" office:value="-85.4660735" calcext:value-type="float">
            <text:p>-85.466073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0088" calcext:value-type="float">
            <text:p>1310088</text:p>
          </table:table-cell>
          <table:table-cell office:value-type="string" calcext:value-type="string">
            <text:p>Shellmou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50N</text:p>
          </table:table-cell>
          <table:table-cell office:value-type="string" calcext:value-type="string">
            <text:p>0853530W</text:p>
          </table:table-cell>
          <table:table-cell office:value-type="float" office:value="34.9973004" calcext:value-type="float">
            <text:p>34.9973004</text:p>
          </table:table-cell>
          <table:table-cell office:value-type="float" office:value="-85.5916327" calcext:value-type="float">
            <text:p>-85.591632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82" calcext:value-type="float">
            <text:p>1314282</text:p>
          </table:table-cell>
          <table:table-cell office:value-type="string" calcext:value-type="string">
            <text:p>Shirley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52943W</text:p>
          </table:table-cell>
          <table:table-cell office:value-type="float" office:value="35.2367399" calcext:value-type="float">
            <text:p>35.2367399</text:p>
          </table:table-cell>
          <table:table-cell office:value-type="float" office:value="-85.4952432" calcext:value-type="float">
            <text:p>-85.495243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05" calcext:value-type="float">
            <text:p>1314305</text:p>
          </table:table-cell>
          <table:table-cell office:value-type="string" calcext:value-type="string">
            <text:p>Smith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54406W</text:p>
          </table:table-cell>
          <table:table-cell office:value-type="float" office:value="35.0811915" calcext:value-type="float">
            <text:p>35.0811915</text:p>
          </table:table-cell>
          <table:table-cell office:value-type="float" office:value="-85.7349718" calcext:value-type="float">
            <text:p>-85.7349718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91" calcext:value-type="float">
            <text:p>1314091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4216W</text:p>
          </table:table-cell>
          <table:table-cell office:value-type="float" office:value="35.0123025" calcext:value-type="float">
            <text:p>35.0123025</text:p>
          </table:table-cell>
          <table:table-cell office:value-type="float" office:value="-85.7044149" calcext:value-type="float">
            <text:p>-85.7044149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0098" calcext:value-type="float">
            <text:p>1310098</text:p>
          </table:table-cell>
          <table:table-cell office:value-type="string" calcext:value-type="string">
            <text:p>Stan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1N</text:p>
          </table:table-cell>
          <table:table-cell office:value-type="string" calcext:value-type="string">
            <text:p>0852414W</text:p>
          </table:table-cell>
          <table:table-cell office:value-type="float" office:value="35.1225735" calcext:value-type="float">
            <text:p>35.1225735</text:p>
          </table:table-cell>
          <table:table-cell office:value-type="float" office:value="-85.4038503" calcext:value-type="float">
            <text:p>-85.403850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84" calcext:value-type="float">
            <text:p>1647284</text:p>
          </table:table-cell>
          <table:table-cell office:value-type="string" calcext:value-type="string">
            <text:p>Suck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2536W</text:p>
          </table:table-cell>
          <table:table-cell office:value-type="float" office:value="35.1809061" calcext:value-type="float">
            <text:p>35.1809061</text:p>
          </table:table-cell>
          <table:table-cell office:value-type="float" office:value="-85.4266295" calcext:value-type="float">
            <text:p>-85.4266295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58" calcext:value-type="float">
            <text:p>1314258</text:p>
          </table:table-cell>
          <table:table-cell office:value-type="string" calcext:value-type="string">
            <text:p>Sulphu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52947W</text:p>
          </table:table-cell>
          <table:table-cell office:value-type="float" office:value="35.1647963" calcext:value-type="float">
            <text:p>35.1647963</text:p>
          </table:table-cell>
          <table:table-cell office:value-type="float" office:value="-85.4963533" calcext:value-type="float">
            <text:p>-85.496353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948014" calcext:value-type="float">
            <text:p>1948014</text:p>
          </table:table-cell>
          <table:table-cell office:value-type="string" calcext:value-type="string">
            <text:p>Sweetens C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54428W</text:p>
          </table:table-cell>
          <table:table-cell office:value-type="float" office:value="35.0542474" calcext:value-type="float">
            <text:p>35.0542474</text:p>
          </table:table-cell>
          <table:table-cell office:value-type="float" office:value="-85.7410831" calcext:value-type="float">
            <text:p>-85.741083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1/31/2002</text:p>
          </table:table-cell>
          <table:table-cell table:number-columns-repeated="45"/>
        </table:table-row>
        <table:table-row table:style-name="ro1">
          <table:table-cell office:value-type="float" office:value="1314391" calcext:value-type="float">
            <text:p>1314391</text:p>
          </table:table-cell>
          <table:table-cell office:value-type="string" calcext:value-type="string">
            <text:p>The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55030W</text:p>
          </table:table-cell>
          <table:table-cell office:value-type="float" office:value="35.0523041" calcext:value-type="float">
            <text:p>35.0523041</text:p>
          </table:table-cell>
          <table:table-cell office:value-type="float" office:value="-85.8416425" calcext:value-type="float">
            <text:p>-85.8416425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99" calcext:value-type="float">
            <text:p>1314099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53315W</text:p>
          </table:table-cell>
          <table:table-cell office:value-type="float" office:value="35.1536867" calcext:value-type="float">
            <text:p>35.1536867</text:p>
          </table:table-cell>
          <table:table-cell office:value-type="float" office:value="-85.5541328" calcext:value-type="float">
            <text:p>-85.554132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62" calcext:value-type="float">
            <text:p>1314462</text:p>
          </table:table-cell>
          <table:table-cell office:value-type="string" calcext:value-type="string">
            <text:p>Vulc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3148W</text:p>
          </table:table-cell>
          <table:table-cell office:value-type="float" office:value="35.0067436" calcext:value-type="float">
            <text:p>35.0067436</text:p>
          </table:table-cell>
          <table:table-cell office:value-type="float" office:value="-85.5299635" calcext:value-type="float">
            <text:p>-85.529963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101" calcext:value-type="float">
            <text:p>1314101</text:p>
          </table:table-cell>
          <table:table-cell office:value-type="string" calcext:value-type="string">
            <text:p>White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52952W</text:p>
          </table:table-cell>
          <table:table-cell office:value-type="float" office:value="34.9872987" calcext:value-type="float">
            <text:p>34.9872987</text:p>
          </table:table-cell>
          <table:table-cell office:value-type="float" office:value="-85.49774" calcext:value-type="float">
            <text:p>-85.4977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4575" calcext:value-type="float">
            <text:p>130457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53109W</text:p>
          </table:table-cell>
          <table:table-cell office:value-type="float" office:value="35.2014631" calcext:value-type="float">
            <text:p>35.2014631</text:p>
          </table:table-cell>
          <table:table-cell office:value-type="float" office:value="-85.5191323" calcext:value-type="float">
            <text:p>-85.519132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650189" calcext:value-type="float">
            <text:p>1650189</text:p>
          </table:table-cell>
          <table:table-cell office:value-type="string" calcext:value-type="string">
            <text:p>Cedar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91" calcext:value-type="float">
            <text:p>1650191</text:p>
          </table:table-cell>
          <table:table-cell office:value-type="string" calcext:value-type="string">
            <text:p>Comf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92" calcext:value-type="float">
            <text:p>1650192</text:p>
          </table:table-cell>
          <table:table-cell office:value-type="string" calcext:value-type="string">
            <text:p>Crown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93" calcext:value-type="float">
            <text:p>1650193</text:p>
          </table:table-cell>
          <table:table-cell office:value-type="string" calcext:value-type="string">
            <text:p>D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6100" calcext:value-type="float">
            <text:p>2766100</text:p>
          </table:table-cell>
          <table:table-cell office:value-type="string" calcext:value-type="string">
            <text:p>Gui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53205W</text:p>
          </table:table-cell>
          <table:table-cell office:value-type="float" office:value="35.0316087" calcext:value-type="float">
            <text:p>35.0316087</text:p>
          </table:table-cell>
          <table:table-cell office:value-type="float" office:value="-85.5345866" calcext:value-type="float">
            <text:p>-85.534586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196" calcext:value-type="float">
            <text:p>1650196</text:p>
          </table:table-cell>
          <table:table-cell office:value-type="string" calcext:value-type="string">
            <text:p>Gui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97" calcext:value-type="float">
            <text:p>1650197</text:p>
          </table:table-cell>
          <table:table-cell office:value-type="string" calcext:value-type="string">
            <text:p>Inm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198" calcext:value-type="float">
            <text:p>1650198</text:p>
          </table:table-cell>
          <table:table-cell office:value-type="string" calcext:value-type="string">
            <text:p>Jasp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53808W</text:p>
          </table:table-cell>
          <table:table-cell office:value-type="float" office:value="35.0701749" calcext:value-type="float">
            <text:p>35.0701749</text:p>
          </table:table-cell>
          <table:table-cell office:value-type="float" office:value="-85.6355853" calcext:value-type="float">
            <text:p>-85.635585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650201" calcext:value-type="float">
            <text:p>1650201</text:p>
          </table:table-cell>
          <table:table-cell office:value-type="string" calcext:value-type="string">
            <text:p>Kellys F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2" calcext:value-type="float">
            <text:p>1650202</text:p>
          </table:table-cell>
          <table:table-cell office:value-type="string" calcext:value-type="string">
            <text:p>Ketch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4" calcext:value-type="float">
            <text:p>1650204</text:p>
          </table:table-cell>
          <table:table-cell office:value-type="string" calcext:value-type="string">
            <text:p>Kimb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5" calcext:value-type="float">
            <text:p>1650205</text:p>
          </table:table-cell>
          <table:table-cell office:value-type="string" calcext:value-type="string">
            <text:p>Lo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6" calcext:value-type="float">
            <text:p>1650206</text:p>
          </table:table-cell>
          <table:table-cell office:value-type="string" calcext:value-type="string">
            <text:p>Looneys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936" calcext:value-type="float">
            <text:p>1649936</text:p>
          </table:table-cell>
          <table:table-cell office:value-type="string" calcext:value-type="string">
            <text:p>Monteag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54937W</text:p>
          </table:table-cell>
          <table:table-cell office:value-type="float" office:value="35.2382555" calcext:value-type="float">
            <text:p>35.2382555</text:p>
          </table:table-cell>
          <table:table-cell office:value-type="float" office:value="-85.826953" calcext:value-type="float">
            <text:p>-85.826953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1650211" calcext:value-type="float">
            <text:p>1650211</text:p>
          </table:table-cell>
          <table:table-cell office:value-type="string" calcext:value-type="string">
            <text:p>Nicoja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2" calcext:value-type="float">
            <text:p>1650212</text:p>
          </table:table-cell>
          <table:table-cell office:value-type="string" calcext:value-type="string">
            <text:p>Oates Is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3" calcext:value-type="float">
            <text:p>1650213</text:p>
          </table:table-cell>
          <table:table-cell office:value-type="string" calcext:value-type="string">
            <text:p>Or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4" calcext:value-type="float">
            <text:p>1650214</text:p>
          </table:table-cell>
          <table:table-cell office:value-type="string" calcext:value-type="string">
            <text:p>Ow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6" calcext:value-type="float">
            <text:p>1650216</text:p>
          </table:table-cell>
          <table:table-cell office:value-type="string" calcext:value-type="string">
            <text:p>Richard Ci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7" calcext:value-type="float">
            <text:p>1650217</text:p>
          </table:table-cell>
          <table:table-cell office:value-type="string" calcext:value-type="string">
            <text:p>Ro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8" calcext:value-type="float">
            <text:p>1650218</text:p>
          </table:table-cell>
          <table:table-cell office:value-type="string" calcext:value-type="string">
            <text:p>Running Wat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19" calcext:value-type="float">
            <text:p>1650219</text:p>
          </table:table-cell>
          <table:table-cell office:value-type="string" calcext:value-type="string">
            <text:p>Sequatchi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53535W</text:p>
          </table:table-cell>
          <table:table-cell office:value-type="float" office:value="35.1128724" calcext:value-type="float">
            <text:p>35.1128724</text:p>
          </table:table-cell>
          <table:table-cell office:value-type="float" office:value="-85.5930563" calcext:value-type="float">
            <text:p>-85.593056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20" calcext:value-type="float">
            <text:p>1650220</text:p>
          </table:table-cell>
          <table:table-cell office:value-type="string" calcext:value-type="string">
            <text:p>Shellmou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1" calcext:value-type="float">
            <text:p>1650221</text:p>
          </table:table-cell>
          <table:table-cell office:value-type="string" calcext:value-type="string">
            <text:p>Shirley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2" calcext:value-type="float">
            <text:p>1650222</text:p>
          </table:table-cell>
          <table:table-cell office:value-type="string" calcext:value-type="string">
            <text:p>South Pitts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4222W</text:p>
          </table:table-cell>
          <table:table-cell office:value-type="float" office:value="35.0122965" calcext:value-type="float">
            <text:p>35.0122965</text:p>
          </table:table-cell>
          <table:table-cell office:value-type="float" office:value="-85.7060012" calcext:value-type="float">
            <text:p>-85.706001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224" calcext:value-type="float">
            <text:p>1650224</text:p>
          </table:table-cell>
          <table:table-cell office:value-type="string" calcext:value-type="string">
            <text:p>Stan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5" calcext:value-type="float">
            <text:p>1650225</text:p>
          </table:table-cell>
          <table:table-cell office:value-type="string" calcext:value-type="string">
            <text:p>Victor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6" calcext:value-type="float">
            <text:p>1650226</text:p>
          </table:table-cell>
          <table:table-cell office:value-type="string" calcext:value-type="string">
            <text:p>Walldens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7" calcext:value-type="float">
            <text:p>1650227</text:p>
          </table:table-cell>
          <table:table-cell office:value-type="string" calcext:value-type="string">
            <text:p>Walnut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28" calcext:value-type="float">
            <text:p>1650228</text:p>
          </table:table-cell>
          <table:table-cell office:value-type="string" calcext:value-type="string">
            <text:p>Whitesid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45923N</text:p>
          </table:table-cell>
          <table:table-cell office:value-type="string" calcext:value-type="string">
            <text:p>0852952W</text:p>
          </table:table-cell>
          <table:table-cell office:value-type="float" office:value="34.9895956" calcext:value-type="float">
            <text:p>34.9895956</text:p>
          </table:table-cell>
          <table:table-cell office:value-type="float" office:value="-85.4977328" calcext:value-type="float">
            <text:p>-85.497732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0229" calcext:value-type="float">
            <text:p>1650229</text:p>
          </table:table-cell>
          <table:table-cell office:value-type="string" calcext:value-type="string">
            <text:p>Whitwe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53113W</text:p>
          </table:table-cell>
          <table:table-cell office:value-type="float" office:value="35.1913699" calcext:value-type="float">
            <text:p>35.1913699</text:p>
          </table:table-cell>
          <table:table-cell office:value-type="float" office:value="-85.520401" calcext:value-type="float">
            <text:p>-85.520401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0230" calcext:value-type="float">
            <text:p>1650230</text:p>
          </table:table-cell>
          <table:table-cell office:value-type="string" calcext:value-type="string">
            <text:p>Woodl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2257" calcext:value-type="float">
            <text:p>1282257</text:p>
          </table:table-cell>
          <table:table-cell office:value-type="string" calcext:value-type="string">
            <text:p>Deadman Eddy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52453W</text:p>
          </table:table-cell>
          <table:table-cell office:value-type="float" office:value="35.1142405" calcext:value-type="float">
            <text:p>35.1142405</text:p>
          </table:table-cell>
          <table:table-cell office:value-type="float" office:value="-85.4146838" calcext:value-type="float">
            <text:p>-85.4146838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62" calcext:value-type="float">
            <text:p>1304062</text:p>
          </table:table-cell>
          <table:table-cell office:value-type="string" calcext:value-type="string">
            <text:p>The Suck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52336W</text:p>
          </table:table-cell>
          <table:table-cell office:value-type="float" office:value="35.1222956" calcext:value-type="float">
            <text:p>35.1222956</text:p>
          </table:table-cell>
          <table:table-cell office:value-type="float" office:value="-85.3932944" calcext:value-type="float">
            <text:p>-85.393294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3/2014</text:p>
          </table:table-cell>
          <table:table-cell table:number-columns-repeated="44"/>
        </table:table-row>
        <table:table-row table:style-name="ro1">
          <table:table-cell office:value-type="float" office:value="1301649" calcext:value-type="float">
            <text:p>1301649</text:p>
          </table:table-cell>
          <table:table-cell office:value-type="string" calcext:value-type="string">
            <text:p>Clifftop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55142W</text:p>
          </table:table-cell>
          <table:table-cell office:value-type="float" office:value="35.191467" calcext:value-type="float">
            <text:p>35.191467</text:p>
          </table:table-cell>
          <table:table-cell office:value-type="float" office:value="-85.8616473" calcext:value-type="float">
            <text:p>-85.8616473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3/2021</text:p>
          </table:table-cell>
          <table:table-cell table:number-columns-repeated="44"/>
        </table:table-row>
        <table:table-row table:style-name="ro1">
          <table:table-cell office:value-type="float" office:value="1301668" calcext:value-type="float">
            <text:p>1301668</text:p>
          </table:table-cell>
          <table:table-cell office:value-type="string" calcext:value-type="string">
            <text:p>Haskell Fost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54054W</text:p>
          </table:table-cell>
          <table:table-cell office:value-type="float" office:value="35.2300781" calcext:value-type="float">
            <text:p>35.2300781</text:p>
          </table:table-cell>
          <table:table-cell office:value-type="float" office:value="-85.6816372" calcext:value-type="float">
            <text:p>-85.6816372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651" calcext:value-type="float">
            <text:p>1301651</text:p>
          </table:table-cell>
          <table:table-cell office:value-type="string" calcext:value-type="string">
            <text:p>Ketner 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52733W</text:p>
          </table:table-cell>
          <table:table-cell office:value-type="float" office:value="35.1940461" calcext:value-type="float">
            <text:p>35.1940461</text:p>
          </table:table-cell>
          <table:table-cell office:value-type="float" office:value="-85.4592006" calcext:value-type="float">
            <text:p>-85.459200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290755" calcext:value-type="float">
            <text:p>1290755</text:p>
          </table:table-cell>
          <table:table-cell office:value-type="string" calcext:value-type="string">
            <text:p>Laure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55025W</text:p>
          </table:table-cell>
          <table:table-cell office:value-type="float" office:value="35.2274098" calcext:value-type="float">
            <text:p>35.2274098</text:p>
          </table:table-cell>
          <table:table-cell office:value-type="float" office:value="-85.8401995" calcext:value-type="float">
            <text:p>-85.8401995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5741" calcext:value-type="float">
            <text:p>1295741</text:p>
          </table:table-cell>
          <table:table-cell office:value-type="string" calcext:value-type="string">
            <text:p>Nickaja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53416W</text:p>
          </table:table-cell>
          <table:table-cell office:value-type="float" office:value="35.0196699" calcext:value-type="float">
            <text:p>35.0196699</text:p>
          </table:table-cell>
          <table:table-cell office:value-type="float" office:value="-85.5710937" calcext:value-type="float">
            <text:p>-85.571093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2/2021</text:p>
          </table:table-cell>
          <table:table-cell table:number-columns-repeated="44"/>
        </table:table-row>
        <table:table-row table:style-name="ro1">
          <table:table-cell office:value-type="float" office:value="1648472" calcext:value-type="float">
            <text:p>1648472</text:p>
          </table:table-cell>
          <table:table-cell office:value-type="string" calcext:value-type="string">
            <text:p>Raccoon Mountain Pumped Storage Dam and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52352W</text:p>
          </table:table-cell>
          <table:table-cell office:value-type="float" office:value="35.0483524" calcext:value-type="float">
            <text:p>35.0483524</text:p>
          </table:table-cell>
          <table:table-cell office:value-type="float" office:value="-85.3977139" calcext:value-type="float">
            <text:p>-85.3977139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7</text:p>
          </table:table-cell>
          <table:table-cell table:number-columns-repeated="44"/>
        </table:table-row>
        <table:table-row table:style-name="ro1">
          <table:table-cell office:value-type="float" office:value="1304834" calcext:value-type="float">
            <text:p>1304834</text:p>
          </table:table-cell>
          <table:table-cell office:value-type="string" calcext:value-type="string">
            <text:p>Ander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53525W</text:p>
          </table:table-cell>
          <table:table-cell office:value-type="float" office:value="35.0359111" calcext:value-type="float">
            <text:p>35.0359111</text:p>
          </table:table-cell>
          <table:table-cell office:value-type="float" office:value="-85.590244" calcext:value-type="float">
            <text:p>-85.59024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95" calcext:value-type="float">
            <text:p>1277295</text:p>
          </table:table-cell>
          <table:table-cell office:value-type="string" calcext:value-type="string">
            <text:p>Big Fork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53125W</text:p>
          </table:table-cell>
          <table:table-cell office:value-type="float" office:value="35.2825727" calcext:value-type="float">
            <text:p>35.2825727</text:p>
          </table:table-cell>
          <table:table-cell office:value-type="float" office:value="-85.5235782" calcext:value-type="float">
            <text:p>-85.5235782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58" calcext:value-type="float">
            <text:p>1277358</text:p>
          </table:table-cell>
          <table:table-cell office:value-type="string" calcext:value-type="string">
            <text:p>Bi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53926W</text:p>
          </table:table-cell>
          <table:table-cell office:value-type="float" office:value="35.1556337" calcext:value-type="float">
            <text:p>35.1556337</text:p>
          </table:table-cell>
          <table:table-cell office:value-type="float" office:value="-85.6571916" calcext:value-type="float">
            <text:p>-85.6571916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41" calcext:value-type="float">
            <text:p>1277941</text:p>
          </table:table-cell>
          <table:table-cell office:value-type="string" calcext:value-type="string">
            <text:p>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53955W</text:p>
          </table:table-cell>
          <table:table-cell office:value-type="float" office:value="35.2900764" calcext:value-type="float">
            <text:p>35.2900764</text:p>
          </table:table-cell>
          <table:table-cell office:value-type="float" office:value="-85.6652489" calcext:value-type="float">
            <text:p>-85.665248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53" calcext:value-type="float">
            <text:p>1278753</text:p>
          </table:table-cell>
          <table:table-cell office:value-type="string" calcext:value-type="string">
            <text:p>Bry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54116W</text:p>
          </table:table-cell>
          <table:table-cell office:value-type="float" office:value="35.2736885" calcext:value-type="float">
            <text:p>35.2736885</text:p>
          </table:table-cell>
          <table:table-cell office:value-type="float" office:value="-85.6877491" calcext:value-type="float">
            <text:p>-85.6877491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10" calcext:value-type="float">
            <text:p>1269410</text:p>
          </table:table-cell>
          <table:table-cell office:value-type="string" calcext:value-type="string">
            <text:p>Butterst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53704W</text:p>
          </table:table-cell>
          <table:table-cell office:value-type="float" office:value="35.2586871" calcext:value-type="float">
            <text:p>35.2586871</text:p>
          </table:table-cell>
          <table:table-cell office:value-type="float" office:value="-85.6177468" calcext:value-type="float">
            <text:p>-85.6177468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32" calcext:value-type="float">
            <text:p>1269432</text:p>
          </table:table-cell>
          <table:table-cell office:value-type="string" calcext:value-type="string">
            <text:p>Ced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54453W</text:p>
          </table:table-cell>
          <table:table-cell office:value-type="float" office:value="35.1242471" calcext:value-type="float">
            <text:p>35.1242471</text:p>
          </table:table-cell>
          <table:table-cell office:value-type="float" office:value="-85.7480279" calcext:value-type="float">
            <text:p>-85.748027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16" calcext:value-type="float">
            <text:p>1286316</text:p>
          </table:table-cell>
          <table:table-cell office:value-type="string" calcext:value-type="string">
            <text:p>Grind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52345W</text:p>
          </table:table-cell>
          <table:table-cell office:value-type="float" office:value="35.0577853" calcext:value-type="float">
            <text:p>35.0577853</text:p>
          </table:table-cell>
          <table:table-cell office:value-type="float" office:value="-85.3958703" calcext:value-type="float">
            <text:p>-85.3958703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8</text:p>
          </table:table-cell>
          <table:table-cell table:number-columns-repeated="44"/>
        </table:table-row>
        <table:table-row table:style-name="ro1">
          <table:table-cell office:value-type="float" office:value="1286347" calcext:value-type="float">
            <text:p>1286347</text:p>
          </table:table-cell>
          <table:table-cell office:value-type="string" calcext:value-type="string">
            <text:p>Ground Hog Fork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3323W</text:p>
          </table:table-cell>
          <table:table-cell office:value-type="float" office:value="35.297851" calcext:value-type="float">
            <text:p>35.297851</text:p>
          </table:table-cell>
          <table:table-cell office:value-type="float" office:value="-85.5563573" calcext:value-type="float">
            <text:p>-85.5563573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89" calcext:value-type="float">
            <text:p>1287689</text:p>
          </table:table-cell>
          <table:table-cell office:value-type="string" calcext:value-type="string">
            <text:p>Higgin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53824W</text:p>
          </table:table-cell>
          <table:table-cell office:value-type="float" office:value="35.2247992" calcext:value-type="float">
            <text:p>35.2247992</text:p>
          </table:table-cell>
          <table:table-cell office:value-type="float" office:value="-85.6399693" calcext:value-type="float">
            <text:p>-85.6399693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05" calcext:value-type="float">
            <text:p>1288005</text:p>
          </table:table-cell>
          <table:table-cell office:value-type="string" calcext:value-type="string">
            <text:p>Hogja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25N</text:p>
          </table:table-cell>
          <table:table-cell office:value-type="string" calcext:value-type="string">
            <text:p>0853828W</text:p>
          </table:table-cell>
          <table:table-cell office:value-type="float" office:value="34.990357" calcext:value-type="float">
            <text:p>34.990357</text:p>
          </table:table-cell>
          <table:table-cell office:value-type="float" office:value="-85.6410791" calcext:value-type="float">
            <text:p>-85.641079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10" calcext:value-type="float">
            <text:p>1290010</text:p>
          </table:table-cell>
          <table:table-cell office:value-type="string" calcext:value-type="string">
            <text:p>Ke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53401W</text:p>
          </table:table-cell>
          <table:table-cell office:value-type="float" office:value="35.2575746" calcext:value-type="float">
            <text:p>35.2575746</text:p>
          </table:table-cell>
          <table:table-cell office:value-type="float" office:value="-85.5669121" calcext:value-type="float">
            <text:p>-85.5669121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16756" calcext:value-type="float">
            <text:p>316756</text:p>
          </table:table-cell>
          <table:table-cell office:value-type="string" calcext:value-type="string">
            <text:p>Leiderma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21N</text:p>
          </table:table-cell>
          <table:table-cell office:value-type="string" calcext:value-type="string">
            <text:p>0853139W</text:p>
          </table:table-cell>
          <table:table-cell office:value-type="float" office:value="34.9892054" calcext:value-type="float">
            <text:p>34.9892054</text:p>
          </table:table-cell>
          <table:table-cell office:value-type="float" office:value="-85.5275266" calcext:value-type="float">
            <text:p>-85.5275266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15</text:p>
          </table:table-cell>
          <table:table-cell table:number-columns-repeated="44"/>
        </table:table-row>
        <table:table-row table:style-name="ro1">
          <table:table-cell office:value-type="float" office:value="1291999" calcext:value-type="float">
            <text:p>1291999</text:p>
          </table:table-cell>
          <table:table-cell office:value-type="string" calcext:value-type="string">
            <text:p>Lon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53741W</text:p>
          </table:table-cell>
          <table:table-cell office:value-type="float" office:value="35.2334099" calcext:value-type="float">
            <text:p>35.2334099</text:p>
          </table:table-cell>
          <table:table-cell office:value-type="float" office:value="-85.6280246" calcext:value-type="float">
            <text:p>-85.6280246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20" calcext:value-type="float">
            <text:p>1298520</text:p>
          </table:table-cell>
          <table:table-cell office:value-type="string" calcext:value-type="string">
            <text:p>Pri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54734W</text:p>
          </table:table-cell>
          <table:table-cell office:value-type="float" office:value="35.107581" calcext:value-type="float">
            <text:p>35.107581</text:p>
          </table:table-cell>
          <table:table-cell office:value-type="float" office:value="-85.7927518" calcext:value-type="float">
            <text:p>-85.792751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41" calcext:value-type="float">
            <text:p>1298641</text:p>
          </table:table-cell>
          <table:table-cell office:value-type="string" calcext:value-type="string">
            <text:p>Pryo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53903W</text:p>
          </table:table-cell>
          <table:table-cell office:value-type="float" office:value="35.2495215" calcext:value-type="float">
            <text:p>35.2495215</text:p>
          </table:table-cell>
          <table:table-cell office:value-type="float" office:value="-85.650803" calcext:value-type="float">
            <text:p>-85.650803</text:p>
          </table:table-cell>
          <table:table-cell table:number-columns-repeated="4"/>
          <table:table-cell office:value-type="float" office:value="584" calcext:value-type="float">
            <text:p>584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7" calcext:value-type="float">
            <text:p>1272407</text:p>
          </table:table-cell>
          <table:table-cell office:value-type="string" calcext:value-type="string">
            <text:p>The Levels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54854W</text:p>
          </table:table-cell>
          <table:table-cell office:value-type="float" office:value="35.0950814" calcext:value-type="float">
            <text:p>35.0950814</text:p>
          </table:table-cell>
          <table:table-cell office:value-type="float" office:value="-85.8149748" calcext:value-type="float">
            <text:p>-85.814974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81" calcext:value-type="float">
            <text:p>1276481</text:p>
          </table:table-cell>
          <table:table-cell office:value-type="string" calcext:value-type="string">
            <text:p>Battle Creek Institut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54457W</text:p>
          </table:table-cell>
          <table:table-cell office:value-type="float" office:value="35.1136916" calcext:value-type="float">
            <text:p>35.1136916</text:p>
          </table:table-cell>
          <table:table-cell office:value-type="float" office:value="-85.749139" calcext:value-type="float">
            <text:p>-85.749139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93" calcext:value-type="float">
            <text:p>1278593</text:p>
          </table:table-cell>
          <table:table-cell office:value-type="string" calcext:value-type="string">
            <text:p>Brown Hollo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54136W</text:p>
          </table:table-cell>
          <table:table-cell office:value-type="float" office:value="35.2778553" calcext:value-type="float">
            <text:p>35.2778553</text:p>
          </table:table-cell>
          <table:table-cell office:value-type="float" office:value="-85.6933048" calcext:value-type="float">
            <text:p>-85.6933048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85" calcext:value-type="float">
            <text:p>1305785</text:p>
          </table:table-cell>
          <table:table-cell office:value-type="string" calcext:value-type="string">
            <text:p>Cedar Spr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52928W</text:p>
          </table:table-cell>
          <table:table-cell office:value-type="float" office:value="35.2545172" calcext:value-type="float">
            <text:p>35.2545172</text:p>
          </table:table-cell>
          <table:table-cell office:value-type="float" office:value="-85.4910767" calcext:value-type="float">
            <text:p>-85.491076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01" calcext:value-type="float">
            <text:p>1310001</text:p>
          </table:table-cell>
          <table:table-cell office:value-type="string" calcext:value-type="string">
            <text:p>Copping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53613W</text:p>
          </table:table-cell>
          <table:table-cell office:value-type="float" office:value="35.1492436" calcext:value-type="float">
            <text:p>35.1492436</text:p>
          </table:table-cell>
          <table:table-cell office:value-type="float" office:value="-85.6035787" calcext:value-type="float">
            <text:p>-85.603578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2" calcext:value-type="float">
            <text:p>1310002</text:p>
          </table:table-cell>
          <table:table-cell office:value-type="string" calcext:value-type="string">
            <text:p>Crossroad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52901W</text:p>
          </table:table-cell>
          <table:table-cell office:value-type="float" office:value="35.1909069" calcext:value-type="float">
            <text:p>35.1909069</text:p>
          </table:table-cell>
          <table:table-cell office:value-type="float" office:value="-85.4835755" calcext:value-type="float">
            <text:p>-85.483575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7564" calcext:value-type="float">
            <text:p>1317564</text:p>
          </table:table-cell>
          <table:table-cell office:value-type="string" calcext:value-type="string">
            <text:p>Ebenez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8N</text:p>
          </table:table-cell>
          <table:table-cell office:value-type="string" calcext:value-type="string">
            <text:p>0853439W</text:p>
          </table:table-cell>
          <table:table-cell office:value-type="float" office:value="35.0717438" calcext:value-type="float">
            <text:p>35.0717438</text:p>
          </table:table-cell>
          <table:table-cell office:value-type="float" office:value="-85.577466" calcext:value-type="float">
            <text:p>-85.57746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7566" calcext:value-type="float">
            <text:p>1317566</text:p>
          </table:table-cell>
          <table:table-cell office:value-type="string" calcext:value-type="string">
            <text:p>Faith Christian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3734W</text:p>
          </table:table-cell>
          <table:table-cell office:value-type="float" office:value="35.0778559" calcext:value-type="float">
            <text:p>35.0778559</text:p>
          </table:table-cell>
          <table:table-cell office:value-type="float" office:value="-85.626079" calcext:value-type="float">
            <text:p>-85.62607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702" calcext:value-type="float">
            <text:p>1284702</text:p>
          </table:table-cell>
          <table:table-cell office:value-type="string" calcext:value-type="string">
            <text:p>Foster Fall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53948W</text:p>
          </table:table-cell>
          <table:table-cell office:value-type="float" office:value="35.1914668" calcext:value-type="float">
            <text:p>35.1914668</text:p>
          </table:table-cell>
          <table:table-cell office:value-type="float" office:value="-85.6633031" calcext:value-type="float">
            <text:p>-85.6633031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10" calcext:value-type="float">
            <text:p>1310010</text:p>
          </table:table-cell>
          <table:table-cell office:value-type="string" calcext:value-type="string">
            <text:p>Francis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53351W</text:p>
          </table:table-cell>
          <table:table-cell office:value-type="float" office:value="35.0928544" calcext:value-type="float">
            <text:p>35.0928544</text:p>
          </table:table-cell>
          <table:table-cell office:value-type="float" office:value="-85.5641325" calcext:value-type="float">
            <text:p>-85.5641325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15" calcext:value-type="float">
            <text:p>1310015</text:p>
          </table:table-cell>
          <table:table-cell office:value-type="string" calcext:value-type="string">
            <text:p>Griffith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53216W</text:p>
          </table:table-cell>
          <table:table-cell office:value-type="float" office:value="35.2722956" calcext:value-type="float">
            <text:p>35.2722956</text:p>
          </table:table-cell>
          <table:table-cell office:value-type="float" office:value="-85.5377451" calcext:value-type="float">
            <text:p>-85.5377451</text:p>
          </table:table-cell>
          <table:table-cell table:number-columns-repeated="4"/>
          <table:table-cell office:value-type="float" office:value="675" calcext:value-type="float">
            <text:p>675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17" calcext:value-type="float">
            <text:p>1310017</text:p>
          </table:table-cell>
          <table:table-cell office:value-type="string" calcext:value-type="string">
            <text:p>Gui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53202W</text:p>
          </table:table-cell>
          <table:table-cell office:value-type="float" office:value="35.0336877" calcext:value-type="float">
            <text:p>35.0336877</text:p>
          </table:table-cell>
          <table:table-cell office:value-type="float" office:value="-85.5338529" calcext:value-type="float">
            <text:p>-85.533852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70" calcext:value-type="float">
            <text:p>1317570</text:p>
          </table:table-cell>
          <table:table-cell office:value-type="string" calcext:value-type="string">
            <text:p>Gui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53209W</text:p>
          </table:table-cell>
          <table:table-cell office:value-type="float" office:value="35.0275767" calcext:value-type="float">
            <text:p>35.0275767</text:p>
          </table:table-cell>
          <table:table-cell office:value-type="float" office:value="-85.5357973" calcext:value-type="float">
            <text:p>-85.535797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025" calcext:value-type="float">
            <text:p>1310025</text:p>
          </table:table-cell>
          <table:table-cell office:value-type="string" calcext:value-type="string">
            <text:p>Hick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52741W</text:p>
          </table:table-cell>
          <table:table-cell office:value-type="float" office:value="35.2106285" calcext:value-type="float">
            <text:p>35.2106285</text:p>
          </table:table-cell>
          <table:table-cell office:value-type="float" office:value="-85.461353" calcext:value-type="float">
            <text:p>-85.46135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0" calcext:value-type="float">
            <text:p>1310040</text:p>
          </table:table-cell>
          <table:table-cell office:value-type="string" calcext:value-type="string">
            <text:p>Jasp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53725W</text:p>
          </table:table-cell>
          <table:table-cell office:value-type="float" office:value="35.0814669" calcext:value-type="float">
            <text:p>35.0814669</text:p>
          </table:table-cell>
          <table:table-cell office:value-type="float" office:value="-85.6235789" calcext:value-type="float">
            <text:p>-85.623578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36" calcext:value-type="float">
            <text:p>1314236</text:p>
          </table:table-cell>
          <table:table-cell office:value-type="string" calcext:value-type="string">
            <text:p>Jasper Female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0041" calcext:value-type="float">
            <text:p>1310041</text:p>
          </table:table-cell>
          <table:table-cell office:value-type="string" calcext:value-type="string">
            <text:p>Jasper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3756W</text:p>
          </table:table-cell>
          <table:table-cell office:value-type="float" office:value="35.0792449" calcext:value-type="float">
            <text:p>35.0792449</text:p>
          </table:table-cell>
          <table:table-cell office:value-type="float" office:value="-85.6321903" calcext:value-type="float">
            <text:p>-85.632190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2" calcext:value-type="float">
            <text:p>1310042</text:p>
          </table:table-cell>
          <table:table-cell office:value-type="string" calcext:value-type="string">
            <text:p>Jasp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53616W</text:p>
          </table:table-cell>
          <table:table-cell office:value-type="float" office:value="35.0786887" calcext:value-type="float">
            <text:p>35.0786887</text:p>
          </table:table-cell>
          <table:table-cell office:value-type="float" office:value="-85.6044115" calcext:value-type="float">
            <text:p>-85.604411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4" calcext:value-type="float">
            <text:p>1310044</text:p>
          </table:table-cell>
          <table:table-cell office:value-type="string" calcext:value-type="string">
            <text:p>Jumpoff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55123W</text:p>
          </table:table-cell>
          <table:table-cell office:value-type="float" office:value="35.1509147" calcext:value-type="float">
            <text:p>35.1509147</text:p>
          </table:table-cell>
          <table:table-cell office:value-type="float" office:value="-85.8563652" calcext:value-type="float">
            <text:p>-85.8563652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48" calcext:value-type="float">
            <text:p>1310048</text:p>
          </table:table-cell>
          <table:table-cell office:value-type="string" calcext:value-type="string">
            <text:p>Killi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53616W</text:p>
          </table:table-cell>
          <table:table-cell office:value-type="float" office:value="35.0381336" calcext:value-type="float">
            <text:p>35.0381336</text:p>
          </table:table-cell>
          <table:table-cell office:value-type="float" office:value="-85.6044112" calcext:value-type="float">
            <text:p>-85.604411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579" calcext:value-type="float">
            <text:p>1317579</text:p>
          </table:table-cell>
          <table:table-cell office:value-type="string" calcext:value-type="string">
            <text:p>Kimb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2N</text:p>
          </table:table-cell>
          <table:table-cell office:value-type="string" calcext:value-type="string">
            <text:p>0854043W</text:p>
          </table:table-cell>
          <table:table-cell office:value-type="float" office:value="35.0450795" calcext:value-type="float">
            <text:p>35.0450795</text:p>
          </table:table-cell>
          <table:table-cell office:value-type="float" office:value="-85.6785807" calcext:value-type="float">
            <text:p>-85.678580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050" calcext:value-type="float">
            <text:p>1310050</text:p>
          </table:table-cell>
          <table:table-cell office:value-type="string" calcext:value-type="string">
            <text:p>Knox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53237W</text:p>
          </table:table-cell>
          <table:table-cell office:value-type="float" office:value="35.1134092" calcext:value-type="float">
            <text:p>35.1134092</text:p>
          </table:table-cell>
          <table:table-cell office:value-type="float" office:value="-85.5435764" calcext:value-type="float">
            <text:p>-85.5435764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55" calcext:value-type="float">
            <text:p>1310055</text:p>
          </table:table-cell>
          <table:table-cell office:value-type="string" calcext:value-type="string">
            <text:p>Mari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53718W</text:p>
          </table:table-cell>
          <table:table-cell office:value-type="float" office:value="35.0831335" calcext:value-type="float">
            <text:p>35.0831335</text:p>
          </table:table-cell>
          <table:table-cell office:value-type="float" office:value="-85.6216344" calcext:value-type="float">
            <text:p>-85.6216344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59" calcext:value-type="float">
            <text:p>1310059</text:p>
          </table:table-cell>
          <table:table-cell office:value-type="string" calcext:value-type="string">
            <text:p>Martin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4725W</text:p>
          </table:table-cell>
          <table:table-cell office:value-type="float" office:value="35.1620251" calcext:value-type="float">
            <text:p>35.1620251</text:p>
          </table:table-cell>
          <table:table-cell office:value-type="float" office:value="-85.7902517" calcext:value-type="float">
            <text:p>-85.790251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63" calcext:value-type="float">
            <text:p>1310063</text:p>
          </table:table-cell>
          <table:table-cell office:value-type="string" calcext:value-type="string">
            <text:p>McNab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2527W</text:p>
          </table:table-cell>
          <table:table-cell office:value-type="float" office:value="35.0509083" calcext:value-type="float">
            <text:p>35.0509083</text:p>
          </table:table-cell>
          <table:table-cell office:value-type="float" office:value="-85.4241276" calcext:value-type="float">
            <text:p>-85.424127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64" calcext:value-type="float">
            <text:p>1310064</text:p>
          </table:table-cell>
          <table:table-cell office:value-type="string" calcext:value-type="string">
            <text:p>Monteag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54954W</text:p>
          </table:table-cell>
          <table:table-cell office:value-type="float" office:value="35.2389695" calcext:value-type="float">
            <text:p>35.2389695</text:p>
          </table:table-cell>
          <table:table-cell office:value-type="float" office:value="-85.8316421" calcext:value-type="float">
            <text:p>-85.8316421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65" calcext:value-type="float">
            <text:p>1310065</text:p>
          </table:table-cell>
          <table:table-cell office:value-type="string" calcext:value-type="string">
            <text:p>Mount Oli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53252W</text:p>
          </table:table-cell>
          <table:table-cell office:value-type="float" office:value="35.2000749" calcext:value-type="float">
            <text:p>35.2000749</text:p>
          </table:table-cell>
          <table:table-cell office:value-type="float" office:value="-85.5477442" calcext:value-type="float">
            <text:p>-85.5477442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437" calcext:value-type="float">
            <text:p>1648437</text:p>
          </table:table-cell>
          <table:table-cell office:value-type="string" calcext:value-type="string">
            <text:p>Mountain Cree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51939W</text:p>
          </table:table-cell>
          <table:table-cell office:value-type="float" office:value="35.1075728" calcext:value-type="float">
            <text:p>35.1075728</text:p>
          </table:table-cell>
          <table:table-cell office:value-type="float" office:value="-85.3274592" calcext:value-type="float">
            <text:p>-85.3274592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571" calcext:value-type="float">
            <text:p>1295571</text:p>
          </table:table-cell>
          <table:table-cell office:value-type="string" calcext:value-type="string">
            <text:p>New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53927W</text:p>
          </table:table-cell>
          <table:table-cell office:value-type="float" office:value="35.0050794" calcext:value-type="float">
            <text:p>35.0050794</text:p>
          </table:table-cell>
          <table:table-cell office:value-type="float" office:value="-85.6574686" calcext:value-type="float">
            <text:p>-85.657468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20" calcext:value-type="float">
            <text:p>1296020</text:p>
          </table:table-cell>
          <table:table-cell office:value-type="string" calcext:value-type="string">
            <text:p>Nunl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53930W</text:p>
          </table:table-cell>
          <table:table-cell office:value-type="float" office:value="35.2920205" calcext:value-type="float">
            <text:p>35.2920205</text:p>
          </table:table-cell>
          <table:table-cell office:value-type="float" office:value="-85.6583042" calcext:value-type="float">
            <text:p>-85.6583042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72" calcext:value-type="float">
            <text:p>1310072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53101W</text:p>
          </table:table-cell>
          <table:table-cell office:value-type="float" office:value="35.1261862" calcext:value-type="float">
            <text:p>35.1261862</text:p>
          </table:table-cell>
          <table:table-cell office:value-type="float" office:value="-85.5169089" calcext:value-type="float">
            <text:p>-85.516908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490" calcext:value-type="float">
            <text:p>1296490</text:p>
          </table:table-cell>
          <table:table-cell office:value-type="string" calcext:value-type="string">
            <text:p>Orme Mountai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54749W</text:p>
          </table:table-cell>
          <table:table-cell office:value-type="float" office:value="35.0367482" calcext:value-type="float">
            <text:p>35.0367482</text:p>
          </table:table-cell>
          <table:table-cell office:value-type="float" office:value="-85.7969185" calcext:value-type="float">
            <text:p>-85.7969185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92" calcext:value-type="float">
            <text:p>1317592</text:p>
          </table:table-cell>
          <table:table-cell office:value-type="string" calcext:value-type="string">
            <text:p>Orm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36N</text:p>
          </table:table-cell>
          <table:table-cell office:value-type="string" calcext:value-type="string">
            <text:p>0854824W</text:p>
          </table:table-cell>
          <table:table-cell office:value-type="float" office:value="35.0100818" calcext:value-type="float">
            <text:p>35.0100818</text:p>
          </table:table-cell>
          <table:table-cell office:value-type="float" office:value="-85.8066412" calcext:value-type="float">
            <text:p>-85.806641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6986" calcext:value-type="float">
            <text:p>1296986</text:p>
          </table:table-cell>
          <table:table-cell office:value-type="string" calcext:value-type="string">
            <text:p>Patt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4420W</text:p>
          </table:table-cell>
          <table:table-cell office:value-type="float" office:value="35.0342475" calcext:value-type="float">
            <text:p>35.0342475</text:p>
          </table:table-cell>
          <table:table-cell office:value-type="float" office:value="-85.7388608" calcext:value-type="float">
            <text:p>-85.7388608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596" calcext:value-type="float">
            <text:p>1317596</text:p>
          </table:table-cell>
          <table:table-cell office:value-type="string" calcext:value-type="string">
            <text:p>Pe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53206W</text:p>
          </table:table-cell>
          <table:table-cell office:value-type="float" office:value="35.0922981" calcext:value-type="float">
            <text:p>35.0922981</text:p>
          </table:table-cell>
          <table:table-cell office:value-type="float" office:value="-85.5349647" calcext:value-type="float">
            <text:p>-85.534964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553" calcext:value-type="float">
            <text:p>1297553</text:p>
          </table:table-cell>
          <table:table-cell office:value-type="string" calcext:value-type="string">
            <text:p>Pin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53329W</text:p>
          </table:table-cell>
          <table:table-cell office:value-type="float" office:value="35.2353526" calcext:value-type="float">
            <text:p>35.2353526</text:p>
          </table:table-cell>
          <table:table-cell office:value-type="float" office:value="-85.5580227" calcext:value-type="float">
            <text:p>-85.5580227</text:p>
          </table:table-cell>
          <table:table-cell table:number-columns-repeated="4"/>
          <table:table-cell office:value-type="float" office:value="522" calcext:value-type="float">
            <text:p>522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76" calcext:value-type="float">
            <text:p>1310076</text:p>
          </table:table-cell>
          <table:table-cell office:value-type="string" calcext:value-type="string">
            <text:p>Pine S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4237W</text:p>
          </table:table-cell>
          <table:table-cell office:value-type="float" office:value="35.1381351" calcext:value-type="float">
            <text:p>35.1381351</text:p>
          </table:table-cell>
          <table:table-cell office:value-type="float" office:value="-85.7102489" calcext:value-type="float">
            <text:p>-85.710248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242" calcext:value-type="float">
            <text:p>1314242</text:p>
          </table:table-cell>
          <table:table-cell office:value-type="string" calcext:value-type="string">
            <text:p>Pryor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White City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310078" calcext:value-type="float">
            <text:p>1310078</text:p>
          </table:table-cell>
          <table:table-cell office:value-type="string" calcext:value-type="string">
            <text:p>Pryo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54009W</text:p>
          </table:table-cell>
          <table:table-cell office:value-type="float" office:value="35.2403554" calcext:value-type="float">
            <text:p>35.2403554</text:p>
          </table:table-cell>
          <table:table-cell office:value-type="float" office:value="-85.6691369" calcext:value-type="float">
            <text:p>-85.6691369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79" calcext:value-type="float">
            <text:p>1310079</text:p>
          </table:table-cell>
          <table:table-cell office:value-type="string" calcext:value-type="string">
            <text:p>Rankin C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53443W</text:p>
          </table:table-cell>
          <table:table-cell office:value-type="float" office:value="35.0372997" calcext:value-type="float">
            <text:p>35.0372997</text:p>
          </table:table-cell>
          <table:table-cell office:value-type="float" office:value="-85.5785769" calcext:value-type="float">
            <text:p>-85.5785769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82" calcext:value-type="float">
            <text:p>1310082</text:p>
          </table:table-cell>
          <table:table-cell office:value-type="string" calcext:value-type="string">
            <text:p>Re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53031W</text:p>
          </table:table-cell>
          <table:table-cell office:value-type="float" office:value="35.2247958" calcext:value-type="float">
            <text:p>35.2247958</text:p>
          </table:table-cell>
          <table:table-cell office:value-type="float" office:value="-85.5085767" calcext:value-type="float">
            <text:p>-85.508576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7602" calcext:value-type="float">
            <text:p>1317602</text:p>
          </table:table-cell>
          <table:table-cell office:value-type="string" calcext:value-type="string">
            <text:p>Richard Hardy Memor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54314W</text:p>
          </table:table-cell>
          <table:table-cell office:value-type="float" office:value="34.9953585" calcext:value-type="float">
            <text:p>34.9953585</text:p>
          </table:table-cell>
          <table:table-cell office:value-type="float" office:value="-85.7205268" calcext:value-type="float">
            <text:p>-85.720526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6775" calcext:value-type="float">
            <text:p>1646775</text:p>
          </table:table-cell>
          <table:table-cell office:value-type="string" calcext:value-type="string">
            <text:p>Sam Houston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3729W</text:p>
          </table:table-cell>
          <table:table-cell office:value-type="float" office:value="35.0750781" calcext:value-type="float">
            <text:p>35.0750781</text:p>
          </table:table-cell>
          <table:table-cell office:value-type="float" office:value="-85.62469" calcext:value-type="float">
            <text:p>-85.62469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9/01/1990</text:p>
          </table:table-cell>
          <table:table-cell table:number-columns-repeated="45"/>
        </table:table-row>
        <table:table-row table:style-name="ro1">
          <table:table-cell office:value-type="float" office:value="1317605" calcext:value-type="float">
            <text:p>1317605</text:p>
          </table:table-cell>
          <table:table-cell office:value-type="string" calcext:value-type="string">
            <text:p>Sequatchi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53548W</text:p>
          </table:table-cell>
          <table:table-cell office:value-type="float" office:value="35.1117438" calcext:value-type="float">
            <text:p>35.1117438</text:p>
          </table:table-cell>
          <table:table-cell office:value-type="float" office:value="-85.5966338" calcext:value-type="float">
            <text:p>-85.5966338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092" calcext:value-type="float">
            <text:p>1310092</text:p>
          </table:table-cell>
          <table:table-cell office:value-type="string" calcext:value-type="string">
            <text:p>South Pittsburg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54235W</text:p>
          </table:table-cell>
          <table:table-cell office:value-type="float" office:value="35.0059137" calcext:value-type="float">
            <text:p>35.0059137</text:p>
          </table:table-cell>
          <table:table-cell office:value-type="float" office:value="-85.7096929" calcext:value-type="float">
            <text:p>-85.709692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95" calcext:value-type="float">
            <text:p>1310095</text:p>
          </table:table-cell>
          <table:table-cell office:value-type="string" calcext:value-type="string">
            <text:p>South Pittsbur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54224W</text:p>
          </table:table-cell>
          <table:table-cell office:value-type="float" office:value="35.0123025" calcext:value-type="float">
            <text:p>35.0123025</text:p>
          </table:table-cell>
          <table:table-cell office:value-type="float" office:value="-85.7066373" calcext:value-type="float">
            <text:p>-85.706637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99" calcext:value-type="float">
            <text:p>1310099</text:p>
          </table:table-cell>
          <table:table-cell office:value-type="string" calcext:value-type="string">
            <text:p>Stan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52502W</text:p>
          </table:table-cell>
          <table:table-cell office:value-type="float" office:value="35.1136849" calcext:value-type="float">
            <text:p>35.1136849</text:p>
          </table:table-cell>
          <table:table-cell office:value-type="float" office:value="-85.4171838" calcext:value-type="float">
            <text:p>-85.417183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632" calcext:value-type="float">
            <text:p>1271632</text:p>
          </table:table-cell>
          <table:table-cell office:value-type="string" calcext:value-type="string">
            <text:p>Suck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52539W</text:p>
          </table:table-cell>
          <table:table-cell office:value-type="float" office:value="35.1803506" calcext:value-type="float">
            <text:p>35.1803506</text:p>
          </table:table-cell>
          <table:table-cell office:value-type="float" office:value="-85.4274628" calcext:value-type="float">
            <text:p>-85.4274628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00" calcext:value-type="float">
            <text:p>1310100</text:p>
          </table:table-cell>
          <table:table-cell office:value-type="string" calcext:value-type="string">
            <text:p>Sulphu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52929W</text:p>
          </table:table-cell>
          <table:table-cell office:value-type="float" office:value="35.1636852" calcext:value-type="float">
            <text:p>35.1636852</text:p>
          </table:table-cell>
          <table:table-cell office:value-type="float" office:value="-85.4913532" calcext:value-type="float">
            <text:p>-85.491353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3965" calcext:value-type="float">
            <text:p>1303965</text:p>
          </table:table-cell>
          <table:table-cell office:value-type="string" calcext:value-type="string">
            <text:p>Sweden C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54647W</text:p>
          </table:table-cell>
          <table:table-cell office:value-type="float" office:value="35.0720255" calcext:value-type="float">
            <text:p>35.0720255</text:p>
          </table:table-cell>
          <table:table-cell office:value-type="float" office:value="-85.7796957" calcext:value-type="float">
            <text:p>-85.7796957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3" calcext:value-type="float">
            <text:p>1304303</text:p>
          </table:table-cell>
          <table:table-cell office:value-type="string" calcext:value-type="string">
            <text:p>Victoria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53200W</text:p>
          </table:table-cell>
          <table:table-cell office:value-type="float" office:value="35.1531307" calcext:value-type="float">
            <text:p>35.1531307</text:p>
          </table:table-cell>
          <table:table-cell office:value-type="float" office:value="-85.5332987" calcext:value-type="float">
            <text:p>-85.533298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614" calcext:value-type="float">
            <text:p>1317614</text:p>
          </table:table-cell>
          <table:table-cell office:value-type="string" calcext:value-type="string">
            <text:p>White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23N</text:p>
          </table:table-cell>
          <table:table-cell office:value-type="string" calcext:value-type="string">
            <text:p>0853002W</text:p>
          </table:table-cell>
          <table:table-cell office:value-type="float" office:value="34.9897987" calcext:value-type="float">
            <text:p>34.9897987</text:p>
          </table:table-cell>
          <table:table-cell office:value-type="float" office:value="-85.5005179" calcext:value-type="float">
            <text:p>-85.500517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10106" calcext:value-type="float">
            <text:p>1310106</text:p>
          </table:table-cell>
          <table:table-cell office:value-type="string" calcext:value-type="string">
            <text:p>Whitwe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53155W</text:p>
          </table:table-cell>
          <table:table-cell office:value-type="float" office:value="35.1800748" calcext:value-type="float">
            <text:p>35.1800748</text:p>
          </table:table-cell>
          <table:table-cell office:value-type="float" office:value="-85.5319101" calcext:value-type="float">
            <text:p>-85.531910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108" calcext:value-type="float">
            <text:p>1310108</text:p>
          </table:table-cell>
          <table:table-cell office:value-type="string" calcext:value-type="string">
            <text:p>Whit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53102W</text:p>
          </table:table-cell>
          <table:table-cell office:value-type="float" office:value="35.2042408" calcext:value-type="float">
            <text:p>35.2042408</text:p>
          </table:table-cell>
          <table:table-cell office:value-type="float" office:value="-85.5171877" calcext:value-type="float">
            <text:p>-85.5171877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990" calcext:value-type="float">
            <text:p>1309990</text:p>
          </table:table-cell>
          <table:table-cell office:value-type="string" calcext:value-type="string">
            <text:p>Aetna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2913W</text:p>
          </table:table-cell>
          <table:table-cell office:value-type="float" office:value="34.9959228" calcext:value-type="float">
            <text:p>34.9959228</text:p>
          </table:table-cell>
          <table:table-cell office:value-type="float" office:value="-85.4869861" calcext:value-type="float">
            <text:p>-85.486986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215" calcext:value-type="float">
            <text:p>1277215</text:p>
          </table:table-cell>
          <table:table-cell office:value-type="string" calcext:value-type="string">
            <text:p>Bib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4449W</text:p>
          </table:table-cell>
          <table:table-cell office:value-type="float" office:value="35.1124834" calcext:value-type="float">
            <text:p>35.1124834</text:p>
          </table:table-cell>
          <table:table-cell office:value-type="float" office:value="-85.74695" calcext:value-type="float">
            <text:p>-85.7469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4229" calcext:value-type="float">
            <text:p>1314229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53539W</text:p>
          </table:table-cell>
          <table:table-cell office:value-type="float" office:value="35.1208197" calcext:value-type="float">
            <text:p>35.1208197</text:p>
          </table:table-cell>
          <table:table-cell office:value-type="float" office:value="-85.5941495" calcext:value-type="float">
            <text:p>-85.594149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9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76" calcext:value-type="float">
            <text:p>1277776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53803W</text:p>
          </table:table-cell>
          <table:table-cell office:value-type="float" office:value="35.0818567" calcext:value-type="float">
            <text:p>35.0818567</text:p>
          </table:table-cell>
          <table:table-cell office:value-type="float" office:value="-85.6342562" calcext:value-type="float">
            <text:p>-85.6342562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2" calcext:value-type="float">
            <text:p>1279942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55031W</text:p>
          </table:table-cell>
          <table:table-cell office:value-type="float" office:value="35.0775505" calcext:value-type="float">
            <text:p>35.0775505</text:p>
          </table:table-cell>
          <table:table-cell office:value-type="float" office:value="-85.8420195" calcext:value-type="float">
            <text:p>-85.8420195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095" calcext:value-type="float">
            <text:p>1280095</text:p>
          </table:table-cell>
          <table:table-cell office:value-type="string" calcext:value-type="string">
            <text:p>Ced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52848W</text:p>
          </table:table-cell>
          <table:table-cell office:value-type="float" office:value="35.2648743" calcext:value-type="float">
            <text:p>35.2648743</text:p>
          </table:table-cell>
          <table:table-cell office:value-type="float" office:value="-85.4801209" calcext:value-type="float">
            <text:p>-85.48012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679" calcext:value-type="float">
            <text:p>1280679</text:p>
          </table:table-cell>
          <table:table-cell office:value-type="string" calcext:value-type="string">
            <text:p>Cle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53613W</text:p>
          </table:table-cell>
          <table:table-cell office:value-type="float" office:value="35.1036152" calcext:value-type="float">
            <text:p>35.1036152</text:p>
          </table:table-cell>
          <table:table-cell office:value-type="float" office:value="-85.6035664" calcext:value-type="float">
            <text:p>-85.6035664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459" calcext:value-type="float">
            <text:p>1281459</text:p>
          </table:table-cell>
          <table:table-cell office:value-type="string" calcext:value-type="string">
            <text:p>Cow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53317W</text:p>
          </table:table-cell>
          <table:table-cell office:value-type="float" office:value="35.1621291" calcext:value-type="float">
            <text:p>35.1621291</text:p>
          </table:table-cell>
          <table:table-cell office:value-type="float" office:value="-85.5548046" calcext:value-type="float">
            <text:p>-85.554804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029" calcext:value-type="float">
            <text:p>1282029</text:p>
          </table:table-cell>
          <table:table-cell office:value-type="string" calcext:value-type="string">
            <text:p>Danie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2905W</text:p>
          </table:table-cell>
          <table:table-cell office:value-type="float" office:value="35.260784" calcext:value-type="float">
            <text:p>35.260784</text:p>
          </table:table-cell>
          <table:table-cell office:value-type="float" office:value="-85.4847553" calcext:value-type="float">
            <text:p>-85.484755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615" calcext:value-type="float">
            <text:p>1282615</text:p>
          </table:table-cell>
          <table:table-cell office:value-type="string" calcext:value-type="string">
            <text:p>Dogwoo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4946W</text:p>
          </table:table-cell>
          <table:table-cell office:value-type="float" office:value="35.0368522" calcext:value-type="float">
            <text:p>35.0368522</text:p>
          </table:table-cell>
          <table:table-cell office:value-type="float" office:value="-85.829556" calcext:value-type="float">
            <text:p>-85.829556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795" calcext:value-type="float">
            <text:p>1282795</text:p>
          </table:table-cell>
          <table:table-cell office:value-type="string" calcext:value-type="string">
            <text:p>Dripp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53824W</text:p>
          </table:table-cell>
          <table:table-cell office:value-type="float" office:value="35.282058" calcext:value-type="float">
            <text:p>35.282058</text:p>
          </table:table-cell>
          <table:table-cell office:value-type="float" office:value="-85.6400332" calcext:value-type="float">
            <text:p>-85.640033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813" calcext:value-type="float">
            <text:p>1282813</text:p>
          </table:table-cell>
          <table:table-cell office:value-type="string" calcext:value-type="string">
            <text:p>Dru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53844W</text:p>
          </table:table-cell>
          <table:table-cell office:value-type="float" office:value="35.0684237" calcext:value-type="float">
            <text:p>35.0684237</text:p>
          </table:table-cell>
          <table:table-cell office:value-type="float" office:value="-85.645449" calcext:value-type="float">
            <text:p>-85.64544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697" calcext:value-type="float">
            <text:p>1283697</text:p>
          </table:table-cell>
          <table:table-cell office:value-type="string" calcext:value-type="string">
            <text:p>Ell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52834W</text:p>
          </table:table-cell>
          <table:table-cell office:value-type="float" office:value="35.0490778" calcext:value-type="float">
            <text:p>35.0490778</text:p>
          </table:table-cell>
          <table:table-cell office:value-type="float" office:value="-85.4760484" calcext:value-type="float">
            <text:p>-85.4760484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308" calcext:value-type="float">
            <text:p>1284308</text:p>
          </table:table-cell>
          <table:table-cell office:value-type="string" calcext:value-type="string">
            <text:p>Fish Tra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54439W</text:p>
          </table:table-cell>
          <table:table-cell office:value-type="float" office:value="35.0706477" calcext:value-type="float">
            <text:p>35.0706477</text:p>
          </table:table-cell>
          <table:table-cell office:value-type="float" office:value="-85.7440532" calcext:value-type="float">
            <text:p>-85.744053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806" calcext:value-type="float">
            <text:p>1284806</text:p>
          </table:table-cell>
          <table:table-cell office:value-type="string" calcext:value-type="string">
            <text:p>Franc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53422W</text:p>
          </table:table-cell>
          <table:table-cell office:value-type="float" office:value="35.096382" calcext:value-type="float">
            <text:p>35.096382</text:p>
          </table:table-cell>
          <table:table-cell office:value-type="float" office:value="-85.572716" calcext:value-type="float">
            <text:p>-85.57271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5415" calcext:value-type="float">
            <text:p>1285415</text:p>
          </table:table-cell>
          <table:table-cell office:value-type="string" calcext:value-type="string">
            <text:p>Gilli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54415W</text:p>
          </table:table-cell>
          <table:table-cell office:value-type="float" office:value="35.109816" calcext:value-type="float">
            <text:p>35.109816</text:p>
          </table:table-cell>
          <table:table-cell office:value-type="float" office:value="-85.7375108" calcext:value-type="float">
            <text:p>-85.7375108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018" calcext:value-type="float">
            <text:p>1310018</text:p>
          </table:table-cell>
          <table:table-cell office:value-type="string" calcext:value-type="string">
            <text:p>Gul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53018W</text:p>
          </table:table-cell>
          <table:table-cell office:value-type="float" office:value="35.1317335" calcext:value-type="float">
            <text:p>35.1317335</text:p>
          </table:table-cell>
          <table:table-cell office:value-type="float" office:value="-85.5049151" calcext:value-type="float">
            <text:p>-85.50491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794" calcext:value-type="float">
            <text:p>1286794</text:p>
          </table:table-cell>
          <table:table-cell office:value-type="string" calcext:value-type="string">
            <text:p>Harb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2933W</text:p>
          </table:table-cell>
          <table:table-cell office:value-type="float" office:value="34.9879791" calcext:value-type="float">
            <text:p>34.9879791</text:p>
          </table:table-cell>
          <table:table-cell office:value-type="float" office:value="-85.4925779" calcext:value-type="float">
            <text:p>-85.492577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768" calcext:value-type="float">
            <text:p>1287768</text:p>
          </table:table-cell>
          <table:table-cell office:value-type="string" calcext:value-type="string">
            <text:p>Hightow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4156W</text:p>
          </table:table-cell>
          <table:table-cell office:value-type="float" office:value="35.0399845" calcext:value-type="float">
            <text:p>35.0399845</text:p>
          </table:table-cell>
          <table:table-cell office:value-type="float" office:value="-85.6989514" calcext:value-type="float">
            <text:p>-85.698951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999" calcext:value-type="float">
            <text:p>1287999</text:p>
          </table:table-cell>
          <table:table-cell office:value-type="string" calcext:value-type="string">
            <text:p>Hog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53325W</text:p>
          </table:table-cell>
          <table:table-cell office:value-type="float" office:value="35.0752444" calcext:value-type="float">
            <text:p>35.0752444</text:p>
          </table:table-cell>
          <table:table-cell office:value-type="float" office:value="-85.55693" calcext:value-type="float">
            <text:p>-85.5569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109" calcext:value-type="float">
            <text:p>1288109</text:p>
          </table:table-cell>
          <table:table-cell office:value-type="string" calcext:value-type="string">
            <text:p>Hol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58N</text:p>
          </table:table-cell>
          <table:table-cell office:value-type="string" calcext:value-type="string">
            <text:p>0855026W</text:p>
          </table:table-cell>
          <table:table-cell office:value-type="float" office:value="35.0326841" calcext:value-type="float">
            <text:p>35.0326841</text:p>
          </table:table-cell>
          <table:table-cell office:value-type="float" office:value="-85.8405876" calcext:value-type="float">
            <text:p>-85.840587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642" calcext:value-type="float">
            <text:p>1288642</text:p>
          </table:table-cell>
          <table:table-cell office:value-type="string" calcext:value-type="string">
            <text:p>H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52533W</text:p>
          </table:table-cell>
          <table:table-cell office:value-type="float" office:value="35.0404869" calcext:value-type="float">
            <text:p>35.0404869</text:p>
          </table:table-cell>
          <table:table-cell office:value-type="float" office:value="-85.4258419" calcext:value-type="float">
            <text:p>-85.4258419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656" calcext:value-type="float">
            <text:p>1289656</text:p>
          </table:table-cell>
          <table:table-cell office:value-type="string" calcext:value-type="string">
            <text:p>John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52525W</text:p>
          </table:table-cell>
          <table:table-cell office:value-type="float" office:value="35.2272434" calcext:value-type="float">
            <text:p>35.2272434</text:p>
          </table:table-cell>
          <table:table-cell office:value-type="float" office:value="-85.4235186" calcext:value-type="float">
            <text:p>-85.4235186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941" calcext:value-type="float">
            <text:p>1289941</text:p>
          </table:table-cell>
          <table:table-cell office:value-type="string" calcext:value-type="string">
            <text:p>Kee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2904W</text:p>
          </table:table-cell>
          <table:table-cell office:value-type="float" office:value="34.9928021" calcext:value-type="float">
            <text:p>34.9928021</text:p>
          </table:table-cell>
          <table:table-cell office:value-type="float" office:value="-85.4844667" calcext:value-type="float">
            <text:p>-85.48446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236" calcext:value-type="float">
            <text:p>1290236</text:p>
          </table:table-cell>
          <table:table-cell office:value-type="string" calcext:value-type="string">
            <text:p>K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4203W</text:p>
          </table:table-cell>
          <table:table-cell office:value-type="float" office:value="35.0408968" calcext:value-type="float">
            <text:p>35.0408968</text:p>
          </table:table-cell>
          <table:table-cell office:value-type="float" office:value="-85.7008093" calcext:value-type="float">
            <text:p>-85.700809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009" calcext:value-type="float">
            <text:p>1292009</text:p>
          </table:table-cell>
          <table:table-cell office:value-type="string" calcext:value-type="string">
            <text:p>Lo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2943W</text:p>
          </table:table-cell>
          <table:table-cell office:value-type="float" office:value="34.9880494" calcext:value-type="float">
            <text:p>34.9880494</text:p>
          </table:table-cell>
          <table:table-cell office:value-type="float" office:value="-85.4953092" calcext:value-type="float">
            <text:p>-85.495309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058" calcext:value-type="float">
            <text:p>1310058</text:p>
          </table:table-cell>
          <table:table-cell office:value-type="string" calcext:value-type="string">
            <text:p>Martin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54720W</text:p>
          </table:table-cell>
          <table:table-cell office:value-type="float" office:value="35.1661316" calcext:value-type="float">
            <text:p>35.1661316</text:p>
          </table:table-cell>
          <table:table-cell office:value-type="float" office:value="-85.7888687" calcext:value-type="float">
            <text:p>-85.788868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435" calcext:value-type="float">
            <text:p>1293435</text:p>
          </table:table-cell>
          <table:table-cell office:value-type="string" calcext:value-type="string">
            <text:p>McNab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52526W</text:p>
          </table:table-cell>
          <table:table-cell office:value-type="float" office:value="35.0550667" calcext:value-type="float">
            <text:p>35.0550667</text:p>
          </table:table-cell>
          <table:table-cell office:value-type="float" office:value="-85.4240151" calcext:value-type="float">
            <text:p>-85.424015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068" calcext:value-type="float">
            <text:p>1310068</text:p>
          </table:table-cell>
          <table:table-cell office:value-type="string" calcext:value-type="string">
            <text:p>Myers Spring (historical)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53213W</text:p>
          </table:table-cell>
          <table:table-cell office:value-type="float" office:value="35.0256324" calcext:value-type="float">
            <text:p>35.0256324</text:p>
          </table:table-cell>
          <table:table-cell office:value-type="float" office:value="-85.5369084" calcext:value-type="float">
            <text:p>-85.5369084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37" calcext:value-type="float">
            <text:p>1643737</text:p>
          </table:table-cell>
          <table:table-cell office:value-type="string" calcext:value-type="string">
            <text:p>Plummeting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54424W</text:p>
          </table:table-cell>
          <table:table-cell office:value-type="float" office:value="35.140451" calcext:value-type="float">
            <text:p>35.140451</text:p>
          </table:table-cell>
          <table:table-cell office:value-type="float" office:value="-85.7399206" calcext:value-type="float">
            <text:p>-85.739920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98633" calcext:value-type="float">
            <text:p>1298633</text:p>
          </table:table-cell>
          <table:table-cell office:value-type="string" calcext:value-type="string">
            <text:p>Pryor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53708W</text:p>
          </table:table-cell>
          <table:table-cell office:value-type="float" office:value="35.0942445" calcext:value-type="float">
            <text:p>35.0942445</text:p>
          </table:table-cell>
          <table:table-cell office:value-type="float" office:value="-85.6188566" calcext:value-type="float">
            <text:p>-85.618856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52" calcext:value-type="float">
            <text:p>1298952</text:p>
          </table:table-cell>
          <table:table-cell office:value-type="string" calcext:value-type="string">
            <text:p>Rattlesnak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54917W</text:p>
          </table:table-cell>
          <table:table-cell office:value-type="float" office:value="35.0203913" calcext:value-type="float">
            <text:p>35.0203913</text:p>
          </table:table-cell>
          <table:table-cell office:value-type="float" office:value="-85.8215085" calcext:value-type="float">
            <text:p>-85.8215085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0086" calcext:value-type="float">
            <text:p>1310086</text:p>
          </table:table-cell>
          <table:table-cell office:value-type="string" calcext:value-type="string">
            <text:p>Roop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53208W</text:p>
          </table:table-cell>
          <table:table-cell office:value-type="float" office:value="35.0442432" calcext:value-type="float">
            <text:p>35.0442432</text:p>
          </table:table-cell>
          <table:table-cell office:value-type="float" office:value="-85.5355198" calcext:value-type="float">
            <text:p>-85.5355198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146" calcext:value-type="float">
            <text:p>1272146</text:p>
          </table:table-cell>
          <table:table-cell office:value-type="string" calcext:value-type="string">
            <text:p>Tate 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54827W</text:p>
          </table:table-cell>
          <table:table-cell office:value-type="float" office:value="35.1768463" calcext:value-type="float">
            <text:p>35.1768463</text:p>
          </table:table-cell>
          <table:table-cell office:value-type="float" office:value="-85.8073676" calcext:value-type="float">
            <text:p>-85.807367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688" calcext:value-type="float">
            <text:p>1273688</text:p>
          </table:table-cell>
          <table:table-cell office:value-type="string" calcext:value-type="string">
            <text:p>Walle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38N</text:p>
          </table:table-cell>
          <table:table-cell office:value-type="string" calcext:value-type="string">
            <text:p>0855102W</text:p>
          </table:table-cell>
          <table:table-cell office:value-type="float" office:value="35.010597" calcext:value-type="float">
            <text:p>35.010597</text:p>
          </table:table-cell>
          <table:table-cell office:value-type="float" office:value="-85.8506878" calcext:value-type="float">
            <text:p>-85.8506878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403" calcext:value-type="float">
            <text:p>1274403</text:p>
          </table:table-cell>
          <table:table-cell office:value-type="string" calcext:value-type="string">
            <text:p>Whi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11N</text:p>
          </table:table-cell>
          <table:table-cell office:value-type="string" calcext:value-type="string">
            <text:p>0853003W</text:p>
          </table:table-cell>
          <table:table-cell office:value-type="float" office:value="34.9864654" calcext:value-type="float">
            <text:p>34.9864654</text:p>
          </table:table-cell>
          <table:table-cell office:value-type="float" office:value="-85.5007956" calcext:value-type="float">
            <text:p>-85.500795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84" calcext:value-type="float">
            <text:p>1304584</text:p>
          </table:table-cell>
          <table:table-cell office:value-type="string" calcext:value-type="string">
            <text:p>Wildca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54900W</text:p>
          </table:table-cell>
          <table:table-cell office:value-type="float" office:value="35.0594759" calcext:value-type="float">
            <text:p>35.0594759</text:p>
          </table:table-cell>
          <table:table-cell office:value-type="float" office:value="-85.8167863" calcext:value-type="float">
            <text:p>-85.816786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214" calcext:value-type="float">
            <text:p>1275214</text:p>
          </table:table-cell>
          <table:table-cell office:value-type="string" calcext:value-type="string">
            <text:p>Wyn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16N</text:p>
          </table:table-cell>
          <table:table-cell office:value-type="string" calcext:value-type="string">
            <text:p>0854624W</text:p>
          </table:table-cell>
          <table:table-cell office:value-type="float" office:value="34.9877559" calcext:value-type="float">
            <text:p>34.9877559</text:p>
          </table:table-cell>
          <table:table-cell office:value-type="float" office:value="-85.773236" calcext:value-type="float">
            <text:p>-85.77323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544" calcext:value-type="float">
            <text:p>1275544</text:p>
          </table:table-cell>
          <table:table-cell office:value-type="string" calcext:value-type="string">
            <text:p>Alex McNa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52551W</text:p>
          </table:table-cell>
          <table:table-cell office:value-type="float" office:value="35.055075" calcext:value-type="float">
            <text:p>35.055075</text:p>
          </table:table-cell>
          <table:table-cell office:value-type="float" office:value="-85.4307945" calcext:value-type="float">
            <text:p>-85.4307945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52653W</text:p>
          </table:table-cell>
          <table:table-cell office:value-type="float" office:value="35.0513889" calcext:value-type="float">
            <text:p>35.0513889</text:p>
          </table:table-cell>
          <table:table-cell office:value-type="float" office:value="-85.4480556" calcext:value-type="float">
            <text:p>-85.448055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69" calcext:value-type="float">
            <text:p>1647269</text:p>
          </table:table-cell>
          <table:table-cell office:value-type="string" calcext:value-type="string">
            <text:p>Alley Gu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53247W</text:p>
          </table:table-cell>
          <table:table-cell office:value-type="float" office:value="35.0156327" calcext:value-type="float">
            <text:p>35.0156327</text:p>
          </table:table-cell>
          <table:table-cell office:value-type="float" office:value="-85.5463532" calcext:value-type="float">
            <text:p>-85.5463532</text:p>
          </table:table-cell>
          <table:table-cell office:value-type="string" calcext:value-type="string">
            <text:p>345823N</text:p>
          </table:table-cell>
          <table:table-cell office:value-type="string" calcext:value-type="string">
            <text:p>0853221W</text:p>
          </table:table-cell>
          <table:table-cell office:value-type="float" office:value="34.973133" calcext:value-type="float">
            <text:p>34.973133</text:p>
          </table:table-cell>
          <table:table-cell office:value-type="float" office:value="-85.5391307" calcext:value-type="float">
            <text:p>-85.539130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992" calcext:value-type="float">
            <text:p>1309992</text:p>
          </table:table-cell>
          <table:table-cell office:value-type="string" calcext:value-type="string">
            <text:p>Al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53554W</text:p>
          </table:table-cell>
          <table:table-cell office:value-type="float" office:value="35.15091" calcext:value-type="float">
            <text:p>35.15091</text:p>
          </table:table-cell>
          <table:table-cell office:value-type="float" office:value="-85.5983008" calcext:value-type="float">
            <text:p>-85.5983008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53357W</text:p>
          </table:table-cell>
          <table:table-cell office:value-type="float" office:value="35.18" calcext:value-type="float">
            <text:p>35.18</text:p>
          </table:table-cell>
          <table:table-cell office:value-type="float" office:value="-85.5658333" calcext:value-type="float">
            <text:p>-85.5658333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6480" calcext:value-type="float">
            <text:p>1276480</text:p>
          </table:table-cell>
          <table:table-cell office:value-type="string" calcext:value-type="string">
            <text:p>Ba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54138W</text:p>
          </table:table-cell>
          <table:table-cell office:value-type="float" office:value="35.0189689" calcext:value-type="float">
            <text:p>35.0189689</text:p>
          </table:table-cell>
          <table:table-cell office:value-type="float" office:value="-85.693859" calcext:value-type="float">
            <text:p>-85.693859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55049W</text:p>
          </table:table-cell>
          <table:table-cell office:value-type="float" office:value="35.2131365" calcext:value-type="float">
            <text:p>35.2131365</text:p>
          </table:table-cell>
          <table:table-cell office:value-type="float" office:value="-85.8469204" calcext:value-type="float">
            <text:p>-85.846920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58" calcext:value-type="float">
            <text:p>1276758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3443W</text:p>
          </table:table-cell>
          <table:table-cell office:value-type="float" office:value="35.2117423" calcext:value-type="float">
            <text:p>35.2117423</text:p>
          </table:table-cell>
          <table:table-cell office:value-type="float" office:value="-85.5785785" calcext:value-type="float">
            <text:p>-85.5785785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53449W</text:p>
          </table:table-cell>
          <table:table-cell office:value-type="float" office:value="35.2430556" calcext:value-type="float">
            <text:p>35.2430556</text:p>
          </table:table-cell>
          <table:table-cell office:value-type="float" office:value="-85.5802778" calcext:value-type="float">
            <text:p>-85.5802778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0" calcext:value-type="float">
            <text:p>1647270</text:p>
          </table:table-cell>
          <table:table-cell office:value-type="string" calcext:value-type="string">
            <text:p>Beene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54746W</text:p>
          </table:table-cell>
          <table:table-cell office:value-type="float" office:value="35.0761924" calcext:value-type="float">
            <text:p>35.0761924</text:p>
          </table:table-cell>
          <table:table-cell office:value-type="float" office:value="-85.7960852" calcext:value-type="float">
            <text:p>-85.7960852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54702W</text:p>
          </table:table-cell>
          <table:table-cell office:value-type="float" office:value="35.0986111" calcext:value-type="float">
            <text:p>35.0986111</text:p>
          </table:table-cell>
          <table:table-cell office:value-type="float" office:value="-85.7838889" calcext:value-type="float">
            <text:p>-85.783888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6899" calcext:value-type="float">
            <text:p>1276899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54345W</text:p>
          </table:table-cell>
          <table:table-cell office:value-type="float" office:value="35.1992462" calcext:value-type="float">
            <text:p>35.1992462</text:p>
          </table:table-cell>
          <table:table-cell office:value-type="float" office:value="-85.7291384" calcext:value-type="float">
            <text:p>-85.7291384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54249W</text:p>
          </table:table-cell>
          <table:table-cell office:value-type="float" office:value="35.2063889" calcext:value-type="float">
            <text:p>35.2063889</text:p>
          </table:table-cell>
          <table:table-cell office:value-type="float" office:value="-85.7136111" calcext:value-type="float">
            <text:p>-85.7136111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55" calcext:value-type="float">
            <text:p>1305155</text:p>
          </table:table-cell>
          <table:table-cell office:value-type="string" calcext:value-type="string">
            <text:p>Beth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54926W</text:p>
          </table:table-cell>
          <table:table-cell office:value-type="float" office:value="35.1848031" calcext:value-type="float">
            <text:p>35.1848031</text:p>
          </table:table-cell>
          <table:table-cell office:value-type="float" office:value="-85.823864" calcext:value-type="float">
            <text:p>-85.823864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55258W</text:p>
          </table:table-cell>
          <table:table-cell office:value-type="float" office:value="35.2036924" calcext:value-type="float">
            <text:p>35.2036924</text:p>
          </table:table-cell>
          <table:table-cell office:value-type="float" office:value="-85.8827551" calcext:value-type="float">
            <text:p>-85.882755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07" calcext:value-type="float">
            <text:p>1277207</text:p>
          </table:table-cell>
          <table:table-cell office:value-type="string" calcext:value-type="string">
            <text:p>Bi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3N</text:p>
          </table:table-cell>
          <table:table-cell office:value-type="string" calcext:value-type="string">
            <text:p>0852739W</text:p>
          </table:table-cell>
          <table:table-cell office:value-type="float" office:value="35.025909" calcext:value-type="float">
            <text:p>35.025909</text:p>
          </table:table-cell>
          <table:table-cell office:value-type="float" office:value="-85.4607949" calcext:value-type="float">
            <text:p>-85.4607949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52716W</text:p>
          </table:table-cell>
          <table:table-cell office:value-type="float" office:value="35.0341667" calcext:value-type="float">
            <text:p>35.0341667</text:p>
          </table:table-cell>
          <table:table-cell office:value-type="float" office:value="-85.4544444" calcext:value-type="float">
            <text:p>-85.4544444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37" calcext:value-type="float">
            <text:p>1269337</text:p>
          </table:table-cell>
          <table:table-cell office:value-type="string" calcext:value-type="string">
            <text:p>Big Fiery Gizz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54443W</text:p>
          </table:table-cell>
          <table:table-cell office:value-type="float" office:value="35.1061916" calcext:value-type="float">
            <text:p>35.1061916</text:p>
          </table:table-cell>
          <table:table-cell office:value-type="float" office:value="-85.74525" calcext:value-type="float">
            <text:p>-85.74525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54535W</text:p>
          </table:table-cell>
          <table:table-cell office:value-type="float" office:value="35.2650794" calcext:value-type="float">
            <text:p>35.2650794</text:p>
          </table:table-cell>
          <table:table-cell office:value-type="float" office:value="-85.7596953" calcext:value-type="float">
            <text:p>-85.7596953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40" calcext:value-type="float">
            <text:p>1277740</text:p>
          </table:table-cell>
          <table:table-cell office:value-type="string" calcext:value-type="string">
            <text:p>Blowing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52422W</text:p>
          </table:table-cell>
          <table:table-cell office:value-type="float" office:value="35.0906297" calcext:value-type="float">
            <text:p>35.0906297</text:p>
          </table:table-cell>
          <table:table-cell office:value-type="float" office:value="-85.4060721" calcext:value-type="float">
            <text:p>-85.4060721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2452W</text:p>
          </table:table-cell>
          <table:table-cell office:value-type="float" office:value="35.0827778" calcext:value-type="float">
            <text:p>35.0827778</text:p>
          </table:table-cell>
          <table:table-cell office:value-type="float" office:value="-85.4144444" calcext:value-type="float">
            <text:p>-85.414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11" calcext:value-type="float">
            <text:p>1305411</text:p>
          </table:table-cell>
          <table:table-cell office:value-type="string" calcext:value-type="string">
            <text:p>Brid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9N</text:p>
          </table:table-cell>
          <table:table-cell office:value-type="string" calcext:value-type="string">
            <text:p>0853322W</text:p>
          </table:table-cell>
          <table:table-cell office:value-type="float" office:value="35.2303526" calcext:value-type="float">
            <text:p>35.2303526</text:p>
          </table:table-cell>
          <table:table-cell office:value-type="float" office:value="-85.5560781" calcext:value-type="float">
            <text:p>-85.5560781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53207W</text:p>
          </table:table-cell>
          <table:table-cell office:value-type="float" office:value="35.2213889" calcext:value-type="float">
            <text:p>35.2213889</text:p>
          </table:table-cell>
          <table:table-cell office:value-type="float" office:value="-85.5352778" calcext:value-type="float">
            <text:p>-85.5352778</text:p>
          </table:table-cell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07" calcext:value-type="float">
            <text:p>1278607</text:p>
          </table:table-cell>
          <table:table-cell office:value-type="string" calcext:value-type="string">
            <text:p>Brow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3307W</text:p>
          </table:table-cell>
          <table:table-cell office:value-type="float" office:value="35.1397979" calcext:value-type="float">
            <text:p>35.1397979</text:p>
          </table:table-cell>
          <table:table-cell office:value-type="float" office:value="-85.5519103" calcext:value-type="float">
            <text:p>-85.5519103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53406W</text:p>
          </table:table-cell>
          <table:table-cell office:value-type="float" office:value="35.1563889" calcext:value-type="float">
            <text:p>35.1563889</text:p>
          </table:table-cell>
          <table:table-cell office:value-type="float" office:value="-85.5683333" calcext:value-type="float">
            <text:p>-85.568333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61" calcext:value-type="float">
            <text:p>1279161</text:p>
          </table:table-cell>
          <table:table-cell office:value-type="string" calcext:value-type="string">
            <text:p>Butc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52805W</text:p>
          </table:table-cell>
          <table:table-cell office:value-type="float" office:value="35.0847971" calcext:value-type="float">
            <text:p>35.0847971</text:p>
          </table:table-cell>
          <table:table-cell office:value-type="float" office:value="-85.4680182" calcext:value-type="float">
            <text:p>-85.4680182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52755W</text:p>
          </table:table-cell>
          <table:table-cell office:value-type="float" office:value="35.1158333" calcext:value-type="float">
            <text:p>35.1158333</text:p>
          </table:table-cell>
          <table:table-cell office:value-type="float" office:value="-85.4652778" calcext:value-type="float">
            <text:p>-85.465277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37" calcext:value-type="float">
            <text:p>1305737</text:p>
          </table:table-cell>
          <table:table-cell office:value-type="string" calcext:value-type="string">
            <text:p>Cav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54740W</text:p>
          </table:table-cell>
          <table:table-cell office:value-type="float" office:value="35.1692474" calcext:value-type="float">
            <text:p>35.1692474</text:p>
          </table:table-cell>
          <table:table-cell office:value-type="float" office:value="-85.7944184" calcext:value-type="float">
            <text:p>-85.7944184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54703W</text:p>
          </table:table-cell>
          <table:table-cell office:value-type="float" office:value="35.2138889" calcext:value-type="float">
            <text:p>35.2138889</text:p>
          </table:table-cell>
          <table:table-cell office:value-type="float" office:value="-85.7841667" calcext:value-type="float">
            <text:p>-85.7841667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1" calcext:value-type="float">
            <text:p>1647271</text:p>
          </table:table-cell>
          <table:table-cell office:value-type="string" calcext:value-type="string">
            <text:p>Chuck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02N</text:p>
          </table:table-cell>
          <table:table-cell office:value-type="string" calcext:value-type="string">
            <text:p>0854836W</text:p>
          </table:table-cell>
          <table:table-cell office:value-type="float" office:value="34.9839708" calcext:value-type="float">
            <text:p>34.9839708</text:p>
          </table:table-cell>
          <table:table-cell office:value-type="float" office:value="-85.8099746" calcext:value-type="float">
            <text:p>-85.8099746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55103W</text:p>
          </table:table-cell>
          <table:table-cell office:value-type="float" office:value="35.0103601" calcext:value-type="float">
            <text:p>35.0103601</text:p>
          </table:table-cell>
          <table:table-cell office:value-type="float" office:value="-85.8508094" calcext:value-type="float">
            <text:p>-85.850809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949" calcext:value-type="float">
            <text:p>1305949</text:p>
          </table:table-cell>
          <table:table-cell office:value-type="string" calcext:value-type="string">
            <text:p>Clayto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54843W</text:p>
          </table:table-cell>
          <table:table-cell office:value-type="float" office:value="35.0164707" calcext:value-type="float">
            <text:p>35.0164707</text:p>
          </table:table-cell>
          <table:table-cell office:value-type="float" office:value="-85.8119191" calcext:value-type="float">
            <text:p>-85.8119191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54816W</text:p>
          </table:table-cell>
          <table:table-cell office:value-type="float" office:value="35.0433333" calcext:value-type="float">
            <text:p>35.0433333</text:p>
          </table:table-cell>
          <table:table-cell office:value-type="float" office:value="-85.8044444" calcext:value-type="float">
            <text:p>-85.8044444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81" calcext:value-type="float">
            <text:p>1280681</text:p>
          </table:table-cell>
          <table:table-cell office:value-type="string" calcext:value-type="string">
            <text:p>Cle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53438W</text:p>
          </table:table-cell>
          <table:table-cell office:value-type="float" office:value="35.1042434" calcext:value-type="float">
            <text:p>35.1042434</text:p>
          </table:table-cell>
          <table:table-cell office:value-type="float" office:value="-85.5771885" calcext:value-type="float">
            <text:p>-85.5771885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53630W</text:p>
          </table:table-cell>
          <table:table-cell office:value-type="float" office:value="35.1047222" calcext:value-type="float">
            <text:p>35.1047222</text:p>
          </table:table-cell>
          <table:table-cell office:value-type="float" office:value="-85.6083333" calcext:value-type="float">
            <text:p>-85.6083333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55235" calcext:value-type="float">
            <text:p>355235</text:p>
          </table:table-cell>
          <table:table-cell office:value-type="string" calcext:value-type="string">
            <text:p>Cole Ci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3N</text:p>
          </table:table-cell>
          <table:table-cell office:value-type="string" calcext:value-type="string">
            <text:p>0853554W</text:p>
          </table:table-cell>
          <table:table-cell office:value-type="float" office:value="34.9870228" calcext:value-type="float">
            <text:p>34.9870228</text:p>
          </table:table-cell>
          <table:table-cell office:value-type="float" office:value="-85.5982996" calcext:value-type="float">
            <text:p>-85.5982996</text:p>
          </table:table-cell>
          <table:table-cell office:value-type="string" calcext:value-type="string">
            <text:p>345645N</text:p>
          </table:table-cell>
          <table:table-cell office:value-type="string" calcext:value-type="string">
            <text:p>0853116W</text:p>
          </table:table-cell>
          <table:table-cell office:value-type="float" office:value="34.9458333" calcext:value-type="float">
            <text:p>34.9458333</text:p>
          </table:table-cell>
          <table:table-cell office:value-type="float" office:value="-85.5211111" calcext:value-type="float">
            <text:p>-85.521111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32" calcext:value-type="float">
            <text:p>1306032</text:p>
          </table:table-cell>
          <table:table-cell office:value-type="string" calcext:value-type="string">
            <text:p>Cole Ci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4N</text:p>
          </table:table-cell>
          <table:table-cell office:value-type="string" calcext:value-type="string">
            <text:p>0853553W</text:p>
          </table:table-cell>
          <table:table-cell office:value-type="float" office:value="34.9873006" calcext:value-type="float">
            <text:p>34.9873006</text:p>
          </table:table-cell>
          <table:table-cell office:value-type="float" office:value="-85.5980219" calcext:value-type="float">
            <text:p>-85.5980219</text:p>
          </table:table-cell>
          <table:table-cell office:value-type="string" calcext:value-type="string">
            <text:p>345642N</text:p>
          </table:table-cell>
          <table:table-cell office:value-type="string" calcext:value-type="string">
            <text:p>0853111W</text:p>
          </table:table-cell>
          <table:table-cell office:value-type="float" office:value="34.945" calcext:value-type="float">
            <text:p>34.945</text:p>
          </table:table-cell>
          <table:table-cell office:value-type="float" office:value="-85.5197222" calcext:value-type="float">
            <text:p>-85.519722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4" calcext:value-type="float">
            <text:p>1281094</text:p>
          </table:table-cell>
          <table:table-cell office:value-type="string" calcext:value-type="string">
            <text:p>Conn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2328W</text:p>
          </table:table-cell>
          <table:table-cell office:value-type="float" office:value="35.162017" calcext:value-type="float">
            <text:p>35.162017</text:p>
          </table:table-cell>
          <table:table-cell office:value-type="float" office:value="-85.3910727" calcext:value-type="float">
            <text:p>-85.3910727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52017W</text:p>
          </table:table-cell>
          <table:table-cell office:value-type="float" office:value="35.178127" calcext:value-type="float">
            <text:p>35.178127</text:p>
          </table:table-cell>
          <table:table-cell office:value-type="float" office:value="-85.3380161" calcext:value-type="float">
            <text:p>-85.3380161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56" calcext:value-type="float">
            <text:p>1281156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53242W</text:p>
          </table:table-cell>
          <table:table-cell office:value-type="float" office:value="35.2270189" calcext:value-type="float">
            <text:p>35.2270189</text:p>
          </table:table-cell>
          <table:table-cell office:value-type="float" office:value="-85.5449666" calcext:value-type="float">
            <text:p>-85.5449666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53151W</text:p>
          </table:table-cell>
          <table:table-cell office:value-type="float" office:value="35.2322222" calcext:value-type="float">
            <text:p>35.2322222</text:p>
          </table:table-cell>
          <table:table-cell office:value-type="float" office:value="-85.5308333" calcext:value-type="float">
            <text:p>-85.5308333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61" calcext:value-type="float">
            <text:p>1281461</text:p>
          </table:table-cell>
          <table:table-cell office:value-type="string" calcext:value-type="string">
            <text:p>Cow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3307W</text:p>
          </table:table-cell>
          <table:table-cell office:value-type="float" office:value="35.1397979" calcext:value-type="float">
            <text:p>35.1397979</text:p>
          </table:table-cell>
          <table:table-cell office:value-type="float" office:value="-85.5519103" calcext:value-type="float">
            <text:p>-85.5519103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53325W</text:p>
          </table:table-cell>
          <table:table-cell office:value-type="float" office:value="35.1797222" calcext:value-type="float">
            <text:p>35.1797222</text:p>
          </table:table-cell>
          <table:table-cell office:value-type="float" office:value="-85.5569444" calcext:value-type="float">
            <text:p>-85.5569444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14" calcext:value-type="float">
            <text:p>1269514</text:p>
          </table:table-cell>
          <table:table-cell office:value-type="string" calcext:value-type="string">
            <text:p>Dani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52835W</text:p>
          </table:table-cell>
          <table:table-cell office:value-type="float" office:value="35.2467393" calcext:value-type="float">
            <text:p>35.2467393</text:p>
          </table:table-cell>
          <table:table-cell office:value-type="float" office:value="-85.4763539" calcext:value-type="float">
            <text:p>-85.4763539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2904W</text:p>
          </table:table-cell>
          <table:table-cell office:value-type="float" office:value="35.2609057" calcext:value-type="float">
            <text:p>35.2609057</text:p>
          </table:table-cell>
          <table:table-cell office:value-type="float" office:value="-85.4844099" calcext:value-type="float">
            <text:p>-85.484409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2" calcext:value-type="float">
            <text:p>1647272</text:p>
          </table:table-cell>
          <table:table-cell office:value-type="string" calcext:value-type="string">
            <text:p>Denny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54222W</text:p>
          </table:table-cell>
          <table:table-cell office:value-type="float" office:value="35.1439682" calcext:value-type="float">
            <text:p>35.1439682</text:p>
          </table:table-cell>
          <table:table-cell office:value-type="float" office:value="-85.706082" calcext:value-type="float">
            <text:p>-85.706082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3955W</text:p>
          </table:table-cell>
          <table:table-cell office:value-type="float" office:value="35.1588889" calcext:value-type="float">
            <text:p>35.1588889</text:p>
          </table:table-cell>
          <table:table-cell office:value-type="float" office:value="-85.6652778" calcext:value-type="float">
            <text:p>-85.6652778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500" calcext:value-type="float">
            <text:p>1282500</text:p>
          </table:table-cell>
          <table:table-cell office:value-type="string" calcext:value-type="string">
            <text:p>Distribu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53429W</text:p>
          </table:table-cell>
          <table:table-cell office:value-type="float" office:value="35.2128533" calcext:value-type="float">
            <text:p>35.2128533</text:p>
          </table:table-cell>
          <table:table-cell office:value-type="float" office:value="-85.5746895" calcext:value-type="float">
            <text:p>-85.5746895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53244W</text:p>
          </table:table-cell>
          <table:table-cell office:value-type="float" office:value="35.2052778" calcext:value-type="float">
            <text:p>35.2052778</text:p>
          </table:table-cell>
          <table:table-cell office:value-type="float" office:value="-85.5455556" calcext:value-type="float">
            <text:p>-85.5455556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04" calcext:value-type="float">
            <text:p>1310004</text:p>
          </table:table-cell>
          <table:table-cell office:value-type="string" calcext:value-type="string">
            <text:p>Dix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53556W</text:p>
          </table:table-cell>
          <table:table-cell office:value-type="float" office:value="35.1450768" calcext:value-type="float">
            <text:p>35.1450768</text:p>
          </table:table-cell>
          <table:table-cell office:value-type="float" office:value="-85.5988563" calcext:value-type="float">
            <text:p>-85.5988563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53819W</text:p>
          </table:table-cell>
          <table:table-cell office:value-type="float" office:value="35.1936884" calcext:value-type="float">
            <text:p>35.1936884</text:p>
          </table:table-cell>
          <table:table-cell office:value-type="float" office:value="-85.6385801" calcext:value-type="float">
            <text:p>-85.6385801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0006" calcext:value-type="float">
            <text:p>1310006</text:p>
          </table:table-cell>
          <table:table-cell office:value-type="string" calcext:value-type="string">
            <text:p>Dougla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53820W</text:p>
          </table:table-cell>
          <table:table-cell office:value-type="float" office:value="35.2922978" calcext:value-type="float">
            <text:p>35.2922978</text:p>
          </table:table-cell>
          <table:table-cell office:value-type="float" office:value="-85.6388593" calcext:value-type="float">
            <text:p>-85.6388593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53726W</text:p>
          </table:table-cell>
          <table:table-cell office:value-type="float" office:value="35.3092414" calcext:value-type="float">
            <text:p>35.3092414</text:p>
          </table:table-cell>
          <table:table-cell office:value-type="float" office:value="-85.6238594" calcext:value-type="float">
            <text:p>-85.6238594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194" calcext:value-type="float">
            <text:p>1650194</text:p>
          </table:table-cell>
          <table:table-cell office:value-type="string" calcext:value-type="string">
            <text:p>Dripping Sprin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6N</text:p>
          </table:table-cell>
          <table:table-cell office:value-type="string" calcext:value-type="string">
            <text:p>0854924W</text:p>
          </table:table-cell>
          <table:table-cell office:value-type="float" office:value="35.1850809" calcext:value-type="float">
            <text:p>35.1850809</text:p>
          </table:table-cell>
          <table:table-cell office:value-type="float" office:value="-85.8233084" calcext:value-type="float">
            <text:p>-85.8233084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5048W</text:p>
          </table:table-cell>
          <table:table-cell office:value-type="float" office:value="35.2133333" calcext:value-type="float">
            <text:p>35.2133333</text:p>
          </table:table-cell>
          <table:table-cell office:value-type="float" office:value="-85.8466667" calcext:value-type="float">
            <text:p>-85.8466667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822" calcext:value-type="float">
            <text:p>1282822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52835W</text:p>
          </table:table-cell>
          <table:table-cell office:value-type="float" office:value="35.0670197" calcext:value-type="float">
            <text:p>35.0670197</text:p>
          </table:table-cell>
          <table:table-cell office:value-type="float" office:value="-85.4763514" calcext:value-type="float">
            <text:p>-85.4763514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52709W</text:p>
          </table:table-cell>
          <table:table-cell office:value-type="float" office:value="35.0616667" calcext:value-type="float">
            <text:p>35.0616667</text:p>
          </table:table-cell>
          <table:table-cell office:value-type="float" office:value="-85.4525" calcext:value-type="float">
            <text:p>-85.452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00" calcext:value-type="float">
            <text:p>1282900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53219W</text:p>
          </table:table-cell>
          <table:table-cell office:value-type="float" office:value="35.03341" calcext:value-type="float">
            <text:p>35.03341</text:p>
          </table:table-cell>
          <table:table-cell office:value-type="float" office:value="-85.5385753" calcext:value-type="float">
            <text:p>-85.5385753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53050W</text:p>
          </table:table-cell>
          <table:table-cell office:value-type="float" office:value="35.0219444" calcext:value-type="float">
            <text:p>35.0219444</text:p>
          </table:table-cell>
          <table:table-cell office:value-type="float" office:value="-85.5138889" calcext:value-type="float">
            <text:p>-85.513888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29" calcext:value-type="float">
            <text:p>1282929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52851W</text:p>
          </table:table-cell>
          <table:table-cell office:value-type="float" office:value="35.0831307" calcext:value-type="float">
            <text:p>35.0831307</text:p>
          </table:table-cell>
          <table:table-cell office:value-type="float" office:value="-85.4807962" calcext:value-type="float">
            <text:p>-85.4807962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52833W</text:p>
          </table:table-cell>
          <table:table-cell office:value-type="float" office:value="35.1400742" calcext:value-type="float">
            <text:p>35.1400742</text:p>
          </table:table-cell>
          <table:table-cell office:value-type="float" office:value="-85.4757968" calcext:value-type="float">
            <text:p>-85.475796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86" calcext:value-type="float">
            <text:p>1283686</text:p>
          </table:table-cell>
          <table:table-cell office:value-type="string" calcext:value-type="string">
            <text:p>Ellis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2841W</text:p>
          </table:table-cell>
          <table:table-cell office:value-type="float" office:value="35.0481312" calcext:value-type="float">
            <text:p>35.0481312</text:p>
          </table:table-cell>
          <table:table-cell office:value-type="float" office:value="-85.4780179" calcext:value-type="float">
            <text:p>-85.4780179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52715W</text:p>
          </table:table-cell>
          <table:table-cell office:value-type="float" office:value="35.0402778" calcext:value-type="float">
            <text:p>35.0402778</text:p>
          </table:table-cell>
          <table:table-cell office:value-type="float" office:value="-85.4541667" calcext:value-type="float">
            <text:p>-85.45416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0" calcext:value-type="float">
            <text:p>1284100</text:p>
          </table:table-cell>
          <table:table-cell office:value-type="string" calcext:value-type="string">
            <text:p>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4N</text:p>
          </table:table-cell>
          <table:table-cell office:value-type="string" calcext:value-type="string">
            <text:p>0855103W</text:p>
          </table:table-cell>
          <table:table-cell office:value-type="float" office:value="35.1623035" calcext:value-type="float">
            <text:p>35.1623035</text:p>
          </table:table-cell>
          <table:table-cell office:value-type="float" office:value="-85.8508094" calcext:value-type="float">
            <text:p>-85.8508094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55221W</text:p>
          </table:table-cell>
          <table:table-cell office:value-type="float" office:value="35.1755556" calcext:value-type="float">
            <text:p>35.1755556</text:p>
          </table:table-cell>
          <table:table-cell office:value-type="float" office:value="-85.8725" calcext:value-type="float">
            <text:p>-85.8725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03" calcext:value-type="float">
            <text:p>1284103</text:p>
          </table:table-cell>
          <table:table-cell office:value-type="string" calcext:value-type="string">
            <text:p>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55147W</text:p>
          </table:table-cell>
          <table:table-cell office:value-type="float" office:value="35.1839702" calcext:value-type="float">
            <text:p>35.1839702</text:p>
          </table:table-cell>
          <table:table-cell office:value-type="float" office:value="-85.8630322" calcext:value-type="float">
            <text:p>-85.8630322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55254W</text:p>
          </table:table-cell>
          <table:table-cell office:value-type="float" office:value="35.2161923" calcext:value-type="float">
            <text:p>35.2161923</text:p>
          </table:table-cell>
          <table:table-cell office:value-type="float" office:value="-85.881644" calcext:value-type="float">
            <text:p>-85.881644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2" calcext:value-type="float">
            <text:p>1284292</text:p>
          </table:table-cell>
          <table:table-cell office:value-type="string" calcext:value-type="string">
            <text:p>Fir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53043W</text:p>
          </table:table-cell>
          <table:table-cell office:value-type="float" office:value="35.2528511" calcext:value-type="float">
            <text:p>35.2528511</text:p>
          </table:table-cell>
          <table:table-cell office:value-type="float" office:value="-85.5119105" calcext:value-type="float">
            <text:p>-85.5119105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3111W</text:p>
          </table:table-cell>
          <table:table-cell office:value-type="float" office:value="35.2411848" calcext:value-type="float">
            <text:p>35.2411848</text:p>
          </table:table-cell>
          <table:table-cell office:value-type="float" office:value="-85.5196883" calcext:value-type="float">
            <text:p>-85.5196883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3" calcext:value-type="float">
            <text:p>1647273</text:p>
          </table:table-cell>
          <table:table-cell office:value-type="string" calcext:value-type="string">
            <text:p>Gaines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54548W</text:p>
          </table:table-cell>
          <table:table-cell office:value-type="float" office:value="35.1267473" calcext:value-type="float">
            <text:p>35.1267473</text:p>
          </table:table-cell>
          <table:table-cell office:value-type="float" office:value="-85.7633062" calcext:value-type="float">
            <text:p>-85.7633062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54945W</text:p>
          </table:table-cell>
          <table:table-cell office:value-type="float" office:value="35.1436111" calcext:value-type="float">
            <text:p>35.1436111</text:p>
          </table:table-cell>
          <table:table-cell office:value-type="float" office:value="-85.8291667" calcext:value-type="float">
            <text:p>-85.8291667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5471" calcext:value-type="float">
            <text:p>1285471</text:p>
          </table:table-cell>
          <table:table-cell office:value-type="string" calcext:value-type="string">
            <text:p>Glad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53113W</text:p>
          </table:table-cell>
          <table:table-cell office:value-type="float" office:value="35.2803505" calcext:value-type="float">
            <text:p>35.2803505</text:p>
          </table:table-cell>
          <table:table-cell office:value-type="float" office:value="-85.5202448" calcext:value-type="float">
            <text:p>-85.5202448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53206W</text:p>
          </table:table-cell>
          <table:table-cell office:value-type="float" office:value="35.2966667" calcext:value-type="float">
            <text:p>35.2966667</text:p>
          </table:table-cell>
          <table:table-cell office:value-type="float" office:value="-85.535" calcext:value-type="float">
            <text:p>-85.53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32" calcext:value-type="float">
            <text:p>1285532</text:p>
          </table:table-cell>
          <table:table-cell office:value-type="string" calcext:value-type="string">
            <text:p>Glo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53933W</text:p>
          </table:table-cell>
          <table:table-cell office:value-type="float" office:value="35.0370235" calcext:value-type="float">
            <text:p>35.0370235</text:p>
          </table:table-cell>
          <table:table-cell office:value-type="float" office:value="-85.6591356" calcext:value-type="float">
            <text:p>-85.6591356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53934W</text:p>
          </table:table-cell>
          <table:table-cell office:value-type="float" office:value="35.0747222" calcext:value-type="float">
            <text:p>35.0747222</text:p>
          </table:table-cell>
          <table:table-cell office:value-type="float" office:value="-85.6594444" calcext:value-type="float">
            <text:p>-85.659444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195" calcext:value-type="float">
            <text:p>1650195</text:p>
          </table:table-cell>
          <table:table-cell office:value-type="string" calcext:value-type="string">
            <text:p>Goardneck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54818W</text:p>
          </table:table-cell>
          <table:table-cell office:value-type="float" office:value="35.0789702" calcext:value-type="float">
            <text:p>35.0789702</text:p>
          </table:table-cell>
          <table:table-cell office:value-type="float" office:value="-85.8049744" calcext:value-type="float">
            <text:p>-85.8049744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55029W</text:p>
          </table:table-cell>
          <table:table-cell office:value-type="float" office:value="35.0488889" calcext:value-type="float">
            <text:p>35.0488889</text:p>
          </table:table-cell>
          <table:table-cell office:value-type="float" office:value="-85.8413889" calcext:value-type="float">
            <text:p>-85.841388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13" calcext:value-type="float">
            <text:p>1310013</text:p>
          </table:table-cell>
          <table:table-cell office:value-type="string" calcext:value-type="string">
            <text:p>Graham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03N</text:p>
          </table:table-cell>
          <table:table-cell office:value-type="string" calcext:value-type="string">
            <text:p>0853450W</text:p>
          </table:table-cell>
          <table:table-cell office:value-type="float" office:value="35.0009112" calcext:value-type="float">
            <text:p>35.0009112</text:p>
          </table:table-cell>
          <table:table-cell office:value-type="float" office:value="-85.5805211" calcext:value-type="float">
            <text:p>-85.5805211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3326W</text:p>
          </table:table-cell>
          <table:table-cell office:value-type="float" office:value="34.9914665" calcext:value-type="float">
            <text:p>34.9914665</text:p>
          </table:table-cell>
          <table:table-cell office:value-type="float" office:value="-85.5571868" calcext:value-type="float">
            <text:p>-85.557186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022" calcext:value-type="float">
            <text:p>1286022</text:p>
          </table:table-cell>
          <table:table-cell office:value-type="string" calcext:value-type="string">
            <text:p>Gra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53617W</text:p>
          </table:table-cell>
          <table:table-cell office:value-type="float" office:value="35.221465" calcext:value-type="float">
            <text:p>35.221465</text:p>
          </table:table-cell>
          <table:table-cell office:value-type="float" office:value="-85.6046904" calcext:value-type="float">
            <text:p>-85.6046904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53342W</text:p>
          </table:table-cell>
          <table:table-cell office:value-type="float" office:value="35.2903513" calcext:value-type="float">
            <text:p>35.2903513</text:p>
          </table:table-cell>
          <table:table-cell office:value-type="float" office:value="-85.561635" calcext:value-type="float">
            <text:p>-85.56163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0" calcext:value-type="float">
            <text:p>1286030</text:p>
          </table:table-cell>
          <table:table-cell office:value-type="string" calcext:value-type="string">
            <text:p>Gra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52740W</text:p>
          </table:table-cell>
          <table:table-cell office:value-type="float" office:value="35.2428502" calcext:value-type="float">
            <text:p>35.2428502</text:p>
          </table:table-cell>
          <table:table-cell office:value-type="float" office:value="-85.4610757" calcext:value-type="float">
            <text:p>-85.4610757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52703W</text:p>
          </table:table-cell>
          <table:table-cell office:value-type="float" office:value="35.2152778" calcext:value-type="float">
            <text:p>35.2152778</text:p>
          </table:table-cell>
          <table:table-cell office:value-type="float" office:value="-85.4508333" calcext:value-type="float">
            <text:p>-85.4508333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85" calcext:value-type="float">
            <text:p>1286285</text:p>
          </table:table-cell>
          <table:table-cell office:value-type="string" calcext:value-type="string">
            <text:p>Griff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52842W</text:p>
          </table:table-cell>
          <table:table-cell office:value-type="float" office:value="35.2361839" calcext:value-type="float">
            <text:p>35.2361839</text:p>
          </table:table-cell>
          <table:table-cell office:value-type="float" office:value="-85.4782982" calcext:value-type="float">
            <text:p>-85.4782982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53407W</text:p>
          </table:table-cell>
          <table:table-cell office:value-type="float" office:value="35.2975735" calcext:value-type="float">
            <text:p>35.2975735</text:p>
          </table:table-cell>
          <table:table-cell office:value-type="float" office:value="-85.5685798" calcext:value-type="float">
            <text:p>-85.568579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19" calcext:value-type="float">
            <text:p>1310019</text:p>
          </table:table-cell>
          <table:table-cell office:value-type="string" calcext:value-type="string">
            <text:p>Gulf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3052W</text:p>
          </table:table-cell>
          <table:table-cell office:value-type="float" office:value="35.1397971" calcext:value-type="float">
            <text:p>35.1397971</text:p>
          </table:table-cell>
          <table:table-cell office:value-type="float" office:value="-85.514409" calcext:value-type="float">
            <text:p>-85.514409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53003W</text:p>
          </table:table-cell>
          <table:table-cell office:value-type="float" office:value="35.1258333" calcext:value-type="float">
            <text:p>35.1258333</text:p>
          </table:table-cell>
          <table:table-cell office:value-type="float" office:value="-85.5008333" calcext:value-type="float">
            <text:p>-85.500833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6554" calcext:value-type="float">
            <text:p>1286554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53434W</text:p>
          </table:table-cell>
          <table:table-cell office:value-type="float" office:value="35.1061878" calcext:value-type="float">
            <text:p>35.1061878</text:p>
          </table:table-cell>
          <table:table-cell office:value-type="float" office:value="-85.5760774" calcext:value-type="float">
            <text:p>-85.5760774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53308W</text:p>
          </table:table-cell>
          <table:table-cell office:value-type="float" office:value="35.139798" calcext:value-type="float">
            <text:p>35.139798</text:p>
          </table:table-cell>
          <table:table-cell office:value-type="float" office:value="-85.5521881" calcext:value-type="float">
            <text:p>-85.5521881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4" calcext:value-type="float">
            <text:p>1647274</text:p>
          </table:table-cell>
          <table:table-cell office:value-type="string" calcext:value-type="string">
            <text:p>Hargiss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54650W</text:p>
          </table:table-cell>
          <table:table-cell office:value-type="float" office:value="35.1503584" calcext:value-type="float">
            <text:p>35.1503584</text:p>
          </table:table-cell>
          <table:table-cell office:value-type="float" office:value="-85.7805291" calcext:value-type="float">
            <text:p>-85.7805291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54524W</text:p>
          </table:table-cell>
          <table:table-cell office:value-type="float" office:value="35.1983333" calcext:value-type="float">
            <text:p>35.1983333</text:p>
          </table:table-cell>
          <table:table-cell office:value-type="float" office:value="-85.7566667" calcext:value-type="float">
            <text:p>-85.756666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23" calcext:value-type="float">
            <text:p>1310023</text:p>
          </table:table-cell>
          <table:table-cell office:value-type="string" calcext:value-type="string">
            <text:p>Ha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52610W</text:p>
          </table:table-cell>
          <table:table-cell office:value-type="float" office:value="35.0270199" calcext:value-type="float">
            <text:p>35.0270199</text:p>
          </table:table-cell>
          <table:table-cell office:value-type="float" office:value="-85.436072" calcext:value-type="float">
            <text:p>-85.436072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2528W</text:p>
          </table:table-cell>
          <table:table-cell office:value-type="float" office:value="35.0152778" calcext:value-type="float">
            <text:p>35.0152778</text:p>
          </table:table-cell>
          <table:table-cell office:value-type="float" office:value="-85.4244444" calcext:value-type="float">
            <text:p>-85.4244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408" calcext:value-type="float">
            <text:p>1287408</text:p>
          </table:table-cell>
          <table:table-cell office:value-type="string" calcext:value-type="string">
            <text:p>Hendrix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52732W</text:p>
          </table:table-cell>
          <table:table-cell office:value-type="float" office:value="35.2670162" calcext:value-type="float">
            <text:p>35.2670162</text:p>
          </table:table-cell>
          <table:table-cell office:value-type="float" office:value="-85.4588539" calcext:value-type="float">
            <text:p>-85.4588539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53207W</text:p>
          </table:table-cell>
          <table:table-cell office:value-type="float" office:value="35.3031281" calcext:value-type="float">
            <text:p>35.3031281</text:p>
          </table:table-cell>
          <table:table-cell office:value-type="float" office:value="-85.5352458" calcext:value-type="float">
            <text:p>-85.535245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5" calcext:value-type="float">
            <text:p>1647275</text:p>
          </table:table-cell>
          <table:table-cell office:value-type="string" calcext:value-type="string">
            <text:p>Hix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3134W</text:p>
          </table:table-cell>
          <table:table-cell office:value-type="float" office:value="35.0306321" calcext:value-type="float">
            <text:p>35.0306321</text:p>
          </table:table-cell>
          <table:table-cell office:value-type="float" office:value="-85.5260748" calcext:value-type="float">
            <text:p>-85.5260748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3048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5.5133333" calcext:value-type="float">
            <text:p>-85.513333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7995" calcext:value-type="float">
            <text:p>1287995</text:p>
          </table:table-cell>
          <table:table-cell office:value-type="string" calcext:value-type="string">
            <text:p>Ho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3356W</text:p>
          </table:table-cell>
          <table:table-cell office:value-type="float" office:value="35.0792435" calcext:value-type="float">
            <text:p>35.0792435</text:p>
          </table:table-cell>
          <table:table-cell office:value-type="float" office:value="-85.5655213" calcext:value-type="float">
            <text:p>-85.5655213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53326W</text:p>
          </table:table-cell>
          <table:table-cell office:value-type="float" office:value="35.0508333" calcext:value-type="float">
            <text:p>35.0508333</text:p>
          </table:table-cell>
          <table:table-cell office:value-type="float" office:value="-85.5572222" calcext:value-type="float">
            <text:p>-85.5572222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03" calcext:value-type="float">
            <text:p>1288003</text:p>
          </table:table-cell>
          <table:table-cell office:value-type="string" calcext:value-type="string">
            <text:p>Hogj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5N</text:p>
          </table:table-cell>
          <table:table-cell office:value-type="string" calcext:value-type="string">
            <text:p>0853703W</text:p>
          </table:table-cell>
          <table:table-cell office:value-type="float" office:value="34.995912" calcext:value-type="float">
            <text:p>34.995912</text:p>
          </table:table-cell>
          <table:table-cell office:value-type="float" office:value="-85.617467" calcext:value-type="float">
            <text:p>-85.617467</text:p>
          </table:table-cell>
          <table:table-cell office:value-type="string" calcext:value-type="string">
            <text:p>345837N</text:p>
          </table:table-cell>
          <table:table-cell office:value-type="string" calcext:value-type="string">
            <text:p>0853916W</text:p>
          </table:table-cell>
          <table:table-cell office:value-type="float" office:value="34.9770239" calcext:value-type="float">
            <text:p>34.9770239</text:p>
          </table:table-cell>
          <table:table-cell office:value-type="float" office:value="-85.654413" calcext:value-type="float">
            <text:p>-85.65441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08" calcext:value-type="float">
            <text:p>1288008</text:p>
          </table:table-cell>
          <table:table-cell office:value-type="string" calcext:value-type="string">
            <text:p>Hog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52600W</text:p>
          </table:table-cell>
          <table:table-cell office:value-type="float" office:value="35.0547972" calcext:value-type="float">
            <text:p>35.0547972</text:p>
          </table:table-cell>
          <table:table-cell office:value-type="float" office:value="-85.4332945" calcext:value-type="float">
            <text:p>-85.4332945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52656W</text:p>
          </table:table-cell>
          <table:table-cell office:value-type="float" office:value="35.0666667" calcext:value-type="float">
            <text:p>35.0666667</text:p>
          </table:table-cell>
          <table:table-cell office:value-type="float" office:value="-85.4488889" calcext:value-type="float">
            <text:p>-85.4488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82" calcext:value-type="float">
            <text:p>1288182</text:p>
          </table:table-cell>
          <table:table-cell office:value-type="string" calcext:value-type="string">
            <text:p>Holy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54235W</text:p>
          </table:table-cell>
          <table:table-cell office:value-type="float" office:value="35.2892443" calcext:value-type="float">
            <text:p>35.2892443</text:p>
          </table:table-cell>
          <table:table-cell office:value-type="float" office:value="-85.7096944" calcext:value-type="float">
            <text:p>-85.7096944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54413W</text:p>
          </table:table-cell>
          <table:table-cell office:value-type="float" office:value="35.2833333" calcext:value-type="float">
            <text:p>35.2833333</text:p>
          </table:table-cell>
          <table:table-cell office:value-type="float" office:value="-85.7369444" calcext:value-type="float">
            <text:p>-85.7369444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8" calcext:value-type="float">
            <text:p>1288438</text:p>
          </table:table-cell>
          <table:table-cell office:value-type="string" calcext:value-type="string">
            <text:p>Horsesh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53246W</text:p>
          </table:table-cell>
          <table:table-cell office:value-type="float" office:value="35.2886843" calcext:value-type="float">
            <text:p>35.2886843</text:p>
          </table:table-cell>
          <table:table-cell office:value-type="float" office:value="-85.546079" calcext:value-type="float">
            <text:p>-85.546079</text:p>
          </table:table-cell>
          <table:table-cell office:value-type="string" calcext:value-type="string">
            <text:p>351818N</text:p>
          </table:table-cell>
          <table:table-cell office:value-type="string" calcext:value-type="string">
            <text:p>0853242W</text:p>
          </table:table-cell>
          <table:table-cell office:value-type="float" office:value="35.305" calcext:value-type="float">
            <text:p>35.305</text:p>
          </table:table-cell>
          <table:table-cell office:value-type="float" office:value="-85.545" calcext:value-type="float">
            <text:p>-85.545</text:p>
          </table:table-cell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16" calcext:value-type="float">
            <text:p>1288616</text:p>
          </table:table-cell>
          <table:table-cell office:value-type="string" calcext:value-type="string">
            <text:p>Hud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52730W</text:p>
          </table:table-cell>
          <table:table-cell office:value-type="float" office:value="35.2459056" calcext:value-type="float">
            <text:p>35.2459056</text:p>
          </table:table-cell>
          <table:table-cell office:value-type="float" office:value="-85.4582978" calcext:value-type="float">
            <text:p>-85.4582978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52544W</text:p>
          </table:table-cell>
          <table:table-cell office:value-type="float" office:value="35.24" calcext:value-type="float">
            <text:p>35.24</text:p>
          </table:table-cell>
          <table:table-cell office:value-type="float" office:value="-85.4288889" calcext:value-type="float">
            <text:p>-85.4288889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32" calcext:value-type="float">
            <text:p>1288632</text:p>
          </table:table-cell>
          <table:table-cell office:value-type="string" calcext:value-type="string">
            <text:p>Huf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52533W</text:p>
          </table:table-cell>
          <table:table-cell office:value-type="float" office:value="35.0386864" calcext:value-type="float">
            <text:p>35.0386864</text:p>
          </table:table-cell>
          <table:table-cell office:value-type="float" office:value="-85.4257941" calcext:value-type="float">
            <text:p>-85.4257941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52444W</text:p>
          </table:table-cell>
          <table:table-cell office:value-type="float" office:value="35.0416667" calcext:value-type="float">
            <text:p>35.0416667</text:p>
          </table:table-cell>
          <table:table-cell office:value-type="float" office:value="-85.4122222" calcext:value-type="float">
            <text:p>-85.412222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653" calcext:value-type="float">
            <text:p>1288653</text:p>
          </table:table-cell>
          <table:table-cell office:value-type="string" calcext:value-type="string">
            <text:p>Hug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52634W</text:p>
          </table:table-cell>
          <table:table-cell office:value-type="float" office:value="35.0220201" calcext:value-type="float">
            <text:p>35.0220201</text:p>
          </table:table-cell>
          <table:table-cell office:value-type="float" office:value="-85.4427388" calcext:value-type="float">
            <text:p>-85.4427388</text:p>
          </table:table-cell>
          <table:table-cell office:value-type="string" calcext:value-type="string">
            <text:p>350033N</text:p>
          </table:table-cell>
          <table:table-cell office:value-type="string" calcext:value-type="string">
            <text:p>0852549W</text:p>
          </table:table-cell>
          <table:table-cell office:value-type="float" office:value="35.0091667" calcext:value-type="float">
            <text:p>35.0091667</text:p>
          </table:table-cell>
          <table:table-cell office:value-type="float" office:value="-85.4302778" calcext:value-type="float">
            <text:p>-85.4302778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93" calcext:value-type="float">
            <text:p>1288793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52600W</text:p>
          </table:table-cell>
          <table:table-cell office:value-type="float" office:value="35.1589622" calcext:value-type="float">
            <text:p>35.1589622</text:p>
          </table:table-cell>
          <table:table-cell office:value-type="float" office:value="-85.433296" calcext:value-type="float">
            <text:p>-85.433296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52524W</text:p>
          </table:table-cell>
          <table:table-cell office:value-type="float" office:value="35.1772222" calcext:value-type="float">
            <text:p>35.1772222</text:p>
          </table:table-cell>
          <table:table-cell office:value-type="float" office:value="-85.4233333" calcext:value-type="float">
            <text:p>-85.4233333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95" calcext:value-type="float">
            <text:p>1648395</text:p>
          </table:table-cell>
          <table:table-cell office:value-type="string" calcext:value-type="string">
            <text:p>John McNab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52514W</text:p>
          </table:table-cell>
          <table:table-cell office:value-type="float" office:value="35.0584082" calcext:value-type="float">
            <text:p>35.0584082</text:p>
          </table:table-cell>
          <table:table-cell office:value-type="float" office:value="-85.4205165" calcext:value-type="float">
            <text:p>-85.4205165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2425W</text:p>
          </table:table-cell>
          <table:table-cell office:value-type="float" office:value="35.0480556" calcext:value-type="float">
            <text:p>35.0480556</text:p>
          </table:table-cell>
          <table:table-cell office:value-type="float" office:value="-85.4069444" calcext:value-type="float">
            <text:p>-85.40694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08" calcext:value-type="float">
            <text:p>1289508</text:p>
          </table:table-cell>
          <table:table-cell office:value-type="string" calcext:value-type="string">
            <text:p>Joh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53322W</text:p>
          </table:table-cell>
          <table:table-cell office:value-type="float" office:value="35.2428524" calcext:value-type="float">
            <text:p>35.2428524</text:p>
          </table:table-cell>
          <table:table-cell office:value-type="float" office:value="-85.5560782" calcext:value-type="float">
            <text:p>-85.5560782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53406W</text:p>
          </table:table-cell>
          <table:table-cell office:value-type="float" office:value="35.2497222" calcext:value-type="float">
            <text:p>35.2497222</text:p>
          </table:table-cell>
          <table:table-cell office:value-type="float" office:value="-85.5683333" calcext:value-type="float">
            <text:p>-85.5683333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199" calcext:value-type="float">
            <text:p>1650199</text:p>
          </table:table-cell>
          <table:table-cell office:value-type="string" calcext:value-type="string">
            <text:p>Jumpoff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54723W</text:p>
          </table:table-cell>
          <table:table-cell office:value-type="float" office:value="35.1575807" calcext:value-type="float">
            <text:p>35.1575807</text:p>
          </table:table-cell>
          <table:table-cell office:value-type="float" office:value="-85.789696" calcext:value-type="float">
            <text:p>-85.789696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55039W</text:p>
          </table:table-cell>
          <table:table-cell office:value-type="float" office:value="35.1338889" calcext:value-type="float">
            <text:p>35.1338889</text:p>
          </table:table-cell>
          <table:table-cell office:value-type="float" office:value="-85.8441667" calcext:value-type="float">
            <text:p>-85.844166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9885" calcext:value-type="float">
            <text:p>1289885</text:p>
          </table:table-cell>
          <table:table-cell office:value-type="string" calcext:value-type="string">
            <text:p>Jumpo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55051W</text:p>
          </table:table-cell>
          <table:table-cell office:value-type="float" office:value="35.1436925" calcext:value-type="float">
            <text:p>35.1436925</text:p>
          </table:table-cell>
          <table:table-cell office:value-type="float" office:value="-85.847476" calcext:value-type="float">
            <text:p>-85.847476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55111W</text:p>
          </table:table-cell>
          <table:table-cell office:value-type="float" office:value="35.1277778" calcext:value-type="float">
            <text:p>35.1277778</text:p>
          </table:table-cell>
          <table:table-cell office:value-type="float" office:value="-85.8530556" calcext:value-type="float">
            <text:p>-85.8530556</text:p>
          </table:table-cell>
          <table:table-cell office:value-type="float" office:value="544" calcext:value-type="float">
            <text:p>544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6" calcext:value-type="float">
            <text:p>1647276</text:p>
          </table:table-cell>
          <table:table-cell office:value-type="string" calcext:value-type="string">
            <text:p>Kelly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54610W</text:p>
          </table:table-cell>
          <table:table-cell office:value-type="float" office:value="35.0634144" calcext:value-type="float">
            <text:p>35.0634144</text:p>
          </table:table-cell>
          <table:table-cell office:value-type="float" office:value="-85.7694175" calcext:value-type="float">
            <text:p>-85.7694175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54553W</text:p>
          </table:table-cell>
          <table:table-cell office:value-type="float" office:value="35.0358333" calcext:value-type="float">
            <text:p>35.0358333</text:p>
          </table:table-cell>
          <table:table-cell office:value-type="float" office:value="-85.7647222" calcext:value-type="float">
            <text:p>-85.764722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0" calcext:value-type="float">
            <text:p>1650200</text:p>
          </table:table-cell>
          <table:table-cell office:value-type="string" calcext:value-type="string">
            <text:p>Kelly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54439W</text:p>
          </table:table-cell>
          <table:table-cell office:value-type="float" office:value="35.0784139" calcext:value-type="float">
            <text:p>35.0784139</text:p>
          </table:table-cell>
          <table:table-cell office:value-type="float" office:value="-85.7441388" calcext:value-type="float">
            <text:p>-85.7441388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54200W</text:p>
          </table:table-cell>
          <table:table-cell office:value-type="float" office:value="35.1116667" calcext:value-type="float">
            <text:p>35.1116667</text:p>
          </table:table-cell>
          <table:table-cell office:value-type="float" office:value="-85.7" calcext:value-type="float">
            <text:p>-85.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098" calcext:value-type="float">
            <text:p>1290098</text:p>
          </table:table-cell>
          <table:table-cell office:value-type="string" calcext:value-type="string">
            <text:p>Ke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53248W</text:p>
          </table:table-cell>
          <table:table-cell office:value-type="float" office:value="35.252852" calcext:value-type="float">
            <text:p>35.252852</text:p>
          </table:table-cell>
          <table:table-cell office:value-type="float" office:value="-85.5466337" calcext:value-type="float">
            <text:p>-85.5466337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53142W</text:p>
          </table:table-cell>
          <table:table-cell office:value-type="float" office:value="35.2392407" calcext:value-type="float">
            <text:p>35.2392407</text:p>
          </table:table-cell>
          <table:table-cell office:value-type="float" office:value="-85.5282996" calcext:value-type="float">
            <text:p>-85.5282996</text:p>
          </table:table-cell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51" calcext:value-type="float">
            <text:p>1290151</text:p>
          </table:table-cell>
          <table:table-cell office:value-type="string" calcext:value-type="string">
            <text:p>Kilg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53343W</text:p>
          </table:table-cell>
          <table:table-cell office:value-type="float" office:value="35.2228528" calcext:value-type="float">
            <text:p>35.2228528</text:p>
          </table:table-cell>
          <table:table-cell office:value-type="float" office:value="-85.5619114" calcext:value-type="float">
            <text:p>-85.5619114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53307W</text:p>
          </table:table-cell>
          <table:table-cell office:value-type="float" office:value="35.2069444" calcext:value-type="float">
            <text:p>35.2069444</text:p>
          </table:table-cell>
          <table:table-cell office:value-type="float" office:value="-85.5519444" calcext:value-type="float">
            <text:p>-85.5519444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203" calcext:value-type="float">
            <text:p>1650203</text:p>
          </table:table-cell>
          <table:table-cell office:value-type="string" calcext:value-type="string">
            <text:p>Kimball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54106W</text:p>
          </table:table-cell>
          <table:table-cell office:value-type="float" office:value="35.0336908" calcext:value-type="float">
            <text:p>35.0336908</text:p>
          </table:table-cell>
          <table:table-cell office:value-type="float" office:value="-85.6849698" calcext:value-type="float">
            <text:p>-85.6849698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54031W</text:p>
          </table:table-cell>
          <table:table-cell office:value-type="float" office:value="35.0841667" calcext:value-type="float">
            <text:p>35.0841667</text:p>
          </table:table-cell>
          <table:table-cell office:value-type="float" office:value="-85.6752778" calcext:value-type="float">
            <text:p>-85.6752778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0690" calcext:value-type="float">
            <text:p>1290690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54143W</text:p>
          </table:table-cell>
          <table:table-cell office:value-type="float" office:value="35.1759121" calcext:value-type="float">
            <text:p>35.1759121</text:p>
          </table:table-cell>
          <table:table-cell office:value-type="float" office:value="-85.6952485" calcext:value-type="float">
            <text:p>-85.6952485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54225W</text:p>
          </table:table-cell>
          <table:table-cell office:value-type="float" office:value="35.2036111" calcext:value-type="float">
            <text:p>35.2036111</text:p>
          </table:table-cell>
          <table:table-cell office:value-type="float" office:value="-85.7069444" calcext:value-type="float">
            <text:p>-85.706944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91" calcext:value-type="float">
            <text:p>1290691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55050W</text:p>
          </table:table-cell>
          <table:table-cell office:value-type="float" office:value="35.2131365" calcext:value-type="float">
            <text:p>35.2131365</text:p>
          </table:table-cell>
          <table:table-cell office:value-type="float" office:value="-85.8471982" calcext:value-type="float">
            <text:p>-85.8471982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55051W</text:p>
          </table:table-cell>
          <table:table-cell office:value-type="float" office:value="35.2377778" calcext:value-type="float">
            <text:p>35.2377778</text:p>
          </table:table-cell>
          <table:table-cell office:value-type="float" office:value="-85.8475" calcext:value-type="float">
            <text:p>-85.8475</text:p>
          </table:table-cell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46" calcext:value-type="float">
            <text:p>1648546</text:p>
          </table:table-cell>
          <table:table-cell office:value-type="string" calcext:value-type="string">
            <text:p>Laurel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52426W</text:p>
          </table:table-cell>
          <table:table-cell office:value-type="float" office:value="35.0481305" calcext:value-type="float">
            <text:p>35.0481305</text:p>
          </table:table-cell>
          <table:table-cell office:value-type="float" office:value="-85.4071827" calcext:value-type="float">
            <text:p>-85.4071827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52310W</text:p>
          </table:table-cell>
          <table:table-cell office:value-type="float" office:value="35.0447222" calcext:value-type="float">
            <text:p>35.0447222</text:p>
          </table:table-cell>
          <table:table-cell office:value-type="float" office:value="-85.3861111" calcext:value-type="float">
            <text:p>-85.3861111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3/01/1995</text:p>
          </table:table-cell>
          <table:table-cell table:number-columns-repeated="45"/>
        </table:table-row>
        <table:table-row table:style-name="ro1">
          <table:table-cell office:value-type="float" office:value="1290721" calcext:value-type="float">
            <text:p>1290721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53646W</text:p>
          </table:table-cell>
          <table:table-cell office:value-type="float" office:value="35.2736865" calcext:value-type="float">
            <text:p>35.2736865</text:p>
          </table:table-cell>
          <table:table-cell office:value-type="float" office:value="-85.6127471" calcext:value-type="float">
            <text:p>-85.6127471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53347W</text:p>
          </table:table-cell>
          <table:table-cell office:value-type="float" office:value="35.3177778" calcext:value-type="float">
            <text:p>35.3177778</text:p>
          </table:table-cell>
          <table:table-cell office:value-type="float" office:value="-85.5630556" calcext:value-type="float">
            <text:p>-85.5630556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3" calcext:value-type="float">
            <text:p>1269723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53703W</text:p>
          </table:table-cell>
          <table:table-cell office:value-type="float" office:value="35.1547993" calcext:value-type="float">
            <text:p>35.1547993</text:p>
          </table:table-cell>
          <table:table-cell office:value-type="float" office:value="-85.6174681" calcext:value-type="float">
            <text:p>-85.6174681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3754W</text:p>
          </table:table-cell>
          <table:table-cell office:value-type="float" office:value="35.1931327" calcext:value-type="float">
            <text:p>35.1931327</text:p>
          </table:table-cell>
          <table:table-cell office:value-type="float" office:value="-85.6316355" calcext:value-type="float">
            <text:p>-85.631635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2" calcext:value-type="float">
            <text:p>1291512</text:p>
          </table:table-cell>
          <table:table-cell office:value-type="string" calcext:value-type="string">
            <text:p>Little Gizz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54222W</text:p>
          </table:table-cell>
          <table:table-cell office:value-type="float" office:value="35.1520237" calcext:value-type="float">
            <text:p>35.1520237</text:p>
          </table:table-cell>
          <table:table-cell office:value-type="float" office:value="-85.706082" calcext:value-type="float">
            <text:p>-85.706082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54132W</text:p>
          </table:table-cell>
          <table:table-cell office:value-type="float" office:value="35.2578558" calcext:value-type="float">
            <text:p>35.2578558</text:p>
          </table:table-cell>
          <table:table-cell office:value-type="float" office:value="-85.6921932" calcext:value-type="float">
            <text:p>-85.6921932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42" calcext:value-type="float">
            <text:p>1291542</text:p>
          </table:table-cell>
          <table:table-cell office:value-type="string" calcext:value-type="string">
            <text:p>Little 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53906W</text:p>
          </table:table-cell>
          <table:table-cell office:value-type="float" office:value="35.2170218" calcext:value-type="float">
            <text:p>35.2170218</text:p>
          </table:table-cell>
          <table:table-cell office:value-type="float" office:value="-85.6516363" calcext:value-type="float">
            <text:p>-85.6516363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54048W</text:p>
          </table:table-cell>
          <table:table-cell office:value-type="float" office:value="35.2547999" calcext:value-type="float">
            <text:p>35.2547999</text:p>
          </table:table-cell>
          <table:table-cell office:value-type="float" office:value="-85.6799706" calcext:value-type="float">
            <text:p>-85.6799706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5" calcext:value-type="float">
            <text:p>1291565</text:p>
          </table:table-cell>
          <table:table-cell office:value-type="string" calcext:value-type="string">
            <text:p>Little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53933W</text:p>
          </table:table-cell>
          <table:table-cell office:value-type="float" office:value="35.2664657" calcext:value-type="float">
            <text:p>35.2664657</text:p>
          </table:table-cell>
          <table:table-cell office:value-type="float" office:value="-85.659137" calcext:value-type="float">
            <text:p>-85.659137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53944W</text:p>
          </table:table-cell>
          <table:table-cell office:value-type="float" office:value="35.2855556" calcext:value-type="float">
            <text:p>35.2855556</text:p>
          </table:table-cell>
          <table:table-cell office:value-type="float" office:value="-85.6622222" calcext:value-type="float">
            <text:p>-85.6622222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89" calcext:value-type="float">
            <text:p>1303489</text:p>
          </table:table-cell>
          <table:table-cell office:value-type="string" calcext:value-type="string">
            <text:p>Little Sequatchi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53439W</text:p>
          </table:table-cell>
          <table:table-cell office:value-type="float" office:value="35.0889658" calcext:value-type="float">
            <text:p>35.0889658</text:p>
          </table:table-cell>
          <table:table-cell office:value-type="float" office:value="-85.5774662" calcext:value-type="float">
            <text:p>-85.5774662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53840W</text:p>
          </table:table-cell>
          <table:table-cell office:value-type="float" office:value="35.3014644" calcext:value-type="float">
            <text:p>35.3014644</text:p>
          </table:table-cell>
          <table:table-cell office:value-type="float" office:value="-85.6444152" calcext:value-type="float">
            <text:p>-85.6444152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0</text:p>
          </table:table-cell>
          <table:table-cell table:number-columns-repeated="44"/>
        </table:table-row>
        <table:table-row table:style-name="ro1">
          <table:table-cell office:value-type="float" office:value="1291868" calcext:value-type="float">
            <text:p>129186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53752W</text:p>
          </table:table-cell>
          <table:table-cell office:value-type="float" office:value="35.2095213" calcext:value-type="float">
            <text:p>35.2095213</text:p>
          </table:table-cell>
          <table:table-cell office:value-type="float" office:value="-85.63108" calcext:value-type="float">
            <text:p>-85.63108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53831W</text:p>
          </table:table-cell>
          <table:table-cell office:value-type="float" office:value="35.2380556" calcext:value-type="float">
            <text:p>35.2380556</text:p>
          </table:table-cell>
          <table:table-cell office:value-type="float" office:value="-85.6419444" calcext:value-type="float">
            <text:p>-85.6419444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53" calcext:value-type="float">
            <text:p>1292053</text:p>
          </table:table-cell>
          <table:table-cell office:value-type="string" calcext:value-type="string">
            <text:p>Loone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52950W</text:p>
          </table:table-cell>
          <table:table-cell office:value-type="float" office:value="35.1972959" calcext:value-type="float">
            <text:p>35.1972959</text:p>
          </table:table-cell>
          <table:table-cell office:value-type="float" office:value="-85.4971871" calcext:value-type="float">
            <text:p>-85.4971871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52650W</text:p>
          </table:table-cell>
          <table:table-cell office:value-type="float" office:value="35.1877778" calcext:value-type="float">
            <text:p>35.1877778</text:p>
          </table:table-cell>
          <table:table-cell office:value-type="float" office:value="-85.4472222" calcext:value-type="float">
            <text:p>-85.4472222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6" calcext:value-type="float">
            <text:p>1292766</text:p>
          </table:table-cell>
          <table:table-cell office:value-type="string" calcext:value-type="string">
            <text:p>Marshall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52714W</text:p>
          </table:table-cell>
          <table:table-cell office:value-type="float" office:value="35.1378517" calcext:value-type="float">
            <text:p>35.1378517</text:p>
          </table:table-cell>
          <table:table-cell office:value-type="float" office:value="-85.4538518" calcext:value-type="float">
            <text:p>-85.4538518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52708W</text:p>
          </table:table-cell>
          <table:table-cell office:value-type="float" office:value="35.1580556" calcext:value-type="float">
            <text:p>35.1580556</text:p>
          </table:table-cell>
          <table:table-cell office:value-type="float" office:value="-85.4522222" calcext:value-type="float">
            <text:p>-85.4522222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73" calcext:value-type="float">
            <text:p>1293073</text:p>
          </table:table-cell>
          <table:table-cell office:value-type="string" calcext:value-type="string">
            <text:p>McAll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54422W</text:p>
          </table:table-cell>
          <table:table-cell office:value-type="float" office:value="35.210913" calcext:value-type="float">
            <text:p>35.210913</text:p>
          </table:table-cell>
          <table:table-cell office:value-type="float" office:value="-85.7394165" calcext:value-type="float">
            <text:p>-85.7394165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54309W</text:p>
          </table:table-cell>
          <table:table-cell office:value-type="float" office:value="35.245" calcext:value-type="float">
            <text:p>35.245</text:p>
          </table:table-cell>
          <table:table-cell office:value-type="float" office:value="-85.7191667" calcext:value-type="float">
            <text:p>-85.7191667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21" calcext:value-type="float">
            <text:p>1293521</text:p>
          </table:table-cell>
          <table:table-cell office:value-type="string" calcext:value-type="string">
            <text:p>Meag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52536W</text:p>
          </table:table-cell>
          <table:table-cell office:value-type="float" office:value="35.1870171" calcext:value-type="float">
            <text:p>35.1870171</text:p>
          </table:table-cell>
          <table:table-cell office:value-type="float" office:value="-85.4266296" calcext:value-type="float">
            <text:p>-85.4266296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52615W</text:p>
          </table:table-cell>
          <table:table-cell office:value-type="float" office:value="35.1930556" calcext:value-type="float">
            <text:p>35.1930556</text:p>
          </table:table-cell>
          <table:table-cell office:value-type="float" office:value="-85.4375" calcext:value-type="float">
            <text:p>-85.4375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7" calcext:value-type="float">
            <text:p>1293657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52230W</text:p>
          </table:table-cell>
          <table:table-cell office:value-type="float" office:value="35.1172954" calcext:value-type="float">
            <text:p>35.1172954</text:p>
          </table:table-cell>
          <table:table-cell office:value-type="float" office:value="-85.3749606" calcext:value-type="float">
            <text:p>-85.3749606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51906W</text:p>
          </table:table-cell>
          <table:table-cell office:value-type="float" office:value="35.1586826" calcext:value-type="float">
            <text:p>35.1586826</text:p>
          </table:table-cell>
          <table:table-cell office:value-type="float" office:value="-85.318293" calcext:value-type="float">
            <text:p>-85.31829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hattanoo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58" calcext:value-type="float">
            <text:p>1293758</text:p>
          </table:table-cell>
          <table:table-cell office:value-type="string" calcext:value-type="string">
            <text:p>Mi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52317W</text:p>
          </table:table-cell>
          <table:table-cell office:value-type="float" office:value="35.1809054" calcext:value-type="float">
            <text:p>35.1809054</text:p>
          </table:table-cell>
          <table:table-cell office:value-type="float" office:value="-85.3880174" calcext:value-type="float">
            <text:p>-85.3880174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52101W</text:p>
          </table:table-cell>
          <table:table-cell office:value-type="float" office:value="35.1814604" calcext:value-type="float">
            <text:p>35.1814604</text:p>
          </table:table-cell>
          <table:table-cell office:value-type="float" office:value="-85.3502387" calcext:value-type="float">
            <text:p>-85.3502387</text:p>
          </table:table-cell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61" calcext:value-type="float">
            <text:p>1293761</text:p>
          </table:table-cell>
          <table:table-cell office:value-type="string" calcext:value-type="string">
            <text:p>Mik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53352W</text:p>
          </table:table-cell>
          <table:table-cell office:value-type="float" office:value="35.223964" calcext:value-type="float">
            <text:p>35.223964</text:p>
          </table:table-cell>
          <table:table-cell office:value-type="float" office:value="-85.5644115" calcext:value-type="float">
            <text:p>-85.5644115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53412W</text:p>
          </table:table-cell>
          <table:table-cell office:value-type="float" office:value="35.2438889" calcext:value-type="float">
            <text:p>35.2438889</text:p>
          </table:table-cell>
          <table:table-cell office:value-type="float" office:value="-85.57" calcext:value-type="float">
            <text:p>-85.5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2" calcext:value-type="float">
            <text:p>1269802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53307W</text:p>
          </table:table-cell>
          <table:table-cell office:value-type="float" office:value="35.2489634" calcext:value-type="float">
            <text:p>35.2489634</text:p>
          </table:table-cell>
          <table:table-cell office:value-type="float" office:value="-85.5519114" calcext:value-type="float">
            <text:p>-85.5519114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53331W</text:p>
          </table:table-cell>
          <table:table-cell office:value-type="float" office:value="35.2628521" calcext:value-type="float">
            <text:p>35.2628521</text:p>
          </table:table-cell>
          <table:table-cell office:value-type="float" office:value="-85.5585787" calcext:value-type="float">
            <text:p>-85.5585787</text:p>
          </table:table-cell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3" calcext:value-type="float">
            <text:p>1269803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2912W</text:p>
          </table:table-cell>
          <table:table-cell office:value-type="float" office:value="34.9914653" calcext:value-type="float">
            <text:p>34.9914653</text:p>
          </table:table-cell>
          <table:table-cell office:value-type="float" office:value="-85.4866286" calcext:value-type="float">
            <text:p>-85.4866286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52905W</text:p>
          </table:table-cell>
          <table:table-cell office:value-type="float" office:value="35.0184093" calcext:value-type="float">
            <text:p>35.0184093</text:p>
          </table:table-cell>
          <table:table-cell office:value-type="float" office:value="-85.4846843" calcext:value-type="float">
            <text:p>-85.484684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19" calcext:value-type="float">
            <text:p>129381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3752W</text:p>
          </table:table-cell>
          <table:table-cell office:value-type="float" office:value="35.2609096" calcext:value-type="float">
            <text:p>35.2609096</text:p>
          </table:table-cell>
          <table:table-cell office:value-type="float" office:value="-85.6310806" calcext:value-type="float">
            <text:p>-85.6310806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54149W</text:p>
          </table:table-cell>
          <table:table-cell office:value-type="float" office:value="35.2608333" calcext:value-type="float">
            <text:p>35.2608333</text:p>
          </table:table-cell>
          <table:table-cell office:value-type="float" office:value="-85.6969444" calcext:value-type="float">
            <text:p>-85.6969444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208" calcext:value-type="float">
            <text:p>1650208</text:p>
          </table:table-cell>
          <table:table-cell office:value-type="string" calcext:value-type="string">
            <text:p>Mitchell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54832W</text:p>
          </table:table-cell>
          <table:table-cell office:value-type="float" office:value="35.1767475" calcext:value-type="float">
            <text:p>35.1767475</text:p>
          </table:table-cell>
          <table:table-cell office:value-type="float" office:value="-85.8088635" calcext:value-type="float">
            <text:p>-85.8088635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55133W</text:p>
          </table:table-cell>
          <table:table-cell office:value-type="float" office:value="35.1591667" calcext:value-type="float">
            <text:p>35.1591667</text:p>
          </table:table-cell>
          <table:table-cell office:value-type="float" office:value="-85.8591667" calcext:value-type="float">
            <text:p>-85.8591667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09" calcext:value-type="float">
            <text:p>1650209</text:p>
          </table:table-cell>
          <table:table-cell office:value-type="string" calcext:value-type="string">
            <text:p>Monteagle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54703W</text:p>
          </table:table-cell>
          <table:table-cell office:value-type="float" office:value="35.2139692" calcext:value-type="float">
            <text:p>35.2139692</text:p>
          </table:table-cell>
          <table:table-cell office:value-type="float" office:value="-85.7841403" calcext:value-type="float">
            <text:p>-85.7841403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4912W</text:p>
          </table:table-cell>
          <table:table-cell office:value-type="float" office:value="35.2411111" calcext:value-type="float">
            <text:p>35.2411111</text:p>
          </table:table-cell>
          <table:table-cell office:value-type="float" office:value="-85.82" calcext:value-type="float">
            <text:p>-85.82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77" calcext:value-type="float">
            <text:p>1647277</text:p>
          </table:table-cell>
          <table:table-cell office:value-type="string" calcext:value-type="string">
            <text:p>Moore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52958W</text:p>
          </table:table-cell>
          <table:table-cell office:value-type="float" office:value="35.0786864" calcext:value-type="float">
            <text:p>35.0786864</text:p>
          </table:table-cell>
          <table:table-cell office:value-type="float" office:value="-85.4994077" calcext:value-type="float">
            <text:p>-85.4994077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3026W</text:p>
          </table:table-cell>
          <table:table-cell office:value-type="float" office:value="35.096742" calcext:value-type="float">
            <text:p>35.096742</text:p>
          </table:table-cell>
          <table:table-cell office:value-type="float" office:value="-85.507186" calcext:value-type="float">
            <text:p>-85.50718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78" calcext:value-type="float">
            <text:p>1647278</text:p>
          </table:table-cell>
          <table:table-cell office:value-type="string" calcext:value-type="string">
            <text:p>Moroney Gulf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3055W</text:p>
          </table:table-cell>
          <table:table-cell office:value-type="float" office:value="35.0042433" calcext:value-type="float">
            <text:p>35.0042433</text:p>
          </table:table-cell>
          <table:table-cell office:value-type="float" office:value="-85.5152407" calcext:value-type="float">
            <text:p>-85.5152407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52940W</text:p>
          </table:table-cell>
          <table:table-cell office:value-type="float" office:value="35.0325759" calcext:value-type="float">
            <text:p>35.0325759</text:p>
          </table:table-cell>
          <table:table-cell office:value-type="float" office:value="-85.4944069" calcext:value-type="float">
            <text:p>-85.494406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022" calcext:value-type="float">
            <text:p>1295022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52456W</text:p>
          </table:table-cell>
          <table:table-cell office:value-type="float" office:value="35.1034073" calcext:value-type="float">
            <text:p>35.1034073</text:p>
          </table:table-cell>
          <table:table-cell office:value-type="float" office:value="-85.415517" calcext:value-type="float">
            <text:p>-85.415517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52539W</text:p>
          </table:table-cell>
          <table:table-cell office:value-type="float" office:value="35.0969444" calcext:value-type="float">
            <text:p>35.0969444</text:p>
          </table:table-cell>
          <table:table-cell office:value-type="float" office:value="-85.4275" calcext:value-type="float">
            <text:p>-85.4275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8" calcext:value-type="float">
            <text:p>1295078</text:p>
          </table:table-cell>
          <table:table-cell office:value-type="string" calcext:value-type="string">
            <text:p>Mull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52806W</text:p>
          </table:table-cell>
          <table:table-cell office:value-type="float" office:value="35.0839638" calcext:value-type="float">
            <text:p>35.0839638</text:p>
          </table:table-cell>
          <table:table-cell office:value-type="float" office:value="-85.4682959" calcext:value-type="float">
            <text:p>-85.4682959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52721W</text:p>
          </table:table-cell>
          <table:table-cell office:value-type="float" office:value="35.1697956" calcext:value-type="float">
            <text:p>35.1697956</text:p>
          </table:table-cell>
          <table:table-cell office:value-type="float" office:value="-85.4557967" calcext:value-type="float">
            <text:p>-85.4557967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56415" calcext:value-type="float">
            <text:p>356415</text:p>
          </table:table-cell>
          <table:table-cell office:value-type="string" calcext:value-type="string">
            <text:p>Murphy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6N</text:p>
          </table:table-cell>
          <table:table-cell office:value-type="string" calcext:value-type="string">
            <text:p>0852958W</text:p>
          </table:table-cell>
          <table:table-cell office:value-type="float" office:value="34.9878543" calcext:value-type="float">
            <text:p>34.9878543</text:p>
          </table:table-cell>
          <table:table-cell office:value-type="float" office:value="-85.4994067" calcext:value-type="float">
            <text:p>-85.4994067</text:p>
          </table:table-cell>
          <table:table-cell office:value-type="string" calcext:value-type="string">
            <text:p>345601N</text:p>
          </table:table-cell>
          <table:table-cell office:value-type="string" calcext:value-type="string">
            <text:p>0853133W</text:p>
          </table:table-cell>
          <table:table-cell office:value-type="float" office:value="34.9336886" calcext:value-type="float">
            <text:p>34.9336886</text:p>
          </table:table-cell>
          <table:table-cell office:value-type="float" office:value="-85.525797" calcext:value-type="float">
            <text:p>-85.525797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210" calcext:value-type="float">
            <text:p>1650210</text:p>
          </table:table-cell>
          <table:table-cell office:value-type="string" calcext:value-type="string">
            <text:p>Nancy Winn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54813W</text:p>
          </table:table-cell>
          <table:table-cell office:value-type="float" office:value="35.079248" calcext:value-type="float">
            <text:p>35.079248</text:p>
          </table:table-cell>
          <table:table-cell office:value-type="float" office:value="-85.8035855" calcext:value-type="float">
            <text:p>-85.8035855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54921W</text:p>
          </table:table-cell>
          <table:table-cell office:value-type="float" office:value="35.1227778" calcext:value-type="float">
            <text:p>35.1227778</text:p>
          </table:table-cell>
          <table:table-cell office:value-type="float" office:value="-85.8225" calcext:value-type="float">
            <text:p>-85.822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69834" calcext:value-type="float">
            <text:p>1269834</text:p>
          </table:table-cell>
          <table:table-cell office:value-type="string" calcext:value-type="string">
            <text:p>North Fork Pryo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0N</text:p>
          </table:table-cell>
          <table:table-cell office:value-type="string" calcext:value-type="string">
            <text:p>0853943W</text:p>
          </table:table-cell>
          <table:table-cell office:value-type="float" office:value="35.1250784" calcext:value-type="float">
            <text:p>35.1250784</text:p>
          </table:table-cell>
          <table:table-cell office:value-type="float" office:value="-85.6619138" calcext:value-type="float">
            <text:p>-85.6619138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54120W</text:p>
          </table:table-cell>
          <table:table-cell office:value-type="float" office:value="35.1155556" calcext:value-type="float">
            <text:p>35.1155556</text:p>
          </table:table-cell>
          <table:table-cell office:value-type="float" office:value="-85.6888889" calcext:value-type="float">
            <text:p>-85.688888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47" calcext:value-type="float">
            <text:p>1295947</text:p>
          </table:table-cell>
          <table:table-cell office:value-type="string" calcext:value-type="string">
            <text:p>North S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2318W</text:p>
          </table:table-cell>
          <table:table-cell office:value-type="float" office:value="35.1456284" calcext:value-type="float">
            <text:p>35.1456284</text:p>
          </table:table-cell>
          <table:table-cell office:value-type="float" office:value="-85.3882946" calcext:value-type="float">
            <text:p>-85.3882946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52516W</text:p>
          </table:table-cell>
          <table:table-cell office:value-type="float" office:value="35.2313889" calcext:value-type="float">
            <text:p>35.2313889</text:p>
          </table:table-cell>
          <table:table-cell office:value-type="float" office:value="-85.4211111" calcext:value-type="float">
            <text:p>-85.4211111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69" calcext:value-type="float">
            <text:p>1296569</text:p>
          </table:table-cell>
          <table:table-cell office:value-type="string" calcext:value-type="string">
            <text:p>Owe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53500W</text:p>
          </table:table-cell>
          <table:table-cell office:value-type="float" office:value="35.1103546" calcext:value-type="float">
            <text:p>35.1103546</text:p>
          </table:table-cell>
          <table:table-cell office:value-type="float" office:value="-85.5832999" calcext:value-type="float">
            <text:p>-85.5832999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53542W</text:p>
          </table:table-cell>
          <table:table-cell office:value-type="float" office:value="35.1213889" calcext:value-type="float">
            <text:p>35.1213889</text:p>
          </table:table-cell>
          <table:table-cell office:value-type="float" office:value="-85.595" calcext:value-type="float">
            <text:p>-85.595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12" calcext:value-type="float">
            <text:p>1296712</text:p>
          </table:table-cell>
          <table:table-cell office:value-type="string" calcext:value-type="string">
            <text:p>Pan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52325W</text:p>
          </table:table-cell>
          <table:table-cell office:value-type="float" office:value="35.0678522" calcext:value-type="float">
            <text:p>35.0678522</text:p>
          </table:table-cell>
          <table:table-cell office:value-type="float" office:value="-85.3902381" calcext:value-type="float">
            <text:p>-85.3902381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52246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5.3794444" calcext:value-type="float">
            <text:p>-85.3794444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32" calcext:value-type="float">
            <text:p>1296732</text:p>
          </table:table-cell>
          <table:table-cell office:value-type="string" calcext:value-type="string">
            <text:p>Pant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52504W</text:p>
          </table:table-cell>
          <table:table-cell office:value-type="float" office:value="35.182017" calcext:value-type="float">
            <text:p>35.182017</text:p>
          </table:table-cell>
          <table:table-cell office:value-type="float" office:value="-85.4177404" calcext:value-type="float">
            <text:p>-85.4177404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2501W</text:p>
          </table:table-cell>
          <table:table-cell office:value-type="float" office:value="35.2116667" calcext:value-type="float">
            <text:p>35.2116667</text:p>
          </table:table-cell>
          <table:table-cell office:value-type="float" office:value="-85.4169444" calcext:value-type="float">
            <text:p>-85.4169444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25" calcext:value-type="float">
            <text:p>1296825</text:p>
          </table:table-cell>
          <table:table-cell office:value-type="string" calcext:value-type="string">
            <text:p>Parker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2900W</text:p>
          </table:table-cell>
          <table:table-cell office:value-type="float" office:value="35.0475756" calcext:value-type="float">
            <text:p>35.0475756</text:p>
          </table:table-cell>
          <table:table-cell office:value-type="float" office:value="-85.4832957" calcext:value-type="float">
            <text:p>-85.4832957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2950W</text:p>
          </table:table-cell>
          <table:table-cell office:value-type="float" office:value="35.0411111" calcext:value-type="float">
            <text:p>35.0411111</text:p>
          </table:table-cell>
          <table:table-cell office:value-type="float" office:value="-85.4972222" calcext:value-type="float">
            <text:p>-85.497222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94" calcext:value-type="float">
            <text:p>1297094</text:p>
          </table:table-cell>
          <table:table-cell office:value-type="string" calcext:value-type="string">
            <text:p>Pe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53254W</text:p>
          </table:table-cell>
          <table:table-cell office:value-type="float" office:value="35.1006317" calcext:value-type="float">
            <text:p>35.1006317</text:p>
          </table:table-cell>
          <table:table-cell office:value-type="float" office:value="-85.5482986" calcext:value-type="float">
            <text:p>-85.5482986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53123W</text:p>
          </table:table-cell>
          <table:table-cell office:value-type="float" office:value="35.0891667" calcext:value-type="float">
            <text:p>35.0891667</text:p>
          </table:table-cell>
          <table:table-cell office:value-type="float" office:value="-85.5230556" calcext:value-type="float">
            <text:p>-85.5230556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79" calcext:value-type="float">
            <text:p>1647279</text:p>
          </table:table-cell>
          <table:table-cell office:value-type="string" calcext:value-type="string">
            <text:p>Peter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53644W</text:p>
          </table:table-cell>
          <table:table-cell office:value-type="float" office:value="35.2411872" calcext:value-type="float">
            <text:p>35.2411872</text:p>
          </table:table-cell>
          <table:table-cell office:value-type="float" office:value="-85.6121908" calcext:value-type="float">
            <text:p>-85.6121908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53558W</text:p>
          </table:table-cell>
          <table:table-cell office:value-type="float" office:value="35.3250736" calcext:value-type="float">
            <text:p>35.3250736</text:p>
          </table:table-cell>
          <table:table-cell office:value-type="float" office:value="-85.5994146" calcext:value-type="float">
            <text:p>-85.5994146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610" calcext:value-type="float">
            <text:p>1297610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52433W</text:p>
          </table:table-cell>
          <table:table-cell office:value-type="float" office:value="35.064519" calcext:value-type="float">
            <text:p>35.064519</text:p>
          </table:table-cell>
          <table:table-cell office:value-type="float" office:value="-85.4091274" calcext:value-type="float">
            <text:p>-85.4091274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52459W</text:p>
          </table:table-cell>
          <table:table-cell office:value-type="float" office:value="35.0769444" calcext:value-type="float">
            <text:p>35.0769444</text:p>
          </table:table-cell>
          <table:table-cell office:value-type="float" office:value="-85.4163889" calcext:value-type="float">
            <text:p>-85.41638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5" calcext:value-type="float">
            <text:p>1297995</text:p>
          </table:table-cell>
          <table:table-cell office:value-type="string" calcext:value-type="string">
            <text:p>Pock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53546W</text:p>
          </table:table-cell>
          <table:table-cell office:value-type="float" office:value="35.2028539" calcext:value-type="float">
            <text:p>35.2028539</text:p>
          </table:table-cell>
          <table:table-cell office:value-type="float" office:value="-85.5960789" calcext:value-type="float">
            <text:p>-85.5960789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53248W</text:p>
          </table:table-cell>
          <table:table-cell office:value-type="float" office:value="35.2770179" calcext:value-type="float">
            <text:p>35.2770179</text:p>
          </table:table-cell>
          <table:table-cell office:value-type="float" office:value="-85.5466343" calcext:value-type="float">
            <text:p>-85.5466343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27" calcext:value-type="float">
            <text:p>1298227</text:p>
          </table:table-cell>
          <table:table-cell office:value-type="string" calcext:value-type="string">
            <text:p>Popl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4205W</text:p>
          </table:table-cell>
          <table:table-cell office:value-type="float" office:value="34.9906359" calcext:value-type="float">
            <text:p>34.9906359</text:p>
          </table:table-cell>
          <table:table-cell office:value-type="float" office:value="-85.7013593" calcext:value-type="float">
            <text:p>-85.7013593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54519W</text:p>
          </table:table-cell>
          <table:table-cell office:value-type="float" office:value="35.0345255" calcext:value-type="float">
            <text:p>35.0345255</text:p>
          </table:table-cell>
          <table:table-cell office:value-type="float" office:value="-85.7552504" calcext:value-type="float">
            <text:p>-85.755250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38" calcext:value-type="float">
            <text:p>1298638</text:p>
          </table:table-cell>
          <table:table-cell office:value-type="string" calcext:value-type="string">
            <text:p>Pryo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3654W</text:p>
          </table:table-cell>
          <table:table-cell office:value-type="float" office:value="35.0903555" calcext:value-type="float">
            <text:p>35.0903555</text:p>
          </table:table-cell>
          <table:table-cell office:value-type="float" office:value="-85.6149676" calcext:value-type="float">
            <text:p>-85.6149676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53807W</text:p>
          </table:table-cell>
          <table:table-cell office:value-type="float" office:value="35.0956337" calcext:value-type="float">
            <text:p>35.0956337</text:p>
          </table:table-cell>
          <table:table-cell office:value-type="float" office:value="-85.6352461" calcext:value-type="float">
            <text:p>-85.635246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57" calcext:value-type="float">
            <text:p>1298957</text:p>
          </table:table-cell>
          <table:table-cell office:value-type="string" calcext:value-type="string">
            <text:p>Raul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54217W</text:p>
          </table:table-cell>
          <table:table-cell office:value-type="float" office:value="35.0486911" calcext:value-type="float">
            <text:p>35.0486911</text:p>
          </table:table-cell>
          <table:table-cell office:value-type="float" office:value="-85.7046928" calcext:value-type="float">
            <text:p>-85.7046928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54145W</text:p>
          </table:table-cell>
          <table:table-cell office:value-type="float" office:value="35.0813889" calcext:value-type="float">
            <text:p>35.0813889</text:p>
          </table:table-cell>
          <table:table-cell office:value-type="float" office:value="-85.6958333" calcext:value-type="float">
            <text:p>-85.6958333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80" calcext:value-type="float">
            <text:p>1647280</text:p>
          </table:table-cell>
          <table:table-cell office:value-type="string" calcext:value-type="string">
            <text:p>Rexton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1N</text:p>
          </table:table-cell>
          <table:table-cell office:value-type="string" calcext:value-type="string">
            <text:p>0854624W</text:p>
          </table:table-cell>
          <table:table-cell office:value-type="float" office:value="34.9864704" calcext:value-type="float">
            <text:p>34.9864704</text:p>
          </table:table-cell>
          <table:table-cell office:value-type="float" office:value="-85.7733065" calcext:value-type="float">
            <text:p>-85.7733065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54703W</text:p>
          </table:table-cell>
          <table:table-cell office:value-type="float" office:value="35.0286925" calcext:value-type="float">
            <text:p>35.0286925</text:p>
          </table:table-cell>
          <table:table-cell office:value-type="float" office:value="-85.7841403" calcext:value-type="float">
            <text:p>-85.7841403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0085" calcext:value-type="float">
            <text:p>1310085</text:p>
          </table:table-cell>
          <table:table-cell office:value-type="string" calcext:value-type="string">
            <text:p>Right Hand Prong Win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4820W</text:p>
          </table:table-cell>
          <table:table-cell office:value-type="float" office:value="35.0967479" calcext:value-type="float">
            <text:p>35.0967479</text:p>
          </table:table-cell>
          <table:table-cell office:value-type="float" office:value="-85.80553" calcext:value-type="float">
            <text:p>-85.80553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54739W</text:p>
          </table:table-cell>
          <table:table-cell office:value-type="float" office:value="35.1125" calcext:value-type="float">
            <text:p>35.1125</text:p>
          </table:table-cell>
          <table:table-cell office:value-type="float" office:value="-85.7941667" calcext:value-type="float">
            <text:p>-85.7941667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9684" calcext:value-type="float">
            <text:p>1299684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52934W</text:p>
          </table:table-cell>
          <table:table-cell office:value-type="float" office:value="35.2739611" calcext:value-type="float">
            <text:p>35.2739611</text:p>
          </table:table-cell>
          <table:table-cell office:value-type="float" office:value="-85.4927439" calcext:value-type="float">
            <text:p>-85.4927439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53031W</text:p>
          </table:table-cell>
          <table:table-cell office:value-type="float" office:value="35.2856278" calcext:value-type="float">
            <text:p>35.2856278</text:p>
          </table:table-cell>
          <table:table-cell office:value-type="float" office:value="-85.5085779" calcext:value-type="float">
            <text:p>-85.5085779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81" calcext:value-type="float">
            <text:p>1647281</text:p>
          </table:table-cell>
          <table:table-cell office:value-type="string" calcext:value-type="string">
            <text:p>Rogers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54703W</text:p>
          </table:table-cell>
          <table:table-cell office:value-type="float" office:value="35.070359" calcext:value-type="float">
            <text:p>35.070359</text:p>
          </table:table-cell>
          <table:table-cell office:value-type="float" office:value="-85.7841403" calcext:value-type="float">
            <text:p>-85.7841403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54646W</text:p>
          </table:table-cell>
          <table:table-cell office:value-type="float" office:value="35.0941667" calcext:value-type="float">
            <text:p>35.0941667</text:p>
          </table:table-cell>
          <table:table-cell office:value-type="float" office:value="-85.7794444" calcext:value-type="float">
            <text:p>-85.779444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82" calcext:value-type="float">
            <text:p>1647282</text:p>
          </table:table-cell>
          <table:table-cell office:value-type="string" calcext:value-type="string">
            <text:p>Roy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3N</text:p>
          </table:table-cell>
          <table:table-cell office:value-type="string" calcext:value-type="string">
            <text:p>0854544W</text:p>
          </table:table-cell>
          <table:table-cell office:value-type="float" office:value="35.1675803" calcext:value-type="float">
            <text:p>35.1675803</text:p>
          </table:table-cell>
          <table:table-cell office:value-type="float" office:value="-85.762195" calcext:value-type="float">
            <text:p>-85.762195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54543W</text:p>
          </table:table-cell>
          <table:table-cell office:value-type="float" office:value="35.1994444" calcext:value-type="float">
            <text:p>35.1994444</text:p>
          </table:table-cell>
          <table:table-cell office:value-type="float" office:value="-85.7619444" calcext:value-type="float">
            <text:p>-85.7619444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0255" calcext:value-type="float">
            <text:p>1300255</text:p>
          </table:table-cell>
          <table:table-cell office:value-type="string" calcext:value-type="string">
            <text:p>Running 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53156W</text:p>
          </table:table-cell>
          <table:table-cell office:value-type="float" office:value="35.0128547" calcext:value-type="float">
            <text:p>35.0128547</text:p>
          </table:table-cell>
          <table:table-cell office:value-type="float" office:value="-85.5321859" calcext:value-type="float">
            <text:p>-85.5321859</text:p>
          </table:table-cell>
          <table:table-cell office:value-type="string" calcext:value-type="string">
            <text:p>345927N</text:p>
          </table:table-cell>
          <table:table-cell office:value-type="string" calcext:value-type="string">
            <text:p>0852824W</text:p>
          </table:table-cell>
          <table:table-cell office:value-type="float" office:value="34.9909096" calcext:value-type="float">
            <text:p>34.9909096</text:p>
          </table:table-cell>
          <table:table-cell office:value-type="float" office:value="-85.4732949" calcext:value-type="float">
            <text:p>-85.4732949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39" calcext:value-type="float">
            <text:p>1300639</text:p>
          </table:table-cell>
          <table:table-cell office:value-type="string" calcext:value-type="string">
            <text:p>S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53906W</text:p>
          </table:table-cell>
          <table:table-cell office:value-type="float" office:value="35.2170218" calcext:value-type="float">
            <text:p>35.2170218</text:p>
          </table:table-cell>
          <table:table-cell office:value-type="float" office:value="-85.6516363" calcext:value-type="float">
            <text:p>-85.6516363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54037W</text:p>
          </table:table-cell>
          <table:table-cell office:value-type="float" office:value="35.2288889" calcext:value-type="float">
            <text:p>35.2288889</text:p>
          </table:table-cell>
          <table:table-cell office:value-type="float" office:value="-85.6769444" calcext:value-type="float">
            <text:p>-85.6769444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34" calcext:value-type="float">
            <text:p>1300834</text:p>
          </table:table-cell>
          <table:table-cell office:value-type="string" calcext:value-type="string">
            <text:p>Saw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53556W</text:p>
          </table:table-cell>
          <table:table-cell office:value-type="float" office:value="35.1395212" calcext:value-type="float">
            <text:p>35.1395212</text:p>
          </table:table-cell>
          <table:table-cell office:value-type="float" office:value="-85.5988563" calcext:value-type="float">
            <text:p>-85.5988563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53911W</text:p>
          </table:table-cell>
          <table:table-cell office:value-type="float" office:value="35.1536891" calcext:value-type="float">
            <text:p>35.1536891</text:p>
          </table:table-cell>
          <table:table-cell office:value-type="float" office:value="-85.6530249" calcext:value-type="float">
            <text:p>-85.653024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83" calcext:value-type="float">
            <text:p>1300983</text:p>
          </table:table-cell>
          <table:table-cell office:value-type="string" calcext:value-type="string">
            <text:p>Scr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53915W</text:p>
          </table:table-cell>
          <table:table-cell office:value-type="float" office:value="35.2636879" calcext:value-type="float">
            <text:p>35.2636879</text:p>
          </table:table-cell>
          <table:table-cell office:value-type="float" office:value="-85.6541368" calcext:value-type="float">
            <text:p>-85.6541368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54005W</text:p>
          </table:table-cell>
          <table:table-cell office:value-type="float" office:value="35.2508333" calcext:value-type="float">
            <text:p>35.2508333</text:p>
          </table:table-cell>
          <table:table-cell office:value-type="float" office:value="-85.6680556" calcext:value-type="float">
            <text:p>-85.6680556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3" calcext:value-type="float">
            <text:p>1301013</text:p>
          </table:table-cell>
          <table:table-cell office:value-type="string" calcext:value-type="string">
            <text:p>Sec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53002W</text:p>
          </table:table-cell>
          <table:table-cell office:value-type="float" office:value="35.2595172" calcext:value-type="float">
            <text:p>35.2595172</text:p>
          </table:table-cell>
          <table:table-cell office:value-type="float" office:value="-85.5005215" calcext:value-type="float">
            <text:p>-85.5005215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53129W</text:p>
          </table:table-cell>
          <table:table-cell office:value-type="float" office:value="35.2625" calcext:value-type="float">
            <text:p>35.2625</text:p>
          </table:table-cell>
          <table:table-cell office:value-type="float" office:value="-85.5247222" calcext:value-type="float">
            <text:p>-85.5247222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39" calcext:value-type="float">
            <text:p>1307239</text:p>
          </table:table-cell>
          <table:table-cell office:value-type="string" calcext:value-type="string">
            <text:p>Sequatchi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53808W</text:p>
          </table:table-cell>
          <table:table-cell office:value-type="float" office:value="35.0253566" calcext:value-type="float">
            <text:p>35.0253566</text:p>
          </table:table-cell>
          <table:table-cell office:value-type="float" office:value="-85.6355235" calcext:value-type="float">
            <text:p>-85.6355235</text:p>
          </table:table-cell>
          <table:table-cell office:value-type="string" calcext:value-type="string">
            <text:p>354917N</text:p>
          </table:table-cell>
          <table:table-cell office:value-type="string" calcext:value-type="string">
            <text:p>0845841W</text:p>
          </table:table-cell>
          <table:table-cell office:value-type="float" office:value="35.8214576" calcext:value-type="float">
            <text:p>35.8214576</text:p>
          </table:table-cell>
          <table:table-cell office:value-type="float" office:value="-84.9780085" calcext:value-type="float">
            <text:p>-84.9780085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6" calcext:value-type="float">
            <text:p>1301116</text:p>
          </table:table-cell>
          <table:table-cell office:value-type="string" calcext:value-type="string">
            <text:p>Sewan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53841W</text:p>
          </table:table-cell>
          <table:table-cell office:value-type="float" office:value="35.3014644" calcext:value-type="float">
            <text:p>35.3014644</text:p>
          </table:table-cell>
          <table:table-cell office:value-type="float" office:value="-85.644693" calcext:value-type="float">
            <text:p>-85.644693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54235W</text:p>
          </table:table-cell>
          <table:table-cell office:value-type="float" office:value="35.2891667" calcext:value-type="float">
            <text:p>35.2891667</text:p>
          </table:table-cell>
          <table:table-cell office:value-type="float" office:value="-85.7097222" calcext:value-type="float">
            <text:p>-85.7097222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20" calcext:value-type="float">
            <text:p>1270020</text:p>
          </table:table-cell>
          <table:table-cell office:value-type="string" calcext:value-type="string">
            <text:p>She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52645W</text:p>
          </table:table-cell>
          <table:table-cell office:value-type="float" office:value="35.1328517" calcext:value-type="float">
            <text:p>35.1328517</text:p>
          </table:table-cell>
          <table:table-cell office:value-type="float" office:value="-85.4457959" calcext:value-type="float">
            <text:p>-85.4457959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52749W</text:p>
          </table:table-cell>
          <table:table-cell office:value-type="float" office:value="35.1691667" calcext:value-type="float">
            <text:p>35.1691667</text:p>
          </table:table-cell>
          <table:table-cell office:value-type="float" office:value="-85.4636111" calcext:value-type="float">
            <text:p>-85.4636111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21" calcext:value-type="float">
            <text:p>1270021</text:p>
          </table:table-cell>
          <table:table-cell office:value-type="string" calcext:value-type="string">
            <text:p>Shel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53044W</text:p>
          </table:table-cell>
          <table:table-cell office:value-type="float" office:value="35.1536857" calcext:value-type="float">
            <text:p>35.1536857</text:p>
          </table:table-cell>
          <table:table-cell office:value-type="float" office:value="-85.5121869" calcext:value-type="float">
            <text:p>-85.5121869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52830W</text:p>
          </table:table-cell>
          <table:table-cell office:value-type="float" office:value="35.1547962" calcext:value-type="float">
            <text:p>35.1547962</text:p>
          </table:table-cell>
          <table:table-cell office:value-type="float" office:value="-85.4749637" calcext:value-type="float">
            <text:p>-85.4749637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71" calcext:value-type="float">
            <text:p>1270071</text:p>
          </table:table-cell>
          <table:table-cell office:value-type="string" calcext:value-type="string">
            <text:p>Shilo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53124W</text:p>
          </table:table-cell>
          <table:table-cell office:value-type="float" office:value="35.1186864" calcext:value-type="float">
            <text:p>35.1186864</text:p>
          </table:table-cell>
          <table:table-cell office:value-type="float" office:value="-85.523298" calcext:value-type="float">
            <text:p>-85.523298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52916W</text:p>
          </table:table-cell>
          <table:table-cell office:value-type="float" office:value="35.1181303" calcext:value-type="float">
            <text:p>35.1181303</text:p>
          </table:table-cell>
          <table:table-cell office:value-type="float" office:value="-85.4877413" calcext:value-type="float">
            <text:p>-85.4877413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090" calcext:value-type="float">
            <text:p>1310090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53332W</text:p>
          </table:table-cell>
          <table:table-cell office:value-type="float" office:value="35.2259082" calcext:value-type="float">
            <text:p>35.2259082</text:p>
          </table:table-cell>
          <table:table-cell office:value-type="float" office:value="-85.5588559" calcext:value-type="float">
            <text:p>-85.5588559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53236W</text:p>
          </table:table-cell>
          <table:table-cell office:value-type="float" office:value="35.2116667" calcext:value-type="float">
            <text:p>35.2116667</text:p>
          </table:table-cell>
          <table:table-cell office:value-type="float" office:value="-85.5433333" calcext:value-type="float">
            <text:p>-85.5433333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0182" calcext:value-type="float">
            <text:p>1270182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9N</text:p>
          </table:table-cell>
          <table:table-cell office:value-type="string" calcext:value-type="string">
            <text:p>0852609W</text:p>
          </table:table-cell>
          <table:table-cell office:value-type="float" office:value="35.1386847" calcext:value-type="float">
            <text:p>35.1386847</text:p>
          </table:table-cell>
          <table:table-cell office:value-type="float" office:value="-85.4357958" calcext:value-type="float">
            <text:p>-85.4357958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52500W</text:p>
          </table:table-cell>
          <table:table-cell office:value-type="float" office:value="35.1469444" calcext:value-type="float">
            <text:p>35.1469444</text:p>
          </table:table-cell>
          <table:table-cell office:value-type="float" office:value="-85.4166667" calcext:value-type="float">
            <text:p>-85.4166667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15" calcext:value-type="float">
            <text:p>1270915</text:p>
          </table:table-cell>
          <table:table-cell office:value-type="string" calcext:value-type="string">
            <text:p>South S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52318W</text:p>
          </table:table-cell>
          <table:table-cell office:value-type="float" office:value="35.1456284" calcext:value-type="float">
            <text:p>35.1456284</text:p>
          </table:table-cell>
          <table:table-cell office:value-type="float" office:value="-85.3882946" calcext:value-type="float">
            <text:p>-85.3882946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52527W</text:p>
          </table:table-cell>
          <table:table-cell office:value-type="float" office:value="35.2136111" calcext:value-type="float">
            <text:p>35.2136111</text:p>
          </table:table-cell>
          <table:table-cell office:value-type="float" office:value="-85.4241667" calcext:value-type="float">
            <text:p>-85.4241667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56" calcext:value-type="float">
            <text:p>130375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53135W</text:p>
          </table:table-cell>
          <table:table-cell office:value-type="float" office:value="35.0306321" calcext:value-type="float">
            <text:p>35.0306321</text:p>
          </table:table-cell>
          <table:table-cell office:value-type="float" office:value="-85.5263526" calcext:value-type="float">
            <text:p>-85.5263526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3105W</text:p>
          </table:table-cell>
          <table:table-cell office:value-type="float" office:value="35.0530556" calcext:value-type="float">
            <text:p>35.0530556</text:p>
          </table:table-cell>
          <table:table-cell office:value-type="float" office:value="-85.5180556" calcext:value-type="float">
            <text:p>-85.518055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16" calcext:value-type="float">
            <text:p>1271216</text:p>
          </table:table-cell>
          <table:table-cell office:value-type="string" calcext:value-type="string">
            <text:p>Standif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53731W</text:p>
          </table:table-cell>
          <table:table-cell office:value-type="float" office:value="35.0661893" calcext:value-type="float">
            <text:p>35.0661893</text:p>
          </table:table-cell>
          <table:table-cell office:value-type="float" office:value="-85.6252456" calcext:value-type="float">
            <text:p>-85.6252456</text:p>
          </table:table-cell>
          <table:table-cell office:value-type="string" calcext:value-type="string">
            <text:p>350525N</text:p>
          </table:table-cell>
          <table:table-cell office:value-type="string" calcext:value-type="string">
            <text:p>0853654W</text:p>
          </table:table-cell>
          <table:table-cell office:value-type="float" office:value="35.0903555" calcext:value-type="float">
            <text:p>35.0903555</text:p>
          </table:table-cell>
          <table:table-cell office:value-type="float" office:value="-85.6149676" calcext:value-type="float">
            <text:p>-85.614967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283" calcext:value-type="float">
            <text:p>1647283</text:p>
          </table:table-cell>
          <table:table-cell office:value-type="string" calcext:value-type="string">
            <text:p>Straight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54820W</text:p>
          </table:table-cell>
          <table:table-cell office:value-type="float" office:value="35.0784147" calcext:value-type="float">
            <text:p>35.0784147</text:p>
          </table:table-cell>
          <table:table-cell office:value-type="float" office:value="-85.80553" calcext:value-type="float">
            <text:p>-85.80553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55018W</text:p>
          </table:table-cell>
          <table:table-cell office:value-type="float" office:value="35.0552778" calcext:value-type="float">
            <text:p>35.0552778</text:p>
          </table:table-cell>
          <table:table-cell office:value-type="float" office:value="-85.8383333" calcext:value-type="float">
            <text:p>-85.8383333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763" calcext:value-type="float">
            <text:p>1271763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52322W</text:p>
          </table:table-cell>
          <table:table-cell office:value-type="float" office:value="35.1267399" calcext:value-type="float">
            <text:p>35.1267399</text:p>
          </table:table-cell>
          <table:table-cell office:value-type="float" office:value="-85.3894055" calcext:value-type="float">
            <text:p>-85.3894055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52437W</text:p>
          </table:table-cell>
          <table:table-cell office:value-type="float" office:value="35.1477778" calcext:value-type="float">
            <text:p>35.1477778</text:p>
          </table:table-cell>
          <table:table-cell office:value-type="float" office:value="-85.4102778" calcext:value-type="float">
            <text:p>-85.410277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Ketner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66" calcext:value-type="float">
            <text:p>1303966</text:p>
          </table:table-cell>
          <table:table-cell office:value-type="string" calcext:value-type="string">
            <text:p>Swe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54355W</text:p>
          </table:table-cell>
          <table:table-cell office:value-type="float" office:value="35.0581361" calcext:value-type="float">
            <text:p>35.0581361</text:p>
          </table:table-cell>
          <table:table-cell office:value-type="float" office:value="-85.7319161" calcext:value-type="float">
            <text:p>-85.7319161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55118W</text:p>
          </table:table-cell>
          <table:table-cell office:value-type="float" office:value="35.1211927" calcext:value-type="float">
            <text:p>35.1211927</text:p>
          </table:table-cell>
          <table:table-cell office:value-type="float" office:value="-85.8549763" calcext:value-type="float">
            <text:p>-85.8549763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01" calcext:value-type="float">
            <text:p>1310101</text:p>
          </table:table-cell>
          <table:table-cell office:value-type="string" calcext:value-type="string">
            <text:p>Tate C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54510W</text:p>
          </table:table-cell>
          <table:table-cell office:value-type="float" office:value="35.1103584" calcext:value-type="float">
            <text:p>35.1103584</text:p>
          </table:table-cell>
          <table:table-cell office:value-type="float" office:value="-85.7527503" calcext:value-type="float">
            <text:p>-85.7527503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54656W</text:p>
          </table:table-cell>
          <table:table-cell office:value-type="float" office:value="35.1172222" calcext:value-type="float">
            <text:p>35.1172222</text:p>
          </table:table-cell>
          <table:table-cell office:value-type="float" office:value="-85.7822222" calcext:value-type="float">
            <text:p>-85.7822222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058" calcext:value-type="float">
            <text:p>1304058</text:p>
          </table:table-cell>
          <table:table-cell office:value-type="string" calcext:value-type="string">
            <text:p>The Lagoo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53532W</text:p>
          </table:table-cell>
          <table:table-cell office:value-type="float" office:value="35.1195213" calcext:value-type="float">
            <text:p>35.1195213</text:p>
          </table:table-cell>
          <table:table-cell office:value-type="float" office:value="-85.5921892" calcext:value-type="float">
            <text:p>-85.5921892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53553W</text:p>
          </table:table-cell>
          <table:table-cell office:value-type="float" office:value="35.1378546" calcext:value-type="float">
            <text:p>35.1378546</text:p>
          </table:table-cell>
          <table:table-cell office:value-type="float" office:value="-85.598023" calcext:value-type="float">
            <text:p>-85.598023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03" calcext:value-type="float">
            <text:p>1272803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53713W</text:p>
          </table:table-cell>
          <table:table-cell office:value-type="float" office:value="35.0578559" calcext:value-type="float">
            <text:p>35.0578559</text:p>
          </table:table-cell>
          <table:table-cell office:value-type="float" office:value="-85.6202453" calcext:value-type="float">
            <text:p>-85.6202453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53838W</text:p>
          </table:table-cell>
          <table:table-cell office:value-type="float" office:value="35.0770229" calcext:value-type="float">
            <text:p>35.0770229</text:p>
          </table:table-cell>
          <table:table-cell office:value-type="float" office:value="-85.6438574" calcext:value-type="float">
            <text:p>-85.643857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6" calcext:value-type="float">
            <text:p>1274186</text:p>
          </table:table-cell>
          <table:table-cell office:value-type="string" calcext:value-type="string">
            <text:p>West Fork Pryor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53808W</text:p>
          </table:table-cell>
          <table:table-cell office:value-type="float" office:value="35.0956337" calcext:value-type="float">
            <text:p>35.0956337</text:p>
          </table:table-cell>
          <table:table-cell office:value-type="float" office:value="-85.6355239" calcext:value-type="float">
            <text:p>-85.6355239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53954W</text:p>
          </table:table-cell>
          <table:table-cell office:value-type="float" office:value="35.1088889" calcext:value-type="float">
            <text:p>35.1088889</text:p>
          </table:table-cell>
          <table:table-cell office:value-type="float" office:value="-85.665" calcext:value-type="float">
            <text:p>-85.665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29" calcext:value-type="float">
            <text:p>1274529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55050W</text:p>
          </table:table-cell>
          <table:table-cell office:value-type="float" office:value="35.2134142" calcext:value-type="float">
            <text:p>35.2134142</text:p>
          </table:table-cell>
          <table:table-cell office:value-type="float" office:value="-85.8471982" calcext:value-type="float">
            <text:p>-85.8471982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55150W</text:p>
          </table:table-cell>
          <table:table-cell office:value-type="float" office:value="35.2258333" calcext:value-type="float">
            <text:p>35.2258333</text:p>
          </table:table-cell>
          <table:table-cell office:value-type="float" office:value="-85.8638889" calcext:value-type="float">
            <text:p>-85.8638889</text:p>
          </table:table-cell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10" calcext:value-type="float">
            <text:p>1310110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4845W</text:p>
          </table:table-cell>
          <table:table-cell office:value-type="float" office:value="35.0161929" calcext:value-type="float">
            <text:p>35.0161929</text:p>
          </table:table-cell>
          <table:table-cell office:value-type="float" office:value="-85.8124747" calcext:value-type="float">
            <text:p>-85.8124747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55015W</text:p>
          </table:table-cell>
          <table:table-cell office:value-type="float" office:value="35.0263889" calcext:value-type="float">
            <text:p>35.0263889</text:p>
          </table:table-cell>
          <table:table-cell office:value-type="float" office:value="-85.8375" calcext:value-type="float">
            <text:p>-85.8375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85" calcext:value-type="float">
            <text:p>1647285</text:p>
          </table:table-cell>
          <table:table-cell office:value-type="string" calcext:value-type="string">
            <text:p>Wildcat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02N</text:p>
          </table:table-cell>
          <table:table-cell office:value-type="string" calcext:value-type="string">
            <text:p>0854837W</text:p>
          </table:table-cell>
          <table:table-cell office:value-type="float" office:value="34.9839708" calcext:value-type="float">
            <text:p>34.9839708</text:p>
          </table:table-cell>
          <table:table-cell office:value-type="float" office:value="-85.8102524" calcext:value-type="float">
            <text:p>-85.8102524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55003W</text:p>
          </table:table-cell>
          <table:table-cell office:value-type="float" office:value="35.0150821" calcext:value-type="float">
            <text:p>35.0150821</text:p>
          </table:table-cell>
          <table:table-cell office:value-type="float" office:value="-85.8341422" calcext:value-type="float">
            <text:p>-85.834142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103" calcext:value-type="float">
            <text:p>1314103</text:p>
          </table:table-cell>
          <table:table-cell office:value-type="string" calcext:value-type="string">
            <text:p>Aetna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3057W</text:p>
          </table:table-cell>
          <table:table-cell office:value-type="float" office:value="35.0175765" calcext:value-type="float">
            <text:p>35.0175765</text:p>
          </table:table-cell>
          <table:table-cell office:value-type="float" office:value="-85.5157964" calcext:value-type="float">
            <text:p>-85.5157964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66" calcext:value-type="float">
            <text:p>1278966</text:p>
          </table:table-cell>
          <table:table-cell office:value-type="string" calcext:value-type="string">
            <text:p>Bull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21N</text:p>
          </table:table-cell>
          <table:table-cell office:value-type="string" calcext:value-type="string">
            <text:p>0854751W</text:p>
          </table:table-cell>
          <table:table-cell office:value-type="float" office:value="34.9892243" calcext:value-type="float">
            <text:p>34.9892243</text:p>
          </table:table-cell>
          <table:table-cell office:value-type="float" office:value="-85.7975338" calcext:value-type="float">
            <text:p>-85.797533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  <table:table-row table:style-name="ro1">
          <table:table-cell office:value-type="float" office:value="1279538" calcext:value-type="float">
            <text:p>1279538</text:p>
          </table:table-cell>
          <table:table-cell office:value-type="string" calcext:value-type="string">
            <text:p>Ca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53832W</text:p>
          </table:table-cell>
          <table:table-cell office:value-type="float" office:value="35.2664653" calcext:value-type="float">
            <text:p>35.2664653</text:p>
          </table:table-cell>
          <table:table-cell office:value-type="float" office:value="-85.6421921" calcext:value-type="float">
            <text:p>-85.6421921</text:p>
          </table:table-cell>
          <table:table-cell table:number-columns-repeated="4"/>
          <table:table-cell office:value-type="float" office:value="519" calcext:value-type="float">
            <text:p>519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85" calcext:value-type="float">
            <text:p>1280085</text:p>
          </table:table-cell>
          <table:table-cell office:value-type="string" calcext:value-type="string">
            <text:p>Ceda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53350W</text:p>
          </table:table-cell>
          <table:table-cell office:value-type="float" office:value="35.0475771" calcext:value-type="float">
            <text:p>35.0475771</text:p>
          </table:table-cell>
          <table:table-cell office:value-type="float" office:value="-85.5638542" calcext:value-type="float">
            <text:p>-85.5638542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231" calcext:value-type="float">
            <text:p>1314231</text:p>
          </table:table-cell>
          <table:table-cell office:value-type="string" calcext:value-type="string">
            <text:p>Clut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4239W</text:p>
          </table:table-cell>
          <table:table-cell office:value-type="float" office:value="35.005636" calcext:value-type="float">
            <text:p>35.005636</text:p>
          </table:table-cell>
          <table:table-cell office:value-type="float" office:value="-85.7108041" calcext:value-type="float">
            <text:p>-85.710804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number-columns-repeated="45"/>
        </table:table-row>
        <table:table-row table:style-name="ro1">
          <table:table-cell office:value-type="float" office:value="1282307" calcext:value-type="float">
            <text:p>1282307</text:p>
          </table:table-cell>
          <table:table-cell office:value-type="string" calcext:value-type="string">
            <text:p>Deersta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54613W</text:p>
          </table:table-cell>
          <table:table-cell office:value-type="float" office:value="35.0331369" calcext:value-type="float">
            <text:p>35.0331369</text:p>
          </table:table-cell>
          <table:table-cell office:value-type="float" office:value="-85.7702509" calcext:value-type="float">
            <text:p>-85.7702509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04" calcext:value-type="float">
            <text:p>1283604</text:p>
          </table:table-cell>
          <table:table-cell office:value-type="string" calcext:value-type="string">
            <text:p>Eld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52345W</text:p>
          </table:table-cell>
          <table:table-cell office:value-type="float" office:value="35.1056226" calcext:value-type="float">
            <text:p>35.1056226</text:p>
          </table:table-cell>
          <table:table-cell office:value-type="float" office:value="-85.3957897" calcext:value-type="float">
            <text:p>-85.3957897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8</text:p>
          </table:table-cell>
          <table:table-cell table:number-columns-repeated="44"/>
        </table:table-row>
        <table:table-row table:style-name="ro1">
          <table:table-cell office:value-type="float" office:value="1284407" calcext:value-type="float">
            <text:p>1284407</text:p>
          </table:table-cell>
          <table:table-cell office:value-type="string" calcext:value-type="string">
            <text:p>Fla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54830W</text:p>
          </table:table-cell>
          <table:table-cell office:value-type="float" office:value="35.1678586" calcext:value-type="float">
            <text:p>35.1678586</text:p>
          </table:table-cell>
          <table:table-cell office:value-type="float" office:value="-85.8083078" calcext:value-type="float">
            <text:p>-85.8083078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70" calcext:value-type="float">
            <text:p>1287670</text:p>
          </table:table-cell>
          <table:table-cell office:value-type="string" calcext:value-type="string">
            <text:p>Hick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52654W</text:p>
          </table:table-cell>
          <table:table-cell office:value-type="float" office:value="35.040902" calcext:value-type="float">
            <text:p>35.040902</text:p>
          </table:table-cell>
          <table:table-cell office:value-type="float" office:value="-85.4482901" calcext:value-type="float">
            <text:p>-85.4482901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1420" calcext:value-type="float">
            <text:p>1291420</text:p>
          </table:table-cell>
          <table:table-cell office:value-type="string" calcext:value-type="string">
            <text:p>Little Ceda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53452W</text:p>
          </table:table-cell>
          <table:table-cell office:value-type="float" office:value="35.0175778" calcext:value-type="float">
            <text:p>35.0175778</text:p>
          </table:table-cell>
          <table:table-cell office:value-type="float" office:value="-85.5810768" calcext:value-type="float">
            <text:p>-85.581076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1" calcext:value-type="float">
            <text:p>1291421</text:p>
          </table:table-cell>
          <table:table-cell office:value-type="string" calcext:value-type="string">
            <text:p>Little Ceda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53304W</text:p>
          </table:table-cell>
          <table:table-cell office:value-type="float" office:value="35.0606323" calcext:value-type="float">
            <text:p>35.0606323</text:p>
          </table:table-cell>
          <table:table-cell office:value-type="float" office:value="-85.5510761" calcext:value-type="float">
            <text:p>-85.551076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89" calcext:value-type="float">
            <text:p>1296489</text:p>
          </table:table-cell>
          <table:table-cell office:value-type="string" calcext:value-type="string">
            <text:p>Orm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54725W</text:p>
          </table:table-cell>
          <table:table-cell office:value-type="float" office:value="35.0400814" calcext:value-type="float">
            <text:p>35.0400814</text:p>
          </table:table-cell>
          <table:table-cell office:value-type="float" office:value="-85.7902517" calcext:value-type="float">
            <text:p>-85.7902517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22" calcext:value-type="float">
            <text:p>1297022</text:p>
          </table:table-cell>
          <table:table-cell office:value-type="string" calcext:value-type="string">
            <text:p>Payne View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55056W</text:p>
          </table:table-cell>
          <table:table-cell office:value-type="float" office:value="35.2178587" calcext:value-type="float">
            <text:p>35.2178587</text:p>
          </table:table-cell>
          <table:table-cell office:value-type="float" office:value="-85.848865" calcext:value-type="float">
            <text:p>-85.848865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97" calcext:value-type="float">
            <text:p>1298797</text:p>
          </table:table-cell>
          <table:table-cell office:value-type="string" calcext:value-type="string">
            <text:p>Racco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53021W</text:p>
          </table:table-cell>
          <table:table-cell office:value-type="float" office:value="35.0472981" calcext:value-type="float">
            <text:p>35.0472981</text:p>
          </table:table-cell>
          <table:table-cell office:value-type="float" office:value="-85.5057964" calcext:value-type="float">
            <text:p>-85.5057964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52" calcext:value-type="float">
            <text:p>1299052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54949W</text:p>
          </table:table-cell>
          <table:table-cell office:value-type="float" office:value="35.1231369" calcext:value-type="float">
            <text:p>35.1231369</text:p>
          </table:table-cell>
          <table:table-cell office:value-type="float" office:value="-85.8302532" calcext:value-type="float">
            <text:p>-85.8302532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20" calcext:value-type="float">
            <text:p>1272120</text:p>
          </table:table-cell>
          <table:table-cell office:value-type="string" calcext:value-type="string">
            <text:p>Tar Kiln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55022W</text:p>
          </table:table-cell>
          <table:table-cell office:value-type="float" office:value="34.9940185" calcext:value-type="float">
            <text:p>34.9940185</text:p>
          </table:table-cell>
          <table:table-cell office:value-type="float" office:value="-85.8393374" calcext:value-type="float">
            <text:p>-85.8393374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18</text:p>
          </table:table-cell>
          <table:table-cell table:number-columns-repeated="44"/>
        </table:table-row>
        <table:table-row table:style-name="ro1">
          <table:table-cell office:value-type="float" office:value="1272430" calcext:value-type="float">
            <text:p>1272430</text:p>
          </table:table-cell>
          <table:table-cell office:value-type="string" calcext:value-type="string">
            <text:p>The Pinnacle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5003W</text:p>
          </table:table-cell>
          <table:table-cell office:value-type="float" office:value="35.1550812" calcext:value-type="float">
            <text:p>35.1550812</text:p>
          </table:table-cell>
          <table:table-cell office:value-type="float" office:value="-85.8341422" calcext:value-type="float">
            <text:p>-85.8341422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67" calcext:value-type="float">
            <text:p>1274867</text:p>
          </table:table-cell>
          <table:table-cell office:value-type="string" calcext:value-type="string">
            <text:p>Wind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08N</text:p>
          </table:table-cell>
          <table:table-cell office:value-type="string" calcext:value-type="string">
            <text:p>0852832W</text:p>
          </table:table-cell>
          <table:table-cell office:value-type="float" office:value="34.985632" calcext:value-type="float">
            <text:p>34.985632</text:p>
          </table:table-cell>
          <table:table-cell office:value-type="float" office:value="-85.4755173" calcext:value-type="float">
            <text:p>-85.4755173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13" calcext:value-type="float">
            <text:p>1275213</text:p>
          </table:table-cell>
          <table:table-cell office:value-type="string" calcext:value-type="string">
            <text:p>Wynne Poin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45946N</text:p>
          </table:table-cell>
          <table:table-cell office:value-type="string" calcext:value-type="string">
            <text:p>0854655W</text:p>
          </table:table-cell>
          <table:table-cell office:value-type="float" office:value="34.9960452" calcext:value-type="float">
            <text:p>34.9960452</text:p>
          </table:table-cell>
          <table:table-cell office:value-type="float" office:value="-85.7819811" calcext:value-type="float">
            <text:p>-85.7819811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18</text:p>
          </table:table-cell>
          <table:table-cell table:number-columns-repeated="44"/>
        </table:table-row>
        <table:table-row table:style-name="ro1">
          <table:table-cell office:value-type="float" office:value="1639808" calcext:value-type="float">
            <text:p>1639808</text:p>
          </table:table-cell>
          <table:table-cell office:value-type="string" calcext:value-type="string">
            <text:p>WEPG-AM (South Pitts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54200W</text:p>
          </table:table-cell>
          <table:table-cell office:value-type="float" office:value="35.0159134" calcext:value-type="float">
            <text:p>35.0159134</text:p>
          </table:table-cell>
          <table:table-cell office:value-type="float" office:value="-85.6999704" calcext:value-type="float">
            <text:p>-85.699970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988" calcext:value-type="float">
            <text:p>1309988</text:p>
          </table:table-cell>
          <table:table-cell office:value-type="string" calcext:value-type="string">
            <text:p>Aetn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2911W</text:p>
          </table:table-cell>
          <table:table-cell office:value-type="float" office:value="34.9928623" calcext:value-type="float">
            <text:p>34.9928623</text:p>
          </table:table-cell>
          <table:table-cell office:value-type="float" office:value="-85.4862949" calcext:value-type="float">
            <text:p>-85.4862949</text:p>
          </table:table-cell>
          <table:table-cell office:value-type="string" calcext:value-type="string">
            <text:p>350049N</text:p>
          </table:table-cell>
          <table:table-cell office:value-type="string" calcext:value-type="string">
            <text:p>0852904W</text:p>
          </table:table-cell>
          <table:table-cell office:value-type="float" office:value="35.0137475" calcext:value-type="float">
            <text:p>35.0137475</text:p>
          </table:table-cell>
          <table:table-cell office:value-type="float" office:value="-85.4844423" calcext:value-type="float">
            <text:p>-85.4844423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13" calcext:value-type="float">
            <text:p>1275613</text:p>
          </table:table-cell>
          <table:table-cell office:value-type="string" calcext:value-type="string">
            <text:p>Alley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53244W</text:p>
          </table:table-cell>
          <table:table-cell office:value-type="float" office:value="35.0098553" calcext:value-type="float">
            <text:p>35.0098553</text:p>
          </table:table-cell>
          <table:table-cell office:value-type="float" office:value="-85.5454554" calcext:value-type="float">
            <text:p>-85.5454554</text:p>
          </table:table-cell>
          <table:table-cell office:value-type="string" calcext:value-type="string">
            <text:p>345829N</text:p>
          </table:table-cell>
          <table:table-cell office:value-type="string" calcext:value-type="string">
            <text:p>0853219W</text:p>
          </table:table-cell>
          <table:table-cell office:value-type="float" office:value="34.9747163" calcext:value-type="float">
            <text:p>34.9747163</text:p>
          </table:table-cell>
          <table:table-cell office:value-type="float" office:value="-85.5386594" calcext:value-type="float">
            <text:p>-85.5386594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51" calcext:value-type="float">
            <text:p>1275651</text:p>
          </table:table-cell>
          <table:table-cell office:value-type="string" calcext:value-type="string">
            <text:p>Alum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53552W</text:p>
          </table:table-cell>
          <table:table-cell office:value-type="float" office:value="35.1522622" calcext:value-type="float">
            <text:p>35.1522622</text:p>
          </table:table-cell>
          <table:table-cell office:value-type="float" office:value="-85.5977693" calcext:value-type="float">
            <text:p>-85.5977693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53453W</text:p>
          </table:table-cell>
          <table:table-cell office:value-type="float" office:value="35.1651895" calcext:value-type="float">
            <text:p>35.1651895</text:p>
          </table:table-cell>
          <table:table-cell office:value-type="float" office:value="-85.5814686" calcext:value-type="float">
            <text:p>-85.5814686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713" calcext:value-type="float">
            <text:p>1275713</text:p>
          </table:table-cell>
          <table:table-cell office:value-type="string" calcext:value-type="string">
            <text:p>Ander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45N</text:p>
          </table:table-cell>
          <table:table-cell office:value-type="string" calcext:value-type="string">
            <text:p>0854434W</text:p>
          </table:table-cell>
          <table:table-cell office:value-type="float" office:value="35.1292435" calcext:value-type="float">
            <text:p>35.1292435</text:p>
          </table:table-cell>
          <table:table-cell office:value-type="float" office:value="-85.7427471" calcext:value-type="float">
            <text:p>-85.7427471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54515W</text:p>
          </table:table-cell>
          <table:table-cell office:value-type="float" office:value="35.1339474" calcext:value-type="float">
            <text:p>35.1339474</text:p>
          </table:table-cell>
          <table:table-cell office:value-type="float" office:value="-85.7541743" calcext:value-type="float">
            <text:p>-85.7541743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13530" calcext:value-type="float">
            <text:p>113530</text:p>
          </table:table-cell>
          <table:table-cell office:value-type="string" calcext:value-type="string">
            <text:p>Ba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08N</text:p>
          </table:table-cell>
          <table:table-cell office:value-type="string" calcext:value-type="string">
            <text:p>0853615W</text:p>
          </table:table-cell>
          <table:table-cell office:value-type="float" office:value="34.9855964" calcext:value-type="float">
            <text:p>34.9855964</text:p>
          </table:table-cell>
          <table:table-cell office:value-type="float" office:value="-85.604093" calcext:value-type="float">
            <text:p>-85.604093</text:p>
          </table:table-cell>
          <table:table-cell office:value-type="string" calcext:value-type="string">
            <text:p>345850N</text:p>
          </table:table-cell>
          <table:table-cell office:value-type="string" calcext:value-type="string">
            <text:p>0853652W</text:p>
          </table:table-cell>
          <table:table-cell office:value-type="float" office:value="34.980436" calcext:value-type="float">
            <text:p>34.980436</text:p>
          </table:table-cell>
          <table:table-cell office:value-type="float" office:value="-85.6144594" calcext:value-type="float">
            <text:p>-85.6144594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9/04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08" calcext:value-type="float">
            <text:p>1276608</text:p>
          </table:table-cell>
          <table:table-cell office:value-type="string" calcext:value-type="string">
            <text:p>Bear De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54920W</text:p>
          </table:table-cell>
          <table:table-cell office:value-type="float" office:value="35.1875848" calcext:value-type="float">
            <text:p>35.1875848</text:p>
          </table:table-cell>
          <table:table-cell office:value-type="float" office:value="-85.8222102" calcext:value-type="float">
            <text:p>-85.8222102</text:p>
          </table:table-cell>
          <table:table-cell office:value-type="string" calcext:value-type="string">
            <text:p>351251N</text:p>
          </table:table-cell>
          <table:table-cell office:value-type="string" calcext:value-type="string">
            <text:p>0854920W</text:p>
          </table:table-cell>
          <table:table-cell office:value-type="float" office:value="35.2141247" calcext:value-type="float">
            <text:p>35.2141247</text:p>
          </table:table-cell>
          <table:table-cell office:value-type="float" office:value="-85.8222488" calcext:value-type="float">
            <text:p>-85.822248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55" calcext:value-type="float">
            <text:p>1276655</text:p>
          </table:table-cell>
          <table:table-cell office:value-type="string" calcext:value-type="string">
            <text:p>Bearpen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53645W</text:p>
          </table:table-cell>
          <table:table-cell office:value-type="float" office:value="35.2738848" calcext:value-type="float">
            <text:p>35.2738848</text:p>
          </table:table-cell>
          <table:table-cell office:value-type="float" office:value="-85.6126106" calcext:value-type="float">
            <text:p>-85.6126106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53455W</text:p>
          </table:table-cell>
          <table:table-cell office:value-type="float" office:value="35.3070238" calcext:value-type="float">
            <text:p>35.3070238</text:p>
          </table:table-cell>
          <table:table-cell office:value-type="float" office:value="-85.5819816" calcext:value-type="float">
            <text:p>-85.5819816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880" calcext:value-type="float">
            <text:p>1276880</text:p>
          </table:table-cell>
          <table:table-cell office:value-type="string" calcext:value-type="string">
            <text:p>Bee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54738W</text:p>
          </table:table-cell>
          <table:table-cell office:value-type="float" office:value="35.0776666" calcext:value-type="float">
            <text:p>35.0776666</text:p>
          </table:table-cell>
          <table:table-cell office:value-type="float" office:value="-85.7937539" calcext:value-type="float">
            <text:p>-85.7937539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54709W</text:p>
          </table:table-cell>
          <table:table-cell office:value-type="float" office:value="35.0966957" calcext:value-type="float">
            <text:p>35.0966957</text:p>
          </table:table-cell>
          <table:table-cell office:value-type="float" office:value="-85.785708" calcext:value-type="float">
            <text:p>-85.78570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9995" calcext:value-type="float">
            <text:p>1309995</text:p>
          </table:table-cell>
          <table:table-cell office:value-type="string" calcext:value-type="string">
            <text:p>Bee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4410W</text:p>
          </table:table-cell>
          <table:table-cell office:value-type="float" office:value="35.0004271" calcext:value-type="float">
            <text:p>35.0004271</text:p>
          </table:table-cell>
          <table:table-cell office:value-type="float" office:value="-85.736155" calcext:value-type="float">
            <text:p>-85.736155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4500W</text:p>
          </table:table-cell>
          <table:table-cell office:value-type="float" office:value="35.0351301" calcext:value-type="float">
            <text:p>35.0351301</text:p>
          </table:table-cell>
          <table:table-cell office:value-type="float" office:value="-85.7501076" calcext:value-type="float">
            <text:p>-85.750107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15" calcext:value-type="float">
            <text:p>1277015</text:p>
          </table:table-cell>
          <table:table-cell office:value-type="string" calcext:value-type="string">
            <text:p>Benn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53233W</text:p>
          </table:table-cell>
          <table:table-cell office:value-type="float" office:value="35.0785553" calcext:value-type="float">
            <text:p>35.0785553</text:p>
          </table:table-cell>
          <table:table-cell office:value-type="float" office:value="-85.5424854" calcext:value-type="float">
            <text:p>-85.5424854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53304W</text:p>
          </table:table-cell>
          <table:table-cell office:value-type="float" office:value="35.0796982" calcext:value-type="float">
            <text:p>35.0796982</text:p>
          </table:table-cell>
          <table:table-cell office:value-type="float" office:value="-85.5511785" calcext:value-type="float">
            <text:p>-85.551178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156" calcext:value-type="float">
            <text:p>1305156</text:p>
          </table:table-cell>
          <table:table-cell office:value-type="string" calcext:value-type="string">
            <text:p>Bethel Cree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54959W</text:p>
          </table:table-cell>
          <table:table-cell office:value-type="float" office:value="35.1897305" calcext:value-type="float">
            <text:p>35.1897305</text:p>
          </table:table-cell>
          <table:table-cell office:value-type="float" office:value="-85.8330034" calcext:value-type="float">
            <text:p>-85.8330034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55148W</text:p>
          </table:table-cell>
          <table:table-cell office:value-type="float" office:value="35.1841164" calcext:value-type="float">
            <text:p>35.1841164</text:p>
          </table:table-cell>
          <table:table-cell office:value-type="float" office:value="-85.8634438" calcext:value-type="float">
            <text:p>-85.863443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461" calcext:value-type="float">
            <text:p>1277461</text:p>
          </table:table-cell>
          <table:table-cell office:value-type="string" calcext:value-type="string">
            <text:p>Bill McNabb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52527W</text:p>
          </table:table-cell>
          <table:table-cell office:value-type="float" office:value="35.0598241" calcext:value-type="float">
            <text:p>35.0598241</text:p>
          </table:table-cell>
          <table:table-cell office:value-type="float" office:value="-85.424289" calcext:value-type="float">
            <text:p>-85.424289</text:p>
          </table:table-cell>
          <table:table-cell office:value-type="string" calcext:value-type="string">
            <text:p>350435N</text:p>
          </table:table-cell>
          <table:table-cell office:value-type="string" calcext:value-type="string">
            <text:p>0852614W</text:p>
          </table:table-cell>
          <table:table-cell office:value-type="float" office:value="35.0764841" calcext:value-type="float">
            <text:p>35.0764841</text:p>
          </table:table-cell>
          <table:table-cell office:value-type="float" office:value="-85.4372189" calcext:value-type="float">
            <text:p>-85.43721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693" calcext:value-type="float">
            <text:p>1277693</text:p>
          </table:table-cell>
          <table:table-cell office:value-type="string" calcext:value-type="string">
            <text:p>Blev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54104W</text:p>
          </table:table-cell>
          <table:table-cell office:value-type="float" office:value="35.0062974" calcext:value-type="float">
            <text:p>35.0062974</text:p>
          </table:table-cell>
          <table:table-cell office:value-type="float" office:value="-85.6844094" calcext:value-type="float">
            <text:p>-85.6844094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53959W</text:p>
          </table:table-cell>
          <table:table-cell office:value-type="float" office:value="35.0037365" calcext:value-type="float">
            <text:p>35.0037365</text:p>
          </table:table-cell>
          <table:table-cell office:value-type="float" office:value="-85.6664101" calcext:value-type="float">
            <text:p>-85.6664101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337" calcext:value-type="float">
            <text:p>1278337</text:p>
          </table:table-cell>
          <table:table-cell office:value-type="string" calcext:value-type="string">
            <text:p>Bridal Vei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54704W</text:p>
          </table:table-cell>
          <table:table-cell office:value-type="float" office:value="35.2143523" calcext:value-type="float">
            <text:p>35.2143523</text:p>
          </table:table-cell>
          <table:table-cell office:value-type="float" office:value="-85.784472" calcext:value-type="float">
            <text:p>-85.784472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54742W</text:p>
          </table:table-cell>
          <table:table-cell office:value-type="float" office:value="35.2390077" calcext:value-type="float">
            <text:p>35.2390077</text:p>
          </table:table-cell>
          <table:table-cell office:value-type="float" office:value="-85.7949316" calcext:value-type="float">
            <text:p>-85.7949316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579" calcext:value-type="float">
            <text:p>1278579</text:p>
          </table:table-cell>
          <table:table-cell office:value-type="string" calcext:value-type="string">
            <text:p>Brown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6N</text:p>
          </table:table-cell>
          <table:table-cell office:value-type="string" calcext:value-type="string">
            <text:p>0852809W</text:p>
          </table:table-cell>
          <table:table-cell office:value-type="float" office:value="35.0322776" calcext:value-type="float">
            <text:p>35.0322776</text:p>
          </table:table-cell>
          <table:table-cell office:value-type="float" office:value="-85.4691615" calcext:value-type="float">
            <text:p>-85.4691615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52719W</text:p>
          </table:table-cell>
          <table:table-cell office:value-type="float" office:value="35.0385736" calcext:value-type="float">
            <text:p>35.0385736</text:p>
          </table:table-cell>
          <table:table-cell office:value-type="float" office:value="-85.4552015" calcext:value-type="float">
            <text:p>-85.455201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05452" calcext:value-type="float">
            <text:p>1305452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54126W</text:p>
          </table:table-cell>
          <table:table-cell office:value-type="float" office:value="35.2860354" calcext:value-type="float">
            <text:p>35.2860354</text:p>
          </table:table-cell>
          <table:table-cell office:value-type="float" office:value="-85.6905412" calcext:value-type="float">
            <text:p>-85.6905412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54153W</text:p>
          </table:table-cell>
          <table:table-cell office:value-type="float" office:value="35.2719292" calcext:value-type="float">
            <text:p>35.2719292</text:p>
          </table:table-cell>
          <table:table-cell office:value-type="float" office:value="-85.6981424" calcext:value-type="float">
            <text:p>-85.6981424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8744" calcext:value-type="float">
            <text:p>1278744</text:p>
          </table:table-cell>
          <table:table-cell office:value-type="string" calcext:value-type="string">
            <text:p>Bryan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53640W</text:p>
          </table:table-cell>
          <table:table-cell office:value-type="float" office:value="35.2422266" calcext:value-type="float">
            <text:p>35.2422266</text:p>
          </table:table-cell>
          <table:table-cell office:value-type="float" office:value="-85.6110052" calcext:value-type="float">
            <text:p>-85.6110052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53845W</text:p>
          </table:table-cell>
          <table:table-cell office:value-type="float" office:value="35.3041245" calcext:value-type="float">
            <text:p>35.3041245</text:p>
          </table:table-cell>
          <table:table-cell office:value-type="float" office:value="-85.6457905" calcext:value-type="float">
            <text:p>-85.6457905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9460" calcext:value-type="float">
            <text:p>1279460</text:p>
          </table:table-cell>
          <table:table-cell office:value-type="string" calcext:value-type="string">
            <text:p>Camp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53820W</text:p>
          </table:table-cell>
          <table:table-cell office:value-type="float" office:value="35.292437" calcext:value-type="float">
            <text:p>35.292437</text:p>
          </table:table-cell>
          <table:table-cell office:value-type="float" office:value="-85.6388345" calcext:value-type="float">
            <text:p>-85.6388345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53742W</text:p>
          </table:table-cell>
          <table:table-cell office:value-type="float" office:value="35.2977408" calcext:value-type="float">
            <text:p>35.2977408</text:p>
          </table:table-cell>
          <table:table-cell office:value-type="float" office:value="-85.6284543" calcext:value-type="float">
            <text:p>-85.628454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922" calcext:value-type="float">
            <text:p>1279922</text:p>
          </table:table-cell>
          <table:table-cell office:value-type="string" calcext:value-type="string">
            <text:p>Cav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54736W</text:p>
          </table:table-cell>
          <table:table-cell office:value-type="float" office:value="35.1706543" calcext:value-type="float">
            <text:p>35.1706543</text:p>
          </table:table-cell>
          <table:table-cell office:value-type="float" office:value="-85.7932578" calcext:value-type="float">
            <text:p>-85.7932578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54704W</text:p>
          </table:table-cell>
          <table:table-cell office:value-type="float" office:value="35.2155859" calcext:value-type="float">
            <text:p>35.2155859</text:p>
          </table:table-cell>
          <table:table-cell office:value-type="float" office:value="-85.7845367" calcext:value-type="float">
            <text:p>-85.7845367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372" calcext:value-type="float">
            <text:p>1280372</text:p>
          </table:table-cell>
          <table:table-cell office:value-type="string" calcext:value-type="string">
            <text:p>Chestnut Brid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52410W</text:p>
          </table:table-cell>
          <table:table-cell office:value-type="float" office:value="35.0896158" calcext:value-type="float">
            <text:p>35.0896158</text:p>
          </table:table-cell>
          <table:table-cell office:value-type="float" office:value="-85.4028534" calcext:value-type="float">
            <text:p>-85.4028534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52424W</text:p>
          </table:table-cell>
          <table:table-cell office:value-type="float" office:value="35.0797476" calcext:value-type="float">
            <text:p>35.0797476</text:p>
          </table:table-cell>
          <table:table-cell office:value-type="float" office:value="-85.4066047" calcext:value-type="float">
            <text:p>-85.4066047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494" calcext:value-type="float">
            <text:p>1280494</text:p>
          </table:table-cell>
          <table:table-cell office:value-type="string" calcext:value-type="string">
            <text:p>Chitt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54502W</text:p>
          </table:table-cell>
          <table:table-cell office:value-type="float" office:value="35.0035223" calcext:value-type="float">
            <text:p>35.0035223</text:p>
          </table:table-cell>
          <table:table-cell office:value-type="float" office:value="-85.7506109" calcext:value-type="float">
            <text:p>-85.7506109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54539W</text:p>
          </table:table-cell>
          <table:table-cell office:value-type="float" office:value="35.0086309" calcext:value-type="float">
            <text:p>35.0086309</text:p>
          </table:table-cell>
          <table:table-cell office:value-type="float" office:value="-85.760856" calcext:value-type="float">
            <text:p>-85.760856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767" calcext:value-type="float">
            <text:p>1280767</text:p>
          </table:table-cell>
          <table:table-cell office:value-type="string" calcext:value-type="string">
            <text:p>Cl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2944W</text:p>
          </table:table-cell>
          <table:table-cell office:value-type="float" office:value="34.9906518" calcext:value-type="float">
            <text:p>34.9906518</text:p>
          </table:table-cell>
          <table:table-cell office:value-type="float" office:value="-85.4956753" calcext:value-type="float">
            <text:p>-85.4956753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52951W</text:p>
          </table:table-cell>
          <table:table-cell office:value-type="float" office:value="35.0048334" calcext:value-type="float">
            <text:p>35.0048334</text:p>
          </table:table-cell>
          <table:table-cell office:value-type="float" office:value="-85.4975481" calcext:value-type="float">
            <text:p>-85.4975481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69481" calcext:value-type="float">
            <text:p>1269481</text:p>
          </table:table-cell>
          <table:table-cell office:value-type="string" calcext:value-type="string">
            <text:p>Colli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55023W</text:p>
          </table:table-cell>
          <table:table-cell office:value-type="float" office:value="35.1024222" calcext:value-type="float">
            <text:p>35.1024222</text:p>
          </table:table-cell>
          <table:table-cell office:value-type="float" office:value="-85.839739" calcext:value-type="float">
            <text:p>-85.839739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55028W</text:p>
          </table:table-cell>
          <table:table-cell office:value-type="float" office:value="35.11808" calcext:value-type="float">
            <text:p>35.11808</text:p>
          </table:table-cell>
          <table:table-cell office:value-type="float" office:value="-85.8412385" calcext:value-type="float">
            <text:p>-85.8412385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108" calcext:value-type="float">
            <text:p>1306108</text:p>
          </table:table-cell>
          <table:table-cell office:value-type="string" calcext:value-type="string">
            <text:p>Copping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53556W</text:p>
          </table:table-cell>
          <table:table-cell office:value-type="float" office:value="35.1524217" calcext:value-type="float">
            <text:p>35.1524217</text:p>
          </table:table-cell>
          <table:table-cell office:value-type="float" office:value="-85.5989624" calcext:value-type="float">
            <text:p>-85.5989624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53538W</text:p>
          </table:table-cell>
          <table:table-cell office:value-type="float" office:value="35.2100052" calcext:value-type="float">
            <text:p>35.2100052</text:p>
          </table:table-cell>
          <table:table-cell office:value-type="float" office:value="-85.5939223" calcext:value-type="float">
            <text:p>-85.5939223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346" calcext:value-type="float">
            <text:p>1282346</text:p>
          </table:table-cell>
          <table:table-cell office:value-type="string" calcext:value-type="string">
            <text:p>Denn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54204W</text:p>
          </table:table-cell>
          <table:table-cell office:value-type="float" office:value="35.1463032" calcext:value-type="float">
            <text:p>35.1463032</text:p>
          </table:table-cell>
          <table:table-cell office:value-type="float" office:value="-85.7012405" calcext:value-type="float">
            <text:p>-85.7012405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54020W</text:p>
          </table:table-cell>
          <table:table-cell office:value-type="float" office:value="35.1527842" calcext:value-type="float">
            <text:p>35.1527842</text:p>
          </table:table-cell>
          <table:table-cell office:value-type="float" office:value="-85.6721836" calcext:value-type="float">
            <text:p>-85.672183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402" calcext:value-type="float">
            <text:p>1282402</text:p>
          </table:table-cell>
          <table:table-cell office:value-type="string" calcext:value-type="string">
            <text:p>Devils Pocket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02N</text:p>
          </table:table-cell>
          <table:table-cell office:value-type="string" calcext:value-type="string">
            <text:p>0852916W</text:p>
          </table:table-cell>
          <table:table-cell office:value-type="float" office:value="35.0004332" calcext:value-type="float">
            <text:p>35.0004332</text:p>
          </table:table-cell>
          <table:table-cell office:value-type="float" office:value="-85.4878747" calcext:value-type="float">
            <text:p>-85.4878747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52827W</text:p>
          </table:table-cell>
          <table:table-cell office:value-type="float" office:value="35.0040414" calcext:value-type="float">
            <text:p>35.0040414</text:p>
          </table:table-cell>
          <table:table-cell office:value-type="float" office:value="-85.4742995" calcext:value-type="float">
            <text:p>-85.4742995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509" calcext:value-type="float">
            <text:p>1282509</text:p>
          </table:table-cell>
          <table:table-cell office:value-type="string" calcext:value-type="string">
            <text:p>Divid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52445W</text:p>
          </table:table-cell>
          <table:table-cell office:value-type="float" office:value="35.1155106" calcext:value-type="float">
            <text:p>35.1155106</text:p>
          </table:table-cell>
          <table:table-cell office:value-type="float" office:value="-85.4123633" calcext:value-type="float">
            <text:p>-85.4123633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52348W</text:p>
          </table:table-cell>
          <table:table-cell office:value-type="float" office:value="35.109748" calcext:value-type="float">
            <text:p>35.109748</text:p>
          </table:table-cell>
          <table:table-cell office:value-type="float" office:value="-85.3965585" calcext:value-type="float">
            <text:p>-85.3965585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523" calcext:value-type="float">
            <text:p>1282523</text:p>
          </table:table-cell>
          <table:table-cell office:value-type="string" calcext:value-type="string">
            <text:p>Dix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53616W</text:p>
          </table:table-cell>
          <table:table-cell office:value-type="float" office:value="35.1495146" calcext:value-type="float">
            <text:p>35.1495146</text:p>
          </table:table-cell>
          <table:table-cell office:value-type="float" office:value="-85.6044075" calcext:value-type="float">
            <text:p>-85.6044075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53852W</text:p>
          </table:table-cell>
          <table:table-cell office:value-type="float" office:value="35.1842387" calcext:value-type="float">
            <text:p>35.1842387</text:p>
          </table:table-cell>
          <table:table-cell office:value-type="float" office:value="-85.6476403" calcext:value-type="float">
            <text:p>-85.647640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792" calcext:value-type="float">
            <text:p>1282792</text:p>
          </table:table-cell>
          <table:table-cell office:value-type="string" calcext:value-type="string">
            <text:p>Drip Spr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54959W</text:p>
          </table:table-cell>
          <table:table-cell office:value-type="float" office:value="35.190022" calcext:value-type="float">
            <text:p>35.190022</text:p>
          </table:table-cell>
          <table:table-cell office:value-type="float" office:value="-85.8331707" calcext:value-type="float">
            <text:p>-85.8331707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55048W</text:p>
          </table:table-cell>
          <table:table-cell office:value-type="float" office:value="35.2131922" calcext:value-type="float">
            <text:p>35.2131922</text:p>
          </table:table-cell>
          <table:table-cell office:value-type="float" office:value="-85.8465518" calcext:value-type="float">
            <text:p>-85.8465518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3272" calcext:value-type="float">
            <text:p>1283272</text:p>
          </table:table-cell>
          <table:table-cell office:value-type="string" calcext:value-type="string">
            <text:p>Dyk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54046W</text:p>
          </table:table-cell>
          <table:table-cell office:value-type="float" office:value="35.2687743" calcext:value-type="float">
            <text:p>35.2687743</text:p>
          </table:table-cell>
          <table:table-cell office:value-type="float" office:value="-85.6793531" calcext:value-type="float">
            <text:p>-85.6793531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54145W</text:p>
          </table:table-cell>
          <table:table-cell office:value-type="float" office:value="35.2654965" calcext:value-type="float">
            <text:p>35.2654965</text:p>
          </table:table-cell>
          <table:table-cell office:value-type="float" office:value="-85.6959003" calcext:value-type="float">
            <text:p>-85.6959003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Tracy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313874" calcext:value-type="float">
            <text:p>313874</text:p>
          </table:table-cell>
          <table:table-cell office:value-type="string" calcext:value-type="string">
            <text:p>Egyp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19N</text:p>
          </table:table-cell>
          <table:table-cell office:value-type="string" calcext:value-type="string">
            <text:p>0852932W</text:p>
          </table:table-cell>
          <table:table-cell office:value-type="float" office:value="34.9887118" calcext:value-type="float">
            <text:p>34.9887118</text:p>
          </table:table-cell>
          <table:table-cell office:value-type="float" office:value="-85.4922536" calcext:value-type="float">
            <text:p>-85.4922536</text:p>
          </table:table-cell>
          <table:table-cell office:value-type="string" calcext:value-type="string">
            <text:p>345805N</text:p>
          </table:table-cell>
          <table:table-cell office:value-type="string" calcext:value-type="string">
            <text:p>0852850W</text:p>
          </table:table-cell>
          <table:table-cell office:value-type="float" office:value="34.9680431" calcext:value-type="float">
            <text:p>34.9680431</text:p>
          </table:table-cell>
          <table:table-cell office:value-type="float" office:value="-85.4806546" calcext:value-type="float">
            <text:p>-85.4806546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17</text:p>
          </table:table-cell>
          <table:table-cell table:number-columns-repeated="44"/>
        </table:table-row>
        <table:table-row table:style-name="ro1">
          <table:table-cell office:value-type="float" office:value="1283795" calcext:value-type="float">
            <text:p>1283795</text:p>
          </table:table-cell>
          <table:table-cell office:value-type="string" calcext:value-type="string">
            <text:p>English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1N</text:p>
          </table:table-cell>
          <table:table-cell office:value-type="string" calcext:value-type="string">
            <text:p>0853253W</text:p>
          </table:table-cell>
          <table:table-cell office:value-type="float" office:value="35.1947178" calcext:value-type="float">
            <text:p>35.1947178</text:p>
          </table:table-cell>
          <table:table-cell office:value-type="float" office:value="-85.5480629" calcext:value-type="float">
            <text:p>-85.5480629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53230W</text:p>
          </table:table-cell>
          <table:table-cell office:value-type="float" office:value="35.2017262" calcext:value-type="float">
            <text:p>35.2017262</text:p>
          </table:table-cell>
          <table:table-cell office:value-type="float" office:value="-85.5415869" calcext:value-type="float">
            <text:p>-85.5415869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5069" calcext:value-type="float">
            <text:p>1285069</text:p>
          </table:table-cell>
          <table:table-cell office:value-type="string" calcext:value-type="string">
            <text:p>Gaine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54616W</text:p>
          </table:table-cell>
          <table:table-cell office:value-type="float" office:value="35.128143" calcext:value-type="float">
            <text:p>35.128143</text:p>
          </table:table-cell>
          <table:table-cell office:value-type="float" office:value="-85.7710938" calcext:value-type="float">
            <text:p>-85.7710938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54954W</text:p>
          </table:table-cell>
          <table:table-cell office:value-type="float" office:value="35.1332348" calcext:value-type="float">
            <text:p>35.1332348</text:p>
          </table:table-cell>
          <table:table-cell office:value-type="float" office:value="-85.8316568" calcext:value-type="float">
            <text:p>-85.831656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10" calcext:value-type="float">
            <text:p>1285410</text:p>
          </table:table-cell>
          <table:table-cell office:value-type="string" calcext:value-type="string">
            <text:p>Gilliam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9N</text:p>
          </table:table-cell>
          <table:table-cell office:value-type="string" calcext:value-type="string">
            <text:p>0854633W</text:p>
          </table:table-cell>
          <table:table-cell office:value-type="float" office:value="35.0636386" calcext:value-type="float">
            <text:p>35.0636386</text:p>
          </table:table-cell>
          <table:table-cell office:value-type="float" office:value="-85.7757652" calcext:value-type="float">
            <text:p>-85.7757652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54729W</text:p>
          </table:table-cell>
          <table:table-cell office:value-type="float" office:value="35.0516215" calcext:value-type="float">
            <text:p>35.0516215</text:p>
          </table:table-cell>
          <table:table-cell office:value-type="float" office:value="-85.7914872" calcext:value-type="float">
            <text:p>-85.791487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14126" calcext:value-type="float">
            <text:p>1314126</text:p>
          </table:table-cell>
          <table:table-cell office:value-type="string" calcext:value-type="string">
            <text:p>Gilliam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54410W</text:p>
          </table:table-cell>
          <table:table-cell office:value-type="float" office:value="35.1036922" calcext:value-type="float">
            <text:p>35.1036922</text:p>
          </table:table-cell>
          <table:table-cell office:value-type="float" office:value="-85.7362421" calcext:value-type="float">
            <text:p>-85.7362421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54243W</text:p>
          </table:table-cell>
          <table:table-cell office:value-type="float" office:value="35.1064642" calcext:value-type="float">
            <text:p>35.1064642</text:p>
          </table:table-cell>
          <table:table-cell office:value-type="float" office:value="-85.711929" calcext:value-type="float">
            <text:p>-85.71192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466" calcext:value-type="float">
            <text:p>1285466</text:p>
          </table:table-cell>
          <table:table-cell office:value-type="string" calcext:value-type="string">
            <text:p>Gizzar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54429W</text:p>
          </table:table-cell>
          <table:table-cell office:value-type="float" office:value="35.1114935" calcext:value-type="float">
            <text:p>35.1114935</text:p>
          </table:table-cell>
          <table:table-cell office:value-type="float" office:value="-85.7413331" calcext:value-type="float">
            <text:p>-85.7413331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54516W</text:p>
          </table:table-cell>
          <table:table-cell office:value-type="float" office:value="35.2497308" calcext:value-type="float">
            <text:p>35.2497308</text:p>
          </table:table-cell>
          <table:table-cell office:value-type="float" office:value="-85.7544297" calcext:value-type="float">
            <text:p>-85.7544297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759" calcext:value-type="float">
            <text:p>1285759</text:p>
          </table:table-cell>
          <table:table-cell office:value-type="string" calcext:value-type="string">
            <text:p>Gourdne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54822W</text:p>
          </table:table-cell>
          <table:table-cell office:value-type="float" office:value="35.0748171" calcext:value-type="float">
            <text:p>35.0748171</text:p>
          </table:table-cell>
          <table:table-cell office:value-type="float" office:value="-85.8061548" calcext:value-type="float">
            <text:p>-85.8061548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54954W</text:p>
          </table:table-cell>
          <table:table-cell office:value-type="float" office:value="35.0422768" calcext:value-type="float">
            <text:p>35.0422768</text:p>
          </table:table-cell>
          <table:table-cell office:value-type="float" office:value="-85.8317632" calcext:value-type="float">
            <text:p>-85.8317632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85805" calcext:value-type="float">
            <text:p>1285805</text:p>
          </table:table-cell>
          <table:table-cell office:value-type="string" calcext:value-type="string">
            <text:p>Graham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53436W</text:p>
          </table:table-cell>
          <table:table-cell office:value-type="float" office:value="35.0027426" calcext:value-type="float">
            <text:p>35.0027426</text:p>
          </table:table-cell>
          <table:table-cell office:value-type="float" office:value="-85.5765588" calcext:value-type="float">
            <text:p>-85.5765588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53323W</text:p>
          </table:table-cell>
          <table:table-cell office:value-type="float" office:value="34.9905305" calcext:value-type="float">
            <text:p>34.9905305</text:p>
          </table:table-cell>
          <table:table-cell office:value-type="float" office:value="-85.5564875" calcext:value-type="float">
            <text:p>-85.556487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679" calcext:value-type="float">
            <text:p>1286679</text:p>
          </table:table-cell>
          <table:table-cell office:value-type="string" calcext:value-type="string">
            <text:p>Hammo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53018W</text:p>
          </table:table-cell>
          <table:table-cell office:value-type="float" office:value="35.2634404" calcext:value-type="float">
            <text:p>35.2634404</text:p>
          </table:table-cell>
          <table:table-cell office:value-type="float" office:value="-85.5050432" calcext:value-type="float">
            <text:p>-85.5050432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53128W</text:p>
          </table:table-cell>
          <table:table-cell office:value-type="float" office:value="35.2668606" calcext:value-type="float">
            <text:p>35.2668606</text:p>
          </table:table-cell>
          <table:table-cell office:value-type="float" office:value="-85.5245568" calcext:value-type="float">
            <text:p>-85.524556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757" calcext:value-type="float">
            <text:p>1286757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54248W</text:p>
          </table:table-cell>
          <table:table-cell office:value-type="float" office:value="35.018651" calcext:value-type="float">
            <text:p>35.018651</text:p>
          </table:table-cell>
          <table:table-cell office:value-type="float" office:value="-85.7133721" calcext:value-type="float">
            <text:p>-85.7133721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54357W</text:p>
          </table:table-cell>
          <table:table-cell office:value-type="float" office:value="35.0348929" calcext:value-type="float">
            <text:p>35.0348929</text:p>
          </table:table-cell>
          <table:table-cell office:value-type="float" office:value="-85.7323799" calcext:value-type="float">
            <text:p>-85.732379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7/2016</text:p>
          </table:table-cell>
          <table:table-cell table:number-columns-repeated="44"/>
        </table:table-row>
        <table:table-row table:style-name="ro1">
          <table:table-cell office:value-type="float" office:value="1286867" calcext:value-type="float">
            <text:p>1286867</text:p>
          </table:table-cell>
          <table:table-cell office:value-type="string" calcext:value-type="string">
            <text:p>Hargis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54636W</text:p>
          </table:table-cell>
          <table:table-cell office:value-type="float" office:value="35.1517344" calcext:value-type="float">
            <text:p>35.1517344</text:p>
          </table:table-cell>
          <table:table-cell office:value-type="float" office:value="-85.7765365" calcext:value-type="float">
            <text:p>-85.7765365</text:p>
          </table:table-cell>
          <table:table-cell office:value-type="string" calcext:value-type="string">
            <text:p>351012N</text:p>
          </table:table-cell>
          <table:table-cell office:value-type="string" calcext:value-type="string">
            <text:p>0854541W</text:p>
          </table:table-cell>
          <table:table-cell office:value-type="float" office:value="35.1700341" calcext:value-type="float">
            <text:p>35.1700341</text:p>
          </table:table-cell>
          <table:table-cell office:value-type="float" office:value="-85.7614423" calcext:value-type="float">
            <text:p>-85.761442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085" calcext:value-type="float">
            <text:p>1287085</text:p>
          </table:table-cell>
          <table:table-cell office:value-type="string" calcext:value-type="string">
            <text:p>Harwood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52612W</text:p>
          </table:table-cell>
          <table:table-cell office:value-type="float" office:value="35.024377" calcext:value-type="float">
            <text:p>35.024377</text:p>
          </table:table-cell>
          <table:table-cell office:value-type="float" office:value="-85.4367709" calcext:value-type="float">
            <text:p>-85.4367709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52527W</text:p>
          </table:table-cell>
          <table:table-cell office:value-type="float" office:value="35.01534" calcext:value-type="float">
            <text:p>35.01534</text:p>
          </table:table-cell>
          <table:table-cell office:value-type="float" office:value="-85.4240539" calcext:value-type="float">
            <text:p>-85.4240539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4131" calcext:value-type="float">
            <text:p>1314131</text:p>
          </table:table-cell>
          <table:table-cell office:value-type="string" calcext:value-type="string">
            <text:p>His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54413W</text:p>
          </table:table-cell>
          <table:table-cell office:value-type="float" office:value="35.0523481" calcext:value-type="float">
            <text:p>35.0523481</text:p>
          </table:table-cell>
          <table:table-cell office:value-type="float" office:value="-85.7369664" calcext:value-type="float">
            <text:p>-85.7369664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54447W</text:p>
          </table:table-cell>
          <table:table-cell office:value-type="float" office:value="35.0411354" calcext:value-type="float">
            <text:p>35.0411354</text:p>
          </table:table-cell>
          <table:table-cell office:value-type="float" office:value="-85.7464283" calcext:value-type="float">
            <text:p>-85.746428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8259" calcext:value-type="float">
            <text:p>1288259</text:p>
          </table:table-cell>
          <table:table-cell office:value-type="string" calcext:value-type="string">
            <text:p>Hoosier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52817W</text:p>
          </table:table-cell>
          <table:table-cell office:value-type="float" office:value="34.9915216" calcext:value-type="float">
            <text:p>34.9915216</text:p>
          </table:table-cell>
          <table:table-cell office:value-type="float" office:value="-85.4714349" calcext:value-type="float">
            <text:p>-85.4714349</text:p>
          </table:table-cell>
          <table:table-cell office:value-type="string" calcext:value-type="string">
            <text:p>350029N</text:p>
          </table:table-cell>
          <table:table-cell office:value-type="string" calcext:value-type="string">
            <text:p>0852708W</text:p>
          </table:table-cell>
          <table:table-cell office:value-type="float" office:value="35.0081375" calcext:value-type="float">
            <text:p>35.0081375</text:p>
          </table:table-cell>
          <table:table-cell office:value-type="float" office:value="-85.4522233" calcext:value-type="float">
            <text:p>-85.4522233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941" calcext:value-type="float">
            <text:p>1288941</text:p>
          </table:table-cell>
          <table:table-cell office:value-type="string" calcext:value-type="string">
            <text:p>India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53607W</text:p>
          </table:table-cell>
          <table:table-cell office:value-type="float" office:value="35.1924608" calcext:value-type="float">
            <text:p>35.1924608</text:p>
          </table:table-cell>
          <table:table-cell office:value-type="float" office:value="-85.6018421" calcext:value-type="float">
            <text:p>-85.6018421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53908W</text:p>
          </table:table-cell>
          <table:table-cell office:value-type="float" office:value="35.2176279" calcext:value-type="float">
            <text:p>35.2176279</text:p>
          </table:table-cell>
          <table:table-cell office:value-type="float" office:value="-85.6522083" calcext:value-type="float">
            <text:p>-85.652208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89884" calcext:value-type="float">
            <text:p>1289884</text:p>
          </table:table-cell>
          <table:table-cell office:value-type="string" calcext:value-type="string">
            <text:p>Jumpoff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54736W</text:p>
          </table:table-cell>
          <table:table-cell office:value-type="float" office:value="35.1628426" calcext:value-type="float">
            <text:p>35.1628426</text:p>
          </table:table-cell>
          <table:table-cell office:value-type="float" office:value="-85.7932799" calcext:value-type="float">
            <text:p>-85.7932799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55020W</text:p>
          </table:table-cell>
          <table:table-cell office:value-type="float" office:value="35.1445245" calcext:value-type="float">
            <text:p>35.1445245</text:p>
          </table:table-cell>
          <table:table-cell office:value-type="float" office:value="-85.8389656" calcext:value-type="float">
            <text:p>-85.8389656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004" calcext:value-type="float">
            <text:p>1290004</text:p>
          </table:table-cell>
          <table:table-cell office:value-type="string" calcext:value-type="string">
            <text:p>Kelle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54604W</text:p>
          </table:table-cell>
          <table:table-cell office:value-type="float" office:value="35.059015" calcext:value-type="float">
            <text:p>35.059015</text:p>
          </table:table-cell>
          <table:table-cell office:value-type="float" office:value="-85.7677881" calcext:value-type="float">
            <text:p>-85.7677881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54552W</text:p>
          </table:table-cell>
          <table:table-cell office:value-type="float" office:value="35.0370878" calcext:value-type="float">
            <text:p>35.0370878</text:p>
          </table:table-cell>
          <table:table-cell office:value-type="float" office:value="-85.7644129" calcext:value-type="float">
            <text:p>-85.7644129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14133" calcext:value-type="float">
            <text:p>1314133</text:p>
          </table:table-cell>
          <table:table-cell office:value-type="string" calcext:value-type="string">
            <text:p>Kell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54400W</text:p>
          </table:table-cell>
          <table:table-cell office:value-type="float" office:value="35.0798875" calcext:value-type="float">
            <text:p>35.0798875</text:p>
          </table:table-cell>
          <table:table-cell office:value-type="float" office:value="-85.7332131" calcext:value-type="float">
            <text:p>-85.7332131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54224W</text:p>
          </table:table-cell>
          <table:table-cell office:value-type="float" office:value="35.0862586" calcext:value-type="float">
            <text:p>35.0862586</text:p>
          </table:table-cell>
          <table:table-cell office:value-type="float" office:value="-85.7067658" calcext:value-type="float">
            <text:p>-85.7067658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162" calcext:value-type="float">
            <text:p>1290162</text:p>
          </table:table-cell>
          <table:table-cell office:value-type="string" calcext:value-type="string">
            <text:p>Kimba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4031W</text:p>
          </table:table-cell>
          <table:table-cell office:value-type="float" office:value="35.0495212" calcext:value-type="float">
            <text:p>35.0495212</text:p>
          </table:table-cell>
          <table:table-cell office:value-type="float" office:value="-85.6753756" calcext:value-type="float">
            <text:p>-85.6753756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54036W</text:p>
          </table:table-cell>
          <table:table-cell office:value-type="float" office:value="35.0644397" calcext:value-type="float">
            <text:p>35.0644397</text:p>
          </table:table-cell>
          <table:table-cell office:value-type="float" office:value="-85.676655" calcext:value-type="float">
            <text:p>-85.676655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458" calcext:value-type="float">
            <text:p>1290458</text:p>
          </table:table-cell>
          <table:table-cell office:value-type="string" calcext:value-type="string">
            <text:p>Lad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54745W</text:p>
          </table:table-cell>
          <table:table-cell office:value-type="float" office:value="35.1724149" calcext:value-type="float">
            <text:p>35.1724149</text:p>
          </table:table-cell>
          <table:table-cell office:value-type="float" office:value="-85.7958308" calcext:value-type="float">
            <text:p>-85.7958308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54957W</text:p>
          </table:table-cell>
          <table:table-cell office:value-type="float" office:value="35.1891776" calcext:value-type="float">
            <text:p>35.1891776</text:p>
          </table:table-cell>
          <table:table-cell office:value-type="float" office:value="-85.8324439" calcext:value-type="float">
            <text:p>-85.832443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1018" calcext:value-type="float">
            <text:p>1291018</text:p>
          </table:table-cell>
          <table:table-cell office:value-type="string" calcext:value-type="string">
            <text:p>Lenny Harri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53650W</text:p>
          </table:table-cell>
          <table:table-cell office:value-type="float" office:value="35.2998272" calcext:value-type="float">
            <text:p>35.2998272</text:p>
          </table:table-cell>
          <table:table-cell office:value-type="float" office:value="-85.6138029" calcext:value-type="float">
            <text:p>-85.6138029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53556W</text:p>
          </table:table-cell>
          <table:table-cell office:value-type="float" office:value="35.3167932" calcext:value-type="float">
            <text:p>35.3167932</text:p>
          </table:table-cell>
          <table:table-cell office:value-type="float" office:value="-85.5989733" calcext:value-type="float">
            <text:p>-85.5989733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28" calcext:value-type="float">
            <text:p>1291228</text:p>
          </table:table-cell>
          <table:table-cell office:value-type="string" calcext:value-type="string">
            <text:p>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54139W</text:p>
          </table:table-cell>
          <table:table-cell office:value-type="float" office:value="35.1472031" calcext:value-type="float">
            <text:p>35.1472031</text:p>
          </table:table-cell>
          <table:table-cell office:value-type="float" office:value="-85.6940912" calcext:value-type="float">
            <text:p>-85.6940912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54114W</text:p>
          </table:table-cell>
          <table:table-cell office:value-type="float" office:value="35.1398908" calcext:value-type="float">
            <text:p>35.1398908</text:p>
          </table:table-cell>
          <table:table-cell office:value-type="float" office:value="-85.6871898" calcext:value-type="float">
            <text:p>-85.6871898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288" calcext:value-type="float">
            <text:p>1291288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52933W</text:p>
          </table:table-cell>
          <table:table-cell office:value-type="float" office:value="35.0809878" calcext:value-type="float">
            <text:p>35.0809878</text:p>
          </table:table-cell>
          <table:table-cell office:value-type="float" office:value="-85.4925996" calcext:value-type="float">
            <text:p>-85.4925996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52953W</text:p>
          </table:table-cell>
          <table:table-cell office:value-type="float" office:value="35.093544" calcext:value-type="float">
            <text:p>35.093544</text:p>
          </table:table-cell>
          <table:table-cell office:value-type="float" office:value="-85.4980367" calcext:value-type="float">
            <text:p>-85.498036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1433" calcext:value-type="float">
            <text:p>1291433</text:p>
          </table:table-cell>
          <table:table-cell office:value-type="string" calcext:value-type="string">
            <text:p>Litt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54336W</text:p>
          </table:table-cell>
          <table:table-cell office:value-type="float" office:value="35.1949759" calcext:value-type="float">
            <text:p>35.1949759</text:p>
          </table:table-cell>
          <table:table-cell office:value-type="float" office:value="-85.7266628" calcext:value-type="float">
            <text:p>-85.7266628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54258W</text:p>
          </table:table-cell>
          <table:table-cell office:value-type="float" office:value="35.2013116" calcext:value-type="float">
            <text:p>35.2013116</text:p>
          </table:table-cell>
          <table:table-cell office:value-type="float" office:value="-85.7160382" calcext:value-type="float">
            <text:p>-85.7160382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660" calcext:value-type="float">
            <text:p>1291660</text:p>
          </table:table-cell>
          <table:table-cell office:value-type="string" calcext:value-type="string">
            <text:p>Little Sequatchi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53543W</text:p>
          </table:table-cell>
          <table:table-cell office:value-type="float" office:value="35.2066795" calcext:value-type="float">
            <text:p>35.2066795</text:p>
          </table:table-cell>
          <table:table-cell office:value-type="float" office:value="-85.5953688" calcext:value-type="float">
            <text:p>-85.5953688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53641W</text:p>
          </table:table-cell>
          <table:table-cell office:value-type="float" office:value="35.2406988" calcext:value-type="float">
            <text:p>35.2406988</text:p>
          </table:table-cell>
          <table:table-cell office:value-type="float" office:value="-85.6113057" calcext:value-type="float">
            <text:p>-85.6113057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514" calcext:value-type="float">
            <text:p>1292514</text:p>
          </table:table-cell>
          <table:table-cell office:value-type="string" calcext:value-type="string">
            <text:p>Mai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54841W</text:p>
          </table:table-cell>
          <table:table-cell office:value-type="float" office:value="35.0808632" calcext:value-type="float">
            <text:p>35.0808632</text:p>
          </table:table-cell>
          <table:table-cell office:value-type="float" office:value="-85.8112767" calcext:value-type="float">
            <text:p>-85.8112767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55121W</text:p>
          </table:table-cell>
          <table:table-cell office:value-type="float" office:value="35.1022405" calcext:value-type="float">
            <text:p>35.1022405</text:p>
          </table:table-cell>
          <table:table-cell office:value-type="float" office:value="-85.8558217" calcext:value-type="float">
            <text:p>-85.855821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4103" calcext:value-type="float">
            <text:p>1294103</text:p>
          </table:table-cell>
          <table:table-cell office:value-type="string" calcext:value-type="string">
            <text:p>Mitche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54838W</text:p>
          </table:table-cell>
          <table:table-cell office:value-type="float" office:value="35.1739704" calcext:value-type="float">
            <text:p>35.1739704</text:p>
          </table:table-cell>
          <table:table-cell office:value-type="float" office:value="-85.8104459" calcext:value-type="float">
            <text:p>-85.8104459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55059W</text:p>
          </table:table-cell>
          <table:table-cell office:value-type="float" office:value="35.1618343" calcext:value-type="float">
            <text:p>35.1618343</text:p>
          </table:table-cell>
          <table:table-cell office:value-type="float" office:value="-85.8496244" calcext:value-type="float">
            <text:p>-85.84962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182" calcext:value-type="float">
            <text:p>1294182</text:p>
          </table:table-cell>
          <table:table-cell office:value-type="string" calcext:value-type="string">
            <text:p>Monteag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4N</text:p>
          </table:table-cell>
          <table:table-cell office:value-type="string" calcext:value-type="string">
            <text:p>0854706W</text:p>
          </table:table-cell>
          <table:table-cell office:value-type="float" office:value="35.2148857" calcext:value-type="float">
            <text:p>35.2148857</text:p>
          </table:table-cell>
          <table:table-cell office:value-type="float" office:value="-85.7849688" calcext:value-type="float">
            <text:p>-85.7849688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54838W</text:p>
          </table:table-cell>
          <table:table-cell office:value-type="float" office:value="35.2286779" calcext:value-type="float">
            <text:p>35.2286779</text:p>
          </table:table-cell>
          <table:table-cell office:value-type="float" office:value="-85.8106388" calcext:value-type="float">
            <text:p>-85.810638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91" calcext:value-type="float">
            <text:p>1294291</text:p>
          </table:table-cell>
          <table:table-cell office:value-type="string" calcext:value-type="string">
            <text:p>Mo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52958W</text:p>
          </table:table-cell>
          <table:table-cell office:value-type="float" office:value="35.078885" calcext:value-type="float">
            <text:p>35.078885</text:p>
          </table:table-cell>
          <table:table-cell office:value-type="float" office:value="-85.4994048" calcext:value-type="float">
            <text:p>-85.4994048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53029W</text:p>
          </table:table-cell>
          <table:table-cell office:value-type="float" office:value="35.0976339" calcext:value-type="float">
            <text:p>35.0976339</text:p>
          </table:table-cell>
          <table:table-cell office:value-type="float" office:value="-85.5081428" calcext:value-type="float">
            <text:p>-85.508142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4404" calcext:value-type="float">
            <text:p>1294404</text:p>
          </table:table-cell>
          <table:table-cell office:value-type="string" calcext:value-type="string">
            <text:p>Moroney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53049W</text:p>
          </table:table-cell>
          <table:table-cell office:value-type="float" office:value="35.0055465" calcext:value-type="float">
            <text:p>35.0055465</text:p>
          </table:table-cell>
          <table:table-cell office:value-type="float" office:value="-85.5135864" calcext:value-type="float">
            <text:p>-85.5135864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52937W</text:p>
          </table:table-cell>
          <table:table-cell office:value-type="float" office:value="35.0332592" calcext:value-type="float">
            <text:p>35.0332592</text:p>
          </table:table-cell>
          <table:table-cell office:value-type="float" office:value="-85.4935276" calcext:value-type="float">
            <text:p>-85.493527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319162" calcext:value-type="float">
            <text:p>319162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13N</text:p>
          </table:table-cell>
          <table:table-cell office:value-type="string" calcext:value-type="string">
            <text:p>0852956W</text:p>
          </table:table-cell>
          <table:table-cell office:value-type="float" office:value="34.9869885" calcext:value-type="float">
            <text:p>34.9869885</text:p>
          </table:table-cell>
          <table:table-cell office:value-type="float" office:value="-85.4988689" calcext:value-type="float">
            <text:p>-85.4988689</text:p>
          </table:table-cell>
          <table:table-cell office:value-type="string" calcext:value-type="string">
            <text:p>345606N</text:p>
          </table:table-cell>
          <table:table-cell office:value-type="string" calcext:value-type="string">
            <text:p>0853127W</text:p>
          </table:table-cell>
          <table:table-cell office:value-type="float" office:value="34.9349833" calcext:value-type="float">
            <text:p>34.9349833</text:p>
          </table:table-cell>
          <table:table-cell office:value-type="float" office:value="-85.5240778" calcext:value-type="float">
            <text:p>-85.5240778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95225" calcext:value-type="float">
            <text:p>1295225</text:p>
          </table:table-cell>
          <table:table-cell office:value-type="string" calcext:value-type="string">
            <text:p>Nancy Win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4824W</text:p>
          </table:table-cell>
          <table:table-cell office:value-type="float" office:value="35.0826938" calcext:value-type="float">
            <text:p>35.0826938</text:p>
          </table:table-cell>
          <table:table-cell office:value-type="float" office:value="-85.8067311" calcext:value-type="float">
            <text:p>-85.8067311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54913W</text:p>
          </table:table-cell>
          <table:table-cell office:value-type="float" office:value="35.1193556" calcext:value-type="float">
            <text:p>35.1193556</text:p>
          </table:table-cell>
          <table:table-cell office:value-type="float" office:value="-85.8202748" calcext:value-type="float">
            <text:p>-85.820274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319595" calcext:value-type="float">
            <text:p>319595</text:p>
          </table:table-cell>
          <table:table-cell office:value-type="string" calcext:value-type="string">
            <text:p>Nickajack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13N</text:p>
          </table:table-cell>
          <table:table-cell office:value-type="string" calcext:value-type="string">
            <text:p>0853553W</text:p>
          </table:table-cell>
          <table:table-cell office:value-type="float" office:value="34.9869081" calcext:value-type="float">
            <text:p>34.9869081</text:p>
          </table:table-cell>
          <table:table-cell office:value-type="float" office:value="-85.5980065" calcext:value-type="float">
            <text:p>-85.5980065</text:p>
          </table:table-cell>
          <table:table-cell office:value-type="string" calcext:value-type="string">
            <text:p>345449N</text:p>
          </table:table-cell>
          <table:table-cell office:value-type="string" calcext:value-type="string">
            <text:p>0853249W</text:p>
          </table:table-cell>
          <table:table-cell office:value-type="float" office:value="34.9136045" calcext:value-type="float">
            <text:p>34.9136045</text:p>
          </table:table-cell>
          <table:table-cell office:value-type="float" office:value="-85.5469398" calcext:value-type="float">
            <text:p>-85.546939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371" calcext:value-type="float">
            <text:p>1296371</text:p>
          </table:table-cell>
          <table:table-cell office:value-type="string" calcext:value-type="string">
            <text:p>Old Sho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54817W</text:p>
          </table:table-cell>
          <table:table-cell office:value-type="float" office:value="35.0113259" calcext:value-type="float">
            <text:p>35.0113259</text:p>
          </table:table-cell>
          <table:table-cell office:value-type="float" office:value="-85.8047762" calcext:value-type="float">
            <text:p>-85.8047762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54734W</text:p>
          </table:table-cell>
          <table:table-cell office:value-type="float" office:value="35.0295802" calcext:value-type="float">
            <text:p>35.0295802</text:p>
          </table:table-cell>
          <table:table-cell office:value-type="float" office:value="-85.7926656" calcext:value-type="float">
            <text:p>-85.7926656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  <table:table-row table:style-name="ro1">
          <table:table-cell office:value-type="float" office:value="1296595" calcext:value-type="float">
            <text:p>1296595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53332W</text:p>
          </table:table-cell>
          <table:table-cell office:value-type="float" office:value="35.2256096" calcext:value-type="float">
            <text:p>35.2256096</text:p>
          </table:table-cell>
          <table:table-cell office:value-type="float" office:value="-85.5588678" calcext:value-type="float">
            <text:p>-85.5588678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53236W</text:p>
          </table:table-cell>
          <table:table-cell office:value-type="float" office:value="35.2113893" calcext:value-type="float">
            <text:p>35.2113893</text:p>
          </table:table-cell>
          <table:table-cell office:value-type="float" office:value="-85.5432783" calcext:value-type="float">
            <text:p>-85.5432783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731" calcext:value-type="float">
            <text:p>1296731</text:p>
          </table:table-cell>
          <table:table-cell office:value-type="string" calcext:value-type="string">
            <text:p>Panth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55006W</text:p>
          </table:table-cell>
          <table:table-cell office:value-type="float" office:value="35.0952974" calcext:value-type="float">
            <text:p>35.0952974</text:p>
          </table:table-cell>
          <table:table-cell office:value-type="float" office:value="-85.8349282" calcext:value-type="float">
            <text:p>-85.8349282</text:p>
          </table:table-cell>
          <table:table-cell office:value-type="string" calcext:value-type="string">
            <text:p>350516N</text:p>
          </table:table-cell>
          <table:table-cell office:value-type="string" calcext:value-type="string">
            <text:p>0855033W</text:p>
          </table:table-cell>
          <table:table-cell office:value-type="float" office:value="35.0877109" calcext:value-type="float">
            <text:p>35.0877109</text:p>
          </table:table-cell>
          <table:table-cell office:value-type="float" office:value="-85.8424722" calcext:value-type="float">
            <text:p>-85.8424722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6980" calcext:value-type="float">
            <text:p>1296980</text:p>
          </table:table-cell>
          <table:table-cell office:value-type="string" calcext:value-type="string">
            <text:p>Pa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4411W</text:p>
          </table:table-cell>
          <table:table-cell office:value-type="float" office:value="34.9928522" calcext:value-type="float">
            <text:p>34.9928522</text:p>
          </table:table-cell>
          <table:table-cell office:value-type="float" office:value="-85.736356" calcext:value-type="float">
            <text:p>-85.736356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54115W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-85.6875" calcext:value-type="float">
            <text:p>-85.687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ridgepor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97012" calcext:value-type="float">
            <text:p>1297012</text:p>
          </table:table-cell>
          <table:table-cell office:value-type="string" calcext:value-type="string">
            <text:p>Payn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54844W</text:p>
          </table:table-cell>
          <table:table-cell office:value-type="float" office:value="35.0160932" calcext:value-type="float">
            <text:p>35.0160932</text:p>
          </table:table-cell>
          <table:table-cell office:value-type="float" office:value="-85.8123591" calcext:value-type="float">
            <text:p>-85.8123591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55000W</text:p>
          </table:table-cell>
          <table:table-cell office:value-type="float" office:value="35.0229874" calcext:value-type="float">
            <text:p>35.0229874</text:p>
          </table:table-cell>
          <table:table-cell office:value-type="float" office:value="-85.8331984" calcext:value-type="float">
            <text:p>-85.8331984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  <table:table-row table:style-name="ro1">
          <table:table-cell office:value-type="float" office:value="1297046" calcext:value-type="float">
            <text:p>1297046</text:p>
          </table:table-cell>
          <table:table-cell office:value-type="string" calcext:value-type="string">
            <text:p>Peach Orchard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54550W</text:p>
          </table:table-cell>
          <table:table-cell office:value-type="float" office:value="35.158396" calcext:value-type="float">
            <text:p>35.158396</text:p>
          </table:table-cell>
          <table:table-cell office:value-type="float" office:value="-85.7640218" calcext:value-type="float">
            <text:p>-85.7640218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54452W</text:p>
          </table:table-cell>
          <table:table-cell office:value-type="float" office:value="35.1594456" calcext:value-type="float">
            <text:p>35.1594456</text:p>
          </table:table-cell>
          <table:table-cell office:value-type="float" office:value="-85.7478002" calcext:value-type="float">
            <text:p>-85.7478002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42" calcext:value-type="float">
            <text:p>1297242</text:p>
          </table:table-cell>
          <table:table-cell office:value-type="string" calcext:value-type="string">
            <text:p>Peter Cav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53637W</text:p>
          </table:table-cell>
          <table:table-cell office:value-type="float" office:value="35.2419258" calcext:value-type="float">
            <text:p>35.2419258</text:p>
          </table:table-cell>
          <table:table-cell office:value-type="float" office:value="-85.6103207" calcext:value-type="float">
            <text:p>-85.6103207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53650W</text:p>
          </table:table-cell>
          <table:table-cell office:value-type="float" office:value="35.2997548" calcext:value-type="float">
            <text:p>35.2997548</text:p>
          </table:table-cell>
          <table:table-cell office:value-type="float" office:value="-85.6138029" calcext:value-type="float">
            <text:p>-85.6138029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hitw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81" calcext:value-type="float">
            <text:p>1298081</text:p>
          </table:table-cell>
          <table:table-cell office:value-type="string" calcext:value-type="string">
            <text:p>Polly King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54538W</text:p>
          </table:table-cell>
          <table:table-cell office:value-type="float" office:value="35.1698022" calcext:value-type="float">
            <text:p>35.1698022</text:p>
          </table:table-cell>
          <table:table-cell office:value-type="float" office:value="-85.7606549" calcext:value-type="float">
            <text:p>-85.7606549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54511W</text:p>
          </table:table-cell>
          <table:table-cell office:value-type="float" office:value="35.1889139" calcext:value-type="float">
            <text:p>35.1889139</text:p>
          </table:table-cell>
          <table:table-cell office:value-type="float" office:value="-85.7530723" calcext:value-type="float">
            <text:p>-85.7530723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382" calcext:value-type="float">
            <text:p>1298382</text:p>
          </table:table-cell>
          <table:table-cell office:value-type="string" calcext:value-type="string">
            <text:p>Powder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16N</text:p>
          </table:table-cell>
          <table:table-cell office:value-type="string" calcext:value-type="string">
            <text:p>0853047W</text:p>
          </table:table-cell>
          <table:table-cell office:value-type="float" office:value="35.1212147" calcext:value-type="float">
            <text:p>35.1212147</text:p>
          </table:table-cell>
          <table:table-cell office:value-type="float" office:value="-85.5131032" calcext:value-type="float">
            <text:p>-85.5131032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52615W</text:p>
          </table:table-cell>
          <table:table-cell office:value-type="float" office:value="35.0625" calcext:value-type="float">
            <text:p>35.0625</text:p>
          </table:table-cell>
          <table:table-cell office:value-type="float" office:value="-85.4375" calcext:value-type="float">
            <text:p>-85.437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1/2016</text:p>
          </table:table-cell>
          <table:table-cell table:number-columns-repeated="44"/>
        </table:table-row>
        <table:table-row table:style-name="ro1">
          <table:table-cell office:value-type="float" office:value="1303529" calcext:value-type="float">
            <text:p>1303529</text:p>
          </table:table-cell>
          <table:table-cell office:value-type="string" calcext:value-type="string">
            <text:p>Pryo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53818W</text:p>
          </table:table-cell>
          <table:table-cell office:value-type="float" office:value="35.0952648" calcext:value-type="float">
            <text:p>35.0952648</text:p>
          </table:table-cell>
          <table:table-cell office:value-type="float" office:value="-85.6383261" calcext:value-type="float">
            <text:p>-85.6383261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54002W</text:p>
          </table:table-cell>
          <table:table-cell office:value-type="float" office:value="35.1278054" calcext:value-type="float">
            <text:p>35.1278054</text:p>
          </table:table-cell>
          <table:table-cell office:value-type="float" office:value="-85.6672982" calcext:value-type="float">
            <text:p>-85.667298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926" calcext:value-type="float">
            <text:p>1298926</text:p>
          </table:table-cell>
          <table:table-cell office:value-type="string" calcext:value-type="string">
            <text:p>Ranso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52702W</text:p>
          </table:table-cell>
          <table:table-cell office:value-type="float" office:value="35.0883677" calcext:value-type="float">
            <text:p>35.0883677</text:p>
          </table:table-cell>
          <table:table-cell office:value-type="float" office:value="-85.4505922" calcext:value-type="float">
            <text:p>-85.4505922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52627W</text:p>
          </table:table-cell>
          <table:table-cell office:value-type="float" office:value="35.0826811" calcext:value-type="float">
            <text:p>35.0826811</text:p>
          </table:table-cell>
          <table:table-cell office:value-type="float" office:value="-85.4408965" calcext:value-type="float">
            <text:p>-85.4408965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314243" calcext:value-type="float">
            <text:p>1314243</text:p>
          </table:table-cell>
          <table:table-cell office:value-type="string" calcext:value-type="string">
            <text:p>Raulsto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54221W</text:p>
          </table:table-cell>
          <table:table-cell office:value-type="float" office:value="35.0530019" calcext:value-type="float">
            <text:p>35.0530019</text:p>
          </table:table-cell>
          <table:table-cell office:value-type="float" office:value="-85.7056955" calcext:value-type="float">
            <text:p>-85.7056955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54204W</text:p>
          </table:table-cell>
          <table:table-cell office:value-type="float" office:value="35.0657758" calcext:value-type="float">
            <text:p>35.0657758</text:p>
          </table:table-cell>
          <table:table-cell office:value-type="float" office:value="-85.7012" calcext:value-type="float">
            <text:p>-85.7012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9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996" calcext:value-type="float">
            <text:p>1298996</text:p>
          </table:table-cell>
          <table:table-cell office:value-type="string" calcext:value-type="string">
            <text:p>Ra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54549W</text:p>
          </table:table-cell>
          <table:table-cell office:value-type="float" office:value="35.1690088" calcext:value-type="float">
            <text:p>35.1690088</text:p>
          </table:table-cell>
          <table:table-cell office:value-type="float" office:value="-85.7634824" calcext:value-type="float">
            <text:p>-85.7634824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54553W</text:p>
          </table:table-cell>
          <table:table-cell office:value-type="float" office:value="35.1805492" calcext:value-type="float">
            <text:p>35.1805492</text:p>
          </table:table-cell>
          <table:table-cell office:value-type="float" office:value="-85.7647071" calcext:value-type="float">
            <text:p>-85.7647071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onteag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167" calcext:value-type="float">
            <text:p>1299167</text:p>
          </table:table-cell>
          <table:table-cell office:value-type="string" calcext:value-type="string">
            <text:p>Ree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52935W</text:p>
          </table:table-cell>
          <table:table-cell office:value-type="float" office:value="35.2550242" calcext:value-type="float">
            <text:p>35.2550242</text:p>
          </table:table-cell>
          <table:table-cell office:value-type="float" office:value="-85.4929505" calcext:value-type="float">
            <text:p>-85.4929505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53115W</text:p>
          </table:table-cell>
          <table:table-cell office:value-type="float" office:value="35.2812633" calcext:value-type="float">
            <text:p>35.2812633</text:p>
          </table:table-cell>
          <table:table-cell office:value-type="float" office:value="-85.5207494" calcext:value-type="float">
            <text:p>-85.5207494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Dau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242" calcext:value-type="float">
            <text:p>1299242</text:p>
          </table:table-cell>
          <table:table-cell office:value-type="string" calcext:value-type="string">
            <text:p>Rex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54608W</text:p>
          </table:table-cell>
          <table:table-cell office:value-type="float" office:value="34.9879436" calcext:value-type="float">
            <text:p>34.9879436</text:p>
          </table:table-cell>
          <table:table-cell office:value-type="float" office:value="-85.7688592" calcext:value-type="float">
            <text:p>-85.7688592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54700W</text:p>
          </table:table-cell>
          <table:table-cell office:value-type="float" office:value="35.0229078" calcext:value-type="float">
            <text:p>35.0229078</text:p>
          </table:table-cell>
          <table:table-cell office:value-type="float" office:value="-85.7832709" calcext:value-type="float">
            <text:p>-85.783270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  <table:table-row table:style-name="ro1">
          <table:table-cell office:value-type="float" office:value="1299479" calcext:value-type="float">
            <text:p>1299479</text:p>
          </table:table-cell>
          <table:table-cell office:value-type="string" calcext:value-type="string">
            <text:p>Ritchi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52445W</text:p>
          </table:table-cell>
          <table:table-cell office:value-type="float" office:value="35.0958173" calcext:value-type="float">
            <text:p>35.0958173</text:p>
          </table:table-cell>
          <table:table-cell office:value-type="float" office:value="-85.4124831" calcext:value-type="float">
            <text:p>-85.4124831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52526W</text:p>
          </table:table-cell>
          <table:table-cell office:value-type="float" office:value="35.0839914" calcext:value-type="float">
            <text:p>35.0839914</text:p>
          </table:table-cell>
          <table:table-cell office:value-type="float" office:value="-85.4239788" calcext:value-type="float">
            <text:p>-85.423978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99700" calcext:value-type="float">
            <text:p>1299700</text:p>
          </table:table-cell>
          <table:table-cell office:value-type="string" calcext:value-type="string">
            <text:p>Robinso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54216W</text:p>
          </table:table-cell>
          <table:table-cell office:value-type="float" office:value="35.1558382" calcext:value-type="float">
            <text:p>35.1558382</text:p>
          </table:table-cell>
          <table:table-cell office:value-type="float" office:value="-85.7043122" calcext:value-type="float">
            <text:p>-85.7043122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54032W</text:p>
          </table:table-cell>
          <table:table-cell office:value-type="float" office:value="35.1805409" calcext:value-type="float">
            <text:p>35.1805409</text:p>
          </table:table-cell>
          <table:table-cell office:value-type="float" office:value="-85.6756174" calcext:value-type="float">
            <text:p>-85.6756174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004" calcext:value-type="float">
            <text:p>1300004</text:p>
          </table:table-cell>
          <table:table-cell office:value-type="string" calcext:value-type="string">
            <text:p>Roger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54639W</text:p>
          </table:table-cell>
          <table:table-cell office:value-type="float" office:value="35.0750234" calcext:value-type="float">
            <text:p>35.0750234</text:p>
          </table:table-cell>
          <table:table-cell office:value-type="float" office:value="-85.777511" calcext:value-type="float">
            <text:p>-85.777511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54629W</text:p>
          </table:table-cell>
          <table:table-cell office:value-type="float" office:value="35.0982918" calcext:value-type="float">
            <text:p>35.0982918</text:p>
          </table:table-cell>
          <table:table-cell office:value-type="float" office:value="-85.7746968" calcext:value-type="float">
            <text:p>-85.7746968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069" calcext:value-type="float">
            <text:p>1300069</text:p>
          </table:table-cell>
          <table:table-cell office:value-type="string" calcext:value-type="string">
            <text:p>Ros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54904W</text:p>
          </table:table-cell>
          <table:table-cell office:value-type="float" office:value="35.0809521" calcext:value-type="float">
            <text:p>35.0809521</text:p>
          </table:table-cell>
          <table:table-cell office:value-type="float" office:value="-85.8177659" calcext:value-type="float">
            <text:p>-85.8177659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54959W</text:p>
          </table:table-cell>
          <table:table-cell office:value-type="float" office:value="35.0787371" calcext:value-type="float">
            <text:p>35.0787371</text:p>
          </table:table-cell>
          <table:table-cell office:value-type="float" office:value="-85.8331743" calcext:value-type="float">
            <text:p>-85.8331743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967" calcext:value-type="float">
            <text:p>1300967</text:p>
          </table:table-cell>
          <table:table-cell office:value-type="string" calcext:value-type="string">
            <text:p>Sco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52325W</text:p>
          </table:table-cell>
          <table:table-cell office:value-type="float" office:value="35.0678589" calcext:value-type="float">
            <text:p>35.0678589</text:p>
          </table:table-cell>
          <table:table-cell office:value-type="float" office:value="-85.3901981" calcext:value-type="float">
            <text:p>-85.3901981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52246W</text:p>
          </table:table-cell>
          <table:table-cell office:value-type="float" office:value="35.0538857" calcext:value-type="float">
            <text:p>35.0538857</text:p>
          </table:table-cell>
          <table:table-cell office:value-type="float" office:value="-85.3793589" calcext:value-type="float">
            <text:p>-85.3793589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0968" calcext:value-type="float">
            <text:p>1300968</text:p>
          </table:table-cell>
          <table:table-cell office:value-type="string" calcext:value-type="string">
            <text:p>Scratch Ank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53034W</text:p>
          </table:table-cell>
          <table:table-cell office:value-type="float" office:value="34.990082" calcext:value-type="float">
            <text:p>34.990082</text:p>
          </table:table-cell>
          <table:table-cell office:value-type="float" office:value="-85.5093621" calcext:value-type="float">
            <text:p>-85.5093621</text:p>
          </table:table-cell>
          <table:table-cell office:value-type="string" calcext:value-type="string">
            <text:p>345911N</text:p>
          </table:table-cell>
          <table:table-cell office:value-type="string" calcext:value-type="string">
            <text:p>0853122W</text:p>
          </table:table-cell>
          <table:table-cell office:value-type="float" office:value="34.9862525" calcext:value-type="float">
            <text:p>34.9862525</text:p>
          </table:table-cell>
          <table:table-cell office:value-type="float" office:value="-85.522893" calcext:value-type="float">
            <text:p>-85.522893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New Ho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303549" calcext:value-type="float">
            <text:p>1303549</text:p>
          </table:table-cell>
          <table:table-cell office:value-type="string" calcext:value-type="string">
            <text:p>Sequatchi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53752W</text:p>
          </table:table-cell>
          <table:table-cell office:value-type="float" office:value="35.0142771" calcext:value-type="float">
            <text:p>35.0142771</text:p>
          </table:table-cell>
          <table:table-cell office:value-type="float" office:value="-85.6310035" calcext:value-type="float">
            <text:p>-85.6310035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50112W</text:p>
          </table:table-cell>
          <table:table-cell office:value-type="float" office:value="35.7621901" calcext:value-type="float">
            <text:p>35.7621901</text:p>
          </table:table-cell>
          <table:table-cell office:value-type="float" office:value="-85.020135" calcext:value-type="float">
            <text:p>-85.02013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106" calcext:value-type="float">
            <text:p>1270106</text:p>
          </table:table-cell>
          <table:table-cell office:value-type="string" calcext:value-type="string">
            <text:p>Shingle 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53101W</text:p>
          </table:table-cell>
          <table:table-cell office:value-type="float" office:value="35.0804714" calcext:value-type="float">
            <text:p>35.0804714</text:p>
          </table:table-cell>
          <table:table-cell office:value-type="float" office:value="-85.5170124" calcext:value-type="float">
            <text:p>-85.5170124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53048W</text:p>
          </table:table-cell>
          <table:table-cell office:value-type="float" office:value="35.0981307" calcext:value-type="float">
            <text:p>35.0981307</text:p>
          </table:table-cell>
          <table:table-cell office:value-type="float" office:value="-85.5133044" calcext:value-type="float">
            <text:p>-85.5133044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676" calcext:value-type="float">
            <text:p>1270676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52800W</text:p>
          </table:table-cell>
          <table:table-cell office:value-type="float" office:value="35.0784889" calcext:value-type="float">
            <text:p>35.0784889</text:p>
          </table:table-cell>
          <table:table-cell office:value-type="float" office:value="-85.4667578" calcext:value-type="float">
            <text:p>-85.4667578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52656W</text:p>
          </table:table-cell>
          <table:table-cell office:value-type="float" office:value="35.0735387" calcext:value-type="float">
            <text:p>35.0735387</text:p>
          </table:table-cell>
          <table:table-cell office:value-type="float" office:value="-85.4489137" calcext:value-type="float">
            <text:p>-85.4489137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auh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0975" calcext:value-type="float">
            <text:p>1270975</text:p>
          </table:table-cell>
          <table:table-cell office:value-type="string" calcext:value-type="string">
            <text:p>Speegl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54346W</text:p>
          </table:table-cell>
          <table:table-cell office:value-type="float" office:value="35.1379194" calcext:value-type="float">
            <text:p>35.1379194</text:p>
          </table:table-cell>
          <table:table-cell office:value-type="float" office:value="-85.7294085" calcext:value-type="float">
            <text:p>-85.7294085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54405W</text:p>
          </table:table-cell>
          <table:table-cell office:value-type="float" office:value="35.155029" calcext:value-type="float">
            <text:p>35.155029</text:p>
          </table:table-cell>
          <table:table-cell office:value-type="float" office:value="-85.7346007" calcext:value-type="float">
            <text:p>-85.7346007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310096" calcext:value-type="float">
            <text:p>1310096</text:p>
          </table:table-cell>
          <table:table-cell office:value-type="string" calcext:value-type="string">
            <text:p>Spring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53133W</text:p>
          </table:table-cell>
          <table:table-cell office:value-type="float" office:value="35.0309003" calcext:value-type="float">
            <text:p>35.0309003</text:p>
          </table:table-cell>
          <table:table-cell office:value-type="float" office:value="-85.5257805" calcext:value-type="float">
            <text:p>-85.5257805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53108W</text:p>
          </table:table-cell>
          <table:table-cell office:value-type="float" office:value="35.0493824" calcext:value-type="float">
            <text:p>35.0493824</text:p>
          </table:table-cell>
          <table:table-cell office:value-type="float" office:value="-85.5188282" calcext:value-type="float">
            <text:p>-85.518828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1566" calcext:value-type="float">
            <text:p>1271566</text:p>
          </table:table-cell>
          <table:table-cell office:value-type="string" calcext:value-type="string">
            <text:p>Straight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54840W</text:p>
          </table:table-cell>
          <table:table-cell office:value-type="float" office:value="35.0762479" calcext:value-type="float">
            <text:p>35.0762479</text:p>
          </table:table-cell>
          <table:table-cell office:value-type="float" office:value="-85.8111389" calcext:value-type="float">
            <text:p>-85.8111389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55003W</text:p>
          </table:table-cell>
          <table:table-cell office:value-type="float" office:value="35.0610218" calcext:value-type="float">
            <text:p>35.0610218</text:p>
          </table:table-cell>
          <table:table-cell office:value-type="float" office:value="-85.8341467" calcext:value-type="float">
            <text:p>-85.834146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711" calcext:value-type="float">
            <text:p>1271711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54201W</text:p>
          </table:table-cell>
          <table:table-cell office:value-type="float" office:value="35.1733948" calcext:value-type="float">
            <text:p>35.1733948</text:p>
          </table:table-cell>
          <table:table-cell office:value-type="float" office:value="-85.7003335" calcext:value-type="float">
            <text:p>-85.7003335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54227W</text:p>
          </table:table-cell>
          <table:table-cell office:value-type="float" office:value="35.1779672" calcext:value-type="float">
            <text:p>35.1779672</text:p>
          </table:table-cell>
          <table:table-cell office:value-type="float" office:value="-85.707586" calcext:value-type="float">
            <text:p>-85.707586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hite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14093" calcext:value-type="float">
            <text:p>1314093</text:p>
          </table:table-cell>
          <table:table-cell office:value-type="string" calcext:value-type="string">
            <text:p>Sweetens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54358W</text:p>
          </table:table-cell>
          <table:table-cell office:value-type="float" office:value="35.0579922" calcext:value-type="float">
            <text:p>35.0579922</text:p>
          </table:table-cell>
          <table:table-cell office:value-type="float" office:value="-85.7327901" calcext:value-type="float">
            <text:p>-85.7327901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54839W</text:p>
          </table:table-cell>
          <table:table-cell office:value-type="float" office:value="35.0817329" calcext:value-type="float">
            <text:p>35.0817329</text:p>
          </table:table-cell>
          <table:table-cell office:value-type="float" office:value="-85.8109559" calcext:value-type="float">
            <text:p>-85.8109559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outh Pitts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14094" calcext:value-type="float">
            <text:p>1314094</text:p>
          </table:table-cell>
          <table:table-cell office:value-type="string" calcext:value-type="string">
            <text:p>Tat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54519W</text:p>
          </table:table-cell>
          <table:table-cell office:value-type="float" office:value="35.1120272" calcext:value-type="float">
            <text:p>35.1120272</text:p>
          </table:table-cell>
          <table:table-cell office:value-type="float" office:value="-85.7552058" calcext:value-type="float">
            <text:p>-85.7552058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54706W</text:p>
          </table:table-cell>
          <table:table-cell office:value-type="float" office:value="35.1076933" calcext:value-type="float">
            <text:p>35.1076933</text:p>
          </table:table-cell>
          <table:table-cell office:value-type="float" office:value="-85.7850219" calcext:value-type="float">
            <text:p>-85.785021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rm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503" calcext:value-type="float">
            <text:p>1273503</text:p>
          </table:table-cell>
          <table:table-cell office:value-type="string" calcext:value-type="string">
            <text:p>Vulcan Gulf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53134W</text:p>
          </table:table-cell>
          <table:table-cell office:value-type="float" office:value="35.0061568" calcext:value-type="float">
            <text:p>35.0061568</text:p>
          </table:table-cell>
          <table:table-cell office:value-type="float" office:value="-85.5259754" calcext:value-type="float">
            <text:p>-85.5259754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53145W</text:p>
          </table:table-cell>
          <table:table-cell office:value-type="float" office:value="34.9911592" calcext:value-type="float">
            <text:p>34.9911592</text:p>
          </table:table-cell>
          <table:table-cell office:value-type="float" office:value="-85.5291274" calcext:value-type="float">
            <text:p>-85.529127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880" calcext:value-type="float">
            <text:p>1273880</text:p>
          </table:table-cell>
          <table:table-cell office:value-type="string" calcext:value-type="string">
            <text:p>Water Fall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53555W</text:p>
          </table:table-cell>
          <table:table-cell office:value-type="float" office:value="35.1158187" calcext:value-type="float">
            <text:p>35.1158187</text:p>
          </table:table-cell>
          <table:table-cell office:value-type="float" office:value="-85.5986852" calcext:value-type="float">
            <text:p>-85.5986852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53654W</text:p>
          </table:table-cell>
          <table:table-cell office:value-type="float" office:value="35.1228047" calcext:value-type="float">
            <text:p>35.1228047</text:p>
          </table:table-cell>
          <table:table-cell office:value-type="float" office:value="-85.6149954" calcext:value-type="float">
            <text:p>-85.614995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equatchi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304404" calcext:value-type="float">
            <text:p>1304404</text:p>
          </table:table-cell>
          <table:table-cell office:value-type="string" calcext:value-type="string">
            <text:p>Water Tan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35N</text:p>
          </table:table-cell>
          <table:table-cell office:value-type="string" calcext:value-type="string">
            <text:p>0852838W</text:p>
          </table:table-cell>
          <table:table-cell office:value-type="float" office:value="34.9929819" calcext:value-type="float">
            <text:p>34.9929819</text:p>
          </table:table-cell>
          <table:table-cell office:value-type="float" office:value="-85.4773405" calcext:value-type="float">
            <text:p>-85.4773405</text:p>
          </table:table-cell>
          <table:table-cell office:value-type="string" calcext:value-type="string">
            <text:p>350024N</text:p>
          </table:table-cell>
          <table:table-cell office:value-type="string" calcext:value-type="string">
            <text:p>0852757W</text:p>
          </table:table-cell>
          <table:table-cell office:value-type="float" office:value="35.0066765" calcext:value-type="float">
            <text:p>35.0066765</text:p>
          </table:table-cell>
          <table:table-cell office:value-type="float" office:value="-85.465871" calcext:value-type="float">
            <text:p>-85.465871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ook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6/2016</text:p>
          </table:table-cell>
          <table:table-cell table:number-columns-repeated="44"/>
        </table:table-row>
        <table:table-row table:style-name="ro1">
          <table:table-cell office:value-type="float" office:value="1304587" calcext:value-type="float">
            <text:p>1304587</text:p>
          </table:table-cell>
          <table:table-cell office:value-type="string" calcext:value-type="string">
            <text:p>Wildma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34N</text:p>
          </table:table-cell>
          <table:table-cell office:value-type="string" calcext:value-type="string">
            <text:p>0854851W</text:p>
          </table:table-cell>
          <table:table-cell office:value-type="float" office:value="34.9926562" calcext:value-type="float">
            <text:p>34.9926562</text:p>
          </table:table-cell>
          <table:table-cell office:value-type="float" office:value="-85.8142342" calcext:value-type="float">
            <text:p>-85.8142342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54927W</text:p>
          </table:table-cell>
          <table:table-cell office:value-type="float" office:value="35.0114444" calcext:value-type="float">
            <text:p>35.0114444</text:p>
          </table:table-cell>
          <table:table-cell office:value-type="float" office:value="-85.824096" calcext:value-type="float">
            <text:p>-85.824096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Doran C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0/2018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9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25:53.135197289</meta:creation-date>
    <dc:date>2022-01-13T13:28:11.607662004</dc:date>
    <meta:editing-duration>PT2M18S</meta:editing-duration>
    <meta:editing-cycles>1</meta:editing-cycles>
    <meta:document-statistic meta:table-count="1" meta:cell-count="11115" meta:object-count="0"/>
    <meta:generator>LibreOffice/7.1.8.1$MacOSX_X86_64 LibreOffice_project/e1f30c802c3269a1d052614453f260e49458c82c</meta:generator>
  </office:meta>
</office:document-meta>
</file>