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5819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0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MADIS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53" calcext:value-type="float">
            <text:p>1301353</text:p>
          </table:table-cell>
          <table:table-cell office:value-type="string" calcext:value-type="string">
            <text:p>McKellar-Sipes Region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85517W</text:p>
          </table:table-cell>
          <table:table-cell office:value-type="float" office:value="35.6023902" calcext:value-type="float">
            <text:p>35.6023902</text:p>
          </table:table-cell>
          <table:table-cell office:value-type="float" office:value="-88.92145" calcext:value-type="float">
            <text:p>-88.9214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301350" calcext:value-type="float">
            <text:p>1301350</text:p>
          </table:table-cell>
          <table:table-cell office:value-type="string" calcext:value-type="string">
            <text:p>Mitchell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427N</text:p>
          </table:table-cell>
          <table:table-cell office:value-type="string" calcext:value-type="string">
            <text:p>0884722W</text:p>
          </table:table-cell>
          <table:table-cell office:value-type="float" office:value="35.5742402" calcext:value-type="float">
            <text:p>35.5742402</text:p>
          </table:table-cell>
          <table:table-cell office:value-type="float" office:value="-88.7895015" calcext:value-type="float">
            <text:p>-88.789501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482" calcext:value-type="float">
            <text:p>2675482</text:p>
          </table:table-cell>
          <table:table-cell office:value-type="string" calcext:value-type="string">
            <text:p>Southfork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84147W</text:p>
          </table:table-cell>
          <table:table-cell office:value-type="float" office:value="35.6117359" calcext:value-type="float">
            <text:p>35.6117359</text:p>
          </table:table-cell>
          <table:table-cell office:value-type="float" office:value="-88.6963924" calcext:value-type="float">
            <text:p>-88.696392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960146" calcext:value-type="float">
            <text:p>1960146</text:p>
          </table:table-cell>
          <table:table-cell office:value-type="string" calcext:value-type="string">
            <text:p>Carney-Johnsto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84951W</text:p>
          </table:table-cell>
          <table:table-cell office:value-type="float" office:value="35.6231281" calcext:value-type="float">
            <text:p>35.6231281</text:p>
          </table:table-cell>
          <table:table-cell office:value-type="float" office:value="-88.8308918" calcext:value-type="float">
            <text:p>-88.830891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03" calcext:value-type="float">
            <text:p>1321003</text:p>
          </table:table-cell>
          <table:table-cell office:value-type="string" calcext:value-type="string">
            <text:p>Casey Jones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85123W</text:p>
          </table:table-cell>
          <table:table-cell office:value-type="float" office:value="35.6606273" calcext:value-type="float">
            <text:p>35.6606273</text:p>
          </table:table-cell>
          <table:table-cell office:value-type="float" office:value="-88.8564482" calcext:value-type="float">
            <text:p>-88.856448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653878" calcext:value-type="float">
            <text:p>2653878</text:p>
          </table:table-cell>
          <table:table-cell office:value-type="string" calcext:value-type="string">
            <text:p>City of Jackson Fire Department Training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84848W</text:p>
          </table:table-cell>
          <table:table-cell office:value-type="float" office:value="35.5953749" calcext:value-type="float">
            <text:p>35.5953749</text:p>
          </table:table-cell>
          <table:table-cell office:value-type="float" office:value="-88.8133128" calcext:value-type="float">
            <text:p>-88.813312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960156" calcext:value-type="float">
            <text:p>1960156</text:p>
          </table:table-cell>
          <table:table-cell office:value-type="string" calcext:value-type="string">
            <text:p>E W Spragu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84944W</text:p>
          </table:table-cell>
          <table:table-cell office:value-type="float" office:value="35.6242391" calcext:value-type="float">
            <text:p>35.6242391</text:p>
          </table:table-cell>
          <table:table-cell office:value-type="float" office:value="-88.8289473" calcext:value-type="float">
            <text:p>-88.828947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2697381" calcext:value-type="float">
            <text:p>2697381</text:p>
          </table:table-cell>
          <table:table-cell office:value-type="string" calcext:value-type="string">
            <text:p>Eagle Medical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85209W</text:p>
          </table:table-cell>
          <table:table-cell office:value-type="float" office:value="35.6516504" calcext:value-type="float">
            <text:p>35.6516504</text:p>
          </table:table-cell>
          <table:table-cell office:value-type="float" office:value="-88.8690924" calcext:value-type="float">
            <text:p>-88.869092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960163" calcext:value-type="float">
            <text:p>1960163</text:p>
          </table:table-cell>
          <table:table-cell office:value-type="string" calcext:value-type="string">
            <text:p>George Ellis Spangler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84944W</text:p>
          </table:table-cell>
          <table:table-cell office:value-type="float" office:value="35.6228503" calcext:value-type="float">
            <text:p>35.6228503</text:p>
          </table:table-cell>
          <table:table-cell office:value-type="float" office:value="-88.8289473" calcext:value-type="float">
            <text:p>-88.828947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64" calcext:value-type="float">
            <text:p>1960164</text:p>
          </table:table-cell>
          <table:table-cell office:value-type="string" calcext:value-type="string">
            <text:p>Hamilton Performing Arts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20N</text:p>
          </table:table-cell>
          <table:table-cell office:value-type="string" calcext:value-type="string">
            <text:p>0884942W</text:p>
          </table:table-cell>
          <table:table-cell office:value-type="float" office:value="35.6222947" calcext:value-type="float">
            <text:p>35.6222947</text:p>
          </table:table-cell>
          <table:table-cell office:value-type="float" office:value="-88.8283917" calcext:value-type="float">
            <text:p>-88.828391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26" calcext:value-type="float">
            <text:p>1321026</text:p>
          </table:table-cell>
          <table:table-cell office:value-type="string" calcext:value-type="string">
            <text:p>Jacks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0N</text:p>
          </table:table-cell>
          <table:table-cell office:value-type="string" calcext:value-type="string">
            <text:p>0884900W</text:p>
          </table:table-cell>
          <table:table-cell office:value-type="float" office:value="35.6139615" calcext:value-type="float">
            <text:p>35.6139615</text:p>
          </table:table-cell>
          <table:table-cell office:value-type="float" office:value="-88.8167247" calcext:value-type="float">
            <text:p>-88.816724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198" calcext:value-type="float">
            <text:p>1960198</text:p>
          </table:table-cell>
          <table:table-cell office:value-type="string" calcext:value-type="string">
            <text:p>Jackson Civic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84903W</text:p>
          </table:table-cell>
          <table:table-cell office:value-type="float" office:value="35.6106283" calcext:value-type="float">
            <text:p>35.6106283</text:p>
          </table:table-cell>
          <table:table-cell office:value-type="float" office:value="-88.817558" calcext:value-type="float">
            <text:p>-88.81755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2653696" calcext:value-type="float">
            <text:p>2653696</text:p>
          </table:table-cell>
          <table:table-cell office:value-type="string" calcext:value-type="string">
            <text:p>Jackson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84852W</text:p>
          </table:table-cell>
          <table:table-cell office:value-type="float" office:value="35.6120924" calcext:value-type="float">
            <text:p>35.6120924</text:p>
          </table:table-cell>
          <table:table-cell office:value-type="float" office:value="-88.8144614" calcext:value-type="float">
            <text:p>-88.814461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960158" calcext:value-type="float">
            <text:p>1960158</text:p>
          </table:table-cell>
          <table:table-cell office:value-type="string" calcext:value-type="string">
            <text:p>Jackso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84947W</text:p>
          </table:table-cell>
          <table:table-cell office:value-type="float" office:value="35.6316259" calcext:value-type="float">
            <text:p>35.6316259</text:p>
          </table:table-cell>
          <table:table-cell office:value-type="float" office:value="-88.8296286" calcext:value-type="float">
            <text:p>-88.829628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9/11/2002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960159" calcext:value-type="float">
            <text:p>1960159</text:p>
          </table:table-cell>
          <table:table-cell office:value-type="string" calcext:value-type="string">
            <text:p>Jackson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84719W</text:p>
          </table:table-cell>
          <table:table-cell office:value-type="float" office:value="35.6353794" calcext:value-type="float">
            <text:p>35.6353794</text:p>
          </table:table-cell>
          <table:table-cell office:value-type="float" office:value="-88.7885154" calcext:value-type="float">
            <text:p>-88.788515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9/11/2002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05" calcext:value-type="float">
            <text:p>2654005</text:p>
          </table:table-cell>
          <table:table-cell office:value-type="string" calcext:value-type="string">
            <text:p>Jackson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84852W</text:p>
          </table:table-cell>
          <table:table-cell office:value-type="float" office:value="35.5710806" calcext:value-type="float">
            <text:p>35.5710806</text:p>
          </table:table-cell>
          <table:table-cell office:value-type="float" office:value="-88.8143187" calcext:value-type="float">
            <text:p>-88.814318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194" calcext:value-type="float">
            <text:p>2654194</text:p>
          </table:table-cell>
          <table:table-cell office:value-type="string" calcext:value-type="string">
            <text:p>Jackson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84956W</text:p>
          </table:table-cell>
          <table:table-cell office:value-type="float" office:value="35.6721121" calcext:value-type="float">
            <text:p>35.6721121</text:p>
          </table:table-cell>
          <table:table-cell office:value-type="float" office:value="-88.8322035" calcext:value-type="float">
            <text:p>-88.832203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04" calcext:value-type="float">
            <text:p>2654004</text:p>
          </table:table-cell>
          <table:table-cell office:value-type="string" calcext:value-type="string">
            <text:p>Jackson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85057W</text:p>
          </table:table-cell>
          <table:table-cell office:value-type="float" office:value="35.7186233" calcext:value-type="float">
            <text:p>35.7186233</text:p>
          </table:table-cell>
          <table:table-cell office:value-type="float" office:value="-88.8490594" calcext:value-type="float">
            <text:p>-88.849059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701" calcext:value-type="float">
            <text:p>2653701</text:p>
          </table:table-cell>
          <table:table-cell office:value-type="string" calcext:value-type="string">
            <text:p>Jacks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84852W</text:p>
          </table:table-cell>
          <table:table-cell office:value-type="float" office:value="35.6103944" calcext:value-type="float">
            <text:p>35.6103944</text:p>
          </table:table-cell>
          <table:table-cell office:value-type="float" office:value="-88.8143244" calcext:value-type="float">
            <text:p>-88.8143244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26890" calcext:value-type="float">
            <text:p>1326890</text:p>
          </table:table-cell>
          <table:table-cell office:value-type="string" calcext:value-type="string">
            <text:p>Jackson-Madison County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84900W</text:p>
          </table:table-cell>
          <table:table-cell office:value-type="float" office:value="35.6159058" calcext:value-type="float">
            <text:p>35.6159058</text:p>
          </table:table-cell>
          <table:table-cell office:value-type="float" office:value="-88.8167247" calcext:value-type="float">
            <text:p>-88.816724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168" calcext:value-type="float">
            <text:p>1960168</text:p>
          </table:table-cell>
          <table:table-cell office:value-type="string" calcext:value-type="string">
            <text:p>Joseph Reeves Hyde Scienc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84942W</text:p>
          </table:table-cell>
          <table:table-cell office:value-type="float" office:value="35.6228502" calcext:value-type="float">
            <text:p>35.6228502</text:p>
          </table:table-cell>
          <table:table-cell office:value-type="float" office:value="-88.8283917" calcext:value-type="float">
            <text:p>-88.828391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72" calcext:value-type="float">
            <text:p>1960172</text:p>
          </table:table-cell>
          <table:table-cell office:value-type="string" calcext:value-type="string">
            <text:p>Lovelac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84836W</text:p>
          </table:table-cell>
          <table:table-cell office:value-type="float" office:value="35.6167391" calcext:value-type="float">
            <text:p>35.6167391</text:p>
          </table:table-cell>
          <table:table-cell office:value-type="float" office:value="-88.8100579" calcext:value-type="float">
            <text:p>-88.810057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73" calcext:value-type="float">
            <text:p>1960173</text:p>
          </table:table-cell>
          <table:table-cell office:value-type="string" calcext:value-type="string">
            <text:p>Luther L Gobbel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84941W</text:p>
          </table:table-cell>
          <table:table-cell office:value-type="float" office:value="35.6242391" calcext:value-type="float">
            <text:p>35.6242391</text:p>
          </table:table-cell>
          <table:table-cell office:value-type="float" office:value="-88.828114" calcext:value-type="float">
            <text:p>-88.82811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38" calcext:value-type="float">
            <text:p>1321038</text:p>
          </table:table-cell>
          <table:table-cell office:value-type="string" calcext:value-type="string">
            <text:p>Madis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0N</text:p>
          </table:table-cell>
          <table:table-cell office:value-type="string" calcext:value-type="string">
            <text:p>0884908W</text:p>
          </table:table-cell>
          <table:table-cell office:value-type="float" office:value="35.6139615" calcext:value-type="float">
            <text:p>35.6139615</text:p>
          </table:table-cell>
          <table:table-cell office:value-type="float" office:value="-88.818947" calcext:value-type="float">
            <text:p>-88.81894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653808" calcext:value-type="float">
            <text:p>2653808</text:p>
          </table:table-cell>
          <table:table-cell office:value-type="string" calcext:value-type="string">
            <text:p>Madison County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84629W</text:p>
          </table:table-cell>
          <table:table-cell office:value-type="float" office:value="35.5511494" calcext:value-type="float">
            <text:p>35.5511494</text:p>
          </table:table-cell>
          <table:table-cell office:value-type="float" office:value="-88.7747844" calcext:value-type="float">
            <text:p>-88.774784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024" calcext:value-type="float">
            <text:p>2654024</text:p>
          </table:table-cell>
          <table:table-cell office:value-type="string" calcext:value-type="string">
            <text:p>Madison County Fire Department Station 1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85429W</text:p>
          </table:table-cell>
          <table:table-cell office:value-type="float" office:value="35.6787227" calcext:value-type="float">
            <text:p>35.6787227</text:p>
          </table:table-cell>
          <table:table-cell office:value-type="float" office:value="-88.9079464" calcext:value-type="float">
            <text:p>-88.907946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023" calcext:value-type="float">
            <text:p>2654023</text:p>
          </table:table-cell>
          <table:table-cell office:value-type="string" calcext:value-type="string">
            <text:p>Madison County Fire Department Station 1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84556W</text:p>
          </table:table-cell>
          <table:table-cell office:value-type="float" office:value="35.7246007" calcext:value-type="float">
            <text:p>35.7246007</text:p>
          </table:table-cell>
          <table:table-cell office:value-type="float" office:value="-88.7655158" calcext:value-type="float">
            <text:p>-88.765515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022" calcext:value-type="float">
            <text:p>2654022</text:p>
          </table:table-cell>
          <table:table-cell office:value-type="string" calcext:value-type="string">
            <text:p>Madison County Fire Department Station 1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84249W</text:p>
          </table:table-cell>
          <table:table-cell office:value-type="float" office:value="35.6769543" calcext:value-type="float">
            <text:p>35.6769543</text:p>
          </table:table-cell>
          <table:table-cell office:value-type="float" office:value="-88.7134794" calcext:value-type="float">
            <text:p>-88.713479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021" calcext:value-type="float">
            <text:p>2654021</text:p>
          </table:table-cell>
          <table:table-cell office:value-type="string" calcext:value-type="string">
            <text:p>Madison County Fire Department Station 1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84323W</text:p>
          </table:table-cell>
          <table:table-cell office:value-type="float" office:value="35.4867034" calcext:value-type="float">
            <text:p>35.4867034</text:p>
          </table:table-cell>
          <table:table-cell office:value-type="float" office:value="-88.7231085" calcext:value-type="float">
            <text:p>-88.7231085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020" calcext:value-type="float">
            <text:p>2654020</text:p>
          </table:table-cell>
          <table:table-cell office:value-type="string" calcext:value-type="string">
            <text:p>Madison County Fire Department Station 1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14N</text:p>
          </table:table-cell>
          <table:table-cell office:value-type="string" calcext:value-type="string">
            <text:p>0890135W</text:p>
          </table:table-cell>
          <table:table-cell office:value-type="float" office:value="35.6539484" calcext:value-type="float">
            <text:p>35.6539484</text:p>
          </table:table-cell>
          <table:table-cell office:value-type="float" office:value="-89.0263284" calcext:value-type="float">
            <text:p>-89.026328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19" calcext:value-type="float">
            <text:p>2654019</text:p>
          </table:table-cell>
          <table:table-cell office:value-type="string" calcext:value-type="string">
            <text:p>Madison County Fire Department Station 1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84430W</text:p>
          </table:table-cell>
          <table:table-cell office:value-type="float" office:value="35.5873414" calcext:value-type="float">
            <text:p>35.5873414</text:p>
          </table:table-cell>
          <table:table-cell office:value-type="float" office:value="-88.7416424" calcext:value-type="float">
            <text:p>-88.741642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018" calcext:value-type="float">
            <text:p>2654018</text:p>
          </table:table-cell>
          <table:table-cell office:value-type="string" calcext:value-type="string">
            <text:p>Madison County Fire Department Station 1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85754W</text:p>
          </table:table-cell>
          <table:table-cell office:value-type="float" office:value="35.5567754" calcext:value-type="float">
            <text:p>35.5567754</text:p>
          </table:table-cell>
          <table:table-cell office:value-type="float" office:value="-88.9648974" calcext:value-type="float">
            <text:p>-88.964897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030" calcext:value-type="float">
            <text:p>2654030</text:p>
          </table:table-cell>
          <table:table-cell office:value-type="string" calcext:value-type="string">
            <text:p>Madison County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447N</text:p>
          </table:table-cell>
          <table:table-cell office:value-type="string" calcext:value-type="string">
            <text:p>0885020W</text:p>
          </table:table-cell>
          <table:table-cell office:value-type="float" office:value="35.5797374" calcext:value-type="float">
            <text:p>35.5797374</text:p>
          </table:table-cell>
          <table:table-cell office:value-type="float" office:value="-88.8390274" calcext:value-type="float">
            <text:p>-88.839027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029" calcext:value-type="float">
            <text:p>2654029</text:p>
          </table:table-cell>
          <table:table-cell office:value-type="string" calcext:value-type="string">
            <text:p>Madison County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90325W</text:p>
          </table:table-cell>
          <table:table-cell office:value-type="float" office:value="35.5510594" calcext:value-type="float">
            <text:p>35.5510594</text:p>
          </table:table-cell>
          <table:table-cell office:value-type="float" office:value="-89.0568484" calcext:value-type="float">
            <text:p>-89.056848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028" calcext:value-type="float">
            <text:p>2654028</text:p>
          </table:table-cell>
          <table:table-cell office:value-type="string" calcext:value-type="string">
            <text:p>Madison County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83751W</text:p>
          </table:table-cell>
          <table:table-cell office:value-type="float" office:value="35.5963174" calcext:value-type="float">
            <text:p>35.5963174</text:p>
          </table:table-cell>
          <table:table-cell office:value-type="float" office:value="-88.6308195" calcext:value-type="float">
            <text:p>-88.630819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027" calcext:value-type="float">
            <text:p>2654027</text:p>
          </table:table-cell>
          <table:table-cell office:value-type="string" calcext:value-type="string">
            <text:p>Madison County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85318W</text:p>
          </table:table-cell>
          <table:table-cell office:value-type="float" office:value="35.6088848" calcext:value-type="float">
            <text:p>35.6088848</text:p>
          </table:table-cell>
          <table:table-cell office:value-type="float" office:value="-88.8884601" calcext:value-type="float">
            <text:p>-88.888460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209" calcext:value-type="float">
            <text:p>2654209</text:p>
          </table:table-cell>
          <table:table-cell office:value-type="string" calcext:value-type="string">
            <text:p>Madison County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85041W</text:p>
          </table:table-cell>
          <table:table-cell office:value-type="float" office:value="35.7669553" calcext:value-type="float">
            <text:p>35.7669553</text:p>
          </table:table-cell>
          <table:table-cell office:value-type="float" office:value="-88.8446974" calcext:value-type="float">
            <text:p>-88.844697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1/2021</text:p>
          </table:table-cell>
          <table:table-cell table:number-columns-repeated="44"/>
        </table:table-row>
        <table:table-row table:style-name="ro1">
          <table:table-cell office:value-type="float" office:value="2654026" calcext:value-type="float">
            <text:p>2654026</text:p>
          </table:table-cell>
          <table:table-cell office:value-type="string" calcext:value-type="string">
            <text:p>Madison County Fire Department Station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84036W</text:p>
          </table:table-cell>
          <table:table-cell office:value-type="float" office:value="35.7647024" calcext:value-type="float">
            <text:p>35.7647024</text:p>
          </table:table-cell>
          <table:table-cell office:value-type="float" office:value="-88.6765496" calcext:value-type="float">
            <text:p>-88.676549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025" calcext:value-type="float">
            <text:p>2654025</text:p>
          </table:table-cell>
          <table:table-cell office:value-type="string" calcext:value-type="string">
            <text:p>Madison County Fire Department Station 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44N</text:p>
          </table:table-cell>
          <table:table-cell office:value-type="string" calcext:value-type="string">
            <text:p>0890235W</text:p>
          </table:table-cell>
          <table:table-cell office:value-type="float" office:value="35.4790044" calcext:value-type="float">
            <text:p>35.4790044</text:p>
          </table:table-cell>
          <table:table-cell office:value-type="float" office:value="-89.0431054" calcext:value-type="float">
            <text:p>-89.0431054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208" calcext:value-type="float">
            <text:p>2654208</text:p>
          </table:table-cell>
          <table:table-cell office:value-type="string" calcext:value-type="string">
            <text:p>Madison County Fire Department Station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85159W</text:p>
          </table:table-cell>
          <table:table-cell office:value-type="float" office:value="35.4594264" calcext:value-type="float">
            <text:p>35.4594264</text:p>
          </table:table-cell>
          <table:table-cell office:value-type="float" office:value="-88.8664514" calcext:value-type="float">
            <text:p>-88.866451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21039" calcext:value-type="float">
            <text:p>1321039</text:p>
          </table:table-cell>
          <table:table-cell office:value-type="string" calcext:value-type="string">
            <text:p>Madison County Home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85256W</text:p>
          </table:table-cell>
          <table:table-cell office:value-type="float" office:value="35.6109067" calcext:value-type="float">
            <text:p>35.6109067</text:p>
          </table:table-cell>
          <table:table-cell office:value-type="float" office:value="-88.882282" calcext:value-type="float">
            <text:p>-88.88228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65947" calcext:value-type="float">
            <text:p>2765947</text:p>
          </table:table-cell>
          <table:table-cell office:value-type="string" calcext:value-type="string">
            <text:p>Madiso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84840W</text:p>
          </table:table-cell>
          <table:table-cell office:value-type="float" office:value="35.6152695" calcext:value-type="float">
            <text:p>35.6152695</text:p>
          </table:table-cell>
          <table:table-cell office:value-type="float" office:value="-88.811089" calcext:value-type="float">
            <text:p>-88.81108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960174" calcext:value-type="float">
            <text:p>1960174</text:p>
          </table:table-cell>
          <table:table-cell office:value-type="string" calcext:value-type="string">
            <text:p>Mary Girven Harri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84946W</text:p>
          </table:table-cell>
          <table:table-cell office:value-type="float" office:value="35.6242391" calcext:value-type="float">
            <text:p>35.6242391</text:p>
          </table:table-cell>
          <table:table-cell office:value-type="float" office:value="-88.8295028" calcext:value-type="float">
            <text:p>-88.829502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2766062" calcext:value-type="float">
            <text:p>2766062</text:p>
          </table:table-cell>
          <table:table-cell office:value-type="string" calcext:value-type="string">
            <text:p>Tennessee Highway Patrol District Eight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84952W</text:p>
          </table:table-cell>
          <table:table-cell office:value-type="float" office:value="35.6721491" calcext:value-type="float">
            <text:p>35.6721491</text:p>
          </table:table-cell>
          <table:table-cell office:value-type="float" office:value="-88.8310538" calcext:value-type="float">
            <text:p>-88.831053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960190" calcext:value-type="float">
            <text:p>1960190</text:p>
          </table:table-cell>
          <table:table-cell office:value-type="string" calcext:value-type="string">
            <text:p>Varnell-Jone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84939W</text:p>
          </table:table-cell>
          <table:table-cell office:value-type="float" office:value="35.6234057" calcext:value-type="float">
            <text:p>35.6234057</text:p>
          </table:table-cell>
          <table:table-cell office:value-type="float" office:value="-88.8275584" calcext:value-type="float">
            <text:p>-88.827558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91" calcext:value-type="float">
            <text:p>1960191</text:p>
          </table:table-cell>
          <table:table-cell office:value-type="string" calcext:value-type="string">
            <text:p>Warren F Jone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84830W</text:p>
          </table:table-cell>
          <table:table-cell office:value-type="float" office:value="35.6170168" calcext:value-type="float">
            <text:p>35.6170168</text:p>
          </table:table-cell>
          <table:table-cell office:value-type="float" office:value="-88.8083911" calcext:value-type="float">
            <text:p>-88.8083911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95" calcext:value-type="float">
            <text:p>1960195</text:p>
          </table:table-cell>
          <table:table-cell office:value-type="string" calcext:value-type="string">
            <text:p>Wilder Student Un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84947W</text:p>
          </table:table-cell>
          <table:table-cell office:value-type="float" office:value="35.6228503" calcext:value-type="float">
            <text:p>35.6228503</text:p>
          </table:table-cell>
          <table:table-cell office:value-type="float" office:value="-88.8297806" calcext:value-type="float">
            <text:p>-88.829780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76418" calcext:value-type="float">
            <text:p>1276418</text:p>
          </table:table-cell>
          <table:table-cell office:value-type="string" calcext:value-type="string">
            <text:p>Bascom Christian Methodist Episcopal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85418W</text:p>
          </table:table-cell>
          <table:table-cell office:value-type="float" office:value="35.7065951" calcext:value-type="float">
            <text:p>35.7065951</text:p>
          </table:table-cell>
          <table:table-cell office:value-type="float" office:value="-88.9049717" calcext:value-type="float">
            <text:p>-88.904971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954371" calcext:value-type="float">
            <text:p>1954371</text:p>
          </table:table-cell>
          <table:table-cell office:value-type="string" calcext:value-type="string">
            <text:p>Bea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84522W</text:p>
          </table:table-cell>
          <table:table-cell office:value-type="float" office:value="35.4670142" calcext:value-type="float">
            <text:p>35.4670142</text:p>
          </table:table-cell>
          <table:table-cell office:value-type="float" office:value="-88.7561611" calcext:value-type="float">
            <text:p>-88.756161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08/200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987" calcext:value-type="float">
            <text:p>1276987</text:p>
          </table:table-cell>
          <table:table-cell office:value-type="string" calcext:value-type="string">
            <text:p>Bem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84958W</text:p>
          </table:table-cell>
          <table:table-cell office:value-type="float" office:value="35.5687746" calcext:value-type="float">
            <text:p>35.5687746</text:p>
          </table:table-cell>
          <table:table-cell office:value-type="float" office:value="-88.8326655" calcext:value-type="float">
            <text:p>-88.832665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9/2020</text:p>
          </table:table-cell>
          <table:table-cell table:number-columns-repeated="44"/>
        </table:table-row>
        <table:table-row table:style-name="ro1">
          <table:table-cell office:value-type="float" office:value="1277157" calcext:value-type="float">
            <text:p>1277157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85942W</text:p>
          </table:table-cell>
          <table:table-cell office:value-type="float" office:value="35.6425673" calcext:value-type="float">
            <text:p>35.6425673</text:p>
          </table:table-cell>
          <table:table-cell office:value-type="float" office:value="-88.9950572" calcext:value-type="float">
            <text:p>-88.995057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930" calcext:value-type="float">
            <text:p>1277930</text:p>
          </table:table-cell>
          <table:table-cell office:value-type="string" calcext:value-type="string">
            <text:p>B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90159W</text:p>
          </table:table-cell>
          <table:table-cell office:value-type="float" office:value="35.5484033" calcext:value-type="float">
            <text:p>35.5484033</text:p>
          </table:table-cell>
          <table:table-cell office:value-type="float" office:value="-89.0331137" calcext:value-type="float">
            <text:p>-89.033113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74" calcext:value-type="float">
            <text:p>1279174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1N</text:p>
          </table:table-cell>
          <table:table-cell office:value-type="string" calcext:value-type="string">
            <text:p>0884730W</text:p>
          </table:table-cell>
          <table:table-cell office:value-type="float" office:value="35.4975692" calcext:value-type="float">
            <text:p>35.4975692</text:p>
          </table:table-cell>
          <table:table-cell office:value-type="float" office:value="-88.7917178" calcext:value-type="float">
            <text:p>-88.791717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98" calcext:value-type="float">
            <text:p>1282098</text:p>
          </table:table-cell>
          <table:table-cell office:value-type="string" calcext:value-type="string">
            <text:p>Davi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84531W</text:p>
          </table:table-cell>
          <table:table-cell office:value-type="float" office:value="35.7542276" calcext:value-type="float">
            <text:p>35.7542276</text:p>
          </table:table-cell>
          <table:table-cell office:value-type="float" office:value="-88.758663" calcext:value-type="float">
            <text:p>-88.75866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31" calcext:value-type="float">
            <text:p>1282231</text:p>
          </table:table-cell>
          <table:table-cell office:value-type="string" calcext:value-type="string">
            <text:p>De Lo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85346W</text:p>
          </table:table-cell>
          <table:table-cell office:value-type="float" office:value="35.7303414" calcext:value-type="float">
            <text:p>35.7303414</text:p>
          </table:table-cell>
          <table:table-cell office:value-type="float" office:value="-88.8961659" calcext:value-type="float">
            <text:p>-88.896165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462" calcext:value-type="float">
            <text:p>1283462</text:p>
          </table:table-cell>
          <table:table-cell office:value-type="string" calcext:value-type="string">
            <text:p>Ebene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84923W</text:p>
          </table:table-cell>
          <table:table-cell office:value-type="float" office:value="35.523402" calcext:value-type="float">
            <text:p>35.523402</text:p>
          </table:table-cell>
          <table:table-cell office:value-type="float" office:value="-88.8231078" calcext:value-type="float">
            <text:p>-88.823107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26" calcext:value-type="float">
            <text:p>1283726</text:p>
          </table:table-cell>
          <table:table-cell office:value-type="string" calcext:value-type="string">
            <text:p>Elm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85000W</text:p>
          </table:table-cell>
          <table:table-cell office:value-type="float" office:value="35.656975" calcext:value-type="float">
            <text:p>35.656975</text:p>
          </table:table-cell>
          <table:table-cell office:value-type="float" office:value="-88.8334312" calcext:value-type="float">
            <text:p>-88.833431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86239" calcext:value-type="float">
            <text:p>1286239</text:p>
          </table:table-cell>
          <table:table-cell office:value-type="string" calcext:value-type="string">
            <text:p>Greg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85428W</text:p>
          </table:table-cell>
          <table:table-cell office:value-type="float" office:value="35.7586743" calcext:value-type="float">
            <text:p>35.7586743</text:p>
          </table:table-cell>
          <table:table-cell office:value-type="float" office:value="-88.9078331" calcext:value-type="float">
            <text:p>-88.907833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65" calcext:value-type="float">
            <text:p>1286965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85503W</text:p>
          </table:table-cell>
          <table:table-cell office:value-type="float" office:value="35.742008" calcext:value-type="float">
            <text:p>35.742008</text:p>
          </table:table-cell>
          <table:table-cell office:value-type="float" office:value="-88.9175553" calcext:value-type="float">
            <text:p>-88.917555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39" calcext:value-type="float">
            <text:p>1287039</text:p>
          </table:table-cell>
          <table:table-cell office:value-type="string" calcext:value-type="string">
            <text:p>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85413W</text:p>
          </table:table-cell>
          <table:table-cell office:value-type="float" office:value="35.7439523" calcext:value-type="float">
            <text:p>35.7439523</text:p>
          </table:table-cell>
          <table:table-cell office:value-type="float" office:value="-88.9036661" calcext:value-type="float">
            <text:p>-88.903666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78" calcext:value-type="float">
            <text:p>1287178</text:p>
          </table:table-cell>
          <table:table-cell office:value-type="string" calcext:value-type="string">
            <text:p>Haw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90318W</text:p>
          </table:table-cell>
          <table:table-cell office:value-type="float" office:value="35.5950692" calcext:value-type="float">
            <text:p>35.5950692</text:p>
          </table:table-cell>
          <table:table-cell office:value-type="float" office:value="-89.0550586" calcext:value-type="float">
            <text:p>-89.055058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18" calcext:value-type="float">
            <text:p>1287218</text:p>
          </table:table-cell>
          <table:table-cell office:value-type="string" calcext:value-type="string">
            <text:p>Hay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90327W</text:p>
          </table:table-cell>
          <table:table-cell office:value-type="float" office:value="35.4892383" calcext:value-type="float">
            <text:p>35.4892383</text:p>
          </table:table-cell>
          <table:table-cell office:value-type="float" office:value="-89.0575586" calcext:value-type="float">
            <text:p>-89.057558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49" calcext:value-type="float">
            <text:p>1287649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85118W</text:p>
          </table:table-cell>
          <table:table-cell office:value-type="float" office:value="35.7202585" calcext:value-type="float">
            <text:p>35.7202585</text:p>
          </table:table-cell>
          <table:table-cell office:value-type="float" office:value="-88.8549574" calcext:value-type="float">
            <text:p>-88.854957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87650" calcext:value-type="float">
            <text:p>1287650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85350W</text:p>
          </table:table-cell>
          <table:table-cell office:value-type="float" office:value="35.741846" calcext:value-type="float">
            <text:p>35.741846</text:p>
          </table:table-cell>
          <table:table-cell office:value-type="float" office:value="-88.897093" calcext:value-type="float">
            <text:p>-88.89709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88123" calcext:value-type="float">
            <text:p>1288123</text:p>
          </table:table-cell>
          <table:table-cell office:value-type="string" calcext:value-type="string">
            <text:p>Holly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85003W</text:p>
          </table:table-cell>
          <table:table-cell office:value-type="float" office:value="35.6230746" calcext:value-type="float">
            <text:p>35.6230746</text:p>
          </table:table-cell>
          <table:table-cell office:value-type="float" office:value="-88.8342" calcext:value-type="float">
            <text:p>-88.834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18</text:p>
          </table:table-cell>
          <table:table-cell table:number-columns-repeated="44"/>
        </table:table-row>
        <table:table-row table:style-name="ro1">
          <table:table-cell office:value-type="float" office:value="1289427" calcext:value-type="float">
            <text:p>1289427</text:p>
          </table:table-cell>
          <table:table-cell office:value-type="string" calcext:value-type="string">
            <text:p>Jew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85438W</text:p>
          </table:table-cell>
          <table:table-cell office:value-type="float" office:value="35.722212" calcext:value-type="float">
            <text:p>35.722212</text:p>
          </table:table-cell>
          <table:table-cell office:value-type="float" office:value="-88.9104988" calcext:value-type="float">
            <text:p>-88.910498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90445" calcext:value-type="float">
            <text:p>1290445</text:p>
          </table:table-cell>
          <table:table-cell office:value-type="string" calcext:value-type="string">
            <text:p>La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85921W</text:p>
          </table:table-cell>
          <table:table-cell office:value-type="float" office:value="35.6770108" calcext:value-type="float">
            <text:p>35.6770108</text:p>
          </table:table-cell>
          <table:table-cell office:value-type="float" office:value="-88.9892237" calcext:value-type="float">
            <text:p>-88.989223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06" calcext:value-type="float">
            <text:p>1290606</text:p>
          </table:table-cell>
          <table:table-cell office:value-type="string" calcext:value-type="string">
            <text:p>Lan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51N</text:p>
          </table:table-cell>
          <table:table-cell office:value-type="string" calcext:value-type="string">
            <text:p>0885933W</text:p>
          </table:table-cell>
          <table:table-cell office:value-type="float" office:value="35.6142347" calcext:value-type="float">
            <text:p>35.6142347</text:p>
          </table:table-cell>
          <table:table-cell office:value-type="float" office:value="-88.9925571" calcext:value-type="float">
            <text:p>-88.9925571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780" calcext:value-type="float">
            <text:p>1290780</text:p>
          </table:table-cell>
          <table:table-cell office:value-type="string" calcext:value-type="string">
            <text:p>Lawr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85840W</text:p>
          </table:table-cell>
          <table:table-cell office:value-type="float" office:value="35.6764552" calcext:value-type="float">
            <text:p>35.6764552</text:p>
          </table:table-cell>
          <table:table-cell office:value-type="float" office:value="-88.9778345" calcext:value-type="float">
            <text:p>-88.977834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30" calcext:value-type="float">
            <text:p>1292230</text:p>
          </table:table-cell>
          <table:table-cell office:value-type="string" calcext:value-type="string">
            <text:p>Low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85015W</text:p>
          </table:table-cell>
          <table:table-cell office:value-type="float" office:value="35.4284046" calcext:value-type="float">
            <text:p>35.4284046</text:p>
          </table:table-cell>
          <table:table-cell office:value-type="float" office:value="-88.8375521" calcext:value-type="float">
            <text:p>-88.837552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81" calcext:value-type="float">
            <text:p>1292681</text:p>
          </table:table-cell>
          <table:table-cell office:value-type="string" calcext:value-type="string">
            <text:p>Mari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1N</text:p>
          </table:table-cell>
          <table:table-cell office:value-type="string" calcext:value-type="string">
            <text:p>0884644W</text:p>
          </table:table-cell>
          <table:table-cell office:value-type="float" office:value="35.7753389" calcext:value-type="float">
            <text:p>35.7753389</text:p>
          </table:table-cell>
          <table:table-cell office:value-type="float" office:value="-88.7789416" calcext:value-type="float">
            <text:p>-88.778941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55" calcext:value-type="float">
            <text:p>1292955</text:p>
          </table:table-cell>
          <table:table-cell office:value-type="string" calcext:value-type="string">
            <text:p>Matth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85433W</text:p>
          </table:table-cell>
          <table:table-cell office:value-type="float" office:value="35.6916897" calcext:value-type="float">
            <text:p>35.6916897</text:p>
          </table:table-cell>
          <table:table-cell office:value-type="float" office:value="-88.9092053" calcext:value-type="float">
            <text:p>-88.909205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93155" calcext:value-type="float">
            <text:p>1293155</text:p>
          </table:table-cell>
          <table:table-cell office:value-type="string" calcext:value-type="string">
            <text:p>McClell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85640W</text:p>
          </table:table-cell>
          <table:table-cell office:value-type="float" office:value="35.686083" calcext:value-type="float">
            <text:p>35.686083</text:p>
          </table:table-cell>
          <table:table-cell office:value-type="float" office:value="-88.9443218" calcext:value-type="float">
            <text:p>-88.944321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3239" calcext:value-type="float">
            <text:p>1293239</text:p>
          </table:table-cell>
          <table:table-cell office:value-type="string" calcext:value-type="string">
            <text:p>Mc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85116W</text:p>
          </table:table-cell>
          <table:table-cell office:value-type="float" office:value="35.4572929" calcext:value-type="float">
            <text:p>35.4572929</text:p>
          </table:table-cell>
          <table:table-cell office:value-type="float" office:value="-88.8544972" calcext:value-type="float">
            <text:p>-88.854497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05" calcext:value-type="float">
            <text:p>1293405</text:p>
          </table:table-cell>
          <table:table-cell office:value-type="string" calcext:value-type="string">
            <text:p>McLe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85750W</text:p>
          </table:table-cell>
          <table:table-cell office:value-type="float" office:value="35.6820104" calcext:value-type="float">
            <text:p>35.6820104</text:p>
          </table:table-cell>
          <table:table-cell office:value-type="float" office:value="-88.9639453" calcext:value-type="float">
            <text:p>-88.963945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607" calcext:value-type="float">
            <text:p>1293607</text:p>
          </table:table-cell>
          <table:table-cell office:value-type="string" calcext:value-type="string">
            <text:p>Merc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3N</text:p>
          </table:table-cell>
          <table:table-cell office:value-type="string" calcext:value-type="string">
            <text:p>0890251W</text:p>
          </table:table-cell>
          <table:table-cell office:value-type="float" office:value="35.4842383" calcext:value-type="float">
            <text:p>35.4842383</text:p>
          </table:table-cell>
          <table:table-cell office:value-type="float" office:value="-89.0475583" calcext:value-type="float">
            <text:p>-89.047558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66" calcext:value-type="float">
            <text:p>1294266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85427W</text:p>
          </table:table-cell>
          <table:table-cell office:value-type="float" office:value="35.7586743" calcext:value-type="float">
            <text:p>35.7586743</text:p>
          </table:table-cell>
          <table:table-cell office:value-type="float" office:value="-88.9075553" calcext:value-type="float">
            <text:p>-88.907555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557" calcext:value-type="float">
            <text:p>1294557</text:p>
          </table:table-cell>
          <table:table-cell office:value-type="string" calcext:value-type="string">
            <text:p>Mount Calv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84825W</text:p>
          </table:table-cell>
          <table:table-cell office:value-type="float" office:value="35.6328423" calcext:value-type="float">
            <text:p>35.6328423</text:p>
          </table:table-cell>
          <table:table-cell office:value-type="float" office:value="-88.8068837" calcext:value-type="float">
            <text:p>-88.806883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294720" calcext:value-type="float">
            <text:p>1294720</text:p>
          </table:table-cell>
          <table:table-cell office:value-type="string" calcext:value-type="string">
            <text:p>Mount Oliv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84851W</text:p>
          </table:table-cell>
          <table:table-cell office:value-type="float" office:value="35.6358984" calcext:value-type="float">
            <text:p>35.6358984</text:p>
          </table:table-cell>
          <table:table-cell office:value-type="float" office:value="-88.8142194" calcext:value-type="float">
            <text:p>-88.814219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96070" calcext:value-type="float">
            <text:p>1296070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85345W</text:p>
          </table:table-cell>
          <table:table-cell office:value-type="float" office:value="35.6025674" calcext:value-type="float">
            <text:p>35.6025674</text:p>
          </table:table-cell>
          <table:table-cell office:value-type="float" office:value="-88.8958874" calcext:value-type="float">
            <text:p>-88.895887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9/2021</text:p>
          </table:table-cell>
          <table:table-cell table:number-columns-repeated="44"/>
        </table:table-row>
        <table:table-row table:style-name="ro1">
          <table:table-cell office:value-type="float" office:value="1296072" calcext:value-type="float">
            <text:p>1296072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9N</text:p>
          </table:table-cell>
          <table:table-cell office:value-type="string" calcext:value-type="string">
            <text:p>0883650W</text:p>
          </table:table-cell>
          <table:table-cell office:value-type="float" office:value="35.758116" calcext:value-type="float">
            <text:p>35.758116</text:p>
          </table:table-cell>
          <table:table-cell office:value-type="float" office:value="-88.6139375" calcext:value-type="float">
            <text:p>-88.613937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05" calcext:value-type="float">
            <text:p>1296805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84812W</text:p>
          </table:table-cell>
          <table:table-cell office:value-type="float" office:value="35.4653479" calcext:value-type="float">
            <text:p>35.4653479</text:p>
          </table:table-cell>
          <table:table-cell office:value-type="float" office:value="-88.8033846" calcext:value-type="float">
            <text:p>-88.803384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557709" calcext:value-type="float">
            <text:p>2557709</text:p>
          </table:table-cell>
          <table:table-cell office:value-type="string" calcext:value-type="string">
            <text:p>Randolph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85836W</text:p>
          </table:table-cell>
          <table:table-cell office:value-type="float" office:value="35.6913834" calcext:value-type="float">
            <text:p>35.6913834</text:p>
          </table:table-cell>
          <table:table-cell office:value-type="float" office:value="-88.9766744" calcext:value-type="float">
            <text:p>-88.9766744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23/200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95" calcext:value-type="float">
            <text:p>1299395</text:p>
          </table:table-cell>
          <table:table-cell office:value-type="string" calcext:value-type="string">
            <text:p>Ridgecr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84918W</text:p>
          </table:table-cell>
          <table:table-cell office:value-type="float" office:value="35.666329" calcext:value-type="float">
            <text:p>35.666329</text:p>
          </table:table-cell>
          <table:table-cell office:value-type="float" office:value="-88.8216705" calcext:value-type="float">
            <text:p>-88.821670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9/2020</text:p>
          </table:table-cell>
          <table:table-cell table:number-columns-repeated="44"/>
        </table:table-row>
        <table:table-row table:style-name="ro1">
          <table:table-cell office:value-type="float" office:value="1299542" calcext:value-type="float">
            <text:p>1299542</text:p>
          </table:table-cell>
          <table:table-cell office:value-type="string" calcext:value-type="string">
            <text:p>Rives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1N</text:p>
          </table:table-cell>
          <table:table-cell office:value-type="string" calcext:value-type="string">
            <text:p>0884931W</text:p>
          </table:table-cell>
          <table:table-cell office:value-type="float" office:value="35.6114494" calcext:value-type="float">
            <text:p>35.6114494</text:p>
          </table:table-cell>
          <table:table-cell office:value-type="float" office:value="-88.8254068" calcext:value-type="float">
            <text:p>-88.825406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0/2020</text:p>
          </table:table-cell>
          <table:table-cell table:number-columns-repeated="44"/>
        </table:table-row>
        <table:table-row table:style-name="ro1">
          <table:table-cell office:value-type="float" office:value="1299988" calcext:value-type="float">
            <text:p>1299988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84357W</text:p>
          </table:table-cell>
          <table:table-cell office:value-type="float" office:value="35.4767361" calcext:value-type="float">
            <text:p>35.4767361</text:p>
          </table:table-cell>
          <table:table-cell office:value-type="float" office:value="-88.7325494" calcext:value-type="float">
            <text:p>-88.732549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76" calcext:value-type="float">
            <text:p>1300276</text:p>
          </table:table-cell>
          <table:table-cell office:value-type="string" calcext:value-type="string">
            <text:p>Rush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85153W</text:p>
          </table:table-cell>
          <table:table-cell office:value-type="float" office:value="35.6625654" calcext:value-type="float">
            <text:p>35.6625654</text:p>
          </table:table-cell>
          <table:table-cell office:value-type="float" office:value="-88.8647764" calcext:value-type="float">
            <text:p>-88.864776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300540" calcext:value-type="float">
            <text:p>1300540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84434W</text:p>
          </table:table-cell>
          <table:table-cell office:value-type="float" office:value="35.7228395" calcext:value-type="float">
            <text:p>35.7228395</text:p>
          </table:table-cell>
          <table:table-cell office:value-type="float" office:value="-88.7428291" calcext:value-type="float">
            <text:p>-88.742829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62" calcext:value-type="float">
            <text:p>1301162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1N</text:p>
          </table:table-cell>
          <table:table-cell office:value-type="string" calcext:value-type="string">
            <text:p>0890030W</text:p>
          </table:table-cell>
          <table:table-cell office:value-type="float" office:value="35.4809046" calcext:value-type="float">
            <text:p>35.4809046</text:p>
          </table:table-cell>
          <table:table-cell office:value-type="float" office:value="-89.0083908" calcext:value-type="float">
            <text:p>-89.008390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142" calcext:value-type="float">
            <text:p>1271142</text:p>
          </table:table-cell>
          <table:table-cell office:value-type="string" calcext:value-type="string">
            <text:p>Spring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90104W</text:p>
          </table:table-cell>
          <table:table-cell office:value-type="float" office:value="35.5781247" calcext:value-type="float">
            <text:p>35.5781247</text:p>
          </table:table-cell>
          <table:table-cell office:value-type="float" office:value="-89.0178356" calcext:value-type="float">
            <text:p>-89.0178356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75" calcext:value-type="float">
            <text:p>1275075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85020W</text:p>
          </table:table-cell>
          <table:table-cell office:value-type="float" office:value="35.7603399" calcext:value-type="float">
            <text:p>35.7603399</text:p>
          </table:table-cell>
          <table:table-cell office:value-type="float" office:value="-88.8389427" calcext:value-type="float">
            <text:p>-88.838942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813104" calcext:value-type="float">
            <text:p>2813104</text:p>
          </table:table-cell>
          <table:table-cell office:value-type="string" calcext:value-type="string">
            <text:p>Beech Bluff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617N</text:p>
          </table:table-cell>
          <table:table-cell office:value-type="string" calcext:value-type="string">
            <text:p>0883745W</text:p>
          </table:table-cell>
          <table:table-cell office:value-type="float" office:value="35.6046489" calcext:value-type="float">
            <text:p>35.6046489</text:p>
          </table:table-cell>
          <table:table-cell office:value-type="float" office:value="-88.6292062" calcext:value-type="float">
            <text:p>-88.629206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53" calcext:value-type="float">
            <text:p>1648853</text:p>
          </table:table-cell>
          <table:table-cell office:value-type="string" calcext:value-type="string">
            <text:p>Hunter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432N</text:p>
          </table:table-cell>
          <table:table-cell office:value-type="string" calcext:value-type="string">
            <text:p>0885943W</text:p>
          </table:table-cell>
          <table:table-cell office:value-type="float" office:value="35.5756311" calcext:value-type="float">
            <text:p>35.5756311</text:p>
          </table:table-cell>
          <table:table-cell office:value-type="float" office:value="-88.9953406" calcext:value-type="float">
            <text:p>-88.995340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54" calcext:value-type="float">
            <text:p>1648854</text:p>
          </table:table-cell>
          <table:table-cell office:value-type="string" calcext:value-type="string">
            <text:p>Jacks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84906W</text:p>
          </table:table-cell>
          <table:table-cell office:value-type="float" office:value="35.6286833" calcext:value-type="float">
            <text:p>35.6286833</text:p>
          </table:table-cell>
          <table:table-cell office:value-type="float" office:value="-88.8183915" calcext:value-type="float">
            <text:p>-88.8183915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55" calcext:value-type="float">
            <text:p>1648855</text:p>
          </table:table-cell>
          <table:table-cell office:value-type="string" calcext:value-type="string">
            <text:p>Med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85457W</text:p>
          </table:table-cell>
          <table:table-cell office:value-type="float" office:value="35.4903548" calcext:value-type="float">
            <text:p>35.4903548</text:p>
          </table:table-cell>
          <table:table-cell office:value-type="float" office:value="-88.9158937" calcext:value-type="float">
            <text:p>-88.915893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102" calcext:value-type="float">
            <text:p>2813102</text:p>
          </table:table-cell>
          <table:table-cell office:value-type="string" calcext:value-type="string">
            <text:p>Mercer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90222W</text:p>
          </table:table-cell>
          <table:table-cell office:value-type="float" office:value="35.4745229" calcext:value-type="float">
            <text:p>35.4745229</text:p>
          </table:table-cell>
          <table:table-cell office:value-type="float" office:value="-89.0393723" calcext:value-type="float">
            <text:p>-89.039372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13103" calcext:value-type="float">
            <text:p>2813103</text:p>
          </table:table-cell>
          <table:table-cell office:value-type="string" calcext:value-type="string">
            <text:p>Pinso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855N</text:p>
          </table:table-cell>
          <table:table-cell office:value-type="string" calcext:value-type="string">
            <text:p>0884350W</text:p>
          </table:table-cell>
          <table:table-cell office:value-type="float" office:value="35.481865" calcext:value-type="float">
            <text:p>35.481865</text:p>
          </table:table-cell>
          <table:table-cell office:value-type="float" office:value="-88.7306137" calcext:value-type="float">
            <text:p>-88.730613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56" calcext:value-type="float">
            <text:p>1648856</text:p>
          </table:table-cell>
          <table:table-cell office:value-type="string" calcext:value-type="string">
            <text:p>Pins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144N</text:p>
          </table:table-cell>
          <table:table-cell office:value-type="string" calcext:value-type="string">
            <text:p>0884504W</text:p>
          </table:table-cell>
          <table:table-cell office:value-type="float" office:value="35.5289634" calcext:value-type="float">
            <text:p>35.5289634</text:p>
          </table:table-cell>
          <table:table-cell office:value-type="float" office:value="-88.7511668" calcext:value-type="float">
            <text:p>-88.751166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57" calcext:value-type="float">
            <text:p>1648857</text:p>
          </table:table-cell>
          <table:table-cell office:value-type="string" calcext:value-type="string">
            <text:p>Pop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85427W</text:p>
          </table:table-cell>
          <table:table-cell office:value-type="float" office:value="35.7184041" calcext:value-type="float">
            <text:p>35.7184041</text:p>
          </table:table-cell>
          <table:table-cell office:value-type="float" office:value="-88.9075607" calcext:value-type="float">
            <text:p>-88.907560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58" calcext:value-type="float">
            <text:p>1648858</text:p>
          </table:table-cell>
          <table:table-cell office:value-type="string" calcext:value-type="string">
            <text:p>Spring Creek-Beech Bluff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84227W</text:p>
          </table:table-cell>
          <table:table-cell office:value-type="float" office:value="35.6981247" calcext:value-type="float">
            <text:p>35.6981247</text:p>
          </table:table-cell>
          <table:table-cell office:value-type="float" office:value="-88.7075558" calcext:value-type="float">
            <text:p>-88.7075558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746" calcext:value-type="float">
            <text:p>1275746</text:p>
          </table:table-cell>
          <table:table-cell office:value-type="string" calcext:value-type="string">
            <text:p>Andrew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85826W</text:p>
          </table:table-cell>
          <table:table-cell office:value-type="float" office:value="35.6128522" calcext:value-type="float">
            <text:p>35.6128522</text:p>
          </table:table-cell>
          <table:table-cell office:value-type="float" office:value="-88.9739511" calcext:value-type="float">
            <text:p>-88.973951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52" calcext:value-type="float">
            <text:p>1304852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84942W</text:p>
          </table:table-cell>
          <table:table-cell office:value-type="float" office:value="35.7922906" calcext:value-type="float">
            <text:p>35.7922906</text:p>
          </table:table-cell>
          <table:table-cell office:value-type="float" office:value="-88.8283929" calcext:value-type="float">
            <text:p>-88.828392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275801" calcext:value-type="float">
            <text:p>1275801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83848W</text:p>
          </table:table-cell>
          <table:table-cell office:value-type="float" office:value="35.574795" calcext:value-type="float">
            <text:p>35.574795</text:p>
          </table:table-cell>
          <table:table-cell office:value-type="float" office:value="-88.6467202" calcext:value-type="float">
            <text:p>-88.6467202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64" calcext:value-type="float">
            <text:p>1304864</text:p>
          </table:table-cell>
          <table:table-cell office:value-type="string" calcext:value-type="string">
            <text:p>Arara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85756W</text:p>
          </table:table-cell>
          <table:table-cell office:value-type="float" office:value="35.6128521" calcext:value-type="float">
            <text:p>35.6128521</text:p>
          </table:table-cell>
          <table:table-cell office:value-type="float" office:value="-88.9656176" calcext:value-type="float">
            <text:p>-88.965617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92" calcext:value-type="float">
            <text:p>1276192</text:p>
          </table:table-cell>
          <table:table-cell office:value-type="string" calcext:value-type="string">
            <text:p>Bak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84837W</text:p>
          </table:table-cell>
          <table:table-cell office:value-type="float" office:value="35.7670127" calcext:value-type="float">
            <text:p>35.7670127</text:p>
          </table:table-cell>
          <table:table-cell office:value-type="float" office:value="-88.8103366" calcext:value-type="float">
            <text:p>-88.810336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84" calcext:value-type="float">
            <text:p>1304984</text:p>
          </table:table-cell>
          <table:table-cell office:value-type="string" calcext:value-type="string">
            <text:p>Basco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2N</text:p>
          </table:table-cell>
          <table:table-cell office:value-type="string" calcext:value-type="string">
            <text:p>0885417W</text:p>
          </table:table-cell>
          <table:table-cell office:value-type="float" office:value="35.7061822" calcext:value-type="float">
            <text:p>35.7061822</text:p>
          </table:table-cell>
          <table:table-cell office:value-type="float" office:value="-88.9047828" calcext:value-type="float">
            <text:p>-88.904782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05" calcext:value-type="float">
            <text:p>1276605</text:p>
          </table:table-cell>
          <table:table-cell office:value-type="string" calcext:value-type="string">
            <text:p>Be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84525W</text:p>
          </table:table-cell>
          <table:table-cell office:value-type="float" office:value="35.4670208" calcext:value-type="float">
            <text:p>35.4670208</text:p>
          </table:table-cell>
          <table:table-cell office:value-type="float" office:value="-88.7569999" calcext:value-type="float">
            <text:p>-88.756999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56" calcext:value-type="float">
            <text:p>1276756</text:p>
          </table:table-cell>
          <table:table-cell office:value-type="string" calcext:value-type="string">
            <text:p>Bedford Whit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84613W</text:p>
          </table:table-cell>
          <table:table-cell office:value-type="float" office:value="35.6886808" calcext:value-type="float">
            <text:p>35.6886808</text:p>
          </table:table-cell>
          <table:table-cell office:value-type="float" office:value="-88.7703351" calcext:value-type="float">
            <text:p>-88.770335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92" calcext:value-type="float">
            <text:p>1276792</text:p>
          </table:table-cell>
          <table:table-cell office:value-type="string" calcext:value-type="string">
            <text:p>Beech Blu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83815W</text:p>
          </table:table-cell>
          <table:table-cell office:value-type="float" office:value="35.6184047" calcext:value-type="float">
            <text:p>35.6184047</text:p>
          </table:table-cell>
          <table:table-cell office:value-type="float" office:value="-88.6375536" calcext:value-type="float">
            <text:p>-88.637553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58" calcext:value-type="float">
            <text:p>1305058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90243W</text:p>
          </table:table-cell>
          <table:table-cell office:value-type="float" office:value="35.4467457" calcext:value-type="float">
            <text:p>35.4467457</text:p>
          </table:table-cell>
          <table:table-cell office:value-type="float" office:value="-89.0453415" calcext:value-type="float">
            <text:p>-89.045341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98" calcext:value-type="float">
            <text:p>1320998</text:p>
          </table:table-cell>
          <table:table-cell office:value-type="string" calcext:value-type="string">
            <text:p>Bemis Chapel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84918W</text:p>
          </table:table-cell>
          <table:table-cell office:value-type="float" office:value="35.5806292" calcext:value-type="float">
            <text:p>35.5806292</text:p>
          </table:table-cell>
          <table:table-cell office:value-type="float" office:value="-88.8217247" calcext:value-type="float">
            <text:p>-88.821724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00" calcext:value-type="float">
            <text:p>1321000</text:p>
          </table:table-cell>
          <table:table-cell office:value-type="string" calcext:value-type="string">
            <text:p>Bemi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84923W</text:p>
          </table:table-cell>
          <table:table-cell office:value-type="float" office:value="35.5772959" calcext:value-type="float">
            <text:p>35.5772959</text:p>
          </table:table-cell>
          <table:table-cell office:value-type="float" office:value="-88.8231136" calcext:value-type="float">
            <text:p>-88.823113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145" calcext:value-type="float">
            <text:p>1960145</text:p>
          </table:table-cell>
          <table:table-cell office:value-type="string" calcext:value-type="string">
            <text:p>Bere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84847W</text:p>
          </table:table-cell>
          <table:table-cell office:value-type="float" office:value="35.6153503" calcext:value-type="float">
            <text:p>35.6153503</text:p>
          </table:table-cell>
          <table:table-cell office:value-type="float" office:value="-88.8131135" calcext:value-type="float">
            <text:p>-88.813113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77123" calcext:value-type="float">
            <text:p>1277123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0N</text:p>
          </table:table-cell>
          <table:table-cell office:value-type="string" calcext:value-type="string">
            <text:p>0885453W</text:p>
          </table:table-cell>
          <table:table-cell office:value-type="float" office:value="35.7639589" calcext:value-type="float">
            <text:p>35.7639589</text:p>
          </table:table-cell>
          <table:table-cell office:value-type="float" office:value="-88.9147833" calcext:value-type="float">
            <text:p>-88.914783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67" calcext:value-type="float">
            <text:p>1277167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85931W</text:p>
          </table:table-cell>
          <table:table-cell office:value-type="float" office:value="35.4642448" calcext:value-type="float">
            <text:p>35.4642448</text:p>
          </table:table-cell>
          <table:table-cell office:value-type="float" office:value="-88.992007" calcext:value-type="float">
            <text:p>-88.99200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66" calcext:value-type="float">
            <text:p>1305166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85939W</text:p>
          </table:table-cell>
          <table:table-cell office:value-type="float" office:value="35.6461849" calcext:value-type="float">
            <text:p>35.6461849</text:p>
          </table:table-cell>
          <table:table-cell office:value-type="float" office:value="-88.9942295" calcext:value-type="float">
            <text:p>-88.9942295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94" calcext:value-type="float">
            <text:p>1305194</text:p>
          </table:table-cell>
          <table:table-cell office:value-type="string" calcext:value-type="string">
            <text:p>Bibl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85044W</text:p>
          </table:table-cell>
          <table:table-cell office:value-type="float" office:value="35.7309029" calcext:value-type="float">
            <text:p>35.7309029</text:p>
          </table:table-cell>
          <table:table-cell office:value-type="float" office:value="-88.8456149" calcext:value-type="float">
            <text:p>-88.845614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28" calcext:value-type="float">
            <text:p>1277428</text:p>
          </table:table-cell>
          <table:table-cell office:value-type="string" calcext:value-type="string">
            <text:p>Big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4N</text:p>
          </table:table-cell>
          <table:table-cell office:value-type="string" calcext:value-type="string">
            <text:p>0884001W</text:p>
          </table:table-cell>
          <table:table-cell office:value-type="float" office:value="35.512297" calcext:value-type="float">
            <text:p>35.512297</text:p>
          </table:table-cell>
          <table:table-cell office:value-type="float" office:value="-88.6669979" calcext:value-type="float">
            <text:p>-88.666997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51" calcext:value-type="float">
            <text:p>1277651</text:p>
          </table:table-cell>
          <table:table-cell office:value-type="string" calcext:value-type="string">
            <text:p>Blai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85418W</text:p>
          </table:table-cell>
          <table:table-cell office:value-type="float" office:value="35.5103542" calcext:value-type="float">
            <text:p>35.5103542</text:p>
          </table:table-cell>
          <table:table-cell office:value-type="float" office:value="-88.9050602" calcext:value-type="float">
            <text:p>-88.905060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43" calcext:value-type="float">
            <text:p>1305443</text:p>
          </table:table-cell>
          <table:table-cell office:value-type="string" calcext:value-type="string">
            <text:p>Br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39N</text:p>
          </table:table-cell>
          <table:table-cell office:value-type="string" calcext:value-type="string">
            <text:p>0884603W</text:p>
          </table:table-cell>
          <table:table-cell office:value-type="float" office:value="35.6275716" calcext:value-type="float">
            <text:p>35.6275716</text:p>
          </table:table-cell>
          <table:table-cell office:value-type="float" office:value="-88.7675568" calcext:value-type="float">
            <text:p>-88.767556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44" calcext:value-type="float">
            <text:p>1305444</text:p>
          </table:table-cell>
          <table:table-cell office:value-type="string" calcext:value-type="string">
            <text:p>Br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84245W</text:p>
          </table:table-cell>
          <table:table-cell office:value-type="float" office:value="35.678403" calcext:value-type="float">
            <text:p>35.678403</text:p>
          </table:table-cell>
          <table:table-cell office:value-type="float" office:value="-88.7125558" calcext:value-type="float">
            <text:p>-88.712555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02" calcext:value-type="float">
            <text:p>1321002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84815W</text:p>
          </table:table-cell>
          <table:table-cell office:value-type="float" office:value="35.6189612" calcext:value-type="float">
            <text:p>35.6189612</text:p>
          </table:table-cell>
          <table:table-cell office:value-type="float" office:value="-88.8042244" calcext:value-type="float">
            <text:p>-88.804224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666" calcext:value-type="float">
            <text:p>1305666</text:p>
          </table:table-cell>
          <table:table-cell office:value-type="string" calcext:value-type="string">
            <text:p>Can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1N</text:p>
          </table:table-cell>
          <table:table-cell office:value-type="string" calcext:value-type="string">
            <text:p>0885016W</text:p>
          </table:table-cell>
          <table:table-cell office:value-type="float" office:value="35.5614632" calcext:value-type="float">
            <text:p>35.5614632</text:p>
          </table:table-cell>
          <table:table-cell office:value-type="float" office:value="-88.8378362" calcext:value-type="float">
            <text:p>-88.837836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40" calcext:value-type="float">
            <text:p>1280140</text:p>
          </table:table-cell>
          <table:table-cell office:value-type="string" calcext:value-type="string">
            <text:p>Center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84124W</text:p>
          </table:table-cell>
          <table:table-cell office:value-type="float" office:value="35.6584036" calcext:value-type="float">
            <text:p>35.6584036</text:p>
          </table:table-cell>
          <table:table-cell office:value-type="float" office:value="-88.6900551" calcext:value-type="float">
            <text:p>-88.690055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47" calcext:value-type="float">
            <text:p>1960147</text:p>
          </table:table-cell>
          <table:table-cell office:value-type="string" calcext:value-type="string">
            <text:p>Centra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84914W</text:p>
          </table:table-cell>
          <table:table-cell office:value-type="float" office:value="35.6128504" calcext:value-type="float">
            <text:p>35.6128504</text:p>
          </table:table-cell>
          <table:table-cell office:value-type="float" office:value="-88.8206137" calcext:value-type="float">
            <text:p>-88.820613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5835" calcext:value-type="float">
            <text:p>1305835</text:p>
          </table:table-cell>
          <table:table-cell office:value-type="string" calcext:value-type="string">
            <text:p>Cerro Gard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85358W</text:p>
          </table:table-cell>
          <table:table-cell office:value-type="float" office:value="35.5795189" calcext:value-type="float">
            <text:p>35.5795189</text:p>
          </table:table-cell>
          <table:table-cell office:value-type="float" office:value="-88.8995046" calcext:value-type="float">
            <text:p>-88.899504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48" calcext:value-type="float">
            <text:p>1960148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84907W</text:p>
          </table:table-cell>
          <table:table-cell office:value-type="float" office:value="35.6267389" calcext:value-type="float">
            <text:p>35.6267389</text:p>
          </table:table-cell>
          <table:table-cell office:value-type="float" office:value="-88.8186693" calcext:value-type="float">
            <text:p>-88.818669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49" calcext:value-type="float">
            <text:p>1960149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84732W</text:p>
          </table:table-cell>
          <table:table-cell office:value-type="float" office:value="35.6117391" calcext:value-type="float">
            <text:p>35.6117391</text:p>
          </table:table-cell>
          <table:table-cell office:value-type="float" office:value="-88.7922796" calcext:value-type="float">
            <text:p>-88.792279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50" calcext:value-type="float">
            <text:p>1960150</text:p>
          </table:table-cell>
          <table:table-cell office:value-type="string" calcext:value-type="string">
            <text:p>Church of Christ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84902W</text:p>
          </table:table-cell>
          <table:table-cell office:value-type="float" office:value="35.6089616" calcext:value-type="float">
            <text:p>35.6089616</text:p>
          </table:table-cell>
          <table:table-cell office:value-type="float" office:value="-88.8172802" calcext:value-type="float">
            <text:p>-88.817280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51" calcext:value-type="float">
            <text:p>1960151</text:p>
          </table:table-cell>
          <table:table-cell office:value-type="string" calcext:value-type="string">
            <text:p>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3N</text:p>
          </table:table-cell>
          <table:table-cell office:value-type="string" calcext:value-type="string">
            <text:p>0884737W</text:p>
          </table:table-cell>
          <table:table-cell office:value-type="float" office:value="35.6120168" calcext:value-type="float">
            <text:p>35.6120168</text:p>
          </table:table-cell>
          <table:table-cell office:value-type="float" office:value="-88.7936685" calcext:value-type="float">
            <text:p>-88.793668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80633" calcext:value-type="float">
            <text:p>1280633</text:p>
          </table:table-cell>
          <table:table-cell office:value-type="string" calcext:value-type="string">
            <text:p>Claybroo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7N</text:p>
          </table:table-cell>
          <table:table-cell office:value-type="string" calcext:value-type="string">
            <text:p>0883821W</text:p>
          </table:table-cell>
          <table:table-cell office:value-type="float" office:value="35.7047909" calcext:value-type="float">
            <text:p>35.7047909</text:p>
          </table:table-cell>
          <table:table-cell office:value-type="float" office:value="-88.6392209" calcext:value-type="float">
            <text:p>-88.639220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72" calcext:value-type="float">
            <text:p>1280772</text:p>
          </table:table-cell>
          <table:table-cell office:value-type="string" calcext:value-type="string">
            <text:p>Clov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85223W</text:p>
          </table:table-cell>
          <table:table-cell office:value-type="float" office:value="35.4420222" calcext:value-type="float">
            <text:p>35.4420222</text:p>
          </table:table-cell>
          <table:table-cell office:value-type="float" office:value="-88.8731145" calcext:value-type="float">
            <text:p>-88.873114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73" calcext:value-type="float">
            <text:p>1280773</text:p>
          </table:table-cell>
          <table:table-cell office:value-type="string" calcext:value-type="string">
            <text:p>Clov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85210W</text:p>
          </table:table-cell>
          <table:table-cell office:value-type="float" office:value="35.4525775" calcext:value-type="float">
            <text:p>35.4525775</text:p>
          </table:table-cell>
          <table:table-cell office:value-type="float" office:value="-88.8695032" calcext:value-type="float">
            <text:p>-88.869503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53" calcext:value-type="float">
            <text:p>1960153</text:p>
          </table:table-cell>
          <table:table-cell office:value-type="string" calcext:value-type="string">
            <text:p>Concordia Luther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84827W</text:p>
          </table:table-cell>
          <table:table-cell office:value-type="float" office:value="35.619239" calcext:value-type="float">
            <text:p>35.619239</text:p>
          </table:table-cell>
          <table:table-cell office:value-type="float" office:value="-88.8075578" calcext:value-type="float">
            <text:p>-88.807557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6127" calcext:value-type="float">
            <text:p>1306127</text:p>
          </table:table-cell>
          <table:table-cell office:value-type="string" calcext:value-type="string">
            <text:p>Cott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84105W</text:p>
          </table:table-cell>
          <table:table-cell office:value-type="float" office:value="35.6720142" calcext:value-type="float">
            <text:p>35.6720142</text:p>
          </table:table-cell>
          <table:table-cell office:value-type="float" office:value="-88.6847773" calcext:value-type="float">
            <text:p>-88.684777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54" calcext:value-type="float">
            <text:p>1960154</text:p>
          </table:table-cell>
          <table:table-cell office:value-type="string" calcext:value-type="string">
            <text:p>Cumberland Episcopa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0N</text:p>
          </table:table-cell>
          <table:table-cell office:value-type="string" calcext:value-type="string">
            <text:p>0884855W</text:p>
          </table:table-cell>
          <table:table-cell office:value-type="float" office:value="35.6222945" calcext:value-type="float">
            <text:p>35.6222945</text:p>
          </table:table-cell>
          <table:table-cell office:value-type="float" office:value="-88.8153358" calcext:value-type="float">
            <text:p>-88.815335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04" calcext:value-type="float">
            <text:p>1321004</text:p>
          </table:table-cell>
          <table:table-cell office:value-type="string" calcext:value-type="string">
            <text:p>Cumberland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84827W</text:p>
          </table:table-cell>
          <table:table-cell office:value-type="float" office:value="35.6209056" calcext:value-type="float">
            <text:p>35.6209056</text:p>
          </table:table-cell>
          <table:table-cell office:value-type="float" office:value="-88.8075578" calcext:value-type="float">
            <text:p>-88.807557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155" calcext:value-type="float">
            <text:p>1960155</text:p>
          </table:table-cell>
          <table:table-cell office:value-type="string" calcext:value-type="string">
            <text:p>Cumberland Street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0N</text:p>
          </table:table-cell>
          <table:table-cell office:value-type="string" calcext:value-type="string">
            <text:p>0884857W</text:p>
          </table:table-cell>
          <table:table-cell office:value-type="float" office:value="35.6222945" calcext:value-type="float">
            <text:p>35.6222945</text:p>
          </table:table-cell>
          <table:table-cell office:value-type="float" office:value="-88.8158914" calcext:value-type="float">
            <text:p>-88.815891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08" calcext:value-type="float">
            <text:p>1321008</text:p>
          </table:table-cell>
          <table:table-cell office:value-type="string" calcext:value-type="string">
            <text:p>Denmark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57N</text:p>
          </table:table-cell>
          <table:table-cell office:value-type="string" calcext:value-type="string">
            <text:p>0890002W</text:p>
          </table:table-cell>
          <table:table-cell office:value-type="float" office:value="35.5325766" calcext:value-type="float">
            <text:p>35.5325766</text:p>
          </table:table-cell>
          <table:table-cell office:value-type="float" office:value="-89.0006186" calcext:value-type="float">
            <text:p>-89.000618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2416" calcext:value-type="float">
            <text:p>1282416</text:p>
          </table:table-cell>
          <table:table-cell office:value-type="string" calcext:value-type="string">
            <text:p>Diamond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83913W</text:p>
          </table:table-cell>
          <table:table-cell office:value-type="float" office:value="35.5722951" calcext:value-type="float">
            <text:p>35.5722951</text:p>
          </table:table-cell>
          <table:table-cell office:value-type="float" office:value="-88.6536647" calcext:value-type="float">
            <text:p>-88.653664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57" calcext:value-type="float">
            <text:p>1960157</text:p>
          </table:table-cell>
          <table:table-cell office:value-type="string" calcext:value-type="string">
            <text:p>East Chester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84802W</text:p>
          </table:table-cell>
          <table:table-cell office:value-type="float" office:value="35.6117392" calcext:value-type="float">
            <text:p>35.6117392</text:p>
          </table:table-cell>
          <table:table-cell office:value-type="float" office:value="-88.8006132" calcext:value-type="float">
            <text:p>-88.800613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09" calcext:value-type="float">
            <text:p>1321009</text:p>
          </table:table-cell>
          <table:table-cell office:value-type="string" calcext:value-type="string">
            <text:p>East Jacks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84738W</text:p>
          </table:table-cell>
          <table:table-cell office:value-type="float" office:value="35.6167389" calcext:value-type="float">
            <text:p>35.6167389</text:p>
          </table:table-cell>
          <table:table-cell office:value-type="float" office:value="-88.7939463" calcext:value-type="float">
            <text:p>-88.793946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10" calcext:value-type="float">
            <text:p>1321010</text:p>
          </table:table-cell>
          <table:table-cell office:value-type="string" calcext:value-type="string">
            <text:p>East Un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84602W</text:p>
          </table:table-cell>
          <table:table-cell office:value-type="float" office:value="35.6036834" calcext:value-type="float">
            <text:p>35.6036834</text:p>
          </table:table-cell>
          <table:table-cell office:value-type="float" office:value="-88.7672788" calcext:value-type="float">
            <text:p>-88.767278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3470" calcext:value-type="float">
            <text:p>1283470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90403W</text:p>
          </table:table-cell>
          <table:table-cell office:value-type="float" office:value="35.5106335" calcext:value-type="float">
            <text:p>35.5106335</text:p>
          </table:table-cell>
          <table:table-cell office:value-type="float" office:value="-89.0675644" calcext:value-type="float">
            <text:p>-89.067564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11" calcext:value-type="float">
            <text:p>1321011</text:p>
          </table:table-cell>
          <table:table-cell office:value-type="string" calcext:value-type="string">
            <text:p>Ebenezer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84925W</text:p>
          </table:table-cell>
          <table:table-cell office:value-type="float" office:value="35.5234086" calcext:value-type="float">
            <text:p>35.5234086</text:p>
          </table:table-cell>
          <table:table-cell office:value-type="float" office:value="-88.8236689" calcext:value-type="float">
            <text:p>-88.823668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3790" calcext:value-type="float">
            <text:p>1283790</text:p>
          </table:table-cell>
          <table:table-cell office:value-type="string" calcext:value-type="string">
            <text:p>Engle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51N</text:p>
          </table:table-cell>
          <table:table-cell office:value-type="string" calcext:value-type="string">
            <text:p>0884945W</text:p>
          </table:table-cell>
          <table:table-cell office:value-type="float" office:value="35.664238" calcext:value-type="float">
            <text:p>35.664238</text:p>
          </table:table-cell>
          <table:table-cell office:value-type="float" office:value="-88.8292253" calcext:value-type="float">
            <text:p>-88.829225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60" calcext:value-type="float">
            <text:p>1960160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84858W</text:p>
          </table:table-cell>
          <table:table-cell office:value-type="float" office:value="35.6147947" calcext:value-type="float">
            <text:p>35.6147947</text:p>
          </table:table-cell>
          <table:table-cell office:value-type="float" office:value="-88.8161691" calcext:value-type="float">
            <text:p>-88.816169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13" calcext:value-type="float">
            <text:p>1321013</text:p>
          </table:table-cell>
          <table:table-cell office:value-type="string" calcext:value-type="string">
            <text:p>First Baptist Church of Bemi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84911W</text:p>
          </table:table-cell>
          <table:table-cell office:value-type="float" office:value="35.574796" calcext:value-type="float">
            <text:p>35.574796</text:p>
          </table:table-cell>
          <table:table-cell office:value-type="float" office:value="-88.8197801" calcext:value-type="float">
            <text:p>-88.819780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161" calcext:value-type="float">
            <text:p>1960161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84859W</text:p>
          </table:table-cell>
          <table:table-cell office:value-type="float" office:value="35.614517" calcext:value-type="float">
            <text:p>35.614517</text:p>
          </table:table-cell>
          <table:table-cell office:value-type="float" office:value="-88.8164469" calcext:value-type="float">
            <text:p>-88.816446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52" calcext:value-type="float">
            <text:p>1960152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3N</text:p>
          </table:table-cell>
          <table:table-cell office:value-type="string" calcext:value-type="string">
            <text:p>0884825W</text:p>
          </table:table-cell>
          <table:table-cell office:value-type="float" office:value="35.6120169" calcext:value-type="float">
            <text:p>35.6120169</text:p>
          </table:table-cell>
          <table:table-cell office:value-type="float" office:value="-88.8070022" calcext:value-type="float">
            <text:p>-88.807002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14" calcext:value-type="float">
            <text:p>1321014</text:p>
          </table:table-cell>
          <table:table-cell office:value-type="string" calcext:value-type="string">
            <text:p>First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84857W</text:p>
          </table:table-cell>
          <table:table-cell office:value-type="float" office:value="35.6159058" calcext:value-type="float">
            <text:p>35.6159058</text:p>
          </table:table-cell>
          <table:table-cell office:value-type="float" office:value="-88.8158913" calcext:value-type="float">
            <text:p>-88.815891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162" calcext:value-type="float">
            <text:p>1960162</text:p>
          </table:table-cell>
          <table:table-cell office:value-type="string" calcext:value-type="string">
            <text:p>First Pente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84824W</text:p>
          </table:table-cell>
          <table:table-cell office:value-type="float" office:value="35.6172946" calcext:value-type="float">
            <text:p>35.6172946</text:p>
          </table:table-cell>
          <table:table-cell office:value-type="float" office:value="-88.8067245" calcext:value-type="float">
            <text:p>-88.806724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15" calcext:value-type="float">
            <text:p>1321015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84901W</text:p>
          </table:table-cell>
          <table:table-cell office:value-type="float" office:value="35.6128504" calcext:value-type="float">
            <text:p>35.6128504</text:p>
          </table:table-cell>
          <table:table-cell office:value-type="float" office:value="-88.8170024" calcext:value-type="float">
            <text:p>-88.817002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938" calcext:value-type="float">
            <text:p>1284938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84513W</text:p>
          </table:table-cell>
          <table:table-cell office:value-type="float" office:value="35.7700674" calcext:value-type="float">
            <text:p>35.7700674</text:p>
          </table:table-cell>
          <table:table-cell office:value-type="float" office:value="-88.7536687" calcext:value-type="float">
            <text:p>-88.753668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16" calcext:value-type="float">
            <text:p>1321016</text:p>
          </table:table-cell>
          <table:table-cell office:value-type="string" calcext:value-type="string">
            <text:p>Greater Saint Luke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9N</text:p>
          </table:table-cell>
          <table:table-cell office:value-type="string" calcext:value-type="string">
            <text:p>0885052W</text:p>
          </table:table-cell>
          <table:table-cell office:value-type="float" office:value="35.641461" calcext:value-type="float">
            <text:p>35.641461</text:p>
          </table:table-cell>
          <table:table-cell office:value-type="float" office:value="-88.8478368" calcext:value-type="float">
            <text:p>-88.847836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6244" calcext:value-type="float">
            <text:p>1286244</text:p>
          </table:table-cell>
          <table:table-cell office:value-type="string" calcext:value-type="string">
            <text:p>Grego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85425W</text:p>
          </table:table-cell>
          <table:table-cell office:value-type="float" office:value="35.7484033" calcext:value-type="float">
            <text:p>35.7484033</text:p>
          </table:table-cell>
          <table:table-cell office:value-type="float" office:value="-88.9070051" calcext:value-type="float">
            <text:p>-88.907005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83" calcext:value-type="float">
            <text:p>1286983</text:p>
          </table:table-cell>
          <table:table-cell office:value-type="string" calcext:value-type="string">
            <text:p>Harri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85442W</text:p>
          </table:table-cell>
          <table:table-cell office:value-type="float" office:value="35.7422924" calcext:value-type="float">
            <text:p>35.7422924</text:p>
          </table:table-cell>
          <table:table-cell office:value-type="float" office:value="-88.9117275" calcext:value-type="float">
            <text:p>-88.911727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65" calcext:value-type="float">
            <text:p>1960165</text:p>
          </table:table-cell>
          <table:table-cell office:value-type="string" calcext:value-type="string">
            <text:p>Hays Avenue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84827W</text:p>
          </table:table-cell>
          <table:table-cell office:value-type="float" office:value="35.6209056" calcext:value-type="float">
            <text:p>35.6209056</text:p>
          </table:table-cell>
          <table:table-cell office:value-type="float" office:value="-88.8075578" calcext:value-type="float">
            <text:p>-88.807557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18" calcext:value-type="float">
            <text:p>1321018</text:p>
          </table:table-cell>
          <table:table-cell office:value-type="string" calcext:value-type="string">
            <text:p>Hay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90327W</text:p>
          </table:table-cell>
          <table:table-cell office:value-type="float" office:value="35.4884115" calcext:value-type="float">
            <text:p>35.4884115</text:p>
          </table:table-cell>
          <table:table-cell office:value-type="float" office:value="-89.0575642" calcext:value-type="float">
            <text:p>-89.057564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166" calcext:value-type="float">
            <text:p>1960166</text:p>
          </table:table-cell>
          <table:table-cell office:value-type="string" calcext:value-type="string">
            <text:p>Highland Heights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84915W</text:p>
          </table:table-cell>
          <table:table-cell office:value-type="float" office:value="35.6356276" calcext:value-type="float">
            <text:p>35.6356276</text:p>
          </table:table-cell>
          <table:table-cell office:value-type="float" office:value="-88.8208916" calcext:value-type="float">
            <text:p>-88.820891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87822" calcext:value-type="float">
            <text:p>1287822</text:p>
          </table:table-cell>
          <table:table-cell office:value-type="string" calcext:value-type="string">
            <text:p>Hillc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8N</text:p>
          </table:table-cell>
          <table:table-cell office:value-type="string" calcext:value-type="string">
            <text:p>0884704W</text:p>
          </table:table-cell>
          <table:table-cell office:value-type="float" office:value="35.6161832" calcext:value-type="float">
            <text:p>35.6161832</text:p>
          </table:table-cell>
          <table:table-cell office:value-type="float" office:value="-88.7845016" calcext:value-type="float">
            <text:p>-88.784501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22" calcext:value-type="float">
            <text:p>1321022</text:p>
          </table:table-cell>
          <table:table-cell office:value-type="string" calcext:value-type="string">
            <text:p>Hom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84839W</text:p>
          </table:table-cell>
          <table:table-cell office:value-type="float" office:value="35.6075727" calcext:value-type="float">
            <text:p>35.6075727</text:p>
          </table:table-cell>
          <table:table-cell office:value-type="float" office:value="-88.8108911" calcext:value-type="float">
            <text:p>-88.810891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24" calcext:value-type="float">
            <text:p>1321024</text:p>
          </table:table-cell>
          <table:table-cell office:value-type="string" calcext:value-type="string">
            <text:p>Hurts Chapel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84343W</text:p>
          </table:table-cell>
          <table:table-cell office:value-type="float" office:value="35.6211826" calcext:value-type="float">
            <text:p>35.6211826</text:p>
          </table:table-cell>
          <table:table-cell office:value-type="float" office:value="-88.7286669" calcext:value-type="float">
            <text:p>-88.728666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9064" calcext:value-type="float">
            <text:p>1289064</text:p>
          </table:table-cell>
          <table:table-cell office:value-type="string" calcext:value-type="string">
            <text:p>Isaac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84119W</text:p>
          </table:table-cell>
          <table:table-cell office:value-type="float" office:value="35.6225714" calcext:value-type="float">
            <text:p>35.6225714</text:p>
          </table:table-cell>
          <table:table-cell office:value-type="float" office:value="-88.6886659" calcext:value-type="float">
            <text:p>-88.6886659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67" calcext:value-type="float">
            <text:p>1960167</text:p>
          </table:table-cell>
          <table:table-cell office:value-type="string" calcext:value-type="string">
            <text:p>Johnson Memoria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84954W</text:p>
          </table:table-cell>
          <table:table-cell office:value-type="float" office:value="35.6189615" calcext:value-type="float">
            <text:p>35.6189615</text:p>
          </table:table-cell>
          <table:table-cell office:value-type="float" office:value="-88.8317252" calcext:value-type="float">
            <text:p>-88.831725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69" calcext:value-type="float">
            <text:p>1960169</text:p>
          </table:table-cell>
          <table:table-cell office:value-type="string" calcext:value-type="string">
            <text:p>Kingdom Hall of Jehovahs Witnesse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84843W</text:p>
          </table:table-cell>
          <table:table-cell office:value-type="float" office:value="35.6286832" calcext:value-type="float">
            <text:p>35.6286832</text:p>
          </table:table-cell>
          <table:table-cell office:value-type="float" office:value="-88.8120024" calcext:value-type="float">
            <text:p>-88.812002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32" calcext:value-type="float">
            <text:p>1321032</text:p>
          </table:table-cell>
          <table:table-cell office:value-type="string" calcext:value-type="string">
            <text:p>Knee Temple 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84827W</text:p>
          </table:table-cell>
          <table:table-cell office:value-type="float" office:value="35.6195167" calcext:value-type="float">
            <text:p>35.6195167</text:p>
          </table:table-cell>
          <table:table-cell office:value-type="float" office:value="-88.8075578" calcext:value-type="float">
            <text:p>-88.807557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170" calcext:value-type="float">
            <text:p>1960170</text:p>
          </table:table-cell>
          <table:table-cell office:value-type="string" calcext:value-type="string">
            <text:p>Lambuth Memori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84926W</text:p>
          </table:table-cell>
          <table:table-cell office:value-type="float" office:value="35.6220168" calcext:value-type="float">
            <text:p>35.6220168</text:p>
          </table:table-cell>
          <table:table-cell office:value-type="float" office:value="-88.8239472" calcext:value-type="float">
            <text:p>-88.823947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90605" calcext:value-type="float">
            <text:p>1290605</text:p>
          </table:table-cell>
          <table:table-cell office:value-type="string" calcext:value-type="string">
            <text:p>Lan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85924W</text:p>
          </table:table-cell>
          <table:table-cell office:value-type="float" office:value="35.6150745" calcext:value-type="float">
            <text:p>35.6150745</text:p>
          </table:table-cell>
          <table:table-cell office:value-type="float" office:value="-88.9900627" calcext:value-type="float">
            <text:p>-88.990062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18" calcext:value-type="float">
            <text:p>1290718</text:p>
          </table:table-cell>
          <table:table-cell office:value-type="string" calcext:value-type="string">
            <text:p>Laur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84253W</text:p>
          </table:table-cell>
          <table:table-cell office:value-type="float" office:value="35.5475738" calcext:value-type="float">
            <text:p>35.5475738</text:p>
          </table:table-cell>
          <table:table-cell office:value-type="float" office:value="-88.7147771" calcext:value-type="float">
            <text:p>-88.714777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73" calcext:value-type="float">
            <text:p>1306673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83723W</text:p>
          </table:table-cell>
          <table:table-cell office:value-type="float" office:value="35.7881224" calcext:value-type="float">
            <text:p>35.7881224</text:p>
          </table:table-cell>
          <table:table-cell office:value-type="float" office:value="-88.6231103" calcext:value-type="float">
            <text:p>-88.623110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41" calcext:value-type="float">
            <text:p>1291041</text:p>
          </table:table-cell>
          <table:table-cell office:value-type="string" calcext:value-type="string">
            <text:p>Lest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84634W</text:p>
          </table:table-cell>
          <table:table-cell office:value-type="float" office:value="35.5509073" calcext:value-type="float">
            <text:p>35.5509073</text:p>
          </table:table-cell>
          <table:table-cell office:value-type="float" office:value="-88.7761677" calcext:value-type="float">
            <text:p>-88.776167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27" calcext:value-type="float">
            <text:p>1291127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83857W</text:p>
          </table:table-cell>
          <table:table-cell office:value-type="float" office:value="35.6609034" calcext:value-type="float">
            <text:p>35.6609034</text:p>
          </table:table-cell>
          <table:table-cell office:value-type="float" office:value="-88.6492209" calcext:value-type="float">
            <text:p>-88.649220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50" calcext:value-type="float">
            <text:p>1291150</text:p>
          </table:table-cell>
          <table:table-cell office:value-type="string" calcext:value-type="string">
            <text:p>Libert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84554W</text:p>
          </table:table-cell>
          <table:table-cell office:value-type="float" office:value="35.5509072" calcext:value-type="float">
            <text:p>35.5509072</text:p>
          </table:table-cell>
          <table:table-cell office:value-type="float" office:value="-88.7650562" calcext:value-type="float">
            <text:p>-88.765056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71" calcext:value-type="float">
            <text:p>1960171</text:p>
          </table:table-cell>
          <table:table-cell office:value-type="string" calcext:value-type="string">
            <text:p>Liberty Street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84905W</text:p>
          </table:table-cell>
          <table:table-cell office:value-type="float" office:value="35.6106283" calcext:value-type="float">
            <text:p>35.6106283</text:p>
          </table:table-cell>
          <table:table-cell office:value-type="float" office:value="-88.8181137" calcext:value-type="float">
            <text:p>-88.818113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35" calcext:value-type="float">
            <text:p>1321035</text:p>
          </table:table-cell>
          <table:table-cell office:value-type="string" calcext:value-type="string">
            <text:p>Macedon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84759W</text:p>
          </table:table-cell>
          <table:table-cell office:value-type="float" office:value="35.6270164" calcext:value-type="float">
            <text:p>35.6270164</text:p>
          </table:table-cell>
          <table:table-cell office:value-type="float" office:value="-88.7997799" calcext:value-type="float">
            <text:p>-88.799779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36" calcext:value-type="float">
            <text:p>1321036</text:p>
          </table:table-cell>
          <table:table-cell office:value-type="string" calcext:value-type="string">
            <text:p>Madis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85210W</text:p>
          </table:table-cell>
          <table:table-cell office:value-type="float" office:value="35.5622968" calcext:value-type="float">
            <text:p>35.5622968</text:p>
          </table:table-cell>
          <table:table-cell office:value-type="float" office:value="-88.8695037" calcext:value-type="float">
            <text:p>-88.869503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5086" calcext:value-type="float">
            <text:p>1645086</text:p>
          </table:table-cell>
          <table:table-cell office:value-type="string" calcext:value-type="string">
            <text:p>Malesu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38N</text:p>
          </table:table-cell>
          <table:table-cell office:value-type="string" calcext:value-type="string">
            <text:p>0884923W</text:p>
          </table:table-cell>
          <table:table-cell office:value-type="float" office:value="35.5439636" calcext:value-type="float">
            <text:p>35.5439636</text:p>
          </table:table-cell>
          <table:table-cell office:value-type="float" office:value="-88.8231135" calcext:value-type="float">
            <text:p>-88.823113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45" calcext:value-type="float">
            <text:p>1321045</text:p>
          </table:table-cell>
          <table:table-cell office:value-type="string" calcext:value-type="string">
            <text:p>Malesu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38N</text:p>
          </table:table-cell>
          <table:table-cell office:value-type="string" calcext:value-type="string">
            <text:p>0884930W</text:p>
          </table:table-cell>
          <table:table-cell office:value-type="float" office:value="35.5439636" calcext:value-type="float">
            <text:p>35.5439636</text:p>
          </table:table-cell>
          <table:table-cell office:value-type="float" office:value="-88.8250579" calcext:value-type="float">
            <text:p>-88.825057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2637" calcext:value-type="float">
            <text:p>1292637</text:p>
          </table:table-cell>
          <table:table-cell office:value-type="string" calcext:value-type="string">
            <text:p>Maple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85923W</text:p>
          </table:table-cell>
          <table:table-cell office:value-type="float" office:value="35.4634114" calcext:value-type="float">
            <text:p>35.4634114</text:p>
          </table:table-cell>
          <table:table-cell office:value-type="float" office:value="-88.9897847" calcext:value-type="float">
            <text:p>-88.989784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58" calcext:value-type="float">
            <text:p>1292758</text:p>
          </table:table-cell>
          <table:table-cell office:value-type="string" calcext:value-type="string">
            <text:p>Marsha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5N</text:p>
          </table:table-cell>
          <table:table-cell office:value-type="string" calcext:value-type="string">
            <text:p>0885402W</text:p>
          </table:table-cell>
          <table:table-cell office:value-type="float" office:value="35.4486889" calcext:value-type="float">
            <text:p>35.4486889</text:p>
          </table:table-cell>
          <table:table-cell office:value-type="float" office:value="-88.9006153" calcext:value-type="float">
            <text:p>-88.900615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93" calcext:value-type="float">
            <text:p>1292893</text:p>
          </table:table-cell>
          <table:table-cell office:value-type="string" calcext:value-type="string">
            <text:p>Mason We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39N</text:p>
          </table:table-cell>
          <table:table-cell office:value-type="string" calcext:value-type="string">
            <text:p>0884036W</text:p>
          </table:table-cell>
          <table:table-cell office:value-type="float" office:value="35.5275744" calcext:value-type="float">
            <text:p>35.5275744</text:p>
          </table:table-cell>
          <table:table-cell office:value-type="float" office:value="-88.6767206" calcext:value-type="float">
            <text:p>-88.676720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35" calcext:value-type="float">
            <text:p>1293535</text:p>
          </table:table-cell>
          <table:table-cell office:value-type="string" calcext:value-type="string">
            <text:p>Med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85235W</text:p>
          </table:table-cell>
          <table:table-cell office:value-type="float" office:value="35.4323003" calcext:value-type="float">
            <text:p>35.4323003</text:p>
          </table:table-cell>
          <table:table-cell office:value-type="float" office:value="-88.8764478" calcext:value-type="float">
            <text:p>-88.876447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84" calcext:value-type="float">
            <text:p>1294584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84142W</text:p>
          </table:table-cell>
          <table:table-cell office:value-type="float" office:value="35.7481231" calcext:value-type="float">
            <text:p>35.7481231</text:p>
          </table:table-cell>
          <table:table-cell office:value-type="float" office:value="-88.6950559" calcext:value-type="float">
            <text:p>-88.695055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04" calcext:value-type="float">
            <text:p>1294704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85733W</text:p>
          </table:table-cell>
          <table:table-cell office:value-type="float" office:value="35.5511869" calcext:value-type="float">
            <text:p>35.5511869</text:p>
          </table:table-cell>
          <table:table-cell office:value-type="float" office:value="-88.9592285" calcext:value-type="float">
            <text:p>-88.959228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49" calcext:value-type="float">
            <text:p>1321049</text:p>
          </table:table-cell>
          <table:table-cell office:value-type="string" calcext:value-type="string">
            <text:p>Mount Pleasant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84902W</text:p>
          </table:table-cell>
          <table:table-cell office:value-type="float" office:value="35.6870148" calcext:value-type="float">
            <text:p>35.6870148</text:p>
          </table:table-cell>
          <table:table-cell office:value-type="float" office:value="-88.8172806" calcext:value-type="float">
            <text:p>-88.817280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4760" calcext:value-type="float">
            <text:p>1294760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7N</text:p>
          </table:table-cell>
          <table:table-cell office:value-type="string" calcext:value-type="string">
            <text:p>0884353W</text:p>
          </table:table-cell>
          <table:table-cell office:value-type="float" office:value="35.4964643" calcext:value-type="float">
            <text:p>35.4964643</text:p>
          </table:table-cell>
          <table:table-cell office:value-type="float" office:value="-88.7314439" calcext:value-type="float">
            <text:p>-88.731443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00" calcext:value-type="float">
            <text:p>1294800</text:p>
          </table:table-cell>
          <table:table-cell office:value-type="string" calcext:value-type="string">
            <text:p>Mount Tab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3N</text:p>
          </table:table-cell>
          <table:table-cell office:value-type="string" calcext:value-type="string">
            <text:p>0885216W</text:p>
          </table:table-cell>
          <table:table-cell office:value-type="float" office:value="35.5036874" calcext:value-type="float">
            <text:p>35.5036874</text:p>
          </table:table-cell>
          <table:table-cell office:value-type="float" office:value="-88.8711702" calcext:value-type="float">
            <text:p>-88.8711702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76" calcext:value-type="float">
            <text:p>1960176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84941W</text:p>
          </table:table-cell>
          <table:table-cell office:value-type="float" office:value="35.6100728" calcext:value-type="float">
            <text:p>35.6100728</text:p>
          </table:table-cell>
          <table:table-cell office:value-type="float" office:value="-88.8281139" calcext:value-type="float">
            <text:p>-88.8281139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95454" calcext:value-type="float">
            <text:p>1295454</text:p>
          </table:table-cell>
          <table:table-cell office:value-type="string" calcext:value-type="string">
            <text:p>New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83931W</text:p>
          </table:table-cell>
          <table:table-cell office:value-type="float" office:value="35.7595116" calcext:value-type="float">
            <text:p>35.7595116</text:p>
          </table:table-cell>
          <table:table-cell office:value-type="float" office:value="-88.6586663" calcext:value-type="float">
            <text:p>-88.658666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77" calcext:value-type="float">
            <text:p>1960177</text:p>
          </table:table-cell>
          <table:table-cell office:value-type="string" calcext:value-type="string">
            <text:p>New Christ Temp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84827W</text:p>
          </table:table-cell>
          <table:table-cell office:value-type="float" office:value="35.6103504" calcext:value-type="float">
            <text:p>35.6103504</text:p>
          </table:table-cell>
          <table:table-cell office:value-type="float" office:value="-88.8075578" calcext:value-type="float">
            <text:p>-88.807557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95464" calcext:value-type="float">
            <text:p>1295464</text:p>
          </table:table-cell>
          <table:table-cell office:value-type="string" calcext:value-type="string">
            <text:p>N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11N</text:p>
          </table:table-cell>
          <table:table-cell office:value-type="string" calcext:value-type="string">
            <text:p>0885202W</text:p>
          </table:table-cell>
          <table:table-cell office:value-type="float" office:value="35.4697993" calcext:value-type="float">
            <text:p>35.4697993</text:p>
          </table:table-cell>
          <table:table-cell office:value-type="float" office:value="-88.867281" calcext:value-type="float">
            <text:p>-88.86728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51" calcext:value-type="float">
            <text:p>1321051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84819W</text:p>
          </table:table-cell>
          <table:table-cell office:value-type="float" office:value="35.6061838" calcext:value-type="float">
            <text:p>35.6061838</text:p>
          </table:table-cell>
          <table:table-cell office:value-type="float" office:value="-88.8053355" calcext:value-type="float">
            <text:p>-88.805335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52" calcext:value-type="float">
            <text:p>1321052</text:p>
          </table:table-cell>
          <table:table-cell office:value-type="string" calcext:value-type="string">
            <text:p>North Jacks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84842W</text:p>
          </table:table-cell>
          <table:table-cell office:value-type="float" office:value="35.6334052" calcext:value-type="float">
            <text:p>35.6334052</text:p>
          </table:table-cell>
          <table:table-cell office:value-type="float" office:value="-88.8117247" calcext:value-type="float">
            <text:p>-88.811724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6092" calcext:value-type="float">
            <text:p>1296092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85303W</text:p>
          </table:table-cell>
          <table:table-cell office:value-type="float" office:value="35.6059069" calcext:value-type="float">
            <text:p>35.6059069</text:p>
          </table:table-cell>
          <table:table-cell office:value-type="float" office:value="-88.8842265" calcext:value-type="float">
            <text:p>-88.884226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72" calcext:value-type="float">
            <text:p>1296172</text:p>
          </table:table-cell>
          <table:table-cell office:value-type="string" calcext:value-type="string">
            <text:p>Oak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84753W</text:p>
          </table:table-cell>
          <table:table-cell office:value-type="float" office:value="35.7256246" calcext:value-type="float">
            <text:p>35.7256246</text:p>
          </table:table-cell>
          <table:table-cell office:value-type="float" office:value="-88.7981138" calcext:value-type="float">
            <text:p>-88.798113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86" calcext:value-type="float">
            <text:p>1296286</text:p>
          </table:table-cell>
          <table:table-cell office:value-type="string" calcext:value-type="string">
            <text:p>Old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84250W</text:p>
          </table:table-cell>
          <table:table-cell office:value-type="float" office:value="35.7478453" calcext:value-type="float">
            <text:p>35.7478453</text:p>
          </table:table-cell>
          <table:table-cell office:value-type="float" office:value="-88.7139453" calcext:value-type="float">
            <text:p>-88.713945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89" calcext:value-type="float">
            <text:p>1296789</text:p>
          </table:table-cell>
          <table:table-cell office:value-type="string" calcext:value-type="string">
            <text:p>Parkbur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84809W</text:p>
          </table:table-cell>
          <table:table-cell office:value-type="float" office:value="35.481743" calcext:value-type="float">
            <text:p>35.481743</text:p>
          </table:table-cell>
          <table:table-cell office:value-type="float" office:value="-88.8025569" calcext:value-type="float">
            <text:p>-88.802556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56" calcext:value-type="float">
            <text:p>1321056</text:p>
          </table:table-cell>
          <table:table-cell office:value-type="string" calcext:value-type="string">
            <text:p>Park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84808W</text:p>
          </table:table-cell>
          <table:table-cell office:value-type="float" office:value="35.6117392" calcext:value-type="float">
            <text:p>35.6117392</text:p>
          </table:table-cell>
          <table:table-cell office:value-type="float" office:value="-88.8022798" calcext:value-type="float">
            <text:p>-88.802279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7222" calcext:value-type="float">
            <text:p>1297222</text:p>
          </table:table-cell>
          <table:table-cell office:value-type="string" calcext:value-type="string">
            <text:p>Perry Swit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84511W</text:p>
          </table:table-cell>
          <table:table-cell office:value-type="float" office:value="35.5634067" calcext:value-type="float">
            <text:p>35.5634067</text:p>
          </table:table-cell>
          <table:table-cell office:value-type="float" office:value="-88.7531116" calcext:value-type="float">
            <text:p>-88.753111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58" calcext:value-type="float">
            <text:p>1321058</text:p>
          </table:table-cell>
          <table:table-cell office:value-type="string" calcext:value-type="string">
            <text:p>Pins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17N</text:p>
          </table:table-cell>
          <table:table-cell office:value-type="string" calcext:value-type="string">
            <text:p>0884309W</text:p>
          </table:table-cell>
          <table:table-cell office:value-type="float" office:value="35.4881313" calcext:value-type="float">
            <text:p>35.4881313</text:p>
          </table:table-cell>
          <table:table-cell office:value-type="float" office:value="-88.7192213" calcext:value-type="float">
            <text:p>-88.719221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7866" calcext:value-type="float">
            <text:p>1297866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08N</text:p>
          </table:table-cell>
          <table:table-cell office:value-type="string" calcext:value-type="string">
            <text:p>0884332W</text:p>
          </table:table-cell>
          <table:table-cell office:value-type="float" office:value="35.5856282" calcext:value-type="float">
            <text:p>35.5856282</text:p>
          </table:table-cell>
          <table:table-cell office:value-type="float" office:value="-88.7256111" calcext:value-type="float">
            <text:p>-88.725611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67" calcext:value-type="float">
            <text:p>1297867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04N</text:p>
          </table:table-cell>
          <table:table-cell office:value-type="string" calcext:value-type="string">
            <text:p>0884816W</text:p>
          </table:table-cell>
          <table:table-cell office:value-type="float" office:value="35.6845147" calcext:value-type="float">
            <text:p>35.6845147</text:p>
          </table:table-cell>
          <table:table-cell office:value-type="float" office:value="-88.8045025" calcext:value-type="float">
            <text:p>-88.804502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01" calcext:value-type="float">
            <text:p>1297901</text:p>
          </table:table-cell>
          <table:table-cell office:value-type="string" calcext:value-type="string">
            <text:p>Pleasant Plai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85208W</text:p>
          </table:table-cell>
          <table:table-cell office:value-type="float" office:value="35.7097927" calcext:value-type="float">
            <text:p>35.7097927</text:p>
          </table:table-cell>
          <table:table-cell office:value-type="float" office:value="-88.8689486" calcext:value-type="float">
            <text:p>-88.868948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74" calcext:value-type="float">
            <text:p>1298174</text:p>
          </table:table-cell>
          <table:table-cell office:value-type="string" calcext:value-type="string">
            <text:p>Poplar Corn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85811W</text:p>
          </table:table-cell>
          <table:table-cell office:value-type="float" office:value="35.6870169" calcext:value-type="float">
            <text:p>35.6870169</text:p>
          </table:table-cell>
          <table:table-cell office:value-type="float" office:value="-88.9697843" calcext:value-type="float">
            <text:p>-88.969784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02" calcext:value-type="float">
            <text:p>1298202</text:p>
          </table:table-cell>
          <table:table-cell office:value-type="string" calcext:value-type="string">
            <text:p>Poplar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85152W</text:p>
          </table:table-cell>
          <table:table-cell office:value-type="float" office:value="35.6486832" calcext:value-type="float">
            <text:p>35.6486832</text:p>
          </table:table-cell>
          <table:table-cell office:value-type="float" office:value="-88.8645038" calcext:value-type="float">
            <text:p>-88.8645038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69" calcext:value-type="float">
            <text:p>1298369</text:p>
          </table:table-cell>
          <table:table-cell office:value-type="string" calcext:value-type="string">
            <text:p>Pott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1N</text:p>
          </table:table-cell>
          <table:table-cell office:value-type="string" calcext:value-type="string">
            <text:p>0884132W</text:p>
          </table:table-cell>
          <table:table-cell office:value-type="float" office:value="35.6142384" calcext:value-type="float">
            <text:p>35.6142384</text:p>
          </table:table-cell>
          <table:table-cell office:value-type="float" office:value="-88.6922771" calcext:value-type="float">
            <text:p>-88.692277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79" calcext:value-type="float">
            <text:p>1960179</text:p>
          </table:table-cell>
          <table:table-cell office:value-type="string" calcext:value-type="string">
            <text:p>R E Womack Memoria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84947W</text:p>
          </table:table-cell>
          <table:table-cell office:value-type="float" office:value="35.6236835" calcext:value-type="float">
            <text:p>35.6236835</text:p>
          </table:table-cell>
          <table:table-cell office:value-type="float" office:value="-88.8297806" calcext:value-type="float">
            <text:p>-88.829780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80" calcext:value-type="float">
            <text:p>1960180</text:p>
          </table:table-cell>
          <table:table-cell office:value-type="string" calcext:value-type="string">
            <text:p>Robbins Street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84956W</text:p>
          </table:table-cell>
          <table:table-cell office:value-type="float" office:value="35.6206282" calcext:value-type="float">
            <text:p>35.6206282</text:p>
          </table:table-cell>
          <table:table-cell office:value-type="float" office:value="-88.8322807" calcext:value-type="float">
            <text:p>-88.832280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99934" calcext:value-type="float">
            <text:p>1299934</text:p>
          </table:table-cell>
          <table:table-cell office:value-type="string" calcext:value-type="string">
            <text:p>Rock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84215W</text:p>
          </table:table-cell>
          <table:table-cell office:value-type="float" office:value="35.5709064" calcext:value-type="float">
            <text:p>35.5709064</text:p>
          </table:table-cell>
          <table:table-cell office:value-type="float" office:value="-88.7042215" calcext:value-type="float">
            <text:p>-88.704221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82" calcext:value-type="float">
            <text:p>1960182</text:p>
          </table:table-cell>
          <table:table-cell office:value-type="string" calcext:value-type="string">
            <text:p>Saint Jame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84952W</text:p>
          </table:table-cell>
          <table:table-cell office:value-type="float" office:value="35.6111839" calcext:value-type="float">
            <text:p>35.6111839</text:p>
          </table:table-cell>
          <table:table-cell office:value-type="float" office:value="-88.8311695" calcext:value-type="float">
            <text:p>-88.831169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63" calcext:value-type="float">
            <text:p>1321063</text:p>
          </table:table-cell>
          <table:table-cell office:value-type="string" calcext:value-type="string">
            <text:p>Saint Joh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85730W</text:p>
          </table:table-cell>
          <table:table-cell office:value-type="float" office:value="35.7006276" calcext:value-type="float">
            <text:p>35.7006276</text:p>
          </table:table-cell>
          <table:table-cell office:value-type="float" office:value="-88.9583951" calcext:value-type="float">
            <text:p>-88.958395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0448" calcext:value-type="float">
            <text:p>1300448</text:p>
          </table:table-cell>
          <table:table-cell office:value-type="string" calcext:value-type="string">
            <text:p>Saint Joh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1N</text:p>
          </table:table-cell>
          <table:table-cell office:value-type="string" calcext:value-type="string">
            <text:p>0890214W</text:p>
          </table:table-cell>
          <table:table-cell office:value-type="float" office:value="35.5725761" calcext:value-type="float">
            <text:p>35.5725761</text:p>
          </table:table-cell>
          <table:table-cell office:value-type="float" office:value="-89.037286" calcext:value-type="float">
            <text:p>-89.03728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83" calcext:value-type="float">
            <text:p>1960183</text:p>
          </table:table-cell>
          <table:table-cell office:value-type="string" calcext:value-type="string">
            <text:p>Saint Joseph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84911W</text:p>
          </table:table-cell>
          <table:table-cell office:value-type="float" office:value="35.610906" calcext:value-type="float">
            <text:p>35.610906</text:p>
          </table:table-cell>
          <table:table-cell office:value-type="float" office:value="-88.8197803" calcext:value-type="float">
            <text:p>-88.819780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0467" calcext:value-type="float">
            <text:p>1300467</text:p>
          </table:table-cell>
          <table:table-cell office:value-type="string" calcext:value-type="string">
            <text:p>Saint Luk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9N</text:p>
          </table:table-cell>
          <table:table-cell office:value-type="string" calcext:value-type="string">
            <text:p>0885050W</text:p>
          </table:table-cell>
          <table:table-cell office:value-type="float" office:value="35.641461" calcext:value-type="float">
            <text:p>35.641461</text:p>
          </table:table-cell>
          <table:table-cell office:value-type="float" office:value="-88.8472812" calcext:value-type="float">
            <text:p>-88.847281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41" calcext:value-type="float">
            <text:p>1647841</text:p>
          </table:table-cell>
          <table:table-cell office:value-type="string" calcext:value-type="string">
            <text:p>Saint Luke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84901W</text:p>
          </table:table-cell>
          <table:table-cell office:value-type="float" office:value="35.6136837" calcext:value-type="float">
            <text:p>35.6136837</text:p>
          </table:table-cell>
          <table:table-cell office:value-type="float" office:value="-88.8170024" calcext:value-type="float">
            <text:p>-88.817002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64" calcext:value-type="float">
            <text:p>1321064</text:p>
          </table:table-cell>
          <table:table-cell office:value-type="string" calcext:value-type="string">
            <text:p>Saint Mary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85113W</text:p>
          </table:table-cell>
          <table:table-cell office:value-type="float" office:value="35.6517386" calcext:value-type="float">
            <text:p>35.6517386</text:p>
          </table:table-cell>
          <table:table-cell office:value-type="float" office:value="-88.8536703" calcext:value-type="float">
            <text:p>-88.853670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185" calcext:value-type="float">
            <text:p>1960185</text:p>
          </table:table-cell>
          <table:table-cell office:value-type="string" calcext:value-type="string">
            <text:p>Saint Marys Roman Catholic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8N</text:p>
          </table:table-cell>
          <table:table-cell office:value-type="string" calcext:value-type="string">
            <text:p>0884849W</text:p>
          </table:table-cell>
          <table:table-cell office:value-type="float" office:value="35.6134059" calcext:value-type="float">
            <text:p>35.6134059</text:p>
          </table:table-cell>
          <table:table-cell office:value-type="float" office:value="-88.8136691" calcext:value-type="float">
            <text:p>-88.813669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86" calcext:value-type="float">
            <text:p>1960186</text:p>
          </table:table-cell>
          <table:table-cell office:value-type="string" calcext:value-type="string">
            <text:p>Saint Paul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39N</text:p>
          </table:table-cell>
          <table:table-cell office:value-type="string" calcext:value-type="string">
            <text:p>0884818W</text:p>
          </table:table-cell>
          <table:table-cell office:value-type="float" office:value="35.627572" calcext:value-type="float">
            <text:p>35.627572</text:p>
          </table:table-cell>
          <table:table-cell office:value-type="float" office:value="-88.8050578" calcext:value-type="float">
            <text:p>-88.805057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0508" calcext:value-type="float">
            <text:p>1300508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84932W</text:p>
          </table:table-cell>
          <table:table-cell office:value-type="float" office:value="35.5039648" calcext:value-type="float">
            <text:p>35.5039648</text:p>
          </table:table-cell>
          <table:table-cell office:value-type="float" office:value="-88.8256134" calcext:value-type="float">
            <text:p>-88.825613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53" calcext:value-type="float">
            <text:p>1300553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84435W</text:p>
          </table:table-cell>
          <table:table-cell office:value-type="float" office:value="35.724235" calcext:value-type="float">
            <text:p>35.724235</text:p>
          </table:table-cell>
          <table:table-cell office:value-type="float" office:value="-88.7431125" calcext:value-type="float">
            <text:p>-88.743112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69" calcext:value-type="float">
            <text:p>1300669</text:p>
          </table:table-cell>
          <table:table-cell office:value-type="string" calcext:value-type="string">
            <text:p>Sand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07N</text:p>
          </table:table-cell>
          <table:table-cell office:value-type="string" calcext:value-type="string">
            <text:p>0884815W</text:p>
          </table:table-cell>
          <table:table-cell office:value-type="float" office:value="35.7020142" calcext:value-type="float">
            <text:p>35.7020142</text:p>
          </table:table-cell>
          <table:table-cell office:value-type="float" office:value="-88.8042249" calcext:value-type="float">
            <text:p>-88.804224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87" calcext:value-type="float">
            <text:p>1960187</text:p>
          </table:table-cell>
          <table:table-cell office:value-type="string" calcext:value-type="string">
            <text:p>South Royal Baptist Missi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3N</text:p>
          </table:table-cell>
          <table:table-cell office:value-type="string" calcext:value-type="string">
            <text:p>0884848W</text:p>
          </table:table-cell>
          <table:table-cell office:value-type="float" office:value="35.6064617" calcext:value-type="float">
            <text:p>35.6064617</text:p>
          </table:table-cell>
          <table:table-cell office:value-type="float" office:value="-88.8133912" calcext:value-type="float">
            <text:p>-88.813391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70" calcext:value-type="float">
            <text:p>1321070</text:p>
          </table:table-cell>
          <table:table-cell office:value-type="string" calcext:value-type="string">
            <text:p>Spring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84054W</text:p>
          </table:table-cell>
          <table:table-cell office:value-type="float" office:value="35.7647894" calcext:value-type="float">
            <text:p>35.7647894</text:p>
          </table:table-cell>
          <table:table-cell office:value-type="float" office:value="-88.6817225" calcext:value-type="float">
            <text:p>-88.681722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1108" calcext:value-type="float">
            <text:p>1271108</text:p>
          </table:table-cell>
          <table:table-cell office:value-type="string" calcext:value-type="string">
            <text:p>Spring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84653W</text:p>
          </table:table-cell>
          <table:table-cell office:value-type="float" office:value="35.6903476" calcext:value-type="float">
            <text:p>35.6903476</text:p>
          </table:table-cell>
          <table:table-cell office:value-type="float" office:value="-88.7814465" calcext:value-type="float">
            <text:p>-88.781446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87" calcext:value-type="float">
            <text:p>1271887</text:p>
          </table:table-cell>
          <table:table-cell office:value-type="string" calcext:value-type="string">
            <text:p>Sunse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84033W</text:p>
          </table:table-cell>
          <table:table-cell office:value-type="float" office:value="35.7670116" calcext:value-type="float">
            <text:p>35.7670116</text:p>
          </table:table-cell>
          <table:table-cell office:value-type="float" office:value="-88.675889" calcext:value-type="float">
            <text:p>-88.67588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88" calcext:value-type="float">
            <text:p>1960188</text:p>
          </table:table-cell>
          <table:table-cell office:value-type="string" calcext:value-type="string">
            <text:p>Temple Bnai Isra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38N</text:p>
          </table:table-cell>
          <table:table-cell office:value-type="string" calcext:value-type="string">
            <text:p>0884928W</text:p>
          </table:table-cell>
          <table:table-cell office:value-type="float" office:value="35.6272945" calcext:value-type="float">
            <text:p>35.6272945</text:p>
          </table:table-cell>
          <table:table-cell office:value-type="float" office:value="-88.8245027" calcext:value-type="float">
            <text:p>-88.824502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89" calcext:value-type="float">
            <text:p>1960189</text:p>
          </table:table-cell>
          <table:table-cell office:value-type="string" calcext:value-type="string">
            <text:p>Trini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84831W</text:p>
          </table:table-cell>
          <table:table-cell office:value-type="float" office:value="35.6125725" calcext:value-type="float">
            <text:p>35.6125725</text:p>
          </table:table-cell>
          <table:table-cell office:value-type="float" office:value="-88.8086689" calcext:value-type="float">
            <text:p>-88.808668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4253" calcext:value-type="float">
            <text:p>1304253</text:p>
          </table:table-cell>
          <table:table-cell office:value-type="string" calcext:value-type="string">
            <text:p>Un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84321W</text:p>
          </table:table-cell>
          <table:table-cell office:value-type="float" office:value="35.6789586" calcext:value-type="float">
            <text:p>35.6789586</text:p>
          </table:table-cell>
          <table:table-cell office:value-type="float" office:value="-88.7225561" calcext:value-type="float">
            <text:p>-88.722556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76" calcext:value-type="float">
            <text:p>1321076</text:p>
          </table:table-cell>
          <table:table-cell office:value-type="string" calcext:value-type="string">
            <text:p>Walnu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8N</text:p>
          </table:table-cell>
          <table:table-cell office:value-type="string" calcext:value-type="string">
            <text:p>0885552W</text:p>
          </table:table-cell>
          <table:table-cell office:value-type="float" office:value="35.6300735" calcext:value-type="float">
            <text:p>35.6300735</text:p>
          </table:table-cell>
          <table:table-cell office:value-type="float" office:value="-88.9311722" calcext:value-type="float">
            <text:p>-88.931172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376" calcext:value-type="float">
            <text:p>1304376</text:p>
          </table:table-cell>
          <table:table-cell office:value-type="string" calcext:value-type="string">
            <text:p>Ward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83723W</text:p>
          </table:table-cell>
          <table:table-cell office:value-type="float" office:value="35.7453452" calcext:value-type="float">
            <text:p>35.7453452</text:p>
          </table:table-cell>
          <table:table-cell office:value-type="float" office:value="-88.6231097" calcext:value-type="float">
            <text:p>-88.623109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93" calcext:value-type="float">
            <text:p>1960193</text:p>
          </table:table-cell>
          <table:table-cell office:value-type="string" calcext:value-type="string">
            <text:p>Wesley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84823W</text:p>
          </table:table-cell>
          <table:table-cell office:value-type="float" office:value="35.6092393" calcext:value-type="float">
            <text:p>35.6092393</text:p>
          </table:table-cell>
          <table:table-cell office:value-type="float" office:value="-88.8064466" calcext:value-type="float">
            <text:p>-88.806446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94" calcext:value-type="float">
            <text:p>1960194</text:p>
          </table:table-cell>
          <table:table-cell office:value-type="string" calcext:value-type="string">
            <text:p>West Jacks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2N</text:p>
          </table:table-cell>
          <table:table-cell office:value-type="string" calcext:value-type="string">
            <text:p>0884927W</text:p>
          </table:table-cell>
          <table:table-cell office:value-type="float" office:value="35.6200725" calcext:value-type="float">
            <text:p>35.6200725</text:p>
          </table:table-cell>
          <table:table-cell office:value-type="float" office:value="-88.824225" calcext:value-type="float">
            <text:p>-88.82422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79" calcext:value-type="float">
            <text:p>1321079</text:p>
          </table:table-cell>
          <table:table-cell office:value-type="string" calcext:value-type="string">
            <text:p>Westov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85238W</text:p>
          </table:table-cell>
          <table:table-cell office:value-type="float" office:value="35.6097956" calcext:value-type="float">
            <text:p>35.6097956</text:p>
          </table:table-cell>
          <table:table-cell office:value-type="float" office:value="-88.8772818" calcext:value-type="float">
            <text:p>-88.877281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5373" calcext:value-type="float">
            <text:p>1275373</text:p>
          </table:table-cell>
          <table:table-cell office:value-type="string" calcext:value-type="string">
            <text:p>Z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51N</text:p>
          </table:table-cell>
          <table:table-cell office:value-type="string" calcext:value-type="string">
            <text:p>0884030W</text:p>
          </table:table-cell>
          <table:table-cell office:value-type="float" office:value="35.580906" calcext:value-type="float">
            <text:p>35.580906</text:p>
          </table:table-cell>
          <table:table-cell office:value-type="float" office:value="-88.6750542" calcext:value-type="float">
            <text:p>-88.675054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777" calcext:value-type="float">
            <text:p>2404777</text:p>
          </table:table-cell>
          <table:table-cell office:value-type="string" calcext:value-type="string">
            <text:p>City of Jacks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14N</text:p>
          </table:table-cell>
          <table:table-cell office:value-type="string" calcext:value-type="string">
            <text:p>0885007W</text:p>
          </table:table-cell>
          <table:table-cell office:value-type="float" office:value="35.6537548" calcext:value-type="float">
            <text:p>35.6537548</text:p>
          </table:table-cell>
          <table:table-cell office:value-type="float" office:value="-88.8353646" calcext:value-type="float">
            <text:p>-88.8353646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063" calcext:value-type="float">
            <text:p>2405063</text:p>
          </table:table-cell>
          <table:table-cell office:value-type="string" calcext:value-type="string">
            <text:p>City of Med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85149W</text:p>
          </table:table-cell>
          <table:table-cell office:value-type="float" office:value="35.4553413" calcext:value-type="float">
            <text:p>35.4553413</text:p>
          </table:table-cell>
          <table:table-cell office:value-type="float" office:value="-88.8636473" calcext:value-type="float">
            <text:p>-88.863647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589" calcext:value-type="float">
            <text:p>2405589</text:p>
          </table:table-cell>
          <table:table-cell office:value-type="string" calcext:value-type="string">
            <text:p>City of Three Wa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19N</text:p>
          </table:table-cell>
          <table:table-cell office:value-type="string" calcext:value-type="string">
            <text:p>0885126W</text:p>
          </table:table-cell>
          <table:table-cell office:value-type="float" office:value="35.7720167" calcext:value-type="float">
            <text:p>35.7720167</text:p>
          </table:table-cell>
          <table:table-cell office:value-type="float" office:value="-88.8572238" calcext:value-type="float">
            <text:p>-88.857223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62" calcext:value-type="float">
            <text:p>2464262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41N</text:p>
          </table:table-cell>
          <table:table-cell office:value-type="string" calcext:value-type="string">
            <text:p>0884809W</text:p>
          </table:table-cell>
          <table:table-cell office:value-type="float" office:value="35.6114775" calcext:value-type="float">
            <text:p>35.6114775</text:p>
          </table:table-cell>
          <table:table-cell office:value-type="float" office:value="-88.8023688" calcext:value-type="float">
            <text:p>-88.802368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17" calcext:value-type="float">
            <text:p>2464317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84255W</text:p>
          </table:table-cell>
          <table:table-cell office:value-type="float" office:value="35.7406273" calcext:value-type="float">
            <text:p>35.7406273</text:p>
          </table:table-cell>
          <table:table-cell office:value-type="float" office:value="-88.7151882" calcext:value-type="float">
            <text:p>-88.715188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50" calcext:value-type="float">
            <text:p>2463950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84932W</text:p>
          </table:table-cell>
          <table:table-cell office:value-type="float" office:value="35.6511887" calcext:value-type="float">
            <text:p>35.6511887</text:p>
          </table:table-cell>
          <table:table-cell office:value-type="float" office:value="-88.825692" calcext:value-type="float">
            <text:p>-88.82569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74" calcext:value-type="float">
            <text:p>2464174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85336W</text:p>
          </table:table-cell>
          <table:table-cell office:value-type="float" office:value="35.6688523" calcext:value-type="float">
            <text:p>35.6688523</text:p>
          </table:table-cell>
          <table:table-cell office:value-type="float" office:value="-88.8934196" calcext:value-type="float">
            <text:p>-88.893419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65" calcext:value-type="float">
            <text:p>2464065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02N</text:p>
          </table:table-cell>
          <table:table-cell office:value-type="string" calcext:value-type="string">
            <text:p>0885049W</text:p>
          </table:table-cell>
          <table:table-cell office:value-type="float" office:value="35.6838445" calcext:value-type="float">
            <text:p>35.6838445</text:p>
          </table:table-cell>
          <table:table-cell office:value-type="float" office:value="-88.8468921" calcext:value-type="float">
            <text:p>-88.846892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72" calcext:value-type="float">
            <text:p>2464472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84721W</text:p>
          </table:table-cell>
          <table:table-cell office:value-type="float" office:value="35.6597205" calcext:value-type="float">
            <text:p>35.6597205</text:p>
          </table:table-cell>
          <table:table-cell office:value-type="float" office:value="-88.7891025" calcext:value-type="float">
            <text:p>-88.789102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57" calcext:value-type="float">
            <text:p>2464557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41N</text:p>
          </table:table-cell>
          <table:table-cell office:value-type="string" calcext:value-type="string">
            <text:p>0884833W</text:p>
          </table:table-cell>
          <table:table-cell office:value-type="float" office:value="35.4947808" calcext:value-type="float">
            <text:p>35.4947808</text:p>
          </table:table-cell>
          <table:table-cell office:value-type="float" office:value="-88.8091542" calcext:value-type="float">
            <text:p>-88.809154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30" calcext:value-type="float">
            <text:p>2464630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01N</text:p>
          </table:table-cell>
          <table:table-cell office:value-type="string" calcext:value-type="string">
            <text:p>0885756W</text:p>
          </table:table-cell>
          <table:table-cell office:value-type="float" office:value="35.5503986" calcext:value-type="float">
            <text:p>35.5503986</text:p>
          </table:table-cell>
          <table:table-cell office:value-type="float" office:value="-88.965644" calcext:value-type="float">
            <text:p>-88.96564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88" calcext:value-type="float">
            <text:p>2464688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04N</text:p>
          </table:table-cell>
          <table:table-cell office:value-type="string" calcext:value-type="string">
            <text:p>0884144W</text:p>
          </table:table-cell>
          <table:table-cell office:value-type="float" office:value="35.6012077" calcext:value-type="float">
            <text:p>35.6012077</text:p>
          </table:table-cell>
          <table:table-cell office:value-type="float" office:value="-88.6955691" calcext:value-type="float">
            <text:p>-88.695569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34" calcext:value-type="float">
            <text:p>2464734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59N</text:p>
          </table:table-cell>
          <table:table-cell office:value-type="string" calcext:value-type="string">
            <text:p>0885312W</text:p>
          </table:table-cell>
          <table:table-cell office:value-type="float" office:value="35.7331637" calcext:value-type="float">
            <text:p>35.7331637</text:p>
          </table:table-cell>
          <table:table-cell office:value-type="float" office:value="-88.886746" calcext:value-type="float">
            <text:p>-88.88674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69" calcext:value-type="float">
            <text:p>1639769</text:p>
          </table:table-cell>
          <table:table-cell office:value-type="string" calcext:value-type="string">
            <text:p>Madis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29N</text:p>
          </table:table-cell>
          <table:table-cell office:value-type="string" calcext:value-type="string">
            <text:p>0885018W</text:p>
          </table:table-cell>
          <table:table-cell office:value-type="float" office:value="35.6081437" calcext:value-type="float">
            <text:p>35.6081437</text:p>
          </table:table-cell>
          <table:table-cell office:value-type="float" office:value="-88.8384709" calcext:value-type="float">
            <text:p>-88.8384709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02111" calcext:value-type="float">
            <text:p>1302111</text:p>
          </table:table-cell>
          <table:table-cell office:value-type="string" calcext:value-type="string">
            <text:p>Camp Williams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84906W</text:p>
          </table:table-cell>
          <table:table-cell office:value-type="float" office:value="35.7534019" calcext:value-type="float">
            <text:p>35.7534019</text:p>
          </table:table-cell>
          <table:table-cell office:value-type="float" office:value="-88.8183921" calcext:value-type="float">
            <text:p>-88.818392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82" calcext:value-type="float">
            <text:p>1302082</text:p>
          </table:table-cell>
          <table:table-cell office:value-type="string" calcext:value-type="string">
            <text:p>Construction Product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84918W</text:p>
          </table:table-cell>
          <table:table-cell office:value-type="float" office:value="35.7200695" calcext:value-type="float">
            <text:p>35.7200695</text:p>
          </table:table-cell>
          <table:table-cell office:value-type="float" office:value="-88.8217254" calcext:value-type="float">
            <text:p>-88.821725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81" calcext:value-type="float">
            <text:p>1301981</text:p>
          </table:table-cell>
          <table:table-cell office:value-type="string" calcext:value-type="string">
            <text:p>Dunca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84206W</text:p>
          </table:table-cell>
          <table:table-cell office:value-type="float" office:value="35.6250714" calcext:value-type="float">
            <text:p>35.6250714</text:p>
          </table:table-cell>
          <table:table-cell office:value-type="float" office:value="-88.7017219" calcext:value-type="float">
            <text:p>-88.701721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93" calcext:value-type="float">
            <text:p>1302093</text:p>
          </table:table-cell>
          <table:table-cell office:value-type="string" calcext:value-type="string">
            <text:p>Fer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83924W</text:p>
          </table:table-cell>
          <table:table-cell office:value-type="float" office:value="35.7284013" calcext:value-type="float">
            <text:p>35.7284013</text:p>
          </table:table-cell>
          <table:table-cell office:value-type="float" office:value="-88.6567215" calcext:value-type="float">
            <text:p>-88.656721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94" calcext:value-type="float">
            <text:p>1301894</text:p>
          </table:table-cell>
          <table:table-cell office:value-type="string" calcext:value-type="string">
            <text:p>Johnson Creek Dam Four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85606W</text:p>
          </table:table-cell>
          <table:table-cell office:value-type="float" office:value="35.5184097" calcext:value-type="float">
            <text:p>35.5184097</text:p>
          </table:table-cell>
          <table:table-cell office:value-type="float" office:value="-88.9350611" calcext:value-type="float">
            <text:p>-88.935061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20" calcext:value-type="float">
            <text:p>1301920</text:p>
          </table:table-cell>
          <table:table-cell office:value-type="string" calcext:value-type="string">
            <text:p>Johnson Creek Dam Sev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318N</text:p>
          </table:table-cell>
          <table:table-cell office:value-type="string" calcext:value-type="string">
            <text:p>0885330W</text:p>
          </table:table-cell>
          <table:table-cell office:value-type="float" office:value="35.555075" calcext:value-type="float">
            <text:p>35.555075</text:p>
          </table:table-cell>
          <table:table-cell office:value-type="float" office:value="-88.8917266" calcext:value-type="float">
            <text:p>-88.891726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78" calcext:value-type="float">
            <text:p>1301878</text:p>
          </table:table-cell>
          <table:table-cell office:value-type="string" calcext:value-type="string">
            <text:p>Johnson Creek Dam T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18N</text:p>
          </table:table-cell>
          <table:table-cell office:value-type="string" calcext:value-type="string">
            <text:p>0885506W</text:p>
          </table:table-cell>
          <table:table-cell office:value-type="float" office:value="35.5050766" calcext:value-type="float">
            <text:p>35.5050766</text:p>
          </table:table-cell>
          <table:table-cell office:value-type="float" office:value="-88.9183939" calcext:value-type="float">
            <text:p>-88.918393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72" calcext:value-type="float">
            <text:p>1301872</text:p>
          </table:table-cell>
          <table:table-cell office:value-type="string" calcext:value-type="string">
            <text:p>Johnson Creek Dam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85518W</text:p>
          </table:table-cell>
          <table:table-cell office:value-type="float" office:value="35.4934102" calcext:value-type="float">
            <text:p>35.4934102</text:p>
          </table:table-cell>
          <table:table-cell office:value-type="float" office:value="-88.9217273" calcext:value-type="float">
            <text:p>-88.921727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84" calcext:value-type="float">
            <text:p>1301884</text:p>
          </table:table-cell>
          <table:table-cell office:value-type="string" calcext:value-type="string">
            <text:p>Jone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94100W</text:p>
          </table:table-cell>
          <table:table-cell office:value-type="float" office:value="35.5067485" calcext:value-type="float">
            <text:p>35.5067485</text:p>
          </table:table-cell>
          <table:table-cell office:value-type="float" office:value="-89.6834126" calcext:value-type="float">
            <text:p>-89.6834126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78" calcext:value-type="float">
            <text:p>1302078</text:p>
          </table:table-cell>
          <table:table-cell office:value-type="string" calcext:value-type="string">
            <text:p>Lake DeFores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84612W</text:p>
          </table:table-cell>
          <table:table-cell office:value-type="float" office:value="35.7084024" calcext:value-type="float">
            <text:p>35.7084024</text:p>
          </table:table-cell>
          <table:table-cell office:value-type="float" office:value="-88.7700574" calcext:value-type="float">
            <text:p>-88.770057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82" calcext:value-type="float">
            <text:p>1301882</text:p>
          </table:table-cell>
          <table:table-cell office:value-type="string" calcext:value-type="string">
            <text:p>Meridian Creek Dam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84942W</text:p>
          </table:table-cell>
          <table:table-cell office:value-type="float" office:value="35.5067425" calcext:value-type="float">
            <text:p>35.5067425</text:p>
          </table:table-cell>
          <table:table-cell office:value-type="float" office:value="-88.8283912" calcext:value-type="float">
            <text:p>-88.828391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90" calcext:value-type="float">
            <text:p>1301890</text:p>
          </table:table-cell>
          <table:table-cell office:value-type="string" calcext:value-type="string">
            <text:p>Meridian Creek Dam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84906W</text:p>
          </table:table-cell>
          <table:table-cell office:value-type="float" office:value="35.5134088" calcext:value-type="float">
            <text:p>35.5134088</text:p>
          </table:table-cell>
          <table:table-cell office:value-type="float" office:value="-88.8183909" calcext:value-type="float">
            <text:p>-88.818390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09" calcext:value-type="float">
            <text:p>1302109</text:p>
          </table:table-cell>
          <table:table-cell office:value-type="string" calcext:value-type="string">
            <text:p>OFDBA Dam Number 86-95-2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84018W</text:p>
          </table:table-cell>
          <table:table-cell office:value-type="float" office:value="35.7467342" calcext:value-type="float">
            <text:p>35.7467342</text:p>
          </table:table-cell>
          <table:table-cell office:value-type="float" office:value="-88.671722" calcext:value-type="float">
            <text:p>-88.67172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03" calcext:value-type="float">
            <text:p>1302103</text:p>
          </table:table-cell>
          <table:table-cell office:value-type="string" calcext:value-type="string">
            <text:p>Springbrook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400N</text:p>
          </table:table-cell>
          <table:table-cell office:value-type="string" calcext:value-type="string">
            <text:p>0883942W</text:p>
          </table:table-cell>
          <table:table-cell office:value-type="float" office:value="35.7334012" calcext:value-type="float">
            <text:p>35.7334012</text:p>
          </table:table-cell>
          <table:table-cell office:value-type="float" office:value="-88.6617217" calcext:value-type="float">
            <text:p>-88.661721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96" calcext:value-type="float">
            <text:p>1302096</text:p>
          </table:table-cell>
          <table:table-cell office:value-type="string" calcext:value-type="string">
            <text:p>Sunset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83936W</text:p>
          </table:table-cell>
          <table:table-cell office:value-type="float" office:value="35.730068" calcext:value-type="float">
            <text:p>35.730068</text:p>
          </table:table-cell>
          <table:table-cell office:value-type="float" office:value="-88.6600549" calcext:value-type="float">
            <text:p>-88.660054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27" calcext:value-type="float">
            <text:p>1307127</text:p>
          </table:table-cell>
          <table:table-cell office:value-type="string" calcext:value-type="string">
            <text:p>Tennessee Sheriffs Youthtow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84500W</text:p>
          </table:table-cell>
          <table:table-cell office:value-type="float" office:value="35.5034086" calcext:value-type="float">
            <text:p>35.5034086</text:p>
          </table:table-cell>
          <table:table-cell office:value-type="float" office:value="-88.7500555" calcext:value-type="float">
            <text:p>-88.750055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58" calcext:value-type="float">
            <text:p>1301958</text:p>
          </table:table-cell>
          <table:table-cell office:value-type="string" calcext:value-type="string">
            <text:p>Tys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90348W</text:p>
          </table:table-cell>
          <table:table-cell office:value-type="float" office:value="35.6100755" calcext:value-type="float">
            <text:p>35.6100755</text:p>
          </table:table-cell>
          <table:table-cell office:value-type="float" office:value="-89.0633977" calcext:value-type="float">
            <text:p>-89.063397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56" calcext:value-type="float">
            <text:p>1301856</text:p>
          </table:table-cell>
          <table:table-cell office:value-type="string" calcext:value-type="string">
            <text:p>Wilderwoo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84600W</text:p>
          </table:table-cell>
          <table:table-cell office:value-type="float" office:value="35.4550768" calcext:value-type="float">
            <text:p>35.4550768</text:p>
          </table:table-cell>
          <table:table-cell office:value-type="float" office:value="-88.7667224" calcext:value-type="float">
            <text:p>-88.766722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028" calcext:value-type="float">
            <text:p>1321028</text:p>
          </table:table-cell>
          <table:table-cell office:value-type="string" calcext:value-type="string">
            <text:p>Jackson - Madison County Gener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84956W</text:p>
          </table:table-cell>
          <table:table-cell office:value-type="float" office:value="35.6367924" calcext:value-type="float">
            <text:p>35.6367924</text:p>
          </table:table-cell>
          <table:table-cell office:value-type="float" office:value="-88.832091" calcext:value-type="float">
            <text:p>-88.83209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97321" calcext:value-type="float">
            <text:p>2697321</text:p>
          </table:table-cell>
          <table:table-cell office:value-type="string" calcext:value-type="string">
            <text:p>Pathways Behavioral Health Services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85001W</text:p>
          </table:table-cell>
          <table:table-cell office:value-type="float" office:value="35.6368337" calcext:value-type="float">
            <text:p>35.6368337</text:p>
          </table:table-cell>
          <table:table-cell office:value-type="float" office:value="-88.8336372" calcext:value-type="float">
            <text:p>-88.833637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321062" calcext:value-type="float">
            <text:p>1321062</text:p>
          </table:table-cell>
          <table:table-cell office:value-type="string" calcext:value-type="string">
            <text:p>Regional Hospital of Jackson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104N</text:p>
          </table:table-cell>
          <table:table-cell office:value-type="string" calcext:value-type="string">
            <text:p>0885114W</text:p>
          </table:table-cell>
          <table:table-cell office:value-type="float" office:value="35.6844141" calcext:value-type="float">
            <text:p>35.6844141</text:p>
          </table:table-cell>
          <table:table-cell office:value-type="float" office:value="-88.8539087" calcext:value-type="float">
            <text:p>-88.853908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6756" calcext:value-type="float">
            <text:p>1326756</text:p>
          </table:table-cell>
          <table:table-cell office:value-type="string" calcext:value-type="string">
            <text:p>Rochelle Sanatorium (historical)</text:p>
          </table:table-cell>
          <table:table-cell office:value-type="string" calcext:value-type="string">
            <text:p>Hospita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960192" calcext:value-type="float">
            <text:p>1960192</text:p>
          </table:table-cell>
          <table:table-cell office:value-type="string" calcext:value-type="string">
            <text:p>Webb-Williamson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84857W</text:p>
          </table:table-cell>
          <table:table-cell office:value-type="float" office:value="35.6128504" calcext:value-type="float">
            <text:p>35.6128504</text:p>
          </table:table-cell>
          <table:table-cell office:value-type="float" office:value="-88.8158913" calcext:value-type="float">
            <text:p>-88.815891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77649" calcext:value-type="float">
            <text:p>1277649</text:p>
          </table:table-cell>
          <table:table-cell office:value-type="string" calcext:value-type="string">
            <text:p>Blair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84001W</text:p>
          </table:table-cell>
          <table:table-cell office:value-type="float" office:value="35.7357637" calcext:value-type="float">
            <text:p>35.7357637</text:p>
          </table:table-cell>
          <table:table-cell office:value-type="float" office:value="-88.6669965" calcext:value-type="float">
            <text:p>-88.666996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0279" calcext:value-type="float">
            <text:p>1270279</text:p>
          </table:table-cell>
          <table:table-cell office:value-type="string" calcext:value-type="string">
            <text:p>Silver Moo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90319W</text:p>
          </table:table-cell>
          <table:table-cell office:value-type="float" office:value="35.4348936" calcext:value-type="float">
            <text:p>35.4348936</text:p>
          </table:table-cell>
          <table:table-cell office:value-type="float" office:value="-89.0552972" calcext:value-type="float">
            <text:p>-89.0552972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20999" calcext:value-type="float">
            <text:p>1320999</text:p>
          </table:table-cell>
          <table:table-cell office:value-type="string" calcext:value-type="string">
            <text:p>Bemis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30N</text:p>
          </table:table-cell>
          <table:table-cell office:value-type="string" calcext:value-type="string">
            <text:p>0884841W</text:p>
          </table:table-cell>
          <table:table-cell office:value-type="float" office:value="35.5584075" calcext:value-type="float">
            <text:p>35.5584075</text:p>
          </table:table-cell>
          <table:table-cell office:value-type="float" office:value="-88.8114465" calcext:value-type="float">
            <text:p>-88.811446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01" calcext:value-type="float">
            <text:p>1321001</text:p>
          </table:table-cell>
          <table:table-cell office:value-type="string" calcext:value-type="string">
            <text:p>Bonwood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84902W</text:p>
          </table:table-cell>
          <table:table-cell office:value-type="float" office:value="35.557852" calcext:value-type="float">
            <text:p>35.557852</text:p>
          </table:table-cell>
          <table:table-cell office:value-type="float" office:value="-88.81728" calcext:value-type="float">
            <text:p>-88.8172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9056" calcext:value-type="float">
            <text:p>1279056</text:p>
          </table:table-cell>
          <table:table-cell office:value-type="string" calcext:value-type="string">
            <text:p>Burkitt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85300W</text:p>
          </table:table-cell>
          <table:table-cell office:value-type="float" office:value="35.5981294" calcext:value-type="float">
            <text:p>35.5981294</text:p>
          </table:table-cell>
          <table:table-cell office:value-type="float" office:value="-88.8833931" calcext:value-type="float">
            <text:p>-88.883393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70" calcext:value-type="float">
            <text:p>1279370</text:p>
          </table:table-cell>
          <table:table-cell office:value-type="string" calcext:value-type="string">
            <text:p>Camp Bons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42N</text:p>
          </table:table-cell>
          <table:table-cell office:value-type="string" calcext:value-type="string">
            <text:p>0885840W</text:p>
          </table:table-cell>
          <table:table-cell office:value-type="float" office:value="35.5450761" calcext:value-type="float">
            <text:p>35.5450761</text:p>
          </table:table-cell>
          <table:table-cell office:value-type="float" office:value="-88.9778402" calcext:value-type="float">
            <text:p>-88.9778402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73" calcext:value-type="float">
            <text:p>1284973</text:p>
          </table:table-cell>
          <table:table-cell office:value-type="string" calcext:value-type="string">
            <text:p>Frogmoor Yar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84911W</text:p>
          </table:table-cell>
          <table:table-cell office:value-type="float" office:value="35.5914622" calcext:value-type="float">
            <text:p>35.5914622</text:p>
          </table:table-cell>
          <table:table-cell office:value-type="float" office:value="-88.8197802" calcext:value-type="float">
            <text:p>-88.819780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17" calcext:value-type="float">
            <text:p>1321017</text:p>
          </table:table-cell>
          <table:table-cell office:value-type="string" calcext:value-type="string">
            <text:p>Hamilton Hill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85106W</text:p>
          </table:table-cell>
          <table:table-cell office:value-type="float" office:value="35.6589606" calcext:value-type="float">
            <text:p>35.6589606</text:p>
          </table:table-cell>
          <table:table-cell office:value-type="float" office:value="-88.8517258" calcext:value-type="float">
            <text:p>-88.851725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21" calcext:value-type="float">
            <text:p>1321021</text:p>
          </table:table-cell>
          <table:table-cell office:value-type="string" calcext:value-type="string">
            <text:p>Hollywood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85221W</text:p>
          </table:table-cell>
          <table:table-cell office:value-type="float" office:value="35.6536832" calcext:value-type="float">
            <text:p>35.6536832</text:p>
          </table:table-cell>
          <table:table-cell office:value-type="float" office:value="-88.8725597" calcext:value-type="float">
            <text:p>-88.872559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8698" calcext:value-type="float">
            <text:p>1288698</text:p>
          </table:table-cell>
          <table:table-cell office:value-type="string" calcext:value-type="string">
            <text:p>Humboldt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36N</text:p>
          </table:table-cell>
          <table:table-cell office:value-type="string" calcext:value-type="string">
            <text:p>0885241W</text:p>
          </table:table-cell>
          <table:table-cell office:value-type="float" office:value="35.7934024" calcext:value-type="float">
            <text:p>35.7934024</text:p>
          </table:table-cell>
          <table:table-cell office:value-type="float" office:value="-88.8781163" calcext:value-type="float">
            <text:p>-88.878116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72" calcext:value-type="float">
            <text:p>1289072</text:p>
          </table:table-cell>
          <table:table-cell office:value-type="string" calcext:value-type="string">
            <text:p>Iselin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84748W</text:p>
          </table:table-cell>
          <table:table-cell office:value-type="float" office:value="35.5947951" calcext:value-type="float">
            <text:p>35.5947951</text:p>
          </table:table-cell>
          <table:table-cell office:value-type="float" office:value="-88.7967241" calcext:value-type="float">
            <text:p>-88.796724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13" calcext:value-type="float">
            <text:p>1289213</text:p>
          </table:table-cell>
          <table:table-cell office:value-type="string" calcext:value-type="string">
            <text:p>Jackson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84954W</text:p>
          </table:table-cell>
          <table:table-cell office:value-type="float" office:value="35.6742377" calcext:value-type="float">
            <text:p>35.6742377</text:p>
          </table:table-cell>
          <table:table-cell office:value-type="float" office:value="-88.8317254" calcext:value-type="float">
            <text:p>-88.831725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29" calcext:value-type="float">
            <text:p>1321029</text:p>
          </table:table-cell>
          <table:table-cell office:value-type="string" calcext:value-type="string">
            <text:p>Jackson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84952W</text:p>
          </table:table-cell>
          <table:table-cell office:value-type="float" office:value="35.6531272" calcext:value-type="float">
            <text:p>35.6531272</text:p>
          </table:table-cell>
          <table:table-cell office:value-type="float" office:value="-88.8311697" calcext:value-type="float">
            <text:p>-88.831169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34" calcext:value-type="float">
            <text:p>1321034</text:p>
          </table:table-cell>
          <table:table-cell office:value-type="string" calcext:value-type="string">
            <text:p>Lynnwood Plac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84942W</text:p>
          </table:table-cell>
          <table:table-cell office:value-type="float" office:value="35.6511827" calcext:value-type="float">
            <text:p>35.6511827</text:p>
          </table:table-cell>
          <table:table-cell office:value-type="float" office:value="-88.8283918" calcext:value-type="float">
            <text:p>-88.828391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40" calcext:value-type="float">
            <text:p>1321040</text:p>
          </table:table-cell>
          <table:table-cell office:value-type="string" calcext:value-type="string">
            <text:p>Madison Count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84645W</text:p>
          </table:table-cell>
          <table:table-cell office:value-type="float" office:value="35.6292384" calcext:value-type="float">
            <text:p>35.6292384</text:p>
          </table:table-cell>
          <table:table-cell office:value-type="float" office:value="-88.7792238" calcext:value-type="float">
            <text:p>-88.779223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42" calcext:value-type="float">
            <text:p>1321042</text:p>
          </table:table-cell>
          <table:table-cell office:value-type="string" calcext:value-type="string">
            <text:p>Madison South Shopping Plaz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84857W</text:p>
          </table:table-cell>
          <table:table-cell office:value-type="float" office:value="35.5703516" calcext:value-type="float">
            <text:p>35.5703516</text:p>
          </table:table-cell>
          <table:table-cell office:value-type="float" office:value="-88.8158911" calcext:value-type="float">
            <text:p>-88.815891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43" calcext:value-type="float">
            <text:p>1321043</text:p>
          </table:table-cell>
          <table:table-cell office:value-type="string" calcext:value-type="string">
            <text:p>Madison West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15N</text:p>
          </table:table-cell>
          <table:table-cell office:value-type="string" calcext:value-type="string">
            <text:p>0885428W</text:p>
          </table:table-cell>
          <table:table-cell office:value-type="float" office:value="35.637573" calcext:value-type="float">
            <text:p>35.637573</text:p>
          </table:table-cell>
          <table:table-cell office:value-type="float" office:value="-88.9078383" calcext:value-type="float">
            <text:p>-88.907838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8317" calcext:value-type="float">
            <text:p>1308317</text:p>
          </table:table-cell>
          <table:table-cell office:value-type="string" calcext:value-type="string">
            <text:p>Madisonvill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16N</text:p>
          </table:table-cell>
          <table:table-cell office:value-type="string" calcext:value-type="string">
            <text:p>0842204W</text:p>
          </table:table-cell>
          <table:table-cell office:value-type="float" office:value="35.5211873" calcext:value-type="float">
            <text:p>35.5211873</text:p>
          </table:table-cell>
          <table:table-cell office:value-type="float" office:value="-84.3677007" calcext:value-type="float">
            <text:p>-84.367700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2463" calcext:value-type="float">
            <text:p>2652463</text:p>
          </table:table-cell>
          <table:table-cell office:value-type="string" calcext:value-type="string">
            <text:p>Nichols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84637W</text:p>
          </table:table-cell>
          <table:table-cell office:value-type="float" office:value="35.7116667" calcext:value-type="float">
            <text:p>35.7116667</text:p>
          </table:table-cell>
          <table:table-cell office:value-type="float" office:value="-88.7769444" calcext:value-type="float">
            <text:p>-88.776944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960199" calcext:value-type="float">
            <text:p>1960199</text:p>
          </table:table-cell>
          <table:table-cell office:value-type="string" calcext:value-type="string">
            <text:p>Oak Hi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85002W</text:p>
          </table:table-cell>
          <table:table-cell office:value-type="float" office:value="35.6550716" calcext:value-type="float">
            <text:p>35.6550716</text:p>
          </table:table-cell>
          <table:table-cell office:value-type="float" office:value="-88.8339476" calcext:value-type="float">
            <text:p>-88.833947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55" calcext:value-type="float">
            <text:p>1321055</text:p>
          </table:table-cell>
          <table:table-cell office:value-type="string" calcext:value-type="string">
            <text:p>Old Hickory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84950W</text:p>
          </table:table-cell>
          <table:table-cell office:value-type="float" office:value="35.6564604" calcext:value-type="float">
            <text:p>35.6564604</text:p>
          </table:table-cell>
          <table:table-cell office:value-type="float" office:value="-88.8306142" calcext:value-type="float">
            <text:p>-88.8306142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66" calcext:value-type="float">
            <text:p>1321066</text:p>
          </table:table-cell>
          <table:table-cell office:value-type="string" calcext:value-type="string">
            <text:p>Shellabarger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20N</text:p>
          </table:table-cell>
          <table:table-cell office:value-type="string" calcext:value-type="string">
            <text:p>0890353W</text:p>
          </table:table-cell>
          <table:table-cell office:value-type="float" office:value="35.6889627" calcext:value-type="float">
            <text:p>35.6889627</text:p>
          </table:table-cell>
          <table:table-cell office:value-type="float" office:value="-89.0647866" calcext:value-type="float">
            <text:p>-89.064786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67" calcext:value-type="float">
            <text:p>1321067</text:p>
          </table:table-cell>
          <table:table-cell office:value-type="string" calcext:value-type="string">
            <text:p>Simpson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15N</text:p>
          </table:table-cell>
          <table:table-cell office:value-type="string" calcext:value-type="string">
            <text:p>0884924W</text:p>
          </table:table-cell>
          <table:table-cell office:value-type="float" office:value="35.637572" calcext:value-type="float">
            <text:p>35.637572</text:p>
          </table:table-cell>
          <table:table-cell office:value-type="float" office:value="-88.8233916" calcext:value-type="float">
            <text:p>-88.823391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3256" calcext:value-type="float">
            <text:p>1273256</text:p>
          </table:table-cell>
          <table:table-cell office:value-type="string" calcext:value-type="string">
            <text:p>Union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84843W</text:p>
          </table:table-cell>
          <table:table-cell office:value-type="float" office:value="35.6211834" calcext:value-type="float">
            <text:p>35.6211834</text:p>
          </table:table-cell>
          <table:table-cell office:value-type="float" office:value="-88.8120023" calcext:value-type="float">
            <text:p>-88.812002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78" calcext:value-type="float">
            <text:p>1321078</text:p>
          </table:table-cell>
          <table:table-cell office:value-type="string" calcext:value-type="string">
            <text:p>West Tennessee Fair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84840W</text:p>
          </table:table-cell>
          <table:table-cell office:value-type="float" office:value="35.6020173" calcext:value-type="float">
            <text:p>35.6020173</text:p>
          </table:table-cell>
          <table:table-cell office:value-type="float" office:value="-88.8111689" calcext:value-type="float">
            <text:p>-88.8111689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197" calcext:value-type="float">
            <text:p>1960197</text:p>
          </table:table-cell>
          <table:table-cell office:value-type="string" calcext:value-type="string">
            <text:p>Cypress Grov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85207W</text:p>
          </table:table-cell>
          <table:table-cell office:value-type="float" office:value="35.6172953" calcext:value-type="float">
            <text:p>35.6172953</text:p>
          </table:table-cell>
          <table:table-cell office:value-type="float" office:value="-88.8686705" calcext:value-type="float">
            <text:p>-88.868670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6747" calcext:value-type="float">
            <text:p>1326747</text:p>
          </table:table-cell>
          <table:table-cell office:value-type="string" calcext:value-type="string">
            <text:p>East Main Street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651N</text:p>
          </table:table-cell>
          <table:table-cell office:value-type="string" calcext:value-type="string">
            <text:p>0884903W</text:p>
          </table:table-cell>
          <table:table-cell office:value-type="float" office:value="35.6142393" calcext:value-type="float">
            <text:p>35.6142393</text:p>
          </table:table-cell>
          <table:table-cell office:value-type="float" office:value="-88.8175581" calcext:value-type="float">
            <text:p>-88.817558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1019" calcext:value-type="float">
            <text:p>1321019</text:p>
          </table:table-cell>
          <table:table-cell office:value-type="string" calcext:value-type="string">
            <text:p>Highlan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84940W</text:p>
          </table:table-cell>
          <table:table-cell office:value-type="float" office:value="35.6384053" calcext:value-type="float">
            <text:p>35.6384053</text:p>
          </table:table-cell>
          <table:table-cell office:value-type="float" office:value="-88.8278362" calcext:value-type="float">
            <text:p>-88.827836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31" calcext:value-type="float">
            <text:p>1321031</text:p>
          </table:table-cell>
          <table:table-cell office:value-type="string" calcext:value-type="string">
            <text:p>Kate Campbell Anderson Memor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84628W</text:p>
          </table:table-cell>
          <table:table-cell office:value-type="float" office:value="35.6195163" calcext:value-type="float">
            <text:p>35.6195163</text:p>
          </table:table-cell>
          <table:table-cell office:value-type="float" office:value="-88.7745013" calcext:value-type="float">
            <text:p>-88.774501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50" calcext:value-type="float">
            <text:p>1321050</text:p>
          </table:table-cell>
          <table:table-cell office:value-type="string" calcext:value-type="string">
            <text:p>Mus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84828W</text:p>
          </table:table-cell>
          <table:table-cell office:value-type="float" office:value="35.6481271" calcext:value-type="float">
            <text:p>35.6481271</text:p>
          </table:table-cell>
          <table:table-cell office:value-type="float" office:value="-88.8078358" calcext:value-type="float">
            <text:p>-88.807835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6753" calcext:value-type="float">
            <text:p>1326753</text:p>
          </table:table-cell>
          <table:table-cell office:value-type="string" calcext:value-type="string">
            <text:p>Northwood Avenue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752N</text:p>
          </table:table-cell>
          <table:table-cell office:value-type="string" calcext:value-type="string">
            <text:p>0884900W</text:p>
          </table:table-cell>
          <table:table-cell office:value-type="float" office:value="35.6311832" calcext:value-type="float">
            <text:p>35.6311832</text:p>
          </table:table-cell>
          <table:table-cell office:value-type="float" office:value="-88.8167248" calcext:value-type="float">
            <text:p>-88.816724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1060" calcext:value-type="float">
            <text:p>1321060</text:p>
          </table:table-cell>
          <table:table-cell office:value-type="string" calcext:value-type="string">
            <text:p>Pinson Mounds State Archaeological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940N</text:p>
          </table:table-cell>
          <table:table-cell office:value-type="string" calcext:value-type="string">
            <text:p>0884110W</text:p>
          </table:table-cell>
          <table:table-cell office:value-type="float" office:value="35.4945198" calcext:value-type="float">
            <text:p>35.4945198</text:p>
          </table:table-cell>
          <table:table-cell office:value-type="float" office:value="-88.6861649" calcext:value-type="float">
            <text:p>-88.686164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61" calcext:value-type="float">
            <text:p>1321061</text:p>
          </table:table-cell>
          <table:table-cell office:value-type="string" calcext:value-type="string">
            <text:p>Pop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85248W</text:p>
          </table:table-cell>
          <table:table-cell office:value-type="float" office:value="35.6125733" calcext:value-type="float">
            <text:p>35.6125733</text:p>
          </table:table-cell>
          <table:table-cell office:value-type="float" office:value="-88.8800597" calcext:value-type="float">
            <text:p>-88.880059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181" calcext:value-type="float">
            <text:p>1960181</text:p>
          </table:table-cell>
          <table:table-cell office:value-type="string" calcext:value-type="string">
            <text:p>Rothrock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84823W</text:p>
          </table:table-cell>
          <table:table-cell office:value-type="float" office:value="35.6159057" calcext:value-type="float">
            <text:p>35.6159057</text:p>
          </table:table-cell>
          <table:table-cell office:value-type="float" office:value="-88.8064467" calcext:value-type="float">
            <text:p>-88.806446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75447" calcext:value-type="float">
            <text:p>1275447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85739W</text:p>
          </table:table-cell>
          <table:table-cell office:value-type="float" office:value="35.7142384" calcext:value-type="float">
            <text:p>35.7142384</text:p>
          </table:table-cell>
          <table:table-cell office:value-type="float" office:value="-88.9608952" calcext:value-type="float">
            <text:p>-88.960895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44" calcext:value-type="float">
            <text:p>1960144</text:p>
          </table:table-cell>
          <table:table-cell office:value-type="string" calcext:value-type="string">
            <text:p>Allen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8N</text:p>
          </table:table-cell>
          <table:table-cell office:value-type="string" calcext:value-type="string">
            <text:p>0884858W</text:p>
          </table:table-cell>
          <table:table-cell office:value-type="float" office:value="35.6245167" calcext:value-type="float">
            <text:p>35.6245167</text:p>
          </table:table-cell>
          <table:table-cell office:value-type="float" office:value="-88.8161692" calcext:value-type="float">
            <text:p>-88.816169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5050" calcext:value-type="float">
            <text:p>1305050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83753W</text:p>
          </table:table-cell>
          <table:table-cell office:value-type="float" office:value="35.596461" calcext:value-type="float">
            <text:p>35.596461</text:p>
          </table:table-cell>
          <table:table-cell office:value-type="float" office:value="-88.6314422" calcext:value-type="float">
            <text:p>-88.631442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86" calcext:value-type="float">
            <text:p>1276986</text:p>
          </table:table-cell>
          <table:table-cell office:value-type="string" calcext:value-type="string">
            <text:p>Bem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84917W</text:p>
          </table:table-cell>
          <table:table-cell office:value-type="float" office:value="35.5761848" calcext:value-type="float">
            <text:p>35.5761848</text:p>
          </table:table-cell>
          <table:table-cell office:value-type="float" office:value="-88.8214469" calcext:value-type="float">
            <text:p>-88.8214469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8/2014</text:p>
          </table:table-cell>
          <table:table-cell table:number-columns-repeated="44"/>
        </table:table-row>
        <table:table-row table:style-name="ro1">
          <table:table-cell office:value-type="float" office:value="1279737" calcext:value-type="float">
            <text:p>1279737</text:p>
          </table:table-cell>
          <table:table-cell office:value-type="string" calcext:value-type="string">
            <text:p>Carro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84912W</text:p>
          </table:table-cell>
          <table:table-cell office:value-type="float" office:value="35.7184028" calcext:value-type="float">
            <text:p>35.7184028</text:p>
          </table:table-cell>
          <table:table-cell office:value-type="float" office:value="-88.8200586" calcext:value-type="float">
            <text:p>-88.820058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21" calcext:value-type="float">
            <text:p>1647921</text:p>
          </table:table-cell>
          <table:table-cell office:value-type="string" calcext:value-type="string">
            <text:p>Cisco Indian Villa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45N</text:p>
          </table:table-cell>
          <table:table-cell office:value-type="string" calcext:value-type="string">
            <text:p>0884055W</text:p>
          </table:table-cell>
          <table:table-cell office:value-type="float" office:value="35.4959087" calcext:value-type="float">
            <text:p>35.4959087</text:p>
          </table:table-cell>
          <table:table-cell office:value-type="float" office:value="-88.6819982" calcext:value-type="float">
            <text:p>-88.681998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90</text:p>
          </table:table-cell>
          <table:table-cell table:number-columns-repeated="45"/>
        </table:table-row>
        <table:table-row table:style-name="ro1">
          <table:table-cell office:value-type="float" office:value="1305947" calcext:value-type="float">
            <text:p>1305947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83803W</text:p>
          </table:table-cell>
          <table:table-cell office:value-type="float" office:value="35.7084019" calcext:value-type="float">
            <text:p>35.7084019</text:p>
          </table:table-cell>
          <table:table-cell office:value-type="float" office:value="-88.6342208" calcext:value-type="float">
            <text:p>-88.634220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04" calcext:value-type="float">
            <text:p>1312104</text:p>
          </table:table-cell>
          <table:table-cell office:value-type="string" calcext:value-type="string">
            <text:p>Cotto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84110W</text:p>
          </table:table-cell>
          <table:table-cell office:value-type="float" office:value="35.6706255" calcext:value-type="float">
            <text:p>35.6706255</text:p>
          </table:table-cell>
          <table:table-cell office:value-type="float" office:value="-88.6861662" calcext:value-type="float">
            <text:p>-88.686166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2335" calcext:value-type="float">
            <text:p>1282335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58N</text:p>
          </table:table-cell>
          <table:table-cell office:value-type="string" calcext:value-type="string">
            <text:p>0890014W</text:p>
          </table:table-cell>
          <table:table-cell office:value-type="float" office:value="35.5328545" calcext:value-type="float">
            <text:p>35.5328545</text:p>
          </table:table-cell>
          <table:table-cell office:value-type="float" office:value="-89.003952" calcext:value-type="float">
            <text:p>-89.00395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12" calcext:value-type="float">
            <text:p>1283412</text:p>
          </table:table-cell>
          <table:table-cell office:value-type="string" calcext:value-type="string">
            <text:p>East 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84601W</text:p>
          </table:table-cell>
          <table:table-cell office:value-type="float" office:value="35.6050723" calcext:value-type="float">
            <text:p>35.6050723</text:p>
          </table:table-cell>
          <table:table-cell office:value-type="float" office:value="-88.767001" calcext:value-type="float">
            <text:p>-88.76700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33" calcext:value-type="float">
            <text:p>1306433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85028W</text:p>
          </table:table-cell>
          <table:table-cell office:value-type="float" office:value="35.7636799" calcext:value-type="float">
            <text:p>35.7636799</text:p>
          </table:table-cell>
          <table:table-cell office:value-type="float" office:value="-88.8411706" calcext:value-type="float">
            <text:p>-88.841170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47" calcext:value-type="float">
            <text:p>1284347</text:p>
          </table:table-cell>
          <table:table-cell office:value-type="string" calcext:value-type="string">
            <text:p>Five Poin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83959W</text:p>
          </table:table-cell>
          <table:table-cell office:value-type="float" office:value="35.5184079" calcext:value-type="float">
            <text:p>35.5184079</text:p>
          </table:table-cell>
          <table:table-cell office:value-type="float" office:value="-88.6664425" calcext:value-type="float">
            <text:p>-88.666442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27" calcext:value-type="float">
            <text:p>1285427</text:p>
          </table:table-cell>
          <table:table-cell office:value-type="string" calcext:value-type="string">
            <text:p>Gil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16N</text:p>
          </table:table-cell>
          <table:table-cell office:value-type="string" calcext:value-type="string">
            <text:p>0884825W</text:p>
          </table:table-cell>
          <table:table-cell office:value-type="float" office:value="35.6878481" calcext:value-type="float">
            <text:p>35.6878481</text:p>
          </table:table-cell>
          <table:table-cell office:value-type="float" office:value="-88.8070026" calcext:value-type="float">
            <text:p>-88.807002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17" calcext:value-type="float">
            <text:p>1287117</text:p>
          </table:table-cell>
          <table:table-cell office:value-type="string" calcext:value-type="string">
            <text:p>Hatch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90439W</text:p>
          </table:table-cell>
          <table:table-cell office:value-type="float" office:value="35.4375795" calcext:value-type="float">
            <text:p>35.4375795</text:p>
          </table:table-cell>
          <table:table-cell office:value-type="float" office:value="-89.0775644" calcext:value-type="float">
            <text:p>-89.077564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71" calcext:value-type="float">
            <text:p>1287671</text:p>
          </table:table-cell>
          <table:table-cell office:value-type="string" calcext:value-type="string">
            <text:p>Hick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84921W</text:p>
          </table:table-cell>
          <table:table-cell office:value-type="float" office:value="35.6372942" calcext:value-type="float">
            <text:p>35.6372942</text:p>
          </table:table-cell>
          <table:table-cell office:value-type="float" office:value="-88.8225583" calcext:value-type="float">
            <text:p>-88.822558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54" calcext:value-type="float">
            <text:p>1288754</text:p>
          </table:table-cell>
          <table:table-cell office:value-type="string" calcext:value-type="string">
            <text:p>Hunt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85856W</text:p>
          </table:table-cell>
          <table:table-cell office:value-type="float" office:value="35.6153522" calcext:value-type="float">
            <text:p>35.6153522</text:p>
          </table:table-cell>
          <table:table-cell office:value-type="float" office:value="-88.9822847" calcext:value-type="float">
            <text:p>-88.9822847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78" calcext:value-type="float">
            <text:p>1289178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84850W</text:p>
          </table:table-cell>
          <table:table-cell office:value-type="float" office:value="35.6145169" calcext:value-type="float">
            <text:p>35.6145169</text:p>
          </table:table-cell>
          <table:table-cell office:value-type="float" office:value="-88.8139469" calcext:value-type="float">
            <text:p>-88.813946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9</text:p>
          </table:table-cell>
          <table:table-cell table:number-columns-repeated="44"/>
        </table:table-row>
        <table:table-row table:style-name="ro1">
          <table:table-cell office:value-type="float" office:value="1290777" calcext:value-type="float">
            <text:p>1290777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84726W</text:p>
          </table:table-cell>
          <table:table-cell office:value-type="float" office:value="35.6486823" calcext:value-type="float">
            <text:p>35.6486823</text:p>
          </table:table-cell>
          <table:table-cell office:value-type="float" office:value="-88.7906131" calcext:value-type="float">
            <text:p>-88.790613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06" calcext:value-type="float">
            <text:p>1291006</text:p>
          </table:table-cell>
          <table:table-cell office:value-type="string" calcext:value-type="string">
            <text:p>Leigh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90323W</text:p>
          </table:table-cell>
          <table:table-cell office:value-type="float" office:value="35.5570211" calcext:value-type="float">
            <text:p>35.5570211</text:p>
          </table:table-cell>
          <table:table-cell office:value-type="float" office:value="-89.0564531" calcext:value-type="float">
            <text:p>-89.056453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89" calcext:value-type="float">
            <text:p>1292489</text:p>
          </table:table-cell>
          <table:table-cell office:value-type="string" calcext:value-type="string">
            <text:p>Madison 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85211W</text:p>
          </table:table-cell>
          <table:table-cell office:value-type="float" office:value="35.5634079" calcext:value-type="float">
            <text:p>35.5634079</text:p>
          </table:table-cell>
          <table:table-cell office:value-type="float" office:value="-88.8697815" calcext:value-type="float">
            <text:p>-88.869781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25" calcext:value-type="float">
            <text:p>1292525</text:p>
          </table:table-cell>
          <table:table-cell office:value-type="string" calcext:value-type="string">
            <text:p>Males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84936W</text:p>
          </table:table-cell>
          <table:table-cell office:value-type="float" office:value="35.5428526" calcext:value-type="float">
            <text:p>35.5428526</text:p>
          </table:table-cell>
          <table:table-cell office:value-type="float" office:value="-88.8267247" calcext:value-type="float">
            <text:p>-88.826724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59" calcext:value-type="float">
            <text:p>1315459</text:p>
          </table:table-cell>
          <table:table-cell office:value-type="string" calcext:value-type="string">
            <text:p>Maple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84258W</text:p>
          </table:table-cell>
          <table:table-cell office:value-type="float" office:value="35.5842394" calcext:value-type="float">
            <text:p>35.5842394</text:p>
          </table:table-cell>
          <table:table-cell office:value-type="float" office:value="-88.7161663" calcext:value-type="float">
            <text:p>-88.716166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34" calcext:value-type="float">
            <text:p>1293534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85207W</text:p>
          </table:table-cell>
          <table:table-cell office:value-type="float" office:value="35.4572996" calcext:value-type="float">
            <text:p>35.4572996</text:p>
          </table:table-cell>
          <table:table-cell office:value-type="float" office:value="-88.8686699" calcext:value-type="float">
            <text:p>-88.868669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3606" calcext:value-type="float">
            <text:p>1293606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90232W</text:p>
          </table:table-cell>
          <table:table-cell office:value-type="float" office:value="35.479245" calcext:value-type="float">
            <text:p>35.479245</text:p>
          </table:table-cell>
          <table:table-cell office:value-type="float" office:value="-89.042286" calcext:value-type="float">
            <text:p>-89.04228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21" calcext:value-type="float">
            <text:p>1295321</text:p>
          </table:table-cell>
          <table:table-cell office:value-type="string" calcext:value-type="string">
            <text:p>Neel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85710W</text:p>
          </table:table-cell>
          <table:table-cell office:value-type="float" office:value="35.5428537" calcext:value-type="float">
            <text:p>35.5428537</text:p>
          </table:table-cell>
          <table:table-cell office:value-type="float" office:value="-88.9528394" calcext:value-type="float">
            <text:p>-88.952839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13" calcext:value-type="float">
            <text:p>1312113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0N</text:p>
          </table:table-cell>
          <table:table-cell office:value-type="string" calcext:value-type="string">
            <text:p>0885345W</text:p>
          </table:table-cell>
          <table:table-cell office:value-type="float" office:value="35.6056293" calcext:value-type="float">
            <text:p>35.6056293</text:p>
          </table:table-cell>
          <table:table-cell office:value-type="float" office:value="-88.8958934" calcext:value-type="float">
            <text:p>-88.895893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6171" calcext:value-type="float">
            <text:p>1296171</text:p>
          </table:table-cell>
          <table:table-cell office:value-type="string" calcext:value-type="string">
            <text:p>Oak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84738W</text:p>
          </table:table-cell>
          <table:table-cell office:value-type="float" office:value="35.7134026" calcext:value-type="float">
            <text:p>35.7134026</text:p>
          </table:table-cell>
          <table:table-cell office:value-type="float" office:value="-88.7939469" calcext:value-type="float">
            <text:p>-88.793946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76" calcext:value-type="float">
            <text:p>1315676</text:p>
          </table:table-cell>
          <table:table-cell office:value-type="string" calcext:value-type="string">
            <text:p>Park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84816W</text:p>
          </table:table-cell>
          <table:table-cell office:value-type="float" office:value="35.4656323" calcext:value-type="float">
            <text:p>35.4656323</text:p>
          </table:table-cell>
          <table:table-cell office:value-type="float" office:value="-88.8045013" calcext:value-type="float">
            <text:p>-88.804501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86" calcext:value-type="float">
            <text:p>1297686</text:p>
          </table:table-cell>
          <table:table-cell office:value-type="string" calcext:value-type="string">
            <text:p>Pin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24N</text:p>
          </table:table-cell>
          <table:table-cell office:value-type="string" calcext:value-type="string">
            <text:p>0884314W</text:p>
          </table:table-cell>
          <table:table-cell office:value-type="float" office:value="35.4900756" calcext:value-type="float">
            <text:p>35.4900756</text:p>
          </table:table-cell>
          <table:table-cell office:value-type="float" office:value="-88.7206103" calcext:value-type="float">
            <text:p>-88.720610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97" calcext:value-type="float">
            <text:p>1298597</text:p>
          </table:table-cell>
          <table:table-cell office:value-type="string" calcext:value-type="string">
            <text:p>Provid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00N</text:p>
          </table:table-cell>
          <table:table-cell office:value-type="string" calcext:value-type="string">
            <text:p>0890351W</text:p>
          </table:table-cell>
          <table:table-cell office:value-type="float" office:value="35.6500746" calcext:value-type="float">
            <text:p>35.6500746</text:p>
          </table:table-cell>
          <table:table-cell office:value-type="float" office:value="-89.0642311" calcext:value-type="float">
            <text:p>-89.064231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18" calcext:value-type="float">
            <text:p>1315818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85943W</text:p>
          </table:table-cell>
          <table:table-cell office:value-type="float" office:value="35.6761842" calcext:value-type="float">
            <text:p>35.6761842</text:p>
          </table:table-cell>
          <table:table-cell office:value-type="float" office:value="-88.9953406" calcext:value-type="float">
            <text:p>-88.9953406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08" calcext:value-type="float">
            <text:p>1300208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84713W</text:p>
          </table:table-cell>
          <table:table-cell office:value-type="float" office:value="35.5131309" calcext:value-type="float">
            <text:p>35.5131309</text:p>
          </table:table-cell>
          <table:table-cell office:value-type="float" office:value="-88.787001" calcext:value-type="float">
            <text:p>-88.78700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65" calcext:value-type="float">
            <text:p>1271065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84038W</text:p>
          </table:table-cell>
          <table:table-cell office:value-type="float" office:value="35.7667339" calcext:value-type="float">
            <text:p>35.7667339</text:p>
          </table:table-cell>
          <table:table-cell office:value-type="float" office:value="-88.6772779" calcext:value-type="float">
            <text:p>-88.677277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51" calcext:value-type="float">
            <text:p>1314351</text:p>
          </table:table-cell>
          <table:table-cell office:value-type="string" calcext:value-type="string">
            <text:p>Sturdivant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90357W</text:p>
          </table:table-cell>
          <table:table-cell office:value-type="float" office:value="35.4525791" calcext:value-type="float">
            <text:p>35.4525791</text:p>
          </table:table-cell>
          <table:table-cell office:value-type="float" office:value="-89.0658975" calcext:value-type="float">
            <text:p>-89.0658975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848108" calcext:value-type="float">
            <text:p>1848108</text:p>
          </table:table-cell>
          <table:table-cell office:value-type="string" calcext:value-type="string">
            <text:p>Three 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85134W</text:p>
          </table:table-cell>
          <table:table-cell office:value-type="float" office:value="35.7759023" calcext:value-type="float">
            <text:p>35.7759023</text:p>
          </table:table-cell>
          <table:table-cell office:value-type="float" office:value="-88.8595045" calcext:value-type="float">
            <text:p>-88.859504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7/23/1999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3314" calcext:value-type="float">
            <text:p>1273314</text:p>
          </table:table-cell>
          <table:table-cell office:value-type="string" calcext:value-type="string">
            <text:p>Upt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17N</text:p>
          </table:table-cell>
          <table:table-cell office:value-type="string" calcext:value-type="string">
            <text:p>0885844W</text:p>
          </table:table-cell>
          <table:table-cell office:value-type="float" office:value="35.4548004" calcext:value-type="float">
            <text:p>35.4548004</text:p>
          </table:table-cell>
          <table:table-cell office:value-type="float" office:value="-88.978951" calcext:value-type="float">
            <text:p>-88.97895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54" calcext:value-type="float">
            <text:p>1274254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85236W</text:p>
          </table:table-cell>
          <table:table-cell office:value-type="float" office:value="35.6109066" calcext:value-type="float">
            <text:p>35.6109066</text:p>
          </table:table-cell>
          <table:table-cell office:value-type="float" office:value="-88.8767263" calcext:value-type="float">
            <text:p>-88.876726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64" calcext:value-type="float">
            <text:p>1274264</text:p>
          </table:table-cell>
          <table:table-cell office:value-type="string" calcext:value-type="string">
            <text:p>Westwood Gard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48N</text:p>
          </table:table-cell>
          <table:table-cell office:value-type="string" calcext:value-type="string">
            <text:p>0884947W</text:p>
          </table:table-cell>
          <table:table-cell office:value-type="float" office:value="35.6300723" calcext:value-type="float">
            <text:p>35.6300723</text:p>
          </table:table-cell>
          <table:table-cell office:value-type="float" office:value="-88.8297807" calcext:value-type="float">
            <text:p>-88.829780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66" calcext:value-type="float">
            <text:p>1274866</text:p>
          </table:table-cell>
          <table:table-cell office:value-type="string" calcext:value-type="string">
            <text:p>Windy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85424W</text:p>
          </table:table-cell>
          <table:table-cell office:value-type="float" office:value="35.7417369" calcext:value-type="float">
            <text:p>35.7417369</text:p>
          </table:table-cell>
          <table:table-cell office:value-type="float" office:value="-88.9067274" calcext:value-type="float">
            <text:p>-88.906727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42" calcext:value-type="float">
            <text:p>1275342</text:p>
          </table:table-cell>
          <table:table-cell office:value-type="string" calcext:value-type="string">
            <text:p>Youngs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85051W</text:p>
          </table:table-cell>
          <table:table-cell office:value-type="float" office:value="35.7395137" calcext:value-type="float">
            <text:p>35.7395137</text:p>
          </table:table-cell>
          <table:table-cell office:value-type="float" office:value="-88.8475594" calcext:value-type="float">
            <text:p>-88.847559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633" calcext:value-type="float">
            <text:p>1651633</text:p>
          </table:table-cell>
          <table:table-cell office:value-type="string" calcext:value-type="string">
            <text:p>Andrew Chap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34" calcext:value-type="float">
            <text:p>1651634</text:p>
          </table:table-cell>
          <table:table-cell office:value-type="string" calcext:value-type="string">
            <text:p>Beech Bluff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83752W</text:p>
          </table:table-cell>
          <table:table-cell office:value-type="float" office:value="35.5965675" calcext:value-type="float">
            <text:p>35.5965675</text:p>
          </table:table-cell>
          <table:table-cell office:value-type="float" office:value="-88.6310702" calcext:value-type="float">
            <text:p>-88.631070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635" calcext:value-type="float">
            <text:p>1651635</text:p>
          </table:table-cell>
          <table:table-cell office:value-type="string" calcext:value-type="string">
            <text:p>Bemi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422N</text:p>
          </table:table-cell>
          <table:table-cell office:value-type="string" calcext:value-type="string">
            <text:p>0884918W</text:p>
          </table:table-cell>
          <table:table-cell office:value-type="float" office:value="35.5727173" calcext:value-type="float">
            <text:p>35.5727173</text:p>
          </table:table-cell>
          <table:table-cell office:value-type="float" office:value="-88.8215475" calcext:value-type="float">
            <text:p>-88.8215475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636" calcext:value-type="float">
            <text:p>1651636</text:p>
          </table:table-cell>
          <table:table-cell office:value-type="string" calcext:value-type="string">
            <text:p>Carro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37" calcext:value-type="float">
            <text:p>1651637</text:p>
          </table:table-cell>
          <table:table-cell office:value-type="string" calcext:value-type="string">
            <text:p>Claybroo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38" calcext:value-type="float">
            <text:p>1651638</text:p>
          </table:table-cell>
          <table:table-cell office:value-type="string" calcext:value-type="string">
            <text:p>Cotton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39" calcext:value-type="float">
            <text:p>1651639</text:p>
          </table:table-cell>
          <table:table-cell office:value-type="string" calcext:value-type="string">
            <text:p>Denmar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159N</text:p>
          </table:table-cell>
          <table:table-cell office:value-type="string" calcext:value-type="string">
            <text:p>0890002W</text:p>
          </table:table-cell>
          <table:table-cell office:value-type="float" office:value="35.5330776" calcext:value-type="float">
            <text:p>35.5330776</text:p>
          </table:table-cell>
          <table:table-cell office:value-type="float" office:value="-89.0006436" calcext:value-type="float">
            <text:p>-89.000643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640" calcext:value-type="float">
            <text:p>1651640</text:p>
          </table:table-cell>
          <table:table-cell office:value-type="string" calcext:value-type="string">
            <text:p>Gilm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41" calcext:value-type="float">
            <text:p>1651641</text:p>
          </table:table-cell>
          <table:table-cell office:value-type="string" calcext:value-type="string">
            <text:p>Hatch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42" calcext:value-type="float">
            <text:p>1651642</text:p>
          </table:table-cell>
          <table:table-cell office:value-type="string" calcext:value-type="string">
            <text:p>Jack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84857W</text:p>
          </table:table-cell>
          <table:table-cell office:value-type="float" office:value="35.6082914" calcext:value-type="float">
            <text:p>35.6082914</text:p>
          </table:table-cell>
          <table:table-cell office:value-type="float" office:value="-88.8159624" calcext:value-type="float">
            <text:p>-88.815962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5/09/2020</text:p>
          </table:table-cell>
          <table:table-cell table:number-columns-repeated="44"/>
        </table:table-row>
        <table:table-row table:style-name="ro1">
          <table:table-cell office:value-type="float" office:value="1651643" calcext:value-type="float">
            <text:p>1651643</text:p>
          </table:table-cell>
          <table:table-cell office:value-type="string" calcext:value-type="string">
            <text:p>Males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44" calcext:value-type="float">
            <text:p>1651644</text:p>
          </table:table-cell>
          <table:table-cell office:value-type="string" calcext:value-type="string">
            <text:p>Med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85208W</text:p>
          </table:table-cell>
          <table:table-cell office:value-type="float" office:value="35.4564992" calcext:value-type="float">
            <text:p>35.4564992</text:p>
          </table:table-cell>
          <table:table-cell office:value-type="float" office:value="-88.8689095" calcext:value-type="float">
            <text:p>-88.868909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6113" calcext:value-type="float">
            <text:p>2766113</text:p>
          </table:table-cell>
          <table:table-cell office:value-type="string" calcext:value-type="string">
            <text:p>Merc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90234W</text:p>
          </table:table-cell>
          <table:table-cell office:value-type="float" office:value="35.4791547" calcext:value-type="float">
            <text:p>35.4791547</text:p>
          </table:table-cell>
          <table:table-cell office:value-type="float" office:value="-89.0427301" calcext:value-type="float">
            <text:p>-89.0427301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645" calcext:value-type="float">
            <text:p>1651645</text:p>
          </table:table-cell>
          <table:table-cell office:value-type="string" calcext:value-type="string">
            <text:p>Merc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46" calcext:value-type="float">
            <text:p>1651646</text:p>
          </table:table-cell>
          <table:table-cell office:value-type="string" calcext:value-type="string">
            <text:p>Neely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66103" calcext:value-type="float">
            <text:p>2766103</text:p>
          </table:table-cell>
          <table:table-cell office:value-type="string" calcext:value-type="string">
            <text:p>North Jack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149N</text:p>
          </table:table-cell>
          <table:table-cell office:value-type="string" calcext:value-type="string">
            <text:p>0885009W</text:p>
          </table:table-cell>
          <table:table-cell office:value-type="float" office:value="35.6970775" calcext:value-type="float">
            <text:p>35.6970775</text:p>
          </table:table-cell>
          <table:table-cell office:value-type="float" office:value="-88.8356969" calcext:value-type="float">
            <text:p>-88.835696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647" calcext:value-type="float">
            <text:p>1651647</text:p>
          </table:table-cell>
          <table:table-cell office:value-type="string" calcext:value-type="string">
            <text:p>Oakfiel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84736W</text:p>
          </table:table-cell>
          <table:table-cell office:value-type="float" office:value="35.7136973" calcext:value-type="float">
            <text:p>35.7136973</text:p>
          </table:table-cell>
          <table:table-cell office:value-type="float" office:value="-88.7933652" calcext:value-type="float">
            <text:p>-88.793365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648" calcext:value-type="float">
            <text:p>1651648</text:p>
          </table:table-cell>
          <table:table-cell office:value-type="string" calcext:value-type="string">
            <text:p>Pin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84255W</text:p>
          </table:table-cell>
          <table:table-cell office:value-type="float" office:value="35.4873974" calcext:value-type="float">
            <text:p>35.4873974</text:p>
          </table:table-cell>
          <table:table-cell office:value-type="float" office:value="-88.7153558" calcext:value-type="float">
            <text:p>-88.715355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5/09/2020</text:p>
          </table:table-cell>
          <table:table-cell table:number-columns-repeated="44"/>
        </table:table-row>
        <table:table-row table:style-name="ro1">
          <table:table-cell office:value-type="float" office:value="1651649" calcext:value-type="float">
            <text:p>1651649</text:p>
          </table:table-cell>
          <table:table-cell office:value-type="string" calcext:value-type="string">
            <text:p>Spring Cree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84044W</text:p>
          </table:table-cell>
          <table:table-cell office:value-type="float" office:value="35.7640974" calcext:value-type="float">
            <text:p>35.7640974</text:p>
          </table:table-cell>
          <table:table-cell office:value-type="float" office:value="-88.6787705" calcext:value-type="float">
            <text:p>-88.678770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5/09/2020</text:p>
          </table:table-cell>
          <table:table-cell table:number-columns-repeated="44"/>
        </table:table-row>
        <table:table-row table:style-name="ro1">
          <table:table-cell office:value-type="float" office:value="2766102" calcext:value-type="float">
            <text:p>2766102</text:p>
          </table:table-cell>
          <table:table-cell office:value-type="string" calcext:value-type="string">
            <text:p>Tom Murra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84929W</text:p>
          </table:table-cell>
          <table:table-cell office:value-type="float" office:value="35.6368317" calcext:value-type="float">
            <text:p>35.6368317</text:p>
          </table:table-cell>
          <table:table-cell office:value-type="float" office:value="-88.8246209" calcext:value-type="float">
            <text:p>-88.824620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651650" calcext:value-type="float">
            <text:p>1651650</text:p>
          </table:table-cell>
          <table:table-cell office:value-type="string" calcext:value-type="string">
            <text:p>Upto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2108" calcext:value-type="float">
            <text:p>1302108</text:p>
          </table:table-cell>
          <table:table-cell office:value-type="string" calcext:value-type="string">
            <text:p>Blai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84001W</text:p>
          </table:table-cell>
          <table:table-cell office:value-type="float" office:value="35.7358838" calcext:value-type="float">
            <text:p>35.7358838</text:p>
          </table:table-cell>
          <table:table-cell office:value-type="float" office:value="-88.6669048" calcext:value-type="float">
            <text:p>-88.666904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6/2018</text:p>
          </table:table-cell>
          <table:table-cell table:number-columns-repeated="44"/>
        </table:table-row>
        <table:table-row table:style-name="ro1">
          <table:table-cell office:value-type="float" office:value="1302112" calcext:value-type="float">
            <text:p>1302112</text:p>
          </table:table-cell>
          <table:table-cell office:value-type="string" calcext:value-type="string">
            <text:p>Camp William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84902W</text:p>
          </table:table-cell>
          <table:table-cell office:value-type="float" office:value="35.7537558" calcext:value-type="float">
            <text:p>35.7537558</text:p>
          </table:table-cell>
          <table:table-cell office:value-type="float" office:value="-88.8171429" calcext:value-type="float">
            <text:p>-88.817142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0983" calcext:value-type="float">
            <text:p>1280983</text:p>
          </table:table-cell>
          <table:table-cell office:value-type="string" calcext:value-type="string">
            <text:p>Colli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51N</text:p>
          </table:table-cell>
          <table:table-cell office:value-type="string" calcext:value-type="string">
            <text:p>0884510W</text:p>
          </table:table-cell>
          <table:table-cell office:value-type="float" office:value="35.6307169" calcext:value-type="float">
            <text:p>35.6307169</text:p>
          </table:table-cell>
          <table:table-cell office:value-type="float" office:value="-88.7528595" calcext:value-type="float">
            <text:p>-88.752859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083" calcext:value-type="float">
            <text:p>1302083</text:p>
          </table:table-cell>
          <table:table-cell office:value-type="string" calcext:value-type="string">
            <text:p>Construction Product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84922W</text:p>
          </table:table-cell>
          <table:table-cell office:value-type="float" office:value="35.720106" calcext:value-type="float">
            <text:p>35.720106</text:p>
          </table:table-cell>
          <table:table-cell office:value-type="float" office:value="-88.8226539" calcext:value-type="float">
            <text:p>-88.822653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3120" calcext:value-type="float">
            <text:p>1283120</text:p>
          </table:table-cell>
          <table:table-cell office:value-type="string" calcext:value-type="string">
            <text:p>Duk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85319W</text:p>
          </table:table-cell>
          <table:table-cell office:value-type="float" office:value="35.7868449" calcext:value-type="float">
            <text:p>35.7868449</text:p>
          </table:table-cell>
          <table:table-cell office:value-type="float" office:value="-88.8886287" calcext:value-type="float">
            <text:p>-88.8886287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1980" calcext:value-type="float">
            <text:p>1301980</text:p>
          </table:table-cell>
          <table:table-cell office:value-type="string" calcext:value-type="string">
            <text:p>Dunca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84213W</text:p>
          </table:table-cell>
          <table:table-cell office:value-type="float" office:value="35.6266942" calcext:value-type="float">
            <text:p>35.6266942</text:p>
          </table:table-cell>
          <table:table-cell office:value-type="float" office:value="-88.7036225" calcext:value-type="float">
            <text:p>-88.703622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092" calcext:value-type="float">
            <text:p>1302092</text:p>
          </table:table-cell>
          <table:table-cell office:value-type="string" calcext:value-type="string">
            <text:p>Fer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39N</text:p>
          </table:table-cell>
          <table:table-cell office:value-type="string" calcext:value-type="string">
            <text:p>0883924W</text:p>
          </table:table-cell>
          <table:table-cell office:value-type="float" office:value="35.7273746" calcext:value-type="float">
            <text:p>35.7273746</text:p>
          </table:table-cell>
          <table:table-cell office:value-type="float" office:value="-88.656693" calcext:value-type="float">
            <text:p>-88.65669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1895" calcext:value-type="float">
            <text:p>1301895</text:p>
          </table:table-cell>
          <table:table-cell office:value-type="string" calcext:value-type="string">
            <text:p>Johnson Creek Lake 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85606W</text:p>
          </table:table-cell>
          <table:table-cell office:value-type="float" office:value="35.5184097" calcext:value-type="float">
            <text:p>35.5184097</text:p>
          </table:table-cell>
          <table:table-cell office:value-type="float" office:value="-88.9350611" calcext:value-type="float">
            <text:p>-88.935061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19" calcext:value-type="float">
            <text:p>1301919</text:p>
          </table:table-cell>
          <table:table-cell office:value-type="string" calcext:value-type="string">
            <text:p>Johnson Creek Lake Sev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318N</text:p>
          </table:table-cell>
          <table:table-cell office:value-type="string" calcext:value-type="string">
            <text:p>0885330W</text:p>
          </table:table-cell>
          <table:table-cell office:value-type="float" office:value="35.555075" calcext:value-type="float">
            <text:p>35.555075</text:p>
          </table:table-cell>
          <table:table-cell office:value-type="float" office:value="-88.8917266" calcext:value-type="float">
            <text:p>-88.891726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79" calcext:value-type="float">
            <text:p>1301879</text:p>
          </table:table-cell>
          <table:table-cell office:value-type="string" calcext:value-type="string">
            <text:p>Johnson Creek Lake T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20N</text:p>
          </table:table-cell>
          <table:table-cell office:value-type="string" calcext:value-type="string">
            <text:p>0885503W</text:p>
          </table:table-cell>
          <table:table-cell office:value-type="float" office:value="35.5055204" calcext:value-type="float">
            <text:p>35.5055204</text:p>
          </table:table-cell>
          <table:table-cell office:value-type="float" office:value="-88.9174852" calcext:value-type="float">
            <text:p>-88.917485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873" calcext:value-type="float">
            <text:p>1301873</text:p>
          </table:table-cell>
          <table:table-cell office:value-type="string" calcext:value-type="string">
            <text:p>Johnson Creek Lake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85518W</text:p>
          </table:table-cell>
          <table:table-cell office:value-type="float" office:value="35.4934102" calcext:value-type="float">
            <text:p>35.4934102</text:p>
          </table:table-cell>
          <table:table-cell office:value-type="float" office:value="-88.9217273" calcext:value-type="float">
            <text:p>-88.921727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85" calcext:value-type="float">
            <text:p>1301885</text:p>
          </table:table-cell>
          <table:table-cell office:value-type="string" calcext:value-type="string">
            <text:p>Jon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94100W</text:p>
          </table:table-cell>
          <table:table-cell office:value-type="float" office:value="35.5067485" calcext:value-type="float">
            <text:p>35.5067485</text:p>
          </table:table-cell>
          <table:table-cell office:value-type="float" office:value="-89.6834126" calcext:value-type="float">
            <text:p>-89.6834126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79" calcext:value-type="float">
            <text:p>1302079</text:p>
          </table:table-cell>
          <table:table-cell office:value-type="string" calcext:value-type="string">
            <text:p>Lake DeForest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22N</text:p>
          </table:table-cell>
          <table:table-cell office:value-type="string" calcext:value-type="string">
            <text:p>0884607W</text:p>
          </table:table-cell>
          <table:table-cell office:value-type="float" office:value="35.7060096" calcext:value-type="float">
            <text:p>35.7060096</text:p>
          </table:table-cell>
          <table:table-cell office:value-type="float" office:value="-88.7685229" calcext:value-type="float">
            <text:p>-88.768522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4717" calcext:value-type="float">
            <text:p>1274717</text:p>
          </table:table-cell>
          <table:table-cell office:value-type="string" calcext:value-type="string">
            <text:p>Lake Williams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84655W</text:p>
          </table:table-cell>
          <table:table-cell office:value-type="float" office:value="35.5929694" calcext:value-type="float">
            <text:p>35.5929694</text:p>
          </table:table-cell>
          <table:table-cell office:value-type="float" office:value="-88.7820485" calcext:value-type="float">
            <text:p>-88.7820485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883" calcext:value-type="float">
            <text:p>1301883</text:p>
          </table:table-cell>
          <table:table-cell office:value-type="string" calcext:value-type="string">
            <text:p>Meridian Creek Lake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84949W</text:p>
          </table:table-cell>
          <table:table-cell office:value-type="float" office:value="35.5033509" calcext:value-type="float">
            <text:p>35.5033509</text:p>
          </table:table-cell>
          <table:table-cell office:value-type="float" office:value="-88.8303618" calcext:value-type="float">
            <text:p>-88.830361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891" calcext:value-type="float">
            <text:p>1301891</text:p>
          </table:table-cell>
          <table:table-cell office:value-type="string" calcext:value-type="string">
            <text:p>Meridian Creek Lake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84900W</text:p>
          </table:table-cell>
          <table:table-cell office:value-type="float" office:value="35.5113246" calcext:value-type="float">
            <text:p>35.5113246</text:p>
          </table:table-cell>
          <table:table-cell office:value-type="float" office:value="-88.8166417" calcext:value-type="float">
            <text:p>-88.816641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097" calcext:value-type="float">
            <text:p>1302097</text:p>
          </table:table-cell>
          <table:table-cell office:value-type="string" calcext:value-type="string">
            <text:p>Springbroo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83934W</text:p>
          </table:table-cell>
          <table:table-cell office:value-type="float" office:value="35.7319102" calcext:value-type="float">
            <text:p>35.7319102</text:p>
          </table:table-cell>
          <table:table-cell office:value-type="float" office:value="-88.6594324" calcext:value-type="float">
            <text:p>-88.659432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102" calcext:value-type="float">
            <text:p>1302102</text:p>
          </table:table-cell>
          <table:table-cell office:value-type="string" calcext:value-type="string">
            <text:p>Sunse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83946W</text:p>
          </table:table-cell>
          <table:table-cell office:value-type="float" office:value="35.7290187" calcext:value-type="float">
            <text:p>35.7290187</text:p>
          </table:table-cell>
          <table:table-cell office:value-type="float" office:value="-88.6629032" calcext:value-type="float">
            <text:p>-88.662903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6/2018</text:p>
          </table:table-cell>
          <table:table-cell table:number-columns-repeated="44"/>
        </table:table-row>
        <table:table-row table:style-name="ro1">
          <table:table-cell office:value-type="float" office:value="1307126" calcext:value-type="float">
            <text:p>1307126</text:p>
          </table:table-cell>
          <table:table-cell office:value-type="string" calcext:value-type="string">
            <text:p>Tennessee Sheriffs Youthtow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84508W</text:p>
          </table:table-cell>
          <table:table-cell office:value-type="float" office:value="35.5016256" calcext:value-type="float">
            <text:p>35.5016256</text:p>
          </table:table-cell>
          <table:table-cell office:value-type="float" office:value="-88.752283" calcext:value-type="float">
            <text:p>-88.75228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959" calcext:value-type="float">
            <text:p>1301959</text:p>
          </table:table-cell>
          <table:table-cell office:value-type="string" calcext:value-type="string">
            <text:p>Ty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90344W</text:p>
          </table:table-cell>
          <table:table-cell office:value-type="float" office:value="35.6099553" calcext:value-type="float">
            <text:p>35.6099553</text:p>
          </table:table-cell>
          <table:table-cell office:value-type="float" office:value="-89.0621083" calcext:value-type="float">
            <text:p>-89.062108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301855" calcext:value-type="float">
            <text:p>1301855</text:p>
          </table:table-cell>
          <table:table-cell office:value-type="string" calcext:value-type="string">
            <text:p>Wilderwoo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84600W</text:p>
          </table:table-cell>
          <table:table-cell office:value-type="float" office:value="35.4550768" calcext:value-type="float">
            <text:p>35.4550768</text:p>
          </table:table-cell>
          <table:table-cell office:value-type="float" office:value="-88.7667224" calcext:value-type="float">
            <text:p>-88.766722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743" calcext:value-type="float">
            <text:p>1326743</text:p>
          </table:table-cell>
          <table:table-cell office:value-type="string" calcext:value-type="string">
            <text:p>Academy of Immaculate Conception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744" calcext:value-type="float">
            <text:p>1326744</text:p>
          </table:table-cell>
          <table:table-cell office:value-type="string" calcext:value-type="string">
            <text:p>Academy of Jackson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960143" calcext:value-type="float">
            <text:p>1960143</text:p>
          </table:table-cell>
          <table:table-cell office:value-type="string" calcext:value-type="string">
            <text:p>Academy of Our Lady of Merc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50N</text:p>
          </table:table-cell>
          <table:table-cell office:value-type="string" calcext:value-type="string">
            <text:p>0884850W</text:p>
          </table:table-cell>
          <table:table-cell office:value-type="float" office:value="35.6139614" calcext:value-type="float">
            <text:p>35.6139614</text:p>
          </table:table-cell>
          <table:table-cell office:value-type="float" office:value="-88.8139469" calcext:value-type="float">
            <text:p>-88.813946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648215" calcext:value-type="float">
            <text:p>1648215</text:p>
          </table:table-cell>
          <table:table-cell office:value-type="string" calcext:value-type="string">
            <text:p>Alexand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84900W</text:p>
          </table:table-cell>
          <table:table-cell office:value-type="float" office:value="35.6292388" calcext:value-type="float">
            <text:p>35.6292388</text:p>
          </table:table-cell>
          <table:table-cell office:value-type="float" office:value="-88.8167248" calcext:value-type="float">
            <text:p>-88.816724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995" calcext:value-type="float">
            <text:p>1320995</text:p>
          </table:table-cell>
          <table:table-cell office:value-type="string" calcext:value-type="string">
            <text:p>Andrew Jack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85023W</text:p>
          </table:table-cell>
          <table:table-cell office:value-type="float" office:value="35.6556272" calcext:value-type="float">
            <text:p>35.6556272</text:p>
          </table:table-cell>
          <table:table-cell office:value-type="float" office:value="-88.839781" calcext:value-type="float">
            <text:p>-88.83978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6795" calcext:value-type="float">
            <text:p>1646795</text:p>
          </table:table-cell>
          <table:table-cell office:value-type="string" calcext:value-type="string">
            <text:p>Baptist Female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0996" calcext:value-type="float">
            <text:p>1320996</text:p>
          </table:table-cell>
          <table:table-cell office:value-type="string" calcext:value-type="string">
            <text:p>Bascom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97" calcext:value-type="float">
            <text:p>1320997</text:p>
          </table:table-cell>
          <table:table-cell office:value-type="string" calcext:value-type="string">
            <text:p>Beech Bluff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01N</text:p>
          </table:table-cell>
          <table:table-cell office:value-type="string" calcext:value-type="string">
            <text:p>0883756W</text:p>
          </table:table-cell>
          <table:table-cell office:value-type="float" office:value="35.6003498" calcext:value-type="float">
            <text:p>35.6003498</text:p>
          </table:table-cell>
          <table:table-cell office:value-type="float" office:value="-88.6322755" calcext:value-type="float">
            <text:p>-88.6322755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793" calcext:value-type="float">
            <text:p>1276793</text:p>
          </table:table-cell>
          <table:table-cell office:value-type="string" calcext:value-type="string">
            <text:p>Beech Bluff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83814W</text:p>
          </table:table-cell>
          <table:table-cell office:value-type="float" office:value="35.6125716" calcext:value-type="float">
            <text:p>35.6125716</text:p>
          </table:table-cell>
          <table:table-cell office:value-type="float" office:value="-88.6372757" calcext:value-type="float">
            <text:p>-88.637275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45" calcext:value-type="float">
            <text:p>1326745</text:p>
          </table:table-cell>
          <table:table-cell office:value-type="string" calcext:value-type="string">
            <text:p>Bigelow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77652" calcext:value-type="float">
            <text:p>1277652</text:p>
          </table:table-cell>
          <table:table-cell office:value-type="string" calcext:value-type="string">
            <text:p>Blair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85418W</text:p>
          </table:table-cell>
          <table:table-cell office:value-type="float" office:value="35.5303536" calcext:value-type="float">
            <text:p>35.5303536</text:p>
          </table:table-cell>
          <table:table-cell office:value-type="float" office:value="-88.9050602" calcext:value-type="float">
            <text:p>-88.905060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56" calcext:value-type="float">
            <text:p>1305456</text:p>
          </table:table-cell>
          <table:table-cell office:value-type="string" calcext:value-type="string">
            <text:p>Br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84610W</text:p>
          </table:table-cell>
          <table:table-cell office:value-type="float" office:value="35.6445155" calcext:value-type="float">
            <text:p>35.6445155</text:p>
          </table:table-cell>
          <table:table-cell office:value-type="float" office:value="-88.7695014" calcext:value-type="float">
            <text:p>-88.769501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57" calcext:value-type="float">
            <text:p>1305457</text:p>
          </table:table-cell>
          <table:table-cell office:value-type="string" calcext:value-type="string">
            <text:p>Br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84248W</text:p>
          </table:table-cell>
          <table:table-cell office:value-type="float" office:value="35.6775697" calcext:value-type="float">
            <text:p>35.6775697</text:p>
          </table:table-cell>
          <table:table-cell office:value-type="float" office:value="-88.7133891" calcext:value-type="float">
            <text:p>-88.713389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44" calcext:value-type="float">
            <text:p>1280144</text:p>
          </table:table-cell>
          <table:table-cell office:value-type="string" calcext:value-type="string">
            <text:p>Center Poi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85816W</text:p>
          </table:table-cell>
          <table:table-cell office:value-type="float" office:value="35.6325739" calcext:value-type="float">
            <text:p>35.6325739</text:p>
          </table:table-cell>
          <table:table-cell office:value-type="float" office:value="-88.9711733" calcext:value-type="float">
            <text:p>-88.971173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34" calcext:value-type="float">
            <text:p>1280634</text:p>
          </table:table-cell>
          <table:table-cell office:value-type="string" calcext:value-type="string">
            <text:p>Claybroo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83723W</text:p>
          </table:table-cell>
          <table:table-cell office:value-type="float" office:value="35.7067353" calcext:value-type="float">
            <text:p>35.7067353</text:p>
          </table:table-cell>
          <table:table-cell office:value-type="float" office:value="-88.6231095" calcext:value-type="float">
            <text:p>-88.6231095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46" calcext:value-type="float">
            <text:p>1326746</text:p>
          </table:table-cell>
          <table:table-cell office:value-type="string" calcext:value-type="string">
            <text:p>College Stree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1005" calcext:value-type="float">
            <text:p>1321005</text:p>
          </table:table-cell>
          <table:table-cell office:value-type="string" calcext:value-type="string">
            <text:p>Denm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31N</text:p>
          </table:table-cell>
          <table:table-cell office:value-type="string" calcext:value-type="string">
            <text:p>0885956W</text:p>
          </table:table-cell>
          <table:table-cell office:value-type="float" office:value="35.5253546" calcext:value-type="float">
            <text:p>35.5253546</text:p>
          </table:table-cell>
          <table:table-cell office:value-type="float" office:value="-88.9989519" calcext:value-type="float">
            <text:p>-88.998951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06" calcext:value-type="float">
            <text:p>1321006</text:p>
          </table:table-cell>
          <table:table-cell office:value-type="string" calcext:value-type="string">
            <text:p>Denmark Female Institut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90002W</text:p>
          </table:table-cell>
          <table:table-cell office:value-type="float" office:value="35.5320211" calcext:value-type="float">
            <text:p>35.5320211</text:p>
          </table:table-cell>
          <table:table-cell office:value-type="float" office:value="-89.0006186" calcext:value-type="float">
            <text:p>-89.000618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07" calcext:value-type="float">
            <text:p>1321007</text:p>
          </table:table-cell>
          <table:table-cell office:value-type="string" calcext:value-type="string">
            <text:p>Denmark Male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01N</text:p>
          </table:table-cell>
          <table:table-cell office:value-type="string" calcext:value-type="string">
            <text:p>0890013W</text:p>
          </table:table-cell>
          <table:table-cell office:value-type="float" office:value="35.5336877" calcext:value-type="float">
            <text:p>35.5336877</text:p>
          </table:table-cell>
          <table:table-cell office:value-type="float" office:value="-89.0036742" calcext:value-type="float">
            <text:p>-89.003674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12" calcext:value-type="float">
            <text:p>1321012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54N</text:p>
          </table:table-cell>
          <table:table-cell office:value-type="string" calcext:value-type="string">
            <text:p>0885032W</text:p>
          </table:table-cell>
          <table:table-cell office:value-type="float" office:value="35.7650688" calcext:value-type="float">
            <text:p>35.7650688</text:p>
          </table:table-cell>
          <table:table-cell office:value-type="float" office:value="-88.8422817" calcext:value-type="float">
            <text:p>-88.842281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6748" calcext:value-type="float">
            <text:p>1326748</text:p>
          </table:table-cell>
          <table:table-cell office:value-type="string" calcext:value-type="string">
            <text:p>Forked Deer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85593" calcext:value-type="float">
            <text:p>1285593</text:p>
          </table:table-cell>
          <table:table-cell office:value-type="string" calcext:value-type="string">
            <text:p>Gold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45N</text:p>
          </table:table-cell>
          <table:table-cell office:value-type="string" calcext:value-type="string">
            <text:p>0885501W</text:p>
          </table:table-cell>
          <table:table-cell office:value-type="float" office:value="35.5792413" calcext:value-type="float">
            <text:p>35.5792413</text:p>
          </table:table-cell>
          <table:table-cell office:value-type="float" office:value="-88.9170051" calcext:value-type="float">
            <text:p>-88.917005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26" calcext:value-type="float">
            <text:p>1286226</text:p>
          </table:table-cell>
          <table:table-cell office:value-type="string" calcext:value-type="string">
            <text:p>Gre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90057W</text:p>
          </table:table-cell>
          <table:table-cell office:value-type="float" office:value="35.574798" calcext:value-type="float">
            <text:p>35.574798</text:p>
          </table:table-cell>
          <table:table-cell office:value-type="float" office:value="-89.0158966" calcext:value-type="float">
            <text:p>-89.015896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49" calcext:value-type="float">
            <text:p>1326749</text:p>
          </table:table-cell>
          <table:table-cell office:value-type="string" calcext:value-type="string">
            <text:p>Harper Male and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1020" calcext:value-type="float">
            <text:p>1321020</text:p>
          </table:table-cell>
          <table:table-cell office:value-type="string" calcext:value-type="string">
            <text:p>Highland P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84942W</text:p>
          </table:table-cell>
          <table:table-cell office:value-type="float" office:value="35.6367387" calcext:value-type="float">
            <text:p>35.6367387</text:p>
          </table:table-cell>
          <table:table-cell office:value-type="float" office:value="-88.8283918" calcext:value-type="float">
            <text:p>-88.828391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7803" calcext:value-type="float">
            <text:p>1287803</text:p>
          </table:table-cell>
          <table:table-cell office:value-type="string" calcext:value-type="string">
            <text:p>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90318W</text:p>
          </table:table-cell>
          <table:table-cell office:value-type="float" office:value="35.5086889" calcext:value-type="float">
            <text:p>35.5086889</text:p>
          </table:table-cell>
          <table:table-cell office:value-type="float" office:value="-89.0550642" calcext:value-type="float">
            <text:p>-89.055064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23" calcext:value-type="float">
            <text:p>1321023</text:p>
          </table:table-cell>
          <table:table-cell office:value-type="string" calcext:value-type="string">
            <text:p>Hunter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51N</text:p>
          </table:table-cell>
          <table:table-cell office:value-type="string" calcext:value-type="string">
            <text:p>0885832W</text:p>
          </table:table-cell>
          <table:table-cell office:value-type="float" office:value="35.6142411" calcext:value-type="float">
            <text:p>35.6142411</text:p>
          </table:table-cell>
          <table:table-cell office:value-type="float" office:value="-88.9756179" calcext:value-type="float">
            <text:p>-88.975617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8853" calcext:value-type="float">
            <text:p>1288853</text:p>
          </table:table-cell>
          <table:table-cell office:value-type="string" calcext:value-type="string">
            <text:p>Hurt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84344W</text:p>
          </table:table-cell>
          <table:table-cell office:value-type="float" office:value="35.6211826" calcext:value-type="float">
            <text:p>35.6211826</text:p>
          </table:table-cell>
          <table:table-cell office:value-type="float" office:value="-88.7289447" calcext:value-type="float">
            <text:p>-88.728944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25" calcext:value-type="float">
            <text:p>1321025</text:p>
          </table:table-cell>
          <table:table-cell office:value-type="string" calcext:value-type="string">
            <text:p>Jackson Christi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85157W</text:p>
          </table:table-cell>
          <table:table-cell office:value-type="float" office:value="35.6703494" calcext:value-type="float">
            <text:p>35.6703494</text:p>
          </table:table-cell>
          <table:table-cell office:value-type="float" office:value="-88.8658928" calcext:value-type="float">
            <text:p>-88.865892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6750" calcext:value-type="float">
            <text:p>1326750</text:p>
          </table:table-cell>
          <table:table-cell office:value-type="string" calcext:value-type="string">
            <text:p>Jackson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89219" calcext:value-type="float">
            <text:p>1289219</text:p>
          </table:table-cell>
          <table:table-cell office:value-type="string" calcext:value-type="string">
            <text:p>Jacks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84855W</text:p>
          </table:table-cell>
          <table:table-cell office:value-type="float" office:value="35.6261833" calcext:value-type="float">
            <text:p>35.6261833</text:p>
          </table:table-cell>
          <table:table-cell office:value-type="float" office:value="-88.8153359" calcext:value-type="float">
            <text:p>-88.815335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27" calcext:value-type="float">
            <text:p>1321027</text:p>
          </table:table-cell>
          <table:table-cell office:value-type="string" calcext:value-type="string">
            <text:p>Jackso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84854W</text:p>
          </table:table-cell>
          <table:table-cell office:value-type="float" office:value="35.6203502" calcext:value-type="float">
            <text:p>35.6203502</text:p>
          </table:table-cell>
          <table:table-cell office:value-type="float" office:value="-88.815058" calcext:value-type="float">
            <text:p>-88.81505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6751" calcext:value-type="float">
            <text:p>1326751</text:p>
          </table:table-cell>
          <table:table-cell office:value-type="string" calcext:value-type="string">
            <text:p>Jackson 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1030" calcext:value-type="float">
            <text:p>1321030</text:p>
          </table:table-cell>
          <table:table-cell office:value-type="string" calcext:value-type="string">
            <text:p>Jackson State Community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2N</text:p>
          </table:table-cell>
          <table:table-cell office:value-type="string" calcext:value-type="string">
            <text:p>0884650W</text:p>
          </table:table-cell>
          <table:table-cell office:value-type="float" office:value="35.6450712" calcext:value-type="float">
            <text:p>35.6450712</text:p>
          </table:table-cell>
          <table:table-cell office:value-type="float" office:value="-88.7806129" calcext:value-type="float">
            <text:p>-88.780612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0560" calcext:value-type="float">
            <text:p>1290560</text:p>
          </table:table-cell>
          <table:table-cell office:value-type="string" calcext:value-type="string">
            <text:p>Lambuth Universit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84941W</text:p>
          </table:table-cell>
          <table:table-cell office:value-type="float" office:value="35.6236835" calcext:value-type="float">
            <text:p>35.6236835</text:p>
          </table:table-cell>
          <table:table-cell office:value-type="float" office:value="-88.828114" calcext:value-type="float">
            <text:p>-88.82811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0/2012</text:p>
          </table:table-cell>
          <table:table-cell table:number-columns-repeated="44"/>
        </table:table-row>
        <table:table-row table:style-name="ro1">
          <table:table-cell office:value-type="float" office:value="1290607" calcext:value-type="float">
            <text:p>1290607</text:p>
          </table:table-cell>
          <table:table-cell office:value-type="string" calcext:value-type="string">
            <text:p>Lane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41N</text:p>
          </table:table-cell>
          <table:table-cell office:value-type="string" calcext:value-type="string">
            <text:p>0884825W</text:p>
          </table:table-cell>
          <table:table-cell office:value-type="float" office:value="35.6281276" calcext:value-type="float">
            <text:p>35.6281276</text:p>
          </table:table-cell>
          <table:table-cell office:value-type="float" office:value="-88.8070023" calcext:value-type="float">
            <text:p>-88.807002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12</text:p>
          </table:table-cell>
          <table:table-cell table:number-columns-repeated="44"/>
        </table:table-row>
        <table:table-row table:style-name="ro1">
          <table:table-cell office:value-type="float" office:value="1291042" calcext:value-type="float">
            <text:p>1291042</text:p>
          </table:table-cell>
          <table:table-cell office:value-type="string" calcext:value-type="string">
            <text:p>Lester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06N</text:p>
          </table:table-cell>
          <table:table-cell office:value-type="string" calcext:value-type="string">
            <text:p>0884630W</text:p>
          </table:table-cell>
          <table:table-cell office:value-type="float" office:value="35.5517407" calcext:value-type="float">
            <text:p>35.5517407</text:p>
          </table:table-cell>
          <table:table-cell office:value-type="float" office:value="-88.7750565" calcext:value-type="float">
            <text:p>-88.775056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52" calcext:value-type="float">
            <text:p>1291152</text:p>
          </table:table-cell>
          <table:table-cell office:value-type="string" calcext:value-type="string">
            <text:p>Liberty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84621W</text:p>
          </table:table-cell>
          <table:table-cell office:value-type="float" office:value="35.5575738" calcext:value-type="float">
            <text:p>35.5575738</text:p>
          </table:table-cell>
          <table:table-cell office:value-type="float" office:value="-88.7725565" calcext:value-type="float">
            <text:p>-88.772556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33" calcext:value-type="float">
            <text:p>1321033</text:p>
          </table:table-cell>
          <table:table-cell office:value-type="string" calcext:value-type="string">
            <text:p>Lincol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84803W</text:p>
          </table:table-cell>
          <table:table-cell office:value-type="float" office:value="35.6297941" calcext:value-type="float">
            <text:p>35.6297941</text:p>
          </table:table-cell>
          <table:table-cell office:value-type="float" office:value="-88.800891" calcext:value-type="float">
            <text:p>-88.800891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2220" calcext:value-type="float">
            <text:p>1292220</text:p>
          </table:table-cell>
          <table:table-cell office:value-type="string" calcext:value-type="string">
            <text:p>Lower Ingra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90158W</text:p>
          </table:table-cell>
          <table:table-cell office:value-type="float" office:value="35.6153528" calcext:value-type="float">
            <text:p>35.6153528</text:p>
          </table:table-cell>
          <table:table-cell office:value-type="float" office:value="-89.0328415" calcext:value-type="float">
            <text:p>-89.032841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72" calcext:value-type="float">
            <text:p>1292372</text:p>
          </table:table-cell>
          <table:table-cell office:value-type="string" calcext:value-type="string">
            <text:p>Ly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85221W</text:p>
          </table:table-cell>
          <table:table-cell office:value-type="float" office:value="35.6578498" calcext:value-type="float">
            <text:p>35.6578498</text:p>
          </table:table-cell>
          <table:table-cell office:value-type="float" office:value="-88.8725597" calcext:value-type="float">
            <text:p>-88.872559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37" calcext:value-type="float">
            <text:p>1321037</text:p>
          </table:table-cell>
          <table:table-cell office:value-type="string" calcext:value-type="string">
            <text:p>Madison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41" calcext:value-type="float">
            <text:p>1321041</text:p>
          </table:table-cell>
          <table:table-cell office:value-type="string" calcext:value-type="string">
            <text:p>Madison County Vocation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2N</text:p>
          </table:table-cell>
          <table:table-cell office:value-type="string" calcext:value-type="string">
            <text:p>0885110W</text:p>
          </table:table-cell>
          <table:table-cell office:value-type="float" office:value="35.6450721" calcext:value-type="float">
            <text:p>35.6450721</text:p>
          </table:table-cell>
          <table:table-cell office:value-type="float" office:value="-88.8528369" calcext:value-type="float">
            <text:p>-88.852836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8313" calcext:value-type="float">
            <text:p>1308313</text:p>
          </table:table-cell>
          <table:table-cell office:value-type="string" calcext:value-type="string">
            <text:p>Madison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19N</text:p>
          </table:table-cell>
          <table:table-cell office:value-type="string" calcext:value-type="string">
            <text:p>0842129W</text:p>
          </table:table-cell>
          <table:table-cell office:value-type="float" office:value="35.5220207" calcext:value-type="float">
            <text:p>35.5220207</text:p>
          </table:table-cell>
          <table:table-cell office:value-type="float" office:value="-84.357978" calcext:value-type="float">
            <text:p>-84.35797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16" calcext:value-type="float">
            <text:p>1308316</text:p>
          </table:table-cell>
          <table:table-cell office:value-type="string" calcext:value-type="string">
            <text:p>Madisonvill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42157W</text:p>
          </table:table-cell>
          <table:table-cell office:value-type="float" office:value="35.522854" calcext:value-type="float">
            <text:p>35.522854</text:p>
          </table:table-cell>
          <table:table-cell office:value-type="float" office:value="-84.3657561" calcext:value-type="float">
            <text:p>-84.365756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1044" calcext:value-type="float">
            <text:p>1321044</text:p>
          </table:table-cell>
          <table:table-cell office:value-type="string" calcext:value-type="string">
            <text:p>Malesu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84934W</text:p>
          </table:table-cell>
          <table:table-cell office:value-type="float" office:value="35.5411859" calcext:value-type="float">
            <text:p>35.5411859</text:p>
          </table:table-cell>
          <table:table-cell office:value-type="float" office:value="-88.826169" calcext:value-type="float">
            <text:p>-88.82616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46" calcext:value-type="float">
            <text:p>1321046</text:p>
          </table:table-cell>
          <table:table-cell office:value-type="string" calcext:value-type="string">
            <text:p>Mars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85358W</text:p>
          </table:table-cell>
          <table:table-cell office:value-type="float" office:value="35.4473001" calcext:value-type="float">
            <text:p>35.4473001</text:p>
          </table:table-cell>
          <table:table-cell office:value-type="float" office:value="-88.8995041" calcext:value-type="float">
            <text:p>-88.899504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47" calcext:value-type="float">
            <text:p>1321047</text:p>
          </table:table-cell>
          <table:table-cell office:value-type="string" calcext:value-type="string">
            <text:p>Med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48" calcext:value-type="float">
            <text:p>1321048</text:p>
          </table:table-cell>
          <table:table-cell office:value-type="string" calcext:value-type="string">
            <text:p>Med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3633" calcext:value-type="float">
            <text:p>1293633</text:p>
          </table:table-cell>
          <table:table-cell office:value-type="string" calcext:value-type="string">
            <text:p>Merr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84859W</text:p>
          </table:table-cell>
          <table:table-cell office:value-type="float" office:value="35.6100727" calcext:value-type="float">
            <text:p>35.6100727</text:p>
          </table:table-cell>
          <table:table-cell office:value-type="float" office:value="-88.8164469" calcext:value-type="float">
            <text:p>-88.816446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75" calcext:value-type="float">
            <text:p>1960175</text:p>
          </table:table-cell>
          <table:table-cell office:value-type="string" calcext:value-type="string">
            <text:p>Merry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38N</text:p>
          </table:table-cell>
          <table:table-cell office:value-type="string" calcext:value-type="string">
            <text:p>0884843W</text:p>
          </table:table-cell>
          <table:table-cell office:value-type="float" office:value="35.6272943" calcext:value-type="float">
            <text:p>35.6272943</text:p>
          </table:table-cell>
          <table:table-cell office:value-type="float" office:value="-88.8120024" calcext:value-type="float">
            <text:p>-88.812002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94304" calcext:value-type="float">
            <text:p>1294304</text:p>
          </table:table-cell>
          <table:table-cell office:value-type="string" calcext:value-type="string">
            <text:p>Moor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27N</text:p>
          </table:table-cell>
          <table:table-cell office:value-type="string" calcext:value-type="string">
            <text:p>0884222W</text:p>
          </table:table-cell>
          <table:table-cell office:value-type="float" office:value="35.5075751" calcext:value-type="float">
            <text:p>35.5075751</text:p>
          </table:table-cell>
          <table:table-cell office:value-type="float" office:value="-88.7061655" calcext:value-type="float">
            <text:p>-88.706165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52" calcext:value-type="float">
            <text:p>1326752</text:p>
          </table:table-cell>
          <table:table-cell office:value-type="string" calcext:value-type="string">
            <text:p>Mount Pins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94783" calcext:value-type="float">
            <text:p>1294783</text:p>
          </table:table-cell>
          <table:table-cell office:value-type="string" calcext:value-type="string">
            <text:p>Mount Pleasa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84901W</text:p>
          </table:table-cell>
          <table:table-cell office:value-type="float" office:value="35.6867371" calcext:value-type="float">
            <text:p>35.6867371</text:p>
          </table:table-cell>
          <table:table-cell office:value-type="float" office:value="-88.8170028" calcext:value-type="float">
            <text:p>-88.817002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06" calcext:value-type="float">
            <text:p>1294806</text:p>
          </table:table-cell>
          <table:table-cell office:value-type="string" calcext:value-type="string">
            <text:p>Mount Tabo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85214W</text:p>
          </table:table-cell>
          <table:table-cell office:value-type="float" office:value="35.5067429" calcext:value-type="float">
            <text:p>35.5067429</text:p>
          </table:table-cell>
          <table:table-cell office:value-type="float" office:value="-88.8706147" calcext:value-type="float">
            <text:p>-88.8706147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28" calcext:value-type="float">
            <text:p>1295328</text:p>
          </table:table-cell>
          <table:table-cell office:value-type="string" calcext:value-type="string">
            <text:p>Neel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85731W</text:p>
          </table:table-cell>
          <table:table-cell office:value-type="float" office:value="35.5453537" calcext:value-type="float">
            <text:p>35.5453537</text:p>
          </table:table-cell>
          <table:table-cell office:value-type="float" office:value="-88.9586729" calcext:value-type="float">
            <text:p>-88.958672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69" calcext:value-type="float">
            <text:p>1295469</text:p>
          </table:table-cell>
          <table:table-cell office:value-type="string" calcext:value-type="string">
            <text:p>New De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84525W</text:p>
          </table:table-cell>
          <table:table-cell office:value-type="float" office:value="35.7236796" calcext:value-type="float">
            <text:p>35.7236796</text:p>
          </table:table-cell>
          <table:table-cell office:value-type="float" office:value="-88.7570016" calcext:value-type="float">
            <text:p>-88.757001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78" calcext:value-type="float">
            <text:p>1960178</text:p>
          </table:table-cell>
          <table:table-cell office:value-type="string" calcext:value-type="string">
            <text:p>North Jack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38N</text:p>
          </table:table-cell>
          <table:table-cell office:value-type="string" calcext:value-type="string">
            <text:p>0884829W</text:p>
          </table:table-cell>
          <table:table-cell office:value-type="float" office:value="35.6272943" calcext:value-type="float">
            <text:p>35.6272943</text:p>
          </table:table-cell>
          <table:table-cell office:value-type="float" office:value="-88.8081135" calcext:value-type="float">
            <text:p>-88.808113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81" calcext:value-type="float">
            <text:p>1321081</text:p>
          </table:table-cell>
          <table:table-cell office:value-type="string" calcext:value-type="string">
            <text:p>North Sid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35N</text:p>
          </table:table-cell>
          <table:table-cell office:value-type="string" calcext:value-type="string">
            <text:p>0884943W</text:p>
          </table:table-cell>
          <table:table-cell office:value-type="float" office:value="35.693126" calcext:value-type="float">
            <text:p>35.693126</text:p>
          </table:table-cell>
          <table:table-cell office:value-type="float" office:value="-88.8286698" calcext:value-type="float">
            <text:p>-88.828669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453" calcext:value-type="float">
            <text:p>1648453</text:p>
          </table:table-cell>
          <table:table-cell office:value-type="string" calcext:value-type="string">
            <text:p>North Sid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84940W</text:p>
          </table:table-cell>
          <table:table-cell office:value-type="float" office:value="35.6911815" calcext:value-type="float">
            <text:p>35.6911815</text:p>
          </table:table-cell>
          <table:table-cell office:value-type="float" office:value="-88.8278365" calcext:value-type="float">
            <text:p>-88.827836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6126" calcext:value-type="float">
            <text:p>1296126</text:p>
          </table:table-cell>
          <table:table-cell office:value-type="string" calcext:value-type="string">
            <text:p>Oak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24N</text:p>
          </table:table-cell>
          <table:table-cell office:value-type="string" calcext:value-type="string">
            <text:p>0885347W</text:p>
          </table:table-cell>
          <table:table-cell office:value-type="float" office:value="35.6067404" calcext:value-type="float">
            <text:p>35.6067404</text:p>
          </table:table-cell>
          <table:table-cell office:value-type="float" office:value="-88.896449" calcext:value-type="float">
            <text:p>-88.896449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53" calcext:value-type="float">
            <text:p>1321053</text:p>
          </table:table-cell>
          <table:table-cell office:value-type="string" calcext:value-type="string">
            <text:p>Oak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84731W</text:p>
          </table:table-cell>
          <table:table-cell office:value-type="float" office:value="35.7136804" calcext:value-type="float">
            <text:p>35.7136804</text:p>
          </table:table-cell>
          <table:table-cell office:value-type="float" office:value="-88.7920024" calcext:value-type="float">
            <text:p>-88.792002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54" calcext:value-type="float">
            <text:p>1321054</text:p>
          </table:table-cell>
          <table:table-cell office:value-type="string" calcext:value-type="string">
            <text:p>Old Hickory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85151W</text:p>
          </table:table-cell>
          <table:table-cell office:value-type="float" office:value="35.6495165" calcext:value-type="float">
            <text:p>35.6495165</text:p>
          </table:table-cell>
          <table:table-cell office:value-type="float" office:value="-88.8642261" calcext:value-type="float">
            <text:p>-88.864226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460" calcext:value-type="float">
            <text:p>1648460</text:p>
          </table:table-cell>
          <table:table-cell office:value-type="string" calcext:value-type="string">
            <text:p>Park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84801W</text:p>
          </table:table-cell>
          <table:table-cell office:value-type="float" office:value="35.6128502" calcext:value-type="float">
            <text:p>35.6128502</text:p>
          </table:table-cell>
          <table:table-cell office:value-type="float" office:value="-88.8003354" calcext:value-type="float">
            <text:p>-88.800335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057" calcext:value-type="float">
            <text:p>1321057</text:p>
          </table:table-cell>
          <table:table-cell office:value-type="string" calcext:value-type="string">
            <text:p>Parkwa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84842W</text:p>
          </table:table-cell>
          <table:table-cell office:value-type="float" office:value="35.6511825" calcext:value-type="float">
            <text:p>35.6511825</text:p>
          </table:table-cell>
          <table:table-cell office:value-type="float" office:value="-88.8117248" calcext:value-type="float">
            <text:p>-88.811724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59" calcext:value-type="float">
            <text:p>1321059</text:p>
          </table:table-cell>
          <table:table-cell office:value-type="string" calcext:value-type="string">
            <text:p>Pin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84306W</text:p>
          </table:table-cell>
          <table:table-cell office:value-type="float" office:value="35.4884089" calcext:value-type="float">
            <text:p>35.4884089</text:p>
          </table:table-cell>
          <table:table-cell office:value-type="float" office:value="-88.7183879" calcext:value-type="float">
            <text:p>-88.718387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7902" calcext:value-type="float">
            <text:p>1297902</text:p>
          </table:table-cell>
          <table:table-cell office:value-type="string" calcext:value-type="string">
            <text:p>Pleasant Plai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85144W</text:p>
          </table:table-cell>
          <table:table-cell office:value-type="float" office:value="35.7245144" calcext:value-type="float">
            <text:p>35.7245144</text:p>
          </table:table-cell>
          <table:table-cell office:value-type="float" office:value="-88.8622818" calcext:value-type="float">
            <text:p>-88.862281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68" calcext:value-type="float">
            <text:p>1648468</text:p>
          </table:table-cell>
          <table:table-cell office:value-type="string" calcext:value-type="string">
            <text:p>Pop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85132W</text:p>
          </table:table-cell>
          <table:table-cell office:value-type="float" office:value="35.7136813" calcext:value-type="float">
            <text:p>35.7136813</text:p>
          </table:table-cell>
          <table:table-cell office:value-type="float" office:value="-88.8589484" calcext:value-type="float">
            <text:p>-88.858948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754" calcext:value-type="float">
            <text:p>1326754</text:p>
          </table:table-cell>
          <table:table-cell office:value-type="string" calcext:value-type="string">
            <text:p>Presbyterian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98567" calcext:value-type="float">
            <text:p>1298567</text:p>
          </table:table-cell>
          <table:table-cell office:value-type="string" calcext:value-type="string">
            <text:p>Progres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29N</text:p>
          </table:table-cell>
          <table:table-cell office:value-type="string" calcext:value-type="string">
            <text:p>0884247W</text:p>
          </table:table-cell>
          <table:table-cell office:value-type="float" office:value="35.7081244" calcext:value-type="float">
            <text:p>35.7081244</text:p>
          </table:table-cell>
          <table:table-cell office:value-type="float" office:value="-88.7131116" calcext:value-type="float">
            <text:p>-88.713111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55" calcext:value-type="float">
            <text:p>1326755</text:p>
          </table:table-cell>
          <table:table-cell office:value-type="string" calcext:value-type="string">
            <text:p>Psychometric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00096" calcext:value-type="float">
            <text:p>1300096</text:p>
          </table:table-cell>
          <table:table-cell office:value-type="string" calcext:value-type="string">
            <text:p>Rose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84502W</text:p>
          </table:table-cell>
          <table:table-cell office:value-type="float" office:value="35.6097941" calcext:value-type="float">
            <text:p>35.6097941</text:p>
          </table:table-cell>
          <table:table-cell office:value-type="float" office:value="-88.7506118" calcext:value-type="float">
            <text:p>-88.750611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05" calcext:value-type="float">
            <text:p>1300105</text:p>
          </table:table-cell>
          <table:table-cell office:value-type="string" calcext:value-type="string">
            <text:p>Rosenwal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84946W</text:p>
          </table:table-cell>
          <table:table-cell office:value-type="float" office:value="35.4997982" calcext:value-type="float">
            <text:p>35.4997982</text:p>
          </table:table-cell>
          <table:table-cell office:value-type="float" office:value="-88.8295023" calcext:value-type="float">
            <text:p>-88.829502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55" calcext:value-type="float">
            <text:p>1300455</text:p>
          </table:table-cell>
          <table:table-cell office:value-type="string" calcext:value-type="string">
            <text:p>Saint Joh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08N</text:p>
          </table:table-cell>
          <table:table-cell office:value-type="string" calcext:value-type="string">
            <text:p>0885731W</text:p>
          </table:table-cell>
          <table:table-cell office:value-type="float" office:value="35.7022942" calcext:value-type="float">
            <text:p>35.7022942</text:p>
          </table:table-cell>
          <table:table-cell office:value-type="float" office:value="-88.958673" calcext:value-type="float">
            <text:p>-88.95867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84" calcext:value-type="float">
            <text:p>1960184</text:p>
          </table:table-cell>
          <table:table-cell office:value-type="string" calcext:value-type="string">
            <text:p>Saint Joseph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84911W</text:p>
          </table:table-cell>
          <table:table-cell office:value-type="float" office:value="35.610906" calcext:value-type="float">
            <text:p>35.610906</text:p>
          </table:table-cell>
          <table:table-cell office:value-type="float" office:value="-88.8197803" calcext:value-type="float">
            <text:p>-88.819780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1065" calcext:value-type="float">
            <text:p>1321065</text:p>
          </table:table-cell>
          <table:table-cell office:value-type="string" calcext:value-type="string">
            <text:p>Saint Marys Catholic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85113W</text:p>
          </table:table-cell>
          <table:table-cell office:value-type="float" office:value="35.651183" calcext:value-type="float">
            <text:p>35.651183</text:p>
          </table:table-cell>
          <table:table-cell office:value-type="float" office:value="-88.8536703" calcext:value-type="float">
            <text:p>-88.853670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68" calcext:value-type="float">
            <text:p>1321068</text:p>
          </table:table-cell>
          <table:table-cell office:value-type="string" calcext:value-type="string">
            <text:p>South Sid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84848W</text:p>
          </table:table-cell>
          <table:table-cell office:value-type="float" office:value="35.5692406" calcext:value-type="float">
            <text:p>35.5692406</text:p>
          </table:table-cell>
          <table:table-cell office:value-type="float" office:value="-88.813391" calcext:value-type="float">
            <text:p>-88.81339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69" calcext:value-type="float">
            <text:p>1321069</text:p>
          </table:table-cell>
          <table:table-cell office:value-type="string" calcext:value-type="string">
            <text:p>South Sid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84836W</text:p>
          </table:table-cell>
          <table:table-cell office:value-type="float" office:value="35.5692405" calcext:value-type="float">
            <text:p>35.5692405</text:p>
          </table:table-cell>
          <table:table-cell office:value-type="float" office:value="-88.8100576" calcext:value-type="float">
            <text:p>-88.810057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71" calcext:value-type="float">
            <text:p>1321071</text:p>
          </table:table-cell>
          <table:table-cell office:value-type="string" calcext:value-type="string">
            <text:p>Spri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84052W</text:p>
          </table:table-cell>
          <table:table-cell office:value-type="float" office:value="35.7647894" calcext:value-type="float">
            <text:p>35.7647894</text:p>
          </table:table-cell>
          <table:table-cell office:value-type="float" office:value="-88.6811669" calcext:value-type="float">
            <text:p>-88.681166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72" calcext:value-type="float">
            <text:p>1321072</text:p>
          </table:table-cell>
          <table:table-cell office:value-type="string" calcext:value-type="string">
            <text:p>Springd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73" calcext:value-type="float">
            <text:p>1321073</text:p>
          </table:table-cell>
          <table:table-cell office:value-type="string" calcext:value-type="string">
            <text:p>Tigrett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51N</text:p>
          </table:table-cell>
          <table:table-cell office:value-type="string" calcext:value-type="string">
            <text:p>0884956W</text:p>
          </table:table-cell>
          <table:table-cell office:value-type="float" office:value="35.6309056" calcext:value-type="float">
            <text:p>35.6309056</text:p>
          </table:table-cell>
          <table:table-cell office:value-type="float" office:value="-88.8322807" calcext:value-type="float">
            <text:p>-88.832280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163" calcext:value-type="float">
            <text:p>1304163</text:p>
          </table:table-cell>
          <table:table-cell office:value-type="string" calcext:value-type="string">
            <text:p>Tri-Communit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84324W</text:p>
          </table:table-cell>
          <table:table-cell office:value-type="float" office:value="35.6506262" calcext:value-type="float">
            <text:p>35.6506262</text:p>
          </table:table-cell>
          <table:table-cell office:value-type="float" office:value="-88.7233892" calcext:value-type="float">
            <text:p>-88.723389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60" calcext:value-type="float">
            <text:p>1304260</text:p>
          </table:table-cell>
          <table:table-cell office:value-type="string" calcext:value-type="string">
            <text:p>Union Universit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84834W</text:p>
          </table:table-cell>
          <table:table-cell office:value-type="float" office:value="35.6167391" calcext:value-type="float">
            <text:p>35.6167391</text:p>
          </table:table-cell>
          <table:table-cell office:value-type="float" office:value="-88.8095023" calcext:value-type="float">
            <text:p>-88.809502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01" calcext:value-type="float">
            <text:p>1273301</text:p>
          </table:table-cell>
          <table:table-cell office:value-type="string" calcext:value-type="string">
            <text:p>Upper Ingra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85951W</text:p>
          </table:table-cell>
          <table:table-cell office:value-type="float" office:value="35.607297" calcext:value-type="float">
            <text:p>35.607297</text:p>
          </table:table-cell>
          <table:table-cell office:value-type="float" office:value="-88.9975629" calcext:value-type="float">
            <text:p>-88.997562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74" calcext:value-type="float">
            <text:p>1321074</text:p>
          </table:table-cell>
          <table:table-cell office:value-type="string" calcext:value-type="string">
            <text:p>Uptonvill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75" calcext:value-type="float">
            <text:p>1321075</text:p>
          </table:table-cell>
          <table:table-cell office:value-type="string" calcext:value-type="string">
            <text:p>Vine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3732" calcext:value-type="float">
            <text:p>1273732</text:p>
          </table:table-cell>
          <table:table-cell office:value-type="string" calcext:value-type="string">
            <text:p>Walnu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48N</text:p>
          </table:table-cell>
          <table:table-cell office:value-type="string" calcext:value-type="string">
            <text:p>0885550W</text:p>
          </table:table-cell>
          <table:table-cell office:value-type="float" office:value="35.6300735" calcext:value-type="float">
            <text:p>35.6300735</text:p>
          </table:table-cell>
          <table:table-cell office:value-type="float" office:value="-88.9306167" calcext:value-type="float">
            <text:p>-88.930616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77" calcext:value-type="float">
            <text:p>1321077</text:p>
          </table:table-cell>
          <table:table-cell office:value-type="string" calcext:value-type="string">
            <text:p>Washington Douglas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17N</text:p>
          </table:table-cell>
          <table:table-cell office:value-type="string" calcext:value-type="string">
            <text:p>0884755W</text:p>
          </table:table-cell>
          <table:table-cell office:value-type="float" office:value="35.6047948" calcext:value-type="float">
            <text:p>35.6047948</text:p>
          </table:table-cell>
          <table:table-cell office:value-type="float" office:value="-88.7986686" calcext:value-type="float">
            <text:p>-88.7986686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4131" calcext:value-type="float">
            <text:p>1274131</text:p>
          </table:table-cell>
          <table:table-cell office:value-type="string" calcext:value-type="string">
            <text:p>West Bem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26N</text:p>
          </table:table-cell>
          <table:table-cell office:value-type="string" calcext:value-type="string">
            <text:p>0884939W</text:p>
          </table:table-cell>
          <table:table-cell office:value-type="float" office:value="35.5739628" calcext:value-type="float">
            <text:p>35.5739628</text:p>
          </table:table-cell>
          <table:table-cell office:value-type="float" office:value="-88.8275581" calcext:value-type="float">
            <text:p>-88.827558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74" calcext:value-type="float">
            <text:p>1304474</text:p>
          </table:table-cell>
          <table:table-cell office:value-type="string" calcext:value-type="string">
            <text:p>Wes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85528W</text:p>
          </table:table-cell>
          <table:table-cell office:value-type="float" office:value="35.5781304" calcext:value-type="float">
            <text:p>35.5781304</text:p>
          </table:table-cell>
          <table:table-cell office:value-type="float" office:value="-88.9245053" calcext:value-type="float">
            <text:p>-88.924505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39" calcext:value-type="float">
            <text:p>1652439</text:p>
          </table:table-cell>
          <table:table-cell office:value-type="string" calcext:value-type="string">
            <text:p>West Jack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84924W</text:p>
          </table:table-cell>
          <table:table-cell office:value-type="float" office:value="35.6214613" calcext:value-type="float">
            <text:p>35.6214613</text:p>
          </table:table-cell>
          <table:table-cell office:value-type="float" office:value="-88.8233915" calcext:value-type="float">
            <text:p>-88.823391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080" calcext:value-type="float">
            <text:p>1321080</text:p>
          </table:table-cell>
          <table:table-cell office:value-type="string" calcext:value-type="string">
            <text:p>Westov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85248W</text:p>
          </table:table-cell>
          <table:table-cell office:value-type="float" office:value="35.6070179" calcext:value-type="float">
            <text:p>35.6070179</text:p>
          </table:table-cell>
          <table:table-cell office:value-type="float" office:value="-88.8800597" calcext:value-type="float">
            <text:p>-88.880059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205" calcext:value-type="float">
            <text:p>1648205</text:p>
          </table:table-cell>
          <table:table-cell office:value-type="string" calcext:value-type="string">
            <text:p>Whiteha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84808W</text:p>
          </table:table-cell>
          <table:table-cell office:value-type="float" office:value="35.6214611" calcext:value-type="float">
            <text:p>35.6214611</text:p>
          </table:table-cell>
          <table:table-cell office:value-type="float" office:value="-88.8022799" calcext:value-type="float">
            <text:p>-88.802279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712" calcext:value-type="float">
            <text:p>1304712</text:p>
          </table:table-cell>
          <table:table-cell office:value-type="string" calcext:value-type="string">
            <text:p>Young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48N</text:p>
          </table:table-cell>
          <table:table-cell office:value-type="string" calcext:value-type="string">
            <text:p>0884943W</text:p>
          </table:table-cell>
          <table:table-cell office:value-type="float" office:value="35.5800737" calcext:value-type="float">
            <text:p>35.5800737</text:p>
          </table:table-cell>
          <table:table-cell office:value-type="float" office:value="-88.8286693" calcext:value-type="float">
            <text:p>-88.828669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48" calcext:value-type="float">
            <text:p>1275448</text:p>
          </table:table-cell>
          <table:table-cell office:value-type="string" calcext:value-type="string">
            <text:p>Adai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85707W</text:p>
          </table:table-cell>
          <table:table-cell office:value-type="float" office:value="35.6606285" calcext:value-type="float">
            <text:p>35.6606285</text:p>
          </table:table-cell>
          <table:table-cell office:value-type="float" office:value="-88.9520061" calcext:value-type="float">
            <text:p>-88.9520061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85536W</text:p>
          </table:table-cell>
          <table:table-cell office:value-type="float" office:value="35.6988889" calcext:value-type="float">
            <text:p>35.6988889</text:p>
          </table:table-cell>
          <table:table-cell office:value-type="float" office:value="-88.9266667" calcext:value-type="float">
            <text:p>-88.9266667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90" calcext:value-type="float">
            <text:p>1275690</text:p>
          </table:table-cell>
          <table:table-cell office:value-type="string" calcext:value-type="string">
            <text:p>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84850W</text:p>
          </table:table-cell>
          <table:table-cell office:value-type="float" office:value="35.593962" calcext:value-type="float">
            <text:p>35.593962</text:p>
          </table:table-cell>
          <table:table-cell office:value-type="float" office:value="-88.8139468" calcext:value-type="float">
            <text:p>-88.8139468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84804W</text:p>
          </table:table-cell>
          <table:table-cell office:value-type="float" office:value="35.6317386" calcext:value-type="float">
            <text:p>35.6317386</text:p>
          </table:table-cell>
          <table:table-cell office:value-type="float" office:value="-88.8011688" calcext:value-type="float">
            <text:p>-88.8011688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87" calcext:value-type="float">
            <text:p>1276587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8N</text:p>
          </table:table-cell>
          <table:table-cell office:value-type="string" calcext:value-type="string">
            <text:p>0884320W</text:p>
          </table:table-cell>
          <table:table-cell office:value-type="float" office:value="35.5050752" calcext:value-type="float">
            <text:p>35.5050752</text:p>
          </table:table-cell>
          <table:table-cell office:value-type="float" office:value="-88.722277" calcext:value-type="float">
            <text:p>-88.722277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84709W</text:p>
          </table:table-cell>
          <table:table-cell office:value-type="float" office:value="35.4431328" calcext:value-type="float">
            <text:p>35.4431328</text:p>
          </table:table-cell>
          <table:table-cell office:value-type="float" office:value="-88.7858895" calcext:value-type="float">
            <text:p>-88.785889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88" calcext:value-type="float">
            <text:p>1276588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6N</text:p>
          </table:table-cell>
          <table:table-cell office:value-type="string" calcext:value-type="string">
            <text:p>0883943W</text:p>
          </table:table-cell>
          <table:table-cell office:value-type="float" office:value="35.5961833" calcext:value-type="float">
            <text:p>35.5961833</text:p>
          </table:table-cell>
          <table:table-cell office:value-type="float" office:value="-88.6619984" calcext:value-type="float">
            <text:p>-88.6619984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83648W</text:p>
          </table:table-cell>
          <table:table-cell office:value-type="float" office:value="35.6789584" calcext:value-type="float">
            <text:p>35.6789584</text:p>
          </table:table-cell>
          <table:table-cell office:value-type="float" office:value="-88.6133867" calcext:value-type="float">
            <text:p>-88.6133867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32" calcext:value-type="float">
            <text:p>1277232</text:p>
          </table:table-cell>
          <table:table-cell office:value-type="string" calcext:value-type="string">
            <text:p>Big Bl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90558W</text:p>
          </table:table-cell>
          <table:table-cell office:value-type="float" office:value="35.4606348" calcext:value-type="float">
            <text:p>35.4606348</text:p>
          </table:table-cell>
          <table:table-cell office:value-type="float" office:value="-89.0995094" calcext:value-type="float">
            <text:p>-89.0995094</text:p>
          </table:table-cell>
          <table:table-cell office:value-type="string" calcext:value-type="string">
            <text:p>353130N</text:p>
          </table:table-cell>
          <table:table-cell office:value-type="string" calcext:value-type="string">
            <text:p>0885705W</text:p>
          </table:table-cell>
          <table:table-cell office:value-type="float" office:value="35.5250764" calcext:value-type="float">
            <text:p>35.5250764</text:p>
          </table:table-cell>
          <table:table-cell office:value-type="float" office:value="-88.9514505" calcext:value-type="float">
            <text:p>-88.9514505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32" calcext:value-type="float">
            <text:p>1277932</text:p>
          </table:table-cell>
          <table:table-cell office:value-type="string" calcext:value-type="string">
            <text:p>B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84851W</text:p>
          </table:table-cell>
          <table:table-cell office:value-type="float" office:value="35.5936842" calcext:value-type="float">
            <text:p>35.5936842</text:p>
          </table:table-cell>
          <table:table-cell office:value-type="float" office:value="-88.8142246" calcext:value-type="float">
            <text:p>-88.8142246</text:p>
          </table:table-cell>
          <table:table-cell office:value-type="string" calcext:value-type="string">
            <text:p>353034N</text:p>
          </table:table-cell>
          <table:table-cell office:value-type="string" calcext:value-type="string">
            <text:p>0885155W</text:p>
          </table:table-cell>
          <table:table-cell office:value-type="float" office:value="35.5094444" calcext:value-type="float">
            <text:p>35.5094444</text:p>
          </table:table-cell>
          <table:table-cell office:value-type="float" office:value="-88.8652778" calcext:value-type="float">
            <text:p>-88.8652778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46" calcext:value-type="float">
            <text:p>1305446</text:p>
          </table:table-cell>
          <table:table-cell office:value-type="string" calcext:value-type="string">
            <text:p>Br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84325W</text:p>
          </table:table-cell>
          <table:table-cell office:value-type="float" office:value="35.6017388" calcext:value-type="float">
            <text:p>35.6017388</text:p>
          </table:table-cell>
          <table:table-cell office:value-type="float" office:value="-88.7236666" calcext:value-type="float">
            <text:p>-88.7236666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84221W</text:p>
          </table:table-cell>
          <table:table-cell office:value-type="float" office:value="35.6831251" calcext:value-type="float">
            <text:p>35.6831251</text:p>
          </table:table-cell>
          <table:table-cell office:value-type="float" office:value="-88.705889" calcext:value-type="float">
            <text:p>-88.705889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13" calcext:value-type="float">
            <text:p>1279513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85229W</text:p>
          </table:table-cell>
          <table:table-cell office:value-type="float" office:value="35.5320199" calcext:value-type="float">
            <text:p>35.5320199</text:p>
          </table:table-cell>
          <table:table-cell office:value-type="float" office:value="-88.8747815" calcext:value-type="float">
            <text:p>-88.8747815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85227W</text:p>
          </table:table-cell>
          <table:table-cell office:value-type="float" office:value="35.5255556" calcext:value-type="float">
            <text:p>35.5255556</text:p>
          </table:table-cell>
          <table:table-cell office:value-type="float" office:value="-88.8741667" calcext:value-type="float">
            <text:p>-88.8741667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93" calcext:value-type="float">
            <text:p>1280493</text:p>
          </table:table-cell>
          <table:table-cell office:value-type="string" calcext:value-type="string">
            <text:p>Chishol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90131W</text:p>
          </table:table-cell>
          <table:table-cell office:value-type="float" office:value="35.498411" calcext:value-type="float">
            <text:p>35.498411</text:p>
          </table:table-cell>
          <table:table-cell office:value-type="float" office:value="-89.0253414" calcext:value-type="float">
            <text:p>-89.0253414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85724W</text:p>
          </table:table-cell>
          <table:table-cell office:value-type="float" office:value="35.5103546" calcext:value-type="float">
            <text:p>35.5103546</text:p>
          </table:table-cell>
          <table:table-cell office:value-type="float" office:value="-88.9567284" calcext:value-type="float">
            <text:p>-88.9567284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25" calcext:value-type="float">
            <text:p>1280825</text:p>
          </table:table-cell>
          <table:table-cell office:value-type="string" calcext:value-type="string">
            <text:p>Co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7N</text:p>
          </table:table-cell>
          <table:table-cell office:value-type="string" calcext:value-type="string">
            <text:p>0885458W</text:p>
          </table:table-cell>
          <table:table-cell office:value-type="float" office:value="35.4881326" calcext:value-type="float">
            <text:p>35.4881326</text:p>
          </table:table-cell>
          <table:table-cell office:value-type="float" office:value="-88.9161715" calcext:value-type="float">
            <text:p>-88.9161715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85534W</text:p>
          </table:table-cell>
          <table:table-cell office:value-type="float" office:value="35.4619444" calcext:value-type="float">
            <text:p>35.4619444</text:p>
          </table:table-cell>
          <table:table-cell office:value-type="float" office:value="-88.9261111" calcext:value-type="float">
            <text:p>-88.9261111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58" calcext:value-type="float">
            <text:p>1281358</text:p>
          </table:table-cell>
          <table:table-cell office:value-type="string" calcext:value-type="string">
            <text:p>Cotton Gr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84034W</text:p>
          </table:table-cell>
          <table:table-cell office:value-type="float" office:value="35.6478484" calcext:value-type="float">
            <text:p>35.6478484</text:p>
          </table:table-cell>
          <table:table-cell office:value-type="float" office:value="-88.6761658" calcext:value-type="float">
            <text:p>-88.6761658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83954W</text:p>
          </table:table-cell>
          <table:table-cell office:value-type="float" office:value="35.7105556" calcext:value-type="float">
            <text:p>35.7105556</text:p>
          </table:table-cell>
          <table:table-cell office:value-type="float" office:value="-88.665" calcext:value-type="float">
            <text:p>-88.665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71" calcext:value-type="float">
            <text:p>1281671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84306W</text:p>
          </table:table-cell>
          <table:table-cell office:value-type="float" office:value="35.771734" calcext:value-type="float">
            <text:p>35.771734</text:p>
          </table:table-cell>
          <table:table-cell office:value-type="float" office:value="-88.7183901" calcext:value-type="float">
            <text:p>-88.7183901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84253W</text:p>
          </table:table-cell>
          <table:table-cell office:value-type="float" office:value="35.7428455" calcext:value-type="float">
            <text:p>35.7428455</text:p>
          </table:table-cell>
          <table:table-cell office:value-type="float" office:value="-88.7147785" calcext:value-type="float">
            <text:p>-88.7147785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94" calcext:value-type="float">
            <text:p>1281794</text:p>
          </table:table-cell>
          <table:table-cell office:value-type="string" calcext:value-type="string">
            <text:p>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85628W</text:p>
          </table:table-cell>
          <table:table-cell office:value-type="float" office:value="35.6592395" calcext:value-type="float">
            <text:p>35.6592395</text:p>
          </table:table-cell>
          <table:table-cell office:value-type="float" office:value="-88.9411725" calcext:value-type="float">
            <text:p>-88.9411725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85737W</text:p>
          </table:table-cell>
          <table:table-cell office:value-type="float" office:value="35.5467426" calcext:value-type="float">
            <text:p>35.5467426</text:p>
          </table:table-cell>
          <table:table-cell office:value-type="float" office:value="-88.9603397" calcext:value-type="float">
            <text:p>-88.9603397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30" calcext:value-type="float">
            <text:p>1281930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85918W</text:p>
          </table:table-cell>
          <table:table-cell office:value-type="float" office:value="35.660629" calcext:value-type="float">
            <text:p>35.660629</text:p>
          </table:table-cell>
          <table:table-cell office:value-type="float" office:value="-88.9883959" calcext:value-type="float">
            <text:p>-88.9883959</text:p>
          </table:table-cell>
          <table:table-cell office:value-type="string" calcext:value-type="string">
            <text:p>353231N</text:p>
          </table:table-cell>
          <table:table-cell office:value-type="string" calcext:value-type="string">
            <text:p>0890040W</text:p>
          </table:table-cell>
          <table:table-cell office:value-type="float" office:value="35.5420209" calcext:value-type="float">
            <text:p>35.5420209</text:p>
          </table:table-cell>
          <table:table-cell office:value-type="float" office:value="-89.0111743" calcext:value-type="float">
            <text:p>-89.0111743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32" calcext:value-type="float">
            <text:p>1282232</text:p>
          </table:table-cell>
          <table:table-cell office:value-type="string" calcext:value-type="string">
            <text:p>De Loa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85211W</text:p>
          </table:table-cell>
          <table:table-cell office:value-type="float" office:value="35.7597915" calcext:value-type="float">
            <text:p>35.7597915</text:p>
          </table:table-cell>
          <table:table-cell office:value-type="float" office:value="-88.8697822" calcext:value-type="float">
            <text:p>-88.8697822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85309W</text:p>
          </table:table-cell>
          <table:table-cell office:value-type="float" office:value="35.7017377" calcext:value-type="float">
            <text:p>35.7017377</text:p>
          </table:table-cell>
          <table:table-cell office:value-type="float" office:value="-88.8858934" calcext:value-type="float">
            <text:p>-88.8858934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0977" calcext:value-type="float">
            <text:p>2740977</text:p>
          </table:table-cell>
          <table:table-cell office:value-type="string" calcext:value-type="string">
            <text:p>De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6N</text:p>
          </table:table-cell>
          <table:table-cell office:value-type="string" calcext:value-type="string">
            <text:p>0884513W</text:p>
          </table:table-cell>
          <table:table-cell office:value-type="float" office:value="35.4822693" calcext:value-type="float">
            <text:p>35.4822693</text:p>
          </table:table-cell>
          <table:table-cell office:value-type="float" office:value="-88.7537384" calcext:value-type="float">
            <text:p>-88.7537384</text:p>
          </table:table-cell>
          <table:table-cell office:value-type="string" calcext:value-type="string">
            <text:p>352939N</text:p>
          </table:table-cell>
          <table:table-cell office:value-type="string" calcext:value-type="string">
            <text:p>0884608W</text:p>
          </table:table-cell>
          <table:table-cell office:value-type="float" office:value="35.49425" calcext:value-type="float">
            <text:p>35.49425</text:p>
          </table:table-cell>
          <table:table-cell office:value-type="float" office:value="-88.76902" calcext:value-type="float">
            <text:p>-88.76902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9/13/2012</text:p>
          </table:table-cell>
          <table:table-cell table:number-columns-repeated="45"/>
        </table:table-row>
        <table:table-row table:style-name="ro1">
          <table:table-cell office:value-type="float" office:value="1282840" calcext:value-type="float">
            <text:p>1282840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84954W</text:p>
          </table:table-cell>
          <table:table-cell office:value-type="float" office:value="35.5920178" calcext:value-type="float">
            <text:p>35.5920178</text:p>
          </table:table-cell>
          <table:table-cell office:value-type="float" office:value="-88.831725" calcext:value-type="float">
            <text:p>-88.831725</text:p>
          </table:table-cell>
          <table:table-cell office:value-type="string" calcext:value-type="string">
            <text:p>353421N</text:p>
          </table:table-cell>
          <table:table-cell office:value-type="string" calcext:value-type="string">
            <text:p>0885107W</text:p>
          </table:table-cell>
          <table:table-cell office:value-type="float" office:value="35.5725" calcext:value-type="float">
            <text:p>35.5725</text:p>
          </table:table-cell>
          <table:table-cell office:value-type="float" office:value="-88.8519444" calcext:value-type="float">
            <text:p>-88.8519444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45" calcext:value-type="float">
            <text:p>1282845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84344W</text:p>
          </table:table-cell>
          <table:table-cell office:value-type="float" office:value="35.7647896" calcext:value-type="float">
            <text:p>35.7647896</text:p>
          </table:table-cell>
          <table:table-cell office:value-type="float" office:value="-88.7289458" calcext:value-type="float">
            <text:p>-88.7289458</text:p>
          </table:table-cell>
          <table:table-cell office:value-type="string" calcext:value-type="string">
            <text:p>354946N</text:p>
          </table:table-cell>
          <table:table-cell office:value-type="string" calcext:value-type="string">
            <text:p>0884433W</text:p>
          </table:table-cell>
          <table:table-cell office:value-type="float" office:value="35.8294444" calcext:value-type="float">
            <text:p>35.8294444</text:p>
          </table:table-cell>
          <table:table-cell office:value-type="float" office:value="-88.7425" calcext:value-type="float">
            <text:p>-88.7425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81" calcext:value-type="float">
            <text:p>1282881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14N</text:p>
          </table:table-cell>
          <table:table-cell office:value-type="string" calcext:value-type="string">
            <text:p>0885506W</text:p>
          </table:table-cell>
          <table:table-cell office:value-type="float" office:value="35.5206318" calcext:value-type="float">
            <text:p>35.5206318</text:p>
          </table:table-cell>
          <table:table-cell office:value-type="float" office:value="-88.9183939" calcext:value-type="float">
            <text:p>-88.9183939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85156W</text:p>
          </table:table-cell>
          <table:table-cell office:value-type="float" office:value="35.4995207" calcext:value-type="float">
            <text:p>35.4995207</text:p>
          </table:table-cell>
          <table:table-cell office:value-type="float" office:value="-88.8656146" calcext:value-type="float">
            <text:p>-88.8656146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80" calcext:value-type="float">
            <text:p>1283080</text:p>
          </table:table-cell>
          <table:table-cell office:value-type="string" calcext:value-type="string">
            <text:p>Duffy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84400W</text:p>
          </table:table-cell>
          <table:table-cell office:value-type="float" office:value="35.7617341" calcext:value-type="float">
            <text:p>35.7617341</text:p>
          </table:table-cell>
          <table:table-cell office:value-type="float" office:value="-88.7333903" calcext:value-type="float">
            <text:p>-88.7333903</text:p>
          </table:table-cell>
          <table:table-cell office:value-type="string" calcext:value-type="string">
            <text:p>354801N</text:p>
          </table:table-cell>
          <table:table-cell office:value-type="string" calcext:value-type="string">
            <text:p>0884558W</text:p>
          </table:table-cell>
          <table:table-cell office:value-type="float" office:value="35.8003452" calcext:value-type="float">
            <text:p>35.8003452</text:p>
          </table:table-cell>
          <table:table-cell office:value-type="float" office:value="-88.7661695" calcext:value-type="float">
            <text:p>-88.7661695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64" calcext:value-type="float">
            <text:p>1283264</text:p>
          </table:table-cell>
          <table:table-cell office:value-type="string" calcext:value-type="string">
            <text:p>Dy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85007W</text:p>
          </table:table-cell>
          <table:table-cell office:value-type="float" office:value="35.7411802" calcext:value-type="float">
            <text:p>35.7411802</text:p>
          </table:table-cell>
          <table:table-cell office:value-type="float" office:value="-88.8353369" calcext:value-type="float">
            <text:p>-88.8353369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84557W</text:p>
          </table:table-cell>
          <table:table-cell office:value-type="float" office:value="35.6575" calcext:value-type="float">
            <text:p>35.6575</text:p>
          </table:table-cell>
          <table:table-cell office:value-type="float" office:value="-88.7658333" calcext:value-type="float">
            <text:p>-88.7658333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75" calcext:value-type="float">
            <text:p>1283875</text:p>
          </table:table-cell>
          <table:table-cell office:value-type="string" calcext:value-type="string">
            <text:p>Eub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83601W</text:p>
          </table:table-cell>
          <table:table-cell office:value-type="float" office:value="35.7756225" calcext:value-type="float">
            <text:p>35.7756225</text:p>
          </table:table-cell>
          <table:table-cell office:value-type="float" office:value="-88.6003317" calcext:value-type="float">
            <text:p>-88.6003317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83813W</text:p>
          </table:table-cell>
          <table:table-cell office:value-type="float" office:value="35.7531229" calcext:value-type="float">
            <text:p>35.7531229</text:p>
          </table:table-cell>
          <table:table-cell office:value-type="float" office:value="-88.636999" calcext:value-type="float">
            <text:p>-88.636999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68" calcext:value-type="float">
            <text:p>1284268</text:p>
          </table:table-cell>
          <table:table-cell office:value-type="string" calcext:value-type="string">
            <text:p>Fing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83816W</text:p>
          </table:table-cell>
          <table:table-cell office:value-type="float" office:value="35.4886866" calcext:value-type="float">
            <text:p>35.4886866</text:p>
          </table:table-cell>
          <table:table-cell office:value-type="float" office:value="-88.6378304" calcext:value-type="float">
            <text:p>-88.6378304</text:p>
          </table:table-cell>
          <table:table-cell office:value-type="string" calcext:value-type="string">
            <text:p>353235N</text:p>
          </table:table-cell>
          <table:table-cell office:value-type="string" calcext:value-type="string">
            <text:p>0883828W</text:p>
          </table:table-cell>
          <table:table-cell office:value-type="float" office:value="35.5431294" calcext:value-type="float">
            <text:p>35.5431294</text:p>
          </table:table-cell>
          <table:table-cell office:value-type="float" office:value="-88.6411642" calcext:value-type="float">
            <text:p>-88.6411642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26" calcext:value-type="float">
            <text:p>1285426</text:p>
          </table:table-cell>
          <table:table-cell office:value-type="string" calcext:value-type="string">
            <text:p>Gilm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84207W</text:p>
          </table:table-cell>
          <table:table-cell office:value-type="float" office:value="35.7747894" calcext:value-type="float">
            <text:p>35.7747894</text:p>
          </table:table-cell>
          <table:table-cell office:value-type="float" office:value="-88.7020008" calcext:value-type="float">
            <text:p>-88.7020008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84219W</text:p>
          </table:table-cell>
          <table:table-cell office:value-type="float" office:value="35.688125" calcext:value-type="float">
            <text:p>35.688125</text:p>
          </table:table-cell>
          <table:table-cell office:value-type="float" office:value="-88.7053335" calcext:value-type="float">
            <text:p>-88.7053335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79" calcext:value-type="float">
            <text:p>1286979</text:p>
          </table:table-cell>
          <table:table-cell office:value-type="string" calcext:value-type="string">
            <text:p>Ha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84211W</text:p>
          </table:table-cell>
          <table:table-cell office:value-type="float" office:value="35.5997944" calcext:value-type="float">
            <text:p>35.5997944</text:p>
          </table:table-cell>
          <table:table-cell office:value-type="float" office:value="-88.7031106" calcext:value-type="float">
            <text:p>-88.7031106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84015W</text:p>
          </table:table-cell>
          <table:table-cell office:value-type="float" office:value="35.653126" calcext:value-type="float">
            <text:p>35.653126</text:p>
          </table:table-cell>
          <table:table-cell office:value-type="float" office:value="-88.6708879" calcext:value-type="float">
            <text:p>-88.6708879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45" calcext:value-type="float">
            <text:p>1287045</text:p>
          </table:table-cell>
          <table:table-cell office:value-type="string" calcext:value-type="string">
            <text:p>Ha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85537W</text:p>
          </table:table-cell>
          <table:table-cell office:value-type="float" office:value="35.5459089" calcext:value-type="float">
            <text:p>35.5459089</text:p>
          </table:table-cell>
          <table:table-cell office:value-type="float" office:value="-88.9270053" calcext:value-type="float">
            <text:p>-88.9270053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85539W</text:p>
          </table:table-cell>
          <table:table-cell office:value-type="float" office:value="35.4778551" calcext:value-type="float">
            <text:p>35.4778551</text:p>
          </table:table-cell>
          <table:table-cell office:value-type="float" office:value="-88.9275607" calcext:value-type="float">
            <text:p>-88.9275607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61" calcext:value-type="float">
            <text:p>1287661</text:p>
          </table:table-cell>
          <table:table-cell office:value-type="string" calcext:value-type="string">
            <text:p>Hic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85033W</text:p>
          </table:table-cell>
          <table:table-cell office:value-type="float" office:value="35.6017399" calcext:value-type="float">
            <text:p>35.6017399</text:p>
          </table:table-cell>
          <table:table-cell office:value-type="float" office:value="-88.8425587" calcext:value-type="float">
            <text:p>-88.8425587</text:p>
          </table:table-cell>
          <table:table-cell office:value-type="string" calcext:value-type="string">
            <text:p>353331N</text:p>
          </table:table-cell>
          <table:table-cell office:value-type="string" calcext:value-type="string">
            <text:p>0885241W</text:p>
          </table:table-cell>
          <table:table-cell office:value-type="float" office:value="35.5586859" calcext:value-type="float">
            <text:p>35.5586859</text:p>
          </table:table-cell>
          <table:table-cell office:value-type="float" office:value="-88.8781151" calcext:value-type="float">
            <text:p>-88.8781151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19" calcext:value-type="float">
            <text:p>1288619</text:p>
          </table:table-cell>
          <table:table-cell office:value-type="string" calcext:value-type="string">
            <text:p>Hu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84128W</text:p>
          </table:table-cell>
          <table:table-cell office:value-type="float" office:value="35.4911866" calcext:value-type="float">
            <text:p>35.4911866</text:p>
          </table:table-cell>
          <table:table-cell office:value-type="float" office:value="-88.691165" calcext:value-type="float">
            <text:p>-88.691165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83957W</text:p>
          </table:table-cell>
          <table:table-cell office:value-type="float" office:value="35.5139637" calcext:value-type="float">
            <text:p>35.5139637</text:p>
          </table:table-cell>
          <table:table-cell office:value-type="float" office:value="-88.6658868" calcext:value-type="float">
            <text:p>-88.6658868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51" calcext:value-type="float">
            <text:p>1288751</text:p>
          </table:table-cell>
          <table:table-cell office:value-type="string" calcext:value-type="string">
            <text:p>Hunt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84422W</text:p>
          </table:table-cell>
          <table:table-cell office:value-type="float" office:value="35.5214636" calcext:value-type="float">
            <text:p>35.5214636</text:p>
          </table:table-cell>
          <table:table-cell office:value-type="float" office:value="-88.7394997" calcext:value-type="float">
            <text:p>-88.7394997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84813W</text:p>
          </table:table-cell>
          <table:table-cell office:value-type="float" office:value="35.5264639" calcext:value-type="float">
            <text:p>35.5264639</text:p>
          </table:table-cell>
          <table:table-cell office:value-type="float" office:value="-88.8036683" calcext:value-type="float">
            <text:p>-88.8036683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01" calcext:value-type="float">
            <text:p>1289601</text:p>
          </table:table-cell>
          <table:table-cell office:value-type="string" calcext:value-type="string">
            <text:p>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85313W</text:p>
          </table:table-cell>
          <table:table-cell office:value-type="float" office:value="35.648128" calcext:value-type="float">
            <text:p>35.648128</text:p>
          </table:table-cell>
          <table:table-cell office:value-type="float" office:value="-88.8870044" calcext:value-type="float">
            <text:p>-88.8870044</text:p>
          </table:table-cell>
          <table:table-cell office:value-type="string" calcext:value-type="string">
            <text:p>352902N</text:p>
          </table:table-cell>
          <table:table-cell office:value-type="string" calcext:value-type="string">
            <text:p>0885409W</text:p>
          </table:table-cell>
          <table:table-cell office:value-type="float" office:value="35.4839659" calcext:value-type="float">
            <text:p>35.4839659</text:p>
          </table:table-cell>
          <table:table-cell office:value-type="float" office:value="-88.90256" calcext:value-type="float">
            <text:p>-88.90256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02" calcext:value-type="float">
            <text:p>1289602</text:p>
          </table:table-cell>
          <table:table-cell office:value-type="string" calcext:value-type="string">
            <text:p>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84639W</text:p>
          </table:table-cell>
          <table:table-cell office:value-type="float" office:value="35.7395127" calcext:value-type="float">
            <text:p>35.7395127</text:p>
          </table:table-cell>
          <table:table-cell office:value-type="float" office:value="-88.7775578" calcext:value-type="float">
            <text:p>-88.7775578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84524W</text:p>
          </table:table-cell>
          <table:table-cell office:value-type="float" office:value="35.6686813" calcext:value-type="float">
            <text:p>35.6686813</text:p>
          </table:table-cell>
          <table:table-cell office:value-type="float" office:value="-88.7567235" calcext:value-type="float">
            <text:p>-88.7567235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82" calcext:value-type="float">
            <text:p>1289782</text:p>
          </table:table-cell>
          <table:table-cell office:value-type="string" calcext:value-type="string">
            <text:p>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83733W</text:p>
          </table:table-cell>
          <table:table-cell office:value-type="float" office:value="35.4886865" calcext:value-type="float">
            <text:p>35.4886865</text:p>
          </table:table-cell>
          <table:table-cell office:value-type="float" office:value="-88.6258856" calcext:value-type="float">
            <text:p>-88.6258856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83701W</text:p>
          </table:table-cell>
          <table:table-cell office:value-type="float" office:value="35.5445181" calcext:value-type="float">
            <text:p>35.5445181</text:p>
          </table:table-cell>
          <table:table-cell office:value-type="float" office:value="-88.616997" calcext:value-type="float">
            <text:p>-88.616997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83" calcext:value-type="float">
            <text:p>1289783</text:p>
          </table:table-cell>
          <table:table-cell office:value-type="string" calcext:value-type="string">
            <text:p>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84747W</text:p>
          </table:table-cell>
          <table:table-cell office:value-type="float" office:value="35.588962" calcext:value-type="float">
            <text:p>35.588962</text:p>
          </table:table-cell>
          <table:table-cell office:value-type="float" office:value="-88.7964463" calcext:value-type="float">
            <text:p>-88.7964463</text:p>
          </table:table-cell>
          <table:table-cell office:value-type="string" calcext:value-type="string">
            <text:p>353934N</text:p>
          </table:table-cell>
          <table:table-cell office:value-type="string" calcext:value-type="string">
            <text:p>0884521W</text:p>
          </table:table-cell>
          <table:table-cell office:value-type="float" office:value="35.6595148" calcext:value-type="float">
            <text:p>35.6595148</text:p>
          </table:table-cell>
          <table:table-cell office:value-type="float" office:value="-88.75589" calcext:value-type="float">
            <text:p>-88.7558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85" calcext:value-type="float">
            <text:p>1289785</text:p>
          </table:table-cell>
          <table:table-cell office:value-type="string" calcext:value-type="string">
            <text:p>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84016W</text:p>
          </table:table-cell>
          <table:table-cell office:value-type="float" office:value="35.6534037" calcext:value-type="float">
            <text:p>35.6534037</text:p>
          </table:table-cell>
          <table:table-cell office:value-type="float" office:value="-88.6711657" calcext:value-type="float">
            <text:p>-88.6711657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83648W</text:p>
          </table:table-cell>
          <table:table-cell office:value-type="float" office:value="35.69868" calcext:value-type="float">
            <text:p>35.69868</text:p>
          </table:table-cell>
          <table:table-cell office:value-type="float" office:value="-88.6133869" calcext:value-type="float">
            <text:p>-88.613386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40" calcext:value-type="float">
            <text:p>1290440</text:p>
          </table:table-cell>
          <table:table-cell office:value-type="string" calcext:value-type="string">
            <text:p>Lac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3N</text:p>
          </table:table-cell>
          <table:table-cell office:value-type="string" calcext:value-type="string">
            <text:p>0885425W</text:p>
          </table:table-cell>
          <table:table-cell office:value-type="float" office:value="35.5759079" calcext:value-type="float">
            <text:p>35.5759079</text:p>
          </table:table-cell>
          <table:table-cell office:value-type="float" office:value="-88.9070048" calcext:value-type="float">
            <text:p>-88.9070048</text:p>
          </table:table-cell>
          <table:table-cell office:value-type="string" calcext:value-type="string">
            <text:p>353049N</text:p>
          </table:table-cell>
          <table:table-cell office:value-type="string" calcext:value-type="string">
            <text:p>0885242W</text:p>
          </table:table-cell>
          <table:table-cell office:value-type="float" office:value="35.5136111" calcext:value-type="float">
            <text:p>35.5136111</text:p>
          </table:table-cell>
          <table:table-cell office:value-type="float" office:value="-88.8783333" calcext:value-type="float">
            <text:p>-88.8783333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47" calcext:value-type="float">
            <text:p>1290447</text:p>
          </table:table-cell>
          <table:table-cell office:value-type="string" calcext:value-type="string">
            <text:p>Lac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2N</text:p>
          </table:table-cell>
          <table:table-cell office:value-type="string" calcext:value-type="string">
            <text:p>0885221W</text:p>
          </table:table-cell>
          <table:table-cell office:value-type="float" office:value="35.4228561" calcext:value-type="float">
            <text:p>35.4228561</text:p>
          </table:table-cell>
          <table:table-cell office:value-type="float" office:value="-88.8725587" calcext:value-type="float">
            <text:p>-88.8725587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84858W</text:p>
          </table:table-cell>
          <table:table-cell office:value-type="float" office:value="35.4630556" calcext:value-type="float">
            <text:p>35.4630556</text:p>
          </table:table-cell>
          <table:table-cell office:value-type="float" office:value="-88.8161111" calcext:value-type="float">
            <text:p>-88.8161111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48" calcext:value-type="float">
            <text:p>1291548</text:p>
          </table:table-cell>
          <table:table-cell office:value-type="string" calcext:value-type="string">
            <text:p>Little 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85515W</text:p>
          </table:table-cell>
          <table:table-cell office:value-type="float" office:value="35.5117432" calcext:value-type="float">
            <text:p>35.5117432</text:p>
          </table:table-cell>
          <table:table-cell office:value-type="float" office:value="-88.920894" calcext:value-type="float">
            <text:p>-88.920894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85406W</text:p>
          </table:table-cell>
          <table:table-cell office:value-type="float" office:value="35.4934101" calcext:value-type="float">
            <text:p>35.4934101</text:p>
          </table:table-cell>
          <table:table-cell office:value-type="float" office:value="-88.9017267" calcext:value-type="float">
            <text:p>-88.9017267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07" calcext:value-type="float">
            <text:p>1292707</text:p>
          </table:table-cell>
          <table:table-cell office:value-type="string" calcext:value-type="string">
            <text:p>Marl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5N</text:p>
          </table:table-cell>
          <table:table-cell office:value-type="string" calcext:value-type="string">
            <text:p>0884341W</text:p>
          </table:table-cell>
          <table:table-cell office:value-type="float" office:value="35.6014611" calcext:value-type="float">
            <text:p>35.6014611</text:p>
          </table:table-cell>
          <table:table-cell office:value-type="float" office:value="-88.7281112" calcext:value-type="float">
            <text:p>-88.7281112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83946W</text:p>
          </table:table-cell>
          <table:table-cell office:value-type="float" office:value="35.5475" calcext:value-type="float">
            <text:p>35.5475</text:p>
          </table:table-cell>
          <table:table-cell office:value-type="float" office:value="-88.6627778" calcext:value-type="float">
            <text:p>-88.662777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17" calcext:value-type="float">
            <text:p>1303417</text:p>
          </table:table-cell>
          <table:table-cell office:value-type="string" calcext:value-type="string">
            <text:p>Matthew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4N</text:p>
          </table:table-cell>
          <table:table-cell office:value-type="string" calcext:value-type="string">
            <text:p>0885317W</text:p>
          </table:table-cell>
          <table:table-cell office:value-type="float" office:value="35.7817361" calcext:value-type="float">
            <text:p>35.7817361</text:p>
          </table:table-cell>
          <table:table-cell office:value-type="float" office:value="-88.8881164" calcext:value-type="float">
            <text:p>-88.8881164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85423W</text:p>
          </table:table-cell>
          <table:table-cell office:value-type="float" office:value="35.6925715" calcext:value-type="float">
            <text:p>35.6925715</text:p>
          </table:table-cell>
          <table:table-cell office:value-type="float" office:value="-88.9064495" calcext:value-type="float">
            <text:p>-88.9064495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20" calcext:value-type="float">
            <text:p>1293620</text:p>
          </table:table-cell>
          <table:table-cell office:value-type="string" calcext:value-type="string">
            <text:p>Meri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6N</text:p>
          </table:table-cell>
          <table:table-cell office:value-type="string" calcext:value-type="string">
            <text:p>0884814W</text:p>
          </table:table-cell>
          <table:table-cell office:value-type="float" office:value="35.5906287" calcext:value-type="float">
            <text:p>35.5906287</text:p>
          </table:table-cell>
          <table:table-cell office:value-type="float" office:value="-88.8039465" calcext:value-type="float">
            <text:p>-88.8039465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85137W</text:p>
          </table:table-cell>
          <table:table-cell office:value-type="float" office:value="35.4997985" calcext:value-type="float">
            <text:p>35.4997985</text:p>
          </table:table-cell>
          <table:table-cell office:value-type="float" office:value="-88.8603366" calcext:value-type="float">
            <text:p>-88.8603366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23" calcext:value-type="float">
            <text:p>1293623</text:p>
          </table:table-cell>
          <table:table-cell office:value-type="string" calcext:value-type="string">
            <text:p>Meriwea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85652W</text:p>
          </table:table-cell>
          <table:table-cell office:value-type="float" office:value="35.6497954" calcext:value-type="float">
            <text:p>35.6497954</text:p>
          </table:table-cell>
          <table:table-cell office:value-type="float" office:value="-88.9478394" calcext:value-type="float">
            <text:p>-88.9478394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85729W</text:p>
          </table:table-cell>
          <table:table-cell office:value-type="float" office:value="35.6178519" calcext:value-type="float">
            <text:p>35.6178519</text:p>
          </table:table-cell>
          <table:table-cell office:value-type="float" office:value="-88.9581174" calcext:value-type="float">
            <text:p>-88.9581174</text:p>
          </table:table-cell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12" calcext:value-type="float">
            <text:p>1269812</text:p>
          </table:table-cell>
          <table:table-cell office:value-type="string" calcext:value-type="string">
            <text:p>Moiz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85132W</text:p>
          </table:table-cell>
          <table:table-cell office:value-type="float" office:value="35.7522914" calcext:value-type="float">
            <text:p>35.7522914</text:p>
          </table:table-cell>
          <table:table-cell office:value-type="float" office:value="-88.8589486" calcext:value-type="float">
            <text:p>-88.8589486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84927W</text:p>
          </table:table-cell>
          <table:table-cell office:value-type="float" office:value="35.6709043" calcext:value-type="float">
            <text:p>35.6709043</text:p>
          </table:table-cell>
          <table:table-cell office:value-type="float" office:value="-88.8242252" calcext:value-type="float">
            <text:p>-88.8242252</text:p>
          </table:table-cell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39" calcext:value-type="float">
            <text:p>1294239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2N</text:p>
          </table:table-cell>
          <table:table-cell office:value-type="string" calcext:value-type="string">
            <text:p>0884334W</text:p>
          </table:table-cell>
          <table:table-cell office:value-type="float" office:value="35.508964" calcext:value-type="float">
            <text:p>35.508964</text:p>
          </table:table-cell>
          <table:table-cell office:value-type="float" office:value="-88.726166" calcext:value-type="float">
            <text:p>-88.726166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84108W</text:p>
          </table:table-cell>
          <table:table-cell office:value-type="float" office:value="35.5452778" calcext:value-type="float">
            <text:p>35.5452778</text:p>
          </table:table-cell>
          <table:table-cell office:value-type="float" office:value="-88.6855556" calcext:value-type="float">
            <text:p>-88.6855556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42" calcext:value-type="float">
            <text:p>1295042</text:p>
          </table:table-cell>
          <table:table-cell office:value-type="string" calcext:value-type="string">
            <text:p>Mu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90354W</text:p>
          </table:table-cell>
          <table:table-cell office:value-type="float" office:value="35.4461903" calcext:value-type="float">
            <text:p>35.4461903</text:p>
          </table:table-cell>
          <table:table-cell office:value-type="float" office:value="-89.0650641" calcext:value-type="float">
            <text:p>-89.0650641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85908W</text:p>
          </table:table-cell>
          <table:table-cell office:value-type="float" office:value="35.4500784" calcext:value-type="float">
            <text:p>35.4500784</text:p>
          </table:table-cell>
          <table:table-cell office:value-type="float" office:value="-88.9856179" calcext:value-type="float">
            <text:p>-88.9856179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66" calcext:value-type="float">
            <text:p>1295366</text:p>
          </table:table-cell>
          <table:table-cell office:value-type="string" calcext:value-type="string">
            <text:p>Ne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84541W</text:p>
          </table:table-cell>
          <table:table-cell office:value-type="float" office:value="35.4786872" calcext:value-type="float">
            <text:p>35.4786872</text:p>
          </table:table-cell>
          <table:table-cell office:value-type="float" office:value="-88.7614446" calcext:value-type="float">
            <text:p>-88.7614446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84707W</text:p>
          </table:table-cell>
          <table:table-cell office:value-type="float" office:value="35.4469444" calcext:value-type="float">
            <text:p>35.4469444</text:p>
          </table:table-cell>
          <table:table-cell office:value-type="float" office:value="-88.7852778" calcext:value-type="float">
            <text:p>-88.7852778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41" calcext:value-type="float">
            <text:p>1269841</text:p>
          </table:table-cell>
          <table:table-cell office:value-type="string" calcext:value-type="string">
            <text:p>Old River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1N</text:p>
          </table:table-cell>
          <table:table-cell office:value-type="string" calcext:value-type="string">
            <text:p>0884245W</text:p>
          </table:table-cell>
          <table:table-cell office:value-type="float" office:value="35.775345" calcext:value-type="float">
            <text:p>35.775345</text:p>
          </table:table-cell>
          <table:table-cell office:value-type="float" office:value="-88.7125567" calcext:value-type="float">
            <text:p>-88.7125567</text:p>
          </table:table-cell>
          <table:table-cell office:value-type="string" calcext:value-type="string">
            <text:p>354529N</text:p>
          </table:table-cell>
          <table:table-cell office:value-type="string" calcext:value-type="string">
            <text:p>0883852W</text:p>
          </table:table-cell>
          <table:table-cell office:value-type="float" office:value="35.7580556" calcext:value-type="float">
            <text:p>35.7580556</text:p>
          </table:table-cell>
          <table:table-cell office:value-type="float" office:value="-88.6477778" calcext:value-type="float">
            <text:p>-88.647777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43" calcext:value-type="float">
            <text:p>1296743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1N</text:p>
          </table:table-cell>
          <table:table-cell office:value-type="string" calcext:value-type="string">
            <text:p>0890228W</text:p>
          </table:table-cell>
          <table:table-cell office:value-type="float" office:value="35.6809069" calcext:value-type="float">
            <text:p>35.6809069</text:p>
          </table:table-cell>
          <table:table-cell office:value-type="float" office:value="-89.0411749" calcext:value-type="float">
            <text:p>-89.0411749</text:p>
          </table:table-cell>
          <table:table-cell office:value-type="string" calcext:value-type="string">
            <text:p>353453N</text:p>
          </table:table-cell>
          <table:table-cell office:value-type="string" calcext:value-type="string">
            <text:p>0890330W</text:p>
          </table:table-cell>
          <table:table-cell office:value-type="float" office:value="35.581465" calcext:value-type="float">
            <text:p>35.581465</text:p>
          </table:table-cell>
          <table:table-cell office:value-type="float" office:value="-89.0583976" calcext:value-type="float">
            <text:p>-89.0583976</text:p>
          </table:table-cell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60" calcext:value-type="float">
            <text:p>1297160</text:p>
          </table:table-cell>
          <table:table-cell office:value-type="string" calcext:value-type="string">
            <text:p>Pennyc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90450W</text:p>
          </table:table-cell>
          <table:table-cell office:value-type="float" office:value="35.4395239" calcext:value-type="float">
            <text:p>35.4395239</text:p>
          </table:table-cell>
          <table:table-cell office:value-type="float" office:value="-89.0806201" calcext:value-type="float">
            <text:p>-89.0806201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85803W</text:p>
          </table:table-cell>
          <table:table-cell office:value-type="float" office:value="35.4742444" calcext:value-type="float">
            <text:p>35.4742444</text:p>
          </table:table-cell>
          <table:table-cell office:value-type="float" office:value="-88.9675619" calcext:value-type="float">
            <text:p>-88.9675619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83" calcext:value-type="float">
            <text:p>1298183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84539W</text:p>
          </table:table-cell>
          <table:table-cell office:value-type="float" office:value="35.743679" calcext:value-type="float">
            <text:p>35.743679</text:p>
          </table:table-cell>
          <table:table-cell office:value-type="float" office:value="-88.7608907" calcext:value-type="float">
            <text:p>-88.7608907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84238W</text:p>
          </table:table-cell>
          <table:table-cell office:value-type="float" office:value="35.6900693" calcext:value-type="float">
            <text:p>35.6900693</text:p>
          </table:table-cell>
          <table:table-cell office:value-type="float" office:value="-88.7106115" calcext:value-type="float">
            <text:p>-88.7106115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67" calcext:value-type="float">
            <text:p>1299667</text:p>
          </table:table-cell>
          <table:table-cell office:value-type="string" calcext:value-type="string">
            <text:p>Robert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90135W</text:p>
          </table:table-cell>
          <table:table-cell office:value-type="float" office:value="35.6075752" calcext:value-type="float">
            <text:p>35.6075752</text:p>
          </table:table-cell>
          <table:table-cell office:value-type="float" office:value="-89.0264524" calcext:value-type="float">
            <text:p>-89.0264524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85903W</text:p>
          </table:table-cell>
          <table:table-cell office:value-type="float" office:value="35.5784087" calcext:value-type="float">
            <text:p>35.5784087</text:p>
          </table:table-cell>
          <table:table-cell office:value-type="float" office:value="-88.9842292" calcext:value-type="float">
            <text:p>-88.984229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46" calcext:value-type="float">
            <text:p>1300746</text:p>
          </table:table-cell>
          <table:table-cell office:value-type="string" calcext:value-type="string">
            <text:p>S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7N</text:p>
          </table:table-cell>
          <table:table-cell office:value-type="string" calcext:value-type="string">
            <text:p>0885409W</text:p>
          </table:table-cell>
          <table:table-cell office:value-type="float" office:value="35.4186897" calcext:value-type="float">
            <text:p>35.4186897</text:p>
          </table:table-cell>
          <table:table-cell office:value-type="float" office:value="-88.9025596" calcext:value-type="float">
            <text:p>-88.9025596</text:p>
          </table:table-cell>
          <table:table-cell office:value-type="string" calcext:value-type="string">
            <text:p>352916N</text:p>
          </table:table-cell>
          <table:table-cell office:value-type="string" calcext:value-type="string">
            <text:p>0885228W</text:p>
          </table:table-cell>
          <table:table-cell office:value-type="float" office:value="35.4878545" calcext:value-type="float">
            <text:p>35.4878545</text:p>
          </table:table-cell>
          <table:table-cell office:value-type="float" office:value="-88.8745036" calcext:value-type="float">
            <text:p>-88.8745036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48" calcext:value-type="float">
            <text:p>1300748</text:p>
          </table:table-cell>
          <table:table-cell office:value-type="string" calcext:value-type="string">
            <text:p>S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85105W</text:p>
          </table:table-cell>
          <table:table-cell office:value-type="float" office:value="35.6175729" calcext:value-type="float">
            <text:p>35.6175729</text:p>
          </table:table-cell>
          <table:table-cell office:value-type="float" office:value="-88.8514479" calcext:value-type="float">
            <text:p>-88.8514479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84811W</text:p>
          </table:table-cell>
          <table:table-cell office:value-type="float" office:value="35.648127" calcext:value-type="float">
            <text:p>35.648127</text:p>
          </table:table-cell>
          <table:table-cell office:value-type="float" office:value="-88.8031135" calcext:value-type="float">
            <text:p>-88.8031135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91" calcext:value-type="float">
            <text:p>1271091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84204W</text:p>
          </table:table-cell>
          <table:table-cell office:value-type="float" office:value="35.7756228" calcext:value-type="float">
            <text:p>35.7756228</text:p>
          </table:table-cell>
          <table:table-cell office:value-type="float" office:value="-88.7011675" calcext:value-type="float">
            <text:p>-88.7011675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83832W</text:p>
          </table:table-cell>
          <table:table-cell office:value-type="float" office:value="35.7470118" calcext:value-type="float">
            <text:p>35.7470118</text:p>
          </table:table-cell>
          <table:table-cell office:value-type="float" office:value="-88.6422768" calcext:value-type="float">
            <text:p>-88.642276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17" calcext:value-type="float">
            <text:p>1272817</text:p>
          </table:table-cell>
          <table:table-cell office:value-type="string" calcext:value-type="string">
            <text:p>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84016W</text:p>
          </table:table-cell>
          <table:table-cell office:value-type="float" office:value="35.653126" calcext:value-type="float">
            <text:p>35.653126</text:p>
          </table:table-cell>
          <table:table-cell office:value-type="float" office:value="-88.6711657" calcext:value-type="float">
            <text:p>-88.6711657</text:p>
          </table:table-cell>
          <table:table-cell office:value-type="string" calcext:value-type="string">
            <text:p>354221N</text:p>
          </table:table-cell>
          <table:table-cell office:value-type="string" calcext:value-type="string">
            <text:p>0883734W</text:p>
          </table:table-cell>
          <table:table-cell office:value-type="float" office:value="35.7058333" calcext:value-type="float">
            <text:p>35.7058333</text:p>
          </table:table-cell>
          <table:table-cell office:value-type="float" office:value="-88.6261111" calcext:value-type="float">
            <text:p>-88.626111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93" calcext:value-type="float">
            <text:p>1272993</text:p>
          </table:table-cell>
          <table:table-cell office:value-type="string" calcext:value-type="string">
            <text:p>Tur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8N</text:p>
          </table:table-cell>
          <table:table-cell office:value-type="string" calcext:value-type="string">
            <text:p>0890223W</text:p>
          </table:table-cell>
          <table:table-cell office:value-type="float" office:value="35.4856337" calcext:value-type="float">
            <text:p>35.4856337</text:p>
          </table:table-cell>
          <table:table-cell office:value-type="float" office:value="-89.039786" calcext:value-type="float">
            <text:p>-89.039786</text:p>
          </table:table-cell>
          <table:table-cell office:value-type="string" calcext:value-type="string">
            <text:p>353206N</text:p>
          </table:table-cell>
          <table:table-cell office:value-type="string" calcext:value-type="string">
            <text:p>0890233W</text:p>
          </table:table-cell>
          <table:table-cell office:value-type="float" office:value="35.535077" calcext:value-type="float">
            <text:p>35.535077</text:p>
          </table:table-cell>
          <table:table-cell office:value-type="float" office:value="-89.0425639" calcext:value-type="float">
            <text:p>-89.0425639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09" calcext:value-type="float">
            <text:p>1273009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85036W</text:p>
          </table:table-cell>
          <table:table-cell office:value-type="float" office:value="35.7420136" calcext:value-type="float">
            <text:p>35.7420136</text:p>
          </table:table-cell>
          <table:table-cell office:value-type="float" office:value="-88.8433926" calcext:value-type="float">
            <text:p>-88.8433926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84548W</text:p>
          </table:table-cell>
          <table:table-cell office:value-type="float" office:value="35.8261783" calcext:value-type="float">
            <text:p>35.8261783</text:p>
          </table:table-cell>
          <table:table-cell office:value-type="float" office:value="-88.763392" calcext:value-type="float">
            <text:p>-88.76339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05" calcext:value-type="float">
            <text:p>1312105</text:p>
          </table:table-cell>
          <table:table-cell office:value-type="string" calcext:value-type="string">
            <text:p>Great Central Moun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84057W</text:p>
          </table:table-cell>
          <table:table-cell office:value-type="float" office:value="35.4953532" calcext:value-type="float">
            <text:p>35.4953532</text:p>
          </table:table-cell>
          <table:table-cell office:value-type="float" office:value="-88.6825538" calcext:value-type="float">
            <text:p>-88.682553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7688" calcext:value-type="float">
            <text:p>1297688</text:p>
          </table:table-cell>
          <table:table-cell office:value-type="string" calcext:value-type="string">
            <text:p>Mount Pinso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84231W</text:p>
          </table:table-cell>
          <table:table-cell office:value-type="float" office:value="35.498131" calcext:value-type="float">
            <text:p>35.498131</text:p>
          </table:table-cell>
          <table:table-cell office:value-type="float" office:value="-88.7086655" calcext:value-type="float">
            <text:p>-88.708665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86" calcext:value-type="float">
            <text:p>1295986</text:p>
          </table:table-cell>
          <table:table-cell office:value-type="string" calcext:value-type="string">
            <text:p>Nort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84647W</text:p>
          </table:table-cell>
          <table:table-cell office:value-type="float" office:value="35.5286859" calcext:value-type="float">
            <text:p>35.5286859</text:p>
          </table:table-cell>
          <table:table-cell office:value-type="float" office:value="-88.7797787" calcext:value-type="float">
            <text:p>-88.779778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87" calcext:value-type="float">
            <text:p>1297687</text:p>
          </table:table-cell>
          <table:table-cell office:value-type="string" calcext:value-type="string">
            <text:p>Pinson Indian Mound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44N</text:p>
          </table:table-cell>
          <table:table-cell office:value-type="string" calcext:value-type="string">
            <text:p>0884059W</text:p>
          </table:table-cell>
          <table:table-cell office:value-type="float" office:value="35.495631" calcext:value-type="float">
            <text:p>35.495631</text:p>
          </table:table-cell>
          <table:table-cell office:value-type="float" office:value="-88.6831094" calcext:value-type="float">
            <text:p>-88.683109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151" calcext:value-type="float">
            <text:p>1640151</text:p>
          </table:table-cell>
          <table:table-cell office:value-type="string" calcext:value-type="string">
            <text:p>WBBJ-TV (Jack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815N</text:p>
          </table:table-cell>
          <table:table-cell office:value-type="string" calcext:value-type="string">
            <text:p>0884132W</text:p>
          </table:table-cell>
          <table:table-cell office:value-type="float" office:value="35.6375709" calcext:value-type="float">
            <text:p>35.6375709</text:p>
          </table:table-cell>
          <table:table-cell office:value-type="float" office:value="-88.6922772" calcext:value-type="float">
            <text:p>-88.692277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laybroo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80" calcext:value-type="float">
            <text:p>1639880</text:p>
          </table:table-cell>
          <table:table-cell office:value-type="string" calcext:value-type="string">
            <text:p>WDXI-AM (Jack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84920W</text:p>
          </table:table-cell>
          <table:table-cell office:value-type="float" office:value="35.6639601" calcext:value-type="float">
            <text:p>35.6639601</text:p>
          </table:table-cell>
          <table:table-cell office:value-type="float" office:value="-88.8222806" calcext:value-type="float">
            <text:p>-88.8222806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76" calcext:value-type="float">
            <text:p>1639876</text:p>
          </table:table-cell>
          <table:table-cell office:value-type="string" calcext:value-type="string">
            <text:p>WJAK-AM (Jack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84624W</text:p>
          </table:table-cell>
          <table:table-cell office:value-type="float" office:value="35.6436823" calcext:value-type="float">
            <text:p>35.6436823</text:p>
          </table:table-cell>
          <table:table-cell office:value-type="float" office:value="-88.7733904" calcext:value-type="float">
            <text:p>-88.773390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53" calcext:value-type="float">
            <text:p>1640053</text:p>
          </table:table-cell>
          <table:table-cell office:value-type="string" calcext:value-type="string">
            <text:p>WJHR-FM (Jack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239N</text:p>
          </table:table-cell>
          <table:table-cell office:value-type="string" calcext:value-type="string">
            <text:p>0884718W</text:p>
          </table:table-cell>
          <table:table-cell office:value-type="float" office:value="35.5442411" calcext:value-type="float">
            <text:p>35.5442411</text:p>
          </table:table-cell>
          <table:table-cell office:value-type="float" office:value="-88.7883902" calcext:value-type="float">
            <text:p>-88.788390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60" calcext:value-type="float">
            <text:p>1640060</text:p>
          </table:table-cell>
          <table:table-cell office:value-type="string" calcext:value-type="string">
            <text:p>WKIR-FM (Jack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84957W</text:p>
          </table:table-cell>
          <table:table-cell office:value-type="float" office:value="35.6461829" calcext:value-type="float">
            <text:p>35.6461829</text:p>
          </table:table-cell>
          <table:table-cell office:value-type="float" office:value="-88.8325586" calcext:value-type="float">
            <text:p>-88.832558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77" calcext:value-type="float">
            <text:p>1639877</text:p>
          </table:table-cell>
          <table:table-cell office:value-type="string" calcext:value-type="string">
            <text:p>WTJS-AM (Jack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84957W</text:p>
          </table:table-cell>
          <table:table-cell office:value-type="float" office:value="35.6461829" calcext:value-type="float">
            <text:p>35.6461829</text:p>
          </table:table-cell>
          <table:table-cell office:value-type="float" office:value="-88.8325586" calcext:value-type="float">
            <text:p>-88.832558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78" calcext:value-type="float">
            <text:p>1639878</text:p>
          </table:table-cell>
          <table:table-cell office:value-type="string" calcext:value-type="string">
            <text:p>WTJS-AM (Jack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850N</text:p>
          </table:table-cell>
          <table:table-cell office:value-type="string" calcext:value-type="string">
            <text:p>0885000W</text:p>
          </table:table-cell>
          <table:table-cell office:value-type="float" office:value="35.647294" calcext:value-type="float">
            <text:p>35.647294</text:p>
          </table:table-cell>
          <table:table-cell office:value-type="float" office:value="-88.8333919" calcext:value-type="float">
            <text:p>-88.833391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ackson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50" calcext:value-type="float">
            <text:p>1640150</text:p>
          </table:table-cell>
          <table:table-cell office:value-type="string" calcext:value-type="string">
            <text:p>WUAA-TV (Jack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133N</text:p>
          </table:table-cell>
          <table:table-cell office:value-type="string" calcext:value-type="string">
            <text:p>0884710W</text:p>
          </table:table-cell>
          <table:table-cell office:value-type="float" office:value="35.5259082" calcext:value-type="float">
            <text:p>35.5259082</text:p>
          </table:table-cell>
          <table:table-cell office:value-type="float" office:value="-88.7861678" calcext:value-type="float">
            <text:p>-88.786167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63" calcext:value-type="float">
            <text:p>1640063</text:p>
          </table:table-cell>
          <table:table-cell office:value-type="string" calcext:value-type="string">
            <text:p>WZDQ-FM (Humbold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85142W</text:p>
          </table:table-cell>
          <table:table-cell office:value-type="float" office:value="35.7625692" calcext:value-type="float">
            <text:p>35.7625692</text:p>
          </table:table-cell>
          <table:table-cell office:value-type="float" office:value="-88.8617266" calcext:value-type="float">
            <text:p>-88.861726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55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3:10:01.870387425</meta:creation-date>
    <dc:date>2022-01-13T13:12:15.250345508</dc:date>
    <meta:editing-duration>PT2M13S</meta:editing-duration>
    <meta:editing-cycles>1</meta:editing-cycles>
    <meta:document-statistic meta:table-count="1" meta:cell-count="6389" meta:object-count="0"/>
    <meta:generator>LibreOffice/7.1.8.1$MacOSX_X86_64 LibreOffice_project/e1f30c802c3269a1d052614453f260e49458c82c</meta:generator>
  </office:meta>
</office:document-meta>
</file>