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522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27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MAC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33" calcext:value-type="float">
            <text:p>1301433</text:p>
          </table:table-cell>
          <table:table-cell office:value-type="string" calcext:value-type="string">
            <text:p>Lafayette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3106N</text:p>
          </table:table-cell>
          <table:table-cell office:value-type="string" calcext:value-type="string">
            <text:p>0860330W</text:p>
          </table:table-cell>
          <table:table-cell office:value-type="float" office:value="36.51837" calcext:value-type="float">
            <text:p>36.51837</text:p>
          </table:table-cell>
          <table:table-cell office:value-type="float" office:value="-86.05828" calcext:value-type="float">
            <text:p>-86.0582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16342" calcext:value-type="float">
            <text:p>1316342</text:p>
          </table:table-cell>
          <table:table-cell office:value-type="string" calcext:value-type="string">
            <text:p>Lafayette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60128W</text:p>
          </table:table-cell>
          <table:table-cell office:value-type="float" office:value="36.521718" calcext:value-type="float">
            <text:p>36.521718</text:p>
          </table:table-cell>
          <table:table-cell office:value-type="float" office:value="-86.0244287" calcext:value-type="float">
            <text:p>-86.024428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54482" calcext:value-type="float">
            <text:p>2654482</text:p>
          </table:table-cell>
          <table:table-cell office:value-type="string" calcext:value-type="string">
            <text:p>Lafayett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60111W</text:p>
          </table:table-cell>
          <table:table-cell office:value-type="float" office:value="36.5201379" calcext:value-type="float">
            <text:p>36.5201379</text:p>
          </table:table-cell>
          <table:table-cell office:value-type="float" office:value="-86.0196817" calcext:value-type="float">
            <text:p>-86.019681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53" calcext:value-type="float">
            <text:p>2765953</text:p>
          </table:table-cell>
          <table:table-cell office:value-type="string" calcext:value-type="string">
            <text:p>Lafayett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16N</text:p>
          </table:table-cell>
          <table:table-cell office:value-type="string" calcext:value-type="string">
            <text:p>0860128W</text:p>
          </table:table-cell>
          <table:table-cell office:value-type="float" office:value="36.5211729" calcext:value-type="float">
            <text:p>36.5211729</text:p>
          </table:table-cell>
          <table:table-cell office:value-type="float" office:value="-86.0245137" calcext:value-type="float">
            <text:p>-86.024513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6345" calcext:value-type="float">
            <text:p>1316345</text:p>
          </table:table-cell>
          <table:table-cell office:value-type="string" calcext:value-type="string">
            <text:p>Mac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60133W</text:p>
          </table:table-cell>
          <table:table-cell office:value-type="float" office:value="36.5206069" calcext:value-type="float">
            <text:p>36.5206069</text:p>
          </table:table-cell>
          <table:table-cell office:value-type="float" office:value="-86.0258176" calcext:value-type="float">
            <text:p>-86.025817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97424" calcext:value-type="float">
            <text:p>2697424</text:p>
          </table:table-cell>
          <table:table-cell office:value-type="string" calcext:value-type="string">
            <text:p>Macon County EM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06N</text:p>
          </table:table-cell>
          <table:table-cell office:value-type="string" calcext:value-type="string">
            <text:p>0860157W</text:p>
          </table:table-cell>
          <table:table-cell office:value-type="float" office:value="36.5184192" calcext:value-type="float">
            <text:p>36.5184192</text:p>
          </table:table-cell>
          <table:table-cell office:value-type="float" office:value="-86.0324234" calcext:value-type="float">
            <text:p>-86.0324234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765841" calcext:value-type="float">
            <text:p>2765841</text:p>
          </table:table-cell>
          <table:table-cell office:value-type="string" calcext:value-type="string">
            <text:p>Macon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60010W</text:p>
          </table:table-cell>
          <table:table-cell office:value-type="float" office:value="36.5014625" calcext:value-type="float">
            <text:p>36.5014625</text:p>
          </table:table-cell>
          <table:table-cell office:value-type="float" office:value="-86.0027152" calcext:value-type="float">
            <text:p>-86.0027152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6350" calcext:value-type="float">
            <text:p>1316350</text:p>
          </table:table-cell>
          <table:table-cell office:value-type="string" calcext:value-type="string">
            <text:p>Red Boiling Springs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00N</text:p>
          </table:table-cell>
          <table:table-cell office:value-type="string" calcext:value-type="string">
            <text:p>0855104W</text:p>
          </table:table-cell>
          <table:table-cell office:value-type="float" office:value="36.5333888" calcext:value-type="float">
            <text:p>36.5333888</text:p>
          </table:table-cell>
          <table:table-cell office:value-type="float" office:value="-85.851091" calcext:value-type="float">
            <text:p>-85.85109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54845" calcext:value-type="float">
            <text:p>2654845</text:p>
          </table:table-cell>
          <table:table-cell office:value-type="string" calcext:value-type="string">
            <text:p>Red Boiling Springs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55127W</text:p>
          </table:table-cell>
          <table:table-cell office:value-type="float" office:value="36.5268805" calcext:value-type="float">
            <text:p>36.5268805</text:p>
          </table:table-cell>
          <table:table-cell office:value-type="float" office:value="-85.8575541" calcext:value-type="float">
            <text:p>-85.8575541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765789" calcext:value-type="float">
            <text:p>2765789</text:p>
          </table:table-cell>
          <table:table-cell office:value-type="string" calcext:value-type="string">
            <text:p>Red Boiling Springs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55126W</text:p>
          </table:table-cell>
          <table:table-cell office:value-type="float" office:value="36.526943" calcext:value-type="float">
            <text:p>36.526943</text:p>
          </table:table-cell>
          <table:table-cell office:value-type="float" office:value="-85.8573556" calcext:value-type="float">
            <text:p>-85.8573556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593" calcext:value-type="float">
            <text:p>2654593</text:p>
          </table:table-cell>
          <table:table-cell office:value-type="string" calcext:value-type="string">
            <text:p>Willett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24N</text:p>
          </table:table-cell>
          <table:table-cell office:value-type="string" calcext:value-type="string">
            <text:p>0855059W</text:p>
          </table:table-cell>
          <table:table-cell office:value-type="float" office:value="36.4399642" calcext:value-type="float">
            <text:p>36.4399642</text:p>
          </table:table-cell>
          <table:table-cell office:value-type="float" office:value="-85.8497435" calcext:value-type="float">
            <text:p>-85.8497435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084527" calcext:value-type="float">
            <text:p>2084527</text:p>
          </table:table-cell>
          <table:table-cell office:value-type="string" calcext:value-type="string">
            <text:p>A W Fergu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55934W</text:p>
          </table:table-cell>
          <table:table-cell office:value-type="float" office:value="36.4416601" calcext:value-type="float">
            <text:p>36.4416601</text:p>
          </table:table-cell>
          <table:table-cell office:value-type="float" office:value="-85.9927732" calcext:value-type="float">
            <text:p>-85.992773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18/2019</text:p>
          </table:table-cell>
          <table:table-cell table:number-columns-repeated="44"/>
        </table:table-row>
        <table:table-row table:style-name="ro1">
          <table:table-cell office:value-type="float" office:value="2084456" calcext:value-type="float">
            <text:p>2084456</text:p>
          </table:table-cell>
          <table:table-cell office:value-type="string" calcext:value-type="string">
            <text:p>Ad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8N</text:p>
          </table:table-cell>
          <table:table-cell office:value-type="string" calcext:value-type="string">
            <text:p>0855301W</text:p>
          </table:table-cell>
          <table:table-cell office:value-type="float" office:value="36.4494923" calcext:value-type="float">
            <text:p>36.4494923</text:p>
          </table:table-cell>
          <table:table-cell office:value-type="float" office:value="-85.8836305" calcext:value-type="float">
            <text:p>-85.8836305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2/24/2006</text:p>
          </table:table-cell>
          <table:table-cell table:style-name="ce5" office:value-type="string" calcext:value-type="string">
            <text:p>07/11/2019</text:p>
          </table:table-cell>
          <table:table-cell table:number-columns-repeated="44"/>
        </table:table-row>
        <table:table-row table:style-name="ro1">
          <table:table-cell office:value-type="float" office:value="2084458" calcext:value-type="float">
            <text:p>2084458</text:p>
          </table:table-cell>
          <table:table-cell office:value-type="string" calcext:value-type="string">
            <text:p>Andrews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9N</text:p>
          </table:table-cell>
          <table:table-cell office:value-type="string" calcext:value-type="string">
            <text:p>0855753W</text:p>
          </table:table-cell>
          <table:table-cell office:value-type="float" office:value="36.4998066" calcext:value-type="float">
            <text:p>36.4998066</text:p>
          </table:table-cell>
          <table:table-cell office:value-type="float" office:value="-85.9646412" calcext:value-type="float">
            <text:p>-85.964641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2/24/2006</text:p>
          </table:table-cell>
          <table:table-cell table:style-name="ce5" office:value-type="string" calcext:value-type="string">
            <text:p>07/15/2019</text:p>
          </table:table-cell>
          <table:table-cell table:number-columns-repeated="44"/>
        </table:table-row>
        <table:table-row table:style-name="ro1">
          <table:table-cell office:value-type="float" office:value="1273541" calcext:value-type="float">
            <text:p>1273541</text:p>
          </table:table-cell>
          <table:table-cell office:value-type="string" calcext:value-type="string">
            <text:p>Aubie Wake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9N</text:p>
          </table:table-cell>
          <table:table-cell office:value-type="string" calcext:value-type="string">
            <text:p>0855408W</text:p>
          </table:table-cell>
          <table:table-cell office:value-type="float" office:value="36.4775134" calcext:value-type="float">
            <text:p>36.4775134</text:p>
          </table:table-cell>
          <table:table-cell office:value-type="float" office:value="-85.9022128" calcext:value-type="float">
            <text:p>-85.9022128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459" calcext:value-type="float">
            <text:p>2084459</text:p>
          </table:table-cell>
          <table:table-cell office:value-type="string" calcext:value-type="string">
            <text:p>Barn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60020W</text:p>
          </table:table-cell>
          <table:table-cell office:value-type="float" office:value="36.4607257" calcext:value-type="float">
            <text:p>36.4607257</text:p>
          </table:table-cell>
          <table:table-cell office:value-type="float" office:value="-86.0054403" calcext:value-type="float">
            <text:p>-86.0054403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2/24/2006</text:p>
          </table:table-cell>
          <table:table-cell table:style-name="ce5" office:value-type="string" calcext:value-type="string">
            <text:p>07/18/2019</text:p>
          </table:table-cell>
          <table:table-cell table:number-columns-repeated="44"/>
        </table:table-row>
        <table:table-row table:style-name="ro1">
          <table:table-cell office:value-type="float" office:value="2084465" calcext:value-type="float">
            <text:p>2084465</text:p>
          </table:table-cell>
          <table:table-cell office:value-type="string" calcext:value-type="string">
            <text:p>Bass Bro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1N</text:p>
          </table:table-cell>
          <table:table-cell office:value-type="string" calcext:value-type="string">
            <text:p>0860520W</text:p>
          </table:table-cell>
          <table:table-cell office:value-type="float" office:value="36.5419371" calcext:value-type="float">
            <text:p>36.5419371</text:p>
          </table:table-cell>
          <table:table-cell office:value-type="float" office:value="-86.0888841" calcext:value-type="float">
            <text:p>-86.0888841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2/24/2006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460" calcext:value-type="float">
            <text:p>2084460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2N</text:p>
          </table:table-cell>
          <table:table-cell office:value-type="string" calcext:value-type="string">
            <text:p>0855105W</text:p>
          </table:table-cell>
          <table:table-cell office:value-type="float" office:value="36.5310338" calcext:value-type="float">
            <text:p>36.5310338</text:p>
          </table:table-cell>
          <table:table-cell office:value-type="float" office:value="-85.8514386" calcext:value-type="float">
            <text:p>-85.851438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2/24/2006</text:p>
          </table:table-cell>
          <table:table-cell table:style-name="ce5" office:value-type="string" calcext:value-type="string">
            <text:p>07/11/2019</text:p>
          </table:table-cell>
          <table:table-cell table:number-columns-repeated="44"/>
        </table:table-row>
        <table:table-row table:style-name="ro1">
          <table:table-cell office:value-type="float" office:value="1277078" calcext:value-type="float">
            <text:p>1277078</text:p>
          </table:table-cell>
          <table:table-cell office:value-type="string" calcext:value-type="string">
            <text:p>Betha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09N</text:p>
          </table:table-cell>
          <table:table-cell office:value-type="string" calcext:value-type="string">
            <text:p>0855127W</text:p>
          </table:table-cell>
          <table:table-cell office:value-type="float" office:value="36.5691291" calcext:value-type="float">
            <text:p>36.5691291</text:p>
          </table:table-cell>
          <table:table-cell office:value-type="float" office:value="-85.8573904" calcext:value-type="float">
            <text:p>-85.8573904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1/2019</text:p>
          </table:table-cell>
          <table:table-cell table:number-columns-repeated="44"/>
        </table:table-row>
        <table:table-row table:style-name="ro1">
          <table:table-cell office:value-type="float" office:value="2084538" calcext:value-type="float">
            <text:p>2084538</text:p>
          </table:table-cell>
          <table:table-cell office:value-type="string" calcext:value-type="string">
            <text:p>Black Oa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9N</text:p>
          </table:table-cell>
          <table:table-cell office:value-type="string" calcext:value-type="string">
            <text:p>0860859W</text:p>
          </table:table-cell>
          <table:table-cell office:value-type="float" office:value="36.599715" calcext:value-type="float">
            <text:p>36.599715</text:p>
          </table:table-cell>
          <table:table-cell office:value-type="float" office:value="-86.1497171" calcext:value-type="float">
            <text:p>-86.149717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2084461" calcext:value-type="float">
            <text:p>2084461</text:p>
          </table:table-cell>
          <table:table-cell office:value-type="string" calcext:value-type="string">
            <text:p>Blanken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0N</text:p>
          </table:table-cell>
          <table:table-cell office:value-type="string" calcext:value-type="string">
            <text:p>0860115W</text:p>
          </table:table-cell>
          <table:table-cell office:value-type="float" office:value="36.5832442" calcext:value-type="float">
            <text:p>36.5832442</text:p>
          </table:table-cell>
          <table:table-cell office:value-type="float" office:value="-86.0209032" calcext:value-type="float">
            <text:p>-86.0209032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2/24/2006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462" calcext:value-type="float">
            <text:p>2084462</text:p>
          </table:table-cell>
          <table:table-cell office:value-type="string" calcext:value-type="string">
            <text:p>Bra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2N</text:p>
          </table:table-cell>
          <table:table-cell office:value-type="string" calcext:value-type="string">
            <text:p>0860109W</text:p>
          </table:table-cell>
          <table:table-cell office:value-type="float" office:value="36.5255271" calcext:value-type="float">
            <text:p>36.5255271</text:p>
          </table:table-cell>
          <table:table-cell office:value-type="float" office:value="-86.0190582" calcext:value-type="float">
            <text:p>-86.019058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2/24/2006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464" calcext:value-type="float">
            <text:p>2084464</text:p>
          </table:table-cell>
          <table:table-cell office:value-type="string" calcext:value-type="string">
            <text:p>B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9N</text:p>
          </table:table-cell>
          <table:table-cell office:value-type="string" calcext:value-type="string">
            <text:p>0855623W</text:p>
          </table:table-cell>
          <table:table-cell office:value-type="float" office:value="36.4997153" calcext:value-type="float">
            <text:p>36.4997153</text:p>
          </table:table-cell>
          <table:table-cell office:value-type="float" office:value="-85.9397174" calcext:value-type="float">
            <text:p>-85.9397174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2/24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466" calcext:value-type="float">
            <text:p>2084466</text:p>
          </table:table-cell>
          <table:table-cell office:value-type="string" calcext:value-type="string">
            <text:p>Bro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9N</text:p>
          </table:table-cell>
          <table:table-cell office:value-type="string" calcext:value-type="string">
            <text:p>0855323W</text:p>
          </table:table-cell>
          <table:table-cell office:value-type="float" office:value="36.4358902" calcext:value-type="float">
            <text:p>36.4358902</text:p>
          </table:table-cell>
          <table:table-cell office:value-type="float" office:value="-85.8896333" calcext:value-type="float">
            <text:p>-85.8896333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2/24/2006</text:p>
          </table:table-cell>
          <table:table-cell table:style-name="ce5" office:value-type="string" calcext:value-type="string">
            <text:p>07/15/2019</text:p>
          </table:table-cell>
          <table:table-cell table:number-columns-repeated="44"/>
        </table:table-row>
        <table:table-row table:style-name="ro1">
          <table:table-cell office:value-type="float" office:value="2084468" calcext:value-type="float">
            <text:p>2084468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55831W</text:p>
          </table:table-cell>
          <table:table-cell office:value-type="float" office:value="36.4359851" calcext:value-type="float">
            <text:p>36.4359851</text:p>
          </table:table-cell>
          <table:table-cell office:value-type="float" office:value="-85.9752172" calcext:value-type="float">
            <text:p>-85.975217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2/24/2006</text:p>
          </table:table-cell>
          <table:table-cell table:style-name="ce5" office:value-type="string" calcext:value-type="string">
            <text:p>07/18/2019</text:p>
          </table:table-cell>
          <table:table-cell table:number-columns-repeated="44"/>
        </table:table-row>
        <table:table-row table:style-name="ro1">
          <table:table-cell office:value-type="float" office:value="1279683" calcext:value-type="float">
            <text:p>1279683</text:p>
          </table:table-cell>
          <table:table-cell office:value-type="string" calcext:value-type="string">
            <text:p>Ca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2N</text:p>
          </table:table-cell>
          <table:table-cell office:value-type="string" calcext:value-type="string">
            <text:p>0861016W</text:p>
          </table:table-cell>
          <table:table-cell office:value-type="float" office:value="36.5478171" calcext:value-type="float">
            <text:p>36.5478171</text:p>
          </table:table-cell>
          <table:table-cell office:value-type="float" office:value="-86.1710931" calcext:value-type="float">
            <text:p>-86.171093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2084495" calcext:value-type="float">
            <text:p>2084495</text:p>
          </table:table-cell>
          <table:table-cell office:value-type="string" calcext:value-type="string">
            <text:p>Chamberlain - 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60121W</text:p>
          </table:table-cell>
          <table:table-cell office:value-type="float" office:value="36.5205487" calcext:value-type="float">
            <text:p>36.5205487</text:p>
          </table:table-cell>
          <table:table-cell office:value-type="float" office:value="-86.0224952" calcext:value-type="float">
            <text:p>-86.0224952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232" calcext:value-type="float">
            <text:p>1280232</text:p>
          </table:table-cell>
          <table:table-cell office:value-type="string" calcext:value-type="string">
            <text:p>Chandler -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6N</text:p>
          </table:table-cell>
          <table:table-cell office:value-type="string" calcext:value-type="string">
            <text:p>0860015W</text:p>
          </table:table-cell>
          <table:table-cell office:value-type="float" office:value="36.4933785" calcext:value-type="float">
            <text:p>36.4933785</text:p>
          </table:table-cell>
          <table:table-cell office:value-type="float" office:value="-86.0041462" calcext:value-type="float">
            <text:p>-86.0041462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519" calcext:value-type="float">
            <text:p>1274519</text:p>
          </table:table-cell>
          <table:table-cell office:value-type="string" calcext:value-type="string">
            <text:p>Charlie Wilbu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60120W</text:p>
          </table:table-cell>
          <table:table-cell office:value-type="float" office:value="36.4675448" calcext:value-type="float">
            <text:p>36.4675448</text:p>
          </table:table-cell>
          <table:table-cell office:value-type="float" office:value="-86.0222024" calcext:value-type="float">
            <text:p>-86.0222024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499" calcext:value-type="float">
            <text:p>2084499</text:p>
          </table:table-cell>
          <table:table-cell office:value-type="string" calcext:value-type="string">
            <text:p>Char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2N</text:p>
          </table:table-cell>
          <table:table-cell office:value-type="string" calcext:value-type="string">
            <text:p>0861040W</text:p>
          </table:table-cell>
          <table:table-cell office:value-type="float" office:value="36.4616598" calcext:value-type="float">
            <text:p>36.4616598</text:p>
          </table:table-cell>
          <table:table-cell office:value-type="float" office:value="-86.1777729" calcext:value-type="float">
            <text:p>-86.1777729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540" calcext:value-type="float">
            <text:p>2084540</text:p>
          </table:table-cell>
          <table:table-cell office:value-type="string" calcext:value-type="string">
            <text:p>Chesley Eve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55903W</text:p>
          </table:table-cell>
          <table:table-cell office:value-type="float" office:value="36.4309247" calcext:value-type="float">
            <text:p>36.4309247</text:p>
          </table:table-cell>
          <table:table-cell office:value-type="float" office:value="-85.9841892" calcext:value-type="float">
            <text:p>-85.984189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18/2019</text:p>
          </table:table-cell>
          <table:table-cell table:number-columns-repeated="44"/>
        </table:table-row>
        <table:table-row table:style-name="ro1">
          <table:table-cell office:value-type="float" office:value="2084501" calcext:value-type="float">
            <text:p>2084501</text:p>
          </table:table-cell>
          <table:table-cell office:value-type="string" calcext:value-type="string">
            <text:p>Chest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1N</text:p>
          </table:table-cell>
          <table:table-cell office:value-type="string" calcext:value-type="string">
            <text:p>0861117W</text:p>
          </table:table-cell>
          <table:table-cell office:value-type="float" office:value="36.5058264" calcext:value-type="float">
            <text:p>36.5058264</text:p>
          </table:table-cell>
          <table:table-cell office:value-type="float" office:value="-86.1880507" calcext:value-type="float">
            <text:p>-86.1880507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699" calcext:value-type="float">
            <text:p>2084699</text:p>
          </table:table-cell>
          <table:table-cell office:value-type="string" calcext:value-type="string">
            <text:p>Chick Thoma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1280712" calcext:value-type="float">
            <text:p>1280712</text:p>
          </table:table-cell>
          <table:table-cell office:value-type="string" calcext:value-type="string">
            <text:p>Clibu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7N</text:p>
          </table:table-cell>
          <table:table-cell office:value-type="string" calcext:value-type="string">
            <text:p>0860655W</text:p>
          </table:table-cell>
          <table:table-cell office:value-type="float" office:value="36.588019" calcext:value-type="float">
            <text:p>36.588019</text:p>
          </table:table-cell>
          <table:table-cell office:value-type="float" office:value="-86.115325" calcext:value-type="float">
            <text:p>-86.11532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3/2019</text:p>
          </table:table-cell>
          <table:table-cell table:number-columns-repeated="44"/>
        </table:table-row>
        <table:table-row table:style-name="ro1">
          <table:table-cell office:value-type="float" office:value="2084505" calcext:value-type="float">
            <text:p>2084505</text:p>
          </table:table-cell>
          <table:table-cell office:value-type="string" calcext:value-type="string">
            <text:p>Cold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0N</text:p>
          </table:table-cell>
          <table:table-cell office:value-type="string" calcext:value-type="string">
            <text:p>0860612W</text:p>
          </table:table-cell>
          <table:table-cell office:value-type="float" office:value="36.5832809" calcext:value-type="float">
            <text:p>36.5832809</text:p>
          </table:table-cell>
          <table:table-cell office:value-type="float" office:value="-86.1032658" calcext:value-type="float">
            <text:p>-86.103265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03/2019</text:p>
          </table:table-cell>
          <table:table-cell table:number-columns-repeated="44"/>
        </table:table-row>
        <table:table-row table:style-name="ro1">
          <table:table-cell office:value-type="float" office:value="1281119" calcext:value-type="float">
            <text:p>1281119</text:p>
          </table:table-cell>
          <table:table-cell office:value-type="string" calcext:value-type="string">
            <text:p>C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01N</text:p>
          </table:table-cell>
          <table:table-cell office:value-type="string" calcext:value-type="string">
            <text:p>0855853W</text:p>
          </table:table-cell>
          <table:table-cell office:value-type="float" office:value="36.567018" calcext:value-type="float">
            <text:p>36.567018</text:p>
          </table:table-cell>
          <table:table-cell office:value-type="float" office:value="-85.9814291" calcext:value-type="float">
            <text:p>-85.9814291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2084507" calcext:value-type="float">
            <text:p>2084507</text:p>
          </table:table-cell>
          <table:table-cell office:value-type="string" calcext:value-type="string">
            <text:p>Cornith Gard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08N</text:p>
          </table:table-cell>
          <table:table-cell office:value-type="string" calcext:value-type="string">
            <text:p>0855247W</text:p>
          </table:table-cell>
          <table:table-cell office:value-type="float" office:value="36.6187822" calcext:value-type="float">
            <text:p>36.6187822</text:p>
          </table:table-cell>
          <table:table-cell office:value-type="float" office:value="-85.8798245" calcext:value-type="float">
            <text:p>-85.8798245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2084512" calcext:value-type="float">
            <text:p>2084512</text:p>
          </table:table-cell>
          <table:table-cell office:value-type="string" calcext:value-type="string">
            <text:p>Cothron - Greg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9N</text:p>
          </table:table-cell>
          <table:table-cell office:value-type="string" calcext:value-type="string">
            <text:p>0855021W</text:p>
          </table:table-cell>
          <table:table-cell office:value-type="float" office:value="36.5330486" calcext:value-type="float">
            <text:p>36.5330486</text:p>
          </table:table-cell>
          <table:table-cell office:value-type="float" office:value="-85.8391619" calcext:value-type="float">
            <text:p>-85.839161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746" calcext:value-type="float">
            <text:p>1281746</text:p>
          </table:table-cell>
          <table:table-cell office:value-type="string" calcext:value-type="string">
            <text:p>Crow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7N</text:p>
          </table:table-cell>
          <table:table-cell office:value-type="string" calcext:value-type="string">
            <text:p>0860321W</text:p>
          </table:table-cell>
          <table:table-cell office:value-type="float" office:value="36.5353211" calcext:value-type="float">
            <text:p>36.5353211</text:p>
          </table:table-cell>
          <table:table-cell office:value-type="float" office:value="-86.0558131" calcext:value-type="float">
            <text:p>-86.055813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67" calcext:value-type="float">
            <text:p>1282167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5N</text:p>
          </table:table-cell>
          <table:table-cell office:value-type="string" calcext:value-type="string">
            <text:p>0855341W</text:p>
          </table:table-cell>
          <table:table-cell office:value-type="float" office:value="36.4234856" calcext:value-type="float">
            <text:p>36.4234856</text:p>
          </table:table-cell>
          <table:table-cell office:value-type="float" office:value="-85.8946277" calcext:value-type="float">
            <text:p>-85.894627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19</text:p>
          </table:table-cell>
          <table:table-cell table:number-columns-repeated="44"/>
        </table:table-row>
        <table:table-row table:style-name="ro1">
          <table:table-cell office:value-type="float" office:value="2084521" calcext:value-type="float">
            <text:p>2084521</text:p>
          </table:table-cell>
          <table:table-cell office:value-type="string" calcext:value-type="string">
            <text:p>D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8N</text:p>
          </table:table-cell>
          <table:table-cell office:value-type="string" calcext:value-type="string">
            <text:p>0855940W</text:p>
          </table:table-cell>
          <table:table-cell office:value-type="float" office:value="36.5105756" calcext:value-type="float">
            <text:p>36.5105756</text:p>
          </table:table-cell>
          <table:table-cell office:value-type="float" office:value="-85.9944137" calcext:value-type="float">
            <text:p>-85.994413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15/2019</text:p>
          </table:table-cell>
          <table:table-cell table:number-columns-repeated="44"/>
        </table:table-row>
        <table:table-row table:style-name="ro1">
          <table:table-cell office:value-type="float" office:value="2084522" calcext:value-type="float">
            <text:p>2084522</text:p>
          </table:table-cell>
          <table:table-cell office:value-type="string" calcext:value-type="string">
            <text:p>Dick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34N</text:p>
          </table:table-cell>
          <table:table-cell office:value-type="string" calcext:value-type="string">
            <text:p>0855408W</text:p>
          </table:table-cell>
          <table:table-cell office:value-type="float" office:value="36.5593615" calcext:value-type="float">
            <text:p>36.5593615</text:p>
          </table:table-cell>
          <table:table-cell office:value-type="float" office:value="-85.9022452" calcext:value-type="float">
            <text:p>-85.9022452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82783" calcext:value-type="float">
            <text:p>1282783</text:p>
          </table:table-cell>
          <table:table-cell office:value-type="string" calcext:value-type="string">
            <text:p>Dra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7N</text:p>
          </table:table-cell>
          <table:table-cell office:value-type="string" calcext:value-type="string">
            <text:p>0860503W</text:p>
          </table:table-cell>
          <table:table-cell office:value-type="float" office:value="36.5658934" calcext:value-type="float">
            <text:p>36.5658934</text:p>
          </table:table-cell>
          <table:table-cell office:value-type="float" office:value="-86.0842705" calcext:value-type="float">
            <text:p>-86.0842705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4/2019</text:p>
          </table:table-cell>
          <table:table-cell table:number-columns-repeated="44"/>
        </table:table-row>
        <table:table-row table:style-name="ro1">
          <table:table-cell office:value-type="float" office:value="1282817" calcext:value-type="float">
            <text:p>1282817</text:p>
          </table:table-cell>
          <table:table-cell office:value-type="string" calcext:value-type="string">
            <text:p>Drur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60409W</text:p>
          </table:table-cell>
          <table:table-cell office:value-type="float" office:value="36.5055113" calcext:value-type="float">
            <text:p>36.5055113</text:p>
          </table:table-cell>
          <table:table-cell office:value-type="float" office:value="-86.0691965" calcext:value-type="float">
            <text:p>-86.0691965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677" calcext:value-type="float">
            <text:p>2084677</text:p>
          </table:table-cell>
          <table:table-cell office:value-type="string" calcext:value-type="string">
            <text:p>Duff Oldham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686" calcext:value-type="float">
            <text:p>2084686</text:p>
          </table:table-cell>
          <table:table-cell office:value-type="string" calcext:value-type="string">
            <text:p>E R Russell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523" calcext:value-type="float">
            <text:p>2084523</text:p>
          </table:table-cell>
          <table:table-cell office:value-type="string" calcext:value-type="string">
            <text:p>East Fork of Goose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8N</text:p>
          </table:table-cell>
          <table:table-cell office:value-type="string" calcext:value-type="string">
            <text:p>0860201W</text:p>
          </table:table-cell>
          <table:table-cell office:value-type="float" office:value="36.468882" calcext:value-type="float">
            <text:p>36.468882</text:p>
          </table:table-cell>
          <table:table-cell office:value-type="float" office:value="-86.0336063" calcext:value-type="float">
            <text:p>-86.0336063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563" calcext:value-type="float">
            <text:p>2084563</text:p>
          </table:table-cell>
          <table:table-cell office:value-type="string" calcext:value-type="string">
            <text:p>Ed McDon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55658W</text:p>
          </table:table-cell>
          <table:table-cell office:value-type="float" office:value="36.4708264" calcext:value-type="float">
            <text:p>36.4708264</text:p>
          </table:table-cell>
          <table:table-cell office:value-type="float" office:value="-85.9494396" calcext:value-type="float">
            <text:p>-85.9494396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564" calcext:value-type="float">
            <text:p>2084564</text:p>
          </table:table-cell>
          <table:table-cell office:value-type="string" calcext:value-type="string">
            <text:p>Elias McDon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4N</text:p>
          </table:table-cell>
          <table:table-cell office:value-type="string" calcext:value-type="string">
            <text:p>0855351W</text:p>
          </table:table-cell>
          <table:table-cell office:value-type="float" office:value="36.5983263" calcext:value-type="float">
            <text:p>36.5983263</text:p>
          </table:table-cell>
          <table:table-cell office:value-type="float" office:value="-85.8974952" calcext:value-type="float">
            <text:p>-85.8974952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364" calcext:value-type="float">
            <text:p>2084364</text:p>
          </table:table-cell>
          <table:table-cell office:value-type="string" calcext:value-type="string">
            <text:p>Elijah Ad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8N</text:p>
          </table:table-cell>
          <table:table-cell office:value-type="string" calcext:value-type="string">
            <text:p>0860620W</text:p>
          </table:table-cell>
          <table:table-cell office:value-type="float" office:value="36.5327711" calcext:value-type="float">
            <text:p>36.5327711</text:p>
          </table:table-cell>
          <table:table-cell office:value-type="float" office:value="-86.1055511" calcext:value-type="float">
            <text:p>-86.105551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2/21/2006</text:p>
          </table:table-cell>
          <table:table-cell table:style-name="ce5" office:value-type="string" calcext:value-type="string">
            <text:p>07/04/2019</text:p>
          </table:table-cell>
          <table:table-cell table:number-columns-repeated="44"/>
        </table:table-row>
        <table:table-row table:style-name="ro1">
          <table:table-cell office:value-type="float" office:value="2084515" calcext:value-type="float">
            <text:p>2084515</text:p>
          </table:table-cell>
          <table:table-cell office:value-type="string" calcext:value-type="string">
            <text:p>Elisha 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55935W</text:p>
          </table:table-cell>
          <table:table-cell office:value-type="float" office:value="36.4704196" calcext:value-type="float">
            <text:p>36.4704196</text:p>
          </table:table-cell>
          <table:table-cell office:value-type="float" office:value="-85.9930512" calcext:value-type="float">
            <text:p>-85.9930512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18/2019</text:p>
          </table:table-cell>
          <table:table-cell table:number-columns-repeated="44"/>
        </table:table-row>
        <table:table-row table:style-name="ro1">
          <table:table-cell office:value-type="float" office:value="2084525" calcext:value-type="float">
            <text:p>2084525</text:p>
          </table:table-cell>
          <table:table-cell office:value-type="string" calcext:value-type="string">
            <text:p>E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43N</text:p>
          </table:table-cell>
          <table:table-cell office:value-type="string" calcext:value-type="string">
            <text:p>0855419W</text:p>
          </table:table-cell>
          <table:table-cell office:value-type="float" office:value="36.5953928" calcext:value-type="float">
            <text:p>36.5953928</text:p>
          </table:table-cell>
          <table:table-cell office:value-type="float" office:value="-85.905276" calcext:value-type="float">
            <text:p>-85.90527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526" calcext:value-type="float">
            <text:p>2084526</text:p>
          </table:table-cell>
          <table:table-cell office:value-type="string" calcext:value-type="string">
            <text:p>Fai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4N</text:p>
          </table:table-cell>
          <table:table-cell office:value-type="string" calcext:value-type="string">
            <text:p>0861041W</text:p>
          </table:table-cell>
          <table:table-cell office:value-type="float" office:value="36.5122153" calcext:value-type="float">
            <text:p>36.5122153</text:p>
          </table:table-cell>
          <table:table-cell office:value-type="float" office:value="-86.1780507" calcext:value-type="float">
            <text:p>-86.1780507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215" calcext:value-type="float">
            <text:p>1290215</text:p>
          </table:table-cell>
          <table:table-cell office:value-type="string" calcext:value-type="string">
            <text:p>Fishburn - 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9N</text:p>
          </table:table-cell>
          <table:table-cell office:value-type="string" calcext:value-type="string">
            <text:p>0860343W</text:p>
          </table:table-cell>
          <table:table-cell office:value-type="float" office:value="36.5829449" calcext:value-type="float">
            <text:p>36.5829449</text:p>
          </table:table-cell>
          <table:table-cell office:value-type="float" office:value="-86.0619008" calcext:value-type="float">
            <text:p>-86.061900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1284309" calcext:value-type="float">
            <text:p>1284309</text:p>
          </table:table-cell>
          <table:table-cell office:value-type="string" calcext:value-type="string">
            <text:p>Fishbu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47N</text:p>
          </table:table-cell>
          <table:table-cell office:value-type="string" calcext:value-type="string">
            <text:p>0860232W</text:p>
          </table:table-cell>
          <table:table-cell office:value-type="float" office:value="36.5962865" calcext:value-type="float">
            <text:p>36.5962865</text:p>
          </table:table-cell>
          <table:table-cell office:value-type="float" office:value="-86.042165" calcext:value-type="float">
            <text:p>-86.042165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528" calcext:value-type="float">
            <text:p>2084528</text:p>
          </table:table-cell>
          <table:table-cell office:value-type="string" calcext:value-type="string">
            <text:p>Fre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60227W</text:p>
          </table:table-cell>
          <table:table-cell office:value-type="float" office:value="36.5402709" calcext:value-type="float">
            <text:p>36.5402709</text:p>
          </table:table-cell>
          <table:table-cell office:value-type="float" office:value="-86.0408285" calcext:value-type="float">
            <text:p>-86.0408285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969" calcext:value-type="float">
            <text:p>1284969</text:p>
          </table:table-cell>
          <table:table-cell office:value-type="string" calcext:value-type="string">
            <text:p>Frog P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1N</text:p>
          </table:table-cell>
          <table:table-cell office:value-type="string" calcext:value-type="string">
            <text:p>0855824W</text:p>
          </table:table-cell>
          <table:table-cell office:value-type="float" office:value="36.5419342" calcext:value-type="float">
            <text:p>36.5419342</text:p>
          </table:table-cell>
          <table:table-cell office:value-type="float" office:value="-85.9732859" calcext:value-type="float">
            <text:p>-85.973285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2084518" calcext:value-type="float">
            <text:p>2084518</text:p>
          </table:table-cell>
          <table:table-cell office:value-type="string" calcext:value-type="string">
            <text:p>G T Da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8N</text:p>
          </table:table-cell>
          <table:table-cell office:value-type="string" calcext:value-type="string">
            <text:p>0860906W</text:p>
          </table:table-cell>
          <table:table-cell office:value-type="float" office:value="36.5911042" calcext:value-type="float">
            <text:p>36.5911042</text:p>
          </table:table-cell>
          <table:table-cell office:value-type="float" office:value="-86.1516618" calcext:value-type="float">
            <text:p>-86.151661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530" calcext:value-type="float">
            <text:p>2084530</text:p>
          </table:table-cell>
          <table:table-cell office:value-type="string" calcext:value-type="string">
            <text:p>Galbraith - Mead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2N</text:p>
          </table:table-cell>
          <table:table-cell office:value-type="string" calcext:value-type="string">
            <text:p>0860145W</text:p>
          </table:table-cell>
          <table:table-cell office:value-type="float" office:value="36.509004" calcext:value-type="float">
            <text:p>36.509004</text:p>
          </table:table-cell>
          <table:table-cell office:value-type="float" office:value="-86.029269" calcext:value-type="float">
            <text:p>-86.02926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2084487" calcext:value-type="float">
            <text:p>2084487</text:p>
          </table:table-cell>
          <table:table-cell office:value-type="string" calcext:value-type="string">
            <text:p>George P 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55831W</text:p>
          </table:table-cell>
          <table:table-cell office:value-type="float" office:value="36.4877709" calcext:value-type="float">
            <text:p>36.4877709</text:p>
          </table:table-cell>
          <table:table-cell office:value-type="float" office:value="-85.975273" calcext:value-type="float">
            <text:p>-85.975273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532" calcext:value-type="float">
            <text:p>2084532</text:p>
          </table:table-cell>
          <table:table-cell office:value-type="string" calcext:value-type="string">
            <text:p>Go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55441W</text:p>
          </table:table-cell>
          <table:table-cell office:value-type="float" office:value="36.4267833" calcext:value-type="float">
            <text:p>36.4267833</text:p>
          </table:table-cell>
          <table:table-cell office:value-type="float" office:value="-85.911284" calcext:value-type="float">
            <text:p>-85.91128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15/2019</text:p>
          </table:table-cell>
          <table:table-cell table:number-columns-repeated="44"/>
        </table:table-row>
        <table:table-row table:style-name="ro1">
          <table:table-cell office:value-type="float" office:value="2084533" calcext:value-type="float">
            <text:p>2084533</text:p>
          </table:table-cell>
          <table:table-cell office:value-type="string" calcext:value-type="string">
            <text:p>Ha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8N</text:p>
          </table:table-cell>
          <table:table-cell office:value-type="string" calcext:value-type="string">
            <text:p>0860033W</text:p>
          </table:table-cell>
          <table:table-cell office:value-type="float" office:value="36.5022192" calcext:value-type="float">
            <text:p>36.5022192</text:p>
          </table:table-cell>
          <table:table-cell office:value-type="float" office:value="-86.009163" calcext:value-type="float">
            <text:p>-86.009163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15/2019</text:p>
          </table:table-cell>
          <table:table-cell table:number-columns-repeated="44"/>
        </table:table-row>
        <table:table-row table:style-name="ro1">
          <table:table-cell office:value-type="float" office:value="1286916" calcext:value-type="float">
            <text:p>1286916</text:p>
          </table:table-cell>
          <table:table-cell office:value-type="string" calcext:value-type="string">
            <text:p>Har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07N</text:p>
          </table:table-cell>
          <table:table-cell office:value-type="string" calcext:value-type="string">
            <text:p>0860620W</text:p>
          </table:table-cell>
          <table:table-cell office:value-type="float" office:value="36.6020424" calcext:value-type="float">
            <text:p>36.6020424</text:p>
          </table:table-cell>
          <table:table-cell office:value-type="float" office:value="-86.105417" calcext:value-type="float">
            <text:p>-86.10541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3/2019</text:p>
          </table:table-cell>
          <table:table-cell table:number-columns-repeated="44"/>
        </table:table-row>
        <table:table-row table:style-name="ro1">
          <table:table-cell office:value-type="float" office:value="1287183" calcext:value-type="float">
            <text:p>1287183</text:p>
          </table:table-cell>
          <table:table-cell office:value-type="string" calcext:value-type="string">
            <text:p>Haw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3N</text:p>
          </table:table-cell>
          <table:table-cell office:value-type="string" calcext:value-type="string">
            <text:p>0861251W</text:p>
          </table:table-cell>
          <table:table-cell office:value-type="float" office:value="36.5397602" calcext:value-type="float">
            <text:p>36.5397602</text:p>
          </table:table-cell>
          <table:table-cell office:value-type="float" office:value="-86.2141498" calcext:value-type="float">
            <text:p>-86.214149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537" calcext:value-type="float">
            <text:p>2084537</text:p>
          </table:table-cell>
          <table:table-cell office:value-type="string" calcext:value-type="string">
            <text:p>Holland - Coth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6N</text:p>
          </table:table-cell>
          <table:table-cell office:value-type="string" calcext:value-type="string">
            <text:p>0860246W</text:p>
          </table:table-cell>
          <table:table-cell office:value-type="float" office:value="36.5266598" calcext:value-type="float">
            <text:p>36.5266598</text:p>
          </table:table-cell>
          <table:table-cell office:value-type="float" office:value="-86.0461063" calcext:value-type="float">
            <text:p>-86.046106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125" calcext:value-type="float">
            <text:p>1288125</text:p>
          </table:table-cell>
          <table:table-cell office:value-type="string" calcext:value-type="string">
            <text:p>Hol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0N</text:p>
          </table:table-cell>
          <table:table-cell office:value-type="string" calcext:value-type="string">
            <text:p>0860939W</text:p>
          </table:table-cell>
          <table:table-cell office:value-type="float" office:value="36.5249514" calcext:value-type="float">
            <text:p>36.5249514</text:p>
          </table:table-cell>
          <table:table-cell office:value-type="float" office:value="-86.1609494" calcext:value-type="float">
            <text:p>-86.1609494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2084547" calcext:value-type="float">
            <text:p>2084547</text:p>
          </table:table-cell>
          <table:table-cell office:value-type="string" calcext:value-type="string">
            <text:p>Hug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60717W</text:p>
          </table:table-cell>
          <table:table-cell office:value-type="float" office:value="36.546382" calcext:value-type="float">
            <text:p>36.546382</text:p>
          </table:table-cell>
          <table:table-cell office:value-type="float" office:value="-86.121384" calcext:value-type="float">
            <text:p>-86.12138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573" calcext:value-type="float">
            <text:p>2084573</text:p>
          </table:table-cell>
          <table:table-cell office:value-type="string" calcext:value-type="string">
            <text:p>Irving Mead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0N</text:p>
          </table:table-cell>
          <table:table-cell office:value-type="string" calcext:value-type="string">
            <text:p>0855455W</text:p>
          </table:table-cell>
          <table:table-cell office:value-type="float" office:value="36.5610139" calcext:value-type="float">
            <text:p>36.5610139</text:p>
          </table:table-cell>
          <table:table-cell office:value-type="float" office:value="-85.9152027" calcext:value-type="float">
            <text:p>-85.915202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2084569" calcext:value-type="float">
            <text:p>2084569</text:p>
          </table:table-cell>
          <table:table-cell office:value-type="string" calcext:value-type="string">
            <text:p>J M Mars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2N</text:p>
          </table:table-cell>
          <table:table-cell office:value-type="string" calcext:value-type="string">
            <text:p>0860222W</text:p>
          </table:table-cell>
          <table:table-cell office:value-type="float" office:value="36.5421368" calcext:value-type="float">
            <text:p>36.5421368</text:p>
          </table:table-cell>
          <table:table-cell office:value-type="float" office:value="-86.0393702" calcext:value-type="float">
            <text:p>-86.039370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524" calcext:value-type="float">
            <text:p>2084524</text:p>
          </table:table-cell>
          <table:table-cell office:value-type="string" calcext:value-type="string">
            <text:p>Jacob E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60240W</text:p>
          </table:table-cell>
          <table:table-cell office:value-type="float" office:value="36.4452808" calcext:value-type="float">
            <text:p>36.4452808</text:p>
          </table:table-cell>
          <table:table-cell office:value-type="float" office:value="-86.0444879" calcext:value-type="float">
            <text:p>-86.0444879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18/2019</text:p>
          </table:table-cell>
          <table:table-cell table:number-columns-repeated="44"/>
        </table:table-row>
        <table:table-row table:style-name="ro1">
          <table:table-cell office:value-type="float" office:value="2084694" calcext:value-type="float">
            <text:p>2084694</text:p>
          </table:table-cell>
          <table:table-cell office:value-type="string" calcext:value-type="string">
            <text:p>James Howard Sulliva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1289389" calcext:value-type="float">
            <text:p>1289389</text:p>
          </table:table-cell>
          <table:table-cell office:value-type="string" calcext:value-type="string">
            <text:p>J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7N</text:p>
          </table:table-cell>
          <table:table-cell office:value-type="string" calcext:value-type="string">
            <text:p>0860306W</text:p>
          </table:table-cell>
          <table:table-cell office:value-type="float" office:value="36.5908274" calcext:value-type="float">
            <text:p>36.5908274</text:p>
          </table:table-cell>
          <table:table-cell office:value-type="float" office:value="-86.0516548" calcext:value-type="float">
            <text:p>-86.0516548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574" calcext:value-type="float">
            <text:p>2084574</text:p>
          </table:table-cell>
          <table:table-cell office:value-type="string" calcext:value-type="string">
            <text:p>Jim Mead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60230W</text:p>
          </table:table-cell>
          <table:table-cell office:value-type="float" office:value="36.4736531" calcext:value-type="float">
            <text:p>36.4736531</text:p>
          </table:table-cell>
          <table:table-cell office:value-type="float" office:value="-86.0416422" calcext:value-type="float">
            <text:p>-86.0416422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575" calcext:value-type="float">
            <text:p>2084575</text:p>
          </table:table-cell>
          <table:table-cell office:value-type="string" calcext:value-type="string">
            <text:p>Joe Wilson Mead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60055W</text:p>
          </table:table-cell>
          <table:table-cell office:value-type="float" office:value="36.5130487" calcext:value-type="float">
            <text:p>36.5130487</text:p>
          </table:table-cell>
          <table:table-cell office:value-type="float" office:value="-86.015273" calcext:value-type="float">
            <text:p>-86.01527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463" calcext:value-type="float">
            <text:p>2084463</text:p>
          </table:table-cell>
          <table:table-cell office:value-type="string" calcext:value-type="string">
            <text:p>John Bra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43N</text:p>
          </table:table-cell>
          <table:table-cell office:value-type="string" calcext:value-type="string">
            <text:p>0855419W</text:p>
          </table:table-cell>
          <table:table-cell office:value-type="float" office:value="36.59537" calcext:value-type="float">
            <text:p>36.59537</text:p>
          </table:table-cell>
          <table:table-cell office:value-type="float" office:value="-85.9051738" calcext:value-type="float">
            <text:p>-85.9051738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2/24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467" calcext:value-type="float">
            <text:p>2084467</text:p>
          </table:table-cell>
          <table:table-cell office:value-type="string" calcext:value-type="string">
            <text:p>John R 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55618W</text:p>
          </table:table-cell>
          <table:table-cell office:value-type="float" office:value="36.4897153" calcext:value-type="float">
            <text:p>36.4897153</text:p>
          </table:table-cell>
          <table:table-cell office:value-type="float" office:value="-85.9383285" calcext:value-type="float">
            <text:p>-85.938328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2/24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490" calcext:value-type="float">
            <text:p>2084490</text:p>
          </table:table-cell>
          <table:table-cell office:value-type="string" calcext:value-type="string">
            <text:p>John R 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55834W</text:p>
          </table:table-cell>
          <table:table-cell office:value-type="float" office:value="36.4877709" calcext:value-type="float">
            <text:p>36.4877709</text:p>
          </table:table-cell>
          <table:table-cell office:value-type="float" office:value="-85.9761063" calcext:value-type="float">
            <text:p>-85.9761063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65" calcext:value-type="float">
            <text:p>1289765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4N</text:p>
          </table:table-cell>
          <table:table-cell office:value-type="string" calcext:value-type="string">
            <text:p>0855238W</text:p>
          </table:table-cell>
          <table:table-cell office:value-type="float" office:value="36.4733034" calcext:value-type="float">
            <text:p>36.4733034</text:p>
          </table:table-cell>
          <table:table-cell office:value-type="float" office:value="-85.8773595" calcext:value-type="float">
            <text:p>-85.8773595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1/2019</text:p>
          </table:table-cell>
          <table:table-cell table:number-columns-repeated="44"/>
        </table:table-row>
        <table:table-row table:style-name="ro1">
          <table:table-cell office:value-type="float" office:value="2084550" calcext:value-type="float">
            <text:p>2084550</text:p>
          </table:table-cell>
          <table:table-cell office:value-type="string" calcext:value-type="string">
            <text:p>Jones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8N</text:p>
          </table:table-cell>
          <table:table-cell office:value-type="string" calcext:value-type="string">
            <text:p>0860411W</text:p>
          </table:table-cell>
          <table:table-cell office:value-type="float" office:value="36.5049931" calcext:value-type="float">
            <text:p>36.5049931</text:p>
          </table:table-cell>
          <table:table-cell office:value-type="float" office:value="-86.0697171" calcext:value-type="float">
            <text:p>-86.069717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74360" calcext:value-type="float">
            <text:p>1274360</text:p>
          </table:table-cell>
          <table:table-cell office:value-type="string" calcext:value-type="string">
            <text:p>Joseph Harrison 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8N</text:p>
          </table:table-cell>
          <table:table-cell office:value-type="string" calcext:value-type="string">
            <text:p>0860418W</text:p>
          </table:table-cell>
          <table:table-cell office:value-type="float" office:value="36.5495494" calcext:value-type="float">
            <text:p>36.5495494</text:p>
          </table:table-cell>
          <table:table-cell office:value-type="float" office:value="-86.0717232" calcext:value-type="float">
            <text:p>-86.0717232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2084494" calcext:value-type="float">
            <text:p>2084494</text:p>
          </table:table-cell>
          <table:table-cell office:value-type="string" calcext:value-type="string">
            <text:p>Josephus Cart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8N</text:p>
          </table:table-cell>
          <table:table-cell office:value-type="string" calcext:value-type="string">
            <text:p>0855903W</text:p>
          </table:table-cell>
          <table:table-cell office:value-type="float" office:value="36.443882" calcext:value-type="float">
            <text:p>36.443882</text:p>
          </table:table-cell>
          <table:table-cell office:value-type="float" office:value="-85.9841619" calcext:value-type="float">
            <text:p>-85.984161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214" calcext:value-type="float">
            <text:p>1290214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60218W</text:p>
          </table:table-cell>
          <table:table-cell office:value-type="float" office:value="36.5797098" calcext:value-type="float">
            <text:p>36.5797098</text:p>
          </table:table-cell>
          <table:table-cell office:value-type="float" office:value="-86.038292" calcext:value-type="float">
            <text:p>-86.038292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2084551" calcext:value-type="float">
            <text:p>2084551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2N</text:p>
          </table:table-cell>
          <table:table-cell office:value-type="string" calcext:value-type="string">
            <text:p>0860112W</text:p>
          </table:table-cell>
          <table:table-cell office:value-type="float" office:value="36.5837792" calcext:value-type="float">
            <text:p>36.5837792</text:p>
          </table:table-cell>
          <table:table-cell office:value-type="float" office:value="-86.0200979" calcext:value-type="float">
            <text:p>-86.020097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553" calcext:value-type="float">
            <text:p>2084553</text:p>
          </table:table-cell>
          <table:table-cell office:value-type="string" calcext:value-type="string">
            <text:p>Kir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55342W</text:p>
          </table:table-cell>
          <table:table-cell office:value-type="float" office:value="36.4552613" calcext:value-type="float">
            <text:p>36.4552613</text:p>
          </table:table-cell>
          <table:table-cell office:value-type="float" office:value="-85.8949387" calcext:value-type="float">
            <text:p>-85.8949387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11/2019</text:p>
          </table:table-cell>
          <table:table-cell table:number-columns-repeated="44"/>
        </table:table-row>
        <table:table-row table:style-name="ro1">
          <table:table-cell office:value-type="float" office:value="2084552" calcext:value-type="float">
            <text:p>2084552</text:p>
          </table:table-cell>
          <table:table-cell office:value-type="string" calcext:value-type="string">
            <text:p>Kirby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55423W</text:p>
          </table:table-cell>
          <table:table-cell office:value-type="float" office:value="36.4796011" calcext:value-type="float">
            <text:p>36.4796011</text:p>
          </table:table-cell>
          <table:table-cell office:value-type="float" office:value="-85.9064829" calcext:value-type="float">
            <text:p>-85.906482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554" calcext:value-type="float">
            <text:p>2084554</text:p>
          </table:table-cell>
          <table:table-cell office:value-type="string" calcext:value-type="string">
            <text:p>Lafayette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60111W</text:p>
          </table:table-cell>
          <table:table-cell office:value-type="float" office:value="36.5216277" calcext:value-type="float">
            <text:p>36.5216277</text:p>
          </table:table-cell>
          <table:table-cell office:value-type="float" office:value="-86.0197471" calcext:value-type="float">
            <text:p>-86.019747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682" calcext:value-type="float">
            <text:p>2084682</text:p>
          </table:table-cell>
          <table:table-cell office:value-type="string" calcext:value-type="string">
            <text:p>Leslie Reeve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580" calcext:value-type="float">
            <text:p>2084580</text:p>
          </table:table-cell>
          <table:table-cell office:value-type="string" calcext:value-type="string">
            <text:p>Lewis Min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61009W</text:p>
          </table:table-cell>
          <table:table-cell office:value-type="float" office:value="36.5547939" calcext:value-type="float">
            <text:p>36.5547939</text:p>
          </table:table-cell>
          <table:table-cell office:value-type="float" office:value="-86.169299" calcext:value-type="float">
            <text:p>-86.16929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91118" calcext:value-type="float">
            <text:p>1291118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55644W</text:p>
          </table:table-cell>
          <table:table-cell office:value-type="float" office:value="36.545283" calcext:value-type="float">
            <text:p>36.545283</text:p>
          </table:table-cell>
          <table:table-cell office:value-type="float" office:value="-85.9456324" calcext:value-type="float">
            <text:p>-85.945632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2084556" calcext:value-type="float">
            <text:p>2084556</text:p>
          </table:table-cell>
          <table:table-cell office:value-type="string" calcext:value-type="string">
            <text:p>Livingston - Ad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60627W</text:p>
          </table:table-cell>
          <table:table-cell office:value-type="float" office:value="36.5227709" calcext:value-type="float">
            <text:p>36.5227709</text:p>
          </table:table-cell>
          <table:table-cell office:value-type="float" office:value="-86.1074951" calcext:value-type="float">
            <text:p>-86.107495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557" calcext:value-type="float">
            <text:p>2084557</text:p>
          </table:table-cell>
          <table:table-cell office:value-type="string" calcext:value-type="string">
            <text:p>Long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60539W</text:p>
          </table:table-cell>
          <table:table-cell office:value-type="float" office:value="36.5575948" calcext:value-type="float">
            <text:p>36.5575948</text:p>
          </table:table-cell>
          <table:table-cell office:value-type="float" office:value="-86.0942278" calcext:value-type="float">
            <text:p>-86.094227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04/2019</text:p>
          </table:table-cell>
          <table:table-cell table:number-columns-repeated="44"/>
        </table:table-row>
        <table:table-row table:style-name="ro1">
          <table:table-cell office:value-type="float" office:value="1291940" calcext:value-type="float">
            <text:p>1291940</text:p>
          </table:table-cell>
          <table:table-cell office:value-type="string" calcext:value-type="string">
            <text:p>Long Fo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4N</text:p>
          </table:table-cell>
          <table:table-cell office:value-type="string" calcext:value-type="string">
            <text:p>0855702W</text:p>
          </table:table-cell>
          <table:table-cell office:value-type="float" office:value="36.5011575" calcext:value-type="float">
            <text:p>36.5011575</text:p>
          </table:table-cell>
          <table:table-cell office:value-type="float" office:value="-85.9505336" calcext:value-type="float">
            <text:p>-85.950533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558" calcext:value-type="float">
            <text:p>2084558</text:p>
          </table:table-cell>
          <table:table-cell office:value-type="string" calcext:value-type="string">
            <text:p>Love - La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61053W</text:p>
          </table:table-cell>
          <table:table-cell office:value-type="float" office:value="36.5133264" calcext:value-type="float">
            <text:p>36.5133264</text:p>
          </table:table-cell>
          <table:table-cell office:value-type="float" office:value="-86.181384" calcext:value-type="float">
            <text:p>-86.181384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559" calcext:value-type="float">
            <text:p>2084559</text:p>
          </table:table-cell>
          <table:table-cell office:value-type="string" calcext:value-type="string">
            <text:p>Lovela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60137W</text:p>
          </table:table-cell>
          <table:table-cell office:value-type="float" office:value="36.493532" calcext:value-type="float">
            <text:p>36.493532</text:p>
          </table:table-cell>
          <table:table-cell office:value-type="float" office:value="-86.0268791" calcext:value-type="float">
            <text:p>-86.026879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1292328" calcext:value-type="float">
            <text:p>1292328</text:p>
          </table:table-cell>
          <table:table-cell office:value-type="string" calcext:value-type="string">
            <text:p>Ly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59N</text:p>
          </table:table-cell>
          <table:table-cell office:value-type="string" calcext:value-type="string">
            <text:p>0860625W</text:p>
          </table:table-cell>
          <table:table-cell office:value-type="float" office:value="36.61643" calcext:value-type="float">
            <text:p>36.61643</text:p>
          </table:table-cell>
          <table:table-cell office:value-type="float" office:value="-86.1069251" calcext:value-type="float">
            <text:p>-86.1069251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3/2019</text:p>
          </table:table-cell>
          <table:table-cell table:number-columns-repeated="44"/>
        </table:table-row>
        <table:table-row table:style-name="ro1">
          <table:table-cell office:value-type="float" office:value="2084679" calcext:value-type="float">
            <text:p>2084679</text:p>
          </table:table-cell>
          <table:table-cell office:value-type="string" calcext:value-type="string">
            <text:p>M W Perdu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1292619" calcext:value-type="float">
            <text:p>1292619</text:p>
          </table:table-cell>
          <table:table-cell office:value-type="string" calcext:value-type="string">
            <text:p>Maple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60256W</text:p>
          </table:table-cell>
          <table:table-cell office:value-type="float" office:value="36.5513809" calcext:value-type="float">
            <text:p>36.5513809</text:p>
          </table:table-cell>
          <table:table-cell office:value-type="float" office:value="-86.0488222" calcext:value-type="float">
            <text:p>-86.0488222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2084570" calcext:value-type="float">
            <text:p>2084570</text:p>
          </table:table-cell>
          <table:table-cell office:value-type="string" calcext:value-type="string">
            <text:p>Marshall - Se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60134W</text:p>
          </table:table-cell>
          <table:table-cell office:value-type="float" office:value="36.5227831" calcext:value-type="float">
            <text:p>36.5227831</text:p>
          </table:table-cell>
          <table:table-cell office:value-type="float" office:value="-86.0259802" calcext:value-type="float">
            <text:p>-86.025980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560" calcext:value-type="float">
            <text:p>2084560</text:p>
          </table:table-cell>
          <table:table-cell office:value-type="string" calcext:value-type="string">
            <text:p>McCaw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55415W</text:p>
          </table:table-cell>
          <table:table-cell office:value-type="float" office:value="36.4921822" calcext:value-type="float">
            <text:p>36.4921822</text:p>
          </table:table-cell>
          <table:table-cell office:value-type="float" office:value="-85.9041681" calcext:value-type="float">
            <text:p>-85.9041681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562" calcext:value-type="float">
            <text:p>2084562</text:p>
          </table:table-cell>
          <table:table-cell office:value-type="string" calcext:value-type="string">
            <text:p>McCr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60025W</text:p>
          </table:table-cell>
          <table:table-cell office:value-type="float" office:value="36.5130487" calcext:value-type="float">
            <text:p>36.5130487</text:p>
          </table:table-cell>
          <table:table-cell office:value-type="float" office:value="-86.0069396" calcext:value-type="float">
            <text:p>-86.0069396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57" calcext:value-type="float">
            <text:p>1293257</text:p>
          </table:table-cell>
          <table:table-cell office:value-type="string" calcext:value-type="string">
            <text:p>McDon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60022W</text:p>
          </table:table-cell>
          <table:table-cell office:value-type="float" office:value="36.4936562" calcext:value-type="float">
            <text:p>36.4936562</text:p>
          </table:table-cell>
          <table:table-cell office:value-type="float" office:value="-86.0060906" calcext:value-type="float">
            <text:p>-86.0060906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572" calcext:value-type="float">
            <text:p>2084572</text:p>
          </table:table-cell>
          <table:table-cell office:value-type="string" calcext:value-type="string">
            <text:p>Meador - Fergu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4N</text:p>
          </table:table-cell>
          <table:table-cell office:value-type="string" calcext:value-type="string">
            <text:p>0860136W</text:p>
          </table:table-cell>
          <table:table-cell office:value-type="float" office:value="36.503882" calcext:value-type="float">
            <text:p>36.503882</text:p>
          </table:table-cell>
          <table:table-cell office:value-type="float" office:value="-86.0266619" calcext:value-type="float">
            <text:p>-86.0266619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81" calcext:value-type="float">
            <text:p>1293481</text:p>
          </table:table-cell>
          <table:table-cell office:value-type="string" calcext:value-type="string">
            <text:p>Mead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7N</text:p>
          </table:table-cell>
          <table:table-cell office:value-type="string" calcext:value-type="string">
            <text:p>0860552W</text:p>
          </table:table-cell>
          <table:table-cell office:value-type="float" office:value="36.5631834" calcext:value-type="float">
            <text:p>36.5631834</text:p>
          </table:table-cell>
          <table:table-cell office:value-type="float" office:value="-86.0976439" calcext:value-type="float">
            <text:p>-86.097643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4/2019</text:p>
          </table:table-cell>
          <table:table-cell table:number-columns-repeated="44"/>
        </table:table-row>
        <table:table-row table:style-name="ro1">
          <table:table-cell office:value-type="float" office:value="2084571" calcext:value-type="float">
            <text:p>2084571</text:p>
          </table:table-cell>
          <table:table-cell office:value-type="string" calcext:value-type="string">
            <text:p>Meador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60212W</text:p>
          </table:table-cell>
          <table:table-cell office:value-type="float" office:value="36.4753222" calcext:value-type="float">
            <text:p>36.4753222</text:p>
          </table:table-cell>
          <table:table-cell office:value-type="float" office:value="-86.0367095" calcext:value-type="float">
            <text:p>-86.036709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577" calcext:value-type="float">
            <text:p>2084577</text:p>
          </table:table-cell>
          <table:table-cell office:value-type="string" calcext:value-type="string">
            <text:p>Meadorville Gravey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2N</text:p>
          </table:table-cell>
          <table:table-cell office:value-type="string" calcext:value-type="string">
            <text:p>0860244W</text:p>
          </table:table-cell>
          <table:table-cell office:value-type="float" office:value="36.4727598" calcext:value-type="float">
            <text:p>36.4727598</text:p>
          </table:table-cell>
          <table:table-cell office:value-type="float" office:value="-86.045652" calcext:value-type="float">
            <text:p>-86.045652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578" calcext:value-type="float">
            <text:p>2084578</text:p>
          </table:table-cell>
          <table:table-cell office:value-type="string" calcext:value-type="string">
            <text:p>Merry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8N</text:p>
          </table:table-cell>
          <table:table-cell office:value-type="string" calcext:value-type="string">
            <text:p>0860219W</text:p>
          </table:table-cell>
          <table:table-cell office:value-type="float" office:value="36.4383071" calcext:value-type="float">
            <text:p>36.4383071</text:p>
          </table:table-cell>
          <table:table-cell office:value-type="float" office:value="-86.0387002" calcext:value-type="float">
            <text:p>-86.0387002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579" calcext:value-type="float">
            <text:p>2084579</text:p>
          </table:table-cell>
          <table:table-cell office:value-type="string" calcext:value-type="string">
            <text:p>Mille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60840W</text:p>
          </table:table-cell>
          <table:table-cell office:value-type="float" office:value="36.5441581" calcext:value-type="float">
            <text:p>36.5441581</text:p>
          </table:table-cell>
          <table:table-cell office:value-type="float" office:value="-86.1443545" calcext:value-type="float">
            <text:p>-86.144354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2084581" calcext:value-type="float">
            <text:p>2084581</text:p>
          </table:table-cell>
          <table:table-cell office:value-type="string" calcext:value-type="string">
            <text:p>Mooningham - White - Rober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4N</text:p>
          </table:table-cell>
          <table:table-cell office:value-type="string" calcext:value-type="string">
            <text:p>0860536W</text:p>
          </table:table-cell>
          <table:table-cell office:value-type="float" office:value="36.5149931" calcext:value-type="float">
            <text:p>36.5149931</text:p>
          </table:table-cell>
          <table:table-cell office:value-type="float" office:value="-86.0933284" calcext:value-type="float">
            <text:p>-86.093328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361" calcext:value-type="float">
            <text:p>1294361</text:p>
          </table:table-cell>
          <table:table-cell office:value-type="string" calcext:value-type="string">
            <text:p>Morgan - Pirt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1N</text:p>
          </table:table-cell>
          <table:table-cell office:value-type="string" calcext:value-type="string">
            <text:p>0855847W</text:p>
          </table:table-cell>
          <table:table-cell office:value-type="float" office:value="36.5114768" calcext:value-type="float">
            <text:p>36.5114768</text:p>
          </table:table-cell>
          <table:table-cell office:value-type="float" office:value="-85.9796321" calcext:value-type="float">
            <text:p>-85.9796321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19</text:p>
          </table:table-cell>
          <table:table-cell table:number-columns-repeated="44"/>
        </table:table-row>
        <table:table-row table:style-name="ro1">
          <table:table-cell office:value-type="float" office:value="2084582" calcext:value-type="float">
            <text:p>2084582</text:p>
          </table:table-cell>
          <table:table-cell office:value-type="string" calcext:value-type="string">
            <text:p>Mor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7N</text:p>
          </table:table-cell>
          <table:table-cell office:value-type="string" calcext:value-type="string">
            <text:p>0860406W</text:p>
          </table:table-cell>
          <table:table-cell office:value-type="float" office:value="36.4991598" calcext:value-type="float">
            <text:p>36.4991598</text:p>
          </table:table-cell>
          <table:table-cell office:value-type="float" office:value="-86.0683284" calcext:value-type="float">
            <text:p>-86.0683284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583" calcext:value-type="float">
            <text:p>2084583</text:p>
          </table:table-cell>
          <table:table-cell office:value-type="string" calcext:value-type="string">
            <text:p>Mount Pleasant Church of Chr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24N</text:p>
          </table:table-cell>
          <table:table-cell office:value-type="string" calcext:value-type="string">
            <text:p>0861004W</text:p>
          </table:table-cell>
          <table:table-cell office:value-type="float" office:value="36.6066847" calcext:value-type="float">
            <text:p>36.6066847</text:p>
          </table:table-cell>
          <table:table-cell office:value-type="float" office:value="-86.1676629" calcext:value-type="float">
            <text:p>-86.1676629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2084565" calcext:value-type="float">
            <text:p>2084565</text:p>
          </table:table-cell>
          <table:table-cell office:value-type="string" calcext:value-type="string">
            <text:p>Nelson Mcdon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8N</text:p>
          </table:table-cell>
          <table:table-cell office:value-type="string" calcext:value-type="string">
            <text:p>0860023W</text:p>
          </table:table-cell>
          <table:table-cell office:value-type="float" office:value="36.4937735" calcext:value-type="float">
            <text:p>36.4937735</text:p>
          </table:table-cell>
          <table:table-cell office:value-type="float" office:value="-86.006363" calcext:value-type="float">
            <text:p>-86.00636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2084584" calcext:value-type="float">
            <text:p>2084584</text:p>
          </table:table-cell>
          <table:table-cell office:value-type="string" calcext:value-type="string">
            <text:p>New 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3N</text:p>
          </table:table-cell>
          <table:table-cell office:value-type="string" calcext:value-type="string">
            <text:p>0860527W</text:p>
          </table:table-cell>
          <table:table-cell office:value-type="float" office:value="36.5424816" calcext:value-type="float">
            <text:p>36.5424816</text:p>
          </table:table-cell>
          <table:table-cell office:value-type="float" office:value="-86.0908123" calcext:value-type="float">
            <text:p>-86.090812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674" calcext:value-type="float">
            <text:p>2084674</text:p>
          </table:table-cell>
          <table:table-cell office:value-type="string" calcext:value-type="string">
            <text:p>New Zi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675" calcext:value-type="float">
            <text:p>2084675</text:p>
          </table:table-cell>
          <table:table-cell office:value-type="string" calcext:value-type="string">
            <text:p>Nichol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676" calcext:value-type="float">
            <text:p>2084676</text:p>
          </table:table-cell>
          <table:table-cell office:value-type="string" calcext:value-type="string">
            <text:p>Oakdal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678" calcext:value-type="float">
            <text:p>2084678</text:p>
          </table:table-cell>
          <table:table-cell office:value-type="string" calcext:value-type="string">
            <text:p>Patterson - Salt Lick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1274778" calcext:value-type="float">
            <text:p>1274778</text:p>
          </table:table-cell>
          <table:table-cell office:value-type="string" calcext:value-type="string">
            <text:p>Patterson-Ke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5N</text:p>
          </table:table-cell>
          <table:table-cell office:value-type="string" calcext:value-type="string">
            <text:p>0855512W</text:p>
          </table:table-cell>
          <table:table-cell office:value-type="float" office:value="36.4597695" calcext:value-type="float">
            <text:p>36.4597695</text:p>
          </table:table-cell>
          <table:table-cell office:value-type="float" office:value="-85.919978" calcext:value-type="float">
            <text:p>-85.919978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680" calcext:value-type="float">
            <text:p>2084680</text:p>
          </table:table-cell>
          <table:table-cell office:value-type="string" calcext:value-type="string">
            <text:p>Pisgah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566" calcext:value-type="float">
            <text:p>2084566</text:p>
          </table:table-cell>
          <table:table-cell office:value-type="string" calcext:value-type="string">
            <text:p>Poney McDon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55701W</text:p>
          </table:table-cell>
          <table:table-cell office:value-type="float" office:value="36.5013741" calcext:value-type="float">
            <text:p>36.5013741</text:p>
          </table:table-cell>
          <table:table-cell office:value-type="float" office:value="-85.9503882" calcext:value-type="float">
            <text:p>-85.950388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681" calcext:value-type="float">
            <text:p>2084681</text:p>
          </table:table-cell>
          <table:table-cell office:value-type="string" calcext:value-type="string">
            <text:p>Price - Holland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1298709" calcext:value-type="float">
            <text:p>1298709</text:p>
          </table:table-cell>
          <table:table-cell office:value-type="string" calcext:value-type="string">
            <text:p>Purt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1N</text:p>
          </table:table-cell>
          <table:table-cell office:value-type="string" calcext:value-type="string">
            <text:p>0860111W</text:p>
          </table:table-cell>
          <table:table-cell office:value-type="float" office:value="36.5642433" calcext:value-type="float">
            <text:p>36.5642433</text:p>
          </table:table-cell>
          <table:table-cell office:value-type="float" office:value="-86.0197097" calcext:value-type="float">
            <text:p>-86.019709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1299579" calcext:value-type="float">
            <text:p>1299579</text:p>
          </table:table-cell>
          <table:table-cell office:value-type="string" calcext:value-type="string">
            <text:p>Ro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04N</text:p>
          </table:table-cell>
          <table:table-cell office:value-type="string" calcext:value-type="string">
            <text:p>0860202W</text:p>
          </table:table-cell>
          <table:table-cell office:value-type="float" office:value="36.5177304" calcext:value-type="float">
            <text:p>36.5177304</text:p>
          </table:table-cell>
          <table:table-cell office:value-type="float" office:value="-86.0339629" calcext:value-type="float">
            <text:p>-86.0339629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2084707" calcext:value-type="float">
            <text:p>2084707</text:p>
          </table:table-cell>
          <table:table-cell office:value-type="string" calcext:value-type="string">
            <text:p>Robert Wright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685" calcext:value-type="float">
            <text:p>2084685</text:p>
          </table:table-cell>
          <table:table-cell office:value-type="string" calcext:value-type="string">
            <text:p>Robinson - Dea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684" calcext:value-type="float">
            <text:p>2084684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1300694" calcext:value-type="float">
            <text:p>1300694</text:p>
          </table:table-cell>
          <table:table-cell office:value-type="string" calcext:value-type="string">
            <text:p>Sand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1N</text:p>
          </table:table-cell>
          <table:table-cell office:value-type="string" calcext:value-type="string">
            <text:p>0860449W</text:p>
          </table:table-cell>
          <table:table-cell office:value-type="float" office:value="36.5335682" calcext:value-type="float">
            <text:p>36.5335682</text:p>
          </table:table-cell>
          <table:table-cell office:value-type="float" office:value="-86.0801935" calcext:value-type="float">
            <text:p>-86.0801935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4/2019</text:p>
          </table:table-cell>
          <table:table-cell table:number-columns-repeated="44"/>
        </table:table-row>
        <table:table-row table:style-name="ro1">
          <table:table-cell office:value-type="float" office:value="1300941" calcext:value-type="float">
            <text:p>1300941</text:p>
          </table:table-cell>
          <table:table-cell office:value-type="string" calcext:value-type="string">
            <text:p>Sc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8N</text:p>
          </table:table-cell>
          <table:table-cell office:value-type="string" calcext:value-type="string">
            <text:p>0855531W</text:p>
          </table:table-cell>
          <table:table-cell office:value-type="float" office:value="36.5995273" calcext:value-type="float">
            <text:p>36.5995273</text:p>
          </table:table-cell>
          <table:table-cell office:value-type="float" office:value="-85.9253172" calcext:value-type="float">
            <text:p>-85.925317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2084687" calcext:value-type="float">
            <text:p>2084687</text:p>
          </table:table-cell>
          <table:table-cell office:value-type="string" calcext:value-type="string">
            <text:p>Shinflu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457" calcext:value-type="float">
            <text:p>2084457</text:p>
          </table:table-cell>
          <table:table-cell office:value-type="string" calcext:value-type="string">
            <text:p>Shr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60920W</text:p>
          </table:table-cell>
          <table:table-cell office:value-type="float" office:value="36.5465543" calcext:value-type="float">
            <text:p>36.5465543</text:p>
          </table:table-cell>
          <table:table-cell office:value-type="float" office:value="-86.1556761" calcext:value-type="float">
            <text:p>-86.1556761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2/24/2006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2084688" calcext:value-type="float">
            <text:p>2084688</text:p>
          </table:table-cell>
          <table:table-cell office:value-type="string" calcext:value-type="string">
            <text:p>Shrum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1270311" calcext:value-type="float">
            <text:p>1270311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1N</text:p>
          </table:table-cell>
          <table:table-cell office:value-type="string" calcext:value-type="string">
            <text:p>0860928W</text:p>
          </table:table-cell>
          <table:table-cell office:value-type="float" office:value="36.5807457" calcext:value-type="float">
            <text:p>36.5807457</text:p>
          </table:table-cell>
          <table:table-cell office:value-type="float" office:value="-86.1577308" calcext:value-type="float">
            <text:p>-86.1577308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2084691" calcext:value-type="float">
            <text:p>2084691</text:p>
          </table:table-cell>
          <table:table-cell office:value-type="string" calcext:value-type="string">
            <text:p>Smalling - Adam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692" calcext:value-type="float">
            <text:p>2084692</text:p>
          </table:table-cell>
          <table:table-cell office:value-type="string" calcext:value-type="string">
            <text:p>Smith - Casey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693" calcext:value-type="float">
            <text:p>2084693</text:p>
          </table:table-cell>
          <table:table-cell office:value-type="string" calcext:value-type="string">
            <text:p>Snider - Glov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695" calcext:value-type="float">
            <text:p>2084695</text:p>
          </table:table-cell>
          <table:table-cell office:value-type="string" calcext:value-type="string">
            <text:p>Sunris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697" calcext:value-type="float">
            <text:p>2084697</text:p>
          </table:table-cell>
          <table:table-cell office:value-type="string" calcext:value-type="string">
            <text:p>Taylor - Meado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1279120" calcext:value-type="float">
            <text:p>1279120</text:p>
          </table:table-cell>
          <table:table-cell office:value-type="string" calcext:value-type="string">
            <text:p>Taylor Burr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60310W</text:p>
          </table:table-cell>
          <table:table-cell office:value-type="float" office:value="36.4569443" calcext:value-type="float">
            <text:p>36.4569443</text:p>
          </table:table-cell>
          <table:table-cell office:value-type="float" office:value="-86.052824" calcext:value-type="float">
            <text:p>-86.052824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2084698" calcext:value-type="float">
            <text:p>2084698</text:p>
          </table:table-cell>
          <table:table-cell office:value-type="string" calcext:value-type="string">
            <text:p>Thomas - Gregory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1272488" calcext:value-type="float">
            <text:p>1272488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55105W</text:p>
          </table:table-cell>
          <table:table-cell office:value-type="float" office:value="36.4414206" calcext:value-type="float">
            <text:p>36.4414206</text:p>
          </table:table-cell>
          <table:table-cell office:value-type="float" office:value="-85.851452" calcext:value-type="float">
            <text:p>-85.85145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19</text:p>
          </table:table-cell>
          <table:table-cell table:number-columns-repeated="44"/>
        </table:table-row>
        <table:table-row table:style-name="ro1">
          <table:table-cell office:value-type="float" office:value="2084702" calcext:value-type="float">
            <text:p>2084702</text:p>
          </table:table-cell>
          <table:table-cell office:value-type="string" calcext:value-type="string">
            <text:p>Union Camp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516" calcext:value-type="float">
            <text:p>2084516</text:p>
          </table:table-cell>
          <table:table-cell office:value-type="string" calcext:value-type="string">
            <text:p>Vester Crow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7N</text:p>
          </table:table-cell>
          <table:table-cell office:value-type="string" calcext:value-type="string">
            <text:p>0860324W</text:p>
          </table:table-cell>
          <table:table-cell office:value-type="float" office:value="36.5352709" calcext:value-type="float">
            <text:p>36.5352709</text:p>
          </table:table-cell>
          <table:table-cell office:value-type="float" office:value="-86.0566618" calcext:value-type="float">
            <text:p>-86.056661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73" calcext:value-type="float">
            <text:p>1275173</text:p>
          </table:table-cell>
          <table:table-cell office:value-type="string" calcext:value-type="string">
            <text:p>W H 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60248W</text:p>
          </table:table-cell>
          <table:table-cell office:value-type="float" office:value="36.4607581" calcext:value-type="float">
            <text:p>36.4607581</text:p>
          </table:table-cell>
          <table:table-cell office:value-type="float" office:value="-86.0466149" calcext:value-type="float">
            <text:p>-86.0466149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2084703" calcext:value-type="float">
            <text:p>2084703</text:p>
          </table:table-cell>
          <table:table-cell office:value-type="string" calcext:value-type="string">
            <text:p>Wakefield - Jone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1273555" calcext:value-type="float">
            <text:p>1273555</text:p>
          </table:table-cell>
          <table:table-cell office:value-type="string" calcext:value-type="string">
            <text:p>Walden - Walr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4N</text:p>
          </table:table-cell>
          <table:table-cell office:value-type="string" calcext:value-type="string">
            <text:p>0860737W</text:p>
          </table:table-cell>
          <table:table-cell office:value-type="float" office:value="36.5567081" calcext:value-type="float">
            <text:p>36.5567081</text:p>
          </table:table-cell>
          <table:table-cell office:value-type="float" office:value="-86.1269251" calcext:value-type="float">
            <text:p>-86.126925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3/2019</text:p>
          </table:table-cell>
          <table:table-cell table:number-columns-repeated="44"/>
        </table:table-row>
        <table:table-row table:style-name="ro1">
          <table:table-cell office:value-type="float" office:value="1273547" calcext:value-type="float">
            <text:p>1273547</text:p>
          </table:table-cell>
          <table:table-cell office:value-type="string" calcext:value-type="string">
            <text:p>Wal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3N</text:p>
          </table:table-cell>
          <table:table-cell office:value-type="string" calcext:value-type="string">
            <text:p>0860333W</text:p>
          </table:table-cell>
          <table:table-cell office:value-type="float" office:value="36.5757681" calcext:value-type="float">
            <text:p>36.5757681</text:p>
          </table:table-cell>
          <table:table-cell office:value-type="float" office:value="-86.0591114" calcext:value-type="float">
            <text:p>-86.0591114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2084704" calcext:value-type="float">
            <text:p>2084704</text:p>
          </table:table-cell>
          <table:table-cell office:value-type="string" calcext:value-type="string">
            <text:p>Walt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700" calcext:value-type="float">
            <text:p>2084700</text:p>
          </table:table-cell>
          <table:table-cell office:value-type="string" calcext:value-type="string">
            <text:p>Wash Tuck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701" calcext:value-type="float">
            <text:p>2084701</text:p>
          </table:table-cell>
          <table:table-cell office:value-type="string" calcext:value-type="string">
            <text:p>Watt Tuck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517" calcext:value-type="float">
            <text:p>2084517</text:p>
          </table:table-cell>
          <table:table-cell office:value-type="string" calcext:value-type="string">
            <text:p>Wesley Crow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2N</text:p>
          </table:table-cell>
          <table:table-cell office:value-type="string" calcext:value-type="string">
            <text:p>0860112W</text:p>
          </table:table-cell>
          <table:table-cell office:value-type="float" office:value="36.5837772" calcext:value-type="float">
            <text:p>36.5837772</text:p>
          </table:table-cell>
          <table:table-cell office:value-type="float" office:value="-86.0200999" calcext:value-type="float">
            <text:p>-86.020099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143" calcext:value-type="float">
            <text:p>1274143</text:p>
          </table:table-cell>
          <table:table-cell office:value-type="string" calcext:value-type="string">
            <text:p>W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55554W</text:p>
          </table:table-cell>
          <table:table-cell office:value-type="float" office:value="36.4685754" calcext:value-type="float">
            <text:p>36.4685754</text:p>
          </table:table-cell>
          <table:table-cell office:value-type="float" office:value="-85.9316637" calcext:value-type="float">
            <text:p>-85.9316637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1/2019</text:p>
          </table:table-cell>
          <table:table-cell table:number-columns-repeated="44"/>
        </table:table-row>
        <table:table-row table:style-name="ro1">
          <table:table-cell office:value-type="float" office:value="1274144" calcext:value-type="float">
            <text:p>1274144</text:p>
          </table:table-cell>
          <table:table-cell office:value-type="string" calcext:value-type="string">
            <text:p>W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55253W</text:p>
          </table:table-cell>
          <table:table-cell office:value-type="float" office:value="36.4892021" calcext:value-type="float">
            <text:p>36.4892021</text:p>
          </table:table-cell>
          <table:table-cell office:value-type="float" office:value="-85.8814902" calcext:value-type="float">
            <text:p>-85.881490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1/2019</text:p>
          </table:table-cell>
          <table:table-cell table:number-columns-repeated="44"/>
        </table:table-row>
        <table:table-row table:style-name="ro1">
          <table:table-cell office:value-type="float" office:value="1274145" calcext:value-type="float">
            <text:p>1274145</text:p>
          </table:table-cell>
          <table:table-cell office:value-type="string" calcext:value-type="string">
            <text:p>W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08N</text:p>
          </table:table-cell>
          <table:table-cell office:value-type="string" calcext:value-type="string">
            <text:p>0860134W</text:p>
          </table:table-cell>
          <table:table-cell office:value-type="float" office:value="36.5189462" calcext:value-type="float">
            <text:p>36.5189462</text:p>
          </table:table-cell>
          <table:table-cell office:value-type="float" office:value="-86.0261363" calcext:value-type="float">
            <text:p>-86.026136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74479" calcext:value-type="float">
            <text:p>1274479</text:p>
          </table:table-cell>
          <table:table-cell office:value-type="string" calcext:value-type="string">
            <text:p>Whit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0N</text:p>
          </table:table-cell>
          <table:table-cell office:value-type="string" calcext:value-type="string">
            <text:p>0855022W</text:p>
          </table:table-cell>
          <table:table-cell office:value-type="float" office:value="36.533357" calcext:value-type="float">
            <text:p>36.533357</text:p>
          </table:table-cell>
          <table:table-cell office:value-type="float" office:value="-85.8394972" calcext:value-type="float">
            <text:p>-85.839497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084690" calcext:value-type="float">
            <text:p>2084690</text:p>
          </table:table-cell>
          <table:table-cell office:value-type="string" calcext:value-type="string">
            <text:p>Willam Andrew Shrum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535" calcext:value-type="float">
            <text:p>2084535</text:p>
          </table:table-cell>
          <table:table-cell office:value-type="string" calcext:value-type="string">
            <text:p>William Abner Harg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6N</text:p>
          </table:table-cell>
          <table:table-cell office:value-type="string" calcext:value-type="string">
            <text:p>0855652W</text:p>
          </table:table-cell>
          <table:table-cell office:value-type="float" office:value="36.4766598" calcext:value-type="float">
            <text:p>36.4766598</text:p>
          </table:table-cell>
          <table:table-cell office:value-type="float" office:value="-85.947773" calcext:value-type="float">
            <text:p>-85.947773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492" calcext:value-type="float">
            <text:p>2084492</text:p>
          </table:table-cell>
          <table:table-cell office:value-type="string" calcext:value-type="string">
            <text:p>William But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55944W</text:p>
          </table:table-cell>
          <table:table-cell office:value-type="float" office:value="36.4923245" calcext:value-type="float">
            <text:p>36.4923245</text:p>
          </table:table-cell>
          <table:table-cell office:value-type="float" office:value="-85.9955322" calcext:value-type="float">
            <text:p>-85.9955322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18/2019</text:p>
          </table:table-cell>
          <table:table-cell table:number-columns-repeated="44"/>
        </table:table-row>
        <table:table-row table:style-name="ro1">
          <table:table-cell office:value-type="float" office:value="2084531" calcext:value-type="float">
            <text:p>2084531</text:p>
          </table:table-cell>
          <table:table-cell office:value-type="string" calcext:value-type="string">
            <text:p>William Galbra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9N</text:p>
          </table:table-cell>
          <table:table-cell office:value-type="string" calcext:value-type="string">
            <text:p>0860736W</text:p>
          </table:table-cell>
          <table:table-cell office:value-type="float" office:value="36.516382" calcext:value-type="float">
            <text:p>36.516382</text:p>
          </table:table-cell>
          <table:table-cell office:value-type="float" office:value="-86.1266618" calcext:value-type="float">
            <text:p>-86.1266618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561" calcext:value-type="float">
            <text:p>2084561</text:p>
          </table:table-cell>
          <table:table-cell office:value-type="string" calcext:value-type="string">
            <text:p>William McCl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1N</text:p>
          </table:table-cell>
          <table:table-cell office:value-type="string" calcext:value-type="string">
            <text:p>0860226W</text:p>
          </table:table-cell>
          <table:table-cell office:value-type="float" office:value="36.436382" calcext:value-type="float">
            <text:p>36.436382</text:p>
          </table:table-cell>
          <table:table-cell office:value-type="float" office:value="-86.0405508" calcext:value-type="float">
            <text:p>-86.040550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567" calcext:value-type="float">
            <text:p>2084567</text:p>
          </table:table-cell>
          <table:table-cell office:value-type="string" calcext:value-type="string">
            <text:p>William Mcdon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55755W</text:p>
          </table:table-cell>
          <table:table-cell office:value-type="float" office:value="36.486679" calcext:value-type="float">
            <text:p>36.486679</text:p>
          </table:table-cell>
          <table:table-cell office:value-type="float" office:value="-85.9653332" calcext:value-type="float">
            <text:p>-85.9653332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15/2019</text:p>
          </table:table-cell>
          <table:table-cell table:number-columns-repeated="44"/>
        </table:table-row>
        <table:table-row table:style-name="ro1">
          <table:table-cell office:value-type="float" office:value="2084683" calcext:value-type="float">
            <text:p>2084683</text:p>
          </table:table-cell>
          <table:table-cell office:value-type="string" calcext:value-type="string">
            <text:p>Williamson Roark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705" calcext:value-type="float">
            <text:p>2084705</text:p>
          </table:table-cell>
          <table:table-cell office:value-type="string" calcext:value-type="string">
            <text:p>Witcher - Chitwood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706" calcext:value-type="float">
            <text:p>2084706</text:p>
          </table:table-cell>
          <table:table-cell office:value-type="string" calcext:value-type="string">
            <text:p>Wright Family Graveyard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12/2006</text:p>
          </table:table-cell>
          <table:table-cell table:number-columns-repeated="45"/>
        </table:table-row>
        <table:table-row table:style-name="ro1">
          <table:table-cell office:value-type="float" office:value="2084708" calcext:value-type="float">
            <text:p>2084708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4N</text:p>
          </table:table-cell>
          <table:table-cell office:value-type="string" calcext:value-type="string">
            <text:p>0855355W</text:p>
          </table:table-cell>
          <table:table-cell office:value-type="float" office:value="36.4288821" calcext:value-type="float">
            <text:p>36.4288821</text:p>
          </table:table-cell>
          <table:table-cell office:value-type="float" office:value="-85.8986062" calcext:value-type="float">
            <text:p>-85.8986062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3/13/2006</text:p>
          </table:table-cell>
          <table:table-cell table:style-name="ce5" office:value-type="string" calcext:value-type="string">
            <text:p>07/15/2019</text:p>
          </table:table-cell>
          <table:table-cell table:number-columns-repeated="44"/>
        </table:table-row>
        <table:table-row table:style-name="ro1">
          <table:table-cell office:value-type="float" office:value="1648850" calcext:value-type="float">
            <text:p>1648850</text:p>
          </table:table-cell>
          <table:table-cell office:value-type="string" calcext:value-type="string">
            <text:p>Lafayett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159N</text:p>
          </table:table-cell>
          <table:table-cell office:value-type="string" calcext:value-type="string">
            <text:p>0860148W</text:p>
          </table:table-cell>
          <table:table-cell office:value-type="float" office:value="36.5331067" calcext:value-type="float">
            <text:p>36.5331067</text:p>
          </table:table-cell>
          <table:table-cell office:value-type="float" office:value="-86.0299842" calcext:value-type="float">
            <text:p>-86.029984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51" calcext:value-type="float">
            <text:p>1648851</text:p>
          </table:table-cell>
          <table:table-cell office:value-type="string" calcext:value-type="string">
            <text:p>Red Boiling Spring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55144W</text:p>
          </table:table-cell>
          <table:table-cell office:value-type="float" office:value="36.5258886" calcext:value-type="float">
            <text:p>36.5258886</text:p>
          </table:table-cell>
          <table:table-cell office:value-type="float" office:value="-85.8622025" calcext:value-type="float">
            <text:p>-85.862202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81" calcext:value-type="float">
            <text:p>2586081</text:p>
          </table:table-cell>
          <table:table-cell office:value-type="string" calcext:value-type="string">
            <text:p>Siloam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345N</text:p>
          </table:table-cell>
          <table:table-cell office:value-type="string" calcext:value-type="string">
            <text:p>0861222W</text:p>
          </table:table-cell>
          <table:table-cell office:value-type="float" office:value="36.5624487" calcext:value-type="float">
            <text:p>36.5624487</text:p>
          </table:table-cell>
          <table:table-cell office:value-type="float" office:value="-86.206186" calcext:value-type="float">
            <text:p>-86.20618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4/02/2010</text:p>
          </table:table-cell>
          <table:table-cell table:number-columns-repeated="45"/>
        </table:table-row>
        <table:table-row table:style-name="ro1">
          <table:table-cell office:value-type="float" office:value="1648852" calcext:value-type="float">
            <text:p>1648852</text:p>
          </table:table-cell>
          <table:table-cell office:value-type="string" calcext:value-type="string">
            <text:p>Siloam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351N</text:p>
          </table:table-cell>
          <table:table-cell office:value-type="string" calcext:value-type="string">
            <text:p>0860958W</text:p>
          </table:table-cell>
          <table:table-cell office:value-type="float" office:value="36.5642131" calcext:value-type="float">
            <text:p>36.5642131</text:p>
          </table:table-cell>
          <table:table-cell office:value-type="float" office:value="-86.166098" calcext:value-type="float">
            <text:p>-86.16609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862" calcext:value-type="float">
            <text:p>1304862</text:p>
          </table:table-cell>
          <table:table-cell office:value-type="string" calcext:value-type="string">
            <text:p>Antio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9N</text:p>
          </table:table-cell>
          <table:table-cell office:value-type="string" calcext:value-type="string">
            <text:p>0855744W</text:p>
          </table:table-cell>
          <table:table-cell office:value-type="float" office:value="36.5803306" calcext:value-type="float">
            <text:p>36.5803306</text:p>
          </table:table-cell>
          <table:table-cell office:value-type="float" office:value="-85.9622042" calcext:value-type="float">
            <text:p>-85.9622042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644057" calcext:value-type="float">
            <text:p>1644057</text:p>
          </table:table-cell>
          <table:table-cell office:value-type="string" calcext:value-type="string">
            <text:p>Bellwoo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27N</text:p>
          </table:table-cell>
          <table:table-cell office:value-type="string" calcext:value-type="string">
            <text:p>0855129W</text:p>
          </table:table-cell>
          <table:table-cell office:value-type="float" office:value="36.4408891" calcext:value-type="float">
            <text:p>36.4408891</text:p>
          </table:table-cell>
          <table:table-cell office:value-type="float" office:value="-85.8580372" calcext:value-type="float">
            <text:p>-85.8580372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119" calcext:value-type="float">
            <text:p>1305119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05N</text:p>
          </table:table-cell>
          <table:table-cell office:value-type="string" calcext:value-type="string">
            <text:p>0855118W</text:p>
          </table:table-cell>
          <table:table-cell office:value-type="float" office:value="36.5681108" calcext:value-type="float">
            <text:p>36.5681108</text:p>
          </table:table-cell>
          <table:table-cell office:value-type="float" office:value="-85.8549794" calcext:value-type="float">
            <text:p>-85.854979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51" calcext:value-type="float">
            <text:p>1305751</text:p>
          </table:table-cell>
          <table:table-cell office:value-type="string" calcext:value-type="string">
            <text:p>Cedar Bluff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60741W</text:p>
          </table:table-cell>
          <table:table-cell office:value-type="float" office:value="36.4981036" calcext:value-type="float">
            <text:p>36.4981036</text:p>
          </table:table-cell>
          <table:table-cell office:value-type="float" office:value="-86.1280421" calcext:value-type="float">
            <text:p>-86.128042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60" calcext:value-type="float">
            <text:p>1644060</text:p>
          </table:table-cell>
          <table:table-cell office:value-type="string" calcext:value-type="string">
            <text:p>Corinth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1308" calcext:value-type="float">
            <text:p>1281308</text:p>
          </table:table-cell>
          <table:table-cell office:value-type="string" calcext:value-type="string">
            <text:p>Corin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05N</text:p>
          </table:table-cell>
          <table:table-cell office:value-type="string" calcext:value-type="string">
            <text:p>0855251W</text:p>
          </table:table-cell>
          <table:table-cell office:value-type="float" office:value="36.61811" calcext:value-type="float">
            <text:p>36.61811</text:p>
          </table:table-cell>
          <table:table-cell office:value-type="float" office:value="-85.8808127" calcext:value-type="float">
            <text:p>-85.8808127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61" calcext:value-type="float">
            <text:p>1644061</text:p>
          </table:table-cell>
          <table:table-cell office:value-type="string" calcext:value-type="string">
            <text:p>Days Crossroad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8N</text:p>
          </table:table-cell>
          <table:table-cell office:value-type="string" calcext:value-type="string">
            <text:p>0855915W</text:p>
          </table:table-cell>
          <table:table-cell office:value-type="float" office:value="36.510608" calcext:value-type="float">
            <text:p>36.510608</text:p>
          </table:table-cell>
          <table:table-cell office:value-type="float" office:value="-85.9874836" calcext:value-type="float">
            <text:p>-85.9874836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3481" calcext:value-type="float">
            <text:p>1283481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55833W</text:p>
          </table:table-cell>
          <table:table-cell office:value-type="float" office:value="36.4381086" calcext:value-type="float">
            <text:p>36.4381086</text:p>
          </table:table-cell>
          <table:table-cell office:value-type="float" office:value="-85.9758179" calcext:value-type="float">
            <text:p>-85.9758179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16" calcext:value-type="float">
            <text:p>1283816</text:p>
          </table:table-cell>
          <table:table-cell office:value-type="string" calcext:value-type="string">
            <text:p>E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43N</text:p>
          </table:table-cell>
          <table:table-cell office:value-type="string" calcext:value-type="string">
            <text:p>0855421W</text:p>
          </table:table-cell>
          <table:table-cell office:value-type="float" office:value="36.5953318" calcext:value-type="float">
            <text:p>36.5953318</text:p>
          </table:table-cell>
          <table:table-cell office:value-type="float" office:value="-85.9058136" calcext:value-type="float">
            <text:p>-85.905813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63" calcext:value-type="float">
            <text:p>1644063</text:p>
          </table:table-cell>
          <table:table-cell office:value-type="string" calcext:value-type="string">
            <text:p>Eul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1N</text:p>
          </table:table-cell>
          <table:table-cell office:value-type="string" calcext:value-type="string">
            <text:p>0861033W</text:p>
          </table:table-cell>
          <table:table-cell office:value-type="float" office:value="36.5308796" calcext:value-type="float">
            <text:p>36.5308796</text:p>
          </table:table-cell>
          <table:table-cell office:value-type="float" office:value="-86.1758206" calcext:value-type="float">
            <text:p>-86.1758206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4948" calcext:value-type="float">
            <text:p>1284948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0N</text:p>
          </table:table-cell>
          <table:table-cell office:value-type="string" calcext:value-type="string">
            <text:p>0855824W</text:p>
          </table:table-cell>
          <table:table-cell office:value-type="float" office:value="36.5444971" calcext:value-type="float">
            <text:p>36.5444971</text:p>
          </table:table-cell>
          <table:table-cell office:value-type="float" office:value="-85.9733161" calcext:value-type="float">
            <text:p>-85.9733161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66" calcext:value-type="float">
            <text:p>1644066</text:p>
          </table:table-cell>
          <table:table-cell office:value-type="string" calcext:value-type="string">
            <text:p>Green Grov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61020W</text:p>
          </table:table-cell>
          <table:table-cell office:value-type="float" office:value="36.4647696" calcext:value-type="float">
            <text:p>36.4647696</text:p>
          </table:table-cell>
          <table:table-cell office:value-type="float" office:value="-86.1722099" calcext:value-type="float">
            <text:p>-86.1722099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067" calcext:value-type="float">
            <text:p>1644067</text:p>
          </table:table-cell>
          <table:table-cell office:value-type="string" calcext:value-type="string">
            <text:p>Haysvill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02N</text:p>
          </table:table-cell>
          <table:table-cell office:value-type="string" calcext:value-type="string">
            <text:p>0860503W</text:p>
          </table:table-cell>
          <table:table-cell office:value-type="float" office:value="36.6172712" calcext:value-type="float">
            <text:p>36.6172712</text:p>
          </table:table-cell>
          <table:table-cell office:value-type="float" office:value="-86.0841513" calcext:value-type="float">
            <text:p>-86.084151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7846" calcext:value-type="float">
            <text:p>1287846</text:p>
          </table:table-cell>
          <table:table-cell office:value-type="string" calcext:value-type="string">
            <text:p>Hills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24N</text:p>
          </table:table-cell>
          <table:table-cell office:value-type="string" calcext:value-type="string">
            <text:p>0860353W</text:p>
          </table:table-cell>
          <table:table-cell office:value-type="float" office:value="36.4400508" calcext:value-type="float">
            <text:p>36.4400508</text:p>
          </table:table-cell>
          <table:table-cell office:value-type="float" office:value="-86.0647084" calcext:value-type="float">
            <text:p>-86.064708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68" calcext:value-type="float">
            <text:p>1644068</text:p>
          </table:table-cell>
          <table:table-cell office:value-type="string" calcext:value-type="string">
            <text:p>Lafayett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60159W</text:p>
          </table:table-cell>
          <table:table-cell office:value-type="float" office:value="36.5228288" calcext:value-type="float">
            <text:p>36.5228288</text:p>
          </table:table-cell>
          <table:table-cell office:value-type="float" office:value="-86.03304" calcext:value-type="float">
            <text:p>-86.0330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1145" calcext:value-type="float">
            <text:p>1291145</text:p>
          </table:table-cell>
          <table:table-cell office:value-type="string" calcext:value-type="string">
            <text:p>Liber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1N</text:p>
          </table:table-cell>
          <table:table-cell office:value-type="string" calcext:value-type="string">
            <text:p>0855635W</text:p>
          </table:table-cell>
          <table:table-cell office:value-type="float" office:value="36.5447755" calcext:value-type="float">
            <text:p>36.5447755</text:p>
          </table:table-cell>
          <table:table-cell office:value-type="float" office:value="-85.9430376" calcext:value-type="float">
            <text:p>-85.943037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069" calcext:value-type="float">
            <text:p>1644069</text:p>
          </table:table-cell>
          <table:table-cell office:value-type="string" calcext:value-type="string">
            <text:p>Lick Branch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071" calcext:value-type="float">
            <text:p>1644071</text:p>
          </table:table-cell>
          <table:table-cell office:value-type="string" calcext:value-type="string">
            <text:p>Long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25N</text:p>
          </table:table-cell>
          <table:table-cell office:value-type="string" calcext:value-type="string">
            <text:p>0860540W</text:p>
          </table:table-cell>
          <table:table-cell office:value-type="float" office:value="36.5569933" calcext:value-type="float">
            <text:p>36.5569933</text:p>
          </table:table-cell>
          <table:table-cell office:value-type="float" office:value="-86.0944298" calcext:value-type="float">
            <text:p>-86.094429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1941" calcext:value-type="float">
            <text:p>1291941</text:p>
          </table:table-cell>
          <table:table-cell office:value-type="string" calcext:value-type="string">
            <text:p>Long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01N</text:p>
          </table:table-cell>
          <table:table-cell office:value-type="string" calcext:value-type="string">
            <text:p>0855735W</text:p>
          </table:table-cell>
          <table:table-cell office:value-type="float" office:value="36.5002778" calcext:value-type="float">
            <text:p>36.5002778</text:p>
          </table:table-cell>
          <table:table-cell office:value-type="float" office:value="-85.9597222" calcext:value-type="float">
            <text:p>-85.9597222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06</text:p>
          </table:table-cell>
          <table:table-cell table:number-columns-repeated="44"/>
        </table:table-row>
        <table:table-row table:style-name="ro1">
          <table:table-cell office:value-type="float" office:value="1292396" calcext:value-type="float">
            <text:p>1292396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2N</text:p>
          </table:table-cell>
          <table:table-cell office:value-type="string" calcext:value-type="string">
            <text:p>0855141W</text:p>
          </table:table-cell>
          <table:table-cell office:value-type="float" office:value="36.5089443" calcext:value-type="float">
            <text:p>36.5089443</text:p>
          </table:table-cell>
          <table:table-cell office:value-type="float" office:value="-85.8613694" calcext:value-type="float">
            <text:p>-85.8613694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72" calcext:value-type="float">
            <text:p>1644072</text:p>
          </table:table-cell>
          <table:table-cell office:value-type="string" calcext:value-type="string">
            <text:p>Meador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60229W</text:p>
          </table:table-cell>
          <table:table-cell office:value-type="float" office:value="36.4736622" calcext:value-type="float">
            <text:p>36.4736622</text:p>
          </table:table-cell>
          <table:table-cell office:value-type="float" office:value="-86.0413742" calcext:value-type="float">
            <text:p>-86.041374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3971" calcext:value-type="float">
            <text:p>1293971</text:p>
          </table:table-cell>
          <table:table-cell office:value-type="string" calcext:value-type="string">
            <text:p>Mill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60837W</text:p>
          </table:table-cell>
          <table:table-cell office:value-type="float" office:value="36.544214" calcext:value-type="float">
            <text:p>36.544214</text:p>
          </table:table-cell>
          <table:table-cell office:value-type="float" office:value="-86.1435976" calcext:value-type="float">
            <text:p>-86.1435976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41" calcext:value-type="float">
            <text:p>1295441</text:p>
          </table:table-cell>
          <table:table-cell office:value-type="string" calcext:value-type="string">
            <text:p>New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60527W</text:p>
          </table:table-cell>
          <table:table-cell office:value-type="float" office:value="36.5428268" calcext:value-type="float">
            <text:p>36.5428268</text:p>
          </table:table-cell>
          <table:table-cell office:value-type="float" office:value="-86.0908187" calcext:value-type="float">
            <text:p>-86.0908187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74" calcext:value-type="float">
            <text:p>1644074</text:p>
          </table:table-cell>
          <table:table-cell office:value-type="string" calcext:value-type="string">
            <text:p>New Harmon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60531W</text:p>
          </table:table-cell>
          <table:table-cell office:value-type="float" office:value="36.4894937" calcext:value-type="float">
            <text:p>36.4894937</text:p>
          </table:table-cell>
          <table:table-cell office:value-type="float" office:value="-86.0919304" calcext:value-type="float">
            <text:p>-86.0919304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5591" calcext:value-type="float">
            <text:p>1295591</text:p>
          </table:table-cell>
          <table:table-cell office:value-type="string" calcext:value-type="string">
            <text:p>New 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61031W</text:p>
          </table:table-cell>
          <table:table-cell office:value-type="float" office:value="36.5556018" calcext:value-type="float">
            <text:p>36.5556018</text:p>
          </table:table-cell>
          <table:table-cell office:value-type="float" office:value="-86.1752649" calcext:value-type="float">
            <text:p>-86.1752649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36" calcext:value-type="float">
            <text:p>1269836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55022W</text:p>
          </table:table-cell>
          <table:table-cell office:value-type="float" office:value="36.4828338" calcext:value-type="float">
            <text:p>36.4828338</text:p>
          </table:table-cell>
          <table:table-cell office:value-type="float" office:value="-85.8394248" calcext:value-type="float">
            <text:p>-85.8394248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75" calcext:value-type="float">
            <text:p>1644075</text:p>
          </table:table-cell>
          <table:table-cell office:value-type="string" calcext:value-type="string">
            <text:p>Oak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52N</text:p>
          </table:table-cell>
          <table:table-cell office:value-type="string" calcext:value-type="string">
            <text:p>0860719W</text:p>
          </table:table-cell>
          <table:table-cell office:value-type="float" office:value="36.5644923" calcext:value-type="float">
            <text:p>36.5644923</text:p>
          </table:table-cell>
          <table:table-cell office:value-type="float" office:value="-86.1219303" calcext:value-type="float">
            <text:p>-86.121930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7721" calcext:value-type="float">
            <text:p>1297721</text:p>
          </table:table-cell>
          <table:table-cell office:value-type="string" calcext:value-type="string">
            <text:p>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02N</text:p>
          </table:table-cell>
          <table:table-cell office:value-type="string" calcext:value-type="string">
            <text:p>0860820W</text:p>
          </table:table-cell>
          <table:table-cell office:value-type="float" office:value="36.5172697" calcext:value-type="float">
            <text:p>36.5172697</text:p>
          </table:table-cell>
          <table:table-cell office:value-type="float" office:value="-86.1388755" calcext:value-type="float">
            <text:p>-86.138875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49" calcext:value-type="float">
            <text:p>1316349</text:p>
          </table:table-cell>
          <table:table-cell office:value-type="string" calcext:value-type="string">
            <text:p>Pleasant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2N</text:p>
          </table:table-cell>
          <table:table-cell office:value-type="string" calcext:value-type="string">
            <text:p>0855508W</text:p>
          </table:table-cell>
          <table:table-cell office:value-type="float" office:value="36.5450539" calcext:value-type="float">
            <text:p>36.5450539</text:p>
          </table:table-cell>
          <table:table-cell office:value-type="float" office:value="-85.9188703" calcext:value-type="float">
            <text:p>-85.9188703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077" calcext:value-type="float">
            <text:p>1644077</text:p>
          </table:table-cell>
          <table:table-cell office:value-type="string" calcext:value-type="string">
            <text:p>Pleasant Valle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35N</text:p>
          </table:table-cell>
          <table:table-cell office:value-type="string" calcext:value-type="string">
            <text:p>0860708W</text:p>
          </table:table-cell>
          <table:table-cell office:value-type="float" office:value="36.4597712" calcext:value-type="float">
            <text:p>36.4597712</text:p>
          </table:table-cell>
          <table:table-cell office:value-type="float" office:value="-86.1188758" calcext:value-type="float">
            <text:p>-86.118875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839" calcext:value-type="float">
            <text:p>1647839</text:p>
          </table:table-cell>
          <table:table-cell office:value-type="string" calcext:value-type="string">
            <text:p>Red Boiling Springs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2N</text:p>
          </table:table-cell>
          <table:table-cell office:value-type="string" calcext:value-type="string">
            <text:p>0855051W</text:p>
          </table:table-cell>
          <table:table-cell office:value-type="float" office:value="36.5311667" calcext:value-type="float">
            <text:p>36.5311667</text:p>
          </table:table-cell>
          <table:table-cell office:value-type="float" office:value="-85.8474798" calcext:value-type="float">
            <text:p>-85.847479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079" calcext:value-type="float">
            <text:p>1644079</text:p>
          </table:table-cell>
          <table:table-cell office:value-type="string" calcext:value-type="string">
            <text:p>Rocky Mou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21N</text:p>
          </table:table-cell>
          <table:table-cell office:value-type="string" calcext:value-type="string">
            <text:p>0860947W</text:p>
          </table:table-cell>
          <table:table-cell office:value-type="float" office:value="36.6058797" calcext:value-type="float">
            <text:p>36.6058797</text:p>
          </table:table-cell>
          <table:table-cell office:value-type="float" office:value="-86.1630422" calcext:value-type="float">
            <text:p>-86.163042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3543" calcext:value-type="float">
            <text:p>1303543</text:p>
          </table:table-cell>
          <table:table-cell office:value-type="string" calcext:value-type="string">
            <text:p>Ros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54902W</text:p>
          </table:table-cell>
          <table:table-cell office:value-type="float" office:value="36.4917232" calcext:value-type="float">
            <text:p>36.4917232</text:p>
          </table:table-cell>
          <table:table-cell office:value-type="float" office:value="-85.8172019" calcext:value-type="float">
            <text:p>-85.817201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80" calcext:value-type="float">
            <text:p>1644080</text:p>
          </table:table-cell>
          <table:table-cell office:value-type="string" calcext:value-type="string">
            <text:p>Russell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53N</text:p>
          </table:table-cell>
          <table:table-cell office:value-type="string" calcext:value-type="string">
            <text:p>0855351W</text:p>
          </table:table-cell>
          <table:table-cell office:value-type="float" office:value="36.4314438" calcext:value-type="float">
            <text:p>36.4314438</text:p>
          </table:table-cell>
          <table:table-cell office:value-type="float" office:value="-85.8974827" calcext:value-type="float">
            <text:p>-85.8974827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138" calcext:value-type="float">
            <text:p>1320138</text:p>
          </table:table-cell>
          <table:table-cell office:value-type="string" calcext:value-type="string">
            <text:p>Russell Hill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55355W</text:p>
          </table:table-cell>
          <table:table-cell office:value-type="float" office:value="36.4308882" calcext:value-type="float">
            <text:p>36.4308882</text:p>
          </table:table-cell>
          <table:table-cell office:value-type="float" office:value="-85.8985939" calcext:value-type="float">
            <text:p>-85.8985939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400" calcext:value-type="float">
            <text:p>1300400</text:p>
          </table:table-cell>
          <table:table-cell office:value-type="string" calcext:value-type="string">
            <text:p>Sadl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51N</text:p>
          </table:table-cell>
          <table:table-cell office:value-type="string" calcext:value-type="string">
            <text:p>0855110W</text:p>
          </table:table-cell>
          <table:table-cell office:value-type="float" office:value="36.6142217" calcext:value-type="float">
            <text:p>36.6142217</text:p>
          </table:table-cell>
          <table:table-cell office:value-type="float" office:value="-85.8527565" calcext:value-type="float">
            <text:p>-85.852756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81" calcext:value-type="float">
            <text:p>1644081</text:p>
          </table:table-cell>
          <table:table-cell office:value-type="string" calcext:value-type="string">
            <text:p>Siloam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61248W</text:p>
          </table:table-cell>
          <table:table-cell office:value-type="float" office:value="36.5464338" calcext:value-type="float">
            <text:p>36.5464338</text:p>
          </table:table-cell>
          <table:table-cell office:value-type="float" office:value="-86.2133213" calcext:value-type="float">
            <text:p>-86.213321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3676" calcext:value-type="float">
            <text:p>1303676</text:p>
          </table:table-cell>
          <table:table-cell office:value-type="string" calcext:value-type="string">
            <text:p>Smi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37N</text:p>
          </table:table-cell>
          <table:table-cell office:value-type="string" calcext:value-type="string">
            <text:p>0855008W</text:p>
          </table:table-cell>
          <table:table-cell office:value-type="float" office:value="36.5436669" calcext:value-type="float">
            <text:p>36.5436669</text:p>
          </table:table-cell>
          <table:table-cell office:value-type="float" office:value="-85.8355349" calcext:value-type="float">
            <text:p>-85.835534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61" calcext:value-type="float">
            <text:p>1303761</text:p>
          </table:table-cell>
          <table:table-cell office:value-type="string" calcext:value-type="string">
            <text:p>Sprin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9N</text:p>
          </table:table-cell>
          <table:table-cell office:value-type="string" calcext:value-type="string">
            <text:p>0860210W</text:p>
          </table:table-cell>
          <table:table-cell office:value-type="float" office:value="36.585884" calcext:value-type="float">
            <text:p>36.585884</text:p>
          </table:table-cell>
          <table:table-cell office:value-type="float" office:value="-86.0360948" calcext:value-type="float">
            <text:p>-86.036094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81" calcext:value-type="float">
            <text:p>1303981</text:p>
          </table:table-cell>
          <table:table-cell office:value-type="string" calcext:value-type="string">
            <text:p>Sycamore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55623W</text:p>
          </table:table-cell>
          <table:table-cell office:value-type="float" office:value="36.4264428" calcext:value-type="float">
            <text:p>36.4264428</text:p>
          </table:table-cell>
          <table:table-cell office:value-type="float" office:value="-85.9397061" calcext:value-type="float">
            <text:p>-85.939706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83" calcext:value-type="float">
            <text:p>1644083</text:p>
          </table:table-cell>
          <table:table-cell office:value-type="string" calcext:value-type="string">
            <text:p>Testame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60629W</text:p>
          </table:table-cell>
          <table:table-cell office:value-type="float" office:value="36.5231041" calcext:value-type="float">
            <text:p>36.5231041</text:p>
          </table:table-cell>
          <table:table-cell office:value-type="float" office:value="-86.1080415" calcext:value-type="float">
            <text:p>-86.108041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56" calcext:value-type="float">
            <text:p>1316356</text:p>
          </table:table-cell>
          <table:table-cell office:value-type="string" calcext:value-type="string">
            <text:p>Under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39N</text:p>
          </table:table-cell>
          <table:table-cell office:value-type="string" calcext:value-type="string">
            <text:p>0855912W</text:p>
          </table:table-cell>
          <table:table-cell office:value-type="float" office:value="36.6108854" calcext:value-type="float">
            <text:p>36.6108854</text:p>
          </table:table-cell>
          <table:table-cell office:value-type="float" office:value="-85.9866489" calcext:value-type="float">
            <text:p>-85.986648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4255" calcext:value-type="float">
            <text:p>1304255</text:p>
          </table:table-cell>
          <table:table-cell office:value-type="string" calcext:value-type="string">
            <text:p>Un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27N</text:p>
          </table:table-cell>
          <table:table-cell office:value-type="string" calcext:value-type="string">
            <text:p>0860818W</text:p>
          </table:table-cell>
          <table:table-cell office:value-type="float" office:value="36.5908806" calcext:value-type="float">
            <text:p>36.5908806</text:p>
          </table:table-cell>
          <table:table-cell office:value-type="float" office:value="-86.1383194" calcext:value-type="float">
            <text:p>-86.138319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28" calcext:value-type="float">
            <text:p>1273728</text:p>
          </table:table-cell>
          <table:table-cell office:value-type="string" calcext:value-type="string">
            <text:p>Wal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59N</text:p>
          </table:table-cell>
          <table:table-cell office:value-type="string" calcext:value-type="string">
            <text:p>0854952W</text:p>
          </table:table-cell>
          <table:table-cell office:value-type="float" office:value="36.5664447" calcext:value-type="float">
            <text:p>36.5664447</text:p>
          </table:table-cell>
          <table:table-cell office:value-type="float" office:value="-85.83109" calcext:value-type="float">
            <text:p>-85.83109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58" calcext:value-type="float">
            <text:p>1316358</text:p>
          </table:table-cell>
          <table:table-cell office:value-type="string" calcext:value-type="string">
            <text:p>Whiteoa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03N</text:p>
          </table:table-cell>
          <table:table-cell office:value-type="string" calcext:value-type="string">
            <text:p>0855932W</text:p>
          </table:table-cell>
          <table:table-cell office:value-type="float" office:value="36.6008854" calcext:value-type="float">
            <text:p>36.6008854</text:p>
          </table:table-cell>
          <table:table-cell office:value-type="float" office:value="-85.9922047" calcext:value-type="float">
            <text:p>-85.992204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404852" calcext:value-type="float">
            <text:p>2404852</text:p>
          </table:table-cell>
          <table:table-cell office:value-type="string" calcext:value-type="string">
            <text:p>City of Lafayett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27N</text:p>
          </table:table-cell>
          <table:table-cell office:value-type="string" calcext:value-type="string">
            <text:p>0860150W</text:p>
          </table:table-cell>
          <table:table-cell office:value-type="float" office:value="36.524044" calcext:value-type="float">
            <text:p>36.524044</text:p>
          </table:table-cell>
          <table:table-cell office:value-type="float" office:value="-86.0305884" calcext:value-type="float">
            <text:p>-86.0305884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602" calcext:value-type="float">
            <text:p>2404602</text:p>
          </table:table-cell>
          <table:table-cell office:value-type="string" calcext:value-type="string">
            <text:p>City of Red Boiling Spring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49N</text:p>
          </table:table-cell>
          <table:table-cell office:value-type="string" calcext:value-type="string">
            <text:p>0855053W</text:p>
          </table:table-cell>
          <table:table-cell office:value-type="float" office:value="36.5301756" calcext:value-type="float">
            <text:p>36.5301756</text:p>
          </table:table-cell>
          <table:table-cell office:value-type="float" office:value="-85.848173" calcext:value-type="float">
            <text:p>-85.84817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61" calcext:value-type="float">
            <text:p>2464261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55050W</text:p>
          </table:table-cell>
          <table:table-cell office:value-type="float" office:value="36.5787054" calcext:value-type="float">
            <text:p>36.5787054</text:p>
          </table:table-cell>
          <table:table-cell office:value-type="float" office:value="-85.8472211" calcext:value-type="float">
            <text:p>-85.8472211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16" calcext:value-type="float">
            <text:p>2464316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42N</text:p>
          </table:table-cell>
          <table:table-cell office:value-type="string" calcext:value-type="string">
            <text:p>0860216W</text:p>
          </table:table-cell>
          <table:table-cell office:value-type="float" office:value="36.5282142" calcext:value-type="float">
            <text:p>36.5282142</text:p>
          </table:table-cell>
          <table:table-cell office:value-type="float" office:value="-86.0377982" calcext:value-type="float">
            <text:p>-86.037798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41" calcext:value-type="float">
            <text:p>2464341</text:p>
          </table:table-cell>
          <table:table-cell office:value-type="string" calcext:value-type="string">
            <text:p>Commissioner District 1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631N</text:p>
          </table:table-cell>
          <table:table-cell office:value-type="string" calcext:value-type="string">
            <text:p>0860959W</text:p>
          </table:table-cell>
          <table:table-cell office:value-type="float" office:value="36.6086856" calcext:value-type="float">
            <text:p>36.6086856</text:p>
          </table:table-cell>
          <table:table-cell office:value-type="float" office:value="-86.1662536" calcext:value-type="float">
            <text:p>-86.166253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5/03/2017</text:p>
          </table:table-cell>
          <table:table-cell table:number-columns-repeated="44"/>
        </table:table-row>
        <table:table-row table:style-name="ro1">
          <table:table-cell office:value-type="float" office:value="2464359" calcext:value-type="float">
            <text:p>2464359</text:p>
          </table:table-cell>
          <table:table-cell office:value-type="string" calcext:value-type="string">
            <text:p>Commissioner District 1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524N</text:p>
          </table:table-cell>
          <table:table-cell office:value-type="string" calcext:value-type="string">
            <text:p>0855126W</text:p>
          </table:table-cell>
          <table:table-cell office:value-type="float" office:value="36.5900054" calcext:value-type="float">
            <text:p>36.5900054</text:p>
          </table:table-cell>
          <table:table-cell office:value-type="float" office:value="-85.8572229" calcext:value-type="float">
            <text:p>-85.8572229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5/03/2017</text:p>
          </table:table-cell>
          <table:table-cell table:number-columns-repeated="44"/>
        </table:table-row>
        <table:table-row table:style-name="ro1">
          <table:table-cell office:value-type="float" office:value="2464373" calcext:value-type="float">
            <text:p>2464373</text:p>
          </table:table-cell>
          <table:table-cell office:value-type="string" calcext:value-type="string">
            <text:p>Commissioner District 1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250N</text:p>
          </table:table-cell>
          <table:table-cell office:value-type="string" calcext:value-type="string">
            <text:p>0860320W</text:p>
          </table:table-cell>
          <table:table-cell office:value-type="float" office:value="36.5472284" calcext:value-type="float">
            <text:p>36.5472284</text:p>
          </table:table-cell>
          <table:table-cell office:value-type="float" office:value="-86.0556331" calcext:value-type="float">
            <text:p>-86.0556331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5/03/2017</text:p>
          </table:table-cell>
          <table:table-cell table:number-columns-repeated="44"/>
        </table:table-row>
        <table:table-row table:style-name="ro1">
          <table:table-cell office:value-type="float" office:value="2464381" calcext:value-type="float">
            <text:p>2464381</text:p>
          </table:table-cell>
          <table:table-cell office:value-type="string" calcext:value-type="string">
            <text:p>Commissioner District 1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32N</text:p>
          </table:table-cell>
          <table:table-cell office:value-type="string" calcext:value-type="string">
            <text:p>0860138W</text:p>
          </table:table-cell>
          <table:table-cell office:value-type="float" office:value="36.5254167" calcext:value-type="float">
            <text:p>36.5254167</text:p>
          </table:table-cell>
          <table:table-cell office:value-type="float" office:value="-86.027184" calcext:value-type="float">
            <text:p>-86.027184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5/03/2017</text:p>
          </table:table-cell>
          <table:table-cell table:number-columns-repeated="44"/>
        </table:table-row>
        <table:table-row table:style-name="ro1">
          <table:table-cell office:value-type="float" office:value="2464388" calcext:value-type="float">
            <text:p>2464388</text:p>
          </table:table-cell>
          <table:table-cell office:value-type="string" calcext:value-type="string">
            <text:p>Commissioner District 1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60204W</text:p>
          </table:table-cell>
          <table:table-cell office:value-type="float" office:value="36.4772949" calcext:value-type="float">
            <text:p>36.4772949</text:p>
          </table:table-cell>
          <table:table-cell office:value-type="float" office:value="-86.0345272" calcext:value-type="float">
            <text:p>-86.034527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5/03/2017</text:p>
          </table:table-cell>
          <table:table-cell table:number-columns-repeated="44"/>
        </table:table-row>
        <table:table-row table:style-name="ro1">
          <table:table-cell office:value-type="float" office:value="2464395" calcext:value-type="float">
            <text:p>2464395</text:p>
          </table:table-cell>
          <table:table-cell office:value-type="string" calcext:value-type="string">
            <text:p>Commissioner District 1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60432W</text:p>
          </table:table-cell>
          <table:table-cell office:value-type="float" office:value="36.5317426" calcext:value-type="float">
            <text:p>36.5317426</text:p>
          </table:table-cell>
          <table:table-cell office:value-type="float" office:value="-86.0756167" calcext:value-type="float">
            <text:p>-86.0756167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5/03/2017</text:p>
          </table:table-cell>
          <table:table-cell table:number-columns-repeated="44"/>
        </table:table-row>
        <table:table-row table:style-name="ro1">
          <table:table-cell office:value-type="float" office:value="2464402" calcext:value-type="float">
            <text:p>2464402</text:p>
          </table:table-cell>
          <table:table-cell office:value-type="string" calcext:value-type="string">
            <text:p>Commissioner District 1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60131W</text:p>
          </table:table-cell>
          <table:table-cell office:value-type="float" office:value="36.550127" calcext:value-type="float">
            <text:p>36.550127</text:p>
          </table:table-cell>
          <table:table-cell office:value-type="float" office:value="-86.0253633" calcext:value-type="float">
            <text:p>-86.025363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5/04/2017</text:p>
          </table:table-cell>
          <table:table-cell table:number-columns-repeated="44"/>
        </table:table-row>
        <table:table-row table:style-name="ro1">
          <table:table-cell office:value-type="float" office:value="2464409" calcext:value-type="float">
            <text:p>2464409</text:p>
          </table:table-cell>
          <table:table-cell office:value-type="string" calcext:value-type="string">
            <text:p>Commissioner District 1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35N</text:p>
          </table:table-cell>
          <table:table-cell office:value-type="string" calcext:value-type="string">
            <text:p>0860026W</text:p>
          </table:table-cell>
          <table:table-cell office:value-type="float" office:value="36.5264069" calcext:value-type="float">
            <text:p>36.5264069</text:p>
          </table:table-cell>
          <table:table-cell office:value-type="float" office:value="-86.007317" calcext:value-type="float">
            <text:p>-86.007317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5/03/2017</text:p>
          </table:table-cell>
          <table:table-cell table:number-columns-repeated="44"/>
        </table:table-row>
        <table:table-row table:style-name="ro1">
          <table:table-cell office:value-type="float" office:value="2463890" calcext:value-type="float">
            <text:p>2463890</text:p>
          </table:table-cell>
          <table:table-cell office:value-type="string" calcext:value-type="string">
            <text:p>Commissioner District 1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226N</text:p>
          </table:table-cell>
          <table:table-cell office:value-type="string" calcext:value-type="string">
            <text:p>0855345W</text:p>
          </table:table-cell>
          <table:table-cell office:value-type="float" office:value="36.5406329" calcext:value-type="float">
            <text:p>36.5406329</text:p>
          </table:table-cell>
          <table:table-cell office:value-type="float" office:value="-85.8959622" calcext:value-type="float">
            <text:p>-85.895962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5/03/2017</text:p>
          </table:table-cell>
          <table:table-cell table:number-columns-repeated="44"/>
        </table:table-row>
        <table:table-row table:style-name="ro1">
          <table:table-cell office:value-type="float" office:value="2463949" calcext:value-type="float">
            <text:p>2463949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55346W</text:p>
          </table:table-cell>
          <table:table-cell office:value-type="float" office:value="36.4665968" calcext:value-type="float">
            <text:p>36.4665968</text:p>
          </table:table-cell>
          <table:table-cell office:value-type="float" office:value="-85.8960646" calcext:value-type="float">
            <text:p>-85.8960646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91" calcext:value-type="float">
            <text:p>2463991</text:p>
          </table:table-cell>
          <table:table-cell office:value-type="string" calcext:value-type="string">
            <text:p>Commissioner District 2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16N</text:p>
          </table:table-cell>
          <table:table-cell office:value-type="string" calcext:value-type="string">
            <text:p>0861142W</text:p>
          </table:table-cell>
          <table:table-cell office:value-type="float" office:value="36.5544697" calcext:value-type="float">
            <text:p>36.5544697</text:p>
          </table:table-cell>
          <table:table-cell office:value-type="float" office:value="-86.1950222" calcext:value-type="float">
            <text:p>-86.195022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5/04/2017</text:p>
          </table:table-cell>
          <table:table-cell table:number-columns-repeated="44"/>
        </table:table-row>
        <table:table-row table:style-name="ro1">
          <table:table-cell office:value-type="float" office:value="2464173" calcext:value-type="float">
            <text:p>2464173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55639W</text:p>
          </table:table-cell>
          <table:table-cell office:value-type="float" office:value="36.5736055" calcext:value-type="float">
            <text:p>36.5736055</text:p>
          </table:table-cell>
          <table:table-cell office:value-type="float" office:value="-85.9442224" calcext:value-type="float">
            <text:p>-85.9442224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64" calcext:value-type="float">
            <text:p>2464064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001N</text:p>
          </table:table-cell>
          <table:table-cell office:value-type="string" calcext:value-type="string">
            <text:p>0855939W</text:p>
          </table:table-cell>
          <table:table-cell office:value-type="float" office:value="36.5001997" calcext:value-type="float">
            <text:p>36.5001997</text:p>
          </table:table-cell>
          <table:table-cell office:value-type="float" office:value="-85.9940826" calcext:value-type="float">
            <text:p>-85.994082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71" calcext:value-type="float">
            <text:p>2464471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60956W</text:p>
          </table:table-cell>
          <table:table-cell office:value-type="float" office:value="36.505683" calcext:value-type="float">
            <text:p>36.505683</text:p>
          </table:table-cell>
          <table:table-cell office:value-type="float" office:value="-86.1656075" calcext:value-type="float">
            <text:p>-86.165607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56" calcext:value-type="float">
            <text:p>2464556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511N</text:p>
          </table:table-cell>
          <table:table-cell office:value-type="string" calcext:value-type="string">
            <text:p>0860924W</text:p>
          </table:table-cell>
          <table:table-cell office:value-type="float" office:value="36.5864697" calcext:value-type="float">
            <text:p>36.5864697</text:p>
          </table:table-cell>
          <table:table-cell office:value-type="float" office:value="-86.1567197" calcext:value-type="float">
            <text:p>-86.1567197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29" calcext:value-type="float">
            <text:p>2464629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901N</text:p>
          </table:table-cell>
          <table:table-cell office:value-type="string" calcext:value-type="string">
            <text:p>0860432W</text:p>
          </table:table-cell>
          <table:table-cell office:value-type="float" office:value="36.4836393" calcext:value-type="float">
            <text:p>36.4836393</text:p>
          </table:table-cell>
          <table:table-cell office:value-type="float" office:value="-86.0756811" calcext:value-type="float">
            <text:p>-86.0756811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87" calcext:value-type="float">
            <text:p>2464687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536N</text:p>
          </table:table-cell>
          <table:table-cell office:value-type="string" calcext:value-type="string">
            <text:p>0860345W</text:p>
          </table:table-cell>
          <table:table-cell office:value-type="float" office:value="36.5934437" calcext:value-type="float">
            <text:p>36.5934437</text:p>
          </table:table-cell>
          <table:table-cell office:value-type="float" office:value="-86.0626319" calcext:value-type="float">
            <text:p>-86.062631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33" calcext:value-type="float">
            <text:p>2464733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250N</text:p>
          </table:table-cell>
          <table:table-cell office:value-type="string" calcext:value-type="string">
            <text:p>0860200W</text:p>
          </table:table-cell>
          <table:table-cell office:value-type="float" office:value="36.5473032" calcext:value-type="float">
            <text:p>36.5473032</text:p>
          </table:table-cell>
          <table:table-cell office:value-type="float" office:value="-86.0333333" calcext:value-type="float">
            <text:p>-86.033333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68" calcext:value-type="float">
            <text:p>1639768</text:p>
          </table:table-cell>
          <table:table-cell office:value-type="string" calcext:value-type="string">
            <text:p>Mac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60026W</text:p>
          </table:table-cell>
          <table:table-cell office:value-type="float" office:value="36.5320344" calcext:value-type="float">
            <text:p>36.5320344</text:p>
          </table:table-cell>
          <table:table-cell office:value-type="float" office:value="-86.0072701" calcext:value-type="float">
            <text:p>-86.007270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302600" calcext:value-type="float">
            <text:p>1302600</text:p>
          </table:table-cell>
          <table:table-cell office:value-type="string" calcext:value-type="string">
            <text:p>Jennings Creek Watershed Dam Number Sevente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736N</text:p>
          </table:table-cell>
          <table:table-cell office:value-type="string" calcext:value-type="string">
            <text:p>0855042W</text:p>
          </table:table-cell>
          <table:table-cell office:value-type="float" office:value="36.460056" calcext:value-type="float">
            <text:p>36.460056</text:p>
          </table:table-cell>
          <table:table-cell office:value-type="float" office:value="-85.8449809" calcext:value-type="float">
            <text:p>-85.844980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08" calcext:value-type="float">
            <text:p>1302608</text:p>
          </table:table-cell>
          <table:table-cell office:value-type="string" calcext:value-type="string">
            <text:p>Jennings Creek Watershed Dam Number Sixte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812N</text:p>
          </table:table-cell>
          <table:table-cell office:value-type="string" calcext:value-type="string">
            <text:p>0854918W</text:p>
          </table:table-cell>
          <table:table-cell office:value-type="float" office:value="36.4700565" calcext:value-type="float">
            <text:p>36.4700565</text:p>
          </table:table-cell>
          <table:table-cell office:value-type="float" office:value="-85.8216468" calcext:value-type="float">
            <text:p>-85.821646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65" calcext:value-type="float">
            <text:p>1302665</text:p>
          </table:table-cell>
          <table:table-cell office:value-type="string" calcext:value-type="string">
            <text:p>Red Boiling Springs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54918W</text:p>
          </table:table-cell>
          <table:table-cell office:value-type="float" office:value="36.5317229" calcext:value-type="float">
            <text:p>36.5317229</text:p>
          </table:table-cell>
          <table:table-cell office:value-type="float" office:value="-85.8216458" calcext:value-type="float">
            <text:p>-85.821645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67" calcext:value-type="float">
            <text:p>1302667</text:p>
          </table:table-cell>
          <table:table-cell office:value-type="string" calcext:value-type="string">
            <text:p>Red Boiling Springs Watershed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206N</text:p>
          </table:table-cell>
          <table:table-cell office:value-type="string" calcext:value-type="string">
            <text:p>0855006W</text:p>
          </table:table-cell>
          <table:table-cell office:value-type="float" office:value="36.5350558" calcext:value-type="float">
            <text:p>36.5350558</text:p>
          </table:table-cell>
          <table:table-cell office:value-type="float" office:value="-85.8349794" calcext:value-type="float">
            <text:p>-85.8349794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6353" calcext:value-type="float">
            <text:p>1316353</text:p>
          </table:table-cell>
          <table:table-cell office:value-type="string" calcext:value-type="string">
            <text:p>Macon County Gener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60135W</text:p>
          </table:table-cell>
          <table:table-cell office:value-type="float" office:value="36.5195281" calcext:value-type="float">
            <text:p>36.5195281</text:p>
          </table:table-cell>
          <table:table-cell office:value-type="float" office:value="-86.0263042" calcext:value-type="float">
            <text:p>-86.026304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28/2020</text:p>
          </table:table-cell>
          <table:table-cell table:number-columns-repeated="44"/>
        </table:table-row>
        <table:table-row table:style-name="ro1">
          <table:table-cell office:value-type="float" office:value="1316343" calcext:value-type="float">
            <text:p>1316343</text:p>
          </table:table-cell>
          <table:table-cell office:value-type="string" calcext:value-type="string">
            <text:p>Lafayette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10N</text:p>
          </table:table-cell>
          <table:table-cell office:value-type="string" calcext:value-type="string">
            <text:p>0860115W</text:p>
          </table:table-cell>
          <table:table-cell office:value-type="float" office:value="36.5361625" calcext:value-type="float">
            <text:p>36.5361625</text:p>
          </table:table-cell>
          <table:table-cell office:value-type="float" office:value="-86.0208173" calcext:value-type="float">
            <text:p>-86.020817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35251" calcext:value-type="float">
            <text:p>2635251</text:p>
          </table:table-cell>
          <table:table-cell office:value-type="string" calcext:value-type="string">
            <text:p>Little Creek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55051W</text:p>
          </table:table-cell>
          <table:table-cell office:value-type="float" office:value="36.5813889" calcext:value-type="float">
            <text:p>36.5813889</text:p>
          </table:table-cell>
          <table:table-cell office:value-type="float" office:value="-85.8475" calcext:value-type="float">
            <text:p>-85.847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16346" calcext:value-type="float">
            <text:p>1316346</text:p>
          </table:table-cell>
          <table:table-cell office:value-type="string" calcext:value-type="string">
            <text:p>Macon County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60340W</text:p>
          </table:table-cell>
          <table:table-cell office:value-type="float" office:value="36.5358833" calcext:value-type="float">
            <text:p>36.5358833</text:p>
          </table:table-cell>
          <table:table-cell office:value-type="float" office:value="-86.0610959" calcext:value-type="float">
            <text:p>-86.061095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52" calcext:value-type="float">
            <text:p>1316352</text:p>
          </table:table-cell>
          <table:table-cell office:value-type="string" calcext:value-type="string">
            <text:p>Roark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704N</text:p>
          </table:table-cell>
          <table:table-cell office:value-type="string" calcext:value-type="string">
            <text:p>0855900W</text:p>
          </table:table-cell>
          <table:table-cell office:value-type="float" office:value="36.61783" calcext:value-type="float">
            <text:p>36.61783</text:p>
          </table:table-cell>
          <table:table-cell office:value-type="float" office:value="-85.9833153" calcext:value-type="float">
            <text:p>-85.983315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0590" calcext:value-type="float">
            <text:p>1300590</text:p>
          </table:table-cell>
          <table:table-cell office:value-type="string" calcext:value-type="string">
            <text:p>Salt Li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523N</text:p>
          </table:table-cell>
          <table:table-cell office:value-type="string" calcext:value-type="string">
            <text:p>0855324W</text:p>
          </table:table-cell>
          <table:table-cell office:value-type="float" office:value="36.5897765" calcext:value-type="float">
            <text:p>36.5897765</text:p>
          </table:table-cell>
          <table:table-cell office:value-type="float" office:value="-85.88998" calcext:value-type="float">
            <text:p>-85.8899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79" calcext:value-type="float">
            <text:p>1273179</text:p>
          </table:table-cell>
          <table:table-cell office:value-type="string" calcext:value-type="string">
            <text:p>Union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55602W</text:p>
          </table:table-cell>
          <table:table-cell office:value-type="float" office:value="36.471165" calcext:value-type="float">
            <text:p>36.471165</text:p>
          </table:table-cell>
          <table:table-cell office:value-type="float" office:value="-85.9338718" calcext:value-type="float">
            <text:p>-85.9338718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33397" calcext:value-type="float">
            <text:p>2633397</text:p>
          </table:table-cell>
          <table:table-cell office:value-type="string" calcext:value-type="string">
            <text:p>Hillsdal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60429W</text:p>
          </table:table-cell>
          <table:table-cell office:value-type="float" office:value="36.4411111" calcext:value-type="float">
            <text:p>36.4411111</text:p>
          </table:table-cell>
          <table:table-cell office:value-type="float" office:value="-86.0747222" calcext:value-type="float">
            <text:p>-86.0747222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292462" calcext:value-type="float">
            <text:p>1292462</text:p>
          </table:table-cell>
          <table:table-cell office:value-type="string" calcext:value-type="string">
            <text:p>Macon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100N</text:p>
          </table:table-cell>
          <table:table-cell office:value-type="string" calcext:value-type="string">
            <text:p>0860102W</text:p>
          </table:table-cell>
          <table:table-cell office:value-type="float" office:value="36.5167183" calcext:value-type="float">
            <text:p>36.5167183</text:p>
          </table:table-cell>
          <table:table-cell office:value-type="float" office:value="-86.0172064" calcext:value-type="float">
            <text:p>-86.0172064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25" calcext:value-type="float">
            <text:p>1314625</text:p>
          </table:table-cell>
          <table:table-cell office:value-type="string" calcext:value-type="string">
            <text:p>Barefoo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809N</text:p>
          </table:table-cell>
          <table:table-cell office:value-type="string" calcext:value-type="string">
            <text:p>0861132W</text:p>
          </table:table-cell>
          <table:table-cell office:value-type="float" office:value="36.6358785" calcext:value-type="float">
            <text:p>36.6358785</text:p>
          </table:table-cell>
          <table:table-cell office:value-type="float" office:value="-86.1922094" calcext:value-type="float">
            <text:p>-86.1922094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Petroleu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45" calcext:value-type="float">
            <text:p>1314645</text:p>
          </table:table-cell>
          <table:table-cell office:value-type="string" calcext:value-type="string">
            <text:p>Beech Botto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55N</text:p>
          </table:table-cell>
          <table:table-cell office:value-type="string" calcext:value-type="string">
            <text:p>0860029W</text:p>
          </table:table-cell>
          <table:table-cell office:value-type="float" office:value="36.4653299" calcext:value-type="float">
            <text:p>36.4653299</text:p>
          </table:table-cell>
          <table:table-cell office:value-type="float" office:value="-86.0080404" calcext:value-type="float">
            <text:p>-86.0080404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41" calcext:value-type="float">
            <text:p>1276841</text:p>
          </table:table-cell>
          <table:table-cell office:value-type="string" calcext:value-type="string">
            <text:p>Beech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60623W</text:p>
          </table:table-cell>
          <table:table-cell office:value-type="float" office:value="36.4711603" calcext:value-type="float">
            <text:p>36.4711603</text:p>
          </table:table-cell>
          <table:table-cell office:value-type="float" office:value="-86.1063754" calcext:value-type="float">
            <text:p>-86.1063754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02" calcext:value-type="float">
            <text:p>1305402</text:p>
          </table:table-cell>
          <table:table-cell office:value-type="string" calcext:value-type="string">
            <text:p>Bratto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59N</text:p>
          </table:table-cell>
          <table:table-cell office:value-type="string" calcext:value-type="string">
            <text:p>0860325W</text:p>
          </table:table-cell>
          <table:table-cell office:value-type="float" office:value="36.5331058" calcext:value-type="float">
            <text:p>36.5331058</text:p>
          </table:table-cell>
          <table:table-cell office:value-type="float" office:value="-86.0569292" calcext:value-type="float">
            <text:p>-86.056929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45" calcext:value-type="float">
            <text:p>1314745</text:p>
          </table:table-cell>
          <table:table-cell office:value-type="string" calcext:value-type="string">
            <text:p>Brow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55818W</text:p>
          </table:table-cell>
          <table:table-cell office:value-type="float" office:value="36.4894973" calcext:value-type="float">
            <text:p>36.4894973</text:p>
          </table:table-cell>
          <table:table-cell office:value-type="float" office:value="-85.9716503" calcext:value-type="float">
            <text:p>-85.971650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34" calcext:value-type="float">
            <text:p>1647334</text:p>
          </table:table-cell>
          <table:table-cell office:value-type="string" calcext:value-type="string">
            <text:p>Cedar Blu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48N</text:p>
          </table:table-cell>
          <table:table-cell office:value-type="string" calcext:value-type="string">
            <text:p>0860750W</text:p>
          </table:table-cell>
          <table:table-cell office:value-type="float" office:value="36.4967147" calcext:value-type="float">
            <text:p>36.4967147</text:p>
          </table:table-cell>
          <table:table-cell office:value-type="float" office:value="-86.1305422" calcext:value-type="float">
            <text:p>-86.1305422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1703" calcext:value-type="float">
            <text:p>1281703</text:p>
          </table:table-cell>
          <table:table-cell office:value-type="string" calcext:value-type="string">
            <text:p>Cross Lan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60858W</text:p>
          </table:table-cell>
          <table:table-cell office:value-type="float" office:value="36.5222694" calcext:value-type="float">
            <text:p>36.5222694</text:p>
          </table:table-cell>
          <table:table-cell office:value-type="float" office:value="-86.1494312" calcext:value-type="float">
            <text:p>-86.1494312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11" calcext:value-type="float">
            <text:p>1281711</text:p>
          </table:table-cell>
          <table:table-cell office:value-type="string" calcext:value-type="string">
            <text:p>Cross 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48N</text:p>
          </table:table-cell>
          <table:table-cell office:value-type="string" calcext:value-type="string">
            <text:p>0860911W</text:p>
          </table:table-cell>
          <table:table-cell office:value-type="float" office:value="36.61338" calcext:value-type="float">
            <text:p>36.61338</text:p>
          </table:table-cell>
          <table:table-cell office:value-type="float" office:value="-86.1530419" calcext:value-type="float">
            <text:p>-86.1530419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38" calcext:value-type="float">
            <text:p>1314938</text:p>
          </table:table-cell>
          <table:table-cell office:value-type="string" calcext:value-type="string">
            <text:p>Day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37N</text:p>
          </table:table-cell>
          <table:table-cell office:value-type="string" calcext:value-type="string">
            <text:p>0855915W</text:p>
          </table:table-cell>
          <table:table-cell office:value-type="float" office:value="36.5103302" calcext:value-type="float">
            <text:p>36.5103302</text:p>
          </table:table-cell>
          <table:table-cell office:value-type="float" office:value="-85.9874836" calcext:value-type="float">
            <text:p>-85.9874836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85" calcext:value-type="float">
            <text:p>1282785</text:p>
          </table:table-cell>
          <table:table-cell office:value-type="string" calcext:value-type="string">
            <text:p>Draper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43N</text:p>
          </table:table-cell>
          <table:table-cell office:value-type="string" calcext:value-type="string">
            <text:p>0855432W</text:p>
          </table:table-cell>
          <table:table-cell office:value-type="float" office:value="36.5119987" calcext:value-type="float">
            <text:p>36.5119987</text:p>
          </table:table-cell>
          <table:table-cell office:value-type="float" office:value="-85.9088705" calcext:value-type="float">
            <text:p>-85.9088705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20" calcext:value-type="float">
            <text:p>1315020</text:p>
          </table:table-cell>
          <table:table-cell office:value-type="string" calcext:value-type="string">
            <text:p>E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41N</text:p>
          </table:table-cell>
          <table:table-cell office:value-type="string" calcext:value-type="string">
            <text:p>0855440W</text:p>
          </table:table-cell>
          <table:table-cell office:value-type="float" office:value="36.594776" calcext:value-type="float">
            <text:p>36.594776</text:p>
          </table:table-cell>
          <table:table-cell office:value-type="float" office:value="-85.9110916" calcext:value-type="float">
            <text:p>-85.9110916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80" calcext:value-type="float">
            <text:p>1283880</text:p>
          </table:table-cell>
          <table:table-cell office:value-type="string" calcext:value-type="string">
            <text:p>Eul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28N</text:p>
          </table:table-cell>
          <table:table-cell office:value-type="string" calcext:value-type="string">
            <text:p>0861022W</text:p>
          </table:table-cell>
          <table:table-cell office:value-type="float" office:value="36.5244908" calcext:value-type="float">
            <text:p>36.5244908</text:p>
          </table:table-cell>
          <table:table-cell office:value-type="float" office:value="-86.172765" calcext:value-type="float">
            <text:p>-86.172765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44" calcext:value-type="float">
            <text:p>1315044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40N</text:p>
          </table:table-cell>
          <table:table-cell office:value-type="string" calcext:value-type="string">
            <text:p>0861041W</text:p>
          </table:table-cell>
          <table:table-cell office:value-type="float" office:value="36.5111574" calcext:value-type="float">
            <text:p>36.5111574</text:p>
          </table:table-cell>
          <table:table-cell office:value-type="float" office:value="-86.178043" calcext:value-type="float">
            <text:p>-86.17804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68" calcext:value-type="float">
            <text:p>1284968</text:p>
          </table:table-cell>
          <table:table-cell office:value-type="string" calcext:value-type="string">
            <text:p>Frog Po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55812W</text:p>
          </table:table-cell>
          <table:table-cell office:value-type="float" office:value="36.5464416" calcext:value-type="float">
            <text:p>36.5464416</text:p>
          </table:table-cell>
          <table:table-cell office:value-type="float" office:value="-85.9699827" calcext:value-type="float">
            <text:p>-85.969982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84" calcext:value-type="float">
            <text:p>1285084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55743W</text:p>
          </table:table-cell>
          <table:table-cell office:value-type="float" office:value="36.5767195" calcext:value-type="float">
            <text:p>36.5767195</text:p>
          </table:table-cell>
          <table:table-cell office:value-type="float" office:value="-85.9619264" calcext:value-type="float">
            <text:p>-85.9619264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39" calcext:value-type="float">
            <text:p>1285139</text:p>
          </table:table-cell>
          <table:table-cell office:value-type="string" calcext:value-type="string">
            <text:p>Gap of the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36N</text:p>
          </table:table-cell>
          <table:table-cell office:value-type="string" calcext:value-type="string">
            <text:p>0860640W</text:p>
          </table:table-cell>
          <table:table-cell office:value-type="float" office:value="36.5267151" calcext:value-type="float">
            <text:p>36.5267151</text:p>
          </table:table-cell>
          <table:table-cell office:value-type="float" office:value="-86.1110971" calcext:value-type="float">
            <text:p>-86.111097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11" calcext:value-type="float">
            <text:p>1315111</text:p>
          </table:table-cell>
          <table:table-cell office:value-type="string" calcext:value-type="string">
            <text:p>Gibb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57N</text:p>
          </table:table-cell>
          <table:table-cell office:value-type="string" calcext:value-type="string">
            <text:p>0855250W</text:p>
          </table:table-cell>
          <table:table-cell office:value-type="float" office:value="36.4492219" calcext:value-type="float">
            <text:p>36.4492219</text:p>
          </table:table-cell>
          <table:table-cell office:value-type="float" office:value="-85.8805376" calcext:value-type="float">
            <text:p>-85.880537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99" calcext:value-type="float">
            <text:p>1269599</text:p>
          </table:table-cell>
          <table:table-cell office:value-type="string" calcext:value-type="string">
            <text:p>Goose Hor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33N</text:p>
          </table:table-cell>
          <table:table-cell office:value-type="string" calcext:value-type="string">
            <text:p>0854934W</text:p>
          </table:table-cell>
          <table:table-cell office:value-type="float" office:value="36.4425565" calcext:value-type="float">
            <text:p>36.4425565</text:p>
          </table:table-cell>
          <table:table-cell office:value-type="float" office:value="-85.8260918" calcext:value-type="float">
            <text:p>-85.8260918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50" calcext:value-type="float">
            <text:p>1315150</text:p>
          </table:table-cell>
          <table:table-cell office:value-type="string" calcext:value-type="string">
            <text:p>Gree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61023W</text:p>
          </table:table-cell>
          <table:table-cell office:value-type="float" office:value="36.4647696" calcext:value-type="float">
            <text:p>36.4647696</text:p>
          </table:table-cell>
          <table:table-cell office:value-type="float" office:value="-86.1730433" calcext:value-type="float">
            <text:p>-86.173043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53" calcext:value-type="float">
            <text:p>1315153</text:p>
          </table:table-cell>
          <table:table-cell office:value-type="string" calcext:value-type="string">
            <text:p>Green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35N</text:p>
          </table:table-cell>
          <table:table-cell office:value-type="string" calcext:value-type="string">
            <text:p>0860225W</text:p>
          </table:table-cell>
          <table:table-cell office:value-type="float" office:value="36.6097727" calcext:value-type="float">
            <text:p>36.6097727</text:p>
          </table:table-cell>
          <table:table-cell office:value-type="float" office:value="-86.0402613" calcext:value-type="float">
            <text:p>-86.040261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90" calcext:value-type="float">
            <text:p>1286190</text:p>
          </table:table-cell>
          <table:table-cell office:value-type="string" calcext:value-type="string">
            <text:p>Green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55143W</text:p>
          </table:table-cell>
          <table:table-cell office:value-type="float" office:value="36.5083887" calcext:value-type="float">
            <text:p>36.5083887</text:p>
          </table:table-cell>
          <table:table-cell office:value-type="float" office:value="-85.8619249" calcext:value-type="float">
            <text:p>-85.8619249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70" calcext:value-type="float">
            <text:p>1315170</text:p>
          </table:table-cell>
          <table:table-cell office:value-type="string" calcext:value-type="string">
            <text:p>Gum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55643W</text:p>
          </table:table-cell>
          <table:table-cell office:value-type="float" office:value="36.4444981" calcext:value-type="float">
            <text:p>36.4444981</text:p>
          </table:table-cell>
          <table:table-cell office:value-type="float" office:value="-85.9452615" calcext:value-type="float">
            <text:p>-85.945261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10" calcext:value-type="float">
            <text:p>1315210</text:p>
          </table:table-cell>
          <table:table-cell office:value-type="string" calcext:value-type="string">
            <text:p>Haye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801N</text:p>
          </table:table-cell>
          <table:table-cell office:value-type="string" calcext:value-type="string">
            <text:p>0860540W</text:p>
          </table:table-cell>
          <table:table-cell office:value-type="float" office:value="36.6336597" calcext:value-type="float">
            <text:p>36.6336597</text:p>
          </table:table-cell>
          <table:table-cell office:value-type="float" office:value="-86.0944291" calcext:value-type="float">
            <text:p>-86.094429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Hol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50" calcext:value-type="float">
            <text:p>1287250</text:p>
          </table:table-cell>
          <table:table-cell office:value-type="string" calcext:value-type="string">
            <text:p>Hay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700N</text:p>
          </table:table-cell>
          <table:table-cell office:value-type="string" calcext:value-type="string">
            <text:p>0860500W</text:p>
          </table:table-cell>
          <table:table-cell office:value-type="float" office:value="36.6167157" calcext:value-type="float">
            <text:p>36.6167157</text:p>
          </table:table-cell>
          <table:table-cell office:value-type="float" office:value="-86.0833178" calcext:value-type="float">
            <text:p>-86.083317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45" calcext:value-type="float">
            <text:p>1287845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6N</text:p>
          </table:table-cell>
          <table:table-cell office:value-type="string" calcext:value-type="string">
            <text:p>0860331W</text:p>
          </table:table-cell>
          <table:table-cell office:value-type="float" office:value="36.446162" calcext:value-type="float">
            <text:p>36.446162</text:p>
          </table:table-cell>
          <table:table-cell office:value-type="float" office:value="-86.0585971" calcext:value-type="float">
            <text:p>-86.058597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60" calcext:value-type="float">
            <text:p>1315260</text:p>
          </table:table-cell>
          <table:table-cell office:value-type="string" calcext:value-type="string">
            <text:p>Horsley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10N</text:p>
          </table:table-cell>
          <table:table-cell office:value-type="string" calcext:value-type="string">
            <text:p>0860705W</text:p>
          </table:table-cell>
          <table:table-cell office:value-type="float" office:value="36.4694933" calcext:value-type="float">
            <text:p>36.4694933</text:p>
          </table:table-cell>
          <table:table-cell office:value-type="float" office:value="-86.1180423" calcext:value-type="float">
            <text:p>-86.118042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32" calcext:value-type="float">
            <text:p>1315332</text:p>
          </table:table-cell>
          <table:table-cell office:value-type="string" calcext:value-type="string">
            <text:p>Kirb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44N</text:p>
          </table:table-cell>
          <table:table-cell office:value-type="string" calcext:value-type="string">
            <text:p>0855430W</text:p>
          </table:table-cell>
          <table:table-cell office:value-type="float" office:value="36.4789433" calcext:value-type="float">
            <text:p>36.4789433</text:p>
          </table:table-cell>
          <table:table-cell office:value-type="float" office:value="-85.9083155" calcext:value-type="float">
            <text:p>-85.908315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67" calcext:value-type="float">
            <text:p>1290467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16N</text:p>
          </table:table-cell>
          <table:table-cell office:value-type="string" calcext:value-type="string">
            <text:p>0860135W</text:p>
          </table:table-cell>
          <table:table-cell office:value-type="float" office:value="36.5211623" calcext:value-type="float">
            <text:p>36.5211623</text:p>
          </table:table-cell>
          <table:table-cell office:value-type="float" office:value="-86.0263732" calcext:value-type="float">
            <text:p>-86.026373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431" calcext:value-type="float">
            <text:p>1315431</text:p>
          </table:table-cell>
          <table:table-cell office:value-type="string" calcext:value-type="string">
            <text:p>Long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6N</text:p>
          </table:table-cell>
          <table:table-cell office:value-type="string" calcext:value-type="string">
            <text:p>0860535W</text:p>
          </table:table-cell>
          <table:table-cell office:value-type="float" office:value="36.5572711" calcext:value-type="float">
            <text:p>36.5572711</text:p>
          </table:table-cell>
          <table:table-cell office:value-type="float" office:value="-86.0930409" calcext:value-type="float">
            <text:p>-86.093040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18" calcext:value-type="float">
            <text:p>1292618</text:p>
          </table:table-cell>
          <table:table-cell office:value-type="string" calcext:value-type="string">
            <text:p>Maple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60254W</text:p>
          </table:table-cell>
          <table:table-cell office:value-type="float" office:value="36.5550504" calcext:value-type="float">
            <text:p>36.5550504</text:p>
          </table:table-cell>
          <table:table-cell office:value-type="float" office:value="-86.0483177" calcext:value-type="float">
            <text:p>-86.048317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93" calcext:value-type="float">
            <text:p>1315493</text:p>
          </table:table-cell>
          <table:table-cell office:value-type="string" calcext:value-type="string">
            <text:p>Meador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60210W</text:p>
          </table:table-cell>
          <table:table-cell office:value-type="float" office:value="36.4744956" calcext:value-type="float">
            <text:p>36.4744956</text:p>
          </table:table-cell>
          <table:table-cell office:value-type="float" office:value="-86.0360963" calcext:value-type="float">
            <text:p>-86.0360963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97" calcext:value-type="float">
            <text:p>1293897</text:p>
          </table:table-cell>
          <table:table-cell office:value-type="string" calcext:value-type="string">
            <text:p>Mill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55243W</text:p>
          </table:table-cell>
          <table:table-cell office:value-type="float" office:value="36.4722774" calcext:value-type="float">
            <text:p>36.4722774</text:p>
          </table:table-cell>
          <table:table-cell office:value-type="float" office:value="-85.8785926" calcext:value-type="float">
            <text:p>-85.8785926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90" calcext:value-type="float">
            <text:p>1315590</text:p>
          </table:table-cell>
          <table:table-cell office:value-type="string" calcext:value-type="string">
            <text:p>New Harmon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60534W</text:p>
          </table:table-cell>
          <table:table-cell office:value-type="float" office:value="36.489216" calcext:value-type="float">
            <text:p>36.489216</text:p>
          </table:table-cell>
          <table:table-cell office:value-type="float" office:value="-86.0927638" calcext:value-type="float">
            <text:p>-86.092763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67" calcext:value-type="float">
            <text:p>1295667</text:p>
          </table:table-cell>
          <table:table-cell office:value-type="string" calcext:value-type="string">
            <text:p>New Z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1N</text:p>
          </table:table-cell>
          <table:table-cell office:value-type="string" calcext:value-type="string">
            <text:p>0861024W</text:p>
          </table:table-cell>
          <table:table-cell office:value-type="float" office:value="36.5697684" calcext:value-type="float">
            <text:p>36.5697684</text:p>
          </table:table-cell>
          <table:table-cell office:value-type="float" office:value="-86.1733203" calcext:value-type="float">
            <text:p>-86.173320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31" calcext:value-type="float">
            <text:p>1315631</text:p>
          </table:table-cell>
          <table:table-cell office:value-type="string" calcext:value-type="string">
            <text:p>Oak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52N</text:p>
          </table:table-cell>
          <table:table-cell office:value-type="string" calcext:value-type="string">
            <text:p>0860721W</text:p>
          </table:table-cell>
          <table:table-cell office:value-type="float" office:value="36.5644923" calcext:value-type="float">
            <text:p>36.5644923</text:p>
          </table:table-cell>
          <table:table-cell office:value-type="float" office:value="-86.1224859" calcext:value-type="float">
            <text:p>-86.122485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92" calcext:value-type="float">
            <text:p>1310392</text:p>
          </table:table-cell>
          <table:table-cell office:value-type="string" calcext:value-type="string">
            <text:p>Oli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55940W</text:p>
          </table:table-cell>
          <table:table-cell office:value-type="float" office:value="36.4403304" calcext:value-type="float">
            <text:p>36.4403304</text:p>
          </table:table-cell>
          <table:table-cell office:value-type="float" office:value="-85.9944294" calcext:value-type="float">
            <text:p>-85.9944294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7847" calcext:value-type="float">
            <text:p>1297847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60419W</text:p>
          </table:table-cell>
          <table:table-cell office:value-type="float" office:value="36.5683829" calcext:value-type="float">
            <text:p>36.5683829</text:p>
          </table:table-cell>
          <table:table-cell office:value-type="float" office:value="-86.0719291" calcext:value-type="float">
            <text:p>-86.071929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43" calcext:value-type="float">
            <text:p>1315743</text:p>
          </table:table-cell>
          <table:table-cell office:value-type="string" calcext:value-type="string">
            <text:p>Pleasant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60710W</text:p>
          </table:table-cell>
          <table:table-cell office:value-type="float" office:value="36.4603268" calcext:value-type="float">
            <text:p>36.4603268</text:p>
          </table:table-cell>
          <table:table-cell office:value-type="float" office:value="-86.1194313" calcext:value-type="float">
            <text:p>-86.1194313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79" calcext:value-type="float">
            <text:p>1269879</text:p>
          </table:table-cell>
          <table:table-cell office:value-type="string" calcext:value-type="string">
            <text:p>Prosper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55227W</text:p>
          </table:table-cell>
          <table:table-cell office:value-type="float" office:value="36.4872774" calcext:value-type="float">
            <text:p>36.4872774</text:p>
          </table:table-cell>
          <table:table-cell office:value-type="float" office:value="-85.8741479" calcext:value-type="float">
            <text:p>-85.8741479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83" calcext:value-type="float">
            <text:p>1298683</text:p>
          </table:table-cell>
          <table:table-cell office:value-type="string" calcext:value-type="string">
            <text:p>Pumpki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14N</text:p>
          </table:table-cell>
          <table:table-cell office:value-type="string" calcext:value-type="string">
            <text:p>0855439W</text:p>
          </table:table-cell>
          <table:table-cell office:value-type="float" office:value="36.5872761" calcext:value-type="float">
            <text:p>36.5872761</text:p>
          </table:table-cell>
          <table:table-cell office:value-type="float" office:value="-85.9108139" calcext:value-type="float">
            <text:p>-85.910813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39" calcext:value-type="float">
            <text:p>1299039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00N</text:p>
          </table:table-cell>
          <table:table-cell office:value-type="string" calcext:value-type="string">
            <text:p>0855100W</text:p>
          </table:table-cell>
          <table:table-cell office:value-type="float" office:value="36.5333888" calcext:value-type="float">
            <text:p>36.5333888</text:p>
          </table:table-cell>
          <table:table-cell office:value-type="float" office:value="-85.8499798" calcext:value-type="float">
            <text:p>-85.8499798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99911" calcext:value-type="float">
            <text:p>1299911</text:p>
          </table:table-cell>
          <table:table-cell office:value-type="string" calcext:value-type="string">
            <text:p>Rocky Mou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27N</text:p>
          </table:table-cell>
          <table:table-cell office:value-type="string" calcext:value-type="string">
            <text:p>0860957W</text:p>
          </table:table-cell>
          <table:table-cell office:value-type="float" office:value="36.6075463" calcext:value-type="float">
            <text:p>36.6075463</text:p>
          </table:table-cell>
          <table:table-cell office:value-type="float" office:value="-86.16582" calcext:value-type="float">
            <text:p>-86.16582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35" calcext:value-type="float">
            <text:p>1300335</text:p>
          </table:table-cell>
          <table:table-cell office:value-type="string" calcext:value-type="string">
            <text:p>Russell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55350W</text:p>
          </table:table-cell>
          <table:table-cell office:value-type="float" office:value="36.4317216" calcext:value-type="float">
            <text:p>36.4317216</text:p>
          </table:table-cell>
          <table:table-cell office:value-type="float" office:value="-85.8972049" calcext:value-type="float">
            <text:p>-85.897204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72" calcext:value-type="float">
            <text:p>1270272</text:p>
          </table:table-cell>
          <table:table-cell office:value-type="string" calcext:value-type="string">
            <text:p>Silo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6N</text:p>
          </table:table-cell>
          <table:table-cell office:value-type="string" calcext:value-type="string">
            <text:p>0861246W</text:p>
          </table:table-cell>
          <table:table-cell office:value-type="float" office:value="36.5461561" calcext:value-type="float">
            <text:p>36.5461561</text:p>
          </table:table-cell>
          <table:table-cell office:value-type="float" office:value="-86.2127658" calcext:value-type="float">
            <text:p>-86.212765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93" calcext:value-type="float">
            <text:p>1310393</text:p>
          </table:table-cell>
          <table:table-cell office:value-type="string" calcext:value-type="string">
            <text:p>Smith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0N</text:p>
          </table:table-cell>
          <table:table-cell office:value-type="string" calcext:value-type="string">
            <text:p>0855008W</text:p>
          </table:table-cell>
          <table:table-cell office:value-type="float" office:value="36.5445002" calcext:value-type="float">
            <text:p>36.5445002</text:p>
          </table:table-cell>
          <table:table-cell office:value-type="float" office:value="-85.8355349" calcext:value-type="float">
            <text:p>-85.835534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320" calcext:value-type="float">
            <text:p>1314320</text:p>
          </table:table-cell>
          <table:table-cell office:value-type="string" calcext:value-type="string">
            <text:p>Spiv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43N</text:p>
          </table:table-cell>
          <table:table-cell office:value-type="string" calcext:value-type="string">
            <text:p>0854938W</text:p>
          </table:table-cell>
          <table:table-cell office:value-type="float" office:value="36.5953335" calcext:value-type="float">
            <text:p>36.5953335</text:p>
          </table:table-cell>
          <table:table-cell office:value-type="float" office:value="-85.8272005" calcext:value-type="float">
            <text:p>-85.8272005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71" calcext:value-type="float">
            <text:p>127187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55352W</text:p>
          </table:table-cell>
          <table:table-cell office:value-type="float" office:value="36.5700543" calcext:value-type="float">
            <text:p>36.5700543</text:p>
          </table:table-cell>
          <table:table-cell office:value-type="float" office:value="-85.8977583" calcext:value-type="float">
            <text:p>-85.8977583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10" calcext:value-type="float">
            <text:p>1272010</text:p>
          </table:table-cell>
          <table:table-cell office:value-type="string" calcext:value-type="string">
            <text:p>Sycamore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02N</text:p>
          </table:table-cell>
          <table:table-cell office:value-type="string" calcext:value-type="string">
            <text:p>0855541W</text:p>
          </table:table-cell>
          <table:table-cell office:value-type="float" office:value="36.517276" calcext:value-type="float">
            <text:p>36.517276</text:p>
          </table:table-cell>
          <table:table-cell office:value-type="float" office:value="-85.9280376" calcext:value-type="float">
            <text:p>-85.928037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30" calcext:value-type="float">
            <text:p>1314430</text:p>
          </table:table-cell>
          <table:table-cell office:value-type="string" calcext:value-type="string">
            <text:p>Under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39N</text:p>
          </table:table-cell>
          <table:table-cell office:value-type="string" calcext:value-type="string">
            <text:p>0855913W</text:p>
          </table:table-cell>
          <table:table-cell office:value-type="float" office:value="36.6108854" calcext:value-type="float">
            <text:p>36.6108854</text:p>
          </table:table-cell>
          <table:table-cell office:value-type="float" office:value="-85.9869266" calcext:value-type="float">
            <text:p>-85.986926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61" calcext:value-type="float">
            <text:p>1304361</text:p>
          </table:table-cell>
          <table:table-cell office:value-type="string" calcext:value-type="string">
            <text:p>Walnut Sha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8N</text:p>
          </table:table-cell>
          <table:table-cell office:value-type="string" calcext:value-type="string">
            <text:p>0854948W</text:p>
          </table:table-cell>
          <table:table-cell office:value-type="float" office:value="36.5745001" calcext:value-type="float">
            <text:p>36.5745001</text:p>
          </table:table-cell>
          <table:table-cell office:value-type="float" office:value="-85.8299787" calcext:value-type="float">
            <text:p>-85.829978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46" calcext:value-type="float">
            <text:p>1274046</text:p>
          </table:table-cell>
          <table:table-cell office:value-type="string" calcext:value-type="string">
            <text:p>Webb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01N</text:p>
          </table:table-cell>
          <table:table-cell office:value-type="string" calcext:value-type="string">
            <text:p>0855807W</text:p>
          </table:table-cell>
          <table:table-cell office:value-type="float" office:value="36.5003307" calcext:value-type="float">
            <text:p>36.5003307</text:p>
          </table:table-cell>
          <table:table-cell office:value-type="float" office:value="-85.9685944" calcext:value-type="float">
            <text:p>-85.968594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01" calcext:value-type="float">
            <text:p>1314501</text:p>
          </table:table-cell>
          <table:table-cell office:value-type="string" calcext:value-type="string">
            <text:p>White O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57N</text:p>
          </table:table-cell>
          <table:table-cell office:value-type="string" calcext:value-type="string">
            <text:p>0855911W</text:p>
          </table:table-cell>
          <table:table-cell office:value-type="float" office:value="36.5992189" calcext:value-type="float">
            <text:p>36.5992189</text:p>
          </table:table-cell>
          <table:table-cell office:value-type="float" office:value="-85.9863712" calcext:value-type="float">
            <text:p>-85.9863712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98" calcext:value-type="float">
            <text:p>1304598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55102W</text:p>
          </table:table-cell>
          <table:table-cell office:value-type="float" office:value="36.4411671" calcext:value-type="float">
            <text:p>36.4411671</text:p>
          </table:table-cell>
          <table:table-cell office:value-type="float" office:value="-85.850537" calcext:value-type="float">
            <text:p>-85.850537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23" calcext:value-type="float">
            <text:p>1274623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1N</text:p>
          </table:table-cell>
          <table:table-cell office:value-type="string" calcext:value-type="string">
            <text:p>0860115W</text:p>
          </table:table-cell>
          <table:table-cell office:value-type="float" office:value="36.5531069" calcext:value-type="float">
            <text:p>36.5531069</text:p>
          </table:table-cell>
          <table:table-cell office:value-type="float" office:value="-86.0208171" calcext:value-type="float">
            <text:p>-86.0208171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78" calcext:value-type="float">
            <text:p>1274878</text:p>
          </table:table-cell>
          <table:table-cell office:value-type="string" calcext:value-type="string">
            <text:p>Winkler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21N</text:p>
          </table:table-cell>
          <table:table-cell office:value-type="string" calcext:value-type="string">
            <text:p>0855031W</text:p>
          </table:table-cell>
          <table:table-cell office:value-type="float" office:value="36.6058886" calcext:value-type="float">
            <text:p>36.6058886</text:p>
          </table:table-cell>
          <table:table-cell office:value-type="float" office:value="-85.841923" calcext:value-type="float">
            <text:p>-85.841923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24" calcext:value-type="float">
            <text:p>1274924</text:p>
          </table:table-cell>
          <table:table-cell office:value-type="string" calcext:value-type="string">
            <text:p>Wix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29N</text:p>
          </table:table-cell>
          <table:table-cell office:value-type="string" calcext:value-type="string">
            <text:p>0860819W</text:p>
          </table:table-cell>
          <table:table-cell office:value-type="float" office:value="36.5414363" calcext:value-type="float">
            <text:p>36.5414363</text:p>
          </table:table-cell>
          <table:table-cell office:value-type="float" office:value="-86.1385975" calcext:value-type="float">
            <text:p>-86.138597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396" calcext:value-type="float">
            <text:p>1650396</text:p>
          </table:table-cell>
          <table:table-cell office:value-type="string" calcext:value-type="string">
            <text:p>Alton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97" calcext:value-type="float">
            <text:p>1650397</text:p>
          </table:table-cell>
          <table:table-cell office:value-type="string" calcext:value-type="string">
            <text:p>Brooks Tan Ya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98" calcext:value-type="float">
            <text:p>1650398</text:p>
          </table:table-cell>
          <table:table-cell office:value-type="string" calcext:value-type="string">
            <text:p>Cas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99" calcext:value-type="float">
            <text:p>1650399</text:p>
          </table:table-cell>
          <table:table-cell office:value-type="string" calcext:value-type="string">
            <text:p>Caven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00" calcext:value-type="float">
            <text:p>1650400</text:p>
          </table:table-cell>
          <table:table-cell office:value-type="string" calcext:value-type="string">
            <text:p>Ech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01" calcext:value-type="float">
            <text:p>1650401</text:p>
          </table:table-cell>
          <table:table-cell office:value-type="string" calcext:value-type="string">
            <text:p>Eclips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926756" calcext:value-type="float">
            <text:p>1926756</text:p>
          </table:table-cell>
          <table:table-cell office:value-type="string" calcext:value-type="string">
            <text:p>Ep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6/27/2001</text:p>
          </table:table-cell>
          <table:table-cell table:number-columns-repeated="45"/>
        </table:table-row>
        <table:table-row table:style-name="ro1">
          <table:table-cell office:value-type="float" office:value="1650402" calcext:value-type="float">
            <text:p>1650402</text:p>
          </table:table-cell>
          <table:table-cell office:value-type="string" calcext:value-type="string">
            <text:p>Eul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03" calcext:value-type="float">
            <text:p>1650403</text:p>
          </table:table-cell>
          <table:table-cell office:value-type="string" calcext:value-type="string">
            <text:p>Gal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04" calcext:value-type="float">
            <text:p>1650404</text:p>
          </table:table-cell>
          <table:table-cell office:value-type="string" calcext:value-type="string">
            <text:p>Gibbs Cross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05" calcext:value-type="float">
            <text:p>1650405</text:p>
          </table:table-cell>
          <table:table-cell office:value-type="string" calcext:value-type="string">
            <text:p>Hay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06" calcext:value-type="float">
            <text:p>1650406</text:p>
          </table:table-cell>
          <table:table-cell office:value-type="string" calcext:value-type="string">
            <text:p>Hillsd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07" calcext:value-type="float">
            <text:p>1650407</text:p>
          </table:table-cell>
          <table:table-cell office:value-type="string" calcext:value-type="string">
            <text:p>Hugh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08" calcext:value-type="float">
            <text:p>1650408</text:p>
          </table:table-cell>
          <table:table-cell office:value-type="string" calcext:value-type="string">
            <text:p>Lafayett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60216W</text:p>
          </table:table-cell>
          <table:table-cell office:value-type="float" office:value="36.5235548" calcext:value-type="float">
            <text:p>36.5235548</text:p>
          </table:table-cell>
          <table:table-cell office:value-type="float" office:value="-86.037729" calcext:value-type="float">
            <text:p>-86.03772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409" calcext:value-type="float">
            <text:p>1650409</text:p>
          </table:table-cell>
          <table:table-cell office:value-type="string" calcext:value-type="string">
            <text:p>Long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10" calcext:value-type="float">
            <text:p>1650410</text:p>
          </table:table-cell>
          <table:table-cell office:value-type="string" calcext:value-type="string">
            <text:p>Meador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11" calcext:value-type="float">
            <text:p>1650411</text:p>
          </table:table-cell>
          <table:table-cell office:value-type="string" calcext:value-type="string">
            <text:p>Oli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12" calcext:value-type="float">
            <text:p>1650412</text:p>
          </table:table-cell>
          <table:table-cell office:value-type="string" calcext:value-type="string">
            <text:p>Puncheon Cam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13" calcext:value-type="float">
            <text:p>1650413</text:p>
          </table:table-cell>
          <table:table-cell office:value-type="string" calcext:value-type="string">
            <text:p>Red Boiling Spring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159N</text:p>
          </table:table-cell>
          <table:table-cell office:value-type="string" calcext:value-type="string">
            <text:p>0855101W</text:p>
          </table:table-cell>
          <table:table-cell office:value-type="float" office:value="36.5331889" calcext:value-type="float">
            <text:p>36.5331889</text:p>
          </table:table-cell>
          <table:table-cell office:value-type="float" office:value="-85.8502957" calcext:value-type="float">
            <text:p>-85.850295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414" calcext:value-type="float">
            <text:p>1650414</text:p>
          </table:table-cell>
          <table:table-cell office:value-type="string" calcext:value-type="string">
            <text:p>Saltli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15" calcext:value-type="float">
            <text:p>1650415</text:p>
          </table:table-cell>
          <table:table-cell office:value-type="string" calcext:value-type="string">
            <text:p>Sulliva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16" calcext:value-type="float">
            <text:p>1650416</text:p>
          </table:table-cell>
          <table:table-cell office:value-type="string" calcext:value-type="string">
            <text:p>Union Cam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17" calcext:value-type="float">
            <text:p>1650417</text:p>
          </table:table-cell>
          <table:table-cell office:value-type="string" calcext:value-type="string">
            <text:p>Walnutshad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18" calcext:value-type="float">
            <text:p>1650418</text:p>
          </table:table-cell>
          <table:table-cell office:value-type="string" calcext:value-type="string">
            <text:p>Willett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2601" calcext:value-type="float">
            <text:p>1302601</text:p>
          </table:table-cell>
          <table:table-cell office:value-type="string" calcext:value-type="string">
            <text:p>Lake Number Sevente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55100W</text:p>
          </table:table-cell>
          <table:table-cell office:value-type="float" office:value="36.4607803" calcext:value-type="float">
            <text:p>36.4607803</text:p>
          </table:table-cell>
          <table:table-cell office:value-type="float" office:value="-85.8501184" calcext:value-type="float">
            <text:p>-85.850118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607" calcext:value-type="float">
            <text:p>1302607</text:p>
          </table:table-cell>
          <table:table-cell office:value-type="string" calcext:value-type="string">
            <text:p>Lake Number Sixte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818N</text:p>
          </table:table-cell>
          <table:table-cell office:value-type="string" calcext:value-type="string">
            <text:p>0854916W</text:p>
          </table:table-cell>
          <table:table-cell office:value-type="float" office:value="36.4715432" calcext:value-type="float">
            <text:p>36.4715432</text:p>
          </table:table-cell>
          <table:table-cell office:value-type="float" office:value="-85.8212288" calcext:value-type="float">
            <text:p>-85.821228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302664" calcext:value-type="float">
            <text:p>1302664</text:p>
          </table:table-cell>
          <table:table-cell office:value-type="string" calcext:value-type="string">
            <text:p>Red Boiling Springs Lake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148N</text:p>
          </table:table-cell>
          <table:table-cell office:value-type="string" calcext:value-type="string">
            <text:p>0854912W</text:p>
          </table:table-cell>
          <table:table-cell office:value-type="float" office:value="36.5300969" calcext:value-type="float">
            <text:p>36.5300969</text:p>
          </table:table-cell>
          <table:table-cell office:value-type="float" office:value="-85.8199664" calcext:value-type="float">
            <text:p>-85.819966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31/2018</text:p>
          </table:table-cell>
          <table:table-cell table:number-columns-repeated="44"/>
        </table:table-row>
        <table:table-row table:style-name="ro1">
          <table:table-cell office:value-type="float" office:value="1302666" calcext:value-type="float">
            <text:p>1302666</text:p>
          </table:table-cell>
          <table:table-cell office:value-type="string" calcext:value-type="string">
            <text:p>Red Boiling Springs Watershed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206N</text:p>
          </table:table-cell>
          <table:table-cell office:value-type="string" calcext:value-type="string">
            <text:p>0855006W</text:p>
          </table:table-cell>
          <table:table-cell office:value-type="float" office:value="36.5350558" calcext:value-type="float">
            <text:p>36.5350558</text:p>
          </table:table-cell>
          <table:table-cell office:value-type="float" office:value="-85.8349794" calcext:value-type="float">
            <text:p>-85.8349794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5539" calcext:value-type="float">
            <text:p>1285539</text:p>
          </table:table-cell>
          <table:table-cell office:value-type="string" calcext:value-type="string">
            <text:p>Goa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27N</text:p>
          </table:table-cell>
          <table:table-cell office:value-type="string" calcext:value-type="string">
            <text:p>0855416W</text:p>
          </table:table-cell>
          <table:table-cell office:value-type="float" office:value="36.440888" calcext:value-type="float">
            <text:p>36.440888</text:p>
          </table:table-cell>
          <table:table-cell office:value-type="float" office:value="-85.9044271" calcext:value-type="float">
            <text:p>-85.904427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03" calcext:value-type="float">
            <text:p>1297103</text:p>
          </table:table-cell>
          <table:table-cell office:value-type="string" calcext:value-type="string">
            <text:p>Peddler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60440W</text:p>
          </table:table-cell>
          <table:table-cell office:value-type="float" office:value="36.4917164" calcext:value-type="float">
            <text:p>36.4917164</text:p>
          </table:table-cell>
          <table:table-cell office:value-type="float" office:value="-86.0777635" calcext:value-type="float">
            <text:p>-86.077763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31" calcext:value-type="float">
            <text:p>1316331</text:p>
          </table:table-cell>
          <table:table-cell office:value-type="string" calcext:value-type="string">
            <text:p>Beec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25N</text:p>
          </table:table-cell>
          <table:table-cell office:value-type="string" calcext:value-type="string">
            <text:p>0855644W</text:p>
          </table:table-cell>
          <table:table-cell office:value-type="float" office:value="36.6069974" calcext:value-type="float">
            <text:p>36.6069974</text:p>
          </table:table-cell>
          <table:table-cell office:value-type="float" office:value="-85.9455368" calcext:value-type="float">
            <text:p>-85.9455368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128" calcext:value-type="float">
            <text:p>1320128</text:p>
          </table:table-cell>
          <table:table-cell office:value-type="string" calcext:value-type="string">
            <text:p>Beech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60630W</text:p>
          </table:table-cell>
          <table:table-cell office:value-type="float" office:value="36.471438" calcext:value-type="float">
            <text:p>36.471438</text:p>
          </table:table-cell>
          <table:table-cell office:value-type="float" office:value="-86.1083198" calcext:value-type="float">
            <text:p>-86.1083198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6332" calcext:value-type="float">
            <text:p>1316332</text:p>
          </table:table-cell>
          <table:table-cell office:value-type="string" calcext:value-type="string">
            <text:p>Brow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55820W</text:p>
          </table:table-cell>
          <table:table-cell office:value-type="float" office:value="36.4892196" calcext:value-type="float">
            <text:p>36.4892196</text:p>
          </table:table-cell>
          <table:table-cell office:value-type="float" office:value="-85.9722058" calcext:value-type="float">
            <text:p>-85.9722058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33" calcext:value-type="float">
            <text:p>1316333</text:p>
          </table:table-cell>
          <table:table-cell office:value-type="string" calcext:value-type="string">
            <text:p>Centr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52N</text:p>
          </table:table-cell>
          <table:table-cell office:value-type="string" calcext:value-type="string">
            <text:p>0860159W</text:p>
          </table:table-cell>
          <table:table-cell office:value-type="float" office:value="36.5311621" calcext:value-type="float">
            <text:p>36.5311621</text:p>
          </table:table-cell>
          <table:table-cell office:value-type="float" office:value="-86.0330399" calcext:value-type="float">
            <text:p>-86.033039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0753" calcext:value-type="float">
            <text:p>1280753</text:p>
          </table:table-cell>
          <table:table-cell office:value-type="string" calcext:value-type="string">
            <text:p>Cline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60958W</text:p>
          </table:table-cell>
          <table:table-cell office:value-type="float" office:value="36.5683797" calcext:value-type="float">
            <text:p>36.5683797</text:p>
          </table:table-cell>
          <table:table-cell office:value-type="float" office:value="-86.166098" calcext:value-type="float">
            <text:p>-86.16609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34" calcext:value-type="float">
            <text:p>1316334</text:p>
          </table:table-cell>
          <table:table-cell office:value-type="string" calcext:value-type="string">
            <text:p>Corint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06N</text:p>
          </table:table-cell>
          <table:table-cell office:value-type="string" calcext:value-type="string">
            <text:p>0855249W</text:p>
          </table:table-cell>
          <table:table-cell office:value-type="float" office:value="36.6183877" calcext:value-type="float">
            <text:p>36.6183877</text:p>
          </table:table-cell>
          <table:table-cell office:value-type="float" office:value="-85.8802572" calcext:value-type="float">
            <text:p>-85.8802572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129" calcext:value-type="float">
            <text:p>1320129</text:p>
          </table:table-cell>
          <table:table-cell office:value-type="string" calcext:value-type="string">
            <text:p>Cross Roa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49N</text:p>
          </table:table-cell>
          <table:table-cell office:value-type="string" calcext:value-type="string">
            <text:p>0860913W</text:p>
          </table:table-cell>
          <table:table-cell office:value-type="float" office:value="36.6136577" calcext:value-type="float">
            <text:p>36.6136577</text:p>
          </table:table-cell>
          <table:table-cell office:value-type="float" office:value="-86.1535974" calcext:value-type="float">
            <text:p>-86.1535974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30" calcext:value-type="float">
            <text:p>1320130</text:p>
          </table:table-cell>
          <table:table-cell office:value-type="string" calcext:value-type="string">
            <text:p>Drap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44N</text:p>
          </table:table-cell>
          <table:table-cell office:value-type="string" calcext:value-type="string">
            <text:p>0855420W</text:p>
          </table:table-cell>
          <table:table-cell office:value-type="float" office:value="36.5122765" calcext:value-type="float">
            <text:p>36.5122765</text:p>
          </table:table-cell>
          <table:table-cell office:value-type="float" office:value="-85.9055371" calcext:value-type="float">
            <text:p>-85.905537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6335" calcext:value-type="float">
            <text:p>1316335</text:p>
          </table:table-cell>
          <table:table-cell office:value-type="string" calcext:value-type="string">
            <text:p>Ebenez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16N</text:p>
          </table:table-cell>
          <table:table-cell office:value-type="string" calcext:value-type="string">
            <text:p>0855832W</text:p>
          </table:table-cell>
          <table:table-cell office:value-type="float" office:value="36.4378308" calcext:value-type="float">
            <text:p>36.4378308</text:p>
          </table:table-cell>
          <table:table-cell office:value-type="float" office:value="-85.9755402" calcext:value-type="float">
            <text:p>-85.9755402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3818" calcext:value-type="float">
            <text:p>1283818</text:p>
          </table:table-cell>
          <table:table-cell office:value-type="string" calcext:value-type="string">
            <text:p>En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9N</text:p>
          </table:table-cell>
          <table:table-cell office:value-type="string" calcext:value-type="string">
            <text:p>0855419W</text:p>
          </table:table-cell>
          <table:table-cell office:value-type="float" office:value="36.5803318" calcext:value-type="float">
            <text:p>36.5803318</text:p>
          </table:table-cell>
          <table:table-cell office:value-type="float" office:value="-85.9052583" calcext:value-type="float">
            <text:p>-85.905258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321" calcext:value-type="float">
            <text:p>1648321</text:p>
          </table:table-cell>
          <table:table-cell office:value-type="string" calcext:value-type="string">
            <text:p>Fairlan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60202W</text:p>
          </table:table-cell>
          <table:table-cell office:value-type="float" office:value="36.5217177" calcext:value-type="float">
            <text:p>36.5217177</text:p>
          </table:table-cell>
          <table:table-cell office:value-type="float" office:value="-86.0338733" calcext:value-type="float">
            <text:p>-86.033873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6336" calcext:value-type="float">
            <text:p>1316336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55000W</text:p>
          </table:table-cell>
          <table:table-cell office:value-type="float" office:value="36.4367231" calcext:value-type="float">
            <text:p>36.4367231</text:p>
          </table:table-cell>
          <table:table-cell office:value-type="float" office:value="-85.8333143" calcext:value-type="float">
            <text:p>-85.833314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37" calcext:value-type="float">
            <text:p>1316337</text:p>
          </table:table-cell>
          <table:table-cell office:value-type="string" calcext:value-type="string">
            <text:p>Frog Po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41N</text:p>
          </table:table-cell>
          <table:table-cell office:value-type="string" calcext:value-type="string">
            <text:p>0855818W</text:p>
          </table:table-cell>
          <table:table-cell office:value-type="float" office:value="36.5447749" calcext:value-type="float">
            <text:p>36.5447749</text:p>
          </table:table-cell>
          <table:table-cell office:value-type="float" office:value="-85.9716494" calcext:value-type="float">
            <text:p>-85.971649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131" calcext:value-type="float">
            <text:p>1320131</text:p>
          </table:table-cell>
          <table:table-cell office:value-type="string" calcext:value-type="string">
            <text:p>Gal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55745W</text:p>
          </table:table-cell>
          <table:table-cell office:value-type="float" office:value="36.5806084" calcext:value-type="float">
            <text:p>36.5806084</text:p>
          </table:table-cell>
          <table:table-cell office:value-type="float" office:value="-85.962482" calcext:value-type="float">
            <text:p>-85.96248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32" calcext:value-type="float">
            <text:p>1320132</text:p>
          </table:table-cell>
          <table:table-cell office:value-type="string" calcext:value-type="string">
            <text:p>Gravel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45N</text:p>
          </table:table-cell>
          <table:table-cell office:value-type="string" calcext:value-type="string">
            <text:p>0861245W</text:p>
          </table:table-cell>
          <table:table-cell office:value-type="float" office:value="36.4958786" calcext:value-type="float">
            <text:p>36.4958786</text:p>
          </table:table-cell>
          <table:table-cell office:value-type="float" office:value="-86.2124881" calcext:value-type="float">
            <text:p>-86.2124881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6338" calcext:value-type="float">
            <text:p>1316338</text:p>
          </table:table-cell>
          <table:table-cell office:value-type="string" calcext:value-type="string">
            <text:p>Green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55144W</text:p>
          </table:table-cell>
          <table:table-cell office:value-type="float" office:value="36.5097776" calcext:value-type="float">
            <text:p>36.5097776</text:p>
          </table:table-cell>
          <table:table-cell office:value-type="float" office:value="-85.8622027" calcext:value-type="float">
            <text:p>-85.8622027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39" calcext:value-type="float">
            <text:p>1316339</text:p>
          </table:table-cell>
          <table:table-cell office:value-type="string" calcext:value-type="string">
            <text:p>Gum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34N</text:p>
          </table:table-cell>
          <table:table-cell office:value-type="string" calcext:value-type="string">
            <text:p>0855338W</text:p>
          </table:table-cell>
          <table:table-cell office:value-type="float" office:value="36.4594993" calcext:value-type="float">
            <text:p>36.4594993</text:p>
          </table:table-cell>
          <table:table-cell office:value-type="float" office:value="-85.893871" calcext:value-type="float">
            <text:p>-85.89387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133" calcext:value-type="float">
            <text:p>1320133</text:p>
          </table:table-cell>
          <table:table-cell office:value-type="string" calcext:value-type="string">
            <text:p>Hay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03N</text:p>
          </table:table-cell>
          <table:table-cell office:value-type="string" calcext:value-type="string">
            <text:p>0860458W</text:p>
          </table:table-cell>
          <table:table-cell office:value-type="float" office:value="36.617549" calcext:value-type="float">
            <text:p>36.617549</text:p>
          </table:table-cell>
          <table:table-cell office:value-type="float" office:value="-86.0827623" calcext:value-type="float">
            <text:p>-86.082762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6340" calcext:value-type="float">
            <text:p>1316340</text:p>
          </table:table-cell>
          <table:table-cell office:value-type="string" calcext:value-type="string">
            <text:p>High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44N</text:p>
          </table:table-cell>
          <table:table-cell office:value-type="string" calcext:value-type="string">
            <text:p>0855537W</text:p>
          </table:table-cell>
          <table:table-cell office:value-type="float" office:value="36.5622758" calcext:value-type="float">
            <text:p>36.5622758</text:p>
          </table:table-cell>
          <table:table-cell office:value-type="float" office:value="-85.9269258" calcext:value-type="float">
            <text:p>-85.9269258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134" calcext:value-type="float">
            <text:p>1320134</text:p>
          </table:table-cell>
          <table:table-cell office:value-type="string" calcext:value-type="string">
            <text:p>Hors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10N</text:p>
          </table:table-cell>
          <table:table-cell office:value-type="string" calcext:value-type="string">
            <text:p>0860703W</text:p>
          </table:table-cell>
          <table:table-cell office:value-type="float" office:value="36.4694933" calcext:value-type="float">
            <text:p>36.4694933</text:p>
          </table:table-cell>
          <table:table-cell office:value-type="float" office:value="-86.1174867" calcext:value-type="float">
            <text:p>-86.1174867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0135" calcext:value-type="float">
            <text:p>1290135</text:p>
          </table:table-cell>
          <table:table-cell office:value-type="string" calcext:value-type="string">
            <text:p>Keyston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60630W</text:p>
          </table:table-cell>
          <table:table-cell office:value-type="float" office:value="36.5236596" calcext:value-type="float">
            <text:p>36.5236596</text:p>
          </table:table-cell>
          <table:table-cell office:value-type="float" office:value="-86.1083192" calcext:value-type="float">
            <text:p>-86.1083192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41" calcext:value-type="float">
            <text:p>1316341</text:p>
          </table:table-cell>
          <table:table-cell office:value-type="string" calcext:value-type="string">
            <text:p>Kirb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46N</text:p>
          </table:table-cell>
          <table:table-cell office:value-type="string" calcext:value-type="string">
            <text:p>0855444W</text:p>
          </table:table-cell>
          <table:table-cell office:value-type="float" office:value="36.4794987" calcext:value-type="float">
            <text:p>36.4794987</text:p>
          </table:table-cell>
          <table:table-cell office:value-type="float" office:value="-85.9122044" calcext:value-type="float">
            <text:p>-85.9122044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0898" calcext:value-type="float">
            <text:p>1290898</text:p>
          </table:table-cell>
          <table:table-cell office:value-type="string" calcext:value-type="string">
            <text:p>Leath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61212W</text:p>
          </table:table-cell>
          <table:table-cell office:value-type="float" office:value="36.5464342" calcext:value-type="float">
            <text:p>36.5464342</text:p>
          </table:table-cell>
          <table:table-cell office:value-type="float" office:value="-86.2033211" calcext:value-type="float">
            <text:p>-86.2033211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70" calcext:value-type="float">
            <text:p>1644070</text:p>
          </table:table-cell>
          <table:table-cell office:value-type="string" calcext:value-type="string">
            <text:p>Lick Branc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44" calcext:value-type="float">
            <text:p>1316344</text:p>
          </table:table-cell>
          <table:table-cell office:value-type="string" calcext:value-type="string">
            <text:p>Macedon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44N</text:p>
          </table:table-cell>
          <table:table-cell office:value-type="string" calcext:value-type="string">
            <text:p>0855313W</text:p>
          </table:table-cell>
          <table:table-cell office:value-type="float" office:value="36.4956105" calcext:value-type="float">
            <text:p>36.4956105</text:p>
          </table:table-cell>
          <table:table-cell office:value-type="float" office:value="-85.8869257" calcext:value-type="float">
            <text:p>-85.8869257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47" calcext:value-type="float">
            <text:p>1316347</text:p>
          </table:table-cell>
          <table:table-cell office:value-type="string" calcext:value-type="string">
            <text:p>Macon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43N</text:p>
          </table:table-cell>
          <table:table-cell office:value-type="string" calcext:value-type="string">
            <text:p>0860152W</text:p>
          </table:table-cell>
          <table:table-cell office:value-type="float" office:value="36.5286622" calcext:value-type="float">
            <text:p>36.5286622</text:p>
          </table:table-cell>
          <table:table-cell office:value-type="float" office:value="-86.0310954" calcext:value-type="float">
            <text:p>-86.031095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135" calcext:value-type="float">
            <text:p>1320135</text:p>
          </table:table-cell>
          <table:table-cell office:value-type="string" calcext:value-type="string">
            <text:p>Maple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60251W</text:p>
          </table:table-cell>
          <table:table-cell office:value-type="float" office:value="36.5550504" calcext:value-type="float">
            <text:p>36.5550504</text:p>
          </table:table-cell>
          <table:table-cell office:value-type="float" office:value="-86.0474843" calcext:value-type="float">
            <text:p>-86.047484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6348" calcext:value-type="float">
            <text:p>1316348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55N</text:p>
          </table:table-cell>
          <table:table-cell office:value-type="string" calcext:value-type="string">
            <text:p>0855029W</text:p>
          </table:table-cell>
          <table:table-cell office:value-type="float" office:value="36.4820004" calcext:value-type="float">
            <text:p>36.4820004</text:p>
          </table:table-cell>
          <table:table-cell office:value-type="float" office:value="-85.8413693" calcext:value-type="float">
            <text:p>-85.8413693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076" calcext:value-type="float">
            <text:p>1644076</text:p>
          </table:table-cell>
          <table:table-cell office:value-type="string" calcext:value-type="string">
            <text:p>Oak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50N</text:p>
          </table:table-cell>
          <table:table-cell office:value-type="string" calcext:value-type="string">
            <text:p>0860719W</text:p>
          </table:table-cell>
          <table:table-cell office:value-type="float" office:value="36.5639368" calcext:value-type="float">
            <text:p>36.5639368</text:p>
          </table:table-cell>
          <table:table-cell office:value-type="float" office:value="-86.1219303" calcext:value-type="float">
            <text:p>-86.121930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136" calcext:value-type="float">
            <text:p>1320136</text:p>
          </table:table-cell>
          <table:table-cell office:value-type="string" calcext:value-type="string">
            <text:p>Old Botto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60030W</text:p>
          </table:table-cell>
          <table:table-cell office:value-type="float" office:value="36.4647743" calcext:value-type="float">
            <text:p>36.4647743</text:p>
          </table:table-cell>
          <table:table-cell office:value-type="float" office:value="-86.0083181" calcext:value-type="float">
            <text:p>-86.008318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6351" calcext:value-type="float">
            <text:p>1316351</text:p>
          </table:table-cell>
          <table:table-cell office:value-type="string" calcext:value-type="string">
            <text:p>Red Boiling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03N</text:p>
          </table:table-cell>
          <table:table-cell office:value-type="string" calcext:value-type="string">
            <text:p>0855028W</text:p>
          </table:table-cell>
          <table:table-cell office:value-type="float" office:value="36.5342224" calcext:value-type="float">
            <text:p>36.5342224</text:p>
          </table:table-cell>
          <table:table-cell office:value-type="float" office:value="-85.8410907" calcext:value-type="float">
            <text:p>-85.841090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137" calcext:value-type="float">
            <text:p>1320137</text:p>
          </table:table-cell>
          <table:table-cell office:value-type="string" calcext:value-type="string">
            <text:p>Rose H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40" calcext:value-type="float">
            <text:p>1320140</text:p>
          </table:table-cell>
          <table:table-cell office:value-type="string" calcext:value-type="string">
            <text:p>Russell Hill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afay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6359" calcext:value-type="float">
            <text:p>1316359</text:p>
          </table:table-cell>
          <table:table-cell office:value-type="string" calcext:value-type="string">
            <text:p>Sunri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07N</text:p>
          </table:table-cell>
          <table:table-cell office:value-type="string" calcext:value-type="string">
            <text:p>0855334W</text:p>
          </table:table-cell>
          <table:table-cell office:value-type="float" office:value="36.5686655" calcext:value-type="float">
            <text:p>36.5686655</text:p>
          </table:table-cell>
          <table:table-cell office:value-type="float" office:value="-85.8927582" calcext:value-type="float">
            <text:p>-85.892758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54" calcext:value-type="float">
            <text:p>1316354</text:p>
          </table:table-cell>
          <table:table-cell office:value-type="string" calcext:value-type="string">
            <text:p>Sycamore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18N</text:p>
          </table:table-cell>
          <table:table-cell office:value-type="string" calcext:value-type="string">
            <text:p>0855633W</text:p>
          </table:table-cell>
          <table:table-cell office:value-type="float" office:value="36.4383871" calcext:value-type="float">
            <text:p>36.4383871</text:p>
          </table:table-cell>
          <table:table-cell office:value-type="float" office:value="-85.9424837" calcext:value-type="float">
            <text:p>-85.9424837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55" calcext:value-type="float">
            <text:p>1316355</text:p>
          </table:table-cell>
          <table:table-cell office:value-type="string" calcext:value-type="string">
            <text:p>Sycamore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59N</text:p>
          </table:table-cell>
          <table:table-cell office:value-type="string" calcext:value-type="string">
            <text:p>0855601W</text:p>
          </table:table-cell>
          <table:table-cell office:value-type="float" office:value="36.5164426" calcext:value-type="float">
            <text:p>36.5164426</text:p>
          </table:table-cell>
          <table:table-cell office:value-type="float" office:value="-85.9335933" calcext:value-type="float">
            <text:p>-85.933593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57" calcext:value-type="float">
            <text:p>1316357</text:p>
          </table:table-cell>
          <table:table-cell office:value-type="string" calcext:value-type="string">
            <text:p>West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61028W</text:p>
          </table:table-cell>
          <table:table-cell office:value-type="float" office:value="36.5258796" calcext:value-type="float">
            <text:p>36.5258796</text:p>
          </table:table-cell>
          <table:table-cell office:value-type="float" office:value="-86.1744316" calcext:value-type="float">
            <text:p>-86.174431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141" calcext:value-type="float">
            <text:p>1320141</text:p>
          </table:table-cell>
          <table:table-cell office:value-type="string" calcext:value-type="string">
            <text:p>Willett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55117W</text:p>
          </table:table-cell>
          <table:table-cell office:value-type="float" office:value="36.441167" calcext:value-type="float">
            <text:p>36.441167</text:p>
          </table:table-cell>
          <table:table-cell office:value-type="float" office:value="-85.8547037" calcext:value-type="float">
            <text:p>-85.8547037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42" calcext:value-type="float">
            <text:p>1320142</text:p>
          </table:table-cell>
          <table:table-cell office:value-type="string" calcext:value-type="string">
            <text:p>William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60113W</text:p>
          </table:table-cell>
          <table:table-cell office:value-type="float" office:value="36.5536624" calcext:value-type="float">
            <text:p>36.5536624</text:p>
          </table:table-cell>
          <table:table-cell office:value-type="float" office:value="-86.0202616" calcext:value-type="float">
            <text:p>-86.0202616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0894" calcext:value-type="float">
            <text:p>1280894</text:p>
          </table:table-cell>
          <table:table-cell office:value-type="string" calcext:value-type="string">
            <text:p>Col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506N</text:p>
          </table:table-cell>
          <table:table-cell office:value-type="string" calcext:value-type="string">
            <text:p>0860615W</text:p>
          </table:table-cell>
          <table:table-cell office:value-type="float" office:value="36.5850484" calcext:value-type="float">
            <text:p>36.5850484</text:p>
          </table:table-cell>
          <table:table-cell office:value-type="float" office:value="-86.104152" calcext:value-type="float">
            <text:p>-86.10415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93" calcext:value-type="float">
            <text:p>1283493</text:p>
          </table:table-cell>
          <table:table-cell office:value-type="string" calcext:value-type="string">
            <text:p>Echo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60756W</text:p>
          </table:table-cell>
          <table:table-cell office:value-type="float" office:value="36.4633819" calcext:value-type="float">
            <text:p>36.4633819</text:p>
          </table:table-cell>
          <table:table-cell office:value-type="float" office:value="-86.1322092" calcext:value-type="float">
            <text:p>-86.1322092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93" calcext:value-type="float">
            <text:p>1274293</text:p>
          </table:table-cell>
          <table:table-cell office:value-type="string" calcext:value-type="string">
            <text:p>Wheel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703N</text:p>
          </table:table-cell>
          <table:table-cell office:value-type="string" calcext:value-type="string">
            <text:p>0860350W</text:p>
          </table:table-cell>
          <table:table-cell office:value-type="float" office:value="36.6175497" calcext:value-type="float">
            <text:p>36.6175497</text:p>
          </table:table-cell>
          <table:table-cell office:value-type="float" office:value="-86.0638729" calcext:value-type="float">
            <text:p>-86.063872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52" calcext:value-type="float">
            <text:p>1304952</text:p>
          </table:table-cell>
          <table:table-cell office:value-type="string" calcext:value-type="string">
            <text:p>Barb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60607W</text:p>
          </table:table-cell>
          <table:table-cell office:value-type="float" office:value="36.4894934" calcext:value-type="float">
            <text:p>36.4894934</text:p>
          </table:table-cell>
          <table:table-cell office:value-type="float" office:value="-86.1019305" calcext:value-type="float">
            <text:p>-86.1019305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60551W</text:p>
          </table:table-cell>
          <table:table-cell office:value-type="float" office:value="36.5131045" calcext:value-type="float">
            <text:p>36.5131045</text:p>
          </table:table-cell>
          <table:table-cell office:value-type="float" office:value="-86.0974858" calcext:value-type="float">
            <text:p>-86.0974858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23" calcext:value-type="float">
            <text:p>1279723</text:p>
          </table:table-cell>
          <table:table-cell office:value-type="string" calcext:value-type="string">
            <text:p>Car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2N</text:p>
          </table:table-cell>
          <table:table-cell office:value-type="string" calcext:value-type="string">
            <text:p>0860706W</text:p>
          </table:table-cell>
          <table:table-cell office:value-type="float" office:value="36.4700488" calcext:value-type="float">
            <text:p>36.4700488</text:p>
          </table:table-cell>
          <table:table-cell office:value-type="float" office:value="-86.11832" calcext:value-type="float">
            <text:p>-86.11832</text:p>
          </table:table-cell>
          <table:table-cell office:value-type="string" calcext:value-type="string">
            <text:p>363104N</text:p>
          </table:table-cell>
          <table:table-cell office:value-type="string" calcext:value-type="string">
            <text:p>0860611W</text:p>
          </table:table-cell>
          <table:table-cell office:value-type="float" office:value="36.5178265" calcext:value-type="float">
            <text:p>36.5178265</text:p>
          </table:table-cell>
          <table:table-cell office:value-type="float" office:value="-86.1030415" calcext:value-type="float">
            <text:p>-86.1030415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80" calcext:value-type="float">
            <text:p>1279780</text:p>
          </table:table-cell>
          <table:table-cell office:value-type="string" calcext:value-type="string">
            <text:p>Ca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60442W</text:p>
          </table:table-cell>
          <table:table-cell office:value-type="float" office:value="36.4367172" calcext:value-type="float">
            <text:p>36.4367172</text:p>
          </table:table-cell>
          <table:table-cell office:value-type="float" office:value="-86.0783198" calcext:value-type="float">
            <text:p>-86.0783198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60418W</text:p>
          </table:table-cell>
          <table:table-cell office:value-type="float" office:value="36.4752778" calcext:value-type="float">
            <text:p>36.4752778</text:p>
          </table:table-cell>
          <table:table-cell office:value-type="float" office:value="-86.0716667" calcext:value-type="float">
            <text:p>-86.0716667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39" calcext:value-type="float">
            <text:p>1280439</text:p>
          </table:table-cell>
          <table:table-cell office:value-type="string" calcext:value-type="string">
            <text:p>Chick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704N</text:p>
          </table:table-cell>
          <table:table-cell office:value-type="string" calcext:value-type="string">
            <text:p>0854719W</text:p>
          </table:table-cell>
          <table:table-cell office:value-type="float" office:value="36.6178342" calcext:value-type="float">
            <text:p>36.6178342</text:p>
          </table:table-cell>
          <table:table-cell office:value-type="float" office:value="-85.7885881" calcext:value-type="float">
            <text:p>-85.7885881</text:p>
          </table:table-cell>
          <table:table-cell office:value-type="string" calcext:value-type="string">
            <text:p>363601N</text:p>
          </table:table-cell>
          <table:table-cell office:value-type="string" calcext:value-type="string">
            <text:p>0854950W</text:p>
          </table:table-cell>
          <table:table-cell office:value-type="float" office:value="36.6002778" calcext:value-type="float">
            <text:p>36.6002778</text:p>
          </table:table-cell>
          <table:table-cell office:value-type="float" office:value="-85.8305556" calcext:value-type="float">
            <text:p>-85.8305556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36" calcext:value-type="float">
            <text:p>1280736</text:p>
          </table:table-cell>
          <table:table-cell office:value-type="string" calcext:value-type="string">
            <text:p>Clift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4N</text:p>
          </table:table-cell>
          <table:table-cell office:value-type="string" calcext:value-type="string">
            <text:p>0860656W</text:p>
          </table:table-cell>
          <table:table-cell office:value-type="float" office:value="36.5872702" calcext:value-type="float">
            <text:p>36.5872702</text:p>
          </table:table-cell>
          <table:table-cell office:value-type="float" office:value="-86.1155412" calcext:value-type="float">
            <text:p>-86.1155412</text:p>
          </table:table-cell>
          <table:table-cell office:value-type="string" calcext:value-type="string">
            <text:p>363246N</text:p>
          </table:table-cell>
          <table:table-cell office:value-type="string" calcext:value-type="string">
            <text:p>0860828W</text:p>
          </table:table-cell>
          <table:table-cell office:value-type="float" office:value="36.5461584" calcext:value-type="float">
            <text:p>36.5461584</text:p>
          </table:table-cell>
          <table:table-cell office:value-type="float" office:value="-86.1410975" calcext:value-type="float">
            <text:p>-86.1410975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35" calcext:value-type="float">
            <text:p>1647335</text:p>
          </table:table-cell>
          <table:table-cell office:value-type="string" calcext:value-type="string">
            <text:p>Dark Shr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1N</text:p>
          </table:table-cell>
          <table:table-cell office:value-type="string" calcext:value-type="string">
            <text:p>0860025W</text:p>
          </table:table-cell>
          <table:table-cell office:value-type="float" office:value="36.4642188" calcext:value-type="float">
            <text:p>36.4642188</text:p>
          </table:table-cell>
          <table:table-cell office:value-type="float" office:value="-86.0069292" calcext:value-type="float">
            <text:p>-86.0069292</text:p>
          </table:table-cell>
          <table:table-cell office:value-type="string" calcext:value-type="string">
            <text:p>362740N</text:p>
          </table:table-cell>
          <table:table-cell office:value-type="string" calcext:value-type="string">
            <text:p>0855750W</text:p>
          </table:table-cell>
          <table:table-cell office:value-type="float" office:value="36.4611643" calcext:value-type="float">
            <text:p>36.4611643</text:p>
          </table:table-cell>
          <table:table-cell office:value-type="float" office:value="-85.9638728" calcext:value-type="float">
            <text:p>-85.9638728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2866" calcext:value-type="float">
            <text:p>1282866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7N</text:p>
          </table:table-cell>
          <table:table-cell office:value-type="string" calcext:value-type="string">
            <text:p>0860306W</text:p>
          </table:table-cell>
          <table:table-cell office:value-type="float" office:value="36.4519954" calcext:value-type="float">
            <text:p>36.4519954</text:p>
          </table:table-cell>
          <table:table-cell office:value-type="float" office:value="-86.0516525" calcext:value-type="float">
            <text:p>-86.0516525</text:p>
          </table:table-cell>
          <table:table-cell office:value-type="string" calcext:value-type="string">
            <text:p>362657N</text:p>
          </table:table-cell>
          <table:table-cell office:value-type="string" calcext:value-type="string">
            <text:p>0860010W</text:p>
          </table:table-cell>
          <table:table-cell office:value-type="float" office:value="36.4491667" calcext:value-type="float">
            <text:p>36.4491667</text:p>
          </table:table-cell>
          <table:table-cell office:value-type="float" office:value="-86.0027778" calcext:value-type="float">
            <text:p>-86.0027778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72" calcext:value-type="float">
            <text:p>1282872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05N</text:p>
          </table:table-cell>
          <table:table-cell office:value-type="string" calcext:value-type="string">
            <text:p>0855552W</text:p>
          </table:table-cell>
          <table:table-cell office:value-type="float" office:value="36.5847757" calcext:value-type="float">
            <text:p>36.5847757</text:p>
          </table:table-cell>
          <table:table-cell office:value-type="float" office:value="-85.9310922" calcext:value-type="float">
            <text:p>-85.9310922</text:p>
          </table:table-cell>
          <table:table-cell office:value-type="string" calcext:value-type="string">
            <text:p>363241N</text:p>
          </table:table-cell>
          <table:table-cell office:value-type="string" calcext:value-type="string">
            <text:p>0855454W</text:p>
          </table:table-cell>
          <table:table-cell office:value-type="float" office:value="36.5447222" calcext:value-type="float">
            <text:p>36.5447222</text:p>
          </table:table-cell>
          <table:table-cell office:value-type="float" office:value="-85.915" calcext:value-type="float">
            <text:p>-85.915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92" calcext:value-type="float">
            <text:p>1282892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814N</text:p>
          </table:table-cell>
          <table:table-cell office:value-type="string" calcext:value-type="string">
            <text:p>0861150W</text:p>
          </table:table-cell>
          <table:table-cell office:value-type="float" office:value="36.6372673" calcext:value-type="float">
            <text:p>36.6372673</text:p>
          </table:table-cell>
          <table:table-cell office:value-type="float" office:value="-86.1972096" calcext:value-type="float">
            <text:p>-86.1972096</text:p>
          </table:table-cell>
          <table:table-cell office:value-type="string" calcext:value-type="string">
            <text:p>363639N</text:p>
          </table:table-cell>
          <table:table-cell office:value-type="string" calcext:value-type="string">
            <text:p>0860934W</text:p>
          </table:table-cell>
          <table:table-cell office:value-type="float" office:value="36.6108798" calcext:value-type="float">
            <text:p>36.6108798</text:p>
          </table:table-cell>
          <table:table-cell office:value-type="float" office:value="-86.1594309" calcext:value-type="float">
            <text:p>-86.1594309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Petroleu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69" calcext:value-type="float">
            <text:p>1282969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60246W</text:p>
          </table:table-cell>
          <table:table-cell office:value-type="float" office:value="36.4686621" calcext:value-type="float">
            <text:p>36.4686621</text:p>
          </table:table-cell>
          <table:table-cell office:value-type="float" office:value="-86.0460965" calcext:value-type="float">
            <text:p>-86.0460965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55825W</text:p>
          </table:table-cell>
          <table:table-cell office:value-type="float" office:value="36.4589419" calcext:value-type="float">
            <text:p>36.4589419</text:p>
          </table:table-cell>
          <table:table-cell office:value-type="float" office:value="-85.9735952" calcext:value-type="float">
            <text:p>-85.9735952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90" calcext:value-type="float">
            <text:p>1283490</text:p>
          </table:table-cell>
          <table:table-cell office:value-type="string" calcext:value-type="string">
            <text:p>Ech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4N</text:p>
          </table:table-cell>
          <table:table-cell office:value-type="string" calcext:value-type="string">
            <text:p>0860718W</text:p>
          </table:table-cell>
          <table:table-cell office:value-type="float" office:value="36.4567157" calcext:value-type="float">
            <text:p>36.4567157</text:p>
          </table:table-cell>
          <table:table-cell office:value-type="float" office:value="-86.1216536" calcext:value-type="float">
            <text:p>-86.1216536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61049W</text:p>
          </table:table-cell>
          <table:table-cell office:value-type="float" office:value="36.4981019" calcext:value-type="float">
            <text:p>36.4981019</text:p>
          </table:table-cell>
          <table:table-cell office:value-type="float" office:value="-86.1802653" calcext:value-type="float">
            <text:p>-86.1802653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61" calcext:value-type="float">
            <text:p>1284561</text:p>
          </table:table-cell>
          <table:table-cell office:value-type="string" calcext:value-type="string">
            <text:p>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60245W</text:p>
          </table:table-cell>
          <table:table-cell office:value-type="float" office:value="36.4714399" calcext:value-type="float">
            <text:p>36.4714399</text:p>
          </table:table-cell>
          <table:table-cell office:value-type="float" office:value="-86.0458187" calcext:value-type="float">
            <text:p>-86.0458187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60453W</text:p>
          </table:table-cell>
          <table:table-cell office:value-type="float" office:value="36.485" calcext:value-type="float">
            <text:p>36.485</text:p>
          </table:table-cell>
          <table:table-cell office:value-type="float" office:value="-86.0813889" calcext:value-type="float">
            <text:p>-86.0813889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54" calcext:value-type="float">
            <text:p>1285254</text:p>
          </table:table-cell>
          <table:table-cell office:value-type="string" calcext:value-type="string">
            <text:p>Gaul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60148W</text:p>
          </table:table-cell>
          <table:table-cell office:value-type="float" office:value="36.4772736" calcext:value-type="float">
            <text:p>36.4772736</text:p>
          </table:table-cell>
          <table:table-cell office:value-type="float" office:value="-86.029985" calcext:value-type="float">
            <text:p>-86.029985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60039W</text:p>
          </table:table-cell>
          <table:table-cell office:value-type="float" office:value="36.4905556" calcext:value-type="float">
            <text:p>36.4905556</text:p>
          </table:table-cell>
          <table:table-cell office:value-type="float" office:value="-86.0108333" calcext:value-type="float">
            <text:p>-86.0108333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36" calcext:value-type="float">
            <text:p>1647336</text:p>
          </table:table-cell>
          <table:table-cell office:value-type="string" calcext:value-type="string">
            <text:p>Hanging 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759N</text:p>
          </table:table-cell>
          <table:table-cell office:value-type="string" calcext:value-type="string">
            <text:p>0860647W</text:p>
          </table:table-cell>
          <table:table-cell office:value-type="float" office:value="36.6331035" calcext:value-type="float">
            <text:p>36.6331035</text:p>
          </table:table-cell>
          <table:table-cell office:value-type="float" office:value="-86.1130408" calcext:value-type="float">
            <text:p>-86.1130408</text:p>
          </table:table-cell>
          <table:table-cell office:value-type="string" calcext:value-type="string">
            <text:p>363638N</text:p>
          </table:table-cell>
          <table:table-cell office:value-type="string" calcext:value-type="string">
            <text:p>0860852W</text:p>
          </table:table-cell>
          <table:table-cell office:value-type="float" office:value="36.6106025" calcext:value-type="float">
            <text:p>36.6106025</text:p>
          </table:table-cell>
          <table:table-cell office:value-type="float" office:value="-86.147764" calcext:value-type="float">
            <text:p>-86.147764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Hol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337" calcext:value-type="float">
            <text:p>1647337</text:p>
          </table:table-cell>
          <table:table-cell office:value-type="string" calcext:value-type="string">
            <text:p>Hol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60639W</text:p>
          </table:table-cell>
          <table:table-cell office:value-type="float" office:value="36.4403274" calcext:value-type="float">
            <text:p>36.4403274</text:p>
          </table:table-cell>
          <table:table-cell office:value-type="float" office:value="-86.1108203" calcext:value-type="float">
            <text:p>-86.1108203</text:p>
          </table:table-cell>
          <table:table-cell office:value-type="string" calcext:value-type="string">
            <text:p>362707N</text:p>
          </table:table-cell>
          <table:table-cell office:value-type="string" calcext:value-type="string">
            <text:p>0860615W</text:p>
          </table:table-cell>
          <table:table-cell office:value-type="float" office:value="36.4519444" calcext:value-type="float">
            <text:p>36.4519444</text:p>
          </table:table-cell>
          <table:table-cell office:value-type="float" office:value="-86.1041667" calcext:value-type="float">
            <text:p>-86.1041667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8193" calcext:value-type="float">
            <text:p>1288193</text:p>
          </table:table-cell>
          <table:table-cell office:value-type="string" calcext:value-type="string">
            <text:p>Ho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61033W</text:p>
          </table:table-cell>
          <table:table-cell office:value-type="float" office:value="36.4625473" calcext:value-type="float">
            <text:p>36.4625473</text:p>
          </table:table-cell>
          <table:table-cell office:value-type="float" office:value="-86.1758211" calcext:value-type="float">
            <text:p>-86.1758211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61121W</text:p>
          </table:table-cell>
          <table:table-cell office:value-type="float" office:value="36.4988889" calcext:value-type="float">
            <text:p>36.4988889</text:p>
          </table:table-cell>
          <table:table-cell office:value-type="float" office:value="-86.1891667" calcext:value-type="float">
            <text:p>-86.1891667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13" calcext:value-type="float">
            <text:p>1289513</text:p>
          </table:table-cell>
          <table:table-cell office:value-type="string" calcext:value-type="string">
            <text:p>Joh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46N</text:p>
          </table:table-cell>
          <table:table-cell office:value-type="string" calcext:value-type="string">
            <text:p>0860531W</text:p>
          </table:table-cell>
          <table:table-cell office:value-type="float" office:value="36.5628267" calcext:value-type="float">
            <text:p>36.5628267</text:p>
          </table:table-cell>
          <table:table-cell office:value-type="float" office:value="-86.0919296" calcext:value-type="float">
            <text:p>-86.0919296</text:p>
          </table:table-cell>
          <table:table-cell office:value-type="string" calcext:value-type="string">
            <text:p>363224N</text:p>
          </table:table-cell>
          <table:table-cell office:value-type="string" calcext:value-type="string">
            <text:p>0860211W</text:p>
          </table:table-cell>
          <table:table-cell office:value-type="float" office:value="36.54" calcext:value-type="float">
            <text:p>36.54</text:p>
          </table:table-cell>
          <table:table-cell office:value-type="float" office:value="-86.0363889" calcext:value-type="float">
            <text:p>-86.0363889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38" calcext:value-type="float">
            <text:p>1647338</text:p>
          </table:table-cell>
          <table:table-cell office:value-type="string" calcext:value-type="string">
            <text:p>Leath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7N</text:p>
          </table:table-cell>
          <table:table-cell office:value-type="string" calcext:value-type="string">
            <text:p>0861240W</text:p>
          </table:table-cell>
          <table:table-cell office:value-type="float" office:value="36.5158785" calcext:value-type="float">
            <text:p>36.5158785</text:p>
          </table:table-cell>
          <table:table-cell office:value-type="float" office:value="-86.2110991" calcext:value-type="float">
            <text:p>-86.2110991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61137W</text:p>
          </table:table-cell>
          <table:table-cell office:value-type="float" office:value="36.5316667" calcext:value-type="float">
            <text:p>36.5316667</text:p>
          </table:table-cell>
          <table:table-cell office:value-type="float" office:value="-86.1936111" calcext:value-type="float">
            <text:p>-86.1936111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1189" calcext:value-type="float">
            <text:p>1291189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32N</text:p>
          </table:table-cell>
          <table:table-cell office:value-type="string" calcext:value-type="string">
            <text:p>0860117W</text:p>
          </table:table-cell>
          <table:table-cell office:value-type="float" office:value="36.5922734" calcext:value-type="float">
            <text:p>36.5922734</text:p>
          </table:table-cell>
          <table:table-cell office:value-type="float" office:value="-86.0213722" calcext:value-type="float">
            <text:p>-86.0213722</text:p>
          </table:table-cell>
          <table:table-cell office:value-type="string" calcext:value-type="string">
            <text:p>363348N</text:p>
          </table:table-cell>
          <table:table-cell office:value-type="string" calcext:value-type="string">
            <text:p>0860043W</text:p>
          </table:table-cell>
          <table:table-cell office:value-type="float" office:value="36.5633333" calcext:value-type="float">
            <text:p>36.5633333</text:p>
          </table:table-cell>
          <table:table-cell office:value-type="float" office:value="-86.0119444" calcext:value-type="float">
            <text:p>-86.0119444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30" calcext:value-type="float">
            <text:p>1291630</text:p>
          </table:table-cell>
          <table:table-cell office:value-type="string" calcext:value-type="string">
            <text:p>Little Punche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712N</text:p>
          </table:table-cell>
          <table:table-cell office:value-type="string" calcext:value-type="string">
            <text:p>0860042W</text:p>
          </table:table-cell>
          <table:table-cell office:value-type="float" office:value="36.6200514" calcext:value-type="float">
            <text:p>36.6200514</text:p>
          </table:table-cell>
          <table:table-cell office:value-type="float" office:value="-86.0116494" calcext:value-type="float">
            <text:p>-86.0116494</text:p>
          </table:table-cell>
          <table:table-cell office:value-type="string" calcext:value-type="string">
            <text:p>363515N</text:p>
          </table:table-cell>
          <table:table-cell office:value-type="string" calcext:value-type="string">
            <text:p>0860404W</text:p>
          </table:table-cell>
          <table:table-cell office:value-type="float" office:value="36.5875" calcext:value-type="float">
            <text:p>36.5875</text:p>
          </table:table-cell>
          <table:table-cell office:value-type="float" office:value="-86.0677778" calcext:value-type="float">
            <text:p>-86.0677778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57" calcext:value-type="float">
            <text:p>1291657</text:p>
          </table:table-cell>
          <table:table-cell office:value-type="string" calcext:value-type="string">
            <text:p>Little Salt 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55209W</text:p>
          </table:table-cell>
          <table:table-cell office:value-type="float" office:value="36.582277" calcext:value-type="float">
            <text:p>36.582277</text:p>
          </table:table-cell>
          <table:table-cell office:value-type="float" office:value="-85.8691463" calcext:value-type="float">
            <text:p>-85.8691463</text:p>
          </table:table-cell>
          <table:table-cell office:value-type="string" calcext:value-type="string">
            <text:p>363252N</text:p>
          </table:table-cell>
          <table:table-cell office:value-type="string" calcext:value-type="string">
            <text:p>0854836W</text:p>
          </table:table-cell>
          <table:table-cell office:value-type="float" office:value="36.5477778" calcext:value-type="float">
            <text:p>36.5477778</text:p>
          </table:table-cell>
          <table:table-cell office:value-type="float" office:value="-85.81" calcext:value-type="float">
            <text:p>-85.81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497108" calcext:value-type="float">
            <text:p>497108</text:p>
          </table:table-cell>
          <table:table-cell office:value-type="string" calcext:value-type="string">
            <text:p>Long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844N</text:p>
          </table:table-cell>
          <table:table-cell office:value-type="string" calcext:value-type="string">
            <text:p>0855502W</text:p>
          </table:table-cell>
          <table:table-cell office:value-type="float" office:value="36.6456091" calcext:value-type="float">
            <text:p>36.6456091</text:p>
          </table:table-cell>
          <table:table-cell office:value-type="float" office:value="-85.9172021" calcext:value-type="float">
            <text:p>-85.9172021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55430W</text:p>
          </table:table-cell>
          <table:table-cell office:value-type="float" office:value="36.46199" calcext:value-type="float">
            <text:p>36.46199</text:p>
          </table:table-cell>
          <table:table-cell office:value-type="float" office:value="-85.90826" calcext:value-type="float">
            <text:p>-85.90826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Fountain R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8/2013</text:p>
          </table:table-cell>
          <table:table-cell table:number-columns-repeated="44"/>
        </table:table-row>
        <table:table-row table:style-name="ro1">
          <table:table-cell office:value-type="float" office:value="1269762" calcext:value-type="float">
            <text:p>1269762</text:p>
          </table:table-cell>
          <table:table-cell office:value-type="string" calcext:value-type="string">
            <text:p>Long Hung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56N</text:p>
          </table:table-cell>
          <table:table-cell office:value-type="string" calcext:value-type="string">
            <text:p>0855211W</text:p>
          </table:table-cell>
          <table:table-cell office:value-type="float" office:value="36.5656105" calcext:value-type="float">
            <text:p>36.5656105</text:p>
          </table:table-cell>
          <table:table-cell office:value-type="float" office:value="-85.8697021" calcext:value-type="float">
            <text:p>-85.8697021</text:p>
          </table:table-cell>
          <table:table-cell office:value-type="string" calcext:value-type="string">
            <text:p>362819N</text:p>
          </table:table-cell>
          <table:table-cell office:value-type="string" calcext:value-type="string">
            <text:p>0855417W</text:p>
          </table:table-cell>
          <table:table-cell office:value-type="float" office:value="36.4719989" calcext:value-type="float">
            <text:p>36.4719989</text:p>
          </table:table-cell>
          <table:table-cell office:value-type="float" office:value="-85.9047044" calcext:value-type="float">
            <text:p>-85.9047044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24" calcext:value-type="float">
            <text:p>1292524</text:p>
          </table:table-cell>
          <table:table-cell office:value-type="string" calcext:value-type="string">
            <text:p>Mal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27N</text:p>
          </table:table-cell>
          <table:table-cell office:value-type="string" calcext:value-type="string">
            <text:p>0860704W</text:p>
          </table:table-cell>
          <table:table-cell office:value-type="float" office:value="36.6075479" calcext:value-type="float">
            <text:p>36.6075479</text:p>
          </table:table-cell>
          <table:table-cell office:value-type="float" office:value="-86.1177633" calcext:value-type="float">
            <text:p>-86.1177633</text:p>
          </table:table-cell>
          <table:table-cell office:value-type="string" calcext:value-type="string">
            <text:p>363526N</text:p>
          </table:table-cell>
          <table:table-cell office:value-type="string" calcext:value-type="string">
            <text:p>0860428W</text:p>
          </table:table-cell>
          <table:table-cell office:value-type="float" office:value="36.5905556" calcext:value-type="float">
            <text:p>36.5905556</text:p>
          </table:table-cell>
          <table:table-cell office:value-type="float" office:value="-86.0744444" calcext:value-type="float">
            <text:p>-86.0744444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35" calcext:value-type="float">
            <text:p>1294235</text:p>
          </table:table-cell>
          <table:table-cell office:value-type="string" calcext:value-type="string">
            <text:p>Mooning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60512W</text:p>
          </table:table-cell>
          <table:table-cell office:value-type="float" office:value="36.5269936" calcext:value-type="float">
            <text:p>36.5269936</text:p>
          </table:table-cell>
          <table:table-cell office:value-type="float" office:value="-86.0866522" calcext:value-type="float">
            <text:p>-86.0866522</text:p>
          </table:table-cell>
          <table:table-cell office:value-type="string" calcext:value-type="string">
            <text:p>363056N</text:p>
          </table:table-cell>
          <table:table-cell office:value-type="string" calcext:value-type="string">
            <text:p>0860527W</text:p>
          </table:table-cell>
          <table:table-cell office:value-type="float" office:value="36.5155556" calcext:value-type="float">
            <text:p>36.5155556</text:p>
          </table:table-cell>
          <table:table-cell office:value-type="float" office:value="-86.0908333" calcext:value-type="float">
            <text:p>-86.0908333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43" calcext:value-type="float">
            <text:p>1294443</text:p>
          </table:table-cell>
          <table:table-cell office:value-type="string" calcext:value-type="string">
            <text:p>Morri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61203W</text:p>
          </table:table-cell>
          <table:table-cell office:value-type="float" office:value="36.585323" calcext:value-type="float">
            <text:p>36.585323</text:p>
          </table:table-cell>
          <table:table-cell office:value-type="float" office:value="-86.2008209" calcext:value-type="float">
            <text:p>-86.2008209</text:p>
          </table:table-cell>
          <table:table-cell office:value-type="string" calcext:value-type="string">
            <text:p>363251N</text:p>
          </table:table-cell>
          <table:table-cell office:value-type="string" calcext:value-type="string">
            <text:p>0861104W</text:p>
          </table:table-cell>
          <table:table-cell office:value-type="float" office:value="36.5475" calcext:value-type="float">
            <text:p>36.5475</text:p>
          </table:table-cell>
          <table:table-cell office:value-type="float" office:value="-86.1844444" calcext:value-type="float">
            <text:p>-86.1844444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96" calcext:value-type="float">
            <text:p>1296796</text:p>
          </table:table-cell>
          <table:table-cell office:value-type="string" calcext:value-type="string">
            <text:p>Par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36N</text:p>
          </table:table-cell>
          <table:table-cell office:value-type="string" calcext:value-type="string">
            <text:p>0860117W</text:p>
          </table:table-cell>
          <table:table-cell office:value-type="float" office:value="36.4100521" calcext:value-type="float">
            <text:p>36.4100521</text:p>
          </table:table-cell>
          <table:table-cell office:value-type="float" office:value="-86.0213749" calcext:value-type="float">
            <text:p>-86.0213749</text:p>
          </table:table-cell>
          <table:table-cell office:value-type="string" calcext:value-type="string">
            <text:p>362650N</text:p>
          </table:table-cell>
          <table:table-cell office:value-type="string" calcext:value-type="string">
            <text:p>0860043W</text:p>
          </table:table-cell>
          <table:table-cell office:value-type="float" office:value="36.4472222" calcext:value-type="float">
            <text:p>36.4472222</text:p>
          </table:table-cell>
          <table:table-cell office:value-type="float" office:value="-86.0119444" calcext:value-type="float">
            <text:p>-86.0119444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39" calcext:value-type="float">
            <text:p>1647339</text:p>
          </table:table-cell>
          <table:table-cell office:value-type="string" calcext:value-type="string">
            <text:p>Po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711N</text:p>
          </table:table-cell>
          <table:table-cell office:value-type="string" calcext:value-type="string">
            <text:p>0861133W</text:p>
          </table:table-cell>
          <table:table-cell office:value-type="float" office:value="36.6197675" calcext:value-type="float">
            <text:p>36.6197675</text:p>
          </table:table-cell>
          <table:table-cell office:value-type="float" office:value="-86.1924873" calcext:value-type="float">
            <text:p>-86.1924873</text:p>
          </table:table-cell>
          <table:table-cell office:value-type="string" calcext:value-type="string">
            <text:p>363705N</text:p>
          </table:table-cell>
          <table:table-cell office:value-type="string" calcext:value-type="string">
            <text:p>0861251W</text:p>
          </table:table-cell>
          <table:table-cell office:value-type="float" office:value="36.6180556" calcext:value-type="float">
            <text:p>36.6180556</text:p>
          </table:table-cell>
          <table:table-cell office:value-type="float" office:value="-86.2141667" calcext:value-type="float">
            <text:p>-86.2141667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1073" calcext:value-type="float">
            <text:p>1271073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60140W</text:p>
          </table:table-cell>
          <table:table-cell office:value-type="float" office:value="36.5886621" calcext:value-type="float">
            <text:p>36.5886621</text:p>
          </table:table-cell>
          <table:table-cell office:value-type="float" office:value="-86.0277613" calcext:value-type="float">
            <text:p>-86.0277613</text:p>
          </table:table-cell>
          <table:table-cell office:value-type="string" calcext:value-type="string">
            <text:p>363426N</text:p>
          </table:table-cell>
          <table:table-cell office:value-type="string" calcext:value-type="string">
            <text:p>0860333W</text:p>
          </table:table-cell>
          <table:table-cell office:value-type="float" office:value="36.5738889" calcext:value-type="float">
            <text:p>36.5738889</text:p>
          </table:table-cell>
          <table:table-cell office:value-type="float" office:value="-86.0591667" calcext:value-type="float">
            <text:p>-86.0591667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77" calcext:value-type="float">
            <text:p>1271577</text:p>
          </table:table-cell>
          <table:table-cell office:value-type="string" calcext:value-type="string">
            <text:p>Strat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7N</text:p>
          </table:table-cell>
          <table:table-cell office:value-type="string" calcext:value-type="string">
            <text:p>0860559W</text:p>
          </table:table-cell>
          <table:table-cell office:value-type="float" office:value="36.5714375" calcext:value-type="float">
            <text:p>36.5714375</text:p>
          </table:table-cell>
          <table:table-cell office:value-type="float" office:value="-86.0997075" calcext:value-type="float">
            <text:p>-86.0997075</text:p>
          </table:table-cell>
          <table:table-cell office:value-type="string" calcext:value-type="string">
            <text:p>363236N</text:p>
          </table:table-cell>
          <table:table-cell office:value-type="string" calcext:value-type="string">
            <text:p>0860727W</text:p>
          </table:table-cell>
          <table:table-cell office:value-type="float" office:value="36.5433333" calcext:value-type="float">
            <text:p>36.5433333</text:p>
          </table:table-cell>
          <table:table-cell office:value-type="float" office:value="-86.1241667" calcext:value-type="float">
            <text:p>-86.1241667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49" calcext:value-type="float">
            <text:p>1271749</text:p>
          </table:table-cell>
          <table:table-cell office:value-type="string" calcext:value-type="string">
            <text:p>Sulliv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1N</text:p>
          </table:table-cell>
          <table:table-cell office:value-type="string" calcext:value-type="string">
            <text:p>0860241W</text:p>
          </table:table-cell>
          <table:table-cell office:value-type="float" office:value="36.4697732" calcext:value-type="float">
            <text:p>36.4697732</text:p>
          </table:table-cell>
          <table:table-cell office:value-type="float" office:value="-86.0447076" calcext:value-type="float">
            <text:p>-86.0447076</text:p>
          </table:table-cell>
          <table:table-cell office:value-type="string" calcext:value-type="string">
            <text:p>363008N</text:p>
          </table:table-cell>
          <table:table-cell office:value-type="string" calcext:value-type="string">
            <text:p>0860123W</text:p>
          </table:table-cell>
          <table:table-cell office:value-type="float" office:value="36.5022736" calcext:value-type="float">
            <text:p>36.5022736</text:p>
          </table:table-cell>
          <table:table-cell office:value-type="float" office:value="-86.0230401" calcext:value-type="float">
            <text:p>-86.0230401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87" calcext:value-type="float">
            <text:p>1272187</text:p>
          </table:table-cell>
          <table:table-cell office:value-type="string" calcext:value-type="string">
            <text:p>Tayl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56N</text:p>
          </table:table-cell>
          <table:table-cell office:value-type="string" calcext:value-type="string">
            <text:p>0860309W</text:p>
          </table:table-cell>
          <table:table-cell office:value-type="float" office:value="36.4489399" calcext:value-type="float">
            <text:p>36.4489399</text:p>
          </table:table-cell>
          <table:table-cell office:value-type="float" office:value="-86.0524859" calcext:value-type="float">
            <text:p>-86.0524859</text:p>
          </table:table-cell>
          <table:table-cell office:value-type="string" calcext:value-type="string">
            <text:p>362624N</text:p>
          </table:table-cell>
          <table:table-cell office:value-type="string" calcext:value-type="string">
            <text:p>0860133W</text:p>
          </table:table-cell>
          <table:table-cell office:value-type="float" office:value="36.44" calcext:value-type="float">
            <text:p>36.44</text:p>
          </table:table-cell>
          <table:table-cell office:value-type="float" office:value="-86.0258333" calcext:value-type="float">
            <text:p>-86.0258333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71" calcext:value-type="float">
            <text:p>1272771</text:p>
          </table:table-cell>
          <table:table-cell office:value-type="string" calcext:value-type="string">
            <text:p>Too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61144W</text:p>
          </table:table-cell>
          <table:table-cell office:value-type="float" office:value="36.5736565" calcext:value-type="float">
            <text:p>36.5736565</text:p>
          </table:table-cell>
          <table:table-cell office:value-type="float" office:value="-86.1955431" calcext:value-type="float">
            <text:p>-86.1955431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61132W</text:p>
          </table:table-cell>
          <table:table-cell office:value-type="float" office:value="36.5427778" calcext:value-type="float">
            <text:p>36.5427778</text:p>
          </table:table-cell>
          <table:table-cell office:value-type="float" office:value="-86.1922222" calcext:value-type="float">
            <text:p>-86.1922222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08" calcext:value-type="float">
            <text:p>1272808</text:p>
          </table:table-cell>
          <table:table-cell office:value-type="string" calcext:value-type="string">
            <text:p>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55940W</text:p>
          </table:table-cell>
          <table:table-cell office:value-type="float" office:value="36.5344966" calcext:value-type="float">
            <text:p>36.5344966</text:p>
          </table:table-cell>
          <table:table-cell office:value-type="float" office:value="-85.9944278" calcext:value-type="float">
            <text:p>-85.9944278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60135W</text:p>
          </table:table-cell>
          <table:table-cell office:value-type="float" office:value="36.5231068" calcext:value-type="float">
            <text:p>36.5231068</text:p>
          </table:table-cell>
          <table:table-cell office:value-type="float" office:value="-86.0263732" calcext:value-type="float">
            <text:p>-86.0263732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82" calcext:value-type="float">
            <text:p>1274182</text:p>
          </table:table-cell>
          <table:table-cell office:value-type="string" calcext:value-type="string">
            <text:p>West Fork Lo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27N</text:p>
          </table:table-cell>
          <table:table-cell office:value-type="string" calcext:value-type="string">
            <text:p>0860706W</text:p>
          </table:table-cell>
          <table:table-cell office:value-type="float" office:value="36.6075479" calcext:value-type="float">
            <text:p>36.6075479</text:p>
          </table:table-cell>
          <table:table-cell office:value-type="float" office:value="-86.1183188" calcext:value-type="float">
            <text:p>-86.1183188</text:p>
          </table:table-cell>
          <table:table-cell office:value-type="string" calcext:value-type="string">
            <text:p>363109N</text:p>
          </table:table-cell>
          <table:table-cell office:value-type="string" calcext:value-type="string">
            <text:p>0861024W</text:p>
          </table:table-cell>
          <table:table-cell office:value-type="float" office:value="36.5192131" calcext:value-type="float">
            <text:p>36.5192131</text:p>
          </table:table-cell>
          <table:table-cell office:value-type="float" office:value="-86.1733206" calcext:value-type="float">
            <text:p>-86.1733206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506580" calcext:value-type="float">
            <text:p>506580</text:p>
          </table:table-cell>
          <table:table-cell office:value-type="string" calcext:value-type="string">
            <text:p>Whi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830N</text:p>
          </table:table-cell>
          <table:table-cell office:value-type="string" calcext:value-type="string">
            <text:p>0855516W</text:p>
          </table:table-cell>
          <table:table-cell office:value-type="float" office:value="36.6417201" calcext:value-type="float">
            <text:p>36.6417201</text:p>
          </table:table-cell>
          <table:table-cell office:value-type="float" office:value="-85.9210912" calcext:value-type="float">
            <text:p>-85.9210912</text:p>
          </table:table-cell>
          <table:table-cell office:value-type="string" calcext:value-type="string">
            <text:p>363830N</text:p>
          </table:table-cell>
          <table:table-cell office:value-type="string" calcext:value-type="string">
            <text:p>0855516W</text:p>
          </table:table-cell>
          <table:table-cell office:value-type="float" office:value="36.6417201" calcext:value-type="float">
            <text:p>36.6417201</text:p>
          </table:table-cell>
          <table:table-cell office:value-type="float" office:value="-85.9210912" calcext:value-type="float">
            <text:p>-85.9210912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Fountain R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28" calcext:value-type="float">
            <text:p>1304528</text:p>
          </table:table-cell>
          <table:table-cell office:value-type="string" calcext:value-type="string">
            <text:p>White Oa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833N</text:p>
          </table:table-cell>
          <table:table-cell office:value-type="string" calcext:value-type="string">
            <text:p>0855517W</text:p>
          </table:table-cell>
          <table:table-cell office:value-type="float" office:value="36.6425534" calcext:value-type="float">
            <text:p>36.6425534</text:p>
          </table:table-cell>
          <table:table-cell office:value-type="float" office:value="-85.921369" calcext:value-type="float">
            <text:p>-85.921369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55846W</text:p>
          </table:table-cell>
          <table:table-cell office:value-type="float" office:value="36.4897749" calcext:value-type="float">
            <text:p>36.4897749</text:p>
          </table:table-cell>
          <table:table-cell office:value-type="float" office:value="-85.9794281" calcext:value-type="float">
            <text:p>-85.9794281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Fountain R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40" calcext:value-type="float">
            <text:p>1647340</text:p>
          </table:table-cell>
          <table:table-cell office:value-type="string" calcext:value-type="string">
            <text:p>Witcher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44N</text:p>
          </table:table-cell>
          <table:table-cell office:value-type="string" calcext:value-type="string">
            <text:p>0855028W</text:p>
          </table:table-cell>
          <table:table-cell office:value-type="float" office:value="36.5289446" calcext:value-type="float">
            <text:p>36.5289446</text:p>
          </table:table-cell>
          <table:table-cell office:value-type="float" office:value="-85.8410908" calcext:value-type="float">
            <text:p>-85.8410908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54817W</text:p>
          </table:table-cell>
          <table:table-cell office:value-type="float" office:value="36.5291667" calcext:value-type="float">
            <text:p>36.5291667</text:p>
          </table:table-cell>
          <table:table-cell office:value-type="float" office:value="-85.8047222" calcext:value-type="float">
            <text:p>-85.8047222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5305" calcext:value-type="float">
            <text:p>1275305</text:p>
          </table:table-cell>
          <table:table-cell office:value-type="string" calcext:value-type="string">
            <text:p>Yo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41N</text:p>
          </table:table-cell>
          <table:table-cell office:value-type="string" calcext:value-type="string">
            <text:p>0855306W</text:p>
          </table:table-cell>
          <table:table-cell office:value-type="float" office:value="36.6114432" calcext:value-type="float">
            <text:p>36.6114432</text:p>
          </table:table-cell>
          <table:table-cell office:value-type="float" office:value="-85.8849796" calcext:value-type="float">
            <text:p>-85.8849796</text:p>
          </table:table-cell>
          <table:table-cell office:value-type="string" calcext:value-type="string">
            <text:p>363628N</text:p>
          </table:table-cell>
          <table:table-cell office:value-type="string" calcext:value-type="string">
            <text:p>0855044W</text:p>
          </table:table-cell>
          <table:table-cell office:value-type="float" office:value="36.607833" calcext:value-type="float">
            <text:p>36.607833</text:p>
          </table:table-cell>
          <table:table-cell office:value-type="float" office:value="-85.8455342" calcext:value-type="float">
            <text:p>-85.8455342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01" calcext:value-type="float">
            <text:p>1286801</text:p>
          </table:table-cell>
          <table:table-cell office:value-type="string" calcext:value-type="string">
            <text:p>Hard Scratch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60504W</text:p>
          </table:table-cell>
          <table:table-cell office:value-type="float" office:value="36.4792164" calcext:value-type="float">
            <text:p>36.4792164</text:p>
          </table:table-cell>
          <table:table-cell office:value-type="float" office:value="-86.0844304" calcext:value-type="float">
            <text:p>-86.0844304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99" calcext:value-type="float">
            <text:p>1639999</text:p>
          </table:table-cell>
          <table:table-cell office:value-type="string" calcext:value-type="string">
            <text:p>WEEN-AM (Lafayett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206N</text:p>
          </table:table-cell>
          <table:table-cell office:value-type="string" calcext:value-type="string">
            <text:p>0860027W</text:p>
          </table:table-cell>
          <table:table-cell office:value-type="float" office:value="36.5350518" calcext:value-type="float">
            <text:p>36.5350518</text:p>
          </table:table-cell>
          <table:table-cell office:value-type="float" office:value="-86.0074837" calcext:value-type="float">
            <text:p>-86.0074837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766" calcext:value-type="float">
            <text:p>1304766</text:p>
          </table:table-cell>
          <table:table-cell office:value-type="string" calcext:value-type="string">
            <text:p>Adam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60117W</text:p>
          </table:table-cell>
          <table:table-cell office:value-type="float" office:value="36.4667239" calcext:value-type="float">
            <text:p>36.4667239</text:p>
          </table:table-cell>
          <table:table-cell office:value-type="float" office:value="-86.0212617" calcext:value-type="float">
            <text:p>-86.0212617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60006W</text:p>
          </table:table-cell>
          <table:table-cell office:value-type="float" office:value="36.487096" calcext:value-type="float">
            <text:p>36.487096</text:p>
          </table:table-cell>
          <table:table-cell office:value-type="float" office:value="-86.0015726" calcext:value-type="float">
            <text:p>-86.0015726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7666" calcext:value-type="float">
            <text:p>1277666</text:p>
          </table:table-cell>
          <table:table-cell office:value-type="string" calcext:value-type="string">
            <text:p>Blankenshi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2N</text:p>
          </table:table-cell>
          <table:table-cell office:value-type="string" calcext:value-type="string">
            <text:p>0860700W</text:p>
          </table:table-cell>
          <table:table-cell office:value-type="float" office:value="36.4560875" calcext:value-type="float">
            <text:p>36.4560875</text:p>
          </table:table-cell>
          <table:table-cell office:value-type="float" office:value="-86.1166487" calcext:value-type="float">
            <text:p>-86.1166487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60549W</text:p>
          </table:table-cell>
          <table:table-cell office:value-type="float" office:value="36.4647503" calcext:value-type="float">
            <text:p>36.4647503</text:p>
          </table:table-cell>
          <table:table-cell office:value-type="float" office:value="-86.0968511" calcext:value-type="float">
            <text:p>-86.0968511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05385" calcext:value-type="float">
            <text:p>1305385</text:p>
          </table:table-cell>
          <table:table-cell office:value-type="string" calcext:value-type="string">
            <text:p>Brad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03N</text:p>
          </table:table-cell>
          <table:table-cell office:value-type="string" calcext:value-type="string">
            <text:p>0855941W</text:p>
          </table:table-cell>
          <table:table-cell office:value-type="float" office:value="36.5342663" calcext:value-type="float">
            <text:p>36.5342663</text:p>
          </table:table-cell>
          <table:table-cell office:value-type="float" office:value="-85.994679" calcext:value-type="float">
            <text:p>-85.994679</text:p>
          </table:table-cell>
          <table:table-cell office:value-type="string" calcext:value-type="string">
            <text:p>363124N</text:p>
          </table:table-cell>
          <table:table-cell office:value-type="string" calcext:value-type="string">
            <text:p>0860040W</text:p>
          </table:table-cell>
          <table:table-cell office:value-type="float" office:value="36.5232602" calcext:value-type="float">
            <text:p>36.5232602</text:p>
          </table:table-cell>
          <table:table-cell office:value-type="float" office:value="-86.011099" calcext:value-type="float">
            <text:p>-86.011099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486" calcext:value-type="float">
            <text:p>1278486</text:p>
          </table:table-cell>
          <table:table-cell office:value-type="string" calcext:value-type="string">
            <text:p>Broo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13N</text:p>
          </table:table-cell>
          <table:table-cell office:value-type="string" calcext:value-type="string">
            <text:p>0855522W</text:p>
          </table:table-cell>
          <table:table-cell office:value-type="float" office:value="36.5369592" calcext:value-type="float">
            <text:p>36.5369592</text:p>
          </table:table-cell>
          <table:table-cell office:value-type="float" office:value="-85.9228244" calcext:value-type="float">
            <text:p>-85.9228244</text:p>
          </table:table-cell>
          <table:table-cell office:value-type="string" calcext:value-type="string">
            <text:p>363151N</text:p>
          </table:table-cell>
          <table:table-cell office:value-type="string" calcext:value-type="string">
            <text:p>0855424W</text:p>
          </table:table-cell>
          <table:table-cell office:value-type="float" office:value="36.5309722" calcext:value-type="float">
            <text:p>36.5309722</text:p>
          </table:table-cell>
          <table:table-cell office:value-type="float" office:value="-85.9068019" calcext:value-type="float">
            <text:p>-85.9068019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9328" calcext:value-type="float">
            <text:p>1279328</text:p>
          </table:table-cell>
          <table:table-cell office:value-type="string" calcext:value-type="string">
            <text:p>Californi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55609W</text:p>
          </table:table-cell>
          <table:table-cell office:value-type="float" office:value="36.4327829" calcext:value-type="float">
            <text:p>36.4327829</text:p>
          </table:table-cell>
          <table:table-cell office:value-type="float" office:value="-85.9357088" calcext:value-type="float">
            <text:p>-85.9357088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55319W</text:p>
          </table:table-cell>
          <table:table-cell office:value-type="float" office:value="36.4411321" calcext:value-type="float">
            <text:p>36.4411321</text:p>
          </table:table-cell>
          <table:table-cell office:value-type="float" office:value="-85.8886177" calcext:value-type="float">
            <text:p>-85.8886177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80447" calcext:value-type="float">
            <text:p>1280447</text:p>
          </table:table-cell>
          <table:table-cell office:value-type="string" calcext:value-type="string">
            <text:p>Chig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32N</text:p>
          </table:table-cell>
          <table:table-cell office:value-type="string" calcext:value-type="string">
            <text:p>0855759W</text:p>
          </table:table-cell>
          <table:table-cell office:value-type="float" office:value="36.4254311" calcext:value-type="float">
            <text:p>36.4254311</text:p>
          </table:table-cell>
          <table:table-cell office:value-type="float" office:value="-85.9664398" calcext:value-type="float">
            <text:p>-85.9664398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55743W</text:p>
          </table:table-cell>
          <table:table-cell office:value-type="float" office:value="36.4379255" calcext:value-type="float">
            <text:p>36.4379255</text:p>
          </table:table-cell>
          <table:table-cell office:value-type="float" office:value="-85.9620632" calcext:value-type="float">
            <text:p>-85.9620632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560" calcext:value-type="float">
            <text:p>1280560</text:p>
          </table:table-cell>
          <table:table-cell office:value-type="string" calcext:value-type="string">
            <text:p>Cider Pre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755N</text:p>
          </table:table-cell>
          <table:table-cell office:value-type="string" calcext:value-type="string">
            <text:p>0861059W</text:p>
          </table:table-cell>
          <table:table-cell office:value-type="float" office:value="36.631983" calcext:value-type="float">
            <text:p>36.631983</text:p>
          </table:table-cell>
          <table:table-cell office:value-type="float" office:value="-86.1830377" calcext:value-type="float">
            <text:p>-86.1830377</text:p>
          </table:table-cell>
          <table:table-cell office:value-type="string" calcext:value-type="string">
            <text:p>363811N</text:p>
          </table:table-cell>
          <table:table-cell office:value-type="string" calcext:value-type="string">
            <text:p>0860951W</text:p>
          </table:table-cell>
          <table:table-cell office:value-type="float" office:value="36.6363819" calcext:value-type="float">
            <text:p>36.6363819</text:p>
          </table:table-cell>
          <table:table-cell office:value-type="float" office:value="-86.1641618" calcext:value-type="float">
            <text:p>-86.1641618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Petroleu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0582" calcext:value-type="float">
            <text:p>1280582</text:p>
          </table:table-cell>
          <table:table-cell office:value-type="string" calcext:value-type="string">
            <text:p>Clampi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60859W</text:p>
          </table:table-cell>
          <table:table-cell office:value-type="float" office:value="36.4865577" calcext:value-type="float">
            <text:p>36.4865577</text:p>
          </table:table-cell>
          <table:table-cell office:value-type="float" office:value="-86.1495921" calcext:value-type="float">
            <text:p>-86.1495921</text:p>
          </table:table-cell>
          <table:table-cell office:value-type="string" calcext:value-type="string">
            <text:p>363056N</text:p>
          </table:table-cell>
          <table:table-cell office:value-type="string" calcext:value-type="string">
            <text:p>0860912W</text:p>
          </table:table-cell>
          <table:table-cell office:value-type="float" office:value="36.5154489" calcext:value-type="float">
            <text:p>36.5154489</text:p>
          </table:table-cell>
          <table:table-cell office:value-type="float" office:value="-86.1533037" calcext:value-type="float">
            <text:p>-86.1533037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0902" calcext:value-type="float">
            <text:p>1280902</text:p>
          </table:table-cell>
          <table:table-cell office:value-type="string" calcext:value-type="string">
            <text:p>Cold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16N</text:p>
          </table:table-cell>
          <table:table-cell office:value-type="string" calcext:value-type="string">
            <text:p>0860651W</text:p>
          </table:table-cell>
          <table:table-cell office:value-type="float" office:value="36.5877608" calcext:value-type="float">
            <text:p>36.5877608</text:p>
          </table:table-cell>
          <table:table-cell office:value-type="float" office:value="-86.1141264" calcext:value-type="float">
            <text:p>-86.1141264</text:p>
          </table:table-cell>
          <table:table-cell office:value-type="string" calcext:value-type="string">
            <text:p>363518N</text:p>
          </table:table-cell>
          <table:table-cell office:value-type="string" calcext:value-type="string">
            <text:p>0860606W</text:p>
          </table:table-cell>
          <table:table-cell office:value-type="float" office:value="36.5882714" calcext:value-type="float">
            <text:p>36.5882714</text:p>
          </table:table-cell>
          <table:table-cell office:value-type="float" office:value="-86.1016595" calcext:value-type="float">
            <text:p>-86.1016595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0952" calcext:value-type="float">
            <text:p>1280952</text:p>
          </table:table-cell>
          <table:table-cell office:value-type="string" calcext:value-type="string">
            <text:p>Cole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60810W</text:p>
          </table:table-cell>
          <table:table-cell office:value-type="float" office:value="36.5556008" calcext:value-type="float">
            <text:p>36.5556008</text:p>
          </table:table-cell>
          <table:table-cell office:value-type="float" office:value="-86.1361517" calcext:value-type="float">
            <text:p>-86.1361517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60802W</text:p>
          </table:table-cell>
          <table:table-cell office:value-type="float" office:value="36.5403098" calcext:value-type="float">
            <text:p>36.5403098</text:p>
          </table:table-cell>
          <table:table-cell office:value-type="float" office:value="-86.1337796" calcext:value-type="float">
            <text:p>-86.1337796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250" calcext:value-type="float">
            <text:p>1281250</text:p>
          </table:table-cell>
          <table:table-cell office:value-type="string" calcext:value-type="string">
            <text:p>Cope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35N</text:p>
          </table:table-cell>
          <table:table-cell office:value-type="string" calcext:value-type="string">
            <text:p>0860637W</text:p>
          </table:table-cell>
          <table:table-cell office:value-type="float" office:value="36.576508" calcext:value-type="float">
            <text:p>36.576508</text:p>
          </table:table-cell>
          <table:table-cell office:value-type="float" office:value="-86.1102544" calcext:value-type="float">
            <text:p>-86.1102544</text:p>
          </table:table-cell>
          <table:table-cell office:value-type="string" calcext:value-type="string">
            <text:p>363351N</text:p>
          </table:table-cell>
          <table:table-cell office:value-type="string" calcext:value-type="string">
            <text:p>0860710W</text:p>
          </table:table-cell>
          <table:table-cell office:value-type="float" office:value="36.5640853" calcext:value-type="float">
            <text:p>36.5640853</text:p>
          </table:table-cell>
          <table:table-cell office:value-type="float" office:value="-86.1194051" calcext:value-type="float">
            <text:p>-86.1194051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260" calcext:value-type="float">
            <text:p>1281260</text:p>
          </table:table-cell>
          <table:table-cell office:value-type="string" calcext:value-type="string">
            <text:p>Cop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55N</text:p>
          </table:table-cell>
          <table:table-cell office:value-type="string" calcext:value-type="string">
            <text:p>0861128W</text:p>
          </table:table-cell>
          <table:table-cell office:value-type="float" office:value="36.5651529" calcext:value-type="float">
            <text:p>36.5651529</text:p>
          </table:table-cell>
          <table:table-cell office:value-type="float" office:value="-86.1911717" calcext:value-type="float">
            <text:p>-86.1911717</text:p>
          </table:table-cell>
          <table:table-cell office:value-type="string" calcext:value-type="string">
            <text:p>363329N</text:p>
          </table:table-cell>
          <table:table-cell office:value-type="string" calcext:value-type="string">
            <text:p>0861050W</text:p>
          </table:table-cell>
          <table:table-cell office:value-type="float" office:value="36.5580154" calcext:value-type="float">
            <text:p>36.5580154</text:p>
          </table:table-cell>
          <table:table-cell office:value-type="float" office:value="-86.1806264" calcext:value-type="float">
            <text:p>-86.1806264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69496" calcext:value-type="float">
            <text:p>1269496</text:p>
          </table:table-cell>
          <table:table-cell office:value-type="string" calcext:value-type="string">
            <text:p>Co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59N</text:p>
          </table:table-cell>
          <table:table-cell office:value-type="string" calcext:value-type="string">
            <text:p>0855037W</text:p>
          </table:table-cell>
          <table:table-cell office:value-type="float" office:value="36.5163168" calcext:value-type="float">
            <text:p>36.5163168</text:p>
          </table:table-cell>
          <table:table-cell office:value-type="float" office:value="-85.8436907" calcext:value-type="float">
            <text:p>-85.8436907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55124W</text:p>
          </table:table-cell>
          <table:table-cell office:value-type="float" office:value="36.4872781" calcext:value-type="float">
            <text:p>36.4872781</text:p>
          </table:table-cell>
          <table:table-cell office:value-type="float" office:value="-85.8567491" calcext:value-type="float">
            <text:p>-85.8567491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590" calcext:value-type="float">
            <text:p>1281590</text:p>
          </table:table-cell>
          <table:table-cell office:value-type="string" calcext:value-type="string">
            <text:p>Creas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47N</text:p>
          </table:table-cell>
          <table:table-cell office:value-type="string" calcext:value-type="string">
            <text:p>0860800W</text:p>
          </table:table-cell>
          <table:table-cell office:value-type="float" office:value="36.4962645" calcext:value-type="float">
            <text:p>36.4962645</text:p>
          </table:table-cell>
          <table:table-cell office:value-type="float" office:value="-86.1333065" calcext:value-type="float">
            <text:p>-86.1333065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60852W</text:p>
          </table:table-cell>
          <table:table-cell office:value-type="float" office:value="36.5201182" calcext:value-type="float">
            <text:p>36.5201182</text:p>
          </table:table-cell>
          <table:table-cell office:value-type="float" office:value="-86.1476997" calcext:value-type="float">
            <text:p>-86.1476997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69516" calcext:value-type="float">
            <text:p>1269516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51N</text:p>
          </table:table-cell>
          <table:table-cell office:value-type="string" calcext:value-type="string">
            <text:p>0860025W</text:p>
          </table:table-cell>
          <table:table-cell office:value-type="float" office:value="36.4641268" calcext:value-type="float">
            <text:p>36.4641268</text:p>
          </table:table-cell>
          <table:table-cell office:value-type="float" office:value="-86.0068896" calcext:value-type="float">
            <text:p>-86.0068896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55947W</text:p>
          </table:table-cell>
          <table:table-cell office:value-type="float" office:value="36.4929062" calcext:value-type="float">
            <text:p>36.4929062</text:p>
          </table:table-cell>
          <table:table-cell office:value-type="float" office:value="-85.9964635" calcext:value-type="float">
            <text:p>-85.9964635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2302" calcext:value-type="float">
            <text:p>1282302</text:p>
          </table:table-cell>
          <table:table-cell office:value-type="string" calcext:value-type="string">
            <text:p>Dee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01N</text:p>
          </table:table-cell>
          <table:table-cell office:value-type="string" calcext:value-type="string">
            <text:p>0860635W</text:p>
          </table:table-cell>
          <table:table-cell office:value-type="float" office:value="36.4835332" calcext:value-type="float">
            <text:p>36.4835332</text:p>
          </table:table-cell>
          <table:table-cell office:value-type="float" office:value="-86.1098319" calcext:value-type="float">
            <text:p>-86.1098319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60642W</text:p>
          </table:table-cell>
          <table:table-cell office:value-type="float" office:value="36.4980199" calcext:value-type="float">
            <text:p>36.4980199</text:p>
          </table:table-cell>
          <table:table-cell office:value-type="float" office:value="-86.111617" calcext:value-type="float">
            <text:p>-86.111617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427" calcext:value-type="float">
            <text:p>1282427</text:p>
          </table:table-cell>
          <table:table-cell office:value-type="string" calcext:value-type="string">
            <text:p>D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33N</text:p>
          </table:table-cell>
          <table:table-cell office:value-type="string" calcext:value-type="string">
            <text:p>0860534W</text:p>
          </table:table-cell>
          <table:table-cell office:value-type="float" office:value="36.5423852" calcext:value-type="float">
            <text:p>36.5423852</text:p>
          </table:table-cell>
          <table:table-cell office:value-type="float" office:value="-86.0928233" calcext:value-type="float">
            <text:p>-86.0928233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60414W</text:p>
          </table:table-cell>
          <table:table-cell office:value-type="float" office:value="36.5200872" calcext:value-type="float">
            <text:p>36.5200872</text:p>
          </table:table-cell>
          <table:table-cell office:value-type="float" office:value="-86.0704873" calcext:value-type="float">
            <text:p>-86.0704873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548" calcext:value-type="float">
            <text:p>1282548</text:p>
          </table:table-cell>
          <table:table-cell office:value-type="string" calcext:value-type="string">
            <text:p>Docto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05N</text:p>
          </table:table-cell>
          <table:table-cell office:value-type="string" calcext:value-type="string">
            <text:p>0860532W</text:p>
          </table:table-cell>
          <table:table-cell office:value-type="float" office:value="36.5680038" calcext:value-type="float">
            <text:p>36.5680038</text:p>
          </table:table-cell>
          <table:table-cell office:value-type="float" office:value="-86.0922645" calcext:value-type="float">
            <text:p>-86.0922645</text:p>
          </table:table-cell>
          <table:table-cell office:value-type="string" calcext:value-type="string">
            <text:p>363441N</text:p>
          </table:table-cell>
          <table:table-cell office:value-type="string" calcext:value-type="string">
            <text:p>0860435W</text:p>
          </table:table-cell>
          <table:table-cell office:value-type="float" office:value="36.5780111" calcext:value-type="float">
            <text:p>36.5780111</text:p>
          </table:table-cell>
          <table:table-cell office:value-type="float" office:value="-86.0763324" calcext:value-type="float">
            <text:p>-86.0763324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303438" calcext:value-type="float">
            <text:p>1303438</text:p>
          </table:table-cell>
          <table:table-cell office:value-type="string" calcext:value-type="string">
            <text:p>Donoh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54912W</text:p>
          </table:table-cell>
          <table:table-cell office:value-type="float" office:value="36.4687168" calcext:value-type="float">
            <text:p>36.4687168</text:p>
          </table:table-cell>
          <table:table-cell office:value-type="float" office:value="-85.8198642" calcext:value-type="float">
            <text:p>-85.8198642</text:p>
          </table:table-cell>
          <table:table-cell office:value-type="string" calcext:value-type="string">
            <text:p>362918N</text:p>
          </table:table-cell>
          <table:table-cell office:value-type="string" calcext:value-type="string">
            <text:p>0855001W</text:p>
          </table:table-cell>
          <table:table-cell office:value-type="float" office:value="36.4884119" calcext:value-type="float">
            <text:p>36.4884119</text:p>
          </table:table-cell>
          <table:table-cell office:value-type="float" office:value="-85.8336222" calcext:value-type="float">
            <text:p>-85.8336222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664" calcext:value-type="float">
            <text:p>1282664</text:p>
          </table:table-cell>
          <table:table-cell office:value-type="string" calcext:value-type="string">
            <text:p>Do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06N</text:p>
          </table:table-cell>
          <table:table-cell office:value-type="string" calcext:value-type="string">
            <text:p>0860531W</text:p>
          </table:table-cell>
          <table:table-cell office:value-type="float" office:value="36.5516403" calcext:value-type="float">
            <text:p>36.5516403</text:p>
          </table:table-cell>
          <table:table-cell office:value-type="float" office:value="-86.0919128" calcext:value-type="float">
            <text:p>-86.0919128</text:p>
          </table:table-cell>
          <table:table-cell office:value-type="string" calcext:value-type="string">
            <text:p>363254N</text:p>
          </table:table-cell>
          <table:table-cell office:value-type="string" calcext:value-type="string">
            <text:p>0860551W</text:p>
          </table:table-cell>
          <table:table-cell office:value-type="float" office:value="36.5483295" calcext:value-type="float">
            <text:p>36.5483295</text:p>
          </table:table-cell>
          <table:table-cell office:value-type="float" office:value="-86.0974503" calcext:value-type="float">
            <text:p>-86.0974503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665" calcext:value-type="float">
            <text:p>1282665</text:p>
          </table:table-cell>
          <table:table-cell office:value-type="string" calcext:value-type="string">
            <text:p>Do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712N</text:p>
          </table:table-cell>
          <table:table-cell office:value-type="string" calcext:value-type="string">
            <text:p>0861134W</text:p>
          </table:table-cell>
          <table:table-cell office:value-type="float" office:value="36.619934" calcext:value-type="float">
            <text:p>36.619934</text:p>
          </table:table-cell>
          <table:table-cell office:value-type="float" office:value="-86.1926553" calcext:value-type="float">
            <text:p>-86.1926553</text:p>
          </table:table-cell>
          <table:table-cell office:value-type="string" calcext:value-type="string">
            <text:p>363713N</text:p>
          </table:table-cell>
          <table:table-cell office:value-type="string" calcext:value-type="string">
            <text:p>0861257W</text:p>
          </table:table-cell>
          <table:table-cell office:value-type="float" office:value="36.6203027" calcext:value-type="float">
            <text:p>36.6203027</text:p>
          </table:table-cell>
          <table:table-cell office:value-type="float" office:value="-86.2158236" calcext:value-type="float">
            <text:p>-86.2158236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3087" calcext:value-type="float">
            <text:p>1283087</text:p>
          </table:table-cell>
          <table:table-cell office:value-type="string" calcext:value-type="string">
            <text:p>Du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55647W</text:p>
          </table:table-cell>
          <table:table-cell office:value-type="float" office:value="36.4445535" calcext:value-type="float">
            <text:p>36.4445535</text:p>
          </table:table-cell>
          <table:table-cell office:value-type="float" office:value="-85.9463178" calcext:value-type="float">
            <text:p>-85.9463178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55736W</text:p>
          </table:table-cell>
          <table:table-cell office:value-type="float" office:value="36.4634541" calcext:value-type="float">
            <text:p>36.4634541</text:p>
          </table:table-cell>
          <table:table-cell office:value-type="float" office:value="-85.9598909" calcext:value-type="float">
            <text:p>-85.9598909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283691" calcext:value-type="float">
            <text:p>1283691</text:p>
          </table:table-cell>
          <table:table-cell office:value-type="string" calcext:value-type="string">
            <text:p>Ell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55604W</text:p>
          </table:table-cell>
          <table:table-cell office:value-type="float" office:value="36.5383927" calcext:value-type="float">
            <text:p>36.5383927</text:p>
          </table:table-cell>
          <table:table-cell office:value-type="float" office:value="-85.9344326" calcext:value-type="float">
            <text:p>-85.9344326</text:p>
          </table:table-cell>
          <table:table-cell office:value-type="string" calcext:value-type="string">
            <text:p>363216N</text:p>
          </table:table-cell>
          <table:table-cell office:value-type="string" calcext:value-type="string">
            <text:p>0855449W</text:p>
          </table:table-cell>
          <table:table-cell office:value-type="float" office:value="36.5376987" calcext:value-type="float">
            <text:p>36.5376987</text:p>
          </table:table-cell>
          <table:table-cell office:value-type="float" office:value="-85.913676" calcext:value-type="float">
            <text:p>-85.913676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284310" calcext:value-type="float">
            <text:p>1284310</text:p>
          </table:table-cell>
          <table:table-cell office:value-type="string" calcext:value-type="string">
            <text:p>Fishbu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34N</text:p>
          </table:table-cell>
          <table:table-cell office:value-type="string" calcext:value-type="string">
            <text:p>0860502W</text:p>
          </table:table-cell>
          <table:table-cell office:value-type="float" office:value="36.5594695" calcext:value-type="float">
            <text:p>36.5594695</text:p>
          </table:table-cell>
          <table:table-cell office:value-type="float" office:value="-86.0837855" calcext:value-type="float">
            <text:p>-86.0837855</text:p>
          </table:table-cell>
          <table:table-cell office:value-type="string" calcext:value-type="string">
            <text:p>363354N</text:p>
          </table:table-cell>
          <table:table-cell office:value-type="string" calcext:value-type="string">
            <text:p>0860427W</text:p>
          </table:table-cell>
          <table:table-cell office:value-type="float" office:value="36.5648629" calcext:value-type="float">
            <text:p>36.5648629</text:p>
          </table:table-cell>
          <table:table-cell office:value-type="float" office:value="-86.0740725" calcext:value-type="float">
            <text:p>-86.0740725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574" calcext:value-type="float">
            <text:p>1284574</text:p>
          </table:table-cell>
          <table:table-cell office:value-type="string" calcext:value-type="string">
            <text:p>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60516W</text:p>
          </table:table-cell>
          <table:table-cell office:value-type="float" office:value="36.4929957" calcext:value-type="float">
            <text:p>36.4929957</text:p>
          </table:table-cell>
          <table:table-cell office:value-type="float" office:value="-86.0877139" calcext:value-type="float">
            <text:p>-86.0877139</text:p>
          </table:table-cell>
          <table:table-cell office:value-type="string" calcext:value-type="string">
            <text:p>363006N</text:p>
          </table:table-cell>
          <table:table-cell office:value-type="string" calcext:value-type="string">
            <text:p>0860429W</text:p>
          </table:table-cell>
          <table:table-cell office:value-type="float" office:value="36.501572" calcext:value-type="float">
            <text:p>36.501572</text:p>
          </table:table-cell>
          <table:table-cell office:value-type="float" office:value="-86.0747038" calcext:value-type="float">
            <text:p>-86.074703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891" calcext:value-type="float">
            <text:p>1284891</text:p>
          </table:table-cell>
          <table:table-cell office:value-type="string" calcext:value-type="string">
            <text:p>Free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60620W</text:p>
          </table:table-cell>
          <table:table-cell office:value-type="float" office:value="36.4859769" calcext:value-type="float">
            <text:p>36.4859769</text:p>
          </table:table-cell>
          <table:table-cell office:value-type="float" office:value="-86.1054314" calcext:value-type="float">
            <text:p>-86.1054314</text:p>
          </table:table-cell>
          <table:table-cell office:value-type="string" calcext:value-type="string">
            <text:p>362859N</text:p>
          </table:table-cell>
          <table:table-cell office:value-type="string" calcext:value-type="string">
            <text:p>0860605W</text:p>
          </table:table-cell>
          <table:table-cell office:value-type="float" office:value="36.4830577" calcext:value-type="float">
            <text:p>36.4830577</text:p>
          </table:table-cell>
          <table:table-cell office:value-type="float" office:value="-86.1015053" calcext:value-type="float">
            <text:p>-86.1015053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133" calcext:value-type="float">
            <text:p>1285133</text:p>
          </table:table-cell>
          <table:table-cell office:value-type="string" calcext:value-type="string">
            <text:p>Gan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55934W</text:p>
          </table:table-cell>
          <table:table-cell office:value-type="float" office:value="36.4685345" calcext:value-type="float">
            <text:p>36.4685345</text:p>
          </table:table-cell>
          <table:table-cell office:value-type="float" office:value="-85.992813" calcext:value-type="float">
            <text:p>-85.992813</text:p>
          </table:table-cell>
          <table:table-cell office:value-type="string" calcext:value-type="string">
            <text:p>362742N</text:p>
          </table:table-cell>
          <table:table-cell office:value-type="string" calcext:value-type="string">
            <text:p>0855807W</text:p>
          </table:table-cell>
          <table:table-cell office:value-type="float" office:value="36.4617339" calcext:value-type="float">
            <text:p>36.4617339</text:p>
          </table:table-cell>
          <table:table-cell office:value-type="float" office:value="-85.9687191" calcext:value-type="float">
            <text:p>-85.9687191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149" calcext:value-type="float">
            <text:p>1285149</text:p>
          </table:table-cell>
          <table:table-cell office:value-type="string" calcext:value-type="string">
            <text:p>Ga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60745W</text:p>
          </table:table-cell>
          <table:table-cell office:value-type="float" office:value="36.4981937" calcext:value-type="float">
            <text:p>36.4981937</text:p>
          </table:table-cell>
          <table:table-cell office:value-type="float" office:value="-86.1291213" calcext:value-type="float">
            <text:p>-86.1291213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60642W</text:p>
          </table:table-cell>
          <table:table-cell office:value-type="float" office:value="36.5223197" calcext:value-type="float">
            <text:p>36.5223197</text:p>
          </table:table-cell>
          <table:table-cell office:value-type="float" office:value="-86.1116168" calcext:value-type="float">
            <text:p>-86.1116168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69609" calcext:value-type="float">
            <text:p>1269609</text:p>
          </table:table-cell>
          <table:table-cell office:value-type="string" calcext:value-type="string">
            <text:p>Gris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55246W</text:p>
          </table:table-cell>
          <table:table-cell office:value-type="float" office:value="36.5487483" calcext:value-type="float">
            <text:p>36.5487483</text:p>
          </table:table-cell>
          <table:table-cell office:value-type="float" office:value="-85.8794459" calcext:value-type="float">
            <text:p>-85.8794459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55358W</text:p>
          </table:table-cell>
          <table:table-cell office:value-type="float" office:value="36.5428229" calcext:value-type="float">
            <text:p>36.5428229</text:p>
          </table:table-cell>
          <table:table-cell office:value-type="float" office:value="-85.8994559" calcext:value-type="float">
            <text:p>-85.8994559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594" calcext:value-type="float">
            <text:p>1286594</text:p>
          </table:table-cell>
          <table:table-cell office:value-type="string" calcext:value-type="string">
            <text:p>H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60824W</text:p>
          </table:table-cell>
          <table:table-cell office:value-type="float" office:value="36.4744861" calcext:value-type="float">
            <text:p>36.4744861</text:p>
          </table:table-cell>
          <table:table-cell office:value-type="float" office:value="-86.1400914" calcext:value-type="float">
            <text:p>-86.1400914</text:p>
          </table:table-cell>
          <table:table-cell office:value-type="string" calcext:value-type="string">
            <text:p>362901N</text:p>
          </table:table-cell>
          <table:table-cell office:value-type="string" calcext:value-type="string">
            <text:p>0860806W</text:p>
          </table:table-cell>
          <table:table-cell office:value-type="float" office:value="36.4836998" calcext:value-type="float">
            <text:p>36.4836998</text:p>
          </table:table-cell>
          <table:table-cell office:value-type="float" office:value="-86.1351013" calcext:value-type="float">
            <text:p>-86.1351013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724" calcext:value-type="float">
            <text:p>1286724</text:p>
          </table:table-cell>
          <table:table-cell office:value-type="string" calcext:value-type="string">
            <text:p>Hanging R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759N</text:p>
          </table:table-cell>
          <table:table-cell office:value-type="string" calcext:value-type="string">
            <text:p>0860652W</text:p>
          </table:table-cell>
          <table:table-cell office:value-type="float" office:value="36.6330231" calcext:value-type="float">
            <text:p>36.6330231</text:p>
          </table:table-cell>
          <table:table-cell office:value-type="float" office:value="-86.1143639" calcext:value-type="float">
            <text:p>-86.1143639</text:p>
          </table:table-cell>
          <table:table-cell office:value-type="string" calcext:value-type="string">
            <text:p>363633N</text:p>
          </table:table-cell>
          <table:table-cell office:value-type="string" calcext:value-type="string">
            <text:p>0860901W</text:p>
          </table:table-cell>
          <table:table-cell office:value-type="float" office:value="36.6090665" calcext:value-type="float">
            <text:p>36.6090665</text:p>
          </table:table-cell>
          <table:table-cell office:value-type="float" office:value="-86.1502354" calcext:value-type="float">
            <text:p>-86.1502354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Hol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3/2015</text:p>
          </table:table-cell>
          <table:table-cell table:number-columns-repeated="44"/>
        </table:table-row>
        <table:table-row table:style-name="ro1">
          <table:table-cell office:value-type="float" office:value="1287190" calcext:value-type="float">
            <text:p>1287190</text:p>
          </table:table-cell>
          <table:table-cell office:value-type="string" calcext:value-type="string">
            <text:p>Hawk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601N</text:p>
          </table:table-cell>
          <table:table-cell office:value-type="string" calcext:value-type="string">
            <text:p>0861155W</text:p>
          </table:table-cell>
          <table:table-cell office:value-type="float" office:value="36.6003485" calcext:value-type="float">
            <text:p>36.6003485</text:p>
          </table:table-cell>
          <table:table-cell office:value-type="float" office:value="-86.1987271" calcext:value-type="float">
            <text:p>-86.1987271</text:p>
          </table:table-cell>
          <table:table-cell office:value-type="string" calcext:value-type="string">
            <text:p>363611N</text:p>
          </table:table-cell>
          <table:table-cell office:value-type="string" calcext:value-type="string">
            <text:p>0861255W</text:p>
          </table:table-cell>
          <table:table-cell office:value-type="float" office:value="36.603128" calcext:value-type="float">
            <text:p>36.603128</text:p>
          </table:table-cell>
          <table:table-cell office:value-type="float" office:value="-86.215305" calcext:value-type="float">
            <text:p>-86.215305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87668" calcext:value-type="float">
            <text:p>1287668</text:p>
          </table:table-cell>
          <table:table-cell office:value-type="string" calcext:value-type="string">
            <text:p>Hic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54N</text:p>
          </table:table-cell>
          <table:table-cell office:value-type="string" calcext:value-type="string">
            <text:p>0861244W</text:p>
          </table:table-cell>
          <table:table-cell office:value-type="float" office:value="36.5149137" calcext:value-type="float">
            <text:p>36.5149137</text:p>
          </table:table-cell>
          <table:table-cell office:value-type="float" office:value="-86.2122274" calcext:value-type="float">
            <text:p>-86.2122274</text:p>
          </table:table-cell>
          <table:table-cell office:value-type="string" calcext:value-type="string">
            <text:p>363044N</text:p>
          </table:table-cell>
          <table:table-cell office:value-type="string" calcext:value-type="string">
            <text:p>0861058W</text:p>
          </table:table-cell>
          <table:table-cell office:value-type="float" office:value="36.5122562" calcext:value-type="float">
            <text:p>36.5122562</text:p>
          </table:table-cell>
          <table:table-cell office:value-type="float" office:value="-86.182887" calcext:value-type="float">
            <text:p>-86.182887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473" calcext:value-type="float">
            <text:p>1288473</text:p>
          </table:table-cell>
          <table:table-cell office:value-type="string" calcext:value-type="string">
            <text:p>Hosk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633N</text:p>
          </table:table-cell>
          <table:table-cell office:value-type="string" calcext:value-type="string">
            <text:p>0861131W</text:p>
          </table:table-cell>
          <table:table-cell office:value-type="float" office:value="36.6092133" calcext:value-type="float">
            <text:p>36.6092133</text:p>
          </table:table-cell>
          <table:table-cell office:value-type="float" office:value="-86.1918991" calcext:value-type="float">
            <text:p>-86.1918991</text:p>
          </table:table-cell>
          <table:table-cell office:value-type="string" calcext:value-type="string">
            <text:p>363515N</text:p>
          </table:table-cell>
          <table:table-cell office:value-type="string" calcext:value-type="string">
            <text:p>0861040W</text:p>
          </table:table-cell>
          <table:table-cell office:value-type="float" office:value="36.5876078" calcext:value-type="float">
            <text:p>36.5876078</text:p>
          </table:table-cell>
          <table:table-cell office:value-type="float" office:value="-86.1778295" calcext:value-type="float">
            <text:p>-86.1778295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90371" calcext:value-type="float">
            <text:p>1290371</text:p>
          </table:table-cell>
          <table:table-cell office:value-type="string" calcext:value-type="string">
            <text:p>Knigh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60843W</text:p>
          </table:table-cell>
          <table:table-cell office:value-type="float" office:value="36.4781565" calcext:value-type="float">
            <text:p>36.4781565</text:p>
          </table:table-cell>
          <table:table-cell office:value-type="float" office:value="-86.145201" calcext:value-type="float">
            <text:p>-86.145201</text:p>
          </table:table-cell>
          <table:table-cell office:value-type="string" calcext:value-type="string">
            <text:p>362927N</text:p>
          </table:table-cell>
          <table:table-cell office:value-type="string" calcext:value-type="string">
            <text:p>0860810W</text:p>
          </table:table-cell>
          <table:table-cell office:value-type="float" office:value="36.4908593" calcext:value-type="float">
            <text:p>36.4908593</text:p>
          </table:table-cell>
          <table:table-cell office:value-type="float" office:value="-86.1360588" calcext:value-type="float">
            <text:p>-86.1360588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899" calcext:value-type="float">
            <text:p>1290899</text:p>
          </table:table-cell>
          <table:table-cell office:value-type="string" calcext:value-type="string">
            <text:p>Leath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61241W</text:p>
          </table:table-cell>
          <table:table-cell office:value-type="float" office:value="36.5161066" calcext:value-type="float">
            <text:p>36.5161066</text:p>
          </table:table-cell>
          <table:table-cell office:value-type="float" office:value="-86.211256" calcext:value-type="float">
            <text:p>-86.211256</text:p>
          </table:table-cell>
          <table:table-cell office:value-type="string" calcext:value-type="string">
            <text:p>363200N</text:p>
          </table:table-cell>
          <table:table-cell office:value-type="string" calcext:value-type="string">
            <text:p>0861134W</text:p>
          </table:table-cell>
          <table:table-cell office:value-type="float" office:value="36.5333631" calcext:value-type="float">
            <text:p>36.5333631</text:p>
          </table:table-cell>
          <table:table-cell office:value-type="float" office:value="-86.1929015" calcext:value-type="float">
            <text:p>-86.1929015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69770" calcext:value-type="float">
            <text:p>1269770</text:p>
          </table:table-cell>
          <table:table-cell office:value-type="string" calcext:value-type="string">
            <text:p>Lo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03N</text:p>
          </table:table-cell>
          <table:table-cell office:value-type="string" calcext:value-type="string">
            <text:p>0860951W</text:p>
          </table:table-cell>
          <table:table-cell office:value-type="float" office:value="36.4841938" calcext:value-type="float">
            <text:p>36.4841938</text:p>
          </table:table-cell>
          <table:table-cell office:value-type="float" office:value="-86.1641509" calcext:value-type="float">
            <text:p>-86.1641509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61050W</text:p>
          </table:table-cell>
          <table:table-cell office:value-type="float" office:value="36.5084051" calcext:value-type="float">
            <text:p>36.5084051</text:p>
          </table:table-cell>
          <table:table-cell office:value-type="float" office:value="-86.1806195" calcext:value-type="float">
            <text:p>-86.1806195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446" calcext:value-type="float">
            <text:p>1292446</text:p>
          </table:table-cell>
          <table:table-cell office:value-type="string" calcext:value-type="string">
            <text:p>M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610N</text:p>
          </table:table-cell>
          <table:table-cell office:value-type="string" calcext:value-type="string">
            <text:p>0861149W</text:p>
          </table:table-cell>
          <table:table-cell office:value-type="float" office:value="36.602802" calcext:value-type="float">
            <text:p>36.602802</text:p>
          </table:table-cell>
          <table:table-cell office:value-type="float" office:value="-86.1968501" calcext:value-type="float">
            <text:p>-86.1968501</text:p>
          </table:table-cell>
          <table:table-cell office:value-type="string" calcext:value-type="string">
            <text:p>363634N</text:p>
          </table:table-cell>
          <table:table-cell office:value-type="string" calcext:value-type="string">
            <text:p>0861251W</text:p>
          </table:table-cell>
          <table:table-cell office:value-type="float" office:value="36.6094428" calcext:value-type="float">
            <text:p>36.6094428</text:p>
          </table:table-cell>
          <table:table-cell office:value-type="float" office:value="-86.21414" calcext:value-type="float">
            <text:p>-86.21414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93168" calcext:value-type="float">
            <text:p>1293168</text:p>
          </table:table-cell>
          <table:table-cell office:value-type="string" calcext:value-type="string">
            <text:p>McClu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55106W</text:p>
          </table:table-cell>
          <table:table-cell office:value-type="float" office:value="36.5347126" calcext:value-type="float">
            <text:p>36.5347126</text:p>
          </table:table-cell>
          <table:table-cell office:value-type="float" office:value="-85.8516104" calcext:value-type="float">
            <text:p>-85.8516104</text:p>
          </table:table-cell>
          <table:table-cell office:value-type="string" calcext:value-type="string">
            <text:p>363115N</text:p>
          </table:table-cell>
          <table:table-cell office:value-type="string" calcext:value-type="string">
            <text:p>0855137W</text:p>
          </table:table-cell>
          <table:table-cell office:value-type="float" office:value="36.5208109" calcext:value-type="float">
            <text:p>36.5208109</text:p>
          </table:table-cell>
          <table:table-cell office:value-type="float" office:value="-85.8602581" calcext:value-type="float">
            <text:p>-85.8602581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264" calcext:value-type="float">
            <text:p>1293264</text:p>
          </table:table-cell>
          <table:table-cell office:value-type="string" calcext:value-type="string">
            <text:p>McDona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60304W</text:p>
          </table:table-cell>
          <table:table-cell office:value-type="float" office:value="36.4929942" calcext:value-type="float">
            <text:p>36.4929942</text:p>
          </table:table-cell>
          <table:table-cell office:value-type="float" office:value="-86.051037" calcext:value-type="float">
            <text:p>-86.051037</text:p>
          </table:table-cell>
          <table:table-cell office:value-type="string" calcext:value-type="string">
            <text:p>363031N</text:p>
          </table:table-cell>
          <table:table-cell office:value-type="string" calcext:value-type="string">
            <text:p>0860354W</text:p>
          </table:table-cell>
          <table:table-cell office:value-type="float" office:value="36.5086459" calcext:value-type="float">
            <text:p>36.5086459</text:p>
          </table:table-cell>
          <table:table-cell office:value-type="float" office:value="-86.0649873" calcext:value-type="float">
            <text:p>-86.0649873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3266" calcext:value-type="float">
            <text:p>1293266</text:p>
          </table:table-cell>
          <table:table-cell office:value-type="string" calcext:value-type="string">
            <text:p>McDonn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4N</text:p>
          </table:table-cell>
          <table:table-cell office:value-type="string" calcext:value-type="string">
            <text:p>0855806W</text:p>
          </table:table-cell>
          <table:table-cell office:value-type="float" office:value="36.4732055" calcext:value-type="float">
            <text:p>36.4732055</text:p>
          </table:table-cell>
          <table:table-cell office:value-type="float" office:value="-85.9684474" calcext:value-type="float">
            <text:p>-85.9684474</text:p>
          </table:table-cell>
          <table:table-cell office:value-type="string" calcext:value-type="string">
            <text:p>362854N</text:p>
          </table:table-cell>
          <table:table-cell office:value-type="string" calcext:value-type="string">
            <text:p>0855800W</text:p>
          </table:table-cell>
          <table:table-cell office:value-type="float" office:value="36.4815883" calcext:value-type="float">
            <text:p>36.4815883</text:p>
          </table:table-cell>
          <table:table-cell office:value-type="float" office:value="-85.9665656" calcext:value-type="float">
            <text:p>-85.9665656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548" calcext:value-type="float">
            <text:p>1293548</text:p>
          </table:table-cell>
          <table:table-cell office:value-type="string" calcext:value-type="string">
            <text:p>Meeting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60536W</text:p>
          </table:table-cell>
          <table:table-cell office:value-type="float" office:value="36.5555336" calcext:value-type="float">
            <text:p>36.5555336</text:p>
          </table:table-cell>
          <table:table-cell office:value-type="float" office:value="-86.0932355" calcext:value-type="float">
            <text:p>-86.0932355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60624W</text:p>
          </table:table-cell>
          <table:table-cell office:value-type="float" office:value="36.551175" calcext:value-type="float">
            <text:p>36.551175</text:p>
          </table:table-cell>
          <table:table-cell office:value-type="float" office:value="-86.1066019" calcext:value-type="float">
            <text:p>-86.1066019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505" calcext:value-type="float">
            <text:p>1294505</text:p>
          </table:table-cell>
          <table:table-cell office:value-type="string" calcext:value-type="string">
            <text:p>Mo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55955W</text:p>
          </table:table-cell>
          <table:table-cell office:value-type="float" office:value="36.5467582" calcext:value-type="float">
            <text:p>36.5467582</text:p>
          </table:table-cell>
          <table:table-cell office:value-type="float" office:value="-85.9985217" calcext:value-type="float">
            <text:p>-85.9985217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60049W</text:p>
          </table:table-cell>
          <table:table-cell office:value-type="float" office:value="36.5317742" calcext:value-type="float">
            <text:p>36.5317742</text:p>
          </table:table-cell>
          <table:table-cell office:value-type="float" office:value="-86.0135471" calcext:value-type="float">
            <text:p>-86.0135471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5343" calcext:value-type="float">
            <text:p>1295343</text:p>
          </table:table-cell>
          <table:table-cell office:value-type="string" calcext:value-type="string">
            <text:p>Negr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721N</text:p>
          </table:table-cell>
          <table:table-cell office:value-type="string" calcext:value-type="string">
            <text:p>0860641W</text:p>
          </table:table-cell>
          <table:table-cell office:value-type="float" office:value="36.6225449" calcext:value-type="float">
            <text:p>36.6225449</text:p>
          </table:table-cell>
          <table:table-cell office:value-type="float" office:value="-86.1113811" calcext:value-type="float">
            <text:p>-86.1113811</text:p>
          </table:table-cell>
          <table:table-cell office:value-type="string" calcext:value-type="string">
            <text:p>363629N</text:p>
          </table:table-cell>
          <table:table-cell office:value-type="string" calcext:value-type="string">
            <text:p>0860514W</text:p>
          </table:table-cell>
          <table:table-cell office:value-type="float" office:value="36.6080141" calcext:value-type="float">
            <text:p>36.6080141</text:p>
          </table:table-cell>
          <table:table-cell office:value-type="float" office:value="-86.0871038" calcext:value-type="float">
            <text:p>-86.0871038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018" calcext:value-type="float">
            <text:p>1296018</text:p>
          </table:table-cell>
          <table:table-cell office:value-type="string" calcext:value-type="string">
            <text:p>Nun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57N</text:p>
          </table:table-cell>
          <table:table-cell office:value-type="string" calcext:value-type="string">
            <text:p>0860112W</text:p>
          </table:table-cell>
          <table:table-cell office:value-type="float" office:value="36.5991624" calcext:value-type="float">
            <text:p>36.5991624</text:p>
          </table:table-cell>
          <table:table-cell office:value-type="float" office:value="-86.0199648" calcext:value-type="float">
            <text:p>-86.0199648</text:p>
          </table:table-cell>
          <table:table-cell office:value-type="string" calcext:value-type="string">
            <text:p>363550N</text:p>
          </table:table-cell>
          <table:table-cell office:value-type="string" calcext:value-type="string">
            <text:p>0860205W</text:p>
          </table:table-cell>
          <table:table-cell office:value-type="float" office:value="36.5973098" calcext:value-type="float">
            <text:p>36.5973098</text:p>
          </table:table-cell>
          <table:table-cell office:value-type="float" office:value="-86.0348268" calcext:value-type="float">
            <text:p>-86.0348268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555" calcext:value-type="float">
            <text:p>1298555</text:p>
          </table:table-cell>
          <table:table-cell office:value-type="string" calcext:value-type="string">
            <text:p>Pr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55N</text:p>
          </table:table-cell>
          <table:table-cell office:value-type="string" calcext:value-type="string">
            <text:p>0861029W</text:p>
          </table:table-cell>
          <table:table-cell office:value-type="float" office:value="36.4651691" calcext:value-type="float">
            <text:p>36.4651691</text:p>
          </table:table-cell>
          <table:table-cell office:value-type="float" office:value="-86.1747228" calcext:value-type="float">
            <text:p>-86.1747228</text:p>
          </table:table-cell>
          <table:table-cell office:value-type="string" calcext:value-type="string">
            <text:p>362940N</text:p>
          </table:table-cell>
          <table:table-cell office:value-type="string" calcext:value-type="string">
            <text:p>0861127W</text:p>
          </table:table-cell>
          <table:table-cell office:value-type="float" office:value="36.494343" calcext:value-type="float">
            <text:p>36.494343</text:p>
          </table:table-cell>
          <table:table-cell office:value-type="float" office:value="-86.1909419" calcext:value-type="float">
            <text:p>-86.1909419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69907" calcext:value-type="float">
            <text:p>1269907</text:p>
          </table:table-cell>
          <table:table-cell office:value-type="string" calcext:value-type="string">
            <text:p>Rock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55002W</text:p>
          </table:table-cell>
          <table:table-cell office:value-type="float" office:value="36.4588335" calcext:value-type="float">
            <text:p>36.4588335</text:p>
          </table:table-cell>
          <table:table-cell office:value-type="float" office:value="-85.8339871" calcext:value-type="float">
            <text:p>-85.8339871</text:p>
          </table:table-cell>
          <table:table-cell office:value-type="string" calcext:value-type="string">
            <text:p>362802N</text:p>
          </table:table-cell>
          <table:table-cell office:value-type="string" calcext:value-type="string">
            <text:p>0855231W</text:p>
          </table:table-cell>
          <table:table-cell office:value-type="float" office:value="36.4672389" calcext:value-type="float">
            <text:p>36.4672389</text:p>
          </table:table-cell>
          <table:table-cell office:value-type="float" office:value="-85.8754106" calcext:value-type="float">
            <text:p>-85.8754106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0189" calcext:value-type="float">
            <text:p>1300189</text:p>
          </table:table-cell>
          <table:table-cell office:value-type="string" calcext:value-type="string">
            <text:p>R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61208W</text:p>
          </table:table-cell>
          <table:table-cell office:value-type="float" office:value="36.509109" calcext:value-type="float">
            <text:p>36.509109</text:p>
          </table:table-cell>
          <table:table-cell office:value-type="float" office:value="-86.2020838" calcext:value-type="float">
            <text:p>-86.2020838</text:p>
          </table:table-cell>
          <table:table-cell office:value-type="string" calcext:value-type="string">
            <text:p>363006N</text:p>
          </table:table-cell>
          <table:table-cell office:value-type="string" calcext:value-type="string">
            <text:p>0861145W</text:p>
          </table:table-cell>
          <table:table-cell office:value-type="float" office:value="36.5017002" calcext:value-type="float">
            <text:p>36.5017002</text:p>
          </table:table-cell>
          <table:table-cell office:value-type="float" office:value="-86.1958409" calcext:value-type="float">
            <text:p>-86.1958409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0610" calcext:value-type="float">
            <text:p>1300610</text:p>
          </table:table-cell>
          <table:table-cell office:value-type="string" calcext:value-type="string">
            <text:p>Saltpeter C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18N</text:p>
          </table:table-cell>
          <table:table-cell office:value-type="string" calcext:value-type="string">
            <text:p>0860754W</text:p>
          </table:table-cell>
          <table:table-cell office:value-type="float" office:value="36.5716333" calcext:value-type="float">
            <text:p>36.5716333</text:p>
          </table:table-cell>
          <table:table-cell office:value-type="float" office:value="-86.1317486" calcext:value-type="float">
            <text:p>-86.1317486</text:p>
          </table:table-cell>
          <table:table-cell office:value-type="string" calcext:value-type="string">
            <text:p>363339N</text:p>
          </table:table-cell>
          <table:table-cell office:value-type="string" calcext:value-type="string">
            <text:p>0860735W</text:p>
          </table:table-cell>
          <table:table-cell office:value-type="float" office:value="36.5607357" calcext:value-type="float">
            <text:p>36.5607357</text:p>
          </table:table-cell>
          <table:table-cell office:value-type="float" office:value="-86.1263243" calcext:value-type="float">
            <text:p>-86.1263243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0705" calcext:value-type="float">
            <text:p>1300705</text:p>
          </table:table-cell>
          <table:table-cell office:value-type="string" calcext:value-type="string">
            <text:p>Sand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42N</text:p>
          </table:table-cell>
          <table:table-cell office:value-type="string" calcext:value-type="string">
            <text:p>0860641W</text:p>
          </table:table-cell>
          <table:table-cell office:value-type="float" office:value="36.4783671" calcext:value-type="float">
            <text:p>36.4783671</text:p>
          </table:table-cell>
          <table:table-cell office:value-type="float" office:value="-86.1113594" calcext:value-type="float">
            <text:p>-86.1113594</text:p>
          </table:table-cell>
          <table:table-cell office:value-type="string" calcext:value-type="string">
            <text:p>362850N</text:p>
          </table:table-cell>
          <table:table-cell office:value-type="string" calcext:value-type="string">
            <text:p>0860546W</text:p>
          </table:table-cell>
          <table:table-cell office:value-type="float" office:value="36.4805085" calcext:value-type="float">
            <text:p>36.4805085</text:p>
          </table:table-cell>
          <table:table-cell office:value-type="float" office:value="-86.0961569" calcext:value-type="float">
            <text:p>-86.0961569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300981" calcext:value-type="float">
            <text:p>1300981</text:p>
          </table:table-cell>
          <table:table-cell office:value-type="string" calcext:value-type="string">
            <text:p>Scrug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48N</text:p>
          </table:table-cell>
          <table:table-cell office:value-type="string" calcext:value-type="string">
            <text:p>0860956W</text:p>
          </table:table-cell>
          <table:table-cell office:value-type="float" office:value="36.4965661" calcext:value-type="float">
            <text:p>36.4965661</text:p>
          </table:table-cell>
          <table:table-cell office:value-type="float" office:value="-86.1655828" calcext:value-type="float">
            <text:p>-86.1655828</text:p>
          </table:table-cell>
          <table:table-cell office:value-type="string" calcext:value-type="string">
            <text:p>363054N</text:p>
          </table:table-cell>
          <table:table-cell office:value-type="string" calcext:value-type="string">
            <text:p>0860931W</text:p>
          </table:table-cell>
          <table:table-cell office:value-type="float" office:value="36.5150227" calcext:value-type="float">
            <text:p>36.5150227</text:p>
          </table:table-cell>
          <table:table-cell office:value-type="float" office:value="-86.1585431" calcext:value-type="float">
            <text:p>-86.1585431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0146" calcext:value-type="float">
            <text:p>1270146</text:p>
          </table:table-cell>
          <table:table-cell office:value-type="string" calcext:value-type="string">
            <text:p>Shoema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610N</text:p>
          </table:table-cell>
          <table:table-cell office:value-type="string" calcext:value-type="string">
            <text:p>0860646W</text:p>
          </table:table-cell>
          <table:table-cell office:value-type="float" office:value="36.6027552" calcext:value-type="float">
            <text:p>36.6027552</text:p>
          </table:table-cell>
          <table:table-cell office:value-type="float" office:value="-86.112841" calcext:value-type="float">
            <text:p>-86.112841</text:p>
          </table:table-cell>
          <table:table-cell office:value-type="string" calcext:value-type="string">
            <text:p>363534N</text:p>
          </table:table-cell>
          <table:table-cell office:value-type="string" calcext:value-type="string">
            <text:p>0860606W</text:p>
          </table:table-cell>
          <table:table-cell office:value-type="float" office:value="36.5928981" calcext:value-type="float">
            <text:p>36.5928981</text:p>
          </table:table-cell>
          <table:table-cell office:value-type="float" office:value="-86.1015297" calcext:value-type="float">
            <text:p>-86.1015297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235" calcext:value-type="float">
            <text:p>1270235</text:p>
          </table:table-cell>
          <table:table-cell office:value-type="string" calcext:value-type="string">
            <text:p>Shr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2N</text:p>
          </table:table-cell>
          <table:table-cell office:value-type="string" calcext:value-type="string">
            <text:p>0855929W</text:p>
          </table:table-cell>
          <table:table-cell office:value-type="float" office:value="36.4700137" calcext:value-type="float">
            <text:p>36.4700137</text:p>
          </table:table-cell>
          <table:table-cell office:value-type="float" office:value="-85.9913275" calcext:value-type="float">
            <text:p>-85.9913275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55756W</text:p>
          </table:table-cell>
          <table:table-cell office:value-type="float" office:value="36.4637781" calcext:value-type="float">
            <text:p>36.4637781</text:p>
          </table:table-cell>
          <table:table-cell office:value-type="float" office:value="-85.9655172" calcext:value-type="float">
            <text:p>-85.9655172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0536" calcext:value-type="float">
            <text:p>1270536</text:p>
          </table:table-cell>
          <table:table-cell office:value-type="string" calcext:value-type="string">
            <text:p>Slo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07N</text:p>
          </table:table-cell>
          <table:table-cell office:value-type="string" calcext:value-type="string">
            <text:p>0860956W</text:p>
          </table:table-cell>
          <table:table-cell office:value-type="float" office:value="36.4851784" calcext:value-type="float">
            <text:p>36.4851784</text:p>
          </table:table-cell>
          <table:table-cell office:value-type="float" office:value="-86.1654191" calcext:value-type="float">
            <text:p>-86.1654191</text:p>
          </table:table-cell>
          <table:table-cell office:value-type="string" calcext:value-type="string">
            <text:p>362915N</text:p>
          </table:table-cell>
          <table:table-cell office:value-type="string" calcext:value-type="string">
            <text:p>0861044W</text:p>
          </table:table-cell>
          <table:table-cell office:value-type="float" office:value="36.4876232" calcext:value-type="float">
            <text:p>36.4876232</text:p>
          </table:table-cell>
          <table:table-cell office:value-type="float" office:value="-86.1788806" calcext:value-type="float">
            <text:p>-86.1788806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0537" calcext:value-type="float">
            <text:p>1270537</text:p>
          </table:table-cell>
          <table:table-cell office:value-type="string" calcext:value-type="string">
            <text:p>Slo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61235W</text:p>
          </table:table-cell>
          <table:table-cell office:value-type="float" office:value="36.5229417" calcext:value-type="float">
            <text:p>36.5229417</text:p>
          </table:table-cell>
          <table:table-cell office:value-type="float" office:value="-86.2096173" calcext:value-type="float">
            <text:p>-86.2096173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61241W</text:p>
          </table:table-cell>
          <table:table-cell office:value-type="float" office:value="36.5291803" calcext:value-type="float">
            <text:p>36.5291803</text:p>
          </table:table-cell>
          <table:table-cell office:value-type="float" office:value="-86.2114884" calcext:value-type="float">
            <text:p>-86.2114884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0963" calcext:value-type="float">
            <text:p>1270963</text:p>
          </table:table-cell>
          <table:table-cell office:value-type="string" calcext:value-type="string">
            <text:p>Speak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610N</text:p>
          </table:table-cell>
          <table:table-cell office:value-type="string" calcext:value-type="string">
            <text:p>0860054W</text:p>
          </table:table-cell>
          <table:table-cell office:value-type="float" office:value="36.6028479" calcext:value-type="float">
            <text:p>36.6028479</text:p>
          </table:table-cell>
          <table:table-cell office:value-type="float" office:value="-86.0149889" calcext:value-type="float">
            <text:p>-86.0149889</text:p>
          </table:table-cell>
          <table:table-cell office:value-type="string" calcext:value-type="string">
            <text:p>363516N</text:p>
          </table:table-cell>
          <table:table-cell office:value-type="string" calcext:value-type="string">
            <text:p>0860016W</text:p>
          </table:table-cell>
          <table:table-cell office:value-type="float" office:value="36.5877887" calcext:value-type="float">
            <text:p>36.5877887</text:p>
          </table:table-cell>
          <table:table-cell office:value-type="float" office:value="-86.0045313" calcext:value-type="float">
            <text:p>-86.0045313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296" calcext:value-type="float">
            <text:p>1271296</text:p>
          </table:table-cell>
          <table:table-cell office:value-type="string" calcext:value-type="string">
            <text:p>Steam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55103W</text:p>
          </table:table-cell>
          <table:table-cell office:value-type="float" office:value="36.4607638" calcext:value-type="float">
            <text:p>36.4607638</text:p>
          </table:table-cell>
          <table:table-cell office:value-type="float" office:value="-85.8509525" calcext:value-type="float">
            <text:p>-85.8509525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55308W</text:p>
          </table:table-cell>
          <table:table-cell office:value-type="float" office:value="36.4637587" calcext:value-type="float">
            <text:p>36.4637587</text:p>
          </table:table-cell>
          <table:table-cell office:value-type="float" office:value="-85.8854359" calcext:value-type="float">
            <text:p>-85.8854359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1426" calcext:value-type="float">
            <text:p>1271426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37N</text:p>
          </table:table-cell>
          <table:table-cell office:value-type="string" calcext:value-type="string">
            <text:p>0861151W</text:p>
          </table:table-cell>
          <table:table-cell office:value-type="float" office:value="36.5935326" calcext:value-type="float">
            <text:p>36.5935326</text:p>
          </table:table-cell>
          <table:table-cell office:value-type="float" office:value="-86.197483" calcext:value-type="float">
            <text:p>-86.197483</text:p>
          </table:table-cell>
          <table:table-cell office:value-type="string" calcext:value-type="string">
            <text:p>363502N</text:p>
          </table:table-cell>
          <table:table-cell office:value-type="string" calcext:value-type="string">
            <text:p>0861108W</text:p>
          </table:table-cell>
          <table:table-cell office:value-type="float" office:value="36.5838155" calcext:value-type="float">
            <text:p>36.5838155</text:p>
          </table:table-cell>
          <table:table-cell office:value-type="float" office:value="-86.1856722" calcext:value-type="float">
            <text:p>-86.1856722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1655" calcext:value-type="float">
            <text:p>1271655</text:p>
          </table:table-cell>
          <table:table-cell office:value-type="string" calcext:value-type="string">
            <text:p>Sugar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653N</text:p>
          </table:table-cell>
          <table:table-cell office:value-type="string" calcext:value-type="string">
            <text:p>0861124W</text:p>
          </table:table-cell>
          <table:table-cell office:value-type="float" office:value="36.6147243" calcext:value-type="float">
            <text:p>36.6147243</text:p>
          </table:table-cell>
          <table:table-cell office:value-type="float" office:value="-86.1901337" calcext:value-type="float">
            <text:p>-86.1901337</text:p>
          </table:table-cell>
          <table:table-cell office:value-type="string" calcext:value-type="string">
            <text:p>363634N</text:p>
          </table:table-cell>
          <table:table-cell office:value-type="string" calcext:value-type="string">
            <text:p>0861015W</text:p>
          </table:table-cell>
          <table:table-cell office:value-type="float" office:value="36.6093773" calcext:value-type="float">
            <text:p>36.6093773</text:p>
          </table:table-cell>
          <table:table-cell office:value-type="float" office:value="-86.1707001" calcext:value-type="float">
            <text:p>-86.1707001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271815" calcext:value-type="float">
            <text:p>1271815</text:p>
          </table:table-cell>
          <table:table-cell office:value-type="string" calcext:value-type="string">
            <text:p>Sulphur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44N</text:p>
          </table:table-cell>
          <table:table-cell office:value-type="string" calcext:value-type="string">
            <text:p>0860219W</text:p>
          </table:table-cell>
          <table:table-cell office:value-type="float" office:value="36.5121874" calcext:value-type="float">
            <text:p>36.5121874</text:p>
          </table:table-cell>
          <table:table-cell office:value-type="float" office:value="-86.0385402" calcext:value-type="float">
            <text:p>-86.0385402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60141W</text:p>
          </table:table-cell>
          <table:table-cell office:value-type="float" office:value="36.5132464" calcext:value-type="float">
            <text:p>36.5132464</text:p>
          </table:table-cell>
          <table:table-cell office:value-type="float" office:value="-86.0280386" calcext:value-type="float">
            <text:p>-86.0280386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16</text:p>
          </table:table-cell>
          <table:table-cell table:number-columns-repeated="44"/>
        </table:table-row>
        <table:table-row table:style-name="ro1">
          <table:table-cell office:value-type="float" office:value="1272586" calcext:value-type="float">
            <text:p>1272586</text:p>
          </table:table-cell>
          <table:table-cell office:value-type="string" calcext:value-type="string">
            <text:p>Threefo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15N</text:p>
          </table:table-cell>
          <table:table-cell office:value-type="string" calcext:value-type="string">
            <text:p>0860545W</text:p>
          </table:table-cell>
          <table:table-cell office:value-type="float" office:value="36.5708322" calcext:value-type="float">
            <text:p>36.5708322</text:p>
          </table:table-cell>
          <table:table-cell office:value-type="float" office:value="-86.0957713" calcext:value-type="float">
            <text:p>-86.0957713</text:p>
          </table:table-cell>
          <table:table-cell office:value-type="string" calcext:value-type="string">
            <text:p>363518N</text:p>
          </table:table-cell>
          <table:table-cell office:value-type="string" calcext:value-type="string">
            <text:p>0860519W</text:p>
          </table:table-cell>
          <table:table-cell office:value-type="float" office:value="36.5882017" calcext:value-type="float">
            <text:p>36.5882017</text:p>
          </table:table-cell>
          <table:table-cell office:value-type="float" office:value="-86.0884726" calcext:value-type="float">
            <text:p>-86.0884726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4381" calcext:value-type="float">
            <text:p>1274381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39N</text:p>
          </table:table-cell>
          <table:table-cell office:value-type="string" calcext:value-type="string">
            <text:p>0860733W</text:p>
          </table:table-cell>
          <table:table-cell office:value-type="float" office:value="36.4941186" calcext:value-type="float">
            <text:p>36.4941186</text:p>
          </table:table-cell>
          <table:table-cell office:value-type="float" office:value="-86.1258923" calcext:value-type="float">
            <text:p>-86.1258923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60623W</text:p>
          </table:table-cell>
          <table:table-cell office:value-type="float" office:value="36.5095958" calcext:value-type="float">
            <text:p>36.5095958</text:p>
          </table:table-cell>
          <table:table-cell office:value-type="float" office:value="-86.1065267" calcext:value-type="float">
            <text:p>-86.1065267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0/2016</text:p>
          </table:table-cell>
          <table:table-cell table:number-columns-repeated="44"/>
        </table:table-row>
        <table:table-row table:style-name="ro1">
          <table:table-cell office:value-type="float" office:value="1274480" calcext:value-type="float">
            <text:p>1274480</text:p>
          </table:table-cell>
          <table:table-cell office:value-type="string" calcext:value-type="string">
            <text:p>Whit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11N</text:p>
          </table:table-cell>
          <table:table-cell office:value-type="string" calcext:value-type="string">
            <text:p>0855101W</text:p>
          </table:table-cell>
          <table:table-cell office:value-type="float" office:value="36.5363871" calcext:value-type="float">
            <text:p>36.5363871</text:p>
          </table:table-cell>
          <table:table-cell office:value-type="float" office:value="-85.8501621" calcext:value-type="float">
            <text:p>-85.8501621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54909W</text:p>
          </table:table-cell>
          <table:table-cell office:value-type="float" office:value="36.5441536" calcext:value-type="float">
            <text:p>36.5441536</text:p>
          </table:table-cell>
          <table:table-cell office:value-type="float" office:value="-85.8192687" calcext:value-type="float">
            <text:p>-85.8192687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4495" calcext:value-type="float">
            <text:p>1274495</text:p>
          </table:table-cell>
          <table:table-cell office:value-type="string" calcext:value-type="string">
            <text:p>Whit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53N</text:p>
          </table:table-cell>
          <table:table-cell office:value-type="string" calcext:value-type="string">
            <text:p>0855127W</text:p>
          </table:table-cell>
          <table:table-cell office:value-type="float" office:value="36.5480388" calcext:value-type="float">
            <text:p>36.5480388</text:p>
          </table:table-cell>
          <table:table-cell office:value-type="float" office:value="-85.8576101" calcext:value-type="float">
            <text:p>-85.8576101</text:p>
          </table:table-cell>
          <table:table-cell office:value-type="string" calcext:value-type="string">
            <text:p>363246N</text:p>
          </table:table-cell>
          <table:table-cell office:value-type="string" calcext:value-type="string">
            <text:p>0855000W</text:p>
          </table:table-cell>
          <table:table-cell office:value-type="float" office:value="36.5462006" calcext:value-type="float">
            <text:p>36.5462006</text:p>
          </table:table-cell>
          <table:table-cell office:value-type="float" office:value="-85.8334292" calcext:value-type="float">
            <text:p>-85.8334292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0/2016</text:p>
          </table:table-cell>
          <table:table-cell table:number-columns-repeated="44"/>
        </table:table-row>
        <table:table-row table:style-name="ro1">
          <table:table-cell office:value-type="float" office:value="1274548" calcext:value-type="float">
            <text:p>1274548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33N</text:p>
          </table:table-cell>
          <table:table-cell office:value-type="string" calcext:value-type="string">
            <text:p>0855925W</text:p>
          </table:table-cell>
          <table:table-cell office:value-type="float" office:value="36.4758572" calcext:value-type="float">
            <text:p>36.4758572</text:p>
          </table:table-cell>
          <table:table-cell office:value-type="float" office:value="-85.9902634" calcext:value-type="float">
            <text:p>-85.9902634</text:p>
          </table:table-cell>
          <table:table-cell office:value-type="string" calcext:value-type="string">
            <text:p>362915N</text:p>
          </table:table-cell>
          <table:table-cell office:value-type="string" calcext:value-type="string">
            <text:p>0855824W</text:p>
          </table:table-cell>
          <table:table-cell office:value-type="float" office:value="36.4875219" calcext:value-type="float">
            <text:p>36.4875219</text:p>
          </table:table-cell>
          <table:table-cell office:value-type="float" office:value="-85.9732391" calcext:value-type="float">
            <text:p>-85.9732391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4550" calcext:value-type="float">
            <text:p>1274550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717N</text:p>
          </table:table-cell>
          <table:table-cell office:value-type="string" calcext:value-type="string">
            <text:p>0860610W</text:p>
          </table:table-cell>
          <table:table-cell office:value-type="float" office:value="36.6213469" calcext:value-type="float">
            <text:p>36.6213469</text:p>
          </table:table-cell>
          <table:table-cell office:value-type="float" office:value="-86.1028246" calcext:value-type="float">
            <text:p>-86.1028246</text:p>
          </table:table-cell>
          <table:table-cell office:value-type="string" calcext:value-type="string">
            <text:p>363639N</text:p>
          </table:table-cell>
          <table:table-cell office:value-type="string" calcext:value-type="string">
            <text:p>0860501W</text:p>
          </table:table-cell>
          <table:table-cell office:value-type="float" office:value="36.6109356" calcext:value-type="float">
            <text:p>36.6109356</text:p>
          </table:table-cell>
          <table:table-cell office:value-type="float" office:value="-86.0835971" calcext:value-type="float">
            <text:p>-86.0835971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4780" calcext:value-type="float">
            <text:p>1274780</text:p>
          </table:table-cell>
          <table:table-cell office:value-type="string" calcext:value-type="string">
            <text:p>Wilm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6N</text:p>
          </table:table-cell>
          <table:table-cell office:value-type="string" calcext:value-type="string">
            <text:p>0855611W</text:p>
          </table:table-cell>
          <table:table-cell office:value-type="float" office:value="36.4350489" calcext:value-type="float">
            <text:p>36.4350489</text:p>
          </table:table-cell>
          <table:table-cell office:value-type="float" office:value="-85.9363446" calcext:value-type="float">
            <text:p>-85.9363446</text:p>
          </table:table-cell>
          <table:table-cell office:value-type="string" calcext:value-type="string">
            <text:p>362735N</text:p>
          </table:table-cell>
          <table:table-cell office:value-type="string" calcext:value-type="string">
            <text:p>0855410W</text:p>
          </table:table-cell>
          <table:table-cell office:value-type="float" office:value="36.4596961" calcext:value-type="float">
            <text:p>36.4596961</text:p>
          </table:table-cell>
          <table:table-cell office:value-type="float" office:value="-85.9028485" calcext:value-type="float">
            <text:p>-85.9028485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907" calcext:value-type="float">
            <text:p>1274907</text:p>
          </table:table-cell>
          <table:table-cell office:value-type="string" calcext:value-type="string">
            <text:p>Wise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60527W</text:p>
          </table:table-cell>
          <table:table-cell office:value-type="float" office:value="36.5319194" calcext:value-type="float">
            <text:p>36.5319194</text:p>
          </table:table-cell>
          <table:table-cell office:value-type="float" office:value="-86.0909674" calcext:value-type="float">
            <text:p>-86.0909674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60602W</text:p>
          </table:table-cell>
          <table:table-cell office:value-type="float" office:value="36.5227144" calcext:value-type="float">
            <text:p>36.5227144</text:p>
          </table:table-cell>
          <table:table-cell office:value-type="float" office:value="-86.1005169" calcext:value-type="float">
            <text:p>-86.1005169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918" calcext:value-type="float">
            <text:p>1274918</text:p>
          </table:table-cell>
          <table:table-cell office:value-type="string" calcext:value-type="string">
            <text:p>Witc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46N</text:p>
          </table:table-cell>
          <table:table-cell office:value-type="string" calcext:value-type="string">
            <text:p>0855027W</text:p>
          </table:table-cell>
          <table:table-cell office:value-type="float" office:value="36.5293687" calcext:value-type="float">
            <text:p>36.5293687</text:p>
          </table:table-cell>
          <table:table-cell office:value-type="float" office:value="-85.8406987" calcext:value-type="float">
            <text:p>-85.8406987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54839W</text:p>
          </table:table-cell>
          <table:table-cell office:value-type="float" office:value="36.5290984" calcext:value-type="float">
            <text:p>36.5290984</text:p>
          </table:table-cell>
          <table:table-cell office:value-type="float" office:value="-85.8109235" calcext:value-type="float">
            <text:p>-85.8109235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5064" calcext:value-type="float">
            <text:p>1275064</text:p>
          </table:table-cell>
          <table:table-cell office:value-type="string" calcext:value-type="string">
            <text:p>Woodm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2N</text:p>
          </table:table-cell>
          <table:table-cell office:value-type="string" calcext:value-type="string">
            <text:p>0860502W</text:p>
          </table:table-cell>
          <table:table-cell office:value-type="float" office:value="36.4673144" calcext:value-type="float">
            <text:p>36.4673144</text:p>
          </table:table-cell>
          <table:table-cell office:value-type="float" office:value="-86.0839245" calcext:value-type="float">
            <text:p>-86.0839245</text:p>
          </table:table-cell>
          <table:table-cell office:value-type="string" calcext:value-type="string">
            <text:p>362806N</text:p>
          </table:table-cell>
          <table:table-cell office:value-type="string" calcext:value-type="string">
            <text:p>0860549W</text:p>
          </table:table-cell>
          <table:table-cell office:value-type="float" office:value="36.4683003" calcext:value-type="float">
            <text:p>36.4683003</text:p>
          </table:table-cell>
          <table:table-cell office:value-type="float" office:value="-86.0969415" calcext:value-type="float">
            <text:p>-86.0969415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5180" calcext:value-type="float">
            <text:p>1275180</text:p>
          </table:table-cell>
          <table:table-cell office:value-type="string" calcext:value-type="string">
            <text:p>Wrigh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60449W</text:p>
          </table:table-cell>
          <table:table-cell office:value-type="float" office:value="36.4644831" calcext:value-type="float">
            <text:p>36.4644831</text:p>
          </table:table-cell>
          <table:table-cell office:value-type="float" office:value="-86.0802186" calcext:value-type="float">
            <text:p>-86.0802186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60405W</text:p>
          </table:table-cell>
          <table:table-cell office:value-type="float" office:value="36.4603816" calcext:value-type="float">
            <text:p>36.4603816</text:p>
          </table:table-cell>
          <table:table-cell office:value-type="float" office:value="-86.0680347" calcext:value-type="float">
            <text:p>-86.0680347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491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3:07:04.698934610</meta:creation-date>
    <dc:date>2022-01-13T13:09:01.600252667</dc:date>
    <meta:editing-duration>PT1M57S</meta:editing-duration>
    <meta:editing-cycles>1</meta:editing-cycles>
    <meta:document-statistic meta:table-count="1" meta:cell-count="5966" meta:object-count="0"/>
    <meta:generator>LibreOffice/7.1.8.1$MacOSX_X86_64 LibreOffice_project/e1f30c802c3269a1d052614453f260e49458c82c</meta:generator>
  </office:meta>
</office:document-meta>
</file>