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1508in"/>
    </style:style>
    <style:style style:name="co3" style:family="table-column">
      <style:table-column-properties fo:break-before="auto" style:column-width="1.143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2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LOUDON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2675559" calcext:value-type="float">
            <text:p>2675559</text:p>
          </table:table-cell>
          <table:table-cell office:value-type="string" calcext:value-type="string">
            <text:p>Big T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936N</text:p>
          </table:table-cell>
          <table:table-cell office:value-type="string" calcext:value-type="string">
            <text:p>0841950W</text:p>
          </table:table-cell>
          <table:table-cell office:value-type="float" office:value="35.8267293" calcext:value-type="float">
            <text:p>35.8267293</text:p>
          </table:table-cell>
          <table:table-cell office:value-type="float" office:value="-84.3305945" calcext:value-type="float">
            <text:p>-84.3305945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61" calcext:value-type="float">
            <text:p>2675561</text:p>
          </table:table-cell>
          <table:table-cell office:value-type="string" calcext:value-type="string">
            <text:p>Cox Farm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42032W</text:p>
          </table:table-cell>
          <table:table-cell office:value-type="float" office:value="35.8007944" calcext:value-type="float">
            <text:p>35.8007944</text:p>
          </table:table-cell>
          <table:table-cell office:value-type="float" office:value="-84.3423261" calcext:value-type="float">
            <text:p>-84.3423261</text:p>
          </table:table-cell>
          <table:table-cell table:number-columns-repeated="4"/>
          <table:table-cell office:value-type="float" office:value="329" calcext:value-type="float">
            <text:p>329</text:p>
          </table:table-cell>
          <table:table-cell office:value-type="float" office:value="1079" calcext:value-type="float">
            <text:p>107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63" calcext:value-type="float">
            <text:p>1301363</text:p>
          </table:table-cell>
          <table:table-cell office:value-type="string" calcext:value-type="string">
            <text:p>Fergusons Flying Circus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42445W</text:p>
          </table:table-cell>
          <table:table-cell office:value-type="float" office:value="35.7137502" calcext:value-type="float">
            <text:p>35.7137502</text:p>
          </table:table-cell>
          <table:table-cell office:value-type="float" office:value="-84.4124339" calcext:value-type="float">
            <text:p>-84.4124339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74" calcext:value-type="float">
            <text:p>2675574</text:p>
          </table:table-cell>
          <table:table-cell office:value-type="string" calcext:value-type="string">
            <text:p>Massingal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41117W</text:p>
          </table:table-cell>
          <table:table-cell office:value-type="float" office:value="35.7642336" calcext:value-type="float">
            <text:p>35.7642336</text:p>
          </table:table-cell>
          <table:table-cell office:value-type="float" office:value="-84.1879527" calcext:value-type="float">
            <text:p>-84.187952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2675558" calcext:value-type="float">
            <text:p>2675558</text:p>
          </table:table-cell>
          <table:table-cell office:value-type="string" calcext:value-type="string">
            <text:p>Village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3920N</text:p>
          </table:table-cell>
          <table:table-cell office:value-type="string" calcext:value-type="string">
            <text:p>0841108W</text:p>
          </table:table-cell>
          <table:table-cell office:value-type="float" office:value="35.6556009" calcext:value-type="float">
            <text:p>35.6556009</text:p>
          </table:table-cell>
          <table:table-cell office:value-type="float" office:value="-84.1855103" calcext:value-type="float">
            <text:p>-84.185510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1367" calcext:value-type="float">
            <text:p>1301367</text:p>
          </table:table-cell>
          <table:table-cell office:value-type="string" calcext:value-type="string">
            <text:p>Wilkerson Field (historical)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41635W</text:p>
          </table:table-cell>
          <table:table-cell office:value-type="float" office:value="35.7625772" calcext:value-type="float">
            <text:p>35.7625772</text:p>
          </table:table-cell>
          <table:table-cell office:value-type="float" office:value="-84.2763083" calcext:value-type="float">
            <text:p>-84.2763083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1/23/2015</text:p>
          </table:table-cell>
          <table:table-cell table:number-columns-repeated="44"/>
        </table:table-row>
        <table:table-row table:style-name="ro1">
          <table:table-cell office:value-type="float" office:value="2675560" calcext:value-type="float">
            <text:p>2675560</text:p>
          </table:table-cell>
          <table:table-cell office:value-type="string" calcext:value-type="string">
            <text:p>Will A Hildreth Farm Airport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41909W</text:p>
          </table:table-cell>
          <table:table-cell office:value-type="float" office:value="35.7996944" calcext:value-type="float">
            <text:p>35.7996944</text:p>
          </table:table-cell>
          <table:table-cell office:value-type="float" office:value="-84.3191246" calcext:value-type="float">
            <text:p>-84.319124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3/19/2011</text:p>
          </table:table-cell>
          <table:table-cell table:style-name="ce5"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309521" calcext:value-type="float">
            <text:p>1309521</text:p>
          </table:table-cell>
          <table:table-cell office:value-type="string" calcext:value-type="string">
            <text:p>Bac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42528W</text:p>
          </table:table-cell>
          <table:table-cell office:value-type="float" office:value="35.7667419" calcext:value-type="float">
            <text:p>35.7667419</text:p>
          </table:table-cell>
          <table:table-cell office:value-type="float" office:value="-84.4243721" calcext:value-type="float">
            <text:p>-84.424372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56" calcext:value-type="float">
            <text:p>1643256</text:p>
          </table:table-cell>
          <table:table-cell office:value-type="string" calcext:value-type="string">
            <text:p>Bell Cant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723N</text:p>
          </table:table-cell>
          <table:table-cell office:value-type="string" calcext:value-type="string">
            <text:p>0841417W</text:p>
          </table:table-cell>
          <table:table-cell office:value-type="float" office:value="35.7898001" calcext:value-type="float">
            <text:p>35.7898001</text:p>
          </table:table-cell>
          <table:table-cell office:value-type="float" office:value="-84.2379733" calcext:value-type="float">
            <text:p>-84.237973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55" calcext:value-type="float">
            <text:p>1643255</text:p>
          </table:table-cell>
          <table:table-cell office:value-type="string" calcext:value-type="string">
            <text:p>Blankenship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945N</text:p>
          </table:table-cell>
          <table:table-cell office:value-type="string" calcext:value-type="string">
            <text:p>0841540W</text:p>
          </table:table-cell>
          <table:table-cell office:value-type="float" office:value="35.6625775" calcext:value-type="float">
            <text:p>35.6625775</text:p>
          </table:table-cell>
          <table:table-cell office:value-type="float" office:value="-84.2610292" calcext:value-type="float">
            <text:p>-84.261029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58" calcext:value-type="float">
            <text:p>1643258</text:p>
          </table:table-cell>
          <table:table-cell office:value-type="string" calcext:value-type="string">
            <text:p>Bogart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42424W</text:p>
          </table:table-cell>
          <table:table-cell office:value-type="float" office:value="35.7764644" calcext:value-type="float">
            <text:p>35.7764644</text:p>
          </table:table-cell>
          <table:table-cell office:value-type="float" office:value="-84.4065935" calcext:value-type="float">
            <text:p>-84.406593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59" calcext:value-type="float">
            <text:p>1643259</text:p>
          </table:table-cell>
          <table:table-cell office:value-type="string" calcext:value-type="string">
            <text:p>Bogle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238N</text:p>
          </table:table-cell>
          <table:table-cell office:value-type="string" calcext:value-type="string">
            <text:p>0841717W</text:p>
          </table:table-cell>
          <table:table-cell office:value-type="float" office:value="35.8772997" calcext:value-type="float">
            <text:p>35.8772997</text:p>
          </table:table-cell>
          <table:table-cell office:value-type="float" office:value="-84.2879773" calcext:value-type="float">
            <text:p>-84.287977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20" calcext:value-type="float">
            <text:p>1309520</text:p>
          </table:table-cell>
          <table:table-cell office:value-type="string" calcext:value-type="string">
            <text:p>Browder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41733W</text:p>
          </table:table-cell>
          <table:table-cell office:value-type="float" office:value="35.770077" calcext:value-type="float">
            <text:p>35.770077</text:p>
          </table:table-cell>
          <table:table-cell office:value-type="float" office:value="-84.2924204" calcext:value-type="float">
            <text:p>-84.292420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18" calcext:value-type="float">
            <text:p>1309518</text:p>
          </table:table-cell>
          <table:table-cell office:value-type="string" calcext:value-type="string">
            <text:p>Bussell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700N</text:p>
          </table:table-cell>
          <table:table-cell office:value-type="string" calcext:value-type="string">
            <text:p>0841335W</text:p>
          </table:table-cell>
          <table:table-cell office:value-type="float" office:value="35.7834114" calcext:value-type="float">
            <text:p>35.7834114</text:p>
          </table:table-cell>
          <table:table-cell office:value-type="float" office:value="-84.226306" calcext:value-type="float">
            <text:p>-84.22630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67" calcext:value-type="float">
            <text:p>1643267</text:p>
          </table:table-cell>
          <table:table-cell office:value-type="string" calcext:value-type="string">
            <text:p>Carpent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112N</text:p>
          </table:table-cell>
          <table:table-cell office:value-type="string" calcext:value-type="string">
            <text:p>0841446W</text:p>
          </table:table-cell>
          <table:table-cell office:value-type="float" office:value="35.6867444" calcext:value-type="float">
            <text:p>35.6867444</text:p>
          </table:table-cell>
          <table:table-cell office:value-type="float" office:value="-84.2460285" calcext:value-type="float">
            <text:p>-84.246028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25" calcext:value-type="float">
            <text:p>1309525</text:p>
          </table:table-cell>
          <table:table-cell office:value-type="string" calcext:value-type="string">
            <text:p>Coulter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41027W</text:p>
          </table:table-cell>
          <table:table-cell office:value-type="float" office:value="35.7924444" calcext:value-type="float">
            <text:p>35.7924444</text:p>
          </table:table-cell>
          <table:table-cell office:value-type="float" office:value="-84.1740778" calcext:value-type="float">
            <text:p>-84.174077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2/23/2013</text:p>
          </table:table-cell>
          <table:table-cell table:number-columns-repeated="44"/>
        </table:table-row>
        <table:table-row table:style-name="ro1">
          <table:table-cell office:value-type="float" office:value="1643270" calcext:value-type="float">
            <text:p>1643270</text:p>
          </table:table-cell>
          <table:table-cell office:value-type="string" calcext:value-type="string">
            <text:p>Cresey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553N</text:p>
          </table:table-cell>
          <table:table-cell office:value-type="string" calcext:value-type="string">
            <text:p>0842113W</text:p>
          </table:table-cell>
          <table:table-cell office:value-type="float" office:value="35.7647983" calcext:value-type="float">
            <text:p>35.7647983</text:p>
          </table:table-cell>
          <table:table-cell office:value-type="float" office:value="-84.3535349" calcext:value-type="float">
            <text:p>-84.353534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72" calcext:value-type="float">
            <text:p>1643272</text:p>
          </table:table-cell>
          <table:table-cell office:value-type="string" calcext:value-type="string">
            <text:p>Davi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41445W</text:p>
          </table:table-cell>
          <table:table-cell office:value-type="float" office:value="35.7281332" calcext:value-type="float">
            <text:p>35.7281332</text:p>
          </table:table-cell>
          <table:table-cell office:value-type="float" office:value="-84.2457508" calcext:value-type="float">
            <text:p>-84.245750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83" calcext:value-type="float">
            <text:p>1643283</text:p>
          </table:table-cell>
          <table:table-cell office:value-type="string" calcext:value-type="string">
            <text:p>Hop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41652W</text:p>
          </table:table-cell>
          <table:table-cell office:value-type="float" office:value="35.8853555" calcext:value-type="float">
            <text:p>35.8853555</text:p>
          </table:table-cell>
          <table:table-cell office:value-type="float" office:value="-84.2810325" calcext:value-type="float">
            <text:p>-84.281032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90" calcext:value-type="float">
            <text:p>1643290</text:p>
          </table:table-cell>
          <table:table-cell office:value-type="string" calcext:value-type="string">
            <text:p>Lenoi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702N</text:p>
          </table:table-cell>
          <table:table-cell office:value-type="string" calcext:value-type="string">
            <text:p>0841544W</text:p>
          </table:table-cell>
          <table:table-cell office:value-type="float" office:value="35.7839664" calcext:value-type="float">
            <text:p>35.7839664</text:p>
          </table:table-cell>
          <table:table-cell office:value-type="float" office:value="-84.2621411" calcext:value-type="float">
            <text:p>-84.262141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61" calcext:value-type="float">
            <text:p>1309561</text:p>
          </table:table-cell>
          <table:table-cell office:value-type="string" calcext:value-type="string">
            <text:p>Loud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42003W</text:p>
          </table:table-cell>
          <table:table-cell office:value-type="float" office:value="35.7564652" calcext:value-type="float">
            <text:p>35.7564652</text:p>
          </table:table-cell>
          <table:table-cell office:value-type="float" office:value="-84.3340893" calcext:value-type="float">
            <text:p>-84.334089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88" calcext:value-type="float">
            <text:p>1643288</text:p>
          </table:table-cell>
          <table:table-cell office:value-type="string" calcext:value-type="string">
            <text:p>Lower Coyte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443N</text:p>
          </table:table-cell>
          <table:table-cell office:value-type="string" calcext:value-type="string">
            <text:p>0841515W</text:p>
          </table:table-cell>
          <table:table-cell office:value-type="float" office:value="35.7453552" calcext:value-type="float">
            <text:p>35.7453552</text:p>
          </table:table-cell>
          <table:table-cell office:value-type="float" office:value="-84.2540847" calcext:value-type="float">
            <text:p>-84.254084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86" calcext:value-type="float">
            <text:p>1643286</text:p>
          </table:table-cell>
          <table:table-cell office:value-type="string" calcext:value-type="string">
            <text:p>Lower Morgant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915N</text:p>
          </table:table-cell>
          <table:table-cell office:value-type="string" calcext:value-type="string">
            <text:p>0841413W</text:p>
          </table:table-cell>
          <table:table-cell office:value-type="float" office:value="35.6542446" calcext:value-type="float">
            <text:p>35.6542446</text:p>
          </table:table-cell>
          <table:table-cell office:value-type="float" office:value="-84.2368612" calcext:value-type="float">
            <text:p>-84.236861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96" calcext:value-type="float">
            <text:p>1309596</text:p>
          </table:table-cell>
          <table:table-cell office:value-type="string" calcext:value-type="string">
            <text:p>Rock Quarry Bar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503N</text:p>
          </table:table-cell>
          <table:table-cell office:value-type="string" calcext:value-type="string">
            <text:p>0841839W</text:p>
          </table:table-cell>
          <table:table-cell office:value-type="float" office:value="35.7509099" calcext:value-type="float">
            <text:p>35.7509099</text:p>
          </table:table-cell>
          <table:table-cell office:value-type="float" office:value="-84.3107545" calcext:value-type="float">
            <text:p>-84.310754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15" calcext:value-type="float">
            <text:p>1643315</text:p>
          </table:table-cell>
          <table:table-cell office:value-type="string" calcext:value-type="string">
            <text:p>Sister Island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547N</text:p>
          </table:table-cell>
          <table:table-cell office:value-type="string" calcext:value-type="string">
            <text:p>0841152W</text:p>
          </table:table-cell>
          <table:table-cell office:value-type="float" office:value="35.7631341" calcext:value-type="float">
            <text:p>35.7631341</text:p>
          </table:table-cell>
          <table:table-cell office:value-type="float" office:value="-84.1976931" calcext:value-type="float">
            <text:p>-84.197693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17" calcext:value-type="float">
            <text:p>1643317</text:p>
          </table:table-cell>
          <table:table-cell office:value-type="string" calcext:value-type="string">
            <text:p>Sweet Water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42246W</text:p>
          </table:table-cell>
          <table:table-cell office:value-type="float" office:value="35.7597979" calcext:value-type="float">
            <text:p>35.7597979</text:p>
          </table:table-cell>
          <table:table-cell office:value-type="float" office:value="-84.3793695" calcext:value-type="float">
            <text:p>-84.379369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24" calcext:value-type="float">
            <text:p>1643324</text:p>
          </table:table-cell>
          <table:table-cell office:value-type="string" calcext:value-type="string">
            <text:p>Upper Coutee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41503W</text:p>
          </table:table-cell>
          <table:table-cell office:value-type="float" office:value="35.7106331" calcext:value-type="float">
            <text:p>35.7106331</text:p>
          </table:table-cell>
          <table:table-cell office:value-type="float" office:value="-84.250751" calcext:value-type="float">
            <text:p>-84.25075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23" calcext:value-type="float">
            <text:p>1643323</text:p>
          </table:table-cell>
          <table:table-cell office:value-type="string" calcext:value-type="string">
            <text:p>Upper Morganton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3808N</text:p>
          </table:table-cell>
          <table:table-cell office:value-type="string" calcext:value-type="string">
            <text:p>0841436W</text:p>
          </table:table-cell>
          <table:table-cell office:value-type="float" office:value="35.6356334" calcext:value-type="float">
            <text:p>35.6356334</text:p>
          </table:table-cell>
          <table:table-cell office:value-type="float" office:value="-84.2432503" calcext:value-type="float">
            <text:p>-84.243250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26" calcext:value-type="float">
            <text:p>1643326</text:p>
          </table:table-cell>
          <table:table-cell office:value-type="string" calcext:value-type="string">
            <text:p>Vancouvers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5347N</text:p>
          </table:table-cell>
          <table:table-cell office:value-type="string" calcext:value-type="string">
            <text:p>0841617W</text:p>
          </table:table-cell>
          <table:table-cell office:value-type="float" office:value="35.8964667" calcext:value-type="float">
            <text:p>35.8964667</text:p>
          </table:table-cell>
          <table:table-cell office:value-type="float" office:value="-84.2713099" calcext:value-type="float">
            <text:p>-84.271309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28" calcext:value-type="float">
            <text:p>1643328</text:p>
          </table:table-cell>
          <table:table-cell office:value-type="string" calcext:value-type="string">
            <text:p>Winding Shoals</text:p>
          </table:table-cell>
          <table:table-cell office:value-type="string" calcext:value-type="string">
            <text:p>Bar</text:p>
          </table:table-cell>
          <table:table-cell office:value-type="string" calcext:value-type="string">
            <text:p>354342N</text:p>
          </table:table-cell>
          <table:table-cell office:value-type="string" calcext:value-type="string">
            <text:p>0841915W</text:p>
          </table:table-cell>
          <table:table-cell office:value-type="float" office:value="35.7284098" calcext:value-type="float">
            <text:p>35.7284098</text:p>
          </table:table-cell>
          <table:table-cell office:value-type="float" office:value="-84.3207549" calcext:value-type="float">
            <text:p>-84.3207549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7634" calcext:value-type="float">
            <text:p>1277634</text:p>
          </table:table-cell>
          <table:table-cell office:value-type="string" calcext:value-type="string">
            <text:p>Blai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41857W</text:p>
          </table:table-cell>
          <table:table-cell office:value-type="float" office:value="35.7367433" calcext:value-type="float">
            <text:p>35.7367433</text:p>
          </table:table-cell>
          <table:table-cell office:value-type="float" office:value="-84.3157547" calcext:value-type="float">
            <text:p>-84.315754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498" calcext:value-type="float">
            <text:p>1278498</text:p>
          </table:table-cell>
          <table:table-cell office:value-type="string" calcext:value-type="string">
            <text:p>Browde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41653W</text:p>
          </table:table-cell>
          <table:table-cell office:value-type="float" office:value="35.758966" calcext:value-type="float">
            <text:p>35.758966</text:p>
          </table:table-cell>
          <table:table-cell office:value-type="float" office:value="-84.2813086" calcext:value-type="float">
            <text:p>-84.281308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549" calcext:value-type="float">
            <text:p>1286549</text:p>
          </table:table-cell>
          <table:table-cell office:value-type="string" calcext:value-type="string">
            <text:p>Hall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611N</text:p>
          </table:table-cell>
          <table:table-cell office:value-type="string" calcext:value-type="string">
            <text:p>0841519W</text:p>
          </table:table-cell>
          <table:table-cell office:value-type="float" office:value="35.7697997" calcext:value-type="float">
            <text:p>35.7697997</text:p>
          </table:table-cell>
          <table:table-cell office:value-type="float" office:value="-84.2551962" calcext:value-type="float">
            <text:p>-84.255196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00" calcext:value-type="float">
            <text:p>1287000</text:p>
          </table:table-cell>
          <table:table-cell office:value-type="string" calcext:value-type="string">
            <text:p>Harri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42034W</text:p>
          </table:table-cell>
          <table:table-cell office:value-type="float" office:value="35.7622985" calcext:value-type="float">
            <text:p>35.7622985</text:p>
          </table:table-cell>
          <table:table-cell office:value-type="float" office:value="-84.3427009" calcext:value-type="float">
            <text:p>-84.342700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69661" calcext:value-type="float">
            <text:p>1269661</text:p>
          </table:table-cell>
          <table:table-cell office:value-type="string" calcext:value-type="string">
            <text:p>Huff Ferry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13N</text:p>
          </table:table-cell>
          <table:table-cell office:value-type="string" calcext:value-type="string">
            <text:p>0842135W</text:p>
          </table:table-cell>
          <table:table-cell office:value-type="float" office:value="35.7536871" calcext:value-type="float">
            <text:p>35.7536871</text:p>
          </table:table-cell>
          <table:table-cell office:value-type="float" office:value="-84.3596461" calcext:value-type="float">
            <text:p>-84.359646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81" calcext:value-type="float">
            <text:p>1289181</text:p>
          </table:table-cell>
          <table:table-cell office:value-type="string" calcext:value-type="string">
            <text:p>Jack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41524W</text:p>
          </table:table-cell>
          <table:table-cell office:value-type="float" office:value="35.7597996" calcext:value-type="float">
            <text:p>35.7597996</text:p>
          </table:table-cell>
          <table:table-cell office:value-type="float" office:value="-84.256585" calcext:value-type="float">
            <text:p>-84.25658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83" calcext:value-type="float">
            <text:p>1289183</text:p>
          </table:table-cell>
          <table:table-cell office:value-type="string" calcext:value-type="string">
            <text:p>Jack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41523W</text:p>
          </table:table-cell>
          <table:table-cell office:value-type="float" office:value="35.6656332" calcext:value-type="float">
            <text:p>35.6656332</text:p>
          </table:table-cell>
          <table:table-cell office:value-type="float" office:value="-84.2563067" calcext:value-type="float">
            <text:p>-84.256306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40" calcext:value-type="float">
            <text:p>1292940</text:p>
          </table:table-cell>
          <table:table-cell office:value-type="string" calcext:value-type="string">
            <text:p>Matlock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614N</text:p>
          </table:table-cell>
          <table:table-cell office:value-type="string" calcext:value-type="string">
            <text:p>0842443W</text:p>
          </table:table-cell>
          <table:table-cell office:value-type="float" office:value="35.770631" calcext:value-type="float">
            <text:p>35.770631</text:p>
          </table:table-cell>
          <table:table-cell office:value-type="float" office:value="-84.4118715" calcext:value-type="float">
            <text:p>-84.411871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530" calcext:value-type="float">
            <text:p>1299530</text:p>
          </table:table-cell>
          <table:table-cell office:value-type="string" calcext:value-type="string">
            <text:p>Riverview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41634W</text:p>
          </table:table-cell>
          <table:table-cell office:value-type="float" office:value="35.777855" calcext:value-type="float">
            <text:p>35.777855</text:p>
          </table:table-cell>
          <table:table-cell office:value-type="float" office:value="-84.2760307" calcext:value-type="float">
            <text:p>-84.276030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864" calcext:value-type="float">
            <text:p>1305864</text:p>
          </table:table-cell>
          <table:table-cell office:value-type="string" calcext:value-type="string">
            <text:p>Charles Vanden Bulc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41927W</text:p>
          </table:table-cell>
          <table:table-cell office:value-type="float" office:value="35.8870216" calcext:value-type="float">
            <text:p>35.8870216</text:p>
          </table:table-cell>
          <table:table-cell office:value-type="float" office:value="-84.3240905" calcext:value-type="float">
            <text:p>-84.324090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136" calcext:value-type="float">
            <text:p>1289136</text:p>
          </table:table-cell>
          <table:table-cell office:value-type="string" calcext:value-type="string">
            <text:p>J Carmichael Greer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41433W</text:p>
          </table:table-cell>
          <table:table-cell office:value-type="float" office:value="35.7909111" calcext:value-type="float">
            <text:p>35.7909111</text:p>
          </table:table-cell>
          <table:table-cell office:value-type="float" office:value="-84.242418" calcext:value-type="float">
            <text:p>-84.242418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102" calcext:value-type="float">
            <text:p>1292102</text:p>
          </table:table-cell>
          <table:table-cell office:value-type="string" calcext:value-type="string">
            <text:p>Loudon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4434N</text:p>
          </table:table-cell>
          <table:table-cell office:value-type="string" calcext:value-type="string">
            <text:p>0841955W</text:p>
          </table:table-cell>
          <table:table-cell office:value-type="float" office:value="35.7428542" calcext:value-type="float">
            <text:p>35.7428542</text:p>
          </table:table-cell>
          <table:table-cell office:value-type="float" office:value="-84.3318667" calcext:value-type="float">
            <text:p>-84.3318667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68" calcext:value-type="float">
            <text:p>1643268</text:p>
          </table:table-cell>
          <table:table-cell office:value-type="string" calcext:value-type="string">
            <text:p>Carmichael Inn Museum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42014W</text:p>
          </table:table-cell>
          <table:table-cell office:value-type="float" office:value="35.7409096" calcext:value-type="float">
            <text:p>35.7409096</text:p>
          </table:table-cell>
          <table:table-cell office:value-type="float" office:value="-84.3371448" calcext:value-type="float">
            <text:p>-84.337144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654404" calcext:value-type="float">
            <text:p>2654404</text:p>
          </table:table-cell>
          <table:table-cell office:value-type="string" calcext:value-type="string">
            <text:p>Greenback Fire and Rescue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931N</text:p>
          </table:table-cell>
          <table:table-cell office:value-type="string" calcext:value-type="string">
            <text:p>0841039W</text:p>
          </table:table-cell>
          <table:table-cell office:value-type="float" office:value="35.6585262" calcext:value-type="float">
            <text:p>35.6585262</text:p>
          </table:table-cell>
          <table:table-cell office:value-type="float" office:value="-84.1775617" calcext:value-type="float">
            <text:p>-84.177561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524" calcext:value-type="float">
            <text:p>2654524</text:p>
          </table:table-cell>
          <table:table-cell office:value-type="string" calcext:value-type="string">
            <text:p>Greenback Fire and Rescu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3810N</text:p>
          </table:table-cell>
          <table:table-cell office:value-type="string" calcext:value-type="string">
            <text:p>0840929W</text:p>
          </table:table-cell>
          <table:table-cell office:value-type="float" office:value="35.6361672" calcext:value-type="float">
            <text:p>35.6361672</text:p>
          </table:table-cell>
          <table:table-cell office:value-type="float" office:value="-84.1580548" calcext:value-type="float">
            <text:p>-84.158054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2654982" calcext:value-type="float">
            <text:p>2654982</text:p>
          </table:table-cell>
          <table:table-cell office:value-type="string" calcext:value-type="string">
            <text:p>Greenback Fire and Rescue Station 3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529N</text:p>
          </table:table-cell>
          <table:table-cell office:value-type="string" calcext:value-type="string">
            <text:p>0841313W</text:p>
          </table:table-cell>
          <table:table-cell office:value-type="float" office:value="35.7579231" calcext:value-type="float">
            <text:p>35.7579231</text:p>
          </table:table-cell>
          <table:table-cell office:value-type="float" office:value="-84.2201427" calcext:value-type="float">
            <text:p>-84.2201427</text:p>
          </table:table-cell>
          <table:table-cell table:number-columns-repeated="4"/>
          <table:table-cell office:value-type="float" office:value="326" calcext:value-type="float">
            <text:p>326</text:p>
          </table:table-cell>
          <table:table-cell office:value-type="float" office:value="1070" calcext:value-type="float">
            <text:p>107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3/31/2021</text:p>
          </table:table-cell>
          <table:table-cell table:number-columns-repeated="44"/>
        </table:table-row>
        <table:table-row table:style-name="ro1">
          <table:table-cell office:value-type="float" office:value="1309566" calcext:value-type="float">
            <text:p>1309566</text:p>
          </table:table-cell>
          <table:table-cell office:value-type="string" calcext:value-type="string">
            <text:p>Lenoir City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41550W</text:p>
          </table:table-cell>
          <table:table-cell office:value-type="float" office:value="35.7909108" calcext:value-type="float">
            <text:p>35.7909108</text:p>
          </table:table-cell>
          <table:table-cell office:value-type="float" office:value="-84.263808" calcext:value-type="float">
            <text:p>-84.26380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765908" calcext:value-type="float">
            <text:p>2765908</text:p>
          </table:table-cell>
          <table:table-cell office:value-type="string" calcext:value-type="string">
            <text:p>Lenoir C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41552W</text:p>
          </table:table-cell>
          <table:table-cell office:value-type="float" office:value="35.791127" calcext:value-type="float">
            <text:p>35.791127</text:p>
          </table:table-cell>
          <table:table-cell office:value-type="float" office:value="-84.2643554" calcext:value-type="float">
            <text:p>-84.264355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411" calcext:value-type="float">
            <text:p>2654411</text:p>
          </table:table-cell>
          <table:table-cell office:value-type="string" calcext:value-type="string">
            <text:p>Lenoir City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41552W</text:p>
          </table:table-cell>
          <table:table-cell office:value-type="float" office:value="35.7909703" calcext:value-type="float">
            <text:p>35.7909703</text:p>
          </table:table-cell>
          <table:table-cell office:value-type="float" office:value="-84.2644164" calcext:value-type="float">
            <text:p>-84.264416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4447" calcext:value-type="float">
            <text:p>2654447</text:p>
          </table:table-cell>
          <table:table-cell office:value-type="string" calcext:value-type="string">
            <text:p>Lenoir City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55N</text:p>
          </table:table-cell>
          <table:table-cell office:value-type="string" calcext:value-type="string">
            <text:p>0841540W</text:p>
          </table:table-cell>
          <table:table-cell office:value-type="float" office:value="35.8153466" calcext:value-type="float">
            <text:p>35.8153466</text:p>
          </table:table-cell>
          <table:table-cell office:value-type="float" office:value="-84.2610828" calcext:value-type="float">
            <text:p>-84.2610828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9567" calcext:value-type="float">
            <text:p>1309567</text:p>
          </table:table-cell>
          <table:table-cell office:value-type="string" calcext:value-type="string">
            <text:p>Lenoir City Public Librar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41602W</text:p>
          </table:table-cell>
          <table:table-cell office:value-type="float" office:value="35.7909107" calcext:value-type="float">
            <text:p>35.7909107</text:p>
          </table:table-cell>
          <table:table-cell office:value-type="float" office:value="-84.2671415" calcext:value-type="float">
            <text:p>-84.2671415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765992" calcext:value-type="float">
            <text:p>2765992</text:p>
          </table:table-cell>
          <table:table-cell office:value-type="string" calcext:value-type="string">
            <text:p>Lenoir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41549W</text:p>
          </table:table-cell>
          <table:table-cell office:value-type="float" office:value="35.8078051" calcext:value-type="float">
            <text:p>35.8078051</text:p>
          </table:table-cell>
          <table:table-cell office:value-type="float" office:value="-84.2635125" calcext:value-type="float">
            <text:p>-84.2635125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3291" calcext:value-type="float">
            <text:p>1643291</text:p>
          </table:table-cell>
          <table:table-cell office:value-type="string" calcext:value-type="string">
            <text:p>Loudon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36N</text:p>
          </table:table-cell>
          <table:table-cell office:value-type="string" calcext:value-type="string">
            <text:p>0842011W</text:p>
          </table:table-cell>
          <table:table-cell office:value-type="float" office:value="35.7434096" calcext:value-type="float">
            <text:p>35.7434096</text:p>
          </table:table-cell>
          <table:table-cell office:value-type="float" office:value="-84.3363115" calcext:value-type="float">
            <text:p>-84.336311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87" calcext:value-type="float">
            <text:p>1643287</text:p>
          </table:table-cell>
          <table:table-cell office:value-type="string" calcext:value-type="string">
            <text:p>Loudon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42013W</text:p>
          </table:table-cell>
          <table:table-cell office:value-type="float" office:value="35.7409096" calcext:value-type="float">
            <text:p>35.7409096</text:p>
          </table:table-cell>
          <table:table-cell office:value-type="float" office:value="-84.336867" calcext:value-type="float">
            <text:p>-84.33686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654509" calcext:value-type="float">
            <text:p>2654509</text:p>
          </table:table-cell>
          <table:table-cell office:value-type="string" calcext:value-type="string">
            <text:p>Loudon County Fire Rescue Station 1 - Sugarlimb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17N</text:p>
          </table:table-cell>
          <table:table-cell office:value-type="string" calcext:value-type="string">
            <text:p>0841840W</text:p>
          </table:table-cell>
          <table:table-cell office:value-type="float" office:value="35.7715121" calcext:value-type="float">
            <text:p>35.7715121</text:p>
          </table:table-cell>
          <table:table-cell office:value-type="float" office:value="-84.3111987" calcext:value-type="float">
            <text:p>-84.311198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694" calcext:value-type="float">
            <text:p>2654694</text:p>
          </table:table-cell>
          <table:table-cell office:value-type="string" calcext:value-type="string">
            <text:p>Loudon County Fire Rescue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41741W</text:p>
          </table:table-cell>
          <table:table-cell office:value-type="float" office:value="35.8354997" calcext:value-type="float">
            <text:p>35.8354997</text:p>
          </table:table-cell>
          <table:table-cell office:value-type="float" office:value="-84.2946963" calcext:value-type="float">
            <text:p>-84.2946963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434" calcext:value-type="float">
            <text:p>2654434</text:p>
          </table:table-cell>
          <table:table-cell office:value-type="string" calcext:value-type="string">
            <text:p>Loudon County Fire Rescue Station 3 - Marte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836N</text:p>
          </table:table-cell>
          <table:table-cell office:value-type="string" calcext:value-type="string">
            <text:p>0841403W</text:p>
          </table:table-cell>
          <table:table-cell office:value-type="float" office:value="35.8101371" calcext:value-type="float">
            <text:p>35.8101371</text:p>
          </table:table-cell>
          <table:table-cell office:value-type="float" office:value="-84.2341797" calcext:value-type="float">
            <text:p>-84.2341797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981" calcext:value-type="float">
            <text:p>2654981</text:p>
          </table:table-cell>
          <table:table-cell office:value-type="string" calcext:value-type="string">
            <text:p>Loudon County Fire Rescue Station 4 - Pine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247N</text:p>
          </table:table-cell>
          <table:table-cell office:value-type="string" calcext:value-type="string">
            <text:p>0841720W</text:p>
          </table:table-cell>
          <table:table-cell office:value-type="float" office:value="35.7131651" calcext:value-type="float">
            <text:p>35.7131651</text:p>
          </table:table-cell>
          <table:table-cell office:value-type="float" office:value="-84.2889457" calcext:value-type="float">
            <text:p>-84.2889457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9/2021</text:p>
          </table:table-cell>
          <table:table-cell table:number-columns-repeated="44"/>
        </table:table-row>
        <table:table-row table:style-name="ro1">
          <table:table-cell office:value-type="float" office:value="2654369" calcext:value-type="float">
            <text:p>2654369</text:p>
          </table:table-cell>
          <table:table-cell office:value-type="string" calcext:value-type="string">
            <text:p>Loudon Fire Department Station 1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42003W</text:p>
          </table:table-cell>
          <table:table-cell office:value-type="float" office:value="35.7418293" calcext:value-type="float">
            <text:p>35.7418293</text:p>
          </table:table-cell>
          <table:table-cell office:value-type="float" office:value="-84.3342664" calcext:value-type="float">
            <text:p>-84.334266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654811" calcext:value-type="float">
            <text:p>2654811</text:p>
          </table:table-cell>
          <table:table-cell office:value-type="string" calcext:value-type="string">
            <text:p>Loudon Fir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42405W</text:p>
          </table:table-cell>
          <table:table-cell office:value-type="float" office:value="35.7350432" calcext:value-type="float">
            <text:p>35.7350432</text:p>
          </table:table-cell>
          <table:table-cell office:value-type="float" office:value="-84.401394" calcext:value-type="float">
            <text:p>-84.401394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5/2021</text:p>
          </table:table-cell>
          <table:table-cell table:number-columns-repeated="44"/>
        </table:table-row>
        <table:table-row table:style-name="ro1">
          <table:table-cell office:value-type="float" office:value="2766051" calcext:value-type="float">
            <text:p>2766051</text:p>
          </table:table-cell>
          <table:table-cell office:value-type="string" calcext:value-type="string">
            <text:p>Loudon Police Department Headquarters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31N</text:p>
          </table:table-cell>
          <table:table-cell office:value-type="string" calcext:value-type="string">
            <text:p>0842002W</text:p>
          </table:table-cell>
          <table:table-cell office:value-type="float" office:value="35.7419278" calcext:value-type="float">
            <text:p>35.7419278</text:p>
          </table:table-cell>
          <table:table-cell office:value-type="float" office:value="-84.3338599" calcext:value-type="float">
            <text:p>-84.3338599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766080" calcext:value-type="float">
            <text:p>2766080</text:p>
          </table:table-cell>
          <table:table-cell office:value-type="string" calcext:value-type="string">
            <text:p>Loudon Police Department Station 2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406N</text:p>
          </table:table-cell>
          <table:table-cell office:value-type="string" calcext:value-type="string">
            <text:p>0842405W</text:p>
          </table:table-cell>
          <table:table-cell office:value-type="float" office:value="35.7350893" calcext:value-type="float">
            <text:p>35.7350893</text:p>
          </table:table-cell>
          <table:table-cell office:value-type="float" office:value="-84.401279" calcext:value-type="float">
            <text:p>-84.401279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3/09/2015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4358" calcext:value-type="float">
            <text:p>2654358</text:p>
          </table:table-cell>
          <table:table-cell office:value-type="string" calcext:value-type="string">
            <text:p>Philadelphia Fire and Rescu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040N</text:p>
          </table:table-cell>
          <table:table-cell office:value-type="string" calcext:value-type="string">
            <text:p>0842415W</text:p>
          </table:table-cell>
          <table:table-cell office:value-type="float" office:value="35.677731" calcext:value-type="float">
            <text:p>35.677731</text:p>
          </table:table-cell>
          <table:table-cell office:value-type="float" office:value="-84.4041984" calcext:value-type="float">
            <text:p>-84.404198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2697455" calcext:value-type="float">
            <text:p>2697455</text:p>
          </table:table-cell>
          <table:table-cell office:value-type="string" calcext:value-type="string">
            <text:p>Priority Ambulance of Lenoir Ci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41845W</text:p>
          </table:table-cell>
          <table:table-cell office:value-type="float" office:value="35.7707801" calcext:value-type="float">
            <text:p>35.7707801</text:p>
          </table:table-cell>
          <table:table-cell office:value-type="float" office:value="-84.3125037" calcext:value-type="float">
            <text:p>-84.3125037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07/2020</text:p>
          </table:table-cell>
          <table:table-cell table:number-columns-repeated="44"/>
        </table:table-row>
        <table:table-row table:style-name="ro1">
          <table:table-cell office:value-type="float" office:value="2654596" calcext:value-type="float">
            <text:p>2654596</text:p>
          </table:table-cell>
          <table:table-cell office:value-type="string" calcext:value-type="string">
            <text:p>Tellico Villag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41547W</text:p>
          </table:table-cell>
          <table:table-cell office:value-type="float" office:value="35.6954472" calcext:value-type="float">
            <text:p>35.6954472</text:p>
          </table:table-cell>
          <table:table-cell office:value-type="float" office:value="-84.2630187" calcext:value-type="float">
            <text:p>-84.263018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1/11/2011</text:p>
          </table:table-cell>
          <table:table-cell table:style-name="ce5" office:value-type="string" calcext:value-type="string">
            <text:p>04/23/2021</text:p>
          </table:table-cell>
          <table:table-cell table:number-columns-repeated="44"/>
        </table:table-row>
        <table:table-row table:style-name="ro1">
          <table:table-cell office:value-type="float" office:value="1304755" calcext:value-type="float">
            <text:p>1304755</text:p>
          </table:table-cell>
          <table:table-cell office:value-type="string" calcext:value-type="string">
            <text:p>Abb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42052W</text:p>
          </table:table-cell>
          <table:table-cell office:value-type="float" office:value="35.8322919" calcext:value-type="float">
            <text:p>35.8322919</text:p>
          </table:table-cell>
          <table:table-cell office:value-type="float" office:value="-84.3476978" calcext:value-type="float">
            <text:p>-84.3476978</text:p>
          </table:table-cell>
          <table:table-cell table:number-columns-repeated="4"/>
          <table:table-cell office:value-type="float" office:value="353" calcext:value-type="float">
            <text:p>353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6020" calcext:value-type="float">
            <text:p>1276020</text:p>
          </table:table-cell>
          <table:table-cell office:value-type="string" calcext:value-type="string">
            <text:p>Ax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4N</text:p>
          </table:table-cell>
          <table:table-cell office:value-type="string" calcext:value-type="string">
            <text:p>0841349W</text:p>
          </table:table-cell>
          <table:table-cell office:value-type="float" office:value="35.7093933" calcext:value-type="float">
            <text:p>35.7093933</text:p>
          </table:table-cell>
          <table:table-cell office:value-type="float" office:value="-84.2301517" calcext:value-type="float">
            <text:p>-84.2301517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77663" calcext:value-type="float">
            <text:p>1277663</text:p>
          </table:table-cell>
          <table:table-cell office:value-type="string" calcext:value-type="string">
            <text:p>Blanken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8N</text:p>
          </table:table-cell>
          <table:table-cell office:value-type="string" calcext:value-type="string">
            <text:p>0841431W</text:p>
          </table:table-cell>
          <table:table-cell office:value-type="float" office:value="35.6661821" calcext:value-type="float">
            <text:p>35.6661821</text:p>
          </table:table-cell>
          <table:table-cell office:value-type="float" office:value="-84.2418572" calcext:value-type="float">
            <text:p>-84.241857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362" calcext:value-type="float">
            <text:p>1305362</text:p>
          </table:table-cell>
          <table:table-cell office:value-type="string" calcext:value-type="string">
            <text:p>Bow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7N</text:p>
          </table:table-cell>
          <table:table-cell office:value-type="string" calcext:value-type="string">
            <text:p>0841517W</text:p>
          </table:table-cell>
          <table:table-cell office:value-type="float" office:value="35.7158173" calcext:value-type="float">
            <text:p>35.7158173</text:p>
          </table:table-cell>
          <table:table-cell office:value-type="float" office:value="-84.2548099" calcext:value-type="float">
            <text:p>-84.254809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305404" calcext:value-type="float">
            <text:p>1305404</text:p>
          </table:table-cell>
          <table:table-cell office:value-type="string" calcext:value-type="string">
            <text:p>Breazea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13N</text:p>
          </table:table-cell>
          <table:table-cell office:value-type="string" calcext:value-type="string">
            <text:p>0842058W</text:p>
          </table:table-cell>
          <table:table-cell office:value-type="float" office:value="35.8036087" calcext:value-type="float">
            <text:p>35.8036087</text:p>
          </table:table-cell>
          <table:table-cell office:value-type="float" office:value="-84.3495059" calcext:value-type="float">
            <text:p>-84.349505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8</text:p>
          </table:table-cell>
          <table:table-cell table:number-columns-repeated="44"/>
        </table:table-row>
        <table:table-row table:style-name="ro1">
          <table:table-cell office:value-type="float" office:value="1278500" calcext:value-type="float">
            <text:p>1278500</text:p>
          </table:table-cell>
          <table:table-cell office:value-type="string" calcext:value-type="string">
            <text:p>Browd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9N</text:p>
          </table:table-cell>
          <table:table-cell office:value-type="string" calcext:value-type="string">
            <text:p>0841658W</text:p>
          </table:table-cell>
          <table:table-cell office:value-type="float" office:value="35.7664591" calcext:value-type="float">
            <text:p>35.7664591</text:p>
          </table:table-cell>
          <table:table-cell office:value-type="float" office:value="-84.2826933" calcext:value-type="float">
            <text:p>-84.2826933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9787" calcext:value-type="float">
            <text:p>1279787</text:p>
          </table:table-cell>
          <table:table-cell office:value-type="string" calcext:value-type="string">
            <text:p>Car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42723W</text:p>
          </table:table-cell>
          <table:table-cell office:value-type="float" office:value="35.676179" calcext:value-type="float">
            <text:p>35.676179</text:p>
          </table:table-cell>
          <table:table-cell office:value-type="float" office:value="-84.4563133" calcext:value-type="float">
            <text:p>-84.4563133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523" calcext:value-type="float">
            <text:p>1309523</text:p>
          </table:table-cell>
          <table:table-cell office:value-type="string" calcext:value-type="string">
            <text:p>Coff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56N</text:p>
          </table:table-cell>
          <table:table-cell office:value-type="string" calcext:value-type="string">
            <text:p>0841606W</text:p>
          </table:table-cell>
          <table:table-cell office:value-type="float" office:value="35.6656262" calcext:value-type="float">
            <text:p>35.6656262</text:p>
          </table:table-cell>
          <table:table-cell office:value-type="float" office:value="-84.2682475" calcext:value-type="float">
            <text:p>-84.268247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554" calcext:value-type="float">
            <text:p>1281554</text:p>
          </table:table-cell>
          <table:table-cell office:value-type="string" calcext:value-type="string">
            <text:p>Crand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43N</text:p>
          </table:table-cell>
          <table:table-cell office:value-type="string" calcext:value-type="string">
            <text:p>0841624W</text:p>
          </table:table-cell>
          <table:table-cell office:value-type="float" office:value="35.8286827" calcext:value-type="float">
            <text:p>35.8286827</text:p>
          </table:table-cell>
          <table:table-cell office:value-type="float" office:value="-84.2732501" calcext:value-type="float">
            <text:p>-84.2732501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9/2017</text:p>
          </table:table-cell>
          <table:table-cell table:number-columns-repeated="44"/>
        </table:table-row>
        <table:table-row table:style-name="ro1">
          <table:table-cell office:value-type="float" office:value="1309528" calcext:value-type="float">
            <text:p>1309528</text:p>
          </table:table-cell>
          <table:table-cell office:value-type="string" calcext:value-type="string">
            <text:p>Dav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01N</text:p>
          </table:table-cell>
          <table:table-cell office:value-type="string" calcext:value-type="string">
            <text:p>0841520W</text:p>
          </table:table-cell>
          <table:table-cell office:value-type="float" office:value="35.7336816" calcext:value-type="float">
            <text:p>35.7336816</text:p>
          </table:table-cell>
          <table:table-cell office:value-type="float" office:value="-84.2554693" calcext:value-type="float">
            <text:p>-84.255469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751" calcext:value-type="float">
            <text:p>1282751</text:p>
          </table:table-cell>
          <table:table-cell office:value-type="string" calcext:value-type="string">
            <text:p>Douthi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16N</text:p>
          </table:table-cell>
          <table:table-cell office:value-type="string" calcext:value-type="string">
            <text:p>0841433W</text:p>
          </table:table-cell>
          <table:table-cell office:value-type="float" office:value="35.7211807" calcext:value-type="float">
            <text:p>35.7211807</text:p>
          </table:table-cell>
          <table:table-cell office:value-type="float" office:value="-84.2424121" calcext:value-type="float">
            <text:p>-84.242412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83615" calcext:value-type="float">
            <text:p>1283615</text:p>
          </table:table-cell>
          <table:table-cell office:value-type="string" calcext:value-type="string">
            <text:p>Eldrid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916N</text:p>
          </table:table-cell>
          <table:table-cell office:value-type="string" calcext:value-type="string">
            <text:p>0841621W</text:p>
          </table:table-cell>
          <table:table-cell office:value-type="float" office:value="35.8211817" calcext:value-type="float">
            <text:p>35.8211817</text:p>
          </table:table-cell>
          <table:table-cell office:value-type="float" office:value="-84.2724157" calcext:value-type="float">
            <text:p>-84.272415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6961" calcext:value-type="float">
            <text:p>1286961</text:p>
          </table:table-cell>
          <table:table-cell office:value-type="string" calcext:value-type="string">
            <text:p>Ha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11N</text:p>
          </table:table-cell>
          <table:table-cell office:value-type="string" calcext:value-type="string">
            <text:p>0842756W</text:p>
          </table:table-cell>
          <table:table-cell office:value-type="float" office:value="35.66979" calcext:value-type="float">
            <text:p>35.66979</text:p>
          </table:table-cell>
          <table:table-cell office:value-type="float" office:value="-84.4654804" calcext:value-type="float">
            <text:p>-84.4654804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013" calcext:value-type="float">
            <text:p>1287013</text:p>
          </table:table-cell>
          <table:table-cell office:value-type="string" calcext:value-type="string">
            <text:p>Harri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20N</text:p>
          </table:table-cell>
          <table:table-cell office:value-type="string" calcext:value-type="string">
            <text:p>0842039W</text:p>
          </table:table-cell>
          <table:table-cell office:value-type="float" office:value="35.7555206" calcext:value-type="float">
            <text:p>35.7555206</text:p>
          </table:table-cell>
          <table:table-cell office:value-type="float" office:value="-84.344295" calcext:value-type="float">
            <text:p>-84.34429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8</text:p>
          </table:table-cell>
          <table:table-cell table:number-columns-repeated="44"/>
        </table:table-row>
        <table:table-row table:style-name="ro1">
          <table:table-cell office:value-type="float" office:value="1309540" calcext:value-type="float">
            <text:p>1309540</text:p>
          </table:table-cell>
          <table:table-cell office:value-type="string" calcext:value-type="string">
            <text:p>Hickm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41644W</text:p>
          </table:table-cell>
          <table:table-cell office:value-type="float" office:value="35.6978482" calcext:value-type="float">
            <text:p>35.6978482</text:p>
          </table:table-cell>
          <table:table-cell office:value-type="float" office:value="-84.2788038" calcext:value-type="float">
            <text:p>-84.2788038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637" calcext:value-type="float">
            <text:p>1288637</text:p>
          </table:table-cell>
          <table:table-cell office:value-type="string" calcext:value-type="string">
            <text:p>Huff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43N</text:p>
          </table:table-cell>
          <table:table-cell office:value-type="string" calcext:value-type="string">
            <text:p>0841602W</text:p>
          </table:table-cell>
          <table:table-cell office:value-type="float" office:value="35.7620148" calcext:value-type="float">
            <text:p>35.7620148</text:p>
          </table:table-cell>
          <table:table-cell office:value-type="float" office:value="-84.2671368" calcext:value-type="float">
            <text:p>-84.267136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97" calcext:value-type="float">
            <text:p>1289197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41428W</text:p>
          </table:table-cell>
          <table:table-cell office:value-type="float" office:value="35.6803488" calcext:value-type="float">
            <text:p>35.6803488</text:p>
          </table:table-cell>
          <table:table-cell office:value-type="float" office:value="-84.2410239" calcext:value-type="float">
            <text:p>-84.241023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99" calcext:value-type="float">
            <text:p>1289199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1N</text:p>
          </table:table-cell>
          <table:table-cell office:value-type="string" calcext:value-type="string">
            <text:p>0841555W</text:p>
          </table:table-cell>
          <table:table-cell office:value-type="float" office:value="35.7503482" calcext:value-type="float">
            <text:p>35.7503482</text:p>
          </table:table-cell>
          <table:table-cell office:value-type="float" office:value="-84.2651921" calcext:value-type="float">
            <text:p>-84.265192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201" calcext:value-type="float">
            <text:p>1289201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47N</text:p>
          </table:table-cell>
          <table:table-cell office:value-type="string" calcext:value-type="string">
            <text:p>0841350W</text:p>
          </table:table-cell>
          <table:table-cell office:value-type="float" office:value="35.7797933" calcext:value-type="float">
            <text:p>35.7797933</text:p>
          </table:table-cell>
          <table:table-cell office:value-type="float" office:value="-84.2304685" calcext:value-type="float">
            <text:p>-84.230468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551" calcext:value-type="float">
            <text:p>1289551</text:p>
          </table:table-cell>
          <table:table-cell office:value-type="string" calcext:value-type="string">
            <text:p>John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42853W</text:p>
          </table:table-cell>
          <table:table-cell office:value-type="float" office:value="35.7142342" calcext:value-type="float">
            <text:p>35.7142342</text:p>
          </table:table-cell>
          <table:table-cell office:value-type="float" office:value="-84.481315" calcext:value-type="float">
            <text:p>-84.48131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60" calcext:value-type="float">
            <text:p>1289960</text:p>
          </table:table-cell>
          <table:table-cell office:value-type="string" calcext:value-type="string">
            <text:p>Kee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21N</text:p>
          </table:table-cell>
          <table:table-cell office:value-type="string" calcext:value-type="string">
            <text:p>0841056W</text:p>
          </table:table-cell>
          <table:table-cell office:value-type="float" office:value="35.8059053" calcext:value-type="float">
            <text:p>35.8059053</text:p>
          </table:table-cell>
          <table:table-cell office:value-type="float" office:value="-84.1821331" calcext:value-type="float">
            <text:p>-84.182133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520" calcext:value-type="float">
            <text:p>1290520</text:p>
          </table:table-cell>
          <table:table-cell office:value-type="string" calcext:value-type="string">
            <text:p>Lakevie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805N</text:p>
          </table:table-cell>
          <table:table-cell office:value-type="string" calcext:value-type="string">
            <text:p>0841406W</text:p>
          </table:table-cell>
          <table:table-cell office:value-type="float" office:value="35.801461" calcext:value-type="float">
            <text:p>35.801461</text:p>
          </table:table-cell>
          <table:table-cell office:value-type="float" office:value="-84.2349124" calcext:value-type="float">
            <text:p>-84.234912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3/2018</text:p>
          </table:table-cell>
          <table:table-cell table:number-columns-repeated="44"/>
        </table:table-row>
        <table:table-row table:style-name="ro1">
          <table:table-cell office:value-type="float" office:value="1290822" calcext:value-type="float">
            <text:p>1290822</text:p>
          </table:table-cell>
          <table:table-cell office:value-type="string" calcext:value-type="string">
            <text:p>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2N</text:p>
          </table:table-cell>
          <table:table-cell office:value-type="string" calcext:value-type="string">
            <text:p>0842714W</text:p>
          </table:table-cell>
          <table:table-cell office:value-type="float" office:value="35.6839568" calcext:value-type="float">
            <text:p>35.6839568</text:p>
          </table:table-cell>
          <table:table-cell office:value-type="float" office:value="-84.4538132" calcext:value-type="float">
            <text:p>-84.453813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976" calcext:value-type="float">
            <text:p>1290976</text:p>
          </table:table-cell>
          <table:table-cell office:value-type="string" calcext:value-type="string">
            <text:p>Lee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39N</text:p>
          </table:table-cell>
          <table:table-cell office:value-type="string" calcext:value-type="string">
            <text:p>0841045W</text:p>
          </table:table-cell>
          <table:table-cell office:value-type="float" office:value="35.7609053" calcext:value-type="float">
            <text:p>35.7609053</text:p>
          </table:table-cell>
          <table:table-cell office:value-type="float" office:value="-84.1790767" calcext:value-type="float">
            <text:p>-84.1790767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550" calcext:value-type="float">
            <text:p>1309550</text:p>
          </table:table-cell>
          <table:table-cell office:value-type="string" calcext:value-type="string">
            <text:p>Lenoir Cit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41510W</text:p>
          </table:table-cell>
          <table:table-cell office:value-type="float" office:value="35.7992294" calcext:value-type="float">
            <text:p>35.7992294</text:p>
          </table:table-cell>
          <table:table-cell office:value-type="float" office:value="-84.2527804" calcext:value-type="float">
            <text:p>-84.2527804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4/12/2017</text:p>
          </table:table-cell>
          <table:table-cell table:number-columns-repeated="44"/>
        </table:table-row>
        <table:table-row table:style-name="ro1">
          <table:table-cell office:value-type="float" office:value="1292104" calcext:value-type="float">
            <text:p>1292104</text:p>
          </table:table-cell>
          <table:table-cell office:value-type="string" calcext:value-type="string">
            <text:p>Loudon County Memorial Garde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28N</text:p>
          </table:table-cell>
          <table:table-cell office:value-type="string" calcext:value-type="string">
            <text:p>0841807W</text:p>
          </table:table-cell>
          <table:table-cell office:value-type="float" office:value="35.7744911" calcext:value-type="float">
            <text:p>35.7744911</text:p>
          </table:table-cell>
          <table:table-cell office:value-type="float" office:value="-84.3019137" calcext:value-type="float">
            <text:p>-84.301913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5/09/2017</text:p>
          </table:table-cell>
          <table:table-cell table:number-columns-repeated="44"/>
        </table:table-row>
        <table:table-row table:style-name="ro1">
          <table:table-cell office:value-type="float" office:value="1292718" calcext:value-type="float">
            <text:p>1292718</text:p>
          </table:table-cell>
          <table:table-cell office:value-type="string" calcext:value-type="string">
            <text:p>Marn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42803W</text:p>
          </table:table-cell>
          <table:table-cell office:value-type="float" office:value="35.7297899" calcext:value-type="float">
            <text:p>35.7297899</text:p>
          </table:table-cell>
          <table:table-cell office:value-type="float" office:value="-84.4674254" calcext:value-type="float">
            <text:p>-84.467425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2944" calcext:value-type="float">
            <text:p>1292944</text:p>
          </table:table-cell>
          <table:table-cell office:value-type="string" calcext:value-type="string">
            <text:p>Matlo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42408W</text:p>
          </table:table-cell>
          <table:table-cell office:value-type="float" office:value="35.7681242" calcext:value-type="float">
            <text:p>35.7681242</text:p>
          </table:table-cell>
          <table:table-cell office:value-type="float" office:value="-84.4021444" calcext:value-type="float">
            <text:p>-84.402144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572" calcext:value-type="float">
            <text:p>1309572</text:p>
          </table:table-cell>
          <table:table-cell office:value-type="string" calcext:value-type="string">
            <text:p>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56N</text:p>
          </table:table-cell>
          <table:table-cell office:value-type="string" calcext:value-type="string">
            <text:p>0841404W</text:p>
          </table:table-cell>
          <table:table-cell office:value-type="float" office:value="35.7156265" calcext:value-type="float">
            <text:p>35.7156265</text:p>
          </table:table-cell>
          <table:table-cell office:value-type="float" office:value="-84.2343555" calcext:value-type="float">
            <text:p>-84.2343555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309575" calcext:value-type="float">
            <text:p>1309575</text:p>
          </table:table-cell>
          <table:table-cell office:value-type="string" calcext:value-type="string">
            <text:p>McK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17N</text:p>
          </table:table-cell>
          <table:table-cell office:value-type="string" calcext:value-type="string">
            <text:p>0841803W</text:p>
          </table:table-cell>
          <table:table-cell office:value-type="float" office:value="35.6881531" calcext:value-type="float">
            <text:p>35.6881531</text:p>
          </table:table-cell>
          <table:table-cell office:value-type="float" office:value="-84.3009372" calcext:value-type="float">
            <text:p>-84.3009372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3349" calcext:value-type="float">
            <text:p>1293349</text:p>
          </table:table-cell>
          <table:table-cell office:value-type="string" calcext:value-type="string">
            <text:p>McKelv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20N</text:p>
          </table:table-cell>
          <table:table-cell office:value-type="string" calcext:value-type="string">
            <text:p>0841420W</text:p>
          </table:table-cell>
          <table:table-cell office:value-type="float" office:value="35.7054756" calcext:value-type="float">
            <text:p>35.7054756</text:p>
          </table:table-cell>
          <table:table-cell office:value-type="float" office:value="-84.2389255" calcext:value-type="float">
            <text:p>-84.238925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94338" calcext:value-type="float">
            <text:p>1294338</text:p>
          </table:table-cell>
          <table:table-cell office:value-type="string" calcext:value-type="string">
            <text:p>Mor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41908W</text:p>
          </table:table-cell>
          <table:table-cell office:value-type="float" office:value="35.7911809" calcext:value-type="float">
            <text:p>35.7911809</text:p>
          </table:table-cell>
          <table:table-cell office:value-type="float" office:value="-84.3188068" calcext:value-type="float">
            <text:p>-84.318806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574" calcext:value-type="float">
            <text:p>1309574</text:p>
          </table:table-cell>
          <table:table-cell office:value-type="string" calcext:value-type="string">
            <text:p>Morga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33N</text:p>
          </table:table-cell>
          <table:table-cell office:value-type="string" calcext:value-type="string">
            <text:p>0841325W</text:p>
          </table:table-cell>
          <table:table-cell office:value-type="float" office:value="35.6425714" calcext:value-type="float">
            <text:p>35.6425714</text:p>
          </table:table-cell>
          <table:table-cell office:value-type="float" office:value="-84.2235228" calcext:value-type="float">
            <text:p>-84.2235228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383" calcext:value-type="float">
            <text:p>1297383</text:p>
          </table:table-cell>
          <table:table-cell office:value-type="string" calcext:value-type="string">
            <text:p>Pick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5151N</text:p>
          </table:table-cell>
          <table:table-cell office:value-type="string" calcext:value-type="string">
            <text:p>0841916W</text:p>
          </table:table-cell>
          <table:table-cell office:value-type="float" office:value="35.8642369" calcext:value-type="float">
            <text:p>35.8642369</text:p>
          </table:table-cell>
          <table:table-cell office:value-type="float" office:value="-84.3210301" calcext:value-type="float">
            <text:p>-84.3210301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62" calcext:value-type="float">
            <text:p>1298362</text:p>
          </table:table-cell>
          <table:table-cell office:value-type="string" calcext:value-type="string">
            <text:p>Potters Fie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604N</text:p>
          </table:table-cell>
          <table:table-cell office:value-type="string" calcext:value-type="string">
            <text:p>0842018W</text:p>
          </table:table-cell>
          <table:table-cell office:value-type="float" office:value="35.7678473" calcext:value-type="float">
            <text:p>35.7678473</text:p>
          </table:table-cell>
          <table:table-cell office:value-type="float" office:value="-84.3382519" calcext:value-type="float">
            <text:p>-84.338251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456" calcext:value-type="float">
            <text:p>1298456</text:p>
          </table:table-cell>
          <table:table-cell office:value-type="string" calcext:value-type="string">
            <text:p>Pr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54N</text:p>
          </table:table-cell>
          <table:table-cell office:value-type="string" calcext:value-type="string">
            <text:p>0841117W</text:p>
          </table:table-cell>
          <table:table-cell office:value-type="float" office:value="35.7648996" calcext:value-type="float">
            <text:p>35.7648996</text:p>
          </table:table-cell>
          <table:table-cell office:value-type="float" office:value="-84.188062" calcext:value-type="float">
            <text:p>-84.18806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46061" calcext:value-type="float">
            <text:p>1646061</text:p>
          </table:table-cell>
          <table:table-cell office:value-type="string" calcext:value-type="string">
            <text:p>Reed Sprin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1N</text:p>
          </table:table-cell>
          <table:table-cell office:value-type="string" calcext:value-type="string">
            <text:p>0842329W</text:p>
          </table:table-cell>
          <table:table-cell office:value-type="float" office:value="35.6503467" calcext:value-type="float">
            <text:p>35.6503467</text:p>
          </table:table-cell>
          <table:table-cell office:value-type="float" office:value="-84.3913096" calcext:value-type="float">
            <text:p>-84.3913096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4/01/199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34" calcext:value-type="float">
            <text:p>1299334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32N</text:p>
          </table:table-cell>
          <table:table-cell office:value-type="string" calcext:value-type="string">
            <text:p>0843030W</text:p>
          </table:table-cell>
          <table:table-cell office:value-type="float" office:value="35.6256229" calcext:value-type="float">
            <text:p>35.6256229</text:p>
          </table:table-cell>
          <table:table-cell office:value-type="float" office:value="-84.5082599" calcext:value-type="float">
            <text:p>-84.5082599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99" calcext:value-type="float">
            <text:p>1299599</text:p>
          </table:table-cell>
          <table:table-cell office:value-type="string" calcext:value-type="string">
            <text:p>Rob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304N</text:p>
          </table:table-cell>
          <table:table-cell office:value-type="string" calcext:value-type="string">
            <text:p>0842244W</text:p>
          </table:table-cell>
          <table:table-cell office:value-type="float" office:value="35.7178467" calcext:value-type="float">
            <text:p>35.7178467</text:p>
          </table:table-cell>
          <table:table-cell office:value-type="float" office:value="-84.3788094" calcext:value-type="float">
            <text:p>-84.3788094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600" calcext:value-type="float">
            <text:p>1309600</text:p>
          </table:table-cell>
          <table:table-cell office:value-type="string" calcext:value-type="string">
            <text:p>Roll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755N</text:p>
          </table:table-cell>
          <table:table-cell office:value-type="string" calcext:value-type="string">
            <text:p>0841213W</text:p>
          </table:table-cell>
          <table:table-cell office:value-type="float" office:value="35.6320163" calcext:value-type="float">
            <text:p>35.6320163</text:p>
          </table:table-cell>
          <table:table-cell office:value-type="float" office:value="-84.2035218" calcext:value-type="float">
            <text:p>-84.2035218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309" calcext:value-type="float">
            <text:p>1300309</text:p>
          </table:table-cell>
          <table:table-cell office:value-type="string" calcext:value-type="string">
            <text:p>Russ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26N</text:p>
          </table:table-cell>
          <table:table-cell office:value-type="string" calcext:value-type="string">
            <text:p>0841550W</text:p>
          </table:table-cell>
          <table:table-cell office:value-type="float" office:value="35.6572929" calcext:value-type="float">
            <text:p>35.6572929</text:p>
          </table:table-cell>
          <table:table-cell office:value-type="float" office:value="-84.2638028" calcext:value-type="float">
            <text:p>-84.2638028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0336" calcext:value-type="float">
            <text:p>1270336</text:p>
          </table:table-cell>
          <table:table-cell office:value-type="string" calcext:value-type="string">
            <text:p>Si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41730W</text:p>
          </table:table-cell>
          <table:table-cell office:value-type="float" office:value="35.6982392" calcext:value-type="float">
            <text:p>35.6982392</text:p>
          </table:table-cell>
          <table:table-cell office:value-type="float" office:value="-84.2917285" calcext:value-type="float">
            <text:p>-84.2917285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70608" calcext:value-type="float">
            <text:p>1270608</text:p>
          </table:table-cell>
          <table:table-cell office:value-type="string" calcext:value-type="string">
            <text:p>Smi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41429W</text:p>
          </table:table-cell>
          <table:table-cell office:value-type="float" office:value="35.6517377" calcext:value-type="float">
            <text:p>35.6517377</text:p>
          </table:table-cell>
          <table:table-cell office:value-type="float" office:value="-84.2413016" calcext:value-type="float">
            <text:p>-84.241301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681" calcext:value-type="float">
            <text:p>1272681</text:p>
          </table:table-cell>
          <table:table-cell office:value-type="string" calcext:value-type="string">
            <text:p>Tip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41428W</text:p>
          </table:table-cell>
          <table:table-cell office:value-type="float" office:value="35.6395155" calcext:value-type="float">
            <text:p>35.6395155</text:p>
          </table:table-cell>
          <table:table-cell office:value-type="float" office:value="-84.2410237" calcext:value-type="float">
            <text:p>-84.2410237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9627" calcext:value-type="float">
            <text:p>1309627</text:p>
          </table:table-cell>
          <table:table-cell office:value-type="string" calcext:value-type="string">
            <text:p>Unit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41030W</text:p>
          </table:table-cell>
          <table:table-cell office:value-type="float" office:value="35.7492388" calcext:value-type="float">
            <text:p>35.7492388</text:p>
          </table:table-cell>
          <table:table-cell office:value-type="float" office:value="-84.1749096" calcext:value-type="float">
            <text:p>-84.1749096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316" calcext:value-type="float">
            <text:p>1304316</text:p>
          </table:table-cell>
          <table:table-cell office:value-type="string" calcext:value-type="string">
            <text:p>Watk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105N</text:p>
          </table:table-cell>
          <table:table-cell office:value-type="string" calcext:value-type="string">
            <text:p>0841706W</text:p>
          </table:table-cell>
          <table:table-cell office:value-type="float" office:value="35.6847923" calcext:value-type="float">
            <text:p>35.6847923</text:p>
          </table:table-cell>
          <table:table-cell office:value-type="float" office:value="-84.2849155" calcext:value-type="float">
            <text:p>-84.2849155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1273920" calcext:value-type="float">
            <text:p>1273920</text:p>
          </table:table-cell>
          <table:table-cell office:value-type="string" calcext:value-type="string">
            <text:p>Wat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037N</text:p>
          </table:table-cell>
          <table:table-cell office:value-type="string" calcext:value-type="string">
            <text:p>0841852W</text:p>
          </table:table-cell>
          <table:table-cell office:value-type="float" office:value="35.6770143" calcext:value-type="float">
            <text:p>35.6770143</text:p>
          </table:table-cell>
          <table:table-cell office:value-type="float" office:value="-84.3143611" calcext:value-type="float">
            <text:p>-84.3143611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946" calcext:value-type="float">
            <text:p>1273946</text:p>
          </table:table-cell>
          <table:table-cell office:value-type="string" calcext:value-type="string">
            <text:p>Wa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230N</text:p>
          </table:table-cell>
          <table:table-cell office:value-type="string" calcext:value-type="string">
            <text:p>0841643W</text:p>
          </table:table-cell>
          <table:table-cell office:value-type="float" office:value="35.7084036" calcext:value-type="float">
            <text:p>35.7084036</text:p>
          </table:table-cell>
          <table:table-cell office:value-type="float" office:value="-84.278526" calcext:value-type="float">
            <text:p>-84.278526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805" calcext:value-type="float">
            <text:p>1274805</text:p>
          </table:table-cell>
          <table:table-cell office:value-type="string" calcext:value-type="string">
            <text:p>Wi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435N</text:p>
          </table:table-cell>
          <table:table-cell office:value-type="string" calcext:value-type="string">
            <text:p>0842531W</text:p>
          </table:table-cell>
          <table:table-cell office:value-type="float" office:value="35.7431237" calcext:value-type="float">
            <text:p>35.7431237</text:p>
          </table:table-cell>
          <table:table-cell office:value-type="float" office:value="-84.425201" calcext:value-type="float">
            <text:p>-84.42520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204" calcext:value-type="float">
            <text:p>1275204</text:p>
          </table:table-cell>
          <table:table-cell office:value-type="string" calcext:value-type="string">
            <text:p>Wy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4504N</text:p>
          </table:table-cell>
          <table:table-cell office:value-type="string" calcext:value-type="string">
            <text:p>0841518W</text:p>
          </table:table-cell>
          <table:table-cell office:value-type="float" office:value="35.7511816" calcext:value-type="float">
            <text:p>35.7511816</text:p>
          </table:table-cell>
          <table:table-cell office:value-type="float" office:value="-84.2549138" calcext:value-type="float">
            <text:p>-84.2549138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8835" calcext:value-type="float">
            <text:p>1648835</text:p>
          </table:table-cell>
          <table:table-cell office:value-type="string" calcext:value-type="string">
            <text:p>Greenback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100N</text:p>
          </table:table-cell>
          <table:table-cell office:value-type="string" calcext:value-type="string">
            <text:p>0841154W</text:p>
          </table:table-cell>
          <table:table-cell office:value-type="float" office:value="35.683412" calcext:value-type="float">
            <text:p>35.683412</text:p>
          </table:table-cell>
          <table:table-cell office:value-type="float" office:value="-84.1982482" calcext:value-type="float">
            <text:p>-84.198248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36" calcext:value-type="float">
            <text:p>1648836</text:p>
          </table:table-cell>
          <table:table-cell office:value-type="string" calcext:value-type="string">
            <text:p>Lenoir City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41638W</text:p>
          </table:table-cell>
          <table:table-cell office:value-type="float" office:value="35.8109107" calcext:value-type="float">
            <text:p>35.8109107</text:p>
          </table:table-cell>
          <table:table-cell office:value-type="float" office:value="-84.2771423" calcext:value-type="float">
            <text:p>-84.277142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37" calcext:value-type="float">
            <text:p>1648837</text:p>
          </table:table-cell>
          <table:table-cell office:value-type="string" calcext:value-type="string">
            <text:p>Loudo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323N</text:p>
          </table:table-cell>
          <table:table-cell office:value-type="string" calcext:value-type="string">
            <text:p>0842005W</text:p>
          </table:table-cell>
          <table:table-cell office:value-type="float" office:value="35.7231319" calcext:value-type="float">
            <text:p>35.7231319</text:p>
          </table:table-cell>
          <table:table-cell office:value-type="float" office:value="-84.3346446" calcext:value-type="float">
            <text:p>-84.334644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8838" calcext:value-type="float">
            <text:p>1648838</text:p>
          </table:table-cell>
          <table:table-cell office:value-type="string" calcext:value-type="string">
            <text:p>Philadelphia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125N</text:p>
          </table:table-cell>
          <table:table-cell office:value-type="string" calcext:value-type="string">
            <text:p>0842627W</text:p>
          </table:table-cell>
          <table:table-cell office:value-type="float" office:value="35.6903527" calcext:value-type="float">
            <text:p>35.6903527</text:p>
          </table:table-cell>
          <table:table-cell office:value-type="float" office:value="-84.4407612" calcext:value-type="float">
            <text:p>-84.4407612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2584594" calcext:value-type="float">
            <text:p>2584594</text:p>
          </table:table-cell>
          <table:table-cell office:value-type="string" calcext:value-type="string">
            <text:p>Tellico Village Census Designated Place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4154N</text:p>
          </table:table-cell>
          <table:table-cell office:value-type="string" calcext:value-type="string">
            <text:p>0841551W</text:p>
          </table:table-cell>
          <table:table-cell office:value-type="float" office:value="35.6983997" calcext:value-type="float">
            <text:p>35.6983997</text:p>
          </table:table-cell>
          <table:table-cell office:value-type="float" office:value="-84.2640497" calcext:value-type="float">
            <text:p>-84.2640497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3/31/2010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304851" calcext:value-type="float">
            <text:p>1304851</text:p>
          </table:table-cell>
          <table:table-cell office:value-type="string" calcext:value-type="string">
            <text:p>Antioch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524N</text:p>
          </table:table-cell>
          <table:table-cell office:value-type="string" calcext:value-type="string">
            <text:p>0841305W</text:p>
          </table:table-cell>
          <table:table-cell office:value-type="float" office:value="35.7567448" calcext:value-type="float">
            <text:p>35.7567448</text:p>
          </table:table-cell>
          <table:table-cell office:value-type="float" office:value="-84.2179718" calcext:value-type="float">
            <text:p>-84.2179718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04904" calcext:value-type="float">
            <text:p>1304904</text:p>
          </table:table-cell>
          <table:table-cell office:value-type="string" calcext:value-type="string">
            <text:p>Axley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6N</text:p>
          </table:table-cell>
          <table:table-cell office:value-type="string" calcext:value-type="string">
            <text:p>0841355W</text:p>
          </table:table-cell>
          <table:table-cell office:value-type="float" office:value="35.7045223" calcext:value-type="float">
            <text:p>35.7045223</text:p>
          </table:table-cell>
          <table:table-cell office:value-type="float" office:value="-84.2318611" calcext:value-type="float">
            <text:p>-84.2318611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007" calcext:value-type="float">
            <text:p>1305007</text:p>
          </table:table-cell>
          <table:table-cell office:value-type="string" calcext:value-type="string">
            <text:p>Beal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4N</text:p>
          </table:table-cell>
          <table:table-cell office:value-type="string" calcext:value-type="string">
            <text:p>0841204W</text:p>
          </table:table-cell>
          <table:table-cell office:value-type="float" office:value="35.7761896" calcext:value-type="float">
            <text:p>35.7761896</text:p>
          </table:table-cell>
          <table:table-cell office:value-type="float" office:value="-84.2010268" calcext:value-type="float">
            <text:p>-84.2010268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52" calcext:value-type="float">
            <text:p>1643252</text:p>
          </table:table-cell>
          <table:table-cell office:value-type="string" calcext:value-type="string">
            <text:p>Beason Chapel Missiona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9N</text:p>
          </table:table-cell>
          <table:table-cell office:value-type="string" calcext:value-type="string">
            <text:p>0841645W</text:p>
          </table:table-cell>
          <table:table-cell office:value-type="float" office:value="35.8470219" calcext:value-type="float">
            <text:p>35.8470219</text:p>
          </table:table-cell>
          <table:table-cell office:value-type="float" office:value="-84.2790875" calcext:value-type="float">
            <text:p>-84.2790875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53" calcext:value-type="float">
            <text:p>1643253</text:p>
          </table:table-cell>
          <table:table-cell office:value-type="string" calcext:value-type="string">
            <text:p>Bell Avenu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9N</text:p>
          </table:table-cell>
          <table:table-cell office:value-type="string" calcext:value-type="string">
            <text:p>0841523W</text:p>
          </table:table-cell>
          <table:table-cell office:value-type="float" office:value="35.7942443" calcext:value-type="float">
            <text:p>35.7942443</text:p>
          </table:table-cell>
          <table:table-cell office:value-type="float" office:value="-84.2563077" calcext:value-type="float">
            <text:p>-84.2563077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097" calcext:value-type="float">
            <text:p>1305097</text:p>
          </table:table-cell>
          <table:table-cell office:value-type="string" calcext:value-type="string">
            <text:p>Bell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41320W</text:p>
          </table:table-cell>
          <table:table-cell office:value-type="float" office:value="35.680356" calcext:value-type="float">
            <text:p>35.680356</text:p>
          </table:table-cell>
          <table:table-cell office:value-type="float" office:value="-84.2221383" calcext:value-type="float">
            <text:p>-84.222138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135" calcext:value-type="float">
            <text:p>1305135</text:p>
          </table:table-cell>
          <table:table-cell office:value-type="string" calcext:value-type="string">
            <text:p>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31N</text:p>
          </table:table-cell>
          <table:table-cell office:value-type="string" calcext:value-type="string">
            <text:p>0841617W</text:p>
          </table:table-cell>
          <table:table-cell office:value-type="float" office:value="35.6753551" calcext:value-type="float">
            <text:p>35.6753551</text:p>
          </table:table-cell>
          <table:table-cell office:value-type="float" office:value="-84.2713076" calcext:value-type="float">
            <text:p>-84.271307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800" calcext:value-type="float">
            <text:p>1277800</text:p>
          </table:table-cell>
          <table:table-cell office:value-type="string" calcext:value-type="string">
            <text:p>Blue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7N</text:p>
          </table:table-cell>
          <table:table-cell office:value-type="string" calcext:value-type="string">
            <text:p>0843434W</text:p>
          </table:table-cell>
          <table:table-cell office:value-type="float" office:value="35.6492402" calcext:value-type="float">
            <text:p>35.6492402</text:p>
          </table:table-cell>
          <table:table-cell office:value-type="float" office:value="-84.5760453" calcext:value-type="float">
            <text:p>-84.5760453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352" calcext:value-type="float">
            <text:p>1305352</text:p>
          </table:table-cell>
          <table:table-cell office:value-type="string" calcext:value-type="string">
            <text:p>Boo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16N</text:p>
          </table:table-cell>
          <table:table-cell office:value-type="string" calcext:value-type="string">
            <text:p>0841355W</text:p>
          </table:table-cell>
          <table:table-cell office:value-type="float" office:value="35.771189" calcext:value-type="float">
            <text:p>35.771189</text:p>
          </table:table-cell>
          <table:table-cell office:value-type="float" office:value="-84.2318616" calcext:value-type="float">
            <text:p>-84.2318616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18" calcext:value-type="float">
            <text:p>1309618</text:p>
          </table:table-cell>
          <table:table-cell office:value-type="string" calcext:value-type="string">
            <text:p>Bowm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38N</text:p>
          </table:table-cell>
          <table:table-cell office:value-type="string" calcext:value-type="string">
            <text:p>0841524W</text:p>
          </table:table-cell>
          <table:table-cell office:value-type="float" office:value="35.7106331" calcext:value-type="float">
            <text:p>35.7106331</text:p>
          </table:table-cell>
          <table:table-cell office:value-type="float" office:value="-84.2565847" calcext:value-type="float">
            <text:p>-84.256584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63" calcext:value-type="float">
            <text:p>1643263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4N</text:p>
          </table:table-cell>
          <table:table-cell office:value-type="string" calcext:value-type="string">
            <text:p>0841606W</text:p>
          </table:table-cell>
          <table:table-cell office:value-type="float" office:value="35.7900774" calcext:value-type="float">
            <text:p>35.7900774</text:p>
          </table:table-cell>
          <table:table-cell office:value-type="float" office:value="-84.2682527" calcext:value-type="float">
            <text:p>-84.268252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0112" calcext:value-type="float">
            <text:p>1280112</text:p>
          </table:table-cell>
          <table:table-cell office:value-type="string" calcext:value-type="string">
            <text:p>Cemetery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41544W</text:p>
          </table:table-cell>
          <table:table-cell office:value-type="float" office:value="35.6509108" calcext:value-type="float">
            <text:p>35.6509108</text:p>
          </table:table-cell>
          <table:table-cell office:value-type="float" office:value="-84.2621403" calcext:value-type="float">
            <text:p>-84.2621403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61" calcext:value-type="float">
            <text:p>1643261</text:p>
          </table:table-cell>
          <table:table-cell office:value-type="string" calcext:value-type="string">
            <text:p>Central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41603W</text:p>
          </table:table-cell>
          <table:table-cell office:value-type="float" office:value="35.7914663" calcext:value-type="float">
            <text:p>35.7914663</text:p>
          </table:table-cell>
          <table:table-cell office:value-type="float" office:value="-84.2674193" calcext:value-type="float">
            <text:p>-84.267419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64" calcext:value-type="float">
            <text:p>1643264</text:p>
          </table:table-cell>
          <table:table-cell office:value-type="string" calcext:value-type="string">
            <text:p>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41549W</text:p>
          </table:table-cell>
          <table:table-cell office:value-type="float" office:value="35.8056331" calcext:value-type="float">
            <text:p>35.8056331</text:p>
          </table:table-cell>
          <table:table-cell office:value-type="float" office:value="-84.2635304" calcext:value-type="float">
            <text:p>-84.263530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62" calcext:value-type="float">
            <text:p>1643262</text:p>
          </table:table-cell>
          <table:table-cell office:value-type="string" calcext:value-type="string">
            <text:p>Church of God of Prophecy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2N</text:p>
          </table:table-cell>
          <table:table-cell office:value-type="string" calcext:value-type="string">
            <text:p>0841524W</text:p>
          </table:table-cell>
          <table:table-cell office:value-type="float" office:value="35.7950776" calcext:value-type="float">
            <text:p>35.7950776</text:p>
          </table:table-cell>
          <table:table-cell office:value-type="float" office:value="-84.2565855" calcext:value-type="float">
            <text:p>-84.2565855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978" calcext:value-type="float">
            <text:p>1305978</text:p>
          </table:table-cell>
          <table:table-cell office:value-type="string" calcext:value-type="string">
            <text:p>Clinch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3N</text:p>
          </table:table-cell>
          <table:table-cell office:value-type="string" calcext:value-type="string">
            <text:p>0841926W</text:p>
          </table:table-cell>
          <table:table-cell office:value-type="float" office:value="35.8786882" calcext:value-type="float">
            <text:p>35.8786882</text:p>
          </table:table-cell>
          <table:table-cell office:value-type="float" office:value="-84.3238125" calcext:value-type="float">
            <text:p>-84.323812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69" calcext:value-type="float">
            <text:p>1643269</text:p>
          </table:table-cell>
          <table:table-cell office:value-type="string" calcext:value-type="string">
            <text:p>Communit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4N</text:p>
          </table:table-cell>
          <table:table-cell office:value-type="string" calcext:value-type="string">
            <text:p>0841802W</text:p>
          </table:table-cell>
          <table:table-cell office:value-type="float" office:value="35.8400772" calcext:value-type="float">
            <text:p>35.8400772</text:p>
          </table:table-cell>
          <table:table-cell office:value-type="float" office:value="-84.3004774" calcext:value-type="float">
            <text:p>-84.3004774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6113" calcext:value-type="float">
            <text:p>1306113</text:p>
          </table:table-cell>
          <table:table-cell office:value-type="string" calcext:value-type="string">
            <text:p>Corinth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111N</text:p>
          </table:table-cell>
          <table:table-cell office:value-type="string" calcext:value-type="string">
            <text:p>0842001W</text:p>
          </table:table-cell>
          <table:table-cell office:value-type="float" office:value="35.6864653" calcext:value-type="float">
            <text:p>35.6864653</text:p>
          </table:table-cell>
          <table:table-cell office:value-type="float" office:value="-84.3335332" calcext:value-type="float">
            <text:p>-84.3335332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543" calcext:value-type="float">
            <text:p>1281543</text:p>
          </table:table-cell>
          <table:table-cell office:value-type="string" calcext:value-type="string">
            <text:p>Craig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8N</text:p>
          </table:table-cell>
          <table:table-cell office:value-type="string" calcext:value-type="string">
            <text:p>0841023W</text:p>
          </table:table-cell>
          <table:table-cell office:value-type="float" office:value="35.6495237" calcext:value-type="float">
            <text:p>35.6495237</text:p>
          </table:table-cell>
          <table:table-cell office:value-type="float" office:value="-84.1729691" calcext:value-type="float">
            <text:p>-84.172969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73" calcext:value-type="float">
            <text:p>1643273</text:p>
          </table:table-cell>
          <table:table-cell office:value-type="string" calcext:value-type="string">
            <text:p>Dixie Le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41340W</text:p>
          </table:table-cell>
          <table:table-cell office:value-type="float" office:value="35.8556338" calcext:value-type="float">
            <text:p>35.8556338</text:p>
          </table:table-cell>
          <table:table-cell office:value-type="float" office:value="-84.227696" calcext:value-type="float">
            <text:p>-84.227696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74" calcext:value-type="float">
            <text:p>1643274</text:p>
          </table:table-cell>
          <table:table-cell office:value-type="string" calcext:value-type="string">
            <text:p>Eatonwood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8N</text:p>
          </table:table-cell>
          <table:table-cell office:value-type="string" calcext:value-type="string">
            <text:p>0841830W</text:p>
          </table:table-cell>
          <table:table-cell office:value-type="float" office:value="35.8328549" calcext:value-type="float">
            <text:p>35.8328549</text:p>
          </table:table-cell>
          <table:table-cell office:value-type="float" office:value="-84.3082555" calcext:value-type="float">
            <text:p>-84.308255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6157" calcext:value-type="float">
            <text:p>1316157</text:p>
          </table:table-cell>
          <table:table-cell office:value-type="string" calcext:value-type="string">
            <text:p>Faith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2N</text:p>
          </table:table-cell>
          <table:table-cell office:value-type="string" calcext:value-type="string">
            <text:p>0842419W</text:p>
          </table:table-cell>
          <table:table-cell office:value-type="float" office:value="35.6784087" calcext:value-type="float">
            <text:p>35.6784087</text:p>
          </table:table-cell>
          <table:table-cell office:value-type="float" office:value="-84.4052037" calcext:value-type="float">
            <text:p>-84.405203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4201" calcext:value-type="float">
            <text:p>1284201</text:p>
          </table:table-cell>
          <table:table-cell office:value-type="string" calcext:value-type="string">
            <text:p>Fender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59N</text:p>
          </table:table-cell>
          <table:table-cell office:value-type="string" calcext:value-type="string">
            <text:p>0843153W</text:p>
          </table:table-cell>
          <table:table-cell office:value-type="float" office:value="35.649796" calcext:value-type="float">
            <text:p>35.649796</text:p>
          </table:table-cell>
          <table:table-cell office:value-type="float" office:value="-84.5313211" calcext:value-type="float">
            <text:p>-84.5313211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58" calcext:value-type="float">
            <text:p>1316158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42412W</text:p>
          </table:table-cell>
          <table:table-cell office:value-type="float" office:value="35.6703533" calcext:value-type="float">
            <text:p>35.6703533</text:p>
          </table:table-cell>
          <table:table-cell office:value-type="float" office:value="-84.4032591" calcext:value-type="float">
            <text:p>-84.4032591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643276" calcext:value-type="float">
            <text:p>1643276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42019W</text:p>
          </table:table-cell>
          <table:table-cell office:value-type="float" office:value="35.7411874" calcext:value-type="float">
            <text:p>35.7411874</text:p>
          </table:table-cell>
          <table:table-cell office:value-type="float" office:value="-84.3385338" calcext:value-type="float">
            <text:p>-84.3385338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77" calcext:value-type="float">
            <text:p>1643277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41559W</text:p>
          </table:table-cell>
          <table:table-cell office:value-type="float" office:value="35.7922996" calcext:value-type="float">
            <text:p>35.7922996</text:p>
          </table:table-cell>
          <table:table-cell office:value-type="float" office:value="-84.2663082" calcext:value-type="float">
            <text:p>-84.266308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79" calcext:value-type="float">
            <text:p>1643279</text:p>
          </table:table-cell>
          <table:table-cell office:value-type="string" calcext:value-type="string">
            <text:p>First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41716W</text:p>
          </table:table-cell>
          <table:table-cell office:value-type="float" office:value="35.792855" calcext:value-type="float">
            <text:p>35.792855</text:p>
          </table:table-cell>
          <table:table-cell office:value-type="float" office:value="-84.2876983" calcext:value-type="float">
            <text:p>-84.287698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78" calcext:value-type="float">
            <text:p>1643278</text:p>
          </table:table-cell>
          <table:table-cell office:value-type="string" calcext:value-type="string">
            <text:p>First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41628W</text:p>
          </table:table-cell>
          <table:table-cell office:value-type="float" office:value="35.7922995" calcext:value-type="float">
            <text:p>35.7922995</text:p>
          </table:table-cell>
          <table:table-cell office:value-type="float" office:value="-84.2743641" calcext:value-type="float">
            <text:p>-84.2743641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4686" calcext:value-type="float">
            <text:p>1284686</text:p>
          </table:table-cell>
          <table:table-cell office:value-type="string" calcext:value-type="string">
            <text:p>Foshe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00N</text:p>
          </table:table-cell>
          <table:table-cell office:value-type="string" calcext:value-type="string">
            <text:p>0842920W</text:p>
          </table:table-cell>
          <table:table-cell office:value-type="float" office:value="35.7000742" calcext:value-type="float">
            <text:p>35.7000742</text:p>
          </table:table-cell>
          <table:table-cell office:value-type="float" office:value="-84.4888195" calcext:value-type="float">
            <text:p>-84.488819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940" calcext:value-type="float">
            <text:p>1284940</text:p>
          </table:table-cell>
          <table:table-cell office:value-type="string" calcext:value-type="string">
            <text:p>Friendshi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19N</text:p>
          </table:table-cell>
          <table:table-cell office:value-type="string" calcext:value-type="string">
            <text:p>0841658W</text:p>
          </table:table-cell>
          <table:table-cell office:value-type="float" office:value="35.8386885" calcext:value-type="float">
            <text:p>35.8386885</text:p>
          </table:table-cell>
          <table:table-cell office:value-type="float" office:value="-84.2826986" calcext:value-type="float">
            <text:p>-84.2826986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35" calcext:value-type="float">
            <text:p>1309535</text:p>
          </table:table-cell>
          <table:table-cell office:value-type="string" calcext:value-type="string">
            <text:p>Ga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41214W</text:p>
          </table:table-cell>
          <table:table-cell office:value-type="float" office:value="35.6236898" calcext:value-type="float">
            <text:p>35.6236898</text:p>
          </table:table-cell>
          <table:table-cell office:value-type="float" office:value="-84.2038039" calcext:value-type="float">
            <text:p>-84.203803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5784" calcext:value-type="float">
            <text:p>1285784</text:p>
          </table:table-cell>
          <table:table-cell office:value-type="string" calcext:value-type="string">
            <text:p>Grac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44N</text:p>
          </table:table-cell>
          <table:table-cell office:value-type="string" calcext:value-type="string">
            <text:p>0841540W</text:p>
          </table:table-cell>
          <table:table-cell office:value-type="float" office:value="35.8456333" calcext:value-type="float">
            <text:p>35.8456333</text:p>
          </table:table-cell>
          <table:table-cell office:value-type="float" office:value="-84.2610308" calcext:value-type="float">
            <text:p>-84.2610308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479" calcext:value-type="float">
            <text:p>1286479</text:p>
          </table:table-cell>
          <table:table-cell office:value-type="string" calcext:value-type="string">
            <text:p>Hackney Chapel African Methodist Episcopal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41N</text:p>
          </table:table-cell>
          <table:table-cell office:value-type="string" calcext:value-type="string">
            <text:p>0841149W</text:p>
          </table:table-cell>
          <table:table-cell office:value-type="float" office:value="35.7448007" calcext:value-type="float">
            <text:p>35.7448007</text:p>
          </table:table-cell>
          <table:table-cell office:value-type="float" office:value="-84.1968594" calcext:value-type="float">
            <text:p>-84.1968594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16159" calcext:value-type="float">
            <text:p>1316159</text:p>
          </table:table-cell>
          <table:table-cell office:value-type="string" calcext:value-type="string">
            <text:p>Harmon Chapel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9N</text:p>
          </table:table-cell>
          <table:table-cell office:value-type="string" calcext:value-type="string">
            <text:p>0842420W</text:p>
          </table:table-cell>
          <table:table-cell office:value-type="float" office:value="35.6803532" calcext:value-type="float">
            <text:p>35.6803532</text:p>
          </table:table-cell>
          <table:table-cell office:value-type="float" office:value="-84.4054816" calcext:value-type="float">
            <text:p>-84.405481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87631" calcext:value-type="float">
            <text:p>1287631</text:p>
          </table:table-cell>
          <table:table-cell office:value-type="string" calcext:value-type="string">
            <text:p>Hickory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41121W</text:p>
          </table:table-cell>
          <table:table-cell office:value-type="float" office:value="35.740912" calcext:value-type="float">
            <text:p>35.740912</text:p>
          </table:table-cell>
          <table:table-cell office:value-type="float" office:value="-84.1890813" calcext:value-type="float">
            <text:p>-84.1890813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82" calcext:value-type="float">
            <text:p>1643282</text:p>
          </table:table-cell>
          <table:table-cell office:value-type="string" calcext:value-type="string">
            <text:p>Highland Hills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16N</text:p>
          </table:table-cell>
          <table:table-cell office:value-type="string" calcext:value-type="string">
            <text:p>0841445W</text:p>
          </table:table-cell>
          <table:table-cell office:value-type="float" office:value="35.8045222" calcext:value-type="float">
            <text:p>35.8045222</text:p>
          </table:table-cell>
          <table:table-cell office:value-type="float" office:value="-84.2457516" calcext:value-type="float">
            <text:p>-84.2457516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80" calcext:value-type="float">
            <text:p>1643280</text:p>
          </table:table-cell>
          <table:table-cell office:value-type="string" calcext:value-type="string">
            <text:p>Highland Park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41520W</text:p>
          </table:table-cell>
          <table:table-cell office:value-type="float" office:value="35.8097998" calcext:value-type="float">
            <text:p>35.8097998</text:p>
          </table:table-cell>
          <table:table-cell office:value-type="float" office:value="-84.2554745" calcext:value-type="float">
            <text:p>-84.255474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0957" calcext:value-type="float">
            <text:p>1290957</text:p>
          </table:table-cell>
          <table:table-cell office:value-type="string" calcext:value-type="string">
            <text:p>Lee Height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41400W</text:p>
          </table:table-cell>
          <table:table-cell office:value-type="float" office:value="35.8270225" calcext:value-type="float">
            <text:p>35.8270225</text:p>
          </table:table-cell>
          <table:table-cell office:value-type="float" office:value="-84.2332513" calcext:value-type="float">
            <text:p>-84.2332513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63" calcext:value-type="float">
            <text:p>1309563</text:p>
          </table:table-cell>
          <table:table-cell office:value-type="string" calcext:value-type="string">
            <text:p>Lenoir Ci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41514W</text:p>
          </table:table-cell>
          <table:table-cell office:value-type="float" office:value="35.7984109" calcext:value-type="float">
            <text:p>35.7984109</text:p>
          </table:table-cell>
          <table:table-cell office:value-type="float" office:value="-84.2538076" calcext:value-type="float">
            <text:p>-84.253807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95" calcext:value-type="float">
            <text:p>1643295</text:p>
          </table:table-cell>
          <table:table-cell office:value-type="string" calcext:value-type="string">
            <text:p>Lenoir City Primit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41540W</text:p>
          </table:table-cell>
          <table:table-cell office:value-type="float" office:value="35.7928553" calcext:value-type="float">
            <text:p>35.7928553</text:p>
          </table:table-cell>
          <table:table-cell office:value-type="float" office:value="-84.2610301" calcext:value-type="float">
            <text:p>-84.261030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85" calcext:value-type="float">
            <text:p>1643285</text:p>
          </table:table-cell>
          <table:table-cell office:value-type="string" calcext:value-type="string">
            <text:p>Lighthous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41619W</text:p>
          </table:table-cell>
          <table:table-cell office:value-type="float" office:value="35.7875773" calcext:value-type="float">
            <text:p>35.7875773</text:p>
          </table:table-cell>
          <table:table-cell office:value-type="float" office:value="-84.2718639" calcext:value-type="float">
            <text:p>-84.271863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97" calcext:value-type="float">
            <text:p>1643297</text:p>
          </table:table-cell>
          <table:table-cell office:value-type="string" calcext:value-type="string">
            <text:p>Little Tennessee Presbyterian Church (historical)</text:p>
          </table:table-cell>
          <table:table-cell office:value-type="string" calcext:value-type="string">
            <text:p>Church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94" calcext:value-type="float">
            <text:p>1643294</text:p>
          </table:table-cell>
          <table:table-cell office:value-type="string" calcext:value-type="string">
            <text:p>Loudon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42009W</text:p>
          </table:table-cell>
          <table:table-cell office:value-type="float" office:value="35.7403541" calcext:value-type="float">
            <text:p>35.7403541</text:p>
          </table:table-cell>
          <table:table-cell office:value-type="float" office:value="-84.3357558" calcext:value-type="float">
            <text:p>-84.335755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93" calcext:value-type="float">
            <text:p>1643293</text:p>
          </table:table-cell>
          <table:table-cell office:value-type="string" calcext:value-type="string">
            <text:p>Loudon Cumberland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42021W</text:p>
          </table:table-cell>
          <table:table-cell office:value-type="float" office:value="35.7411874" calcext:value-type="float">
            <text:p>35.7411874</text:p>
          </table:table-cell>
          <table:table-cell office:value-type="float" office:value="-84.3390894" calcext:value-type="float">
            <text:p>-84.339089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92" calcext:value-type="float">
            <text:p>1643292</text:p>
          </table:table-cell>
          <table:table-cell office:value-type="string" calcext:value-type="string">
            <text:p>Loudon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42020W</text:p>
          </table:table-cell>
          <table:table-cell office:value-type="float" office:value="35.7395207" calcext:value-type="float">
            <text:p>35.7395207</text:p>
          </table:table-cell>
          <table:table-cell office:value-type="float" office:value="-84.3388116" calcext:value-type="float">
            <text:p>-84.338811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2777" calcext:value-type="float">
            <text:p>1292777</text:p>
          </table:table-cell>
          <table:table-cell office:value-type="string" calcext:value-type="string">
            <text:p>Mart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9N</text:p>
          </table:table-cell>
          <table:table-cell office:value-type="string" calcext:value-type="string">
            <text:p>0841247W</text:p>
          </table:table-cell>
          <table:table-cell office:value-type="float" office:value="35.808134" calcext:value-type="float">
            <text:p>35.808134</text:p>
          </table:table-cell>
          <table:table-cell office:value-type="float" office:value="-84.2129723" calcext:value-type="float">
            <text:p>-84.2129723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78" calcext:value-type="float">
            <text:p>1292778</text:p>
          </table:table-cell>
          <table:table-cell office:value-type="string" calcext:value-type="string">
            <text:p>Mart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41340W</text:p>
          </table:table-cell>
          <table:table-cell office:value-type="float" office:value="35.8250782" calcext:value-type="float">
            <text:p>35.8250782</text:p>
          </table:table-cell>
          <table:table-cell office:value-type="float" office:value="-84.2276955" calcext:value-type="float">
            <text:p>-84.2276955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98" calcext:value-type="float">
            <text:p>1643298</text:p>
          </table:table-cell>
          <table:table-cell office:value-type="string" calcext:value-type="string">
            <text:p>Morgant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41259W</text:p>
          </table:table-cell>
          <table:table-cell office:value-type="float" office:value="35.6386895" calcext:value-type="float">
            <text:p>35.6386895</text:p>
          </table:table-cell>
          <table:table-cell office:value-type="float" office:value="-84.2163046" calcext:value-type="float">
            <text:p>-84.216304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00" calcext:value-type="float">
            <text:p>1643300</text:p>
          </table:table-cell>
          <table:table-cell office:value-type="string" calcext:value-type="string">
            <text:p>Morganton Cumberland Presbyterian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37N</text:p>
          </table:table-cell>
          <table:table-cell office:value-type="string" calcext:value-type="string">
            <text:p>0841333W</text:p>
          </table:table-cell>
          <table:table-cell office:value-type="float" office:value="35.6436893" calcext:value-type="float">
            <text:p>35.6436893</text:p>
          </table:table-cell>
          <table:table-cell office:value-type="float" office:value="-84.2257495" calcext:value-type="float">
            <text:p>-84.225749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99" calcext:value-type="float">
            <text:p>1643299</text:p>
          </table:table-cell>
          <table:table-cell office:value-type="string" calcext:value-type="string">
            <text:p>Mount Oli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19N</text:p>
          </table:table-cell>
          <table:table-cell office:value-type="string" calcext:value-type="string">
            <text:p>0842016W</text:p>
          </table:table-cell>
          <table:table-cell office:value-type="float" office:value="35.7386874" calcext:value-type="float">
            <text:p>35.7386874</text:p>
          </table:table-cell>
          <table:table-cell office:value-type="float" office:value="-84.3377004" calcext:value-type="float">
            <text:p>-84.3377004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4886" calcext:value-type="float">
            <text:p>1294886</text:p>
          </table:table-cell>
          <table:table-cell office:value-type="string" calcext:value-type="string">
            <text:p>Mount Zion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45N</text:p>
          </table:table-cell>
          <table:table-cell office:value-type="string" calcext:value-type="string">
            <text:p>0841620W</text:p>
          </table:table-cell>
          <table:table-cell office:value-type="float" office:value="35.7125772" calcext:value-type="float">
            <text:p>35.7125772</text:p>
          </table:table-cell>
          <table:table-cell office:value-type="float" office:value="-84.2721411" calcext:value-type="float">
            <text:p>-84.2721411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3304" calcext:value-type="float">
            <text:p>1643304</text:p>
          </table:table-cell>
          <table:table-cell office:value-type="string" calcext:value-type="string">
            <text:p>Nelson Stree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1N</text:p>
          </table:table-cell>
          <table:table-cell office:value-type="string" calcext:value-type="string">
            <text:p>0841543W</text:p>
          </table:table-cell>
          <table:table-cell office:value-type="float" office:value="35.7892442" calcext:value-type="float">
            <text:p>35.7892442</text:p>
          </table:table-cell>
          <table:table-cell office:value-type="float" office:value="-84.2618634" calcext:value-type="float">
            <text:p>-84.2618634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5534" calcext:value-type="float">
            <text:p>1295534</text:p>
          </table:table-cell>
          <table:table-cell office:value-type="string" calcext:value-type="string">
            <text:p>New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2N</text:p>
          </table:table-cell>
          <table:table-cell office:value-type="string" calcext:value-type="string">
            <text:p>0842851W</text:p>
          </table:table-cell>
          <table:table-cell office:value-type="float" office:value="35.6728522" calcext:value-type="float">
            <text:p>35.6728522</text:p>
          </table:table-cell>
          <table:table-cell office:value-type="float" office:value="-84.4807633" calcext:value-type="float">
            <text:p>-84.4807633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03" calcext:value-type="float">
            <text:p>1643303</text:p>
          </table:table-cell>
          <table:table-cell office:value-type="string" calcext:value-type="string">
            <text:p>New Providenc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8N</text:p>
          </table:table-cell>
          <table:table-cell office:value-type="string" calcext:value-type="string">
            <text:p>0842108W</text:p>
          </table:table-cell>
          <table:table-cell office:value-type="float" office:value="35.7772984" calcext:value-type="float">
            <text:p>35.7772984</text:p>
          </table:table-cell>
          <table:table-cell office:value-type="float" office:value="-84.352146" calcext:value-type="float">
            <text:p>-84.35214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83" calcext:value-type="float">
            <text:p>1309583</text:p>
          </table:table-cell>
          <table:table-cell office:value-type="string" calcext:value-type="string">
            <text:p>New Union For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3N</text:p>
          </table:table-cell>
          <table:table-cell office:value-type="string" calcext:value-type="string">
            <text:p>0841756W</text:p>
          </table:table-cell>
          <table:table-cell office:value-type="float" office:value="35.6731325" calcext:value-type="float">
            <text:p>35.6731325</text:p>
          </table:table-cell>
          <table:table-cell office:value-type="float" office:value="-84.298809" calcext:value-type="float">
            <text:p>-84.29880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5758" calcext:value-type="float">
            <text:p>1295758</text:p>
          </table:table-cell>
          <table:table-cell office:value-type="string" calcext:value-type="string">
            <text:p>Niles Ferr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07N</text:p>
          </table:table-cell>
          <table:table-cell office:value-type="string" calcext:value-type="string">
            <text:p>0840941W</text:p>
          </table:table-cell>
          <table:table-cell office:value-type="float" office:value="35.6353574" calcext:value-type="float">
            <text:p>35.6353574</text:p>
          </table:table-cell>
          <table:table-cell office:value-type="float" office:value="-84.1613017" calcext:value-type="float">
            <text:p>-84.161301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6160" calcext:value-type="float">
            <text:p>1316160</text:p>
          </table:table-cell>
          <table:table-cell office:value-type="string" calcext:value-type="string">
            <text:p>Philadelphia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42409W</text:p>
          </table:table-cell>
          <table:table-cell office:value-type="float" office:value="35.6795199" calcext:value-type="float">
            <text:p>35.6795199</text:p>
          </table:table-cell>
          <table:table-cell office:value-type="float" office:value="-84.4024258" calcext:value-type="float">
            <text:p>-84.4024258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8/01/1989</text:p>
          </table:table-cell>
          <table:table-cell table:number-columns-repeated="45"/>
        </table:table-row>
        <table:table-row table:style-name="ro1">
          <table:table-cell office:value-type="float" office:value="1297528" calcext:value-type="float">
            <text:p>1297528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40915W</text:p>
          </table:table-cell>
          <table:table-cell office:value-type="float" office:value="35.6520241" calcext:value-type="float">
            <text:p>35.6520241</text:p>
          </table:table-cell>
          <table:table-cell office:value-type="float" office:value="-84.1540792" calcext:value-type="float">
            <text:p>-84.154079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31" calcext:value-type="float">
            <text:p>1297531</text:p>
          </table:table-cell>
          <table:table-cell office:value-type="string" calcext:value-type="string">
            <text:p>Pine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42137W</text:p>
          </table:table-cell>
          <table:table-cell office:value-type="float" office:value="35.8064652" calcext:value-type="float">
            <text:p>35.8064652</text:p>
          </table:table-cell>
          <table:table-cell office:value-type="float" office:value="-84.3602025" calcext:value-type="float">
            <text:p>-84.3602025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90" calcext:value-type="float">
            <text:p>1297590</text:p>
          </table:table-cell>
          <table:table-cell office:value-type="string" calcext:value-type="string">
            <text:p>Pine Top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839N</text:p>
          </table:table-cell>
          <table:table-cell office:value-type="string" calcext:value-type="string">
            <text:p>0841604W</text:p>
          </table:table-cell>
          <table:table-cell office:value-type="float" office:value="35.8109108" calcext:value-type="float">
            <text:p>35.8109108</text:p>
          </table:table-cell>
          <table:table-cell office:value-type="float" office:value="-84.2676974" calcext:value-type="float">
            <text:p>-84.2676974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871" calcext:value-type="float">
            <text:p>1297871</text:p>
          </table:table-cell>
          <table:table-cell office:value-type="string" calcext:value-type="string">
            <text:p>Pleasant Hi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953N</text:p>
          </table:table-cell>
          <table:table-cell office:value-type="string" calcext:value-type="string">
            <text:p>0841722W</text:p>
          </table:table-cell>
          <table:table-cell office:value-type="float" office:value="35.8314662" calcext:value-type="float">
            <text:p>35.8314662</text:p>
          </table:table-cell>
          <table:table-cell office:value-type="float" office:value="-84.2893655" calcext:value-type="float">
            <text:p>-84.289365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06" calcext:value-type="float">
            <text:p>1643306</text:p>
          </table:table-cell>
          <table:table-cell office:value-type="string" calcext:value-type="string">
            <text:p>Poplar Springs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1N</text:p>
          </table:table-cell>
          <table:table-cell office:value-type="string" calcext:value-type="string">
            <text:p>0841713W</text:p>
          </table:table-cell>
          <table:table-cell office:value-type="float" office:value="35.747577" calcext:value-type="float">
            <text:p>35.747577</text:p>
          </table:table-cell>
          <table:table-cell office:value-type="float" office:value="-84.2868642" calcext:value-type="float">
            <text:p>-84.2868642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08" calcext:value-type="float">
            <text:p>1643308</text:p>
          </table:table-cell>
          <table:table-cell office:value-type="string" calcext:value-type="string">
            <text:p>Prospec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43N</text:p>
          </table:table-cell>
          <table:table-cell office:value-type="string" calcext:value-type="string">
            <text:p>0842523W</text:p>
          </table:table-cell>
          <table:table-cell office:value-type="float" office:value="35.7286862" calcext:value-type="float">
            <text:p>35.7286862</text:p>
          </table:table-cell>
          <table:table-cell office:value-type="float" office:value="-84.4229829" calcext:value-type="float">
            <text:p>-84.422982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9157" calcext:value-type="float">
            <text:p>1299157</text:p>
          </table:table-cell>
          <table:table-cell office:value-type="string" calcext:value-type="string">
            <text:p>Reed Spring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900N</text:p>
          </table:table-cell>
          <table:table-cell office:value-type="string" calcext:value-type="string">
            <text:p>0842326W</text:p>
          </table:table-cell>
          <table:table-cell office:value-type="float" office:value="35.6500757" calcext:value-type="float">
            <text:p>35.6500757</text:p>
          </table:table-cell>
          <table:table-cell office:value-type="float" office:value="-84.3904805" calcext:value-type="float">
            <text:p>-84.3904805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10" calcext:value-type="float">
            <text:p>1643310</text:p>
          </table:table-cell>
          <table:table-cell office:value-type="string" calcext:value-type="string">
            <text:p>Riverview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49N</text:p>
          </table:table-cell>
          <table:table-cell office:value-type="string" calcext:value-type="string">
            <text:p>0841646W</text:p>
          </table:table-cell>
          <table:table-cell office:value-type="float" office:value="35.780355" calcext:value-type="float">
            <text:p>35.780355</text:p>
          </table:table-cell>
          <table:table-cell office:value-type="float" office:value="-84.2793642" calcext:value-type="float">
            <text:p>-84.279364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11" calcext:value-type="float">
            <text:p>1643311</text:p>
          </table:table-cell>
          <table:table-cell office:value-type="string" calcext:value-type="string">
            <text:p>Second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6N</text:p>
          </table:table-cell>
          <table:table-cell office:value-type="string" calcext:value-type="string">
            <text:p>0841620W</text:p>
          </table:table-cell>
          <table:table-cell office:value-type="float" office:value="35.790633" calcext:value-type="float">
            <text:p>35.790633</text:p>
          </table:table-cell>
          <table:table-cell office:value-type="float" office:value="-84.2721418" calcext:value-type="float">
            <text:p>-84.272141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3561" calcext:value-type="float">
            <text:p>1303561</text:p>
          </table:table-cell>
          <table:table-cell office:value-type="string" calcext:value-type="string">
            <text:p>Shelton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3823N</text:p>
          </table:table-cell>
          <table:table-cell office:value-type="string" calcext:value-type="string">
            <text:p>0843327W</text:p>
          </table:table-cell>
          <table:table-cell office:value-type="float" office:value="35.6397958" calcext:value-type="float">
            <text:p>35.6397958</text:p>
          </table:table-cell>
          <table:table-cell office:value-type="float" office:value="-84.5574333" calcext:value-type="float">
            <text:p>-84.5574333</text:p>
          </table:table-cell>
          <table:table-cell table:number-columns-repeated="4"/>
          <table:table-cell office:value-type="float" office:value="335" calcext:value-type="float">
            <text:p>335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14" calcext:value-type="float">
            <text:p>1643314</text:p>
          </table:table-cell>
          <table:table-cell office:value-type="string" calcext:value-type="string">
            <text:p>Silver Ridg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41659W</text:p>
          </table:table-cell>
          <table:table-cell office:value-type="float" office:value="35.7964661" calcext:value-type="float">
            <text:p>35.7964661</text:p>
          </table:table-cell>
          <table:table-cell office:value-type="float" office:value="-84.2829759" calcext:value-type="float">
            <text:p>-84.2829759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0390" calcext:value-type="float">
            <text:p>1270390</text:p>
          </table:table-cell>
          <table:table-cell office:value-type="string" calcext:value-type="string">
            <text:p>Sinking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028N</text:p>
          </table:table-cell>
          <table:table-cell office:value-type="string" calcext:value-type="string">
            <text:p>0841127W</text:p>
          </table:table-cell>
          <table:table-cell office:value-type="float" office:value="35.6745232" calcext:value-type="float">
            <text:p>35.6745232</text:p>
          </table:table-cell>
          <table:table-cell office:value-type="float" office:value="-84.1907478" calcext:value-type="float">
            <text:p>-84.1907478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13" calcext:value-type="float">
            <text:p>1643313</text:p>
          </table:table-cell>
          <table:table-cell office:value-type="string" calcext:value-type="string">
            <text:p>Sixth Avenue Church of God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41616W</text:p>
          </table:table-cell>
          <table:table-cell office:value-type="float" office:value="35.7953552" calcext:value-type="float">
            <text:p>35.7953552</text:p>
          </table:table-cell>
          <table:table-cell office:value-type="float" office:value="-84.2710307" calcext:value-type="float">
            <text:p>-84.271030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3729" calcext:value-type="float">
            <text:p>1303729</text:p>
          </table:table-cell>
          <table:table-cell office:value-type="string" calcext:value-type="string">
            <text:p>South Holst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41411W</text:p>
          </table:table-cell>
          <table:table-cell office:value-type="float" office:value="35.7750778" calcext:value-type="float">
            <text:p>35.7750778</text:p>
          </table:table-cell>
          <table:table-cell office:value-type="float" office:value="-84.2363063" calcext:value-type="float">
            <text:p>-84.2363063</text:p>
          </table:table-cell>
          <table:table-cell table:number-columns-repeated="4"/>
          <table:table-cell office:value-type="float" office:value="284" calcext:value-type="float">
            <text:p>284</text:p>
          </table:table-cell>
          <table:table-cell office:value-type="float" office:value="932" calcext:value-type="float">
            <text:p>932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52" calcext:value-type="float">
            <text:p>1303852</text:p>
          </table:table-cell>
          <table:table-cell office:value-type="string" calcext:value-type="string">
            <text:p>Stockton Valle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42802W</text:p>
          </table:table-cell>
          <table:table-cell office:value-type="float" office:value="35.7264634" calcext:value-type="float">
            <text:p>35.7264634</text:p>
          </table:table-cell>
          <table:table-cell office:value-type="float" office:value="-84.4671519" calcext:value-type="float">
            <text:p>-84.4671519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18" calcext:value-type="float">
            <text:p>1643318</text:p>
          </table:table-cell>
          <table:table-cell office:value-type="string" calcext:value-type="string">
            <text:p>Tabernacl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5N</text:p>
          </table:table-cell>
          <table:table-cell office:value-type="string" calcext:value-type="string">
            <text:p>0841732W</text:p>
          </table:table-cell>
          <table:table-cell office:value-type="float" office:value="35.7903549" calcext:value-type="float">
            <text:p>35.7903549</text:p>
          </table:table-cell>
          <table:table-cell office:value-type="float" office:value="-84.2921429" calcext:value-type="float">
            <text:p>-84.292142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19" calcext:value-type="float">
            <text:p>1643319</text:p>
          </table:table-cell>
          <table:table-cell office:value-type="string" calcext:value-type="string">
            <text:p>Trinity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27N</text:p>
          </table:table-cell>
          <table:table-cell office:value-type="string" calcext:value-type="string">
            <text:p>0841610W</text:p>
          </table:table-cell>
          <table:table-cell office:value-type="float" office:value="35.7909107" calcext:value-type="float">
            <text:p>35.7909107</text:p>
          </table:table-cell>
          <table:table-cell office:value-type="float" office:value="-84.2693638" calcext:value-type="float">
            <text:p>-84.2693638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22" calcext:value-type="float">
            <text:p>1643322</text:p>
          </table:table-cell>
          <table:table-cell office:value-type="string" calcext:value-type="string">
            <text:p>Unitia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41050W</text:p>
          </table:table-cell>
          <table:table-cell office:value-type="float" office:value="35.7473011" calcext:value-type="float">
            <text:p>35.7473011</text:p>
          </table:table-cell>
          <table:table-cell office:value-type="float" office:value="-84.1804698" calcext:value-type="float">
            <text:p>-84.1804698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21" calcext:value-type="float">
            <text:p>1643321</text:p>
          </table:table-cell>
          <table:table-cell office:value-type="string" calcext:value-type="string">
            <text:p>Unitia Presbyter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41030W</text:p>
          </table:table-cell>
          <table:table-cell office:value-type="float" office:value="35.7492457" calcext:value-type="float">
            <text:p>35.7492457</text:p>
          </table:table-cell>
          <table:table-cell office:value-type="float" office:value="-84.1749139" calcext:value-type="float">
            <text:p>-84.1749139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4287" calcext:value-type="float">
            <text:p>1304287</text:p>
          </table:table-cell>
          <table:table-cell office:value-type="string" calcext:value-type="string">
            <text:p>Valley 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210N</text:p>
          </table:table-cell>
          <table:table-cell office:value-type="string" calcext:value-type="string">
            <text:p>0841759W</text:p>
          </table:table-cell>
          <table:table-cell office:value-type="float" office:value="35.7028547" calcext:value-type="float">
            <text:p>35.7028547</text:p>
          </table:table-cell>
          <table:table-cell office:value-type="float" office:value="-84.2996425" calcext:value-type="float">
            <text:p>-84.2996425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300" calcext:value-type="float">
            <text:p>1304300</text:p>
          </table:table-cell>
          <table:table-cell office:value-type="string" calcext:value-type="string">
            <text:p>Vaugh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27N</text:p>
          </table:table-cell>
          <table:table-cell office:value-type="string" calcext:value-type="string">
            <text:p>0841840W</text:p>
          </table:table-cell>
          <table:table-cell office:value-type="float" office:value="35.7742435" calcext:value-type="float">
            <text:p>35.7742435</text:p>
          </table:table-cell>
          <table:table-cell office:value-type="float" office:value="-84.3110326" calcext:value-type="float">
            <text:p>-84.311032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25" calcext:value-type="float">
            <text:p>1643325</text:p>
          </table:table-cell>
          <table:table-cell office:value-type="string" calcext:value-type="string">
            <text:p>Victory Templ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7N</text:p>
          </table:table-cell>
          <table:table-cell office:value-type="string" calcext:value-type="string">
            <text:p>0841542W</text:p>
          </table:table-cell>
          <table:table-cell office:value-type="float" office:value="35.7936886" calcext:value-type="float">
            <text:p>35.7936886</text:p>
          </table:table-cell>
          <table:table-cell office:value-type="float" office:value="-84.2615857" calcext:value-type="float">
            <text:p>-84.261585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27" calcext:value-type="float">
            <text:p>1643327</text:p>
          </table:table-cell>
          <table:table-cell office:value-type="string" calcext:value-type="string">
            <text:p>West Broadwa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654N</text:p>
          </table:table-cell>
          <table:table-cell office:value-type="string" calcext:value-type="string">
            <text:p>0841652W</text:p>
          </table:table-cell>
          <table:table-cell office:value-type="float" office:value="35.7817439" calcext:value-type="float">
            <text:p>35.7817439</text:p>
          </table:table-cell>
          <table:table-cell office:value-type="float" office:value="-84.2810311" calcext:value-type="float">
            <text:p>-84.2810311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4538" calcext:value-type="float">
            <text:p>1304538</text:p>
          </table:table-cell>
          <table:table-cell office:value-type="string" calcext:value-type="string">
            <text:p>White Wing Church of the Nazarene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027N</text:p>
          </table:table-cell>
          <table:table-cell office:value-type="string" calcext:value-type="string">
            <text:p>0841810W</text:p>
          </table:table-cell>
          <table:table-cell office:value-type="float" office:value="35.8409105" calcext:value-type="float">
            <text:p>35.8409105</text:p>
          </table:table-cell>
          <table:table-cell office:value-type="float" office:value="-84.3026998" calcext:value-type="float">
            <text:p>-84.3026998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19/2007</text:p>
          </table:table-cell>
          <table:table-cell table:number-columns-repeated="44"/>
        </table:table-row>
        <table:table-row table:style-name="ro1">
          <table:table-cell office:value-type="float" office:value="1304668" calcext:value-type="float">
            <text:p>1304668</text:p>
          </table:table-cell>
          <table:table-cell office:value-type="string" calcext:value-type="string">
            <text:p>Woodlaw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41839W</text:p>
          </table:table-cell>
          <table:table-cell office:value-type="float" office:value="35.8781329" calcext:value-type="float">
            <text:p>35.8781329</text:p>
          </table:table-cell>
          <table:table-cell office:value-type="float" office:value="-84.3107562" calcext:value-type="float">
            <text:p>-84.3107562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30" calcext:value-type="float">
            <text:p>1643330</text:p>
          </table:table-cell>
          <table:table-cell office:value-type="string" calcext:value-type="string">
            <text:p>Zion MIssion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4734N</text:p>
          </table:table-cell>
          <table:table-cell office:value-type="string" calcext:value-type="string">
            <text:p>0841605W</text:p>
          </table:table-cell>
          <table:table-cell office:value-type="float" office:value="35.7928552" calcext:value-type="float">
            <text:p>35.7928552</text:p>
          </table:table-cell>
          <table:table-cell office:value-type="float" office:value="-84.267975" calcext:value-type="float">
            <text:p>-84.267975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2403739" calcext:value-type="float">
            <text:p>2403739</text:p>
          </table:table-cell>
          <table:table-cell office:value-type="string" calcext:value-type="string">
            <text:p>City of Greenback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3855N</text:p>
          </table:table-cell>
          <table:table-cell office:value-type="string" calcext:value-type="string">
            <text:p>0841021W</text:p>
          </table:table-cell>
          <table:table-cell office:value-type="float" office:value="35.6487181" calcext:value-type="float">
            <text:p>35.6487181</text:p>
          </table:table-cell>
          <table:table-cell office:value-type="float" office:value="-84.1724565" calcext:value-type="float">
            <text:p>-84.1724565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912" calcext:value-type="float">
            <text:p>2404912</text:p>
          </table:table-cell>
          <table:table-cell office:value-type="string" calcext:value-type="string">
            <text:p>City of Lenoir Ci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40N</text:p>
          </table:table-cell>
          <table:table-cell office:value-type="string" calcext:value-type="string">
            <text:p>0841655W</text:p>
          </table:table-cell>
          <table:table-cell office:value-type="float" office:value="35.811094" calcext:value-type="float">
            <text:p>35.811094</text:p>
          </table:table-cell>
          <table:table-cell office:value-type="float" office:value="-84.2818603" calcext:value-type="float">
            <text:p>-84.2818603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511" calcext:value-type="float">
            <text:p>2404511</text:p>
          </table:table-cell>
          <table:table-cell office:value-type="string" calcext:value-type="string">
            <text:p>City of Philadelphia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42400W</text:p>
          </table:table-cell>
          <table:table-cell office:value-type="float" office:value="35.6790505" calcext:value-type="float">
            <text:p>35.6790505</text:p>
          </table:table-cell>
          <table:table-cell office:value-type="float" office:value="-84.3999128" calcext:value-type="float">
            <text:p>-84.399912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58" calcext:value-type="float">
            <text:p>2464258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04N</text:p>
          </table:table-cell>
          <table:table-cell office:value-type="string" calcext:value-type="string">
            <text:p>0842122W</text:p>
          </table:table-cell>
          <table:table-cell office:value-type="float" office:value="35.7344956" calcext:value-type="float">
            <text:p>35.7344956</text:p>
          </table:table-cell>
          <table:table-cell office:value-type="float" office:value="-84.3559812" calcext:value-type="float">
            <text:p>-84.3559812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46" calcext:value-type="float">
            <text:p>2463946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41556W</text:p>
          </table:table-cell>
          <table:table-cell office:value-type="float" office:value="35.8056132" calcext:value-type="float">
            <text:p>35.8056132</text:p>
          </table:table-cell>
          <table:table-cell office:value-type="float" office:value="-84.2655281" calcext:value-type="float">
            <text:p>-84.2655281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170" calcext:value-type="float">
            <text:p>2464170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140N</text:p>
          </table:table-cell>
          <table:table-cell office:value-type="string" calcext:value-type="string">
            <text:p>0841216W</text:p>
          </table:table-cell>
          <table:table-cell office:value-type="float" office:value="35.6944278" calcext:value-type="float">
            <text:p>35.6944278</text:p>
          </table:table-cell>
          <table:table-cell office:value-type="float" office:value="-84.20435" calcext:value-type="float">
            <text:p>-84.20435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61" calcext:value-type="float">
            <text:p>2464061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034N</text:p>
          </table:table-cell>
          <table:table-cell office:value-type="string" calcext:value-type="string">
            <text:p>0842526W</text:p>
          </table:table-cell>
          <table:table-cell office:value-type="float" office:value="35.6760972" calcext:value-type="float">
            <text:p>35.6760972</text:p>
          </table:table-cell>
          <table:table-cell office:value-type="float" office:value="-84.4237663" calcext:value-type="float">
            <text:p>-84.4237663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468" calcext:value-type="float">
            <text:p>2464468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949N</text:p>
          </table:table-cell>
          <table:table-cell office:value-type="string" calcext:value-type="string">
            <text:p>0841819W</text:p>
          </table:table-cell>
          <table:table-cell office:value-type="float" office:value="35.8301696" calcext:value-type="float">
            <text:p>35.8301696</text:p>
          </table:table-cell>
          <table:table-cell office:value-type="float" office:value="-84.3053004" calcext:value-type="float">
            <text:p>-84.3053004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54" calcext:value-type="float">
            <text:p>2464554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810N</text:p>
          </table:table-cell>
          <table:table-cell office:value-type="string" calcext:value-type="string">
            <text:p>0841220W</text:p>
          </table:table-cell>
          <table:table-cell office:value-type="float" office:value="35.8027503" calcext:value-type="float">
            <text:p>35.8027503</text:p>
          </table:table-cell>
          <table:table-cell office:value-type="float" office:value="-84.2056687" calcext:value-type="float">
            <text:p>-84.2056687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39" calcext:value-type="float">
            <text:p>2464039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220N</text:p>
          </table:table-cell>
          <table:table-cell office:value-type="string" calcext:value-type="string">
            <text:p>0841548W</text:p>
          </table:table-cell>
          <table:table-cell office:value-type="float" office:value="35.7054592" calcext:value-type="float">
            <text:p>35.7054592</text:p>
          </table:table-cell>
          <table:table-cell office:value-type="float" office:value="-84.2634717" calcext:value-type="float">
            <text:p>-84.263471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7/10/2008</text:p>
          </table:table-cell>
          <table:table-cell table:style-name="ce5"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67" calcext:value-type="float">
            <text:p>1639767</text:p>
          </table:table-cell>
          <table:table-cell office:value-type="string" calcext:value-type="string">
            <text:p>Loudon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41843W</text:p>
          </table:table-cell>
          <table:table-cell office:value-type="float" office:value="35.7347792" calcext:value-type="float">
            <text:p>35.7347792</text:p>
          </table:table-cell>
          <table:table-cell office:value-type="float" office:value="-84.3118677" calcext:value-type="float">
            <text:p>-84.311867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2406045" calcext:value-type="float">
            <text:p>2406045</text:p>
          </table:table-cell>
          <table:table-cell office:value-type="string" calcext:value-type="string">
            <text:p>Town of Loud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42338W</text:p>
          </table:table-cell>
          <table:table-cell office:value-type="float" office:value="35.7299483" calcext:value-type="float">
            <text:p>35.7299483</text:p>
          </table:table-cell>
          <table:table-cell office:value-type="float" office:value="-84.393926" calcext:value-type="float">
            <text:p>-84.39392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3/10/2008</text:p>
          </table:table-cell>
          <table:table-cell table:style-name="ce5"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1309514" calcext:value-type="float">
            <text:p>1309514</text:p>
          </table:table-cell>
          <table:table-cell office:value-type="string" calcext:value-type="string">
            <text:p>Blai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347N</text:p>
          </table:table-cell>
          <table:table-cell office:value-type="string" calcext:value-type="string">
            <text:p>0841841W</text:p>
          </table:table-cell>
          <table:table-cell office:value-type="float" office:value="35.7297989" calcext:value-type="float">
            <text:p>35.7297989</text:p>
          </table:table-cell>
          <table:table-cell office:value-type="float" office:value="-84.31131" calcext:value-type="float">
            <text:p>-84.3113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0974" calcext:value-type="float">
            <text:p>1290974</text:p>
          </table:table-cell>
          <table:table-cell office:value-type="string" calcext:value-type="string">
            <text:p>Leep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548N</text:p>
          </table:table-cell>
          <table:table-cell office:value-type="string" calcext:value-type="string">
            <text:p>0841043W</text:p>
          </table:table-cell>
          <table:table-cell office:value-type="float" office:value="35.7634122" calcext:value-type="float">
            <text:p>35.7634122</text:p>
          </table:table-cell>
          <table:table-cell office:value-type="float" office:value="-84.1785254" calcext:value-type="float">
            <text:p>-84.178525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79" calcext:value-type="float">
            <text:p>1309579</text:p>
          </table:table-cell>
          <table:table-cell office:value-type="string" calcext:value-type="string">
            <text:p>Mizell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4558N</text:p>
          </table:table-cell>
          <table:table-cell office:value-type="string" calcext:value-type="string">
            <text:p>0841426W</text:p>
          </table:table-cell>
          <table:table-cell office:value-type="float" office:value="35.7661888" calcext:value-type="float">
            <text:p>35.7661888</text:p>
          </table:table-cell>
          <table:table-cell office:value-type="float" office:value="-84.2404731" calcext:value-type="float">
            <text:p>-84.2404731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51" calcext:value-type="float">
            <text:p>1643251</text:p>
          </table:table-cell>
          <table:table-cell office:value-type="string" calcext:value-type="string">
            <text:p>Anderson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452N</text:p>
          </table:table-cell>
          <table:table-cell office:value-type="string" calcext:value-type="string">
            <text:p>0842158W</text:p>
          </table:table-cell>
          <table:table-cell office:value-type="float" office:value="35.7478537" calcext:value-type="float">
            <text:p>35.7478537</text:p>
          </table:table-cell>
          <table:table-cell office:value-type="float" office:value="-84.3660353" calcext:value-type="float">
            <text:p>-84.366035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643254" calcext:value-type="float">
            <text:p>1643254</text:p>
          </table:table-cell>
          <table:table-cell office:value-type="string" calcext:value-type="string">
            <text:p>Blai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430N</text:p>
          </table:table-cell>
          <table:table-cell office:value-type="string" calcext:value-type="string">
            <text:p>0841951W</text:p>
          </table:table-cell>
          <table:table-cell office:value-type="float" office:value="35.7417431" calcext:value-type="float">
            <text:p>35.7417431</text:p>
          </table:table-cell>
          <table:table-cell office:value-type="float" office:value="-84.3307555" calcext:value-type="float">
            <text:p>-84.330755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643257" calcext:value-type="float">
            <text:p>1643257</text:p>
          </table:table-cell>
          <table:table-cell office:value-type="string" calcext:value-type="string">
            <text:p>Browd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532N</text:p>
          </table:table-cell>
          <table:table-cell office:value-type="string" calcext:value-type="string">
            <text:p>0841630W</text:p>
          </table:table-cell>
          <table:table-cell office:value-type="float" office:value="35.7589661" calcext:value-type="float">
            <text:p>35.7589661</text:p>
          </table:table-cell>
          <table:table-cell office:value-type="float" office:value="-84.2749193" calcext:value-type="float">
            <text:p>-84.274919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5564" calcext:value-type="float">
            <text:p>1305564</text:p>
          </table:table-cell>
          <table:table-cell office:value-type="string" calcext:value-type="string">
            <text:p>Bussell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714N</text:p>
          </table:table-cell>
          <table:table-cell office:value-type="string" calcext:value-type="string">
            <text:p>0841513W</text:p>
          </table:table-cell>
          <table:table-cell office:value-type="float" office:value="35.7872998" calcext:value-type="float">
            <text:p>35.7872998</text:p>
          </table:table-cell>
          <table:table-cell office:value-type="float" office:value="-84.2535296" calcext:value-type="float">
            <text:p>-84.253529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3/2006</text:p>
          </table:table-cell>
          <table:table-cell table:number-columns-repeated="44"/>
        </table:table-row>
        <table:table-row table:style-name="ro1">
          <table:table-cell office:value-type="float" office:value="1643265" calcext:value-type="float">
            <text:p>1643265</text:p>
          </table:table-cell>
          <table:table-cell office:value-type="string" calcext:value-type="string">
            <text:p>Coyatee Ford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41455W</text:p>
          </table:table-cell>
          <table:table-cell office:value-type="float" office:value="35.7150776" calcext:value-type="float">
            <text:p>35.7150776</text:p>
          </table:table-cell>
          <table:table-cell office:value-type="float" office:value="-84.2485287" calcext:value-type="float">
            <text:p>-84.248528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6285" calcext:value-type="float">
            <text:p>1306285</text:p>
          </table:table-cell>
          <table:table-cell office:value-type="string" calcext:value-type="string">
            <text:p>Davis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348N</text:p>
          </table:table-cell>
          <table:table-cell office:value-type="string" calcext:value-type="string">
            <text:p>0841449W</text:p>
          </table:table-cell>
          <table:table-cell office:value-type="float" office:value="35.7300776" calcext:value-type="float">
            <text:p>35.7300776</text:p>
          </table:table-cell>
          <table:table-cell office:value-type="float" office:value="-84.246862" calcext:value-type="float">
            <text:p>-84.24686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42" calcext:value-type="float">
            <text:p>1309542</text:p>
          </table:table-cell>
          <table:table-cell office:value-type="string" calcext:value-type="string">
            <text:p>Hall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635N</text:p>
          </table:table-cell>
          <table:table-cell office:value-type="string" calcext:value-type="string">
            <text:p>0841630W</text:p>
          </table:table-cell>
          <table:table-cell office:value-type="float" office:value="35.7764662" calcext:value-type="float">
            <text:p>35.7764662</text:p>
          </table:table-cell>
          <table:table-cell office:value-type="float" office:value="-84.2749195" calcext:value-type="float">
            <text:p>-84.274919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39" calcext:value-type="float">
            <text:p>1309539</text:p>
          </table:table-cell>
          <table:table-cell office:value-type="string" calcext:value-type="string">
            <text:p>Huff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445N</text:p>
          </table:table-cell>
          <table:table-cell office:value-type="string" calcext:value-type="string">
            <text:p>0842050W</text:p>
          </table:table-cell>
          <table:table-cell office:value-type="float" office:value="35.7459094" calcext:value-type="float">
            <text:p>35.7459094</text:p>
          </table:table-cell>
          <table:table-cell office:value-type="float" office:value="-84.3471454" calcext:value-type="float">
            <text:p>-84.347145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309549" calcext:value-type="float">
            <text:p>1309549</text:p>
          </table:table-cell>
          <table:table-cell office:value-type="string" calcext:value-type="string">
            <text:p>Jackson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41435W</text:p>
          </table:table-cell>
          <table:table-cell office:value-type="float" office:value="35.6795222" calcext:value-type="float">
            <text:p>35.6795222</text:p>
          </table:table-cell>
          <table:table-cell office:value-type="float" office:value="-84.2429728" calcext:value-type="float">
            <text:p>-84.242972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89" calcext:value-type="float">
            <text:p>1643289</text:p>
          </table:table-cell>
          <table:table-cell office:value-type="string" calcext:value-type="string">
            <text:p>Leeper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41100W</text:p>
          </table:table-cell>
          <table:table-cell office:value-type="float" office:value="35.759801" calcext:value-type="float">
            <text:p>35.759801</text:p>
          </table:table-cell>
          <table:table-cell office:value-type="float" office:value="-84.1832478" calcext:value-type="float">
            <text:p>-84.183247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643302" calcext:value-type="float">
            <text:p>1643302</text:p>
          </table:table-cell>
          <table:table-cell office:value-type="string" calcext:value-type="string">
            <text:p>Moore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551N</text:p>
          </table:table-cell>
          <table:table-cell office:value-type="string" calcext:value-type="string">
            <text:p>0842004W</text:p>
          </table:table-cell>
          <table:table-cell office:value-type="float" office:value="35.7642431" calcext:value-type="float">
            <text:p>35.7642431</text:p>
          </table:table-cell>
          <table:table-cell office:value-type="float" office:value="-84.3343671" calcext:value-type="float">
            <text:p>-84.334367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1/03/2006</text:p>
          </table:table-cell>
          <table:table-cell table:number-columns-repeated="44"/>
        </table:table-row>
        <table:table-row table:style-name="ro1">
          <table:table-cell office:value-type="float" office:value="1294385" calcext:value-type="float">
            <text:p>1294385</text:p>
          </table:table-cell>
          <table:table-cell office:value-type="string" calcext:value-type="string">
            <text:p>Morganton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3829N</text:p>
          </table:table-cell>
          <table:table-cell office:value-type="string" calcext:value-type="string">
            <text:p>0841400W</text:p>
          </table:table-cell>
          <table:table-cell office:value-type="float" office:value="35.6414669" calcext:value-type="float">
            <text:p>35.6414669</text:p>
          </table:table-cell>
          <table:table-cell office:value-type="float" office:value="-84.2332498" calcext:value-type="float">
            <text:p>-84.233249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1/03/2006</text:p>
          </table:table-cell>
          <table:table-cell table:number-columns-repeated="44"/>
        </table:table-row>
        <table:table-row table:style-name="ro1">
          <table:table-cell office:value-type="float" office:value="1643309" calcext:value-type="float">
            <text:p>1643309</text:p>
          </table:table-cell>
          <table:table-cell office:value-type="string" calcext:value-type="string">
            <text:p>Park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823N</text:p>
          </table:table-cell>
          <table:table-cell office:value-type="string" calcext:value-type="string">
            <text:p>0841014W</text:p>
          </table:table-cell>
          <table:table-cell office:value-type="float" office:value="35.806468" calcext:value-type="float">
            <text:p>35.806468</text:p>
          </table:table-cell>
          <table:table-cell office:value-type="float" office:value="-84.1704702" calcext:value-type="float">
            <text:p>-84.170470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3/29/2021</text:p>
          </table:table-cell>
          <table:table-cell table:number-columns-repeated="44"/>
        </table:table-row>
        <table:table-row table:style-name="ro1">
          <table:table-cell office:value-type="float" office:value="1643307" calcext:value-type="float">
            <text:p>1643307</text:p>
          </table:table-cell>
          <table:table-cell office:value-type="string" calcext:value-type="string">
            <text:p>Pond Creek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4457N</text:p>
          </table:table-cell>
          <table:table-cell office:value-type="string" calcext:value-type="string">
            <text:p>0842553W</text:p>
          </table:table-cell>
          <table:table-cell office:value-type="float" office:value="35.7492417" calcext:value-type="float">
            <text:p>35.7492417</text:p>
          </table:table-cell>
          <table:table-cell office:value-type="float" office:value="-84.4313168" calcext:value-type="float">
            <text:p>-84.431316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14" calcext:value-type="float">
            <text:p>1309614</text:p>
          </table:table-cell>
          <table:table-cell office:value-type="string" calcext:value-type="string">
            <text:p>White Wing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313N</text:p>
          </table:table-cell>
          <table:table-cell office:value-type="string" calcext:value-type="string">
            <text:p>0841927W</text:p>
          </table:table-cell>
          <table:table-cell office:value-type="float" office:value="35.8870216" calcext:value-type="float">
            <text:p>35.8870216</text:p>
          </table:table-cell>
          <table:table-cell office:value-type="float" office:value="-84.3240905" calcext:value-type="float">
            <text:p>-84.324090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29" calcext:value-type="float">
            <text:p>1643329</text:p>
          </table:table-cell>
          <table:table-cell office:value-type="string" calcext:value-type="string">
            <text:p>Williams Ferry (historical)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5309N</text:p>
          </table:table-cell>
          <table:table-cell office:value-type="string" calcext:value-type="string">
            <text:p>0841804W</text:p>
          </table:table-cell>
          <table:table-cell office:value-type="float" office:value="35.8859107" calcext:value-type="float">
            <text:p>35.8859107</text:p>
          </table:table-cell>
          <table:table-cell office:value-type="float" office:value="-84.3010336" calcext:value-type="float">
            <text:p>-84.301033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2040" calcext:value-type="float">
            <text:p>1302040</text:p>
          </table:table-cell>
          <table:table-cell office:value-type="string" calcext:value-type="string">
            <text:p>Bream Hol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56N</text:p>
          </table:table-cell>
          <table:table-cell office:value-type="string" calcext:value-type="string">
            <text:p>0841114W</text:p>
          </table:table-cell>
          <table:table-cell office:value-type="float" office:value="35.6823208" calcext:value-type="float">
            <text:p>35.6823208</text:p>
          </table:table-cell>
          <table:table-cell office:value-type="float" office:value="-84.1870906" calcext:value-type="float">
            <text:p>-84.187090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7</text:p>
          </table:table-cell>
          <table:table-cell table:number-columns-repeated="44"/>
        </table:table-row>
        <table:table-row table:style-name="ro1">
          <table:table-cell office:value-type="float" office:value="1306451" calcext:value-type="float">
            <text:p>1306451</text:p>
          </table:table-cell>
          <table:table-cell office:value-type="string" calcext:value-type="string">
            <text:p>Fort Loudoun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731N</text:p>
          </table:table-cell>
          <table:table-cell office:value-type="string" calcext:value-type="string">
            <text:p>0841436W</text:p>
          </table:table-cell>
          <table:table-cell office:value-type="float" office:value="35.7920222" calcext:value-type="float">
            <text:p>35.7920222</text:p>
          </table:table-cell>
          <table:table-cell office:value-type="float" office:value="-84.2432513" calcext:value-type="float">
            <text:p>-84.2432513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042" calcext:value-type="float">
            <text:p>1302042</text:p>
          </table:table-cell>
          <table:table-cell office:value-type="string" calcext:value-type="string">
            <text:p>Hammontree Lak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41102W</text:p>
          </table:table-cell>
          <table:table-cell office:value-type="float" office:value="35.6830712" calcext:value-type="float">
            <text:p>35.6830712</text:p>
          </table:table-cell>
          <table:table-cell office:value-type="float" office:value="-84.1838883" calcext:value-type="float">
            <text:p>-84.1838883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7</text:p>
          </table:table-cell>
          <table:table-cell table:number-columns-repeated="44"/>
        </table:table-row>
        <table:table-row table:style-name="ro1">
          <table:table-cell office:value-type="float" office:value="1306743" calcext:value-type="float">
            <text:p>1306743</text:p>
          </table:table-cell>
          <table:table-cell office:value-type="string" calcext:value-type="string">
            <text:p>Melton Hill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5307N</text:p>
          </table:table-cell>
          <table:table-cell office:value-type="string" calcext:value-type="string">
            <text:p>0841801W</text:p>
          </table:table-cell>
          <table:table-cell office:value-type="float" office:value="35.8853552" calcext:value-type="float">
            <text:p>35.8853552</text:p>
          </table:table-cell>
          <table:table-cell office:value-type="float" office:value="-84.3002002" calcext:value-type="float">
            <text:p>-84.300200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2030" calcext:value-type="float">
            <text:p>1302030</text:p>
          </table:table-cell>
          <table:table-cell office:value-type="string" calcext:value-type="string">
            <text:p>Roy White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41924W</text:p>
          </table:table-cell>
          <table:table-cell office:value-type="float" office:value="35.6750766" calcext:value-type="float">
            <text:p>35.6750766</text:p>
          </table:table-cell>
          <table:table-cell office:value-type="float" office:value="-84.3232548" calcext:value-type="float">
            <text:p>-84.323254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6980" calcext:value-type="float">
            <text:p>1306980</text:p>
          </table:table-cell>
          <table:table-cell office:value-type="string" calcext:value-type="string">
            <text:p>Saddle Dam 1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613N</text:p>
          </table:table-cell>
          <table:table-cell office:value-type="string" calcext:value-type="string">
            <text:p>0841548W</text:p>
          </table:table-cell>
          <table:table-cell office:value-type="float" office:value="35.7703552" calcext:value-type="float">
            <text:p>35.7703552</text:p>
          </table:table-cell>
          <table:table-cell office:value-type="float" office:value="-84.2632521" calcext:value-type="float">
            <text:p>-84.2632521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79" calcext:value-type="float">
            <text:p>1306979</text:p>
          </table:table-cell>
          <table:table-cell office:value-type="string" calcext:value-type="string">
            <text:p>Saddle Dam 2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41555W</text:p>
          </table:table-cell>
          <table:table-cell office:value-type="float" office:value="35.7639662" calcext:value-type="float">
            <text:p>35.7639662</text:p>
          </table:table-cell>
          <table:table-cell office:value-type="float" office:value="-84.2651966" calcext:value-type="float">
            <text:p>-84.265196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6978" calcext:value-type="float">
            <text:p>1306978</text:p>
          </table:table-cell>
          <table:table-cell office:value-type="string" calcext:value-type="string">
            <text:p>Saddle Dam 3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534N</text:p>
          </table:table-cell>
          <table:table-cell office:value-type="string" calcext:value-type="string">
            <text:p>0841605W</text:p>
          </table:table-cell>
          <table:table-cell office:value-type="float" office:value="35.7595217" calcext:value-type="float">
            <text:p>35.7595217</text:p>
          </table:table-cell>
          <table:table-cell office:value-type="float" office:value="-84.2679745" calcext:value-type="float">
            <text:p>-84.267974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274" calcext:value-type="float">
            <text:p>1272274</text:p>
          </table:table-cell>
          <table:table-cell office:value-type="string" calcext:value-type="string">
            <text:p>Tellico Dam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41535W</text:p>
          </table:table-cell>
          <table:table-cell office:value-type="float" office:value="35.7778553" calcext:value-type="float">
            <text:p>35.7778553</text:p>
          </table:table-cell>
          <table:table-cell office:value-type="float" office:value="-84.2596409" calcext:value-type="float">
            <text:p>-84.259640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11" calcext:value-type="float">
            <text:p>1285111</text:p>
          </table:table-cell>
          <table:table-cell office:value-type="string" calcext:value-type="string">
            <text:p>Galyon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42927W</text:p>
          </table:table-cell>
          <table:table-cell office:value-type="float" office:value="35.6820186" calcext:value-type="float">
            <text:p>35.6820186</text:p>
          </table:table-cell>
          <table:table-cell office:value-type="float" office:value="-84.4907639" calcext:value-type="float">
            <text:p>-84.4907639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80" calcext:value-type="float">
            <text:p>1288280</text:p>
          </table:table-cell>
          <table:table-cell office:value-type="string" calcext:value-type="string">
            <text:p>Hope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5213N</text:p>
          </table:table-cell>
          <table:table-cell office:value-type="string" calcext:value-type="string">
            <text:p>0841544W</text:p>
          </table:table-cell>
          <table:table-cell office:value-type="float" office:value="35.8703556" calcext:value-type="float">
            <text:p>35.8703556</text:p>
          </table:table-cell>
          <table:table-cell office:value-type="float" office:value="-84.2621424" calcext:value-type="float">
            <text:p>-84.2621424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912" calcext:value-type="float">
            <text:p>1304912</text:p>
          </table:table-cell>
          <table:table-cell office:value-type="string" calcext:value-type="string">
            <text:p>Bacon Hospital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405N</text:p>
          </table:table-cell>
          <table:table-cell office:value-type="string" calcext:value-type="string">
            <text:p>0842003W</text:p>
          </table:table-cell>
          <table:table-cell office:value-type="float" office:value="35.7347985" calcext:value-type="float">
            <text:p>35.7347985</text:p>
          </table:table-cell>
          <table:table-cell office:value-type="float" office:value="-84.3340891" calcext:value-type="float">
            <text:p>-84.334089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97332" calcext:value-type="float">
            <text:p>2697332</text:p>
          </table:table-cell>
          <table:table-cell office:value-type="string" calcext:value-type="string">
            <text:p>Fort Loudoun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4931N</text:p>
          </table:table-cell>
          <table:table-cell office:value-type="string" calcext:value-type="string">
            <text:p>0841613W</text:p>
          </table:table-cell>
          <table:table-cell office:value-type="float" office:value="35.8252721" calcext:value-type="float">
            <text:p>35.8252721</text:p>
          </table:table-cell>
          <table:table-cell office:value-type="float" office:value="-84.2702557" calcext:value-type="float">
            <text:p>-84.2702557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2/17/2012</text:p>
          </table:table-cell>
          <table:table-cell table:style-name="ce5" office:value-type="string" calcext:value-type="string">
            <text:p>02/07/2020</text:p>
          </table:table-cell>
          <table:table-cell table:number-columns-repeated="44"/>
        </table:table-row>
        <table:table-row table:style-name="ro1">
          <table:table-cell office:value-type="float" office:value="1309516" calcext:value-type="float">
            <text:p>1309516</text:p>
          </table:table-cell>
          <table:table-cell office:value-type="string" calcext:value-type="string">
            <text:p>Big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43N</text:p>
          </table:table-cell>
          <table:table-cell office:value-type="string" calcext:value-type="string">
            <text:p>0841022W</text:p>
          </table:table-cell>
          <table:table-cell office:value-type="float" office:value="35.7953569" calcext:value-type="float">
            <text:p>35.7953569</text:p>
          </table:table-cell>
          <table:table-cell office:value-type="float" office:value="-84.1726923" calcext:value-type="float">
            <text:p>-84.172692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436" calcext:value-type="float">
            <text:p>1305436</text:p>
          </table:table-cell>
          <table:table-cell office:value-type="string" calcext:value-type="string">
            <text:p>Browd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603N</text:p>
          </table:table-cell>
          <table:table-cell office:value-type="string" calcext:value-type="string">
            <text:p>0841735W</text:p>
          </table:table-cell>
          <table:table-cell office:value-type="float" office:value="35.767577" calcext:value-type="float">
            <text:p>35.767577</text:p>
          </table:table-cell>
          <table:table-cell office:value-type="float" office:value="-84.292976" calcext:value-type="float">
            <text:p>-84.292976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565" calcext:value-type="float">
            <text:p>1305565</text:p>
          </table:table-cell>
          <table:table-cell office:value-type="string" calcext:value-type="string">
            <text:p>Bussel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643N</text:p>
          </table:table-cell>
          <table:table-cell office:value-type="string" calcext:value-type="string">
            <text:p>0841519W</text:p>
          </table:table-cell>
          <table:table-cell office:value-type="float" office:value="35.7786886" calcext:value-type="float">
            <text:p>35.7786886</text:p>
          </table:table-cell>
          <table:table-cell office:value-type="float" office:value="-84.2551963" calcext:value-type="float">
            <text:p>-84.255196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26" calcext:value-type="float">
            <text:p>1309526</text:p>
          </table:table-cell>
          <table:table-cell office:value-type="string" calcext:value-type="string">
            <text:p>Cane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12N</text:p>
          </table:table-cell>
          <table:table-cell office:value-type="string" calcext:value-type="string">
            <text:p>0841024W</text:p>
          </table:table-cell>
          <table:table-cell office:value-type="float" office:value="35.7867457" calcext:value-type="float">
            <text:p>35.7867457</text:p>
          </table:table-cell>
          <table:table-cell office:value-type="float" office:value="-84.1732477" calcext:value-type="float">
            <text:p>-84.173247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689" calcext:value-type="float">
            <text:p>1305689</text:p>
          </table:table-cell>
          <table:table-cell office:value-type="string" calcext:value-type="string">
            <text:p>Carmichael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422N</text:p>
          </table:table-cell>
          <table:table-cell office:value-type="string" calcext:value-type="string">
            <text:p>0841822W</text:p>
          </table:table-cell>
          <table:table-cell office:value-type="float" office:value="35.7395211" calcext:value-type="float">
            <text:p>35.7395211</text:p>
          </table:table-cell>
          <table:table-cell office:value-type="float" office:value="-84.306032" calcext:value-type="float">
            <text:p>-84.30603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66" calcext:value-type="float">
            <text:p>1643266</text:p>
          </table:table-cell>
          <table:table-cell office:value-type="string" calcext:value-type="string">
            <text:p>Carpenter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41445W</text:p>
          </table:table-cell>
          <table:table-cell office:value-type="float" office:value="35.6875777" calcext:value-type="float">
            <text:p>35.6875777</text:p>
          </table:table-cell>
          <table:table-cell office:value-type="float" office:value="-84.2457506" calcext:value-type="float">
            <text:p>-84.2457506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71" calcext:value-type="float">
            <text:p>1643271</text:p>
          </table:table-cell>
          <table:table-cell office:value-type="string" calcext:value-type="string">
            <text:p>Creseys Island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600N</text:p>
          </table:table-cell>
          <table:table-cell office:value-type="string" calcext:value-type="string">
            <text:p>0842112W</text:p>
          </table:table-cell>
          <table:table-cell office:value-type="float" office:value="35.7667428" calcext:value-type="float">
            <text:p>35.7667428</text:p>
          </table:table-cell>
          <table:table-cell office:value-type="float" office:value="-84.3532571" calcext:value-type="float">
            <text:p>-84.353257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2192" calcext:value-type="float">
            <text:p>1282192</text:p>
          </table:table-cell>
          <table:table-cell office:value-type="string" calcext:value-type="string">
            <text:p>Davis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3757N</text:p>
          </table:table-cell>
          <table:table-cell office:value-type="string" calcext:value-type="string">
            <text:p>0841459W</text:p>
          </table:table-cell>
          <table:table-cell office:value-type="float" office:value="35.6325777" calcext:value-type="float">
            <text:p>35.6325777</text:p>
          </table:table-cell>
          <table:table-cell office:value-type="float" office:value="-84.2496395" calcext:value-type="float">
            <text:p>-84.2496395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26" calcext:value-type="float">
            <text:p>1287026</text:p>
          </table:table-cell>
          <table:table-cell office:value-type="string" calcext:value-type="string">
            <text:p>Harrison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516N</text:p>
          </table:table-cell>
          <table:table-cell office:value-type="string" calcext:value-type="string">
            <text:p>0841955W</text:p>
          </table:table-cell>
          <table:table-cell office:value-type="float" office:value="35.7545208" calcext:value-type="float">
            <text:p>35.7545208</text:p>
          </table:table-cell>
          <table:table-cell office:value-type="float" office:value="-84.3318668" calcext:value-type="float">
            <text:p>-84.331866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46" calcext:value-type="float">
            <text:p>1292946</text:p>
          </table:table-cell>
          <table:table-cell office:value-type="string" calcext:value-type="string">
            <text:p>Matloc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42335W</text:p>
          </table:table-cell>
          <table:table-cell office:value-type="float" office:value="35.7700756" calcext:value-type="float">
            <text:p>35.7700756</text:p>
          </table:table-cell>
          <table:table-cell office:value-type="float" office:value="-84.3929816" calcext:value-type="float">
            <text:p>-84.392981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84" calcext:value-type="float">
            <text:p>1309584</text:p>
          </table:table-cell>
          <table:table-cell office:value-type="string" calcext:value-type="string">
            <text:p>Norton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720N</text:p>
          </table:table-cell>
          <table:table-cell office:value-type="string" calcext:value-type="string">
            <text:p>0841430W</text:p>
          </table:table-cell>
          <table:table-cell office:value-type="float" office:value="35.7889667" calcext:value-type="float">
            <text:p>35.7889667</text:p>
          </table:table-cell>
          <table:table-cell office:value-type="float" office:value="-84.2415846" calcext:value-type="float">
            <text:p>-84.241584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06" calcext:value-type="float">
            <text:p>1309606</text:p>
          </table:table-cell>
          <table:table-cell office:value-type="string" calcext:value-type="string">
            <text:p>Sister Islands (historical)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549N</text:p>
          </table:table-cell>
          <table:table-cell office:value-type="string" calcext:value-type="string">
            <text:p>0841203W</text:p>
          </table:table-cell>
          <table:table-cell office:value-type="float" office:value="35.7636896" calcext:value-type="float">
            <text:p>35.7636896</text:p>
          </table:table-cell>
          <table:table-cell office:value-type="float" office:value="-84.2007487" calcext:value-type="float">
            <text:p>-84.2007487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3973" calcext:value-type="float">
            <text:p>1303973</text:p>
          </table:table-cell>
          <table:table-cell office:value-type="string" calcext:value-type="string">
            <text:p>Sweetwat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545N</text:p>
          </table:table-cell>
          <table:table-cell office:value-type="string" calcext:value-type="string">
            <text:p>0842251W</text:p>
          </table:table-cell>
          <table:table-cell office:value-type="float" office:value="35.7625757" calcext:value-type="float">
            <text:p>35.7625757</text:p>
          </table:table-cell>
          <table:table-cell office:value-type="float" office:value="-84.3807585" calcext:value-type="float">
            <text:p>-84.380758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727" calcext:value-type="float">
            <text:p>1272727</text:p>
          </table:table-cell>
          <table:table-cell office:value-type="string" calcext:value-type="string">
            <text:p>Toliver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4206N</text:p>
          </table:table-cell>
          <table:table-cell office:value-type="string" calcext:value-type="string">
            <text:p>0841501W</text:p>
          </table:table-cell>
          <table:table-cell office:value-type="float" office:value="35.7017443" calcext:value-type="float">
            <text:p>35.7017443</text:p>
          </table:table-cell>
          <table:table-cell office:value-type="float" office:value="-84.2501954" calcext:value-type="float">
            <text:p>-84.250195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595" calcext:value-type="float">
            <text:p>1277595</text:p>
          </table:table-cell>
          <table:table-cell office:value-type="string" calcext:value-type="string">
            <text:p>Black Pond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3714N</text:p>
          </table:table-cell>
          <table:table-cell office:value-type="string" calcext:value-type="string">
            <text:p>0841116W</text:p>
          </table:table-cell>
          <table:table-cell office:value-type="float" office:value="35.6206711" calcext:value-type="float">
            <text:p>35.6206711</text:p>
          </table:table-cell>
          <table:table-cell office:value-type="float" office:value="-84.1878019" calcext:value-type="float">
            <text:p>-84.1878019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09513" calcext:value-type="float">
            <text:p>1309513</text:p>
          </table:table-cell>
          <table:table-cell office:value-type="string" calcext:value-type="string">
            <text:p>Blair Bend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41855W</text:p>
          </table:table-cell>
          <table:table-cell office:value-type="float" office:value="35.7372988" calcext:value-type="float">
            <text:p>35.7372988</text:p>
          </table:table-cell>
          <table:table-cell office:value-type="float" office:value="-84.3151992" calcext:value-type="float">
            <text:p>-84.3151992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5781" calcext:value-type="float">
            <text:p>1305781</text:p>
          </table:table-cell>
          <table:table-cell office:value-type="string" calcext:value-type="string">
            <text:p>Cedar Hills Golf and Country Club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902N</text:p>
          </table:table-cell>
          <table:table-cell office:value-type="string" calcext:value-type="string">
            <text:p>0841316W</text:p>
          </table:table-cell>
          <table:table-cell office:value-type="float" office:value="35.8173004" calcext:value-type="float">
            <text:p>35.8173004</text:p>
          </table:table-cell>
          <table:table-cell office:value-type="float" office:value="-84.2210284" calcext:value-type="float">
            <text:p>-84.2210284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2505" calcext:value-type="float">
            <text:p>2652505</text:p>
          </table:table-cell>
          <table:table-cell office:value-type="string" calcext:value-type="string">
            <text:p>Coytee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320N</text:p>
          </table:table-cell>
          <table:table-cell office:value-type="string" calcext:value-type="string">
            <text:p>0841308W</text:p>
          </table:table-cell>
          <table:table-cell office:value-type="float" office:value="35.7222222" calcext:value-type="float">
            <text:p>35.7222222</text:p>
          </table:table-cell>
          <table:table-cell office:value-type="float" office:value="-84.2188889" calcext:value-type="float">
            <text:p>-84.2188889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2/17/2011</text:p>
          </table:table-cell>
          <table:table-cell table:number-columns-repeated="45"/>
        </table:table-row>
        <table:table-row table:style-name="ro1">
          <table:table-cell office:value-type="float" office:value="1643281" calcext:value-type="float">
            <text:p>1643281</text:p>
          </table:table-cell>
          <table:table-cell office:value-type="string" calcext:value-type="string">
            <text:p>Heiskell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8279" calcext:value-type="float">
            <text:p>1288279</text:p>
          </table:table-cell>
          <table:table-cell office:value-type="string" calcext:value-type="string">
            <text:p>Hope Creek Colon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248N</text:p>
          </table:table-cell>
          <table:table-cell office:value-type="string" calcext:value-type="string">
            <text:p>0841631W</text:p>
          </table:table-cell>
          <table:table-cell office:value-type="float" office:value="35.8800777" calcext:value-type="float">
            <text:p>35.8800777</text:p>
          </table:table-cell>
          <table:table-cell office:value-type="float" office:value="-84.2751988" calcext:value-type="float">
            <text:p>-84.2751988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284" calcext:value-type="float">
            <text:p>1643284</text:p>
          </table:table-cell>
          <table:table-cell office:value-type="string" calcext:value-type="string">
            <text:p>Kelso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67" calcext:value-type="float">
            <text:p>1649967</text:p>
          </table:table-cell>
          <table:table-cell office:value-type="string" calcext:value-type="string">
            <text:p>Knoxville YMCA Cam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41100W</text:p>
          </table:table-cell>
          <table:table-cell office:value-type="float" office:value="35.7778566" calcext:value-type="float">
            <text:p>35.7778566</text:p>
          </table:table-cell>
          <table:table-cell office:value-type="float" office:value="-84.1832481" calcext:value-type="float">
            <text:p>-84.1832481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60" calcext:value-type="float">
            <text:p>1309560</text:p>
          </table:table-cell>
          <table:table-cell office:value-type="string" calcext:value-type="string">
            <text:p>Lenoir City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55N</text:p>
          </table:table-cell>
          <table:table-cell office:value-type="string" calcext:value-type="string">
            <text:p>0841610W</text:p>
          </table:table-cell>
          <table:table-cell office:value-type="float" office:value="35.7820218" calcext:value-type="float">
            <text:p>35.7820218</text:p>
          </table:table-cell>
          <table:table-cell office:value-type="float" office:value="-84.2693637" calcext:value-type="float">
            <text:p>-84.2693637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59" calcext:value-type="float">
            <text:p>1309559</text:p>
          </table:table-cell>
          <table:table-cell office:value-type="string" calcext:value-type="string">
            <text:p>Lenoir City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41417W</text:p>
          </table:table-cell>
          <table:table-cell office:value-type="float" office:value="35.7973001" calcext:value-type="float">
            <text:p>35.7973001</text:p>
          </table:table-cell>
          <table:table-cell office:value-type="float" office:value="-84.2379735" calcext:value-type="float">
            <text:p>-84.237973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68" calcext:value-type="float">
            <text:p>1309568</text:p>
          </table:table-cell>
          <table:table-cell office:value-type="string" calcext:value-type="string">
            <text:p>Lenoir City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07N</text:p>
          </table:table-cell>
          <table:table-cell office:value-type="string" calcext:value-type="string">
            <text:p>0841549W</text:p>
          </table:table-cell>
          <table:table-cell office:value-type="float" office:value="35.8020219" calcext:value-type="float">
            <text:p>35.8020219</text:p>
          </table:table-cell>
          <table:table-cell office:value-type="float" office:value="-84.2635304" calcext:value-type="float">
            <text:p>-84.263530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65" calcext:value-type="float">
            <text:p>1309565</text:p>
          </table:table-cell>
          <table:table-cell office:value-type="string" calcext:value-type="string">
            <text:p>Lenoir City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33N</text:p>
          </table:table-cell>
          <table:table-cell office:value-type="string" calcext:value-type="string">
            <text:p>0841537W</text:p>
          </table:table-cell>
          <table:table-cell office:value-type="float" office:value="35.7925775" calcext:value-type="float">
            <text:p>35.7925775</text:p>
          </table:table-cell>
          <table:table-cell office:value-type="float" office:value="-84.2601968" calcext:value-type="float">
            <text:p>-84.260196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96" calcext:value-type="float">
            <text:p>1643296</text:p>
          </table:table-cell>
          <table:table-cell office:value-type="string" calcext:value-type="string">
            <text:p>Lenoir Mill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29N</text:p>
          </table:table-cell>
          <table:table-cell office:value-type="string" calcext:value-type="string">
            <text:p>0841548W</text:p>
          </table:table-cell>
          <table:table-cell office:value-type="float" office:value="35.7914664" calcext:value-type="float">
            <text:p>35.7914664</text:p>
          </table:table-cell>
          <table:table-cell office:value-type="float" office:value="-84.2632524" calcext:value-type="float">
            <text:p>-84.263252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62" calcext:value-type="float">
            <text:p>1309562</text:p>
          </table:table-cell>
          <table:table-cell office:value-type="string" calcext:value-type="string">
            <text:p>Loudon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38N</text:p>
          </table:table-cell>
          <table:table-cell office:value-type="string" calcext:value-type="string">
            <text:p>0842018W</text:p>
          </table:table-cell>
          <table:table-cell office:value-type="float" office:value="35.7606319" calcext:value-type="float">
            <text:p>35.7606319</text:p>
          </table:table-cell>
          <table:table-cell office:value-type="float" office:value="-84.3382561" calcext:value-type="float">
            <text:p>-84.338256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57" calcext:value-type="float">
            <text:p>1309557</text:p>
          </table:table-cell>
          <table:table-cell office:value-type="string" calcext:value-type="string">
            <text:p>Loudon County Prison Camp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450N</text:p>
          </table:table-cell>
          <table:table-cell office:value-type="string" calcext:value-type="string">
            <text:p>0842540W</text:p>
          </table:table-cell>
          <table:table-cell office:value-type="float" office:value="35.7472972" calcext:value-type="float">
            <text:p>35.7472972</text:p>
          </table:table-cell>
          <table:table-cell office:value-type="float" office:value="-84.4277055" calcext:value-type="float">
            <text:p>-84.4277055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2464" calcext:value-type="float">
            <text:p>1292464</text:p>
          </table:table-cell>
          <table:table-cell office:value-type="string" calcext:value-type="string">
            <text:p>Mac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41021W</text:p>
          </table:table-cell>
          <table:table-cell office:value-type="float" office:value="35.752579" calcext:value-type="float">
            <text:p>35.752579</text:p>
          </table:table-cell>
          <table:table-cell office:value-type="float" office:value="-84.1724138" calcext:value-type="float">
            <text:p>-84.172413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81" calcext:value-type="float">
            <text:p>1309581</text:p>
          </table:table-cell>
          <table:table-cell office:value-type="string" calcext:value-type="string">
            <text:p>Matlock Bend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610N</text:p>
          </table:table-cell>
          <table:table-cell office:value-type="string" calcext:value-type="string">
            <text:p>0842430W</text:p>
          </table:table-cell>
          <table:table-cell office:value-type="float" office:value="35.7695198" calcext:value-type="float">
            <text:p>35.7695198</text:p>
          </table:table-cell>
          <table:table-cell office:value-type="float" office:value="-84.4082602" calcext:value-type="float">
            <text:p>-84.408260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5255" calcext:value-type="float">
            <text:p>1295255</text:p>
          </table:table-cell>
          <table:table-cell office:value-type="string" calcext:value-type="string">
            <text:p>National Camp Ground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07N</text:p>
          </table:table-cell>
          <table:table-cell office:value-type="string" calcext:value-type="string">
            <text:p>0841323W</text:p>
          </table:table-cell>
          <table:table-cell office:value-type="float" office:value="35.685356" calcext:value-type="float">
            <text:p>35.685356</text:p>
          </table:table-cell>
          <table:table-cell office:value-type="float" office:value="-84.2229718" calcext:value-type="float">
            <text:p>-84.2229718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2652550" calcext:value-type="float">
            <text:p>2652550</text:p>
          </table:table-cell>
          <table:table-cell office:value-type="string" calcext:value-type="string">
            <text:p>Noah's Ark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5046N</text:p>
          </table:table-cell>
          <table:table-cell office:value-type="string" calcext:value-type="string">
            <text:p>0841358W</text:p>
          </table:table-cell>
          <table:table-cell office:value-type="float" office:value="35.8461111" calcext:value-type="float">
            <text:p>35.8461111</text:p>
          </table:table-cell>
          <table:table-cell office:value-type="float" office:value="-84.2327778" calcext:value-type="float">
            <text:p>-84.2327778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2652571" calcext:value-type="float">
            <text:p>2652571</text:p>
          </table:table-cell>
          <table:table-cell office:value-type="string" calcext:value-type="string">
            <text:p>Pope's Plant Farm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3818N</text:p>
          </table:table-cell>
          <table:table-cell office:value-type="string" calcext:value-type="string">
            <text:p>0840950W</text:p>
          </table:table-cell>
          <table:table-cell office:value-type="float" office:value="35.6383333" calcext:value-type="float">
            <text:p>35.6383333</text:p>
          </table:table-cell>
          <table:table-cell office:value-type="float" office:value="-84.1638889" calcext:value-type="float">
            <text:p>-84.163888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2/18/2011</text:p>
          </table:table-cell>
          <table:table-cell table:number-columns-repeated="45"/>
        </table:table-row>
        <table:table-row table:style-name="ro1">
          <table:table-cell office:value-type="float" office:value="1300349" calcext:value-type="float">
            <text:p>1300349</text:p>
          </table:table-cell>
          <table:table-cell office:value-type="string" calcext:value-type="string">
            <text:p>Russell Stor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41655W</text:p>
          </table:table-cell>
          <table:table-cell office:value-type="float" office:value="35.6875771" calcext:value-type="float">
            <text:p>35.6875771</text:p>
          </table:table-cell>
          <table:table-cell office:value-type="float" office:value="-84.2818637" calcext:value-type="float">
            <text:p>-84.281863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16" calcext:value-type="float">
            <text:p>1643316</text:p>
          </table:table-cell>
          <table:table-cell office:value-type="string" calcext:value-type="string">
            <text:p>Shaws Mill (historical)</text:p>
          </table:table-cell>
          <table:table-cell office:value-type="string" calcext:value-type="string">
            <text:p>Local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08" calcext:value-type="float">
            <text:p>1309608</text:p>
          </table:table-cell>
          <table:table-cell office:value-type="string" calcext:value-type="string">
            <text:p>Thurmans Doc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710N</text:p>
          </table:table-cell>
          <table:table-cell office:value-type="string" calcext:value-type="string">
            <text:p>0841531W</text:p>
          </table:table-cell>
          <table:table-cell office:value-type="float" office:value="35.7861886" calcext:value-type="float">
            <text:p>35.7861886</text:p>
          </table:table-cell>
          <table:table-cell office:value-type="float" office:value="-84.2585299" calcext:value-type="float">
            <text:p>-84.2585299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09" calcext:value-type="float">
            <text:p>1309609</text:p>
          </table:table-cell>
          <table:table-cell office:value-type="string" calcext:value-type="string">
            <text:p>Twin Lakes Plaza Shopping Center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4814N</text:p>
          </table:table-cell>
          <table:table-cell office:value-type="string" calcext:value-type="string">
            <text:p>0841532W</text:p>
          </table:table-cell>
          <table:table-cell office:value-type="float" office:value="35.8039665" calcext:value-type="float">
            <text:p>35.8039665</text:p>
          </table:table-cell>
          <table:table-cell office:value-type="float" office:value="-84.2588079" calcext:value-type="float">
            <text:p>-84.258807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75" calcext:value-type="float">
            <text:p>1643275</text:p>
          </table:table-cell>
          <table:table-cell office:value-type="string" calcext:value-type="string">
            <text:p>Alexander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221N</text:p>
          </table:table-cell>
          <table:table-cell office:value-type="string" calcext:value-type="string">
            <text:p>0841056W</text:p>
          </table:table-cell>
          <table:table-cell office:value-type="float" office:value="35.7059122" calcext:value-type="float">
            <text:p>35.7059122</text:p>
          </table:table-cell>
          <table:table-cell office:value-type="float" office:value="-84.1821363" calcext:value-type="float">
            <text:p>-84.1821363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250" calcext:value-type="float">
            <text:p>1643250</text:p>
          </table:table-cell>
          <table:table-cell office:value-type="string" calcext:value-type="string">
            <text:p>Andies Quarry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4201N</text:p>
          </table:table-cell>
          <table:table-cell office:value-type="string" calcext:value-type="string">
            <text:p>0841119W</text:p>
          </table:table-cell>
          <table:table-cell office:value-type="float" office:value="35.7003566" calcext:value-type="float">
            <text:p>35.7003566</text:p>
          </table:table-cell>
          <table:table-cell office:value-type="float" office:value="-84.1885255" calcext:value-type="float">
            <text:p>-84.1885255</text:p>
          </table:table-cell>
          <table:table-cell table:number-columns-repeated="4"/>
          <table:table-cell office:value-type="float" office:value="327" calcext:value-type="float">
            <text:p>327</text:p>
          </table:table-cell>
          <table:table-cell office:value-type="float" office:value="1073" calcext:value-type="float">
            <text:p>107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22" calcext:value-type="float">
            <text:p>1309522</text:p>
          </table:table-cell>
          <table:table-cell office:value-type="string" calcext:value-type="string">
            <text:p>Clear Creek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017N</text:p>
          </table:table-cell>
          <table:table-cell office:value-type="string" calcext:value-type="string">
            <text:p>0841620W</text:p>
          </table:table-cell>
          <table:table-cell office:value-type="float" office:value="35.6714662" calcext:value-type="float">
            <text:p>35.6714662</text:p>
          </table:table-cell>
          <table:table-cell office:value-type="float" office:value="-84.2721409" calcext:value-type="float">
            <text:p>-84.2721409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51" calcext:value-type="float">
            <text:p>1309551</text:p>
          </table:table-cell>
          <table:table-cell office:value-type="string" calcext:value-type="string">
            <text:p>Lenior City Area Recreation Complex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803N</text:p>
          </table:table-cell>
          <table:table-cell office:value-type="string" calcext:value-type="string">
            <text:p>0841625W</text:p>
          </table:table-cell>
          <table:table-cell office:value-type="float" office:value="35.8009107" calcext:value-type="float">
            <text:p>35.8009107</text:p>
          </table:table-cell>
          <table:table-cell office:value-type="float" office:value="-84.2735309" calcext:value-type="float">
            <text:p>-84.273530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1020" calcext:value-type="float">
            <text:p>1291020</text:p>
          </table:table-cell>
          <table:table-cell office:value-type="string" calcext:value-type="string">
            <text:p>Lenoir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41401W</text:p>
          </table:table-cell>
          <table:table-cell office:value-type="float" office:value="35.7989669" calcext:value-type="float">
            <text:p>35.7989669</text:p>
          </table:table-cell>
          <table:table-cell office:value-type="float" office:value="-84.2335287" calcext:value-type="float">
            <text:p>-84.233528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2673" calcext:value-type="float">
            <text:p>1322673</text:p>
          </table:table-cell>
          <table:table-cell office:value-type="string" calcext:value-type="string">
            <text:p>Lotterdale Cove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41419W</text:p>
          </table:table-cell>
          <table:table-cell office:value-type="float" office:value="35.6767446" calcext:value-type="float">
            <text:p>35.6767446</text:p>
          </table:table-cell>
          <table:table-cell office:value-type="float" office:value="-84.238528" calcext:value-type="float">
            <text:p>-84.238528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9555" calcext:value-type="float">
            <text:p>1309555</text:p>
          </table:table-cell>
          <table:table-cell office:value-type="string" calcext:value-type="string">
            <text:p>Loudon Marine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41947W</text:p>
          </table:table-cell>
          <table:table-cell office:value-type="float" office:value="35.7375764" calcext:value-type="float">
            <text:p>35.7375764</text:p>
          </table:table-cell>
          <table:table-cell office:value-type="float" office:value="-84.3296444" calcext:value-type="float">
            <text:p>-84.329644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82" calcext:value-type="float">
            <text:p>1309582</text:p>
          </table:table-cell>
          <table:table-cell office:value-type="string" calcext:value-type="string">
            <text:p>Melton Hill Dam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257N</text:p>
          </table:table-cell>
          <table:table-cell office:value-type="string" calcext:value-type="string">
            <text:p>0841756W</text:p>
          </table:table-cell>
          <table:table-cell office:value-type="float" office:value="35.8825775" calcext:value-type="float">
            <text:p>35.8825775</text:p>
          </table:table-cell>
          <table:table-cell office:value-type="float" office:value="-84.2988112" calcext:value-type="float">
            <text:p>-84.298811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73" calcext:value-type="float">
            <text:p>1309573</text:p>
          </table:table-cell>
          <table:table-cell office:value-type="string" calcext:value-type="string">
            <text:p>Morganton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3822N</text:p>
          </table:table-cell>
          <table:table-cell office:value-type="string" calcext:value-type="string">
            <text:p>0841307W</text:p>
          </table:table-cell>
          <table:table-cell office:value-type="float" office:value="35.6395227" calcext:value-type="float">
            <text:p>35.6395227</text:p>
          </table:table-cell>
          <table:table-cell office:value-type="float" office:value="-84.2185269" calcext:value-type="float">
            <text:p>-84.2185269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87" calcext:value-type="float">
            <text:p>1309587</text:p>
          </table:table-cell>
          <table:table-cell office:value-type="string" calcext:value-type="string">
            <text:p>Philadelphia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043N</text:p>
          </table:table-cell>
          <table:table-cell office:value-type="string" calcext:value-type="string">
            <text:p>0842305W</text:p>
          </table:table-cell>
          <table:table-cell office:value-type="float" office:value="35.6786868" calcext:value-type="float">
            <text:p>35.6786868</text:p>
          </table:table-cell>
          <table:table-cell office:value-type="float" office:value="-84.384647" calcext:value-type="float">
            <text:p>-84.384647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93" calcext:value-type="float">
            <text:p>1309593</text:p>
          </table:table-cell>
          <table:table-cell office:value-type="string" calcext:value-type="string">
            <text:p>Poplar Springs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41604W</text:p>
          </table:table-cell>
          <table:table-cell office:value-type="float" office:value="35.7506328" calcext:value-type="float">
            <text:p>35.7506328</text:p>
          </table:table-cell>
          <table:table-cell office:value-type="float" office:value="-84.2676966" calcext:value-type="float">
            <text:p>-84.2676966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99" calcext:value-type="float">
            <text:p>1309599</text:p>
          </table:table-cell>
          <table:table-cell office:value-type="string" calcext:value-type="string">
            <text:p>Rock Springs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746N</text:p>
          </table:table-cell>
          <table:table-cell office:value-type="string" calcext:value-type="string">
            <text:p>0841600W</text:p>
          </table:table-cell>
          <table:table-cell office:value-type="float" office:value="35.7961885" calcext:value-type="float">
            <text:p>35.7961885</text:p>
          </table:table-cell>
          <table:table-cell office:value-type="float" office:value="-84.2665861" calcext:value-type="float">
            <text:p>-84.2665861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97" calcext:value-type="float">
            <text:p>1309597</text:p>
          </table:table-cell>
          <table:table-cell office:value-type="string" calcext:value-type="string">
            <text:p>Rutain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5135N</text:p>
          </table:table-cell>
          <table:table-cell office:value-type="string" calcext:value-type="string">
            <text:p>0841555W</text:p>
          </table:table-cell>
          <table:table-cell office:value-type="float" office:value="35.8597999" calcext:value-type="float">
            <text:p>35.8597999</text:p>
          </table:table-cell>
          <table:table-cell office:value-type="float" office:value="-84.265198" calcext:value-type="float">
            <text:p>-84.265198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16" calcext:value-type="float">
            <text:p>1309616</text:p>
          </table:table-cell>
          <table:table-cell office:value-type="string" calcext:value-type="string">
            <text:p>Yarberry Peninsular Recreation Area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41258W</text:p>
          </table:table-cell>
          <table:table-cell office:value-type="float" office:value="35.7709115" calcext:value-type="float">
            <text:p>35.7709115</text:p>
          </table:table-cell>
          <table:table-cell office:value-type="float" office:value="-84.2160274" calcext:value-type="float">
            <text:p>-84.2160274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4771" calcext:value-type="float">
            <text:p>1304771</text:p>
          </table:table-cell>
          <table:table-cell office:value-type="string" calcext:value-type="string">
            <text:p>Adolphu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28N</text:p>
          </table:table-cell>
          <table:table-cell office:value-type="string" calcext:value-type="string">
            <text:p>0842532W</text:p>
          </table:table-cell>
          <table:table-cell office:value-type="float" office:value="35.7411861" calcext:value-type="float">
            <text:p>35.7411861</text:p>
          </table:table-cell>
          <table:table-cell office:value-type="float" office:value="-84.4254831" calcext:value-type="float">
            <text:p>-84.425483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10" calcext:value-type="float">
            <text:p>1309510</text:p>
          </table:table-cell>
          <table:table-cell office:value-type="string" calcext:value-type="string">
            <text:p>Alleghan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54N</text:p>
          </table:table-cell>
          <table:table-cell office:value-type="string" calcext:value-type="string">
            <text:p>0841154W</text:p>
          </table:table-cell>
          <table:table-cell office:value-type="float" office:value="35.6650787" calcext:value-type="float">
            <text:p>35.6650787</text:p>
          </table:table-cell>
          <table:table-cell office:value-type="float" office:value="-84.1982481" calcext:value-type="float">
            <text:p>-84.198248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11" calcext:value-type="float">
            <text:p>1309511</text:p>
          </table:table-cell>
          <table:table-cell office:value-type="string" calcext:value-type="string">
            <text:p>Antioch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523N</text:p>
          </table:table-cell>
          <table:table-cell office:value-type="string" calcext:value-type="string">
            <text:p>0841305W</text:p>
          </table:table-cell>
          <table:table-cell office:value-type="float" office:value="35.756467" calcext:value-type="float">
            <text:p>35.756467</text:p>
          </table:table-cell>
          <table:table-cell office:value-type="float" office:value="-84.2179718" calcext:value-type="float">
            <text:p>-84.217971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7355" calcext:value-type="float">
            <text:p>1277355</text:p>
          </table:table-cell>
          <table:table-cell office:value-type="string" calcext:value-type="string">
            <text:p>Big Pin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42000W</text:p>
          </table:table-cell>
          <table:table-cell office:value-type="float" office:value="35.6875764" calcext:value-type="float">
            <text:p>35.6875764</text:p>
          </table:table-cell>
          <table:table-cell office:value-type="float" office:value="-84.3332554" calcext:value-type="float">
            <text:p>-84.3332554</text:p>
          </table:table-cell>
          <table:table-cell table:number-columns-repeated="4"/>
          <table:table-cell office:value-type="float" office:value="309" calcext:value-type="float">
            <text:p>309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8891" calcext:value-type="float">
            <text:p>1278891</text:p>
          </table:table-cell>
          <table:table-cell office:value-type="string" calcext:value-type="string">
            <text:p>Buck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2N</text:p>
          </table:table-cell>
          <table:table-cell office:value-type="string" calcext:value-type="string">
            <text:p>0841653W</text:p>
          </table:table-cell>
          <table:table-cell office:value-type="float" office:value="35.7811883" calcext:value-type="float">
            <text:p>35.7811883</text:p>
          </table:table-cell>
          <table:table-cell office:value-type="float" office:value="-84.2813089" calcext:value-type="float">
            <text:p>-84.2813089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35" calcext:value-type="float">
            <text:p>1279135</text:p>
          </table:table-cell>
          <table:table-cell office:value-type="string" calcext:value-type="string">
            <text:p>Burt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15N</text:p>
          </table:table-cell>
          <table:table-cell office:value-type="string" calcext:value-type="string">
            <text:p>0841610W</text:p>
          </table:table-cell>
          <table:table-cell office:value-type="float" office:value="35.6709107" calcext:value-type="float">
            <text:p>35.6709107</text:p>
          </table:table-cell>
          <table:table-cell office:value-type="float" office:value="-84.2693629" calcext:value-type="float">
            <text:p>-84.269362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156" calcext:value-type="float">
            <text:p>1279156</text:p>
          </table:table-cell>
          <table:table-cell office:value-type="string" calcext:value-type="string">
            <text:p>Bussellto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1N</text:p>
          </table:table-cell>
          <table:table-cell office:value-type="string" calcext:value-type="string">
            <text:p>0841404W</text:p>
          </table:table-cell>
          <table:table-cell office:value-type="float" office:value="35.7753557" calcext:value-type="float">
            <text:p>35.7753557</text:p>
          </table:table-cell>
          <table:table-cell office:value-type="float" office:value="-84.2343617" calcext:value-type="float">
            <text:p>-84.234361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24" calcext:value-type="float">
            <text:p>1309524</text:p>
          </table:table-cell>
          <table:table-cell office:value-type="string" calcext:value-type="string">
            <text:p>Cedar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0N</text:p>
          </table:table-cell>
          <table:table-cell office:value-type="string" calcext:value-type="string">
            <text:p>0841337W</text:p>
          </table:table-cell>
          <table:table-cell office:value-type="float" office:value="35.8195226" calcext:value-type="float">
            <text:p>35.8195226</text:p>
          </table:table-cell>
          <table:table-cell office:value-type="float" office:value="-84.226862" calcext:value-type="float">
            <text:p>-84.22686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0151" calcext:value-type="float">
            <text:p>1280151</text:p>
          </table:table-cell>
          <table:table-cell office:value-type="string" calcext:value-type="string">
            <text:p>Center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2N</text:p>
          </table:table-cell>
          <table:table-cell office:value-type="string" calcext:value-type="string">
            <text:p>0841227W</text:p>
          </table:table-cell>
          <table:table-cell office:value-type="float" office:value="35.7145228" calcext:value-type="float">
            <text:p>35.7145228</text:p>
          </table:table-cell>
          <table:table-cell office:value-type="float" office:value="-84.2074155" calcext:value-type="float">
            <text:p>-84.2074155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27" calcext:value-type="float">
            <text:p>1309527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6N</text:p>
          </table:table-cell>
          <table:table-cell office:value-type="string" calcext:value-type="string">
            <text:p>0841820W</text:p>
          </table:table-cell>
          <table:table-cell office:value-type="float" office:value="35.8017437" calcext:value-type="float">
            <text:p>35.8017437</text:p>
          </table:table-cell>
          <table:table-cell office:value-type="float" office:value="-84.3054772" calcext:value-type="float">
            <text:p>-84.305477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1376" calcext:value-type="float">
            <text:p>1281376</text:p>
          </table:table-cell>
          <table:table-cell office:value-type="string" calcext:value-type="string">
            <text:p>Coulter Shoa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9N</text:p>
          </table:table-cell>
          <table:table-cell office:value-type="string" calcext:value-type="string">
            <text:p>0841059W</text:p>
          </table:table-cell>
          <table:table-cell office:value-type="float" office:value="35.7998011" calcext:value-type="float">
            <text:p>35.7998011</text:p>
          </table:table-cell>
          <table:table-cell office:value-type="float" office:value="-84.1829707" calcext:value-type="float">
            <text:p>-84.182970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26876" calcext:value-type="float">
            <text:p>1326876</text:p>
          </table:table-cell>
          <table:table-cell office:value-type="string" calcext:value-type="string">
            <text:p>Coyte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51N</text:p>
          </table:table-cell>
          <table:table-cell office:value-type="string" calcext:value-type="string">
            <text:p>0841422W</text:p>
          </table:table-cell>
          <table:table-cell office:value-type="float" office:value="35.7142445" calcext:value-type="float">
            <text:p>35.7142445</text:p>
          </table:table-cell>
          <table:table-cell office:value-type="float" office:value="-84.2393615" calcext:value-type="float">
            <text:p>-84.2393615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1906" calcext:value-type="float">
            <text:p>1281906</text:p>
          </table:table-cell>
          <table:table-cell office:value-type="string" calcext:value-type="string">
            <text:p>Cusi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04N</text:p>
          </table:table-cell>
          <table:table-cell office:value-type="string" calcext:value-type="string">
            <text:p>0841318W</text:p>
          </table:table-cell>
          <table:table-cell office:value-type="float" office:value="35.8511894" calcext:value-type="float">
            <text:p>35.8511894</text:p>
          </table:table-cell>
          <table:table-cell office:value-type="float" office:value="-84.2215845" calcext:value-type="float">
            <text:p>-84.2215845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933" calcext:value-type="float">
            <text:p>1314933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9N</text:p>
          </table:table-cell>
          <table:table-cell office:value-type="string" calcext:value-type="string">
            <text:p>0841512W</text:p>
          </table:table-cell>
          <table:table-cell office:value-type="float" office:value="35.7331331" calcext:value-type="float">
            <text:p>35.7331331</text:p>
          </table:table-cell>
          <table:table-cell office:value-type="float" office:value="-84.2532512" calcext:value-type="float">
            <text:p>-84.253251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515" calcext:value-type="float">
            <text:p>1282515</text:p>
          </table:table-cell>
          <table:table-cell office:value-type="string" calcext:value-type="string">
            <text:p>Dixie Lee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138N</text:p>
          </table:table-cell>
          <table:table-cell office:value-type="string" calcext:value-type="string">
            <text:p>0841333W</text:p>
          </table:table-cell>
          <table:table-cell office:value-type="float" office:value="35.8606339" calcext:value-type="float">
            <text:p>35.8606339</text:p>
          </table:table-cell>
          <table:table-cell office:value-type="float" office:value="-84.2257515" calcext:value-type="float">
            <text:p>-84.225751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30" calcext:value-type="float">
            <text:p>1309530</text:p>
          </table:table-cell>
          <table:table-cell office:value-type="string" calcext:value-type="string">
            <text:p>Ea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21N</text:p>
          </table:table-cell>
          <table:table-cell office:value-type="string" calcext:value-type="string">
            <text:p>0841657W</text:p>
          </table:table-cell>
          <table:table-cell office:value-type="float" office:value="35.8392441" calcext:value-type="float">
            <text:p>35.8392441</text:p>
          </table:table-cell>
          <table:table-cell office:value-type="float" office:value="-84.2824208" calcext:value-type="float">
            <text:p>-84.2824208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3446" calcext:value-type="float">
            <text:p>1283446</text:p>
          </table:table-cell>
          <table:table-cell office:value-type="string" calcext:value-type="string">
            <text:p>Eaton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11N</text:p>
          </table:table-cell>
          <table:table-cell office:value-type="string" calcext:value-type="string">
            <text:p>0841739W</text:p>
          </table:table-cell>
          <table:table-cell office:value-type="float" office:value="35.8364662" calcext:value-type="float">
            <text:p>35.8364662</text:p>
          </table:table-cell>
          <table:table-cell office:value-type="float" office:value="-84.2940881" calcext:value-type="float">
            <text:p>-84.294088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447" calcext:value-type="float">
            <text:p>1283447</text:p>
          </table:table-cell>
          <table:table-cell office:value-type="string" calcext:value-type="string">
            <text:p>Eaton Fore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005N</text:p>
          </table:table-cell>
          <table:table-cell office:value-type="string" calcext:value-type="string">
            <text:p>0841906W</text:p>
          </table:table-cell>
          <table:table-cell office:value-type="float" office:value="35.8347992" calcext:value-type="float">
            <text:p>35.8347992</text:p>
          </table:table-cell>
          <table:table-cell office:value-type="float" office:value="-84.318256" calcext:value-type="float">
            <text:p>-84.318256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837" calcext:value-type="float">
            <text:p>1283837</text:p>
          </table:table-cell>
          <table:table-cell office:value-type="string" calcext:value-type="string">
            <text:p>Eri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51N</text:p>
          </table:table-cell>
          <table:table-cell office:value-type="string" calcext:value-type="string">
            <text:p>0843429W</text:p>
          </table:table-cell>
          <table:table-cell office:value-type="float" office:value="35.6475735" calcext:value-type="float">
            <text:p>35.6475735</text:p>
          </table:table-cell>
          <table:table-cell office:value-type="float" office:value="-84.5746564" calcext:value-type="float">
            <text:p>-84.5746564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33" calcext:value-type="float">
            <text:p>1309533</text:p>
          </table:table-cell>
          <table:table-cell office:value-type="string" calcext:value-type="string">
            <text:p>Foche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202N</text:p>
          </table:table-cell>
          <table:table-cell office:value-type="string" calcext:value-type="string">
            <text:p>0842910W</text:p>
          </table:table-cell>
          <table:table-cell office:value-type="float" office:value="35.7006298" calcext:value-type="float">
            <text:p>35.7006298</text:p>
          </table:table-cell>
          <table:table-cell office:value-type="float" office:value="-84.4860416" calcext:value-type="float">
            <text:p>-84.486041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4559" calcext:value-type="float">
            <text:p>1284559</text:p>
          </table:table-cell>
          <table:table-cell office:value-type="string" calcext:value-type="string">
            <text:p>For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54N</text:p>
          </table:table-cell>
          <table:table-cell office:value-type="string" calcext:value-type="string">
            <text:p>0841436W</text:p>
          </table:table-cell>
          <table:table-cell office:value-type="float" office:value="35.8317446" calcext:value-type="float">
            <text:p>35.8317446</text:p>
          </table:table-cell>
          <table:table-cell office:value-type="float" office:value="-84.2432519" calcext:value-type="float">
            <text:p>-84.2432519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068" calcext:value-type="float">
            <text:p>1315068</text:p>
          </table:table-cell>
          <table:table-cell office:value-type="string" calcext:value-type="string">
            <text:p>Forest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39N</text:p>
          </table:table-cell>
          <table:table-cell office:value-type="string" calcext:value-type="string">
            <text:p>0841409W</text:p>
          </table:table-cell>
          <table:table-cell office:value-type="float" office:value="35.827578" calcext:value-type="float">
            <text:p>35.827578</text:p>
          </table:table-cell>
          <table:table-cell office:value-type="float" office:value="-84.2357515" calcext:value-type="float">
            <text:p>-84.235751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69" calcext:value-type="float">
            <text:p>1284669</text:p>
          </table:table-cell>
          <table:table-cell office:value-type="string" calcext:value-type="string">
            <text:p>Fort Loudo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53N</text:p>
          </table:table-cell>
          <table:table-cell office:value-type="string" calcext:value-type="string">
            <text:p>0841355W</text:p>
          </table:table-cell>
          <table:table-cell office:value-type="float" office:value="35.7814668" calcext:value-type="float">
            <text:p>35.7814668</text:p>
          </table:table-cell>
          <table:table-cell office:value-type="float" office:value="-84.2318617" calcext:value-type="float">
            <text:p>-84.231861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506" calcext:value-type="float">
            <text:p>1285506</text:p>
          </table:table-cell>
          <table:table-cell office:value-type="string" calcext:value-type="string">
            <text:p>Glenda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2N</text:p>
          </table:table-cell>
          <table:table-cell office:value-type="string" calcext:value-type="string">
            <text:p>0841226W</text:p>
          </table:table-cell>
          <table:table-cell office:value-type="float" office:value="35.7311895" calcext:value-type="float">
            <text:p>35.7311895</text:p>
          </table:table-cell>
          <table:table-cell office:value-type="float" office:value="-84.2071377" calcext:value-type="float">
            <text:p>-84.2071377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135" calcext:value-type="float">
            <text:p>1286135</text:p>
          </table:table-cell>
          <table:table-cell office:value-type="string" calcext:value-type="string">
            <text:p>Greenbac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40N</text:p>
          </table:table-cell>
          <table:table-cell office:value-type="string" calcext:value-type="string">
            <text:p>0841020W</text:p>
          </table:table-cell>
          <table:table-cell office:value-type="float" office:value="35.6611904" calcext:value-type="float">
            <text:p>35.6611904</text:p>
          </table:table-cell>
          <table:table-cell office:value-type="float" office:value="-84.1721357" calcext:value-type="float">
            <text:p>-84.172135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9536" calcext:value-type="float">
            <text:p>1309536</text:p>
          </table:table-cell>
          <table:table-cell office:value-type="string" calcext:value-type="string">
            <text:p>Griffitt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55N</text:p>
          </table:table-cell>
          <table:table-cell office:value-type="string" calcext:value-type="string">
            <text:p>0841350W</text:p>
          </table:table-cell>
          <table:table-cell office:value-type="float" office:value="35.6820224" calcext:value-type="float">
            <text:p>35.6820224</text:p>
          </table:table-cell>
          <table:table-cell office:value-type="float" office:value="-84.2304721" calcext:value-type="float">
            <text:p>-84.2304721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6831" calcext:value-type="float">
            <text:p>1286831</text:p>
          </table:table-cell>
          <table:table-cell office:value-type="string" calcext:value-type="string">
            <text:p>Hardin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41424W</text:p>
          </table:table-cell>
          <table:table-cell office:value-type="float" office:value="35.8084112" calcext:value-type="float">
            <text:p>35.8084112</text:p>
          </table:table-cell>
          <table:table-cell office:value-type="float" office:value="-84.2399181" calcext:value-type="float">
            <text:p>-84.2399181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7022" calcext:value-type="float">
            <text:p>1287022</text:p>
          </table:table-cell>
          <table:table-cell office:value-type="string" calcext:value-type="string">
            <text:p>Harrison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41722W</text:p>
          </table:table-cell>
          <table:table-cell office:value-type="float" office:value="35.8095216" calcext:value-type="float">
            <text:p>35.8095216</text:p>
          </table:table-cell>
          <table:table-cell office:value-type="float" office:value="-84.2893652" calcext:value-type="float">
            <text:p>-84.289365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41" calcext:value-type="float">
            <text:p>1309541</text:p>
          </table:table-cell>
          <table:table-cell office:value-type="string" calcext:value-type="string">
            <text:p>Highland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41455W</text:p>
          </table:table-cell>
          <table:table-cell office:value-type="float" office:value="35.8061888" calcext:value-type="float">
            <text:p>35.8061888</text:p>
          </table:table-cell>
          <table:table-cell office:value-type="float" office:value="-84.2485296" calcext:value-type="float">
            <text:p>-84.248529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7754" calcext:value-type="float">
            <text:p>1287754</text:p>
          </table:table-cell>
          <table:table-cell office:value-type="string" calcext:value-type="string">
            <text:p>Highland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38N</text:p>
          </table:table-cell>
          <table:table-cell office:value-type="string" calcext:value-type="string">
            <text:p>0841520W</text:p>
          </table:table-cell>
          <table:table-cell office:value-type="float" office:value="35.8106333" calcext:value-type="float">
            <text:p>35.8106333</text:p>
          </table:table-cell>
          <table:table-cell office:value-type="float" office:value="-84.2554746" calcext:value-type="float">
            <text:p>-84.255474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765" calcext:value-type="float">
            <text:p>1288765</text:p>
          </table:table-cell>
          <table:table-cell office:value-type="string" calcext:value-type="string">
            <text:p>Huntsvill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37N</text:p>
          </table:table-cell>
          <table:table-cell office:value-type="string" calcext:value-type="string">
            <text:p>0841657W</text:p>
          </table:table-cell>
          <table:table-cell office:value-type="float" office:value="35.7770216" calcext:value-type="float">
            <text:p>35.7770216</text:p>
          </table:table-cell>
          <table:table-cell office:value-type="float" office:value="-84.28242" calcext:value-type="float">
            <text:p>-84.2824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9340" calcext:value-type="float">
            <text:p>1289340</text:p>
          </table:table-cell>
          <table:table-cell office:value-type="string" calcext:value-type="string">
            <text:p>Jen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17N</text:p>
          </table:table-cell>
          <table:table-cell office:value-type="string" calcext:value-type="string">
            <text:p>0840921W</text:p>
          </table:table-cell>
          <table:table-cell office:value-type="float" office:value="35.6548018" calcext:value-type="float">
            <text:p>35.6548018</text:p>
          </table:table-cell>
          <table:table-cell office:value-type="float" office:value="-84.1557459" calcext:value-type="float">
            <text:p>-84.1557459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019" calcext:value-type="float">
            <text:p>129101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50N</text:p>
          </table:table-cell>
          <table:table-cell office:value-type="string" calcext:value-type="string">
            <text:p>0841522W</text:p>
          </table:table-cell>
          <table:table-cell office:value-type="float" office:value="35.7972998" calcext:value-type="float">
            <text:p>35.7972998</text:p>
          </table:table-cell>
          <table:table-cell office:value-type="float" office:value="-84.2560299" calcext:value-type="float">
            <text:p>-84.256029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1/2017</text:p>
          </table:table-cell>
          <table:table-cell table:number-columns-repeated="44"/>
        </table:table-row>
        <table:table-row table:style-name="ro1">
          <table:table-cell office:value-type="float" office:value="1292101" calcext:value-type="float">
            <text:p>1292101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58N</text:p>
          </table:table-cell>
          <table:table-cell office:value-type="string" calcext:value-type="string">
            <text:p>0842002W</text:p>
          </table:table-cell>
          <table:table-cell office:value-type="float" office:value="35.7328541" calcext:value-type="float">
            <text:p>35.7328541</text:p>
          </table:table-cell>
          <table:table-cell office:value-type="float" office:value="-84.3338113" calcext:value-type="float">
            <text:p>-84.3338113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292103" calcext:value-type="float">
            <text:p>1292103</text:p>
          </table:table-cell>
          <table:table-cell office:value-type="string" calcext:value-type="string">
            <text:p>Loudon City Par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28N</text:p>
          </table:table-cell>
          <table:table-cell office:value-type="string" calcext:value-type="string">
            <text:p>0842239W</text:p>
          </table:table-cell>
          <table:table-cell office:value-type="float" office:value="35.7245201" calcext:value-type="float">
            <text:p>35.7245201</text:p>
          </table:table-cell>
          <table:table-cell office:value-type="float" office:value="-84.3774247" calcext:value-type="float">
            <text:p>-84.377424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451" calcext:value-type="float">
            <text:p>1315451</text:p>
          </table:table-cell>
          <table:table-cell office:value-type="string" calcext:value-type="string">
            <text:p>Luttre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14N</text:p>
          </table:table-cell>
          <table:table-cell office:value-type="string" calcext:value-type="string">
            <text:p>0843145W</text:p>
          </table:table-cell>
          <table:table-cell office:value-type="float" office:value="35.6539628" calcext:value-type="float">
            <text:p>35.6539628</text:p>
          </table:table-cell>
          <table:table-cell office:value-type="float" office:value="-84.5290988" calcext:value-type="float">
            <text:p>-84.5290988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21" calcext:value-type="float">
            <text:p>1309621</text:p>
          </table:table-cell>
          <table:table-cell office:value-type="string" calcext:value-type="string">
            <text:p>Maple Spring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31N</text:p>
          </table:table-cell>
          <table:table-cell office:value-type="string" calcext:value-type="string">
            <text:p>0841715W</text:p>
          </table:table-cell>
          <table:table-cell office:value-type="float" office:value="35.6920215" calcext:value-type="float">
            <text:p>35.6920215</text:p>
          </table:table-cell>
          <table:table-cell office:value-type="float" office:value="-84.2874196" calcext:value-type="float">
            <text:p>-84.287419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15471" calcext:value-type="float">
            <text:p>1315471</text:p>
          </table:table-cell>
          <table:table-cell office:value-type="string" calcext:value-type="string">
            <text:p>Marte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18N</text:p>
          </table:table-cell>
          <table:table-cell office:value-type="string" calcext:value-type="string">
            <text:p>0841311W</text:p>
          </table:table-cell>
          <table:table-cell office:value-type="float" office:value="35.821745" calcext:value-type="float">
            <text:p>35.821745</text:p>
          </table:table-cell>
          <table:table-cell office:value-type="float" office:value="-84.2196395" calcext:value-type="float">
            <text:p>-84.219639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779" calcext:value-type="float">
            <text:p>1292779</text:p>
          </table:table-cell>
          <table:table-cell office:value-type="string" calcext:value-type="string">
            <text:p>Martel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41404W</text:p>
          </table:table-cell>
          <table:table-cell office:value-type="float" office:value="35.8120224" calcext:value-type="float">
            <text:p>35.8120224</text:p>
          </table:table-cell>
          <table:table-cell office:value-type="float" office:value="-84.2343623" calcext:value-type="float">
            <text:p>-84.234362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77" calcext:value-type="float">
            <text:p>1309577</text:p>
          </table:table-cell>
          <table:table-cell office:value-type="string" calcext:value-type="string">
            <text:p>Martel Estates Eas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05N</text:p>
          </table:table-cell>
          <table:table-cell office:value-type="string" calcext:value-type="string">
            <text:p>0841355W</text:p>
          </table:table-cell>
          <table:table-cell office:value-type="float" office:value="35.8181337" calcext:value-type="float">
            <text:p>35.8181337</text:p>
          </table:table-cell>
          <table:table-cell office:value-type="float" office:value="-84.2318622" calcext:value-type="float">
            <text:p>-84.2318622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3482" calcext:value-type="float">
            <text:p>1293482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151N</text:p>
          </table:table-cell>
          <table:table-cell office:value-type="string" calcext:value-type="string">
            <text:p>0840952W</text:p>
          </table:table-cell>
          <table:table-cell office:value-type="float" office:value="35.6975793" calcext:value-type="float">
            <text:p>35.6975793</text:p>
          </table:table-cell>
          <table:table-cell office:value-type="float" office:value="-84.1643576" calcext:value-type="float">
            <text:p>-84.164357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384" calcext:value-type="float">
            <text:p>1294384</text:p>
          </table:table-cell>
          <table:table-cell office:value-type="string" calcext:value-type="string">
            <text:p>Morgan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836N</text:p>
          </table:table-cell>
          <table:table-cell office:value-type="string" calcext:value-type="string">
            <text:p>0841338W</text:p>
          </table:table-cell>
          <table:table-cell office:value-type="float" office:value="35.6434115" calcext:value-type="float">
            <text:p>35.6434115</text:p>
          </table:table-cell>
          <table:table-cell office:value-type="float" office:value="-84.2271384" calcext:value-type="float">
            <text:p>-84.227138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599" calcext:value-type="float">
            <text:p>1315599</text:p>
          </table:table-cell>
          <table:table-cell office:value-type="string" calcext:value-type="string">
            <text:p>New Providenc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42059W</text:p>
          </table:table-cell>
          <table:table-cell office:value-type="float" office:value="35.7778541" calcext:value-type="float">
            <text:p>35.7778541</text:p>
          </table:table-cell>
          <table:table-cell office:value-type="float" office:value="-84.3496459" calcext:value-type="float">
            <text:p>-84.3496459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619" calcext:value-type="float">
            <text:p>1315619</text:p>
          </table:table-cell>
          <table:table-cell office:value-type="string" calcext:value-type="string">
            <text:p>Oak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08N</text:p>
          </table:table-cell>
          <table:table-cell office:value-type="string" calcext:value-type="string">
            <text:p>0841855W</text:p>
          </table:table-cell>
          <table:table-cell office:value-type="float" office:value="35.802299" calcext:value-type="float">
            <text:p>35.802299</text:p>
          </table:table-cell>
          <table:table-cell office:value-type="float" office:value="-84.3151999" calcext:value-type="float">
            <text:p>-84.3151999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88" calcext:value-type="float">
            <text:p>1309588</text:p>
          </table:table-cell>
          <table:table-cell office:value-type="string" calcext:value-type="string">
            <text:p>Pali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45N</text:p>
          </table:table-cell>
          <table:table-cell office:value-type="string" calcext:value-type="string">
            <text:p>0841459W</text:p>
          </table:table-cell>
          <table:table-cell office:value-type="float" office:value="35.6792443" calcext:value-type="float">
            <text:p>35.6792443</text:p>
          </table:table-cell>
          <table:table-cell office:value-type="float" office:value="-84.2496397" calcext:value-type="float">
            <text:p>-84.249639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307" calcext:value-type="float">
            <text:p>1297307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046N</text:p>
          </table:table-cell>
          <table:table-cell office:value-type="string" calcext:value-type="string">
            <text:p>0842414W</text:p>
          </table:table-cell>
          <table:table-cell office:value-type="float" office:value="35.6795198" calcext:value-type="float">
            <text:p>35.6795198</text:p>
          </table:table-cell>
          <table:table-cell office:value-type="float" office:value="-84.4038148" calcext:value-type="float">
            <text:p>-84.4038148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15</text:p>
          </table:table-cell>
          <table:table-cell table:number-columns-repeated="44"/>
        </table:table-row>
        <table:table-row table:style-name="ro1">
          <table:table-cell office:value-type="float" office:value="1309594" calcext:value-type="float">
            <text:p>1309594</text:p>
          </table:table-cell>
          <table:table-cell office:value-type="string" calcext:value-type="string">
            <text:p>Pine Grov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22N</text:p>
          </table:table-cell>
          <table:table-cell office:value-type="string" calcext:value-type="string">
            <text:p>0842139W</text:p>
          </table:table-cell>
          <table:table-cell office:value-type="float" office:value="35.8061874" calcext:value-type="float">
            <text:p>35.8061874</text:p>
          </table:table-cell>
          <table:table-cell office:value-type="float" office:value="-84.360758" calcext:value-type="float">
            <text:p>-84.36075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7943" calcext:value-type="float">
            <text:p>1297943</text:p>
          </table:table-cell>
          <table:table-cell office:value-type="string" calcext:value-type="string">
            <text:p>Pleasant 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935N</text:p>
          </table:table-cell>
          <table:table-cell office:value-type="string" calcext:value-type="string">
            <text:p>0841723W</text:p>
          </table:table-cell>
          <table:table-cell office:value-type="float" office:value="35.8264662" calcext:value-type="float">
            <text:p>35.8264662</text:p>
          </table:table-cell>
          <table:table-cell office:value-type="float" office:value="-84.2896432" calcext:value-type="float">
            <text:p>-84.2896432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92" calcext:value-type="float">
            <text:p>1309592</text:p>
          </table:table-cell>
          <table:table-cell office:value-type="string" calcext:value-type="string">
            <text:p>Point Harbor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15N</text:p>
          </table:table-cell>
          <table:table-cell office:value-type="string" calcext:value-type="string">
            <text:p>0841325W</text:p>
          </table:table-cell>
          <table:table-cell office:value-type="float" office:value="35.7875781" calcext:value-type="float">
            <text:p>35.7875781</text:p>
          </table:table-cell>
          <table:table-cell office:value-type="float" office:value="-84.2235281" calcext:value-type="float">
            <text:p>-84.223528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8232" calcext:value-type="float">
            <text:p>1298232</text:p>
          </table:table-cell>
          <table:table-cell office:value-type="string" calcext:value-type="string">
            <text:p>Poplar Spring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4N</text:p>
          </table:table-cell>
          <table:table-cell office:value-type="string" calcext:value-type="string">
            <text:p>0841732W</text:p>
          </table:table-cell>
          <table:table-cell office:value-type="float" office:value="35.7456325" calcext:value-type="float">
            <text:p>35.7456325</text:p>
          </table:table-cell>
          <table:table-cell office:value-type="float" office:value="-84.2921423" calcext:value-type="float">
            <text:p>-84.2921423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774" calcext:value-type="float">
            <text:p>1315774</text:p>
          </table:table-cell>
          <table:table-cell office:value-type="string" calcext:value-type="string">
            <text:p>Prospec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41N</text:p>
          </table:table-cell>
          <table:table-cell office:value-type="string" calcext:value-type="string">
            <text:p>0842527W</text:p>
          </table:table-cell>
          <table:table-cell office:value-type="float" office:value="35.7281307" calcext:value-type="float">
            <text:p>35.7281307</text:p>
          </table:table-cell>
          <table:table-cell office:value-type="float" office:value="-84.424094" calcext:value-type="float">
            <text:p>-84.424094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5822" calcext:value-type="float">
            <text:p>1315822</text:p>
          </table:table-cell>
          <table:table-cell office:value-type="string" calcext:value-type="string">
            <text:p>Robinson Mill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322N</text:p>
          </table:table-cell>
          <table:table-cell office:value-type="string" calcext:value-type="string">
            <text:p>0841921W</text:p>
          </table:table-cell>
          <table:table-cell office:value-type="float" office:value="35.7228543" calcext:value-type="float">
            <text:p>35.7228543</text:p>
          </table:table-cell>
          <table:table-cell office:value-type="float" office:value="-84.3224217" calcext:value-type="float">
            <text:p>-84.3224217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12" calcext:value-type="float">
            <text:p>1643312</text:p>
          </table:table-cell>
          <table:table-cell office:value-type="string" calcext:value-type="string">
            <text:p>Sharp Estate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857N</text:p>
          </table:table-cell>
          <table:table-cell office:value-type="string" calcext:value-type="string">
            <text:p>0841609W</text:p>
          </table:table-cell>
          <table:table-cell office:value-type="float" office:value="35.8159108" calcext:value-type="float">
            <text:p>35.8159108</text:p>
          </table:table-cell>
          <table:table-cell office:value-type="float" office:value="-84.2690865" calcext:value-type="float">
            <text:p>-84.2690865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7259" calcext:value-type="float">
            <text:p>1307259</text:p>
          </table:table-cell>
          <table:table-cell office:value-type="string" calcext:value-type="string">
            <text:p>Silver Ridg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41700W</text:p>
          </table:table-cell>
          <table:table-cell office:value-type="float" office:value="35.7964661" calcext:value-type="float">
            <text:p>35.7964661</text:p>
          </table:table-cell>
          <table:table-cell office:value-type="float" office:value="-84.2832536" calcext:value-type="float">
            <text:p>-84.2832536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09" calcext:value-type="float">
            <text:p>1303909</text:p>
          </table:table-cell>
          <table:table-cell office:value-type="string" calcext:value-type="string">
            <text:p>Sugarlimb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41838W</text:p>
          </table:table-cell>
          <table:table-cell office:value-type="float" office:value="35.77091" calcext:value-type="float">
            <text:p>35.77091</text:p>
          </table:table-cell>
          <table:table-cell office:value-type="float" office:value="-84.310477" calcext:value-type="float">
            <text:p>-84.31047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41" calcext:value-type="float">
            <text:p>1303941</text:p>
          </table:table-cell>
          <table:table-cell office:value-type="string" calcext:value-type="string">
            <text:p>Sunnysid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908N</text:p>
          </table:table-cell>
          <table:table-cell office:value-type="string" calcext:value-type="string">
            <text:p>0842323W</text:p>
          </table:table-cell>
          <table:table-cell office:value-type="float" office:value="35.6522979" calcext:value-type="float">
            <text:p>35.6522979</text:p>
          </table:table-cell>
          <table:table-cell office:value-type="float" office:value="-84.3896471" calcext:value-type="float">
            <text:p>-84.3896471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879" calcext:value-type="float">
            <text:p>1272879</text:p>
          </table:table-cell>
          <table:table-cell office:value-type="string" calcext:value-type="string">
            <text:p>Trigon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3647N</text:p>
          </table:table-cell>
          <table:table-cell office:value-type="string" calcext:value-type="string">
            <text:p>0841117W</text:p>
          </table:table-cell>
          <table:table-cell office:value-type="float" office:value="35.6131347" calcext:value-type="float">
            <text:p>35.6131347</text:p>
          </table:table-cell>
          <table:table-cell office:value-type="float" office:value="-84.1879697" calcext:value-type="float">
            <text:p>-84.1879697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Vonore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14437" calcext:value-type="float">
            <text:p>1314437</text:p>
          </table:table-cell>
          <table:table-cell office:value-type="string" calcext:value-type="string">
            <text:p>Uniti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4448N</text:p>
          </table:table-cell>
          <table:table-cell office:value-type="string" calcext:value-type="string">
            <text:p>0841047W</text:p>
          </table:table-cell>
          <table:table-cell office:value-type="float" office:value="35.7467456" calcext:value-type="float">
            <text:p>35.7467456</text:p>
          </table:table-cell>
          <table:table-cell office:value-type="float" office:value="-84.1796363" calcext:value-type="float">
            <text:p>-84.179636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11" calcext:value-type="float">
            <text:p>1309611</text:p>
          </table:table-cell>
          <table:table-cell office:value-type="string" calcext:value-type="string">
            <text:p>Vancouv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25N</text:p>
          </table:table-cell>
          <table:table-cell office:value-type="string" calcext:value-type="string">
            <text:p>0841555W</text:p>
          </table:table-cell>
          <table:table-cell office:value-type="float" office:value="35.8736889" calcext:value-type="float">
            <text:p>35.8736889</text:p>
          </table:table-cell>
          <table:table-cell office:value-type="float" office:value="-84.2651982" calcext:value-type="float">
            <text:p>-84.2651982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15" calcext:value-type="float">
            <text:p>1309615</text:p>
          </table:table-cell>
          <table:table-cell office:value-type="string" calcext:value-type="string">
            <text:p>Woodla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5241N</text:p>
          </table:table-cell>
          <table:table-cell office:value-type="string" calcext:value-type="string">
            <text:p>0841836W</text:p>
          </table:table-cell>
          <table:table-cell office:value-type="float" office:value="35.8781329" calcext:value-type="float">
            <text:p>35.8781329</text:p>
          </table:table-cell>
          <table:table-cell office:value-type="float" office:value="-84.3099229" calcext:value-type="float">
            <text:p>-84.3099229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61" calcext:value-type="float">
            <text:p>1649961</text:p>
          </table:table-cell>
          <table:table-cell office:value-type="string" calcext:value-type="string">
            <text:p>Adolphu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62" calcext:value-type="float">
            <text:p>1649962</text:p>
          </table:table-cell>
          <table:table-cell office:value-type="string" calcext:value-type="string">
            <text:p>Coyte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64" calcext:value-type="float">
            <text:p>1649964</text:p>
          </table:table-cell>
          <table:table-cell office:value-type="string" calcext:value-type="string">
            <text:p>Eatons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63" calcext:value-type="float">
            <text:p>1649963</text:p>
          </table:table-cell>
          <table:table-cell office:value-type="string" calcext:value-type="string">
            <text:p>Er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66" calcext:value-type="float">
            <text:p>1649966</text:p>
          </table:table-cell>
          <table:table-cell office:value-type="string" calcext:value-type="string">
            <text:p>Greenback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3941N</text:p>
          </table:table-cell>
          <table:table-cell office:value-type="string" calcext:value-type="string">
            <text:p>0841017W</text:p>
          </table:table-cell>
          <table:table-cell office:value-type="float" office:value="35.6612947" calcext:value-type="float">
            <text:p>35.6612947</text:p>
          </table:table-cell>
          <table:table-cell office:value-type="float" office:value="-84.1713547" calcext:value-type="float">
            <text:p>-84.1713547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965" calcext:value-type="float">
            <text:p>1649965</text:p>
          </table:table-cell>
          <table:table-cell office:value-type="string" calcext:value-type="string">
            <text:p>Griffitt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68" calcext:value-type="float">
            <text:p>1649968</text:p>
          </table:table-cell>
          <table:table-cell office:value-type="string" calcext:value-type="string">
            <text:p>Lenoir City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41551W</text:p>
          </table:table-cell>
          <table:table-cell office:value-type="float" office:value="35.7923487" calcext:value-type="float">
            <text:p>35.7923487</text:p>
          </table:table-cell>
          <table:table-cell office:value-type="float" office:value="-84.2642767" calcext:value-type="float">
            <text:p>-84.264276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969" calcext:value-type="float">
            <text:p>1649969</text:p>
          </table:table-cell>
          <table:table-cell office:value-type="string" calcext:value-type="string">
            <text:p>Loud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438N</text:p>
          </table:table-cell>
          <table:table-cell office:value-type="string" calcext:value-type="string">
            <text:p>0842012W</text:p>
          </table:table-cell>
          <table:table-cell office:value-type="float" office:value="35.7439889" calcext:value-type="float">
            <text:p>35.7439889</text:p>
          </table:table-cell>
          <table:table-cell office:value-type="float" office:value="-84.3365327" calcext:value-type="float">
            <text:p>-84.336532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649972" calcext:value-type="float">
            <text:p>1649972</text:p>
          </table:table-cell>
          <table:table-cell office:value-type="string" calcext:value-type="string">
            <text:p>Marte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70" calcext:value-type="float">
            <text:p>1649970</text:p>
          </table:table-cell>
          <table:table-cell office:value-type="string" calcext:value-type="string">
            <text:p>Meadow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73" calcext:value-type="float">
            <text:p>1649973</text:p>
          </table:table-cell>
          <table:table-cell office:value-type="string" calcext:value-type="string">
            <text:p>Mizell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71" calcext:value-type="float">
            <text:p>1649971</text:p>
          </table:table-cell>
          <table:table-cell office:value-type="string" calcext:value-type="string">
            <text:p>Morgan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75" calcext:value-type="float">
            <text:p>1649975</text:p>
          </table:table-cell>
          <table:table-cell office:value-type="string" calcext:value-type="string">
            <text:p>Philadelphia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4036N</text:p>
          </table:table-cell>
          <table:table-cell office:value-type="string" calcext:value-type="string">
            <text:p>0842408W</text:p>
          </table:table-cell>
          <table:table-cell office:value-type="float" office:value="35.676705" calcext:value-type="float">
            <text:p>35.676705</text:p>
          </table:table-cell>
          <table:table-cell office:value-type="float" office:value="-84.4023114" calcext:value-type="float">
            <text:p>-84.4023114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18/2016</text:p>
          </table:table-cell>
          <table:table-cell table:number-columns-repeated="44"/>
        </table:table-row>
        <table:table-row table:style-name="ro1">
          <table:table-cell office:value-type="float" office:value="1649976" calcext:value-type="float">
            <text:p>1649976</text:p>
          </table:table-cell>
          <table:table-cell office:value-type="string" calcext:value-type="string">
            <text:p>Pinegrov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74" calcext:value-type="float">
            <text:p>1649974</text:p>
          </table:table-cell>
          <table:table-cell office:value-type="string" calcext:value-type="string">
            <text:p>Pin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77" calcext:value-type="float">
            <text:p>1649977</text:p>
          </table:table-cell>
          <table:table-cell office:value-type="string" calcext:value-type="string">
            <text:p>Stock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79" calcext:value-type="float">
            <text:p>1649979</text:p>
          </table:table-cell>
          <table:table-cell office:value-type="string" calcext:value-type="string">
            <text:p>Union Cross Road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78" calcext:value-type="float">
            <text:p>1649978</text:p>
          </table:table-cell>
          <table:table-cell office:value-type="string" calcext:value-type="string">
            <text:p>Uniti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9980" calcext:value-type="float">
            <text:p>1649980</text:p>
          </table:table-cell>
          <table:table-cell office:value-type="string" calcext:value-type="string">
            <text:p>Vancou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2043" calcext:value-type="float">
            <text:p>1302043</text:p>
          </table:table-cell>
          <table:table-cell office:value-type="string" calcext:value-type="string">
            <text:p>Bream Hol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58N</text:p>
          </table:table-cell>
          <table:table-cell office:value-type="string" calcext:value-type="string">
            <text:p>0841112W</text:p>
          </table:table-cell>
          <table:table-cell office:value-type="float" office:value="35.6827104" calcext:value-type="float">
            <text:p>35.6827104</text:p>
          </table:table-cell>
          <table:table-cell office:value-type="float" office:value="-84.1866214" calcext:value-type="float">
            <text:p>-84.1866214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12/27/2017</text:p>
          </table:table-cell>
          <table:table-cell table:number-columns-repeated="44"/>
        </table:table-row>
        <table:table-row table:style-name="ro1">
          <table:table-cell office:value-type="float" office:value="1302041" calcext:value-type="float">
            <text:p>1302041</text:p>
          </table:table-cell>
          <table:table-cell office:value-type="string" calcext:value-type="string">
            <text:p>Hammontre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59N</text:p>
          </table:table-cell>
          <table:table-cell office:value-type="string" calcext:value-type="string">
            <text:p>0841101W</text:p>
          </table:table-cell>
          <table:table-cell office:value-type="float" office:value="35.6830824" calcext:value-type="float">
            <text:p>35.6830824</text:p>
          </table:table-cell>
          <table:table-cell office:value-type="float" office:value="-84.183642" calcext:value-type="float">
            <text:p>-84.183642</text:p>
          </table:table-cell>
          <table:table-cell table:number-columns-repeated="4"/>
          <table:table-cell office:value-type="float" office:value="272" calcext:value-type="float">
            <text:p>272</text:p>
          </table:table-cell>
          <table:table-cell office:value-type="float" office:value="892" calcext:value-type="float">
            <text:p>892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8/01/1991</text:p>
          </table:table-cell>
          <table:table-cell table:style-name="ce5" office:value-type="string" calcext:value-type="string">
            <text:p>03/01/2021</text:p>
          </table:table-cell>
          <table:table-cell table:number-columns-repeated="44"/>
        </table:table-row>
        <table:table-row table:style-name="ro1">
          <table:table-cell office:value-type="float" office:value="1302031" calcext:value-type="float">
            <text:p>1302031</text:p>
          </table:table-cell>
          <table:table-cell office:value-type="string" calcext:value-type="string">
            <text:p>Roy White Lake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4030N</text:p>
          </table:table-cell>
          <table:table-cell office:value-type="string" calcext:value-type="string">
            <text:p>0841924W</text:p>
          </table:table-cell>
          <table:table-cell office:value-type="float" office:value="35.6750766" calcext:value-type="float">
            <text:p>35.6750766</text:p>
          </table:table-cell>
          <table:table-cell office:value-type="float" office:value="-84.3232548" calcext:value-type="float">
            <text:p>-84.3232548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9515" calcext:value-type="float">
            <text:p>1309515</text:p>
          </table:table-cell>
          <table:table-cell office:value-type="string" calcext:value-type="string">
            <text:p>Bria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27N</text:p>
          </table:table-cell>
          <table:table-cell office:value-type="string" calcext:value-type="string">
            <text:p>0841631W</text:p>
          </table:table-cell>
          <table:table-cell office:value-type="float" office:value="35.7409104" calcext:value-type="float">
            <text:p>35.7409104</text:p>
          </table:table-cell>
          <table:table-cell office:value-type="float" office:value="-84.275197" calcext:value-type="float">
            <text:p>-84.27519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0410" calcext:value-type="float">
            <text:p>1280410</text:p>
          </table:table-cell>
          <table:table-cell office:value-type="string" calcext:value-type="string">
            <text:p>Chestnu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749N</text:p>
          </table:table-cell>
          <table:table-cell office:value-type="string" calcext:value-type="string">
            <text:p>0841858W</text:p>
          </table:table-cell>
          <table:table-cell office:value-type="float" office:value="35.7970212" calcext:value-type="float">
            <text:p>35.7970212</text:p>
          </table:table-cell>
          <table:table-cell office:value-type="float" office:value="-84.3160332" calcext:value-type="float">
            <text:p>-84.3160332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212" calcext:value-type="float">
            <text:p>1283212</text:p>
          </table:table-cell>
          <table:table-cell office:value-type="string" calcext:value-type="string">
            <text:p>Dun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41116W</text:p>
          </table:table-cell>
          <table:table-cell office:value-type="float" office:value="35.8095232" calcext:value-type="float">
            <text:p>35.8095232</text:p>
          </table:table-cell>
          <table:table-cell office:value-type="float" office:value="-84.1876933" calcext:value-type="float">
            <text:p>-84.1876933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5112" calcext:value-type="float">
            <text:p>1285112</text:p>
          </table:table-cell>
          <table:table-cell office:value-type="string" calcext:value-type="string">
            <text:p>Galy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013N</text:p>
          </table:table-cell>
          <table:table-cell office:value-type="string" calcext:value-type="string">
            <text:p>0843030W</text:p>
          </table:table-cell>
          <table:table-cell office:value-type="float" office:value="35.6703518" calcext:value-type="float">
            <text:p>35.6703518</text:p>
          </table:table-cell>
          <table:table-cell office:value-type="float" office:value="-84.5082646" calcext:value-type="float">
            <text:p>-84.5082646</text:p>
          </table:table-cell>
          <table:table-cell table:number-columns-repeated="4"/>
          <table:table-cell office:value-type="float" office:value="363" calcext:value-type="float">
            <text:p>363</text:p>
          </table:table-cell>
          <table:table-cell office:value-type="float" office:value="1191" calcext:value-type="float">
            <text:p>1191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947" calcext:value-type="float">
            <text:p>1292947</text:p>
          </table:table-cell>
          <table:table-cell office:value-type="string" calcext:value-type="string">
            <text:p>Matloc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09N</text:p>
          </table:table-cell>
          <table:table-cell office:value-type="string" calcext:value-type="string">
            <text:p>0842513W</text:p>
          </table:table-cell>
          <table:table-cell office:value-type="float" office:value="35.7192419" calcext:value-type="float">
            <text:p>35.7192419</text:p>
          </table:table-cell>
          <table:table-cell office:value-type="float" office:value="-84.4202048" calcext:value-type="float">
            <text:p>-84.4202048</text:p>
          </table:table-cell>
          <table:table-cell table:number-columns-repeated="4"/>
          <table:table-cell office:value-type="float" office:value="347" calcext:value-type="float">
            <text:p>347</text:p>
          </table:table-cell>
          <table:table-cell office:value-type="float" office:value="1138" calcext:value-type="float">
            <text:p>1138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89" calcext:value-type="float">
            <text:p>1309589</text:p>
          </table:table-cell>
          <table:table-cell office:value-type="string" calcext:value-type="string">
            <text:p>Poplar Spring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41710W</text:p>
          </table:table-cell>
          <table:table-cell office:value-type="float" office:value="35.7445214" calcext:value-type="float">
            <text:p>35.7445214</text:p>
          </table:table-cell>
          <table:table-cell office:value-type="float" office:value="-84.2860309" calcext:value-type="float">
            <text:p>-84.2860309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91" calcext:value-type="float">
            <text:p>1309591</text:p>
          </table:table-cell>
          <table:table-cell office:value-type="string" calcext:value-type="string">
            <text:p>Possum Valley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5041N</text:p>
          </table:table-cell>
          <table:table-cell office:value-type="string" calcext:value-type="string">
            <text:p>0841433W</text:p>
          </table:table-cell>
          <table:table-cell office:value-type="float" office:value="35.8448002" calcext:value-type="float">
            <text:p>35.8448002</text:p>
          </table:table-cell>
          <table:table-cell office:value-type="float" office:value="-84.2424188" calcext:value-type="float">
            <text:p>-84.2424188</text:p>
          </table:table-cell>
          <table:table-cell table:number-columns-repeated="4"/>
          <table:table-cell office:value-type="float" office:value="331" calcext:value-type="float">
            <text:p>331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07" calcext:value-type="float">
            <text:p>1309607</text:p>
          </table:table-cell>
          <table:table-cell office:value-type="string" calcext:value-type="string">
            <text:p>Saltpet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502N</text:p>
          </table:table-cell>
          <table:table-cell office:value-type="string" calcext:value-type="string">
            <text:p>0841713W</text:p>
          </table:table-cell>
          <table:table-cell office:value-type="float" office:value="35.7506326" calcext:value-type="float">
            <text:p>35.7506326</text:p>
          </table:table-cell>
          <table:table-cell office:value-type="float" office:value="-84.2868643" calcext:value-type="float">
            <text:p>-84.286864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0788" calcext:value-type="float">
            <text:p>1270788</text:p>
          </table:table-cell>
          <table:table-cell office:value-type="string" calcext:value-type="string">
            <text:p>Snow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4300N</text:p>
          </table:table-cell>
          <table:table-cell office:value-type="string" calcext:value-type="string">
            <text:p>0842742W</text:p>
          </table:table-cell>
          <table:table-cell office:value-type="float" office:value="35.7167413" calcext:value-type="float">
            <text:p>35.7167413</text:p>
          </table:table-cell>
          <table:table-cell office:value-type="float" office:value="-84.461596" calcext:value-type="float">
            <text:p>-84.461596</text:p>
          </table:table-cell>
          <table:table-cell table:number-columns-repeated="4"/>
          <table:table-cell office:value-type="float" office:value="338" calcext:value-type="float">
            <text:p>338</text:p>
          </table:table-cell>
          <table:table-cell office:value-type="float" office:value="1109" calcext:value-type="float">
            <text:p>1109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617" calcext:value-type="float">
            <text:p>1309617</text:p>
          </table:table-cell>
          <table:table-cell office:value-type="string" calcext:value-type="string">
            <text:p>Bell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41320W</text:p>
          </table:table-cell>
          <table:table-cell office:value-type="float" office:value="35.6806338" calcext:value-type="float">
            <text:p>35.6806338</text:p>
          </table:table-cell>
          <table:table-cell office:value-type="float" office:value="-84.2221383" calcext:value-type="float">
            <text:p>-84.2221383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8502" calcext:value-type="float">
            <text:p>1278502</text:p>
          </table:table-cell>
          <table:table-cell office:value-type="string" calcext:value-type="string">
            <text:p>Browder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2N</text:p>
          </table:table-cell>
          <table:table-cell office:value-type="string" calcext:value-type="string">
            <text:p>0841817W</text:p>
          </table:table-cell>
          <table:table-cell office:value-type="float" office:value="35.7756324" calcext:value-type="float">
            <text:p>35.7756324</text:p>
          </table:table-cell>
          <table:table-cell office:value-type="float" office:value="-84.3046434" calcext:value-type="float">
            <text:p>-84.3046434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17" calcext:value-type="float">
            <text:p>1309517</text:p>
          </table:table-cell>
          <table:table-cell office:value-type="string" calcext:value-type="string">
            <text:p>Burn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6N</text:p>
          </table:table-cell>
          <table:table-cell office:value-type="string" calcext:value-type="string">
            <text:p>0841340W</text:p>
          </table:table-cell>
          <table:table-cell office:value-type="float" office:value="35.8017448" calcext:value-type="float">
            <text:p>35.8017448</text:p>
          </table:table-cell>
          <table:table-cell office:value-type="float" office:value="-84.2276952" calcext:value-type="float">
            <text:p>-84.227695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19" calcext:value-type="float">
            <text:p>1309519</text:p>
          </table:table-cell>
          <table:table-cell office:value-type="string" calcext:value-type="string">
            <text:p>Busselltow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30N</text:p>
          </table:table-cell>
          <table:table-cell office:value-type="string" calcext:value-type="string">
            <text:p>0841410W</text:p>
          </table:table-cell>
          <table:table-cell office:value-type="float" office:value="35.7750778" calcext:value-type="float">
            <text:p>35.7750778</text:p>
          </table:table-cell>
          <table:table-cell office:value-type="float" office:value="-84.2360285" calcext:value-type="float">
            <text:p>-84.2360285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19" calcext:value-type="float">
            <text:p>1309619</text:p>
          </table:table-cell>
          <table:table-cell office:value-type="string" calcext:value-type="string">
            <text:p>Coyt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50N</text:p>
          </table:table-cell>
          <table:table-cell office:value-type="string" calcext:value-type="string">
            <text:p>0841423W</text:p>
          </table:table-cell>
          <table:table-cell office:value-type="float" office:value="35.7139667" calcext:value-type="float">
            <text:p>35.7139667</text:p>
          </table:table-cell>
          <table:table-cell office:value-type="float" office:value="-84.2396393" calcext:value-type="float">
            <text:p>-84.2396393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2206" calcext:value-type="float">
            <text:p>1282206</text:p>
          </table:table-cell>
          <table:table-cell office:value-type="string" calcext:value-type="string">
            <text:p>Davi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42N</text:p>
          </table:table-cell>
          <table:table-cell office:value-type="string" calcext:value-type="string">
            <text:p>0841725W</text:p>
          </table:table-cell>
          <table:table-cell office:value-type="float" office:value="35.7117437" calcext:value-type="float">
            <text:p>35.7117437</text:p>
          </table:table-cell>
          <table:table-cell office:value-type="float" office:value="-84.2901977" calcext:value-type="float">
            <text:p>-84.2901977</text:p>
          </table:table-cell>
          <table:table-cell table:number-columns-repeated="4"/>
          <table:table-cell office:value-type="float" office:value="303" calcext:value-type="float">
            <text:p>303</text:p>
          </table:table-cell>
          <table:table-cell office:value-type="float" office:value="994" calcext:value-type="float">
            <text:p>99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31" calcext:value-type="float">
            <text:p>1309531</text:p>
          </table:table-cell>
          <table:table-cell office:value-type="string" calcext:value-type="string">
            <text:p>Eatons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08N</text:p>
          </table:table-cell>
          <table:table-cell office:value-type="string" calcext:value-type="string">
            <text:p>0841739W</text:p>
          </table:table-cell>
          <table:table-cell office:value-type="float" office:value="35.8356329" calcext:value-type="float">
            <text:p>35.8356329</text:p>
          </table:table-cell>
          <table:table-cell office:value-type="float" office:value="-84.2940881" calcext:value-type="float">
            <text:p>-84.294088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32" calcext:value-type="float">
            <text:p>1309532</text:p>
          </table:table-cell>
          <table:table-cell office:value-type="string" calcext:value-type="string">
            <text:p>Fort Loudoun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42032W</text:p>
          </table:table-cell>
          <table:table-cell office:value-type="float" office:value="35.720354" calcext:value-type="float">
            <text:p>35.720354</text:p>
          </table:table-cell>
          <table:table-cell office:value-type="float" office:value="-84.342145" calcext:value-type="float">
            <text:p>-84.342145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34" calcext:value-type="float">
            <text:p>1309534</text:p>
          </table:table-cell>
          <table:table-cell office:value-type="string" calcext:value-type="string">
            <text:p>Glendal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52N</text:p>
          </table:table-cell>
          <table:table-cell office:value-type="string" calcext:value-type="string">
            <text:p>0841232W</text:p>
          </table:table-cell>
          <table:table-cell office:value-type="float" office:value="35.7145228" calcext:value-type="float">
            <text:p>35.7145228</text:p>
          </table:table-cell>
          <table:table-cell office:value-type="float" office:value="-84.2088044" calcext:value-type="float">
            <text:p>-84.2088044</text:p>
          </table:table-cell>
          <table:table-cell table:number-columns-repeated="4"/>
          <table:table-cell office:value-type="float" office:value="296" calcext:value-type="float">
            <text:p>296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37" calcext:value-type="float">
            <text:p>1309537</text:p>
          </table:table-cell>
          <table:table-cell office:value-type="string" calcext:value-type="string">
            <text:p>Greenback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33N</text:p>
          </table:table-cell>
          <table:table-cell office:value-type="string" calcext:value-type="string">
            <text:p>0841027W</text:p>
          </table:table-cell>
          <table:table-cell office:value-type="float" office:value="35.6592459" calcext:value-type="float">
            <text:p>35.6592459</text:p>
          </table:table-cell>
          <table:table-cell office:value-type="float" office:value="-84.1740803" calcext:value-type="float">
            <text:p>-84.174080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38" calcext:value-type="float">
            <text:p>1309538</text:p>
          </table:table-cell>
          <table:table-cell office:value-type="string" calcext:value-type="string">
            <text:p>Highland Par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7N</text:p>
          </table:table-cell>
          <table:table-cell office:value-type="string" calcext:value-type="string">
            <text:p>0841515W</text:p>
          </table:table-cell>
          <table:table-cell office:value-type="float" office:value="35.8103555" calcext:value-type="float">
            <text:p>35.8103555</text:p>
          </table:table-cell>
          <table:table-cell office:value-type="float" office:value="-84.2540856" calcext:value-type="float">
            <text:p>-84.254085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9245" calcext:value-type="float">
            <text:p>1289245</text:p>
          </table:table-cell>
          <table:table-cell office:value-type="string" calcext:value-type="string">
            <text:p>Jack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41609W</text:p>
          </table:table-cell>
          <table:table-cell office:value-type="float" office:value="35.6700774" calcext:value-type="float">
            <text:p>35.6700774</text:p>
          </table:table-cell>
          <table:table-cell office:value-type="float" office:value="-84.2690852" calcext:value-type="float">
            <text:p>-84.269085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70" calcext:value-type="float">
            <text:p>1309570</text:p>
          </table:table-cell>
          <table:table-cell office:value-type="string" calcext:value-type="string">
            <text:p>Lenoir City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2N</text:p>
          </table:table-cell>
          <table:table-cell office:value-type="string" calcext:value-type="string">
            <text:p>0841555W</text:p>
          </table:table-cell>
          <table:table-cell office:value-type="float" office:value="35.8006331" calcext:value-type="float">
            <text:p>35.8006331</text:p>
          </table:table-cell>
          <table:table-cell office:value-type="float" office:value="-84.2651971" calcext:value-type="float">
            <text:p>-84.265197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71" calcext:value-type="float">
            <text:p>1309571</text:p>
          </table:table-cell>
          <table:table-cell office:value-type="string" calcext:value-type="string">
            <text:p>Lenoir Ci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28N</text:p>
          </table:table-cell>
          <table:table-cell office:value-type="string" calcext:value-type="string">
            <text:p>0841710W</text:p>
          </table:table-cell>
          <table:table-cell office:value-type="float" office:value="35.807855" calcext:value-type="float">
            <text:p>35.807855</text:p>
          </table:table-cell>
          <table:table-cell office:value-type="float" office:value="-84.2860317" calcext:value-type="float">
            <text:p>-84.286031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69" calcext:value-type="float">
            <text:p>1309569</text:p>
          </table:table-cell>
          <table:table-cell office:value-type="string" calcext:value-type="string">
            <text:p>Lenoir City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41612W</text:p>
          </table:table-cell>
          <table:table-cell office:value-type="float" office:value="35.7939663" calcext:value-type="float">
            <text:p>35.7939663</text:p>
          </table:table-cell>
          <table:table-cell office:value-type="float" office:value="-84.2699195" calcext:value-type="float">
            <text:p>-84.2699195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64" calcext:value-type="float">
            <text:p>1309564</text:p>
          </table:table-cell>
          <table:table-cell office:value-type="string" calcext:value-type="string">
            <text:p>Loudon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757N</text:p>
          </table:table-cell>
          <table:table-cell office:value-type="string" calcext:value-type="string">
            <text:p>0841803W</text:p>
          </table:table-cell>
          <table:table-cell office:value-type="float" office:value="35.7992437" calcext:value-type="float">
            <text:p>35.7992437</text:p>
          </table:table-cell>
          <table:table-cell office:value-type="float" office:value="-84.3007546" calcext:value-type="float">
            <text:p>-84.3007546</text:p>
          </table:table-cell>
          <table:table-cell table:number-columns-repeated="4"/>
          <table:table-cell office:value-type="float" office:value="283" calcext:value-type="float">
            <text:p>283</text:p>
          </table:table-cell>
          <table:table-cell office:value-type="float" office:value="928" calcext:value-type="float">
            <text:p>92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54" calcext:value-type="float">
            <text:p>1309554</text:p>
          </table:table-cell>
          <table:table-cell office:value-type="string" calcext:value-type="string">
            <text:p>Loudon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12N</text:p>
          </table:table-cell>
          <table:table-cell office:value-type="string" calcext:value-type="string">
            <text:p>0842033W</text:p>
          </table:table-cell>
          <table:table-cell office:value-type="float" office:value="35.7367429" calcext:value-type="float">
            <text:p>35.7367429</text:p>
          </table:table-cell>
          <table:table-cell office:value-type="float" office:value="-84.3424229" calcext:value-type="float">
            <text:p>-84.3424229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52" calcext:value-type="float">
            <text:p>1309552</text:p>
          </table:table-cell>
          <table:table-cell office:value-type="string" calcext:value-type="string">
            <text:p>Loudon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7N</text:p>
          </table:table-cell>
          <table:table-cell office:value-type="string" calcext:value-type="string">
            <text:p>0842103W</text:p>
          </table:table-cell>
          <table:table-cell office:value-type="float" office:value="35.7270205" calcext:value-type="float">
            <text:p>35.7270205</text:p>
          </table:table-cell>
          <table:table-cell office:value-type="float" office:value="-84.3507566" calcext:value-type="float">
            <text:p>-84.3507566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53" calcext:value-type="float">
            <text:p>1309553</text:p>
          </table:table-cell>
          <table:table-cell office:value-type="string" calcext:value-type="string">
            <text:p>Loudon Junior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42038W</text:p>
          </table:table-cell>
          <table:table-cell office:value-type="float" office:value="35.740354" calcext:value-type="float">
            <text:p>35.740354</text:p>
          </table:table-cell>
          <table:table-cell office:value-type="float" office:value="-84.3438119" calcext:value-type="float">
            <text:p>-84.3438119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58" calcext:value-type="float">
            <text:p>1309558</text:p>
          </table:table-cell>
          <table:table-cell office:value-type="string" calcext:value-type="string">
            <text:p>Luttr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43149W</text:p>
          </table:table-cell>
          <table:table-cell office:value-type="float" office:value="35.6517406" calcext:value-type="float">
            <text:p>35.6517406</text:p>
          </table:table-cell>
          <table:table-cell office:value-type="float" office:value="-84.53021" calcext:value-type="float">
            <text:p>-84.53021</text:p>
          </table:table-cell>
          <table:table-cell table:number-columns-repeated="4"/>
          <table:table-cell office:value-type="float" office:value="314" calcext:value-type="float">
            <text:p>314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22" calcext:value-type="float">
            <text:p>1309622</text:p>
          </table:table-cell>
          <table:table-cell office:value-type="string" calcext:value-type="string">
            <text:p>Markwood 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33N</text:p>
          </table:table-cell>
          <table:table-cell office:value-type="string" calcext:value-type="string">
            <text:p>0841836W</text:p>
          </table:table-cell>
          <table:table-cell office:value-type="float" office:value="35.6759101" calcext:value-type="float">
            <text:p>35.6759101</text:p>
          </table:table-cell>
          <table:table-cell office:value-type="float" office:value="-84.3099208" calcext:value-type="float">
            <text:p>-84.3099208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78" calcext:value-type="float">
            <text:p>1309578</text:p>
          </table:table-cell>
          <table:table-cell office:value-type="string" calcext:value-type="string">
            <text:p>Mart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30N</text:p>
          </table:table-cell>
          <table:table-cell office:value-type="string" calcext:value-type="string">
            <text:p>0841248W</text:p>
          </table:table-cell>
          <table:table-cell office:value-type="float" office:value="35.8084117" calcext:value-type="float">
            <text:p>35.8084117</text:p>
          </table:table-cell>
          <table:table-cell office:value-type="float" office:value="-84.2132501" calcext:value-type="float">
            <text:p>-84.213250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80" calcext:value-type="float">
            <text:p>1309580</text:p>
          </table:table-cell>
          <table:table-cell office:value-type="string" calcext:value-type="string">
            <text:p>Matl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05N</text:p>
          </table:table-cell>
          <table:table-cell office:value-type="string" calcext:value-type="string">
            <text:p>0842410W</text:p>
          </table:table-cell>
          <table:table-cell office:value-type="float" office:value="35.7681311" calcext:value-type="float">
            <text:p>35.7681311</text:p>
          </table:table-cell>
          <table:table-cell office:value-type="float" office:value="-84.4027043" calcext:value-type="float">
            <text:p>-84.402704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76" calcext:value-type="float">
            <text:p>1309576</text:p>
          </table:table-cell>
          <table:table-cell office:value-type="string" calcext:value-type="string">
            <text:p>Mudd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937N</text:p>
          </table:table-cell>
          <table:table-cell office:value-type="string" calcext:value-type="string">
            <text:p>0841401W</text:p>
          </table:table-cell>
          <table:table-cell office:value-type="float" office:value="35.8270225" calcext:value-type="float">
            <text:p>35.8270225</text:p>
          </table:table-cell>
          <table:table-cell office:value-type="float" office:value="-84.2335292" calcext:value-type="float">
            <text:p>-84.2335292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3305" calcext:value-type="float">
            <text:p>1643305</text:p>
          </table:table-cell>
          <table:table-cell office:value-type="string" calcext:value-type="string">
            <text:p>New Providence Special Education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42107W</text:p>
          </table:table-cell>
          <table:table-cell office:value-type="float" office:value="35.777854" calcext:value-type="float">
            <text:p>35.777854</text:p>
          </table:table-cell>
          <table:table-cell office:value-type="float" office:value="-84.3518682" calcext:value-type="float">
            <text:p>-84.3518682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85" calcext:value-type="float">
            <text:p>1309585</text:p>
          </table:table-cell>
          <table:table-cell office:value-type="string" calcext:value-type="string">
            <text:p>North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5023N</text:p>
          </table:table-cell>
          <table:table-cell office:value-type="string" calcext:value-type="string">
            <text:p>0841723W</text:p>
          </table:table-cell>
          <table:table-cell office:value-type="float" office:value="35.8397996" calcext:value-type="float">
            <text:p>35.8397996</text:p>
          </table:table-cell>
          <table:table-cell office:value-type="float" office:value="-84.2896434" calcext:value-type="float">
            <text:p>-84.2896434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23" calcext:value-type="float">
            <text:p>1309623</text:p>
          </table:table-cell>
          <table:table-cell office:value-type="string" calcext:value-type="string">
            <text:p>Oak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04N</text:p>
          </table:table-cell>
          <table:table-cell office:value-type="string" calcext:value-type="string">
            <text:p>0841848W</text:p>
          </table:table-cell>
          <table:table-cell office:value-type="float" office:value="35.801188" calcext:value-type="float">
            <text:p>35.801188</text:p>
          </table:table-cell>
          <table:table-cell office:value-type="float" office:value="-84.3132553" calcext:value-type="float">
            <text:p>-84.313255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90" calcext:value-type="float">
            <text:p>1309590</text:p>
          </table:table-cell>
          <table:table-cell office:value-type="string" calcext:value-type="string">
            <text:p>Philadelphia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050N</text:p>
          </table:table-cell>
          <table:table-cell office:value-type="string" calcext:value-type="string">
            <text:p>0842410W</text:p>
          </table:table-cell>
          <table:table-cell office:value-type="float" office:value="35.6806311" calcext:value-type="float">
            <text:p>35.6806311</text:p>
          </table:table-cell>
          <table:table-cell office:value-type="float" office:value="-84.4027036" calcext:value-type="float">
            <text:p>-84.402703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95" calcext:value-type="float">
            <text:p>1309595</text:p>
          </table:table-cell>
          <table:table-cell office:value-type="string" calcext:value-type="string">
            <text:p>Pine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20N</text:p>
          </table:table-cell>
          <table:table-cell office:value-type="string" calcext:value-type="string">
            <text:p>0842142W</text:p>
          </table:table-cell>
          <table:table-cell office:value-type="float" office:value="35.8056319" calcext:value-type="float">
            <text:p>35.8056319</text:p>
          </table:table-cell>
          <table:table-cell office:value-type="float" office:value="-84.3615914" calcext:value-type="float">
            <text:p>-84.3615914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24" calcext:value-type="float">
            <text:p>1309624</text:p>
          </table:table-cell>
          <table:table-cell office:value-type="string" calcext:value-type="string">
            <text:p>Pond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113N</text:p>
          </table:table-cell>
          <table:table-cell office:value-type="string" calcext:value-type="string">
            <text:p>0842811W</text:p>
          </table:table-cell>
          <table:table-cell office:value-type="float" office:value="35.6870189" calcext:value-type="float">
            <text:p>35.6870189</text:p>
          </table:table-cell>
          <table:table-cell office:value-type="float" office:value="-84.4696517" calcext:value-type="float">
            <text:p>-84.4696517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22674" calcext:value-type="float">
            <text:p>1322674</text:p>
          </table:table-cell>
          <table:table-cell office:value-type="string" calcext:value-type="string">
            <text:p>Poplar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49N</text:p>
          </table:table-cell>
          <table:table-cell office:value-type="string" calcext:value-type="string">
            <text:p>0841716W</text:p>
          </table:table-cell>
          <table:table-cell office:value-type="float" office:value="35.7470214" calcext:value-type="float">
            <text:p>35.7470214</text:p>
          </table:table-cell>
          <table:table-cell office:value-type="float" office:value="-84.2876977" calcext:value-type="float">
            <text:p>-84.287697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22675" calcext:value-type="float">
            <text:p>1322675</text:p>
          </table:table-cell>
          <table:table-cell office:value-type="string" calcext:value-type="string">
            <text:p>Prospec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44N</text:p>
          </table:table-cell>
          <table:table-cell office:value-type="string" calcext:value-type="string">
            <text:p>0842529W</text:p>
          </table:table-cell>
          <table:table-cell office:value-type="float" office:value="35.728964" calcext:value-type="float">
            <text:p>35.728964</text:p>
          </table:table-cell>
          <table:table-cell office:value-type="float" office:value="-84.4246496" calcext:value-type="float">
            <text:p>-84.424649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1/01/1990</text:p>
          </table:table-cell>
          <table:table-cell table:number-columns-repeated="45"/>
        </table:table-row>
        <table:table-row table:style-name="ro1">
          <table:table-cell office:value-type="float" office:value="1309601" calcext:value-type="float">
            <text:p>1309601</text:p>
          </table:table-cell>
          <table:table-cell office:value-type="string" calcext:value-type="string">
            <text:p>Rober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27N</text:p>
          </table:table-cell>
          <table:table-cell office:value-type="string" calcext:value-type="string">
            <text:p>0842247W</text:p>
          </table:table-cell>
          <table:table-cell office:value-type="float" office:value="35.7242424" calcext:value-type="float">
            <text:p>35.7242424</text:p>
          </table:table-cell>
          <table:table-cell office:value-type="float" office:value="-84.379647" calcext:value-type="float">
            <text:p>-84.379647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25" calcext:value-type="float">
            <text:p>1309625</text:p>
          </table:table-cell>
          <table:table-cell office:value-type="string" calcext:value-type="string">
            <text:p>Sand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05N</text:p>
          </table:table-cell>
          <table:table-cell office:value-type="string" calcext:value-type="string">
            <text:p>0843046W</text:p>
          </table:table-cell>
          <table:table-cell office:value-type="float" office:value="35.7014628" calcext:value-type="float">
            <text:p>35.7014628</text:p>
          </table:table-cell>
          <table:table-cell office:value-type="float" office:value="-84.5127096" calcext:value-type="float">
            <text:p>-84.512709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04" calcext:value-type="float">
            <text:p>1309604</text:p>
          </table:table-cell>
          <table:table-cell office:value-type="string" calcext:value-type="string">
            <text:p>Sno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333N</text:p>
          </table:table-cell>
          <table:table-cell office:value-type="string" calcext:value-type="string">
            <text:p>0842804W</text:p>
          </table:table-cell>
          <table:table-cell office:value-type="float" office:value="35.7259078" calcext:value-type="float">
            <text:p>35.7259078</text:p>
          </table:table-cell>
          <table:table-cell office:value-type="float" office:value="-84.4677075" calcext:value-type="float">
            <text:p>-84.4677075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26" calcext:value-type="float">
            <text:p>1309626</text:p>
          </table:table-cell>
          <table:table-cell office:value-type="string" calcext:value-type="string">
            <text:p>Steak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42037W</text:p>
          </table:table-cell>
          <table:table-cell office:value-type="float" office:value="35.7009096" calcext:value-type="float">
            <text:p>35.7009096</text:p>
          </table:table-cell>
          <table:table-cell office:value-type="float" office:value="-84.3435338" calcext:value-type="float">
            <text:p>-84.3435338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648165" calcext:value-type="float">
            <text:p>1648165</text:p>
          </table:table-cell>
          <table:table-cell office:value-type="string" calcext:value-type="string">
            <text:p>Steekee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204N</text:p>
          </table:table-cell>
          <table:table-cell office:value-type="string" calcext:value-type="string">
            <text:p>0841929W</text:p>
          </table:table-cell>
          <table:table-cell office:value-type="float" office:value="35.7011876" calcext:value-type="float">
            <text:p>35.7011876</text:p>
          </table:table-cell>
          <table:table-cell office:value-type="float" office:value="-84.3246439" calcext:value-type="float">
            <text:p>-84.3246439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309605" calcext:value-type="float">
            <text:p>1309605</text:p>
          </table:table-cell>
          <table:table-cell office:value-type="string" calcext:value-type="string">
            <text:p>Sunnysid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3903N</text:p>
          </table:table-cell>
          <table:table-cell office:value-type="string" calcext:value-type="string">
            <text:p>0842319W</text:p>
          </table:table-cell>
          <table:table-cell office:value-type="float" office:value="35.650909" calcext:value-type="float">
            <text:p>35.650909</text:p>
          </table:table-cell>
          <table:table-cell office:value-type="float" office:value="-84.3885359" calcext:value-type="float">
            <text:p>-84.3885359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10" calcext:value-type="float">
            <text:p>1309610</text:p>
          </table:table-cell>
          <table:table-cell office:value-type="string" calcext:value-type="string">
            <text:p>Union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843N</text:p>
          </table:table-cell>
          <table:table-cell office:value-type="string" calcext:value-type="string">
            <text:p>0841243W</text:p>
          </table:table-cell>
          <table:table-cell office:value-type="float" office:value="35.8120228" calcext:value-type="float">
            <text:p>35.8120228</text:p>
          </table:table-cell>
          <table:table-cell office:value-type="float" office:value="-84.2118612" calcext:value-type="float">
            <text:p>-84.2118612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628" calcext:value-type="float">
            <text:p>1309628</text:p>
          </table:table-cell>
          <table:table-cell office:value-type="string" calcext:value-type="string">
            <text:p>Unit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41219W</text:p>
          </table:table-cell>
          <table:table-cell office:value-type="float" office:value="35.7445228" calcext:value-type="float">
            <text:p>35.7445228</text:p>
          </table:table-cell>
          <table:table-cell office:value-type="float" office:value="-84.2051932" calcext:value-type="float">
            <text:p>-84.2051932</text:p>
          </table:table-cell>
          <table:table-cell table:number-columns-repeated="4"/>
          <table:table-cell office:value-type="float" office:value="315" calcext:value-type="float">
            <text:p>315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309512" calcext:value-type="float">
            <text:p>1309512</text:p>
          </table:table-cell>
          <table:table-cell office:value-type="string" calcext:value-type="string">
            <text:p>Blankenship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26N</text:p>
          </table:table-cell>
          <table:table-cell office:value-type="string" calcext:value-type="string">
            <text:p>0841302W</text:p>
          </table:table-cell>
          <table:table-cell office:value-type="float" office:value="35.640634" calcext:value-type="float">
            <text:p>35.640634</text:p>
          </table:table-cell>
          <table:table-cell office:value-type="float" office:value="-84.2171379" calcext:value-type="float">
            <text:p>-84.2171379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77783" calcext:value-type="float">
            <text:p>1277783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43427W</text:p>
          </table:table-cell>
          <table:table-cell office:value-type="float" office:value="35.6466754" calcext:value-type="float">
            <text:p>35.6466754</text:p>
          </table:table-cell>
          <table:table-cell office:value-type="float" office:value="-84.5741925" calcext:value-type="float">
            <text:p>-84.5741925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attie Gap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333" calcext:value-type="float">
            <text:p>1279333</text:p>
          </table:table-cell>
          <table:table-cell office:value-type="string" calcext:value-type="string">
            <text:p>Callaw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36N</text:p>
          </table:table-cell>
          <table:table-cell office:value-type="string" calcext:value-type="string">
            <text:p>0842250W</text:p>
          </table:table-cell>
          <table:table-cell office:value-type="float" office:value="35.693409" calcext:value-type="float">
            <text:p>35.693409</text:p>
          </table:table-cell>
          <table:table-cell office:value-type="float" office:value="-84.3804803" calcext:value-type="float">
            <text:p>-84.3804803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768" calcext:value-type="float">
            <text:p>1279768</text:p>
          </table:table-cell>
          <table:table-cell office:value-type="string" calcext:value-type="string">
            <text:p>Carter Bi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44N</text:p>
          </table:table-cell>
          <table:table-cell office:value-type="string" calcext:value-type="string">
            <text:p>0842011W</text:p>
          </table:table-cell>
          <table:table-cell office:value-type="float" office:value="35.8287617" calcext:value-type="float">
            <text:p>35.8287617</text:p>
          </table:table-cell>
          <table:table-cell office:value-type="float" office:value="-84.3362841" calcext:value-type="float">
            <text:p>-84.3362841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1516" calcext:value-type="float">
            <text:p>1281516</text:p>
          </table:table-cell>
          <table:table-cell office:value-type="string" calcext:value-type="string">
            <text:p>Coyt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254N</text:p>
          </table:table-cell>
          <table:table-cell office:value-type="string" calcext:value-type="string">
            <text:p>0841448W</text:p>
          </table:table-cell>
          <table:table-cell office:value-type="float" office:value="35.7150776" calcext:value-type="float">
            <text:p>35.7150776</text:p>
          </table:table-cell>
          <table:table-cell office:value-type="float" office:value="-84.2465842" calcext:value-type="float">
            <text:p>-84.2465842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1761" calcext:value-type="float">
            <text:p>1281761</text:p>
          </table:table-cell>
          <table:table-cell office:value-type="string" calcext:value-type="string">
            <text:p>Crox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17N</text:p>
          </table:table-cell>
          <table:table-cell office:value-type="string" calcext:value-type="string">
            <text:p>0841916W</text:p>
          </table:table-cell>
          <table:table-cell office:value-type="float" office:value="35.7879209" calcext:value-type="float">
            <text:p>35.7879209</text:p>
          </table:table-cell>
          <table:table-cell office:value-type="float" office:value="-84.3209912" calcext:value-type="float">
            <text:p>-84.3209912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075" calcext:value-type="float">
            <text:p>1283075</text:p>
          </table:table-cell>
          <table:table-cell office:value-type="string" calcext:value-type="string">
            <text:p>Duff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54N</text:p>
          </table:table-cell>
          <table:table-cell office:value-type="string" calcext:value-type="string">
            <text:p>0841250W</text:p>
          </table:table-cell>
          <table:table-cell office:value-type="float" office:value="35.7983682" calcext:value-type="float">
            <text:p>35.7983682</text:p>
          </table:table-cell>
          <table:table-cell office:value-type="float" office:value="-84.2139173" calcext:value-type="float">
            <text:p>-84.213917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3453" calcext:value-type="float">
            <text:p>1283453</text:p>
          </table:table-cell>
          <table:table-cell office:value-type="string" calcext:value-type="string">
            <text:p>Ebb and F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35N</text:p>
          </table:table-cell>
          <table:table-cell office:value-type="string" calcext:value-type="string">
            <text:p>0841407W</text:p>
          </table:table-cell>
          <table:table-cell office:value-type="float" office:value="35.8096592" calcext:value-type="float">
            <text:p>35.8096592</text:p>
          </table:table-cell>
          <table:table-cell office:value-type="float" office:value="-84.2353889" calcext:value-type="float">
            <text:p>-84.2353889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6837" calcext:value-type="float">
            <text:p>1286837</text:p>
          </table:table-cell>
          <table:table-cell office:value-type="string" calcext:value-type="string">
            <text:p>Hard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34N</text:p>
          </table:table-cell>
          <table:table-cell office:value-type="string" calcext:value-type="string">
            <text:p>0841413W</text:p>
          </table:table-cell>
          <table:table-cell office:value-type="float" office:value="35.809362" calcext:value-type="float">
            <text:p>35.809362</text:p>
          </table:table-cell>
          <table:table-cell office:value-type="float" office:value="-84.2369327" calcext:value-type="float">
            <text:p>-84.2369327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0964" calcext:value-type="float">
            <text:p>1290964</text:p>
          </table:table-cell>
          <table:table-cell office:value-type="string" calcext:value-type="string">
            <text:p>Le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809N</text:p>
          </table:table-cell>
          <table:table-cell office:value-type="string" calcext:value-type="string">
            <text:p>0841228W</text:p>
          </table:table-cell>
          <table:table-cell office:value-type="float" office:value="35.8025323" calcext:value-type="float">
            <text:p>35.8025323</text:p>
          </table:table-cell>
          <table:table-cell office:value-type="float" office:value="-84.2077362" calcext:value-type="float">
            <text:p>-84.2077362</text:p>
          </table:table-cell>
          <table:table-cell table:number-columns-repeated="4"/>
          <table:table-cell office:value-type="float" office:value="256" calcext:value-type="float">
            <text:p>256</text:p>
          </table:table-cell>
          <table:table-cell office:value-type="float" office:value="840" calcext:value-type="float">
            <text:p>840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547" calcext:value-type="float">
            <text:p>1292547</text:p>
          </table:table-cell>
          <table:table-cell office:value-type="string" calcext:value-type="string">
            <text:p>Malon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30N</text:p>
          </table:table-cell>
          <table:table-cell office:value-type="string" calcext:value-type="string">
            <text:p>0842003W</text:p>
          </table:table-cell>
          <table:table-cell office:value-type="float" office:value="35.8249501" calcext:value-type="float">
            <text:p>35.8249501</text:p>
          </table:table-cell>
          <table:table-cell office:value-type="float" office:value="-84.3341924" calcext:value-type="float">
            <text:p>-84.3341924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2630" calcext:value-type="float">
            <text:p>1292630</text:p>
          </table:table-cell>
          <table:table-cell office:value-type="string" calcext:value-type="string">
            <text:p>Mapl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108N</text:p>
          </table:table-cell>
          <table:table-cell office:value-type="string" calcext:value-type="string">
            <text:p>0841655W</text:p>
          </table:table-cell>
          <table:table-cell office:value-type="float" office:value="35.6856328" calcext:value-type="float">
            <text:p>35.6856328</text:p>
          </table:table-cell>
          <table:table-cell office:value-type="float" office:value="-84.2818637" calcext:value-type="float">
            <text:p>-84.281863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01" calcext:value-type="float">
            <text:p>1643301</text:p>
          </table:table-cell>
          <table:table-cell office:value-type="string" calcext:value-type="string">
            <text:p>Martin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93441" calcext:value-type="float">
            <text:p>1293441</text:p>
          </table:table-cell>
          <table:table-cell office:value-type="string" calcext:value-type="string">
            <text:p>McNeel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56N</text:p>
          </table:table-cell>
          <table:table-cell office:value-type="string" calcext:value-type="string">
            <text:p>0841422W</text:p>
          </table:table-cell>
          <table:table-cell office:value-type="float" office:value="35.8323002" calcext:value-type="float">
            <text:p>35.8323002</text:p>
          </table:table-cell>
          <table:table-cell office:value-type="float" office:value="-84.2393628" calcext:value-type="float">
            <text:p>-84.239362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4124" calcext:value-type="float">
            <text:p>1294124</text:p>
          </table:table-cell>
          <table:table-cell office:value-type="string" calcext:value-type="string">
            <text:p>Mize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41432W</text:p>
          </table:table-cell>
          <table:table-cell office:value-type="float" office:value="35.7622999" calcext:value-type="float">
            <text:p>35.7622999</text:p>
          </table:table-cell>
          <table:table-cell office:value-type="float" office:value="-84.2421398" calcext:value-type="float">
            <text:p>-84.2421398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62" calcext:value-type="float">
            <text:p>1298962</text:p>
          </table:table-cell>
          <table:table-cell office:value-type="string" calcext:value-type="string">
            <text:p>Rausi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957N</text:p>
          </table:table-cell>
          <table:table-cell office:value-type="string" calcext:value-type="string">
            <text:p>0842306W</text:p>
          </table:table-cell>
          <table:table-cell office:value-type="float" office:value="35.6657508" calcext:value-type="float">
            <text:p>35.6657508</text:p>
          </table:table-cell>
          <table:table-cell office:value-type="float" office:value="-84.385014" calcext:value-type="float">
            <text:p>-84.385014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155" calcext:value-type="float">
            <text:p>1299155</text:p>
          </table:table-cell>
          <table:table-cell office:value-type="string" calcext:value-type="string">
            <text:p>Reed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48N</text:p>
          </table:table-cell>
          <table:table-cell office:value-type="string" calcext:value-type="string">
            <text:p>0842313W</text:p>
          </table:table-cell>
          <table:table-cell office:value-type="float" office:value="35.646785" calcext:value-type="float">
            <text:p>35.646785</text:p>
          </table:table-cell>
          <table:table-cell office:value-type="float" office:value="-84.3869311" calcext:value-type="float">
            <text:p>-84.3869311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348" calcext:value-type="float">
            <text:p>1299348</text:p>
          </table:table-cell>
          <table:table-cell office:value-type="string" calcext:value-type="string">
            <text:p>Richard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725N</text:p>
          </table:table-cell>
          <table:table-cell office:value-type="string" calcext:value-type="string">
            <text:p>0843022W</text:p>
          </table:table-cell>
          <table:table-cell office:value-type="float" office:value="35.623539" calcext:value-type="float">
            <text:p>35.623539</text:p>
          </table:table-cell>
          <table:table-cell office:value-type="float" office:value="-84.5061237" calcext:value-type="float">
            <text:p>-84.5061237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Niota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9598" calcext:value-type="float">
            <text:p>1309598</text:p>
          </table:table-cell>
          <table:table-cell office:value-type="string" calcext:value-type="string">
            <text:p>Rock sjprings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747N</text:p>
          </table:table-cell>
          <table:table-cell office:value-type="string" calcext:value-type="string">
            <text:p>0841600W</text:p>
          </table:table-cell>
          <table:table-cell office:value-type="float" office:value="35.7964418" calcext:value-type="float">
            <text:p>35.7964418</text:p>
          </table:table-cell>
          <table:table-cell office:value-type="float" office:value="-84.2668021" calcext:value-type="float">
            <text:p>-84.2668021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965" calcext:value-type="float">
            <text:p>1299965</text:p>
          </table:table-cell>
          <table:table-cell office:value-type="string" calcext:value-type="string">
            <text:p>Rodger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511N</text:p>
          </table:table-cell>
          <table:table-cell office:value-type="string" calcext:value-type="string">
            <text:p>0842312W</text:p>
          </table:table-cell>
          <table:table-cell office:value-type="float" office:value="35.752995" calcext:value-type="float">
            <text:p>35.752995</text:p>
          </table:table-cell>
          <table:table-cell office:value-type="float" office:value="-84.3866965" calcext:value-type="float">
            <text:p>-84.3866965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0027" calcext:value-type="float">
            <text:p>1300027</text:p>
          </table:table-cell>
          <table:table-cell office:value-type="string" calcext:value-type="string">
            <text:p>Rolle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3856N</text:p>
          </table:table-cell>
          <table:table-cell office:value-type="string" calcext:value-type="string">
            <text:p>0841049W</text:p>
          </table:table-cell>
          <table:table-cell office:value-type="float" office:value="35.648968" calcext:value-type="float">
            <text:p>35.648968</text:p>
          </table:table-cell>
          <table:table-cell office:value-type="float" office:value="-84.1801916" calcext:value-type="float">
            <text:p>-84.1801916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3320" calcext:value-type="float">
            <text:p>1643320</text:p>
          </table:table-cell>
          <table:table-cell office:value-type="string" calcext:value-type="string">
            <text:p>Tom Car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4929N</text:p>
          </table:table-cell>
          <table:table-cell office:value-type="string" calcext:value-type="string">
            <text:p>0841256W</text:p>
          </table:table-cell>
          <table:table-cell office:value-type="float" office:value="35.8246369" calcext:value-type="float">
            <text:p>35.8246369</text:p>
          </table:table-cell>
          <table:table-cell office:value-type="float" office:value="-84.2154895" calcext:value-type="float">
            <text:p>-84.2154895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4929" calcext:value-type="float">
            <text:p>1304929</text:p>
          </table:table-cell>
          <table:table-cell office:value-type="string" calcext:value-type="string">
            <text:p>Bak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43N</text:p>
          </table:table-cell>
          <table:table-cell office:value-type="string" calcext:value-type="string">
            <text:p>0841355W</text:p>
          </table:table-cell>
          <table:table-cell office:value-type="float" office:value="35.6453559" calcext:value-type="float">
            <text:p>35.6453559</text:p>
          </table:table-cell>
          <table:table-cell office:value-type="float" office:value="-84.2318609" calcext:value-type="float">
            <text:p>-84.2318609</text:p>
          </table:table-cell>
          <table:table-cell office:value-type="string" calcext:value-type="string">
            <text:p>354313N</text:p>
          </table:table-cell>
          <table:table-cell office:value-type="string" calcext:value-type="string">
            <text:p>0840146W</text:p>
          </table:table-cell>
          <table:table-cell office:value-type="float" office:value="35.7203598" calcext:value-type="float">
            <text:p>35.7203598</text:p>
          </table:table-cell>
          <table:table-cell office:value-type="float" office:value="-84.0293507" calcext:value-type="float">
            <text:p>-84.0293507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30/2015</text:p>
          </table:table-cell>
          <table:table-cell table:number-columns-repeated="44"/>
        </table:table-row>
        <table:table-row table:style-name="ro1">
          <table:table-cell office:value-type="float" office:value="1304990" calcext:value-type="float">
            <text:p>1304990</text:p>
          </table:table-cell>
          <table:table-cell office:value-type="string" calcext:value-type="string">
            <text:p>B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38N</text:p>
          </table:table-cell>
          <table:table-cell office:value-type="string" calcext:value-type="string">
            <text:p>0841513W</text:p>
          </table:table-cell>
          <table:table-cell office:value-type="float" office:value="35.6606332" calcext:value-type="float">
            <text:p>35.6606332</text:p>
          </table:table-cell>
          <table:table-cell office:value-type="float" office:value="-84.2535287" calcext:value-type="float">
            <text:p>-84.2535287</text:p>
          </table:table-cell>
          <table:table-cell office:value-type="string" calcext:value-type="string">
            <text:p>353122N</text:p>
          </table:table-cell>
          <table:table-cell office:value-type="string" calcext:value-type="string">
            <text:p>0842400W</text:p>
          </table:table-cell>
          <table:table-cell office:value-type="float" office:value="35.5228535" calcext:value-type="float">
            <text:p>35.5228535</text:p>
          </table:table-cell>
          <table:table-cell office:value-type="float" office:value="-84.3999245" calcext:value-type="float">
            <text:p>-84.399924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9245" calcext:value-type="float">
            <text:p>1279245</text:p>
          </table:table-cell>
          <table:table-cell office:value-type="string" calcext:value-type="string">
            <text:p>By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19N</text:p>
          </table:table-cell>
          <table:table-cell office:value-type="string" calcext:value-type="string">
            <text:p>0841021W</text:p>
          </table:table-cell>
          <table:table-cell office:value-type="float" office:value="35.6386904" calcext:value-type="float">
            <text:p>35.6386904</text:p>
          </table:table-cell>
          <table:table-cell office:value-type="float" office:value="-84.1724134" calcext:value-type="float">
            <text:p>-84.1724134</text:p>
          </table:table-cell>
          <table:table-cell office:value-type="string" calcext:value-type="string">
            <text:p>353730N</text:p>
          </table:table-cell>
          <table:table-cell office:value-type="string" calcext:value-type="string">
            <text:p>0840931W</text:p>
          </table:table-cell>
          <table:table-cell office:value-type="float" office:value="35.625" calcext:value-type="float">
            <text:p>35.625</text:p>
          </table:table-cell>
          <table:table-cell office:value-type="float" office:value="-84.1586111" calcext:value-type="float">
            <text:p>-84.1586111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0678" calcext:value-type="float">
            <text:p>1280678</text:p>
          </table:table-cell>
          <table:table-cell office:value-type="string" calcext:value-type="string">
            <text:p>Clear Prong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007N</text:p>
          </table:table-cell>
          <table:table-cell office:value-type="string" calcext:value-type="string">
            <text:p>0841608W</text:p>
          </table:table-cell>
          <table:table-cell office:value-type="float" office:value="35.6686885" calcext:value-type="float">
            <text:p>35.6686885</text:p>
          </table:table-cell>
          <table:table-cell office:value-type="float" office:value="-84.2688074" calcext:value-type="float">
            <text:p>-84.2688074</text:p>
          </table:table-cell>
          <table:table-cell office:value-type="string" calcext:value-type="string">
            <text:p>354009N</text:p>
          </table:table-cell>
          <table:table-cell office:value-type="string" calcext:value-type="string">
            <text:p>0842034W</text:p>
          </table:table-cell>
          <table:table-cell office:value-type="float" office:value="35.6691667" calcext:value-type="float">
            <text:p>35.6691667</text:p>
          </table:table-cell>
          <table:table-cell office:value-type="float" office:value="-84.3427778" calcext:value-type="float">
            <text:p>-84.342777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5994" calcext:value-type="float">
            <text:p>1305994</text:p>
          </table:table-cell>
          <table:table-cell office:value-type="string" calcext:value-type="string">
            <text:p>Cloy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3N</text:p>
          </table:table-cell>
          <table:table-cell office:value-type="string" calcext:value-type="string">
            <text:p>0841053W</text:p>
          </table:table-cell>
          <table:table-cell office:value-type="float" office:value="35.7592455" calcext:value-type="float">
            <text:p>35.7592455</text:p>
          </table:table-cell>
          <table:table-cell office:value-type="float" office:value="-84.1813033" calcext:value-type="float">
            <text:p>-84.1813033</text:p>
          </table:table-cell>
          <table:table-cell office:value-type="string" calcext:value-type="string">
            <text:p>354115N</text:p>
          </table:table-cell>
          <table:table-cell office:value-type="string" calcext:value-type="string">
            <text:p>0840920W</text:p>
          </table:table-cell>
          <table:table-cell office:value-type="float" office:value="35.6875795" calcext:value-type="float">
            <text:p>35.6875795</text:p>
          </table:table-cell>
          <table:table-cell office:value-type="float" office:value="-84.1554683" calcext:value-type="float">
            <text:p>-84.1554683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2916" calcext:value-type="float">
            <text:p>1282916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44N</text:p>
          </table:table-cell>
          <table:table-cell office:value-type="string" calcext:value-type="string">
            <text:p>0841211W</text:p>
          </table:table-cell>
          <table:table-cell office:value-type="float" office:value="35.7623006" calcext:value-type="float">
            <text:p>35.7623006</text:p>
          </table:table-cell>
          <table:table-cell office:value-type="float" office:value="-84.2029711" calcext:value-type="float">
            <text:p>-84.2029711</text:p>
          </table:table-cell>
          <table:table-cell office:value-type="string" calcext:value-type="string">
            <text:p>354519N</text:p>
          </table:table-cell>
          <table:table-cell office:value-type="string" calcext:value-type="string">
            <text:p>0841255W</text:p>
          </table:table-cell>
          <table:table-cell office:value-type="float" office:value="35.7552778" calcext:value-type="float">
            <text:p>35.7552778</text:p>
          </table:table-cell>
          <table:table-cell office:value-type="float" office:value="-84.2152778" calcext:value-type="float">
            <text:p>-84.215277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3027" calcext:value-type="float">
            <text:p>1283027</text:p>
          </table:table-cell>
          <table:table-cell office:value-type="string" calcext:value-type="string">
            <text:p>Dry Va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50N</text:p>
          </table:table-cell>
          <table:table-cell office:value-type="string" calcext:value-type="string">
            <text:p>0842251W</text:p>
          </table:table-cell>
          <table:table-cell office:value-type="float" office:value="35.7306313" calcext:value-type="float">
            <text:p>35.7306313</text:p>
          </table:table-cell>
          <table:table-cell office:value-type="float" office:value="-84.3807582" calcext:value-type="float">
            <text:p>-84.3807582</text:p>
          </table:table-cell>
          <table:table-cell office:value-type="string" calcext:value-type="string">
            <text:p>354048N</text:p>
          </table:table-cell>
          <table:table-cell office:value-type="string" calcext:value-type="string">
            <text:p>0842627W</text:p>
          </table:table-cell>
          <table:table-cell office:value-type="float" office:value="35.68" calcext:value-type="float">
            <text:p>35.68</text:p>
          </table:table-cell>
          <table:table-cell office:value-type="float" office:value="-84.4408333" calcext:value-type="float">
            <text:p>-84.4408333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524" calcext:value-type="float">
            <text:p>1284524</text:p>
          </table:table-cell>
          <table:table-cell office:value-type="string" calcext:value-type="string">
            <text:p>Floy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40N</text:p>
          </table:table-cell>
          <table:table-cell office:value-type="string" calcext:value-type="string">
            <text:p>0841021W</text:p>
          </table:table-cell>
          <table:table-cell office:value-type="float" office:value="35.7445234" calcext:value-type="float">
            <text:p>35.7445234</text:p>
          </table:table-cell>
          <table:table-cell office:value-type="float" office:value="-84.1724137" calcext:value-type="float">
            <text:p>-84.1724137</text:p>
          </table:table-cell>
          <table:table-cell office:value-type="string" calcext:value-type="string">
            <text:p>354301N</text:p>
          </table:table-cell>
          <table:table-cell office:value-type="string" calcext:value-type="string">
            <text:p>0840713W</text:p>
          </table:table-cell>
          <table:table-cell office:value-type="float" office:value="35.7170245" calcext:value-type="float">
            <text:p>35.7170245</text:p>
          </table:table-cell>
          <table:table-cell office:value-type="float" office:value="-84.1201888" calcext:value-type="float">
            <text:p>-84.120188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17" calcext:value-type="float">
            <text:p>1284617</text:p>
          </table:table-cell>
          <table:table-cell office:value-type="string" calcext:value-type="string">
            <text:p>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18N</text:p>
          </table:table-cell>
          <table:table-cell office:value-type="string" calcext:value-type="string">
            <text:p>0841400W</text:p>
          </table:table-cell>
          <table:table-cell office:value-type="float" office:value="35.7884112" calcext:value-type="float">
            <text:p>35.7884112</text:p>
          </table:table-cell>
          <table:table-cell office:value-type="float" office:value="-84.2332508" calcext:value-type="float">
            <text:p>-84.2332508</text:p>
          </table:table-cell>
          <table:table-cell office:value-type="string" calcext:value-type="string">
            <text:p>354908N</text:p>
          </table:table-cell>
          <table:table-cell office:value-type="string" calcext:value-type="string">
            <text:p>0841105W</text:p>
          </table:table-cell>
          <table:table-cell office:value-type="float" office:value="35.8188889" calcext:value-type="float">
            <text:p>35.8188889</text:p>
          </table:table-cell>
          <table:table-cell office:value-type="float" office:value="-84.1847222" calcext:value-type="float">
            <text:p>-84.184722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4618" calcext:value-type="float">
            <text:p>1284618</text:p>
          </table:table-cell>
          <table:table-cell office:value-type="string" calcext:value-type="string">
            <text:p>For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5N</text:p>
          </table:table-cell>
          <table:table-cell office:value-type="string" calcext:value-type="string">
            <text:p>0841555W</text:p>
          </table:table-cell>
          <table:table-cell office:value-type="float" office:value="35.6653552" calcext:value-type="float">
            <text:p>35.6653552</text:p>
          </table:table-cell>
          <table:table-cell office:value-type="float" office:value="-84.2651961" calcext:value-type="float">
            <text:p>-84.2651961</text:p>
          </table:table-cell>
          <table:table-cell office:value-type="string" calcext:value-type="string">
            <text:p>353351N</text:p>
          </table:table-cell>
          <table:table-cell office:value-type="string" calcext:value-type="string">
            <text:p>0842722W</text:p>
          </table:table-cell>
          <table:table-cell office:value-type="float" office:value="35.5642415" calcext:value-type="float">
            <text:p>35.5642415</text:p>
          </table:table-cell>
          <table:table-cell office:value-type="float" office:value="-84.4560388" calcext:value-type="float">
            <text:p>-84.456038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6363" calcext:value-type="float">
            <text:p>1286363</text:p>
          </table:table-cell>
          <table:table-cell office:value-type="string" calcext:value-type="string">
            <text:p>Grubb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46N</text:p>
          </table:table-cell>
          <table:table-cell office:value-type="string" calcext:value-type="string">
            <text:p>0842006W</text:p>
          </table:table-cell>
          <table:table-cell office:value-type="float" office:value="35.8795214" calcext:value-type="float">
            <text:p>35.8795214</text:p>
          </table:table-cell>
          <table:table-cell office:value-type="float" office:value="-84.3349242" calcext:value-type="float">
            <text:p>-84.3349242</text:p>
          </table:table-cell>
          <table:table-cell office:value-type="string" calcext:value-type="string">
            <text:p>355058N</text:p>
          </table:table-cell>
          <table:table-cell office:value-type="string" calcext:value-type="string">
            <text:p>0841845W</text:p>
          </table:table-cell>
          <table:table-cell office:value-type="float" office:value="35.8495215" calcext:value-type="float">
            <text:p>35.8495215</text:p>
          </table:table-cell>
          <table:table-cell office:value-type="float" office:value="-84.3124226" calcext:value-type="float">
            <text:p>-84.3124226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278" calcext:value-type="float">
            <text:p>1288278</text:p>
          </table:table-cell>
          <table:table-cell office:value-type="string" calcext:value-type="string">
            <text:p>Hop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54N</text:p>
          </table:table-cell>
          <table:table-cell office:value-type="string" calcext:value-type="string">
            <text:p>0841638W</text:p>
          </table:table-cell>
          <table:table-cell office:value-type="float" office:value="35.8817444" calcext:value-type="float">
            <text:p>35.8817444</text:p>
          </table:table-cell>
          <table:table-cell office:value-type="float" office:value="-84.2771433" calcext:value-type="float">
            <text:p>-84.2771433</text:p>
          </table:table-cell>
          <table:table-cell office:value-type="string" calcext:value-type="string">
            <text:p>355120N</text:p>
          </table:table-cell>
          <table:table-cell office:value-type="string" calcext:value-type="string">
            <text:p>0841559W</text:p>
          </table:table-cell>
          <table:table-cell office:value-type="float" office:value="35.8556333" calcext:value-type="float">
            <text:p>35.8556333</text:p>
          </table:table-cell>
          <table:table-cell office:value-type="float" office:value="-84.2663091" calcext:value-type="float">
            <text:p>-84.2663091</text:p>
          </table:table-cell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479" calcext:value-type="float">
            <text:p>1288479</text:p>
          </table:table-cell>
          <table:table-cell office:value-type="string" calcext:value-type="string">
            <text:p>Hotchki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15N</text:p>
          </table:table-cell>
          <table:table-cell office:value-type="string" calcext:value-type="string">
            <text:p>0842107W</text:p>
          </table:table-cell>
          <table:table-cell office:value-type="float" office:value="35.7709095" calcext:value-type="float">
            <text:p>35.7709095</text:p>
          </table:table-cell>
          <table:table-cell office:value-type="float" office:value="-84.3518681" calcext:value-type="float">
            <text:p>-84.3518681</text:p>
          </table:table-cell>
          <table:table-cell office:value-type="string" calcext:value-type="string">
            <text:p>354924N</text:p>
          </table:table-cell>
          <table:table-cell office:value-type="string" calcext:value-type="string">
            <text:p>0841821W</text:p>
          </table:table-cell>
          <table:table-cell office:value-type="float" office:value="35.8233333" calcext:value-type="float">
            <text:p>35.8233333</text:p>
          </table:table-cell>
          <table:table-cell office:value-type="float" office:value="-84.3058333" calcext:value-type="float">
            <text:p>-84.3058333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88576" calcext:value-type="float">
            <text:p>1288576</text:p>
          </table:table-cell>
          <table:table-cell office:value-type="string" calcext:value-type="string">
            <text:p>Hubbar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21N</text:p>
          </table:table-cell>
          <table:table-cell office:value-type="string" calcext:value-type="string">
            <text:p>0842018W</text:p>
          </table:table-cell>
          <table:table-cell office:value-type="float" office:value="35.7725764" calcext:value-type="float">
            <text:p>35.7725764</text:p>
          </table:table-cell>
          <table:table-cell office:value-type="float" office:value="-84.3382563" calcext:value-type="float">
            <text:p>-84.3382563</text:p>
          </table:table-cell>
          <table:table-cell office:value-type="string" calcext:value-type="string">
            <text:p>354756N</text:p>
          </table:table-cell>
          <table:table-cell office:value-type="string" calcext:value-type="string">
            <text:p>0841820W</text:p>
          </table:table-cell>
          <table:table-cell office:value-type="float" office:value="35.7988889" calcext:value-type="float">
            <text:p>35.7988889</text:p>
          </table:table-cell>
          <table:table-cell office:value-type="float" office:value="-84.3055556" calcext:value-type="float">
            <text:p>-84.3055556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013036" calcext:value-type="float">
            <text:p>1013036</text:p>
          </table:table-cell>
          <table:table-cell office:value-type="string" calcext:value-type="string">
            <text:p>Little Tennessee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657N</text:p>
          </table:table-cell>
          <table:table-cell office:value-type="string" calcext:value-type="string">
            <text:p>0841529W</text:p>
          </table:table-cell>
          <table:table-cell office:value-type="float" office:value="35.7825775" calcext:value-type="float">
            <text:p>35.7825775</text:p>
          </table:table-cell>
          <table:table-cell office:value-type="float" office:value="-84.2579743" calcext:value-type="float">
            <text:p>-84.2579743</text:p>
          </table:table-cell>
          <table:table-cell office:value-type="string" calcext:value-type="string">
            <text:p>345549N</text:p>
          </table:table-cell>
          <table:table-cell office:value-type="string" calcext:value-type="string">
            <text:p>0832612W</text:p>
          </table:table-cell>
          <table:table-cell office:value-type="float" office:value="34.9303699" calcext:value-type="float">
            <text:p>34.9303699</text:p>
          </table:table-cell>
          <table:table-cell office:value-type="float" office:value="-83.4365475" calcext:value-type="float">
            <text:p>-83.436547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15</text:p>
          </table:table-cell>
          <table:table-cell table:number-columns-repeated="44"/>
        </table:table-row>
        <table:table-row table:style-name="ro1">
          <table:table-cell office:value-type="float" office:value="1295039" calcext:value-type="float">
            <text:p>1295039</text:p>
          </table:table-cell>
          <table:table-cell office:value-type="string" calcext:value-type="string">
            <text:p>Mudd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28N</text:p>
          </table:table-cell>
          <table:table-cell office:value-type="string" calcext:value-type="string">
            <text:p>0841451W</text:p>
          </table:table-cell>
          <table:table-cell office:value-type="float" office:value="35.7911888" calcext:value-type="float">
            <text:p>35.7911888</text:p>
          </table:table-cell>
          <table:table-cell office:value-type="float" office:value="-84.2474182" calcext:value-type="float">
            <text:p>-84.2474182</text:p>
          </table:table-cell>
          <table:table-cell office:value-type="string" calcext:value-type="string">
            <text:p>355114N</text:p>
          </table:table-cell>
          <table:table-cell office:value-type="string" calcext:value-type="string">
            <text:p>0841328W</text:p>
          </table:table-cell>
          <table:table-cell office:value-type="float" office:value="35.8538889" calcext:value-type="float">
            <text:p>35.8538889</text:p>
          </table:table-cell>
          <table:table-cell office:value-type="float" office:value="-84.2244444" calcext:value-type="float">
            <text:p>-84.2244444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921" calcext:value-type="float">
            <text:p>1297921</text:p>
          </table:table-cell>
          <table:table-cell office:value-type="string" calcext:value-type="string">
            <text:p>Pleasant Run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03N</text:p>
          </table:table-cell>
          <table:table-cell office:value-type="string" calcext:value-type="string">
            <text:p>0842356W</text:p>
          </table:table-cell>
          <table:table-cell office:value-type="float" office:value="35.6842422" calcext:value-type="float">
            <text:p>35.6842422</text:p>
          </table:table-cell>
          <table:table-cell office:value-type="float" office:value="-84.3988145" calcext:value-type="float">
            <text:p>-84.3988145</text:p>
          </table:table-cell>
          <table:table-cell office:value-type="string" calcext:value-type="string">
            <text:p>353950N</text:p>
          </table:table-cell>
          <table:table-cell office:value-type="string" calcext:value-type="string">
            <text:p>0842137W</text:p>
          </table:table-cell>
          <table:table-cell office:value-type="float" office:value="35.663965" calcext:value-type="float">
            <text:p>35.663965</text:p>
          </table:table-cell>
          <table:table-cell office:value-type="float" office:value="-84.3602012" calcext:value-type="float">
            <text:p>-84.3602012</text:p>
          </table:table-cell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041" calcext:value-type="float">
            <text:p>1298041</text:p>
          </table:table-cell>
          <table:table-cell office:value-type="string" calcext:value-type="string">
            <text:p>Poleca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10N</text:p>
          </table:table-cell>
          <table:table-cell office:value-type="string" calcext:value-type="string">
            <text:p>0842644W</text:p>
          </table:table-cell>
          <table:table-cell office:value-type="float" office:value="35.7528526" calcext:value-type="float">
            <text:p>35.7528526</text:p>
          </table:table-cell>
          <table:table-cell office:value-type="float" office:value="-84.4454843" calcext:value-type="float">
            <text:p>-84.4454843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43055W</text:p>
          </table:table-cell>
          <table:table-cell office:value-type="float" office:value="35.667574" calcext:value-type="float">
            <text:p>35.667574</text:p>
          </table:table-cell>
          <table:table-cell office:value-type="float" office:value="-84.5152094" calcext:value-type="float">
            <text:p>-84.5152094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407" calcext:value-type="float">
            <text:p>1275407</text:p>
          </table:table-cell>
          <table:table-cell office:value-type="string" calcext:value-type="string">
            <text:p>P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838N</text:p>
          </table:table-cell>
          <table:table-cell office:value-type="string" calcext:value-type="string">
            <text:p>0842920W</text:p>
          </table:table-cell>
          <table:table-cell office:value-type="float" office:value="35.6439632" calcext:value-type="float">
            <text:p>35.6439632</text:p>
          </table:table-cell>
          <table:table-cell office:value-type="float" office:value="-84.488819" calcext:value-type="float">
            <text:p>-84.488819</text:p>
          </table:table-cell>
          <table:table-cell office:value-type="string" calcext:value-type="string">
            <text:p>353723N</text:p>
          </table:table-cell>
          <table:table-cell office:value-type="string" calcext:value-type="string">
            <text:p>0843238W</text:p>
          </table:table-cell>
          <table:table-cell office:value-type="float" office:value="35.6231294" calcext:value-type="float">
            <text:p>35.6231294</text:p>
          </table:table-cell>
          <table:table-cell office:value-type="float" office:value="-84.5438215" calcext:value-type="float">
            <text:p>-84.5438215</text:p>
          </table:table-cell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573" calcext:value-type="float">
            <text:p>1298573</text:p>
          </table:table-cell>
          <table:table-cell office:value-type="string" calcext:value-type="string">
            <text:p>Prospec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42548W</text:p>
          </table:table-cell>
          <table:table-cell office:value-type="float" office:value="35.7372972" calcext:value-type="float">
            <text:p>35.7372972</text:p>
          </table:table-cell>
          <table:table-cell office:value-type="float" office:value="-84.4299277" calcext:value-type="float">
            <text:p>-84.4299277</text:p>
          </table:table-cell>
          <table:table-cell office:value-type="string" calcext:value-type="string">
            <text:p>354240N</text:p>
          </table:table-cell>
          <table:table-cell office:value-type="string" calcext:value-type="string">
            <text:p>0842557W</text:p>
          </table:table-cell>
          <table:table-cell office:value-type="float" office:value="35.7111111" calcext:value-type="float">
            <text:p>35.7111111</text:p>
          </table:table-cell>
          <table:table-cell office:value-type="float" office:value="-84.4325" calcext:value-type="float">
            <text:p>-84.4325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61" calcext:value-type="float">
            <text:p>1298961</text:p>
          </table:table-cell>
          <table:table-cell office:value-type="string" calcext:value-type="string">
            <text:p>Raus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3951N</text:p>
          </table:table-cell>
          <table:table-cell office:value-type="string" calcext:value-type="string">
            <text:p>0842355W</text:p>
          </table:table-cell>
          <table:table-cell office:value-type="float" office:value="35.6642422" calcext:value-type="float">
            <text:p>35.6642422</text:p>
          </table:table-cell>
          <table:table-cell office:value-type="float" office:value="-84.3985366" calcext:value-type="float">
            <text:p>-84.3985366</text:p>
          </table:table-cell>
          <table:table-cell office:value-type="string" calcext:value-type="string">
            <text:p>353922N</text:p>
          </table:table-cell>
          <table:table-cell office:value-type="string" calcext:value-type="string">
            <text:p>0842140W</text:p>
          </table:table-cell>
          <table:table-cell office:value-type="float" office:value="35.6561872" calcext:value-type="float">
            <text:p>35.6561872</text:p>
          </table:table-cell>
          <table:table-cell office:value-type="float" office:value="-84.3610345" calcext:value-type="float">
            <text:p>-84.3610345</text:p>
          </table:table-cell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Philadelphia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8987" calcext:value-type="float">
            <text:p>1298987</text:p>
          </table:table-cell>
          <table:table-cell office:value-type="string" calcext:value-type="string">
            <text:p>Ra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50N</text:p>
          </table:table-cell>
          <table:table-cell office:value-type="string" calcext:value-type="string">
            <text:p>0842240W</text:p>
          </table:table-cell>
          <table:table-cell office:value-type="float" office:value="35.7639647" calcext:value-type="float">
            <text:p>35.7639647</text:p>
          </table:table-cell>
          <table:table-cell office:value-type="float" office:value="-84.3777029" calcext:value-type="float">
            <text:p>-84.3777029</text:p>
          </table:table-cell>
          <table:table-cell office:value-type="string" calcext:value-type="string">
            <text:p>354713N</text:p>
          </table:table-cell>
          <table:table-cell office:value-type="string" calcext:value-type="string">
            <text:p>0842145W</text:p>
          </table:table-cell>
          <table:table-cell office:value-type="float" office:value="35.7870205" calcext:value-type="float">
            <text:p>35.7870205</text:p>
          </table:table-cell>
          <table:table-cell office:value-type="float" office:value="-84.3624245" calcext:value-type="float">
            <text:p>-84.362424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960" calcext:value-type="float">
            <text:p>1299960</text:p>
          </table:table-cell>
          <table:table-cell office:value-type="string" calcext:value-type="string">
            <text:p>Rodger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536N</text:p>
          </table:table-cell>
          <table:table-cell office:value-type="string" calcext:value-type="string">
            <text:p>0842253W</text:p>
          </table:table-cell>
          <table:table-cell office:value-type="float" office:value="35.7600757" calcext:value-type="float">
            <text:p>35.7600757</text:p>
          </table:table-cell>
          <table:table-cell office:value-type="float" office:value="-84.3813141" calcext:value-type="float">
            <text:p>-84.3813141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42408W</text:p>
          </table:table-cell>
          <table:table-cell office:value-type="float" office:value="35.7375754" calcext:value-type="float">
            <text:p>35.7375754</text:p>
          </table:table-cell>
          <table:table-cell office:value-type="float" office:value="-84.4021484" calcext:value-type="float">
            <text:p>-84.4021484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0377" calcext:value-type="float">
            <text:p>1270377</text:p>
          </table:table-cell>
          <table:table-cell office:value-type="string" calcext:value-type="string">
            <text:p>Sinkin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156N</text:p>
          </table:table-cell>
          <table:table-cell office:value-type="string" calcext:value-type="string">
            <text:p>0841459W</text:p>
          </table:table-cell>
          <table:table-cell office:value-type="float" office:value="35.6989665" calcext:value-type="float">
            <text:p>35.6989665</text:p>
          </table:table-cell>
          <table:table-cell office:value-type="float" office:value="-84.2496398" calcext:value-type="float">
            <text:p>-84.2496398</text:p>
          </table:table-cell>
          <table:table-cell office:value-type="string" calcext:value-type="string">
            <text:p>354010N</text:p>
          </table:table-cell>
          <table:table-cell office:value-type="string" calcext:value-type="string">
            <text:p>0841211W</text:p>
          </table:table-cell>
          <table:table-cell office:value-type="float" office:value="35.6694444" calcext:value-type="float">
            <text:p>35.6694444</text:p>
          </table:table-cell>
          <table:table-cell office:value-type="float" office:value="-84.2030556" calcext:value-type="float">
            <text:p>-84.2030556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813" calcext:value-type="float">
            <text:p>1303813</text:p>
          </table:table-cell>
          <table:table-cell office:value-type="string" calcext:value-type="string">
            <text:p>Steeke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25N</text:p>
          </table:table-cell>
          <table:table-cell office:value-type="string" calcext:value-type="string">
            <text:p>0841955W</text:p>
          </table:table-cell>
          <table:table-cell office:value-type="float" office:value="35.7403542" calcext:value-type="float">
            <text:p>35.7403542</text:p>
          </table:table-cell>
          <table:table-cell office:value-type="float" office:value="-84.3318667" calcext:value-type="float">
            <text:p>-84.3318667</text:p>
          </table:table-cell>
          <table:table-cell office:value-type="string" calcext:value-type="string">
            <text:p>354003N</text:p>
          </table:table-cell>
          <table:table-cell office:value-type="string" calcext:value-type="string">
            <text:p>0842124W</text:p>
          </table:table-cell>
          <table:table-cell office:value-type="float" office:value="35.6675" calcext:value-type="float">
            <text:p>35.6675</text:p>
          </table:table-cell>
          <table:table-cell office:value-type="float" office:value="-84.3566667" calcext:value-type="float">
            <text:p>-84.356666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3972" calcext:value-type="float">
            <text:p>1303972</text:p>
          </table:table-cell>
          <table:table-cell office:value-type="string" calcext:value-type="string">
            <text:p>Sweetwat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455N</text:p>
          </table:table-cell>
          <table:table-cell office:value-type="string" calcext:value-type="string">
            <text:p>0842209W</text:p>
          </table:table-cell>
          <table:table-cell office:value-type="float" office:value="35.7486869" calcext:value-type="float">
            <text:p>35.7486869</text:p>
          </table:table-cell>
          <table:table-cell office:value-type="float" office:value="-84.3690911" calcext:value-type="float">
            <text:p>-84.3690911</text:p>
          </table:table-cell>
          <table:table-cell office:value-type="string" calcext:value-type="string">
            <text:p>353207N</text:p>
          </table:table-cell>
          <table:table-cell office:value-type="string" calcext:value-type="string">
            <text:p>0843123W</text:p>
          </table:table-cell>
          <table:table-cell office:value-type="float" office:value="35.5353518" calcext:value-type="float">
            <text:p>35.5353518</text:p>
          </table:table-cell>
          <table:table-cell office:value-type="float" office:value="-84.5229865" calcext:value-type="float">
            <text:p>-84.522986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4/15/2015</text:p>
          </table:table-cell>
          <table:table-cell table:number-columns-repeated="44"/>
        </table:table-row>
        <table:table-row table:style-name="ro1">
          <table:table-cell office:value-type="float" office:value="1271998" calcext:value-type="float">
            <text:p>1271998</text:p>
          </table:table-cell>
          <table:table-cell office:value-type="string" calcext:value-type="string">
            <text:p>Sycam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349N</text:p>
          </table:table-cell>
          <table:table-cell office:value-type="string" calcext:value-type="string">
            <text:p>0841832W</text:p>
          </table:table-cell>
          <table:table-cell office:value-type="float" office:value="35.7303545" calcext:value-type="float">
            <text:p>35.7303545</text:p>
          </table:table-cell>
          <table:table-cell office:value-type="float" office:value="-84.3088099" calcext:value-type="float">
            <text:p>-84.3088099</text:p>
          </table:table-cell>
          <table:table-cell office:value-type="string" calcext:value-type="string">
            <text:p>354312N</text:p>
          </table:table-cell>
          <table:table-cell office:value-type="string" calcext:value-type="string">
            <text:p>0841739W</text:p>
          </table:table-cell>
          <table:table-cell office:value-type="float" office:value="35.72" calcext:value-type="float">
            <text:p>35.72</text:p>
          </table:table-cell>
          <table:table-cell office:value-type="float" office:value="-84.2941667" calcext:value-type="float">
            <text:p>-84.2941667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4144" calcext:value-type="float">
            <text:p>1304144</text:p>
          </table:table-cell>
          <table:table-cell office:value-type="string" calcext:value-type="string">
            <text:p>Tow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709N</text:p>
          </table:table-cell>
          <table:table-cell office:value-type="string" calcext:value-type="string">
            <text:p>0841533W</text:p>
          </table:table-cell>
          <table:table-cell office:value-type="float" office:value="35.7859108" calcext:value-type="float">
            <text:p>35.7859108</text:p>
          </table:table-cell>
          <table:table-cell office:value-type="float" office:value="-84.2590855" calcext:value-type="float">
            <text:p>-84.2590855</text:p>
          </table:table-cell>
          <table:table-cell office:value-type="string" calcext:value-type="string">
            <text:p>355211N</text:p>
          </table:table-cell>
          <table:table-cell office:value-type="string" calcext:value-type="string">
            <text:p>0841357W</text:p>
          </table:table-cell>
          <table:table-cell office:value-type="float" office:value="35.8698004" calcext:value-type="float">
            <text:p>35.8698004</text:p>
          </table:table-cell>
          <table:table-cell office:value-type="float" office:value="-84.2324186" calcext:value-type="float">
            <text:p>-84.2324186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3682" calcext:value-type="float">
            <text:p>1273682</text:p>
          </table:table-cell>
          <table:table-cell office:value-type="string" calcext:value-type="string">
            <text:p>Wallac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5207N</text:p>
          </table:table-cell>
          <table:table-cell office:value-type="string" calcext:value-type="string">
            <text:p>0841708W</text:p>
          </table:table-cell>
          <table:table-cell office:value-type="float" office:value="35.8686886" calcext:value-type="float">
            <text:p>35.8686886</text:p>
          </table:table-cell>
          <table:table-cell office:value-type="float" office:value="-84.285477" calcext:value-type="float">
            <text:p>-84.285477</text:p>
          </table:table-cell>
          <table:table-cell office:value-type="string" calcext:value-type="string">
            <text:p>355050N</text:p>
          </table:table-cell>
          <table:table-cell office:value-type="string" calcext:value-type="string">
            <text:p>0841758W</text:p>
          </table:table-cell>
          <table:table-cell office:value-type="float" office:value="35.8472222" calcext:value-type="float">
            <text:p>35.8472222</text:p>
          </table:table-cell>
          <table:table-cell office:value-type="float" office:value="-84.2994444" calcext:value-type="float">
            <text:p>-84.2994444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4627" calcext:value-type="float">
            <text:p>1274627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4255N</text:p>
          </table:table-cell>
          <table:table-cell office:value-type="string" calcext:value-type="string">
            <text:p>0842052W</text:p>
          </table:table-cell>
          <table:table-cell office:value-type="float" office:value="35.715354" calcext:value-type="float">
            <text:p>35.715354</text:p>
          </table:table-cell>
          <table:table-cell office:value-type="float" office:value="-84.3477008" calcext:value-type="float">
            <text:p>-84.3477008</text:p>
          </table:table-cell>
          <table:table-cell office:value-type="string" calcext:value-type="string">
            <text:p>354144N</text:p>
          </table:table-cell>
          <table:table-cell office:value-type="string" calcext:value-type="string">
            <text:p>0842135W</text:p>
          </table:table-cell>
          <table:table-cell office:value-type="float" office:value="35.6955556" calcext:value-type="float">
            <text:p>35.6955556</text:p>
          </table:table-cell>
          <table:table-cell office:value-type="float" office:value="-84.3597222" calcext:value-type="float">
            <text:p>-84.3597222</text:p>
          </table:table-cell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5561" calcext:value-type="float">
            <text:p>1275561</text:p>
          </table:table-cell>
          <table:table-cell office:value-type="string" calcext:value-type="string">
            <text:p>Alexander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37N</text:p>
          </table:table-cell>
          <table:table-cell office:value-type="string" calcext:value-type="string">
            <text:p>0841046W</text:p>
          </table:table-cell>
          <table:table-cell office:value-type="float" office:value="35.7103568" calcext:value-type="float">
            <text:p>35.7103568</text:p>
          </table:table-cell>
          <table:table-cell office:value-type="float" office:value="-84.1793584" calcext:value-type="float">
            <text:p>-84.1793584</text:p>
          </table:table-cell>
          <table:table-cell table:number-columns-repeated="4"/>
          <table:table-cell office:value-type="float" office:value="399" calcext:value-type="float">
            <text:p>399</text:p>
          </table:table-cell>
          <table:table-cell office:value-type="float" office:value="1309" calcext:value-type="float">
            <text:p>1309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7304" calcext:value-type="float">
            <text:p>1277304</text:p>
          </table:table-cell>
          <table:table-cell office:value-type="string" calcext:value-type="string">
            <text:p>Bi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41332W</text:p>
          </table:table-cell>
          <table:table-cell office:value-type="float" office:value="35.6517449" calcext:value-type="float">
            <text:p>35.6517449</text:p>
          </table:table-cell>
          <table:table-cell office:value-type="float" office:value="-84.2254718" calcext:value-type="float">
            <text:p>-84.2254718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309529" calcext:value-type="float">
            <text:p>1309529</text:p>
          </table:table-cell>
          <table:table-cell office:value-type="string" calcext:value-type="string">
            <text:p>Chapel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41414W</text:p>
          </table:table-cell>
          <table:table-cell office:value-type="float" office:value="35.7009111" calcext:value-type="float">
            <text:p>35.7009111</text:p>
          </table:table-cell>
          <table:table-cell office:value-type="float" office:value="-84.2371391" calcext:value-type="float">
            <text:p>-84.2371391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number-columns-repeated="45"/>
        </table:table-row>
        <table:table-row table:style-name="ro1">
          <table:table-cell office:value-type="float" office:value="1287722" calcext:value-type="float">
            <text:p>1287722</text:p>
          </table:table-cell>
          <table:table-cell office:value-type="string" calcext:value-type="string">
            <text:p>High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907N</text:p>
          </table:table-cell>
          <table:table-cell office:value-type="string" calcext:value-type="string">
            <text:p>0841520W</text:p>
          </table:table-cell>
          <table:table-cell office:value-type="float" office:value="35.652022" calcext:value-type="float">
            <text:p>35.652022</text:p>
          </table:table-cell>
          <table:table-cell office:value-type="float" office:value="-84.2554733" calcext:value-type="float">
            <text:p>-84.2554733</text:p>
          </table:table-cell>
          <table:table-cell table:number-columns-repeated="4"/>
          <table:table-cell office:value-type="float" office:value="334" calcext:value-type="float">
            <text:p>334</text:p>
          </table:table-cell>
          <table:table-cell office:value-type="float" office:value="1096" calcext:value-type="float">
            <text:p>1096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1579" calcext:value-type="float">
            <text:p>1291579</text:p>
          </table:table-cell>
          <table:table-cell office:value-type="string" calcext:value-type="string">
            <text:p>Little Mountain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22N</text:p>
          </table:table-cell>
          <table:table-cell office:value-type="string" calcext:value-type="string">
            <text:p>0841749W</text:p>
          </table:table-cell>
          <table:table-cell office:value-type="float" office:value="35.822855" calcext:value-type="float">
            <text:p>35.822855</text:p>
          </table:table-cell>
          <table:table-cell office:value-type="float" office:value="-84.2968658" calcext:value-type="float">
            <text:p>-84.2968658</text:p>
          </table:table-cell>
          <table:table-cell table:number-columns-repeated="4"/>
          <table:table-cell office:value-type="float" office:value="371" calcext:value-type="float">
            <text:p>371</text:p>
          </table:table-cell>
          <table:table-cell office:value-type="float" office:value="1217" calcext:value-type="float">
            <text:p>121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2096" calcext:value-type="float">
            <text:p>1292096</text:p>
          </table:table-cell>
          <table:table-cell office:value-type="string" calcext:value-type="string">
            <text:p>Lotterdale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012N</text:p>
          </table:table-cell>
          <table:table-cell office:value-type="string" calcext:value-type="string">
            <text:p>0841304W</text:p>
          </table:table-cell>
          <table:table-cell office:value-type="float" office:value="35.6700783" calcext:value-type="float">
            <text:p>35.6700783</text:p>
          </table:table-cell>
          <table:table-cell office:value-type="float" office:value="-84.2176936" calcext:value-type="float">
            <text:p>-84.2176936</text:p>
          </table:table-cell>
          <table:table-cell table:number-columns-repeated="4"/>
          <table:table-cell office:value-type="float" office:value="370" calcext:value-type="float">
            <text:p>370</text:p>
          </table:table-cell>
          <table:table-cell office:value-type="float" office:value="1214" calcext:value-type="float">
            <text:p>1214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7589" calcext:value-type="float">
            <text:p>1297589</text:p>
          </table:table-cell>
          <table:table-cell office:value-type="string" calcext:value-type="string">
            <text:p>Pine Top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900N</text:p>
          </table:table-cell>
          <table:table-cell office:value-type="string" calcext:value-type="string">
            <text:p>0841711W</text:p>
          </table:table-cell>
          <table:table-cell office:value-type="float" office:value="35.816744" calcext:value-type="float">
            <text:p>35.816744</text:p>
          </table:table-cell>
          <table:table-cell office:value-type="float" office:value="-84.2863096" calcext:value-type="float">
            <text:p>-84.2863096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99072" calcext:value-type="float">
            <text:p>1299072</text:p>
          </table:table-cell>
          <table:table-cell office:value-type="string" calcext:value-type="string">
            <text:p>Red Knobs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4127N</text:p>
          </table:table-cell>
          <table:table-cell office:value-type="string" calcext:value-type="string">
            <text:p>0841125W</text:p>
          </table:table-cell>
          <table:table-cell office:value-type="float" office:value="35.6909121" calcext:value-type="float">
            <text:p>35.6909121</text:p>
          </table:table-cell>
          <table:table-cell office:value-type="float" office:value="-84.1901923" calcext:value-type="float">
            <text:p>-84.1901923</text:p>
          </table:table-cell>
          <table:table-cell table:number-columns-repeated="4"/>
          <table:table-cell office:value-type="float" office:value="354" calcext:value-type="float">
            <text:p>354</text:p>
          </table:table-cell>
          <table:table-cell office:value-type="float" office:value="1161" calcext:value-type="float">
            <text:p>1161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272343" calcext:value-type="float">
            <text:p>1272343</text:p>
          </table:table-cell>
          <table:table-cell office:value-type="string" calcext:value-type="string">
            <text:p>Terry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3811N</text:p>
          </table:table-cell>
          <table:table-cell office:value-type="string" calcext:value-type="string">
            <text:p>0841649W</text:p>
          </table:table-cell>
          <table:table-cell office:value-type="float" office:value="35.6364662" calcext:value-type="float">
            <text:p>35.6364662</text:p>
          </table:table-cell>
          <table:table-cell office:value-type="float" office:value="-84.2801968" calcext:value-type="float">
            <text:p>-84.2801968</text:p>
          </table:table-cell>
          <table:table-cell table:number-columns-repeated="4"/>
          <table:table-cell office:value-type="float" office:value="364" calcext:value-type="float">
            <text:p>364</text:p>
          </table:table-cell>
          <table:table-cell office:value-type="float" office:value="1194" calcext:value-type="float">
            <text:p>119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47773" calcext:value-type="float">
            <text:p>1647773</text:p>
          </table:table-cell>
          <table:table-cell office:value-type="string" calcext:value-type="string">
            <text:p>Lenoir City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5025N</text:p>
          </table:table-cell>
          <table:table-cell office:value-type="string" calcext:value-type="string">
            <text:p>0841955W</text:p>
          </table:table-cell>
          <table:table-cell office:value-type="float" office:value="35.8403546" calcext:value-type="float">
            <text:p>35.8403546</text:p>
          </table:table-cell>
          <table:table-cell office:value-type="float" office:value="-84.331868" calcext:value-type="float">
            <text:p>-84.331868</text:p>
          </table:table-cell>
          <table:table-cell table:number-columns-repeated="4"/>
          <table:table-cell office:value-type="float" office:value="376" calcext:value-type="float">
            <text:p>376</text:p>
          </table:table-cell>
          <table:table-cell office:value-type="float" office:value="1234" calcext:value-type="float">
            <text:p>1234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number-columns-repeated="45"/>
        </table:table-row>
        <table:table-row table:style-name="ro1">
          <table:table-cell office:value-type="float" office:value="1639890" calcext:value-type="float">
            <text:p>1639890</text:p>
          </table:table-cell>
          <table:table-cell office:value-type="string" calcext:value-type="string">
            <text:p>WBLC-AM (Lenoir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732N</text:p>
          </table:table-cell>
          <table:table-cell office:value-type="string" calcext:value-type="string">
            <text:p>0841745W</text:p>
          </table:table-cell>
          <table:table-cell office:value-type="float" office:value="35.7922992" calcext:value-type="float">
            <text:p>35.7922992</text:p>
          </table:table-cell>
          <table:table-cell office:value-type="float" office:value="-84.2957542" calcext:value-type="float">
            <text:p>-84.295754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89" calcext:value-type="float">
            <text:p>1639889</text:p>
          </table:table-cell>
          <table:table-cell office:value-type="string" calcext:value-type="string">
            <text:p>WLIL-AM (Lenoir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41647W</text:p>
          </table:table-cell>
          <table:table-cell office:value-type="float" office:value="35.7700772" calcext:value-type="float">
            <text:p>35.7700772</text:p>
          </table:table-cell>
          <table:table-cell office:value-type="float" office:value="-84.2796419" calcext:value-type="float">
            <text:p>-84.279641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40064" calcext:value-type="float">
            <text:p>1640064</text:p>
          </table:table-cell>
          <table:table-cell office:value-type="string" calcext:value-type="string">
            <text:p>WLIL-FM (Lenoir City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612N</text:p>
          </table:table-cell>
          <table:table-cell office:value-type="string" calcext:value-type="string">
            <text:p>0841647W</text:p>
          </table:table-cell>
          <table:table-cell office:value-type="float" office:value="35.7700772" calcext:value-type="float">
            <text:p>35.7700772</text:p>
          </table:table-cell>
          <table:table-cell office:value-type="float" office:value="-84.2796419" calcext:value-type="float">
            <text:p>-84.2796419</text:p>
          </table:table-cell>
          <table:table-cell table:number-columns-repeated="4"/>
          <table:table-cell office:value-type="float" office:value="270" calcext:value-type="float">
            <text:p>270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639885" calcext:value-type="float">
            <text:p>1639885</text:p>
          </table:table-cell>
          <table:table-cell office:value-type="string" calcext:value-type="string">
            <text:p>WLNT-AM (Loudon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4335N</text:p>
          </table:table-cell>
          <table:table-cell office:value-type="string" calcext:value-type="string">
            <text:p>0842049W</text:p>
          </table:table-cell>
          <table:table-cell office:value-type="float" office:value="35.7264651" calcext:value-type="float">
            <text:p>35.7264651</text:p>
          </table:table-cell>
          <table:table-cell office:value-type="float" office:value="-84.3468674" calcext:value-type="float">
            <text:p>-84.346867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8/01/1991</text:p>
          </table:table-cell>
          <table:table-cell table:number-columns-repeated="45"/>
        </table:table-row>
        <table:table-row table:style-name="ro1">
          <table:table-cell office:value-type="float" office:value="1276177" calcext:value-type="float">
            <text:p>1276177</text:p>
          </table:table-cell>
          <table:table-cell office:value-type="string" calcext:value-type="string">
            <text:p>B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35N</text:p>
          </table:table-cell>
          <table:table-cell office:value-type="string" calcext:value-type="string">
            <text:p>0841436W</text:p>
          </table:table-cell>
          <table:table-cell office:value-type="float" office:value="35.7597339" calcext:value-type="float">
            <text:p>35.7597339</text:p>
          </table:table-cell>
          <table:table-cell office:value-type="float" office:value="-84.2431962" calcext:value-type="float">
            <text:p>-84.2431962</text:p>
          </table:table-cell>
          <table:table-cell office:value-type="string" calcext:value-type="string">
            <text:p>354521N</text:p>
          </table:table-cell>
          <table:table-cell office:value-type="string" calcext:value-type="string">
            <text:p>0841346W</text:p>
          </table:table-cell>
          <table:table-cell office:value-type="float" office:value="35.7557521" calcext:value-type="float">
            <text:p>35.7557521</text:p>
          </table:table-cell>
          <table:table-cell office:value-type="float" office:value="-84.2293158" calcext:value-type="float">
            <text:p>-84.229315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ncord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305374" calcext:value-type="float">
            <text:p>1305374</text:p>
          </table:table-cell>
          <table:table-cell office:value-type="string" calcext:value-type="string">
            <text:p>Bradbur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5242N</text:p>
          </table:table-cell>
          <table:table-cell office:value-type="string" calcext:value-type="string">
            <text:p>0841955W</text:p>
          </table:table-cell>
          <table:table-cell office:value-type="float" office:value="35.8783748" calcext:value-type="float">
            <text:p>35.8783748</text:p>
          </table:table-cell>
          <table:table-cell office:value-type="float" office:value="-84.3318274" calcext:value-type="float">
            <text:p>-84.3318274</text:p>
          </table:table-cell>
          <table:table-cell office:value-type="string" calcext:value-type="string">
            <text:p>355048N</text:p>
          </table:table-cell>
          <table:table-cell office:value-type="string" calcext:value-type="string">
            <text:p>0842456W</text:p>
          </table:table-cell>
          <table:table-cell office:value-type="float" office:value="35.846719" calcext:value-type="float">
            <text:p>35.846719</text:p>
          </table:table-cell>
          <table:table-cell office:value-type="float" office:value="-84.4156483" calcext:value-type="float">
            <text:p>-84.4156483</text:p>
          </table:table-cell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Bethel Valle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501" calcext:value-type="float">
            <text:p>1278501</text:p>
          </table:table-cell>
          <table:table-cell office:value-type="string" calcext:value-type="string">
            <text:p>Browd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51N</text:p>
          </table:table-cell>
          <table:table-cell office:value-type="string" calcext:value-type="string">
            <text:p>0841655W</text:p>
          </table:table-cell>
          <table:table-cell office:value-type="float" office:value="35.7807304" calcext:value-type="float">
            <text:p>35.7807304</text:p>
          </table:table-cell>
          <table:table-cell office:value-type="float" office:value="-84.2819253" calcext:value-type="float">
            <text:p>-84.2819253</text:p>
          </table:table-cell>
          <table:table-cell office:value-type="string" calcext:value-type="string">
            <text:p>354738N</text:p>
          </table:table-cell>
          <table:table-cell office:value-type="string" calcext:value-type="string">
            <text:p>0841737W</text:p>
          </table:table-cell>
          <table:table-cell office:value-type="float" office:value="35.7939953" calcext:value-type="float">
            <text:p>35.7939953</text:p>
          </table:table-cell>
          <table:table-cell office:value-type="float" office:value="-84.2937217" calcext:value-type="float">
            <text:p>-84.2937217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87629" calcext:value-type="float">
            <text:p>1287629</text:p>
          </table:table-cell>
          <table:table-cell office:value-type="string" calcext:value-type="string">
            <text:p>Hickory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24N</text:p>
          </table:table-cell>
          <table:table-cell office:value-type="string" calcext:value-type="string">
            <text:p>0841030W</text:p>
          </table:table-cell>
          <table:table-cell office:value-type="float" office:value="35.7399454" calcext:value-type="float">
            <text:p>35.7399454</text:p>
          </table:table-cell>
          <table:table-cell office:value-type="float" office:value="-84.1749315" calcext:value-type="float">
            <text:p>-84.1749315</text:p>
          </table:table-cell>
          <table:table-cell office:value-type="string" calcext:value-type="string">
            <text:p>354304N</text:p>
          </table:table-cell>
          <table:table-cell office:value-type="string" calcext:value-type="string">
            <text:p>0841220W</text:p>
          </table:table-cell>
          <table:table-cell office:value-type="float" office:value="35.7178739" calcext:value-type="float">
            <text:p>35.7178739</text:p>
          </table:table-cell>
          <table:table-cell office:value-type="float" office:value="-84.2054634" calcext:value-type="float">
            <text:p>-84.2054634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8480" calcext:value-type="float">
            <text:p>1288480</text:p>
          </table:table-cell>
          <table:table-cell office:value-type="string" calcext:value-type="string">
            <text:p>Hotchkiss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22N</text:p>
          </table:table-cell>
          <table:table-cell office:value-type="string" calcext:value-type="string">
            <text:p>0842104W</text:p>
          </table:table-cell>
          <table:table-cell office:value-type="float" office:value="35.7726994" calcext:value-type="float">
            <text:p>35.7726994</text:p>
          </table:table-cell>
          <table:table-cell office:value-type="float" office:value="-84.3511469" calcext:value-type="float">
            <text:p>-84.3511469</text:p>
          </table:table-cell>
          <table:table-cell office:value-type="string" calcext:value-type="string">
            <text:p>354829N</text:p>
          </table:table-cell>
          <table:table-cell office:value-type="string" calcext:value-type="string">
            <text:p>0841824W</text:p>
          </table:table-cell>
          <table:table-cell office:value-type="float" office:value="35.8080738" calcext:value-type="float">
            <text:p>35.8080738</text:p>
          </table:table-cell>
          <table:table-cell office:value-type="float" office:value="-84.3066297" calcext:value-type="float">
            <text:p>-84.306629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769" calcext:value-type="float">
            <text:p>1288769</text:p>
          </table:table-cell>
          <table:table-cell office:value-type="string" calcext:value-type="string">
            <text:p>Huntsvil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619N</text:p>
          </table:table-cell>
          <table:table-cell office:value-type="string" calcext:value-type="string">
            <text:p>0841752W</text:p>
          </table:table-cell>
          <table:table-cell office:value-type="float" office:value="35.7719003" calcext:value-type="float">
            <text:p>35.7719003</text:p>
          </table:table-cell>
          <table:table-cell office:value-type="float" office:value="-84.2977929" calcext:value-type="float">
            <text:p>-84.2977929</text:p>
          </table:table-cell>
          <table:table-cell office:value-type="string" calcext:value-type="string">
            <text:p>354640N</text:p>
          </table:table-cell>
          <table:table-cell office:value-type="string" calcext:value-type="string">
            <text:p>0841705W</text:p>
          </table:table-cell>
          <table:table-cell office:value-type="float" office:value="35.7777531" calcext:value-type="float">
            <text:p>35.7777531</text:p>
          </table:table-cell>
          <table:table-cell office:value-type="float" office:value="-84.284631" calcext:value-type="float">
            <text:p>-84.284631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Lenoir City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09/30/2016</text:p>
          </table:table-cell>
          <table:table-cell table:number-columns-repeated="44"/>
        </table:table-row>
        <table:table-row table:style-name="ro1">
          <table:table-cell office:value-type="float" office:value="1309556" calcext:value-type="float">
            <text:p>1309556</text:p>
          </table:table-cell>
          <table:table-cell office:value-type="string" calcext:value-type="string">
            <text:p>LIttle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41N</text:p>
          </table:table-cell>
          <table:table-cell office:value-type="string" calcext:value-type="string">
            <text:p>0841533W</text:p>
          </table:table-cell>
          <table:table-cell office:value-type="float" office:value="35.7448015" calcext:value-type="float">
            <text:p>35.7448015</text:p>
          </table:table-cell>
          <table:table-cell office:value-type="float" office:value="-84.2592921" calcext:value-type="float">
            <text:p>-84.2592921</text:p>
          </table:table-cell>
          <table:table-cell office:value-type="string" calcext:value-type="string">
            <text:p>354243N</text:p>
          </table:table-cell>
          <table:table-cell office:value-type="string" calcext:value-type="string">
            <text:p>0841800W</text:p>
          </table:table-cell>
          <table:table-cell office:value-type="float" office:value="35.7119487" calcext:value-type="float">
            <text:p>35.7119487</text:p>
          </table:table-cell>
          <table:table-cell office:value-type="float" office:value="-84.2999886" calcext:value-type="float">
            <text:p>-84.2999886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5338" calcext:value-type="float">
            <text:p>1295338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3906N</text:p>
          </table:table-cell>
          <table:table-cell office:value-type="string" calcext:value-type="string">
            <text:p>0841354W</text:p>
          </table:table-cell>
          <table:table-cell office:value-type="float" office:value="35.6515289" calcext:value-type="float">
            <text:p>35.6515289</text:p>
          </table:table-cell>
          <table:table-cell office:value-type="float" office:value="-84.2315918" calcext:value-type="float">
            <text:p>-84.2315918</text:p>
          </table:table-cell>
          <table:table-cell office:value-type="string" calcext:value-type="string">
            <text:p>353949N</text:p>
          </table:table-cell>
          <table:table-cell office:value-type="string" calcext:value-type="string">
            <text:p>0841233W</text:p>
          </table:table-cell>
          <table:table-cell office:value-type="float" office:value="35.6635371" calcext:value-type="float">
            <text:p>35.6635371</text:p>
          </table:table-cell>
          <table:table-cell office:value-type="float" office:value="-84.2092298" calcext:value-type="float">
            <text:p>-84.2092298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09586" calcext:value-type="float">
            <text:p>1309586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52N</text:p>
          </table:table-cell>
          <table:table-cell office:value-type="string" calcext:value-type="string">
            <text:p>0841449W</text:p>
          </table:table-cell>
          <table:table-cell office:value-type="float" office:value="35.6976418" calcext:value-type="float">
            <text:p>35.6976418</text:p>
          </table:table-cell>
          <table:table-cell office:value-type="float" office:value="-84.246956" calcext:value-type="float">
            <text:p>-84.246956</text:p>
          </table:table-cell>
          <table:table-cell office:value-type="string" calcext:value-type="string">
            <text:p>354203N</text:p>
          </table:table-cell>
          <table:table-cell office:value-type="string" calcext:value-type="string">
            <text:p>0841408W</text:p>
          </table:table-cell>
          <table:table-cell office:value-type="float" office:value="35.7009532" calcext:value-type="float">
            <text:p>35.7009532</text:p>
          </table:table-cell>
          <table:table-cell office:value-type="float" office:value="-84.2356732" calcext:value-type="float">
            <text:p>-84.2356732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eadow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71460" calcext:value-type="float">
            <text:p>1271460</text:p>
          </table:table-cell>
          <table:table-cell office:value-type="string" calcext:value-type="string">
            <text:p>Stockton Valley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509N</text:p>
          </table:table-cell>
          <table:table-cell office:value-type="string" calcext:value-type="string">
            <text:p>0842644W</text:p>
          </table:table-cell>
          <table:table-cell office:value-type="float" office:value="35.7523762" calcext:value-type="float">
            <text:p>35.7523762</text:p>
          </table:table-cell>
          <table:table-cell office:value-type="float" office:value="-84.4454762" calcext:value-type="float">
            <text:p>-84.4454762</text:p>
          </table:table-cell>
          <table:table-cell office:value-type="string" calcext:value-type="string">
            <text:p>353958N</text:p>
          </table:table-cell>
          <table:table-cell office:value-type="string" calcext:value-type="string">
            <text:p>0843100W</text:p>
          </table:table-cell>
          <table:table-cell office:value-type="float" office:value="35.6659834" calcext:value-type="float">
            <text:p>35.6659834</text:p>
          </table:table-cell>
          <table:table-cell office:value-type="float" office:value="-84.5166294" calcext:value-type="float">
            <text:p>-84.5166294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05/19/1980</text:p>
          </table:table-cell>
          <table:table-cell table:style-name="ce5" office:value-type="string" calcext:value-type="string">
            <text:p>11/18/2016</text:p>
          </table:table-cell>
          <table:table-cell table:number-columns-repeated="44"/>
        </table:table-row>
        <table:table-row table:style-name="ro1">
          <table:table-cell office:value-type="float" office:value="1309603" calcext:value-type="float">
            <text:p>1309603</text:p>
          </table:table-cell>
          <table:table-cell office:value-type="string" calcext:value-type="string">
            <text:p>Sycamo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414N</text:p>
          </table:table-cell>
          <table:table-cell office:value-type="string" calcext:value-type="string">
            <text:p>0841804W</text:p>
          </table:table-cell>
          <table:table-cell office:value-type="float" office:value="35.7373321" calcext:value-type="float">
            <text:p>35.7373321</text:p>
          </table:table-cell>
          <table:table-cell office:value-type="float" office:value="-84.301003" calcext:value-type="float">
            <text:p>-84.301003</text:p>
          </table:table-cell>
          <table:table-cell office:value-type="string" calcext:value-type="string">
            <text:p>354415N</text:p>
          </table:table-cell>
          <table:table-cell office:value-type="string" calcext:value-type="string">
            <text:p>0841651W</text:p>
          </table:table-cell>
          <table:table-cell office:value-type="float" office:value="35.7374151" calcext:value-type="float">
            <text:p>35.7374151</text:p>
          </table:table-cell>
          <table:table-cell office:value-type="float" office:value="-84.2807859" calcext:value-type="float">
            <text:p>-84.280785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9613" calcext:value-type="float">
            <text:p>1309613</text:p>
          </table:table-cell>
          <table:table-cell office:value-type="string" calcext:value-type="string">
            <text:p>Willi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4118N</text:p>
          </table:table-cell>
          <table:table-cell office:value-type="string" calcext:value-type="string">
            <text:p>0841654W</text:p>
          </table:table-cell>
          <table:table-cell office:value-type="float" office:value="35.6882721" calcext:value-type="float">
            <text:p>35.6882721</text:p>
          </table:table-cell>
          <table:table-cell office:value-type="float" office:value="-84.281632" calcext:value-type="float">
            <text:p>-84.281632</text:p>
          </table:table-cell>
          <table:table-cell office:value-type="string" calcext:value-type="string">
            <text:p>354225N</text:p>
          </table:table-cell>
          <table:table-cell office:value-type="string" calcext:value-type="string">
            <text:p>0841647W</text:p>
          </table:table-cell>
          <table:table-cell office:value-type="float" office:value="35.7070339" calcext:value-type="float">
            <text:p>35.7070339</text:p>
          </table:table-cell>
          <table:table-cell office:value-type="float" office:value="-84.2797803" calcext:value-type="float">
            <text:p>-84.2797803</text:p>
          </table:table-cell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Loudon</text:p>
          </table:table-cell>
          <table:table-cell office:value-type="string" calcext:value-type="string">
            <text:p>06/01/1989</text:p>
          </table:table-cell>
          <table:table-cell table:style-name="ce5" office:value-type="string" calcext:value-type="string">
            <text:p>09/04/2015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510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3T13:04:12.544251574</meta:creation-date>
    <dc:date>2022-01-13T13:06:02.193261389</dc:date>
    <meta:editing-duration>PT1M49S</meta:editing-duration>
    <meta:editing-cycles>1</meta:editing-cycles>
    <meta:document-statistic meta:table-count="1" meta:cell-count="5892" meta:object-count="0"/>
    <meta:generator>LibreOffice/7.1.8.1$MacOSX_X86_64 LibreOffice_project/e1f30c802c3269a1d052614453f260e49458c82c</meta:generator>
  </office:meta>
</office:document-meta>
</file>