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7693in"/>
    </style:style>
    <style:style style:name="co3" style:family="table-column">
      <style:table-column-properties fo:break-before="auto" style:column-width="1.1252in"/>
    </style:style>
    <style:style style:name="co4" style:family="table-column">
      <style:table-column-properties fo:break-before="auto" style:column-width="1.096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number-columns-repeated="2" table:default-cell-style-name="ce5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LINCOLN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298" calcext:value-type="float">
            <text:p>1301298</text:p>
          </table:table-cell>
          <table:table-cell office:value-type="string" calcext:value-type="string">
            <text:p>Fayetteville Municipal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0330N</text:p>
          </table:table-cell>
          <table:table-cell office:value-type="string" calcext:value-type="string">
            <text:p>0863358W</text:p>
          </table:table-cell>
          <table:table-cell office:value-type="float" office:value="35.05836" calcext:value-type="float">
            <text:p>35.05836</text:p>
          </table:table-cell>
          <table:table-cell office:value-type="float" office:value="-86.5660767" calcext:value-type="float">
            <text:p>-86.5660767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308" calcext:value-type="float">
            <text:p>1301308</text:p>
          </table:table-cell>
          <table:table-cell office:value-type="string" calcext:value-type="string">
            <text:p>Lady Jane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1000N</text:p>
          </table:table-cell>
          <table:table-cell office:value-type="string" calcext:value-type="string">
            <text:p>0863600W</text:p>
          </table:table-cell>
          <table:table-cell office:value-type="float" office:value="35.1667483" calcext:value-type="float">
            <text:p>35.1667483</text:p>
          </table:table-cell>
          <table:table-cell office:value-type="float" office:value="-86.599996" calcext:value-type="float">
            <text:p>-86.599996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1317441" calcext:value-type="float">
            <text:p>1317441</text:p>
          </table:table-cell>
          <table:table-cell office:value-type="string" calcext:value-type="string">
            <text:p>Wilks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1052N</text:p>
          </table:table-cell>
          <table:table-cell office:value-type="string" calcext:value-type="string">
            <text:p>0863509W</text:p>
          </table:table-cell>
          <table:table-cell office:value-type="float" office:value="35.1811923" calcext:value-type="float">
            <text:p>35.1811923</text:p>
          </table:table-cell>
          <table:table-cell office:value-type="float" office:value="-86.585829" calcext:value-type="float">
            <text:p>-86.585829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365" calcext:value-type="float">
            <text:p>1272365</text:p>
          </table:table-cell>
          <table:table-cell office:value-type="string" calcext:value-type="string">
            <text:p>The Barrens</text:p>
          </table:table-cell>
          <table:table-cell office:value-type="string" calcext:value-type="string">
            <text:p>Area</text:p>
          </table:table-cell>
          <table:table-cell office:value-type="string" calcext:value-type="string">
            <text:p>350357N</text:p>
          </table:table-cell>
          <table:table-cell office:value-type="string" calcext:value-type="string">
            <text:p>0862047W</text:p>
          </table:table-cell>
          <table:table-cell office:value-type="float" office:value="35.065919" calcext:value-type="float">
            <text:p>35.065919</text:p>
          </table:table-cell>
          <table:table-cell office:value-type="float" office:value="-86.3463785" calcext:value-type="float">
            <text:p>-86.3463785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30/2016</text:p>
          </table:table-cell>
          <table:table-cell table:number-columns-repeated="44"/>
        </table:table-row>
        <table:table-row table:style-name="ro1">
          <table:table-cell office:value-type="float" office:value="1280303" calcext:value-type="float">
            <text:p>1280303</text:p>
          </table:table-cell>
          <table:table-cell office:value-type="string" calcext:value-type="string">
            <text:p>Cheatham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0619N</text:p>
          </table:table-cell>
          <table:table-cell office:value-type="string" calcext:value-type="string">
            <text:p>0864616W</text:p>
          </table:table-cell>
          <table:table-cell office:value-type="float" office:value="35.1053601" calcext:value-type="float">
            <text:p>35.1053601</text:p>
          </table:table-cell>
          <table:table-cell office:value-type="float" office:value="-86.7711113" calcext:value-type="float">
            <text:p>-86.7711113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362" calcext:value-type="float">
            <text:p>1282362</text:p>
          </table:table-cell>
          <table:table-cell office:value-type="string" calcext:value-type="string">
            <text:p>Derrick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0824N</text:p>
          </table:table-cell>
          <table:table-cell office:value-type="string" calcext:value-type="string">
            <text:p>0862110W</text:p>
          </table:table-cell>
          <table:table-cell office:value-type="float" office:value="35.1400838" calcext:value-type="float">
            <text:p>35.1400838</text:p>
          </table:table-cell>
          <table:table-cell office:value-type="float" office:value="-86.3527682" calcext:value-type="float">
            <text:p>-86.3527682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7433" calcext:value-type="float">
            <text:p>1287433</text:p>
          </table:table-cell>
          <table:table-cell office:value-type="string" calcext:value-type="string">
            <text:p>Henry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0729N</text:p>
          </table:table-cell>
          <table:table-cell office:value-type="string" calcext:value-type="string">
            <text:p>0863303W</text:p>
          </table:table-cell>
          <table:table-cell office:value-type="float" office:value="35.1248054" calcext:value-type="float">
            <text:p>35.1248054</text:p>
          </table:table-cell>
          <table:table-cell office:value-type="float" office:value="-86.5508279" calcext:value-type="float">
            <text:p>-86.5508279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519" calcext:value-type="float">
            <text:p>1288519</text:p>
          </table:table-cell>
          <table:table-cell office:value-type="string" calcext:value-type="string">
            <text:p>Hovi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0755N</text:p>
          </table:table-cell>
          <table:table-cell office:value-type="string" calcext:value-type="string">
            <text:p>0864317W</text:p>
          </table:table-cell>
          <table:table-cell office:value-type="float" office:value="35.1320262" calcext:value-type="float">
            <text:p>35.1320262</text:p>
          </table:table-cell>
          <table:table-cell office:value-type="float" office:value="-86.7213877" calcext:value-type="float">
            <text:p>-86.7213877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258" calcext:value-type="float">
            <text:p>1292258</text:p>
          </table:table-cell>
          <table:table-cell office:value-type="string" calcext:value-type="string">
            <text:p>Lucinda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0810N</text:p>
          </table:table-cell>
          <table:table-cell office:value-type="string" calcext:value-type="string">
            <text:p>0863039W</text:p>
          </table:table-cell>
          <table:table-cell office:value-type="float" office:value="35.1361942" calcext:value-type="float">
            <text:p>35.1361942</text:p>
          </table:table-cell>
          <table:table-cell office:value-type="float" office:value="-86.510827" calcext:value-type="float">
            <text:p>-86.510827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754" calcext:value-type="float">
            <text:p>1292754</text:p>
          </table:table-cell>
          <table:table-cell office:value-type="string" calcext:value-type="string">
            <text:p>Marshall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0837N</text:p>
          </table:table-cell>
          <table:table-cell office:value-type="string" calcext:value-type="string">
            <text:p>0863617W</text:p>
          </table:table-cell>
          <table:table-cell office:value-type="float" office:value="35.1436934" calcext:value-type="float">
            <text:p>35.1436934</text:p>
          </table:table-cell>
          <table:table-cell office:value-type="float" office:value="-86.6047182" calcext:value-type="float">
            <text:p>-86.6047182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092" calcext:value-type="float">
            <text:p>1294092</text:p>
          </table:table-cell>
          <table:table-cell office:value-type="string" calcext:value-type="string">
            <text:p>Mitchell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0544N</text:p>
          </table:table-cell>
          <table:table-cell office:value-type="string" calcext:value-type="string">
            <text:p>0864618W</text:p>
          </table:table-cell>
          <table:table-cell office:value-type="float" office:value="35.0956382" calcext:value-type="float">
            <text:p>35.0956382</text:p>
          </table:table-cell>
          <table:table-cell office:value-type="float" office:value="-86.7716669" calcext:value-type="float">
            <text:p>-86.7716669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346" calcext:value-type="float">
            <text:p>1294346</text:p>
          </table:table-cell>
          <table:table-cell office:value-type="string" calcext:value-type="string">
            <text:p>Morga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0754N</text:p>
          </table:table-cell>
          <table:table-cell office:value-type="string" calcext:value-type="string">
            <text:p>0863632W</text:p>
          </table:table-cell>
          <table:table-cell office:value-type="float" office:value="35.1317493" calcext:value-type="float">
            <text:p>35.1317493</text:p>
          </table:table-cell>
          <table:table-cell office:value-type="float" office:value="-86.608885" calcext:value-type="float">
            <text:p>-86.608885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750" calcext:value-type="float">
            <text:p>1297750</text:p>
          </table:table-cell>
          <table:table-cell office:value-type="string" calcext:value-type="string">
            <text:p>Pitt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0748N</text:p>
          </table:table-cell>
          <table:table-cell office:value-type="string" calcext:value-type="string">
            <text:p>0862703W</text:p>
          </table:table-cell>
          <table:table-cell office:value-type="float" office:value="35.1300836" calcext:value-type="float">
            <text:p>35.1300836</text:p>
          </table:table-cell>
          <table:table-cell office:value-type="float" office:value="-86.4508257" calcext:value-type="float">
            <text:p>-86.4508257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751" calcext:value-type="float">
            <text:p>1297751</text:p>
          </table:table-cell>
          <table:table-cell office:value-type="string" calcext:value-type="string">
            <text:p>Pitt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0826N</text:p>
          </table:table-cell>
          <table:table-cell office:value-type="string" calcext:value-type="string">
            <text:p>0863808W</text:p>
          </table:table-cell>
          <table:table-cell office:value-type="float" office:value="35.1406377" calcext:value-type="float">
            <text:p>35.1406377</text:p>
          </table:table-cell>
          <table:table-cell office:value-type="float" office:value="-86.6355523" calcext:value-type="float">
            <text:p>-86.6355523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737" calcext:value-type="float">
            <text:p>1271737</text:p>
          </table:table-cell>
          <table:table-cell office:value-type="string" calcext:value-type="string">
            <text:p>Sugg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0815N</text:p>
          </table:table-cell>
          <table:table-cell office:value-type="string" calcext:value-type="string">
            <text:p>0863706W</text:p>
          </table:table-cell>
          <table:table-cell office:value-type="float" office:value="35.1375823" calcext:value-type="float">
            <text:p>35.1375823</text:p>
          </table:table-cell>
          <table:table-cell office:value-type="float" office:value="-86.6183296" calcext:value-type="float">
            <text:p>-86.6183296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854" calcext:value-type="float">
            <text:p>1271854</text:p>
          </table:table-cell>
          <table:table-cell office:value-type="string" calcext:value-type="string">
            <text:p>Sumner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0725N</text:p>
          </table:table-cell>
          <table:table-cell office:value-type="string" calcext:value-type="string">
            <text:p>0864237W</text:p>
          </table:table-cell>
          <table:table-cell office:value-type="float" office:value="35.1236932" calcext:value-type="float">
            <text:p>35.1236932</text:p>
          </table:table-cell>
          <table:table-cell office:value-type="float" office:value="-86.7102763" calcext:value-type="float">
            <text:p>-86.7102763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433" calcext:value-type="float">
            <text:p>1272433</text:p>
          </table:table-cell>
          <table:table-cell office:value-type="string" calcext:value-type="string">
            <text:p>The Quarter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0927N</text:p>
          </table:table-cell>
          <table:table-cell office:value-type="string" calcext:value-type="string">
            <text:p>0862832W</text:p>
          </table:table-cell>
          <table:table-cell office:value-type="float" office:value="35.1575826" calcext:value-type="float">
            <text:p>35.1575826</text:p>
          </table:table-cell>
          <table:table-cell office:value-type="float" office:value="-86.4755487" calcext:value-type="float">
            <text:p>-86.4755487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417" calcext:value-type="float">
            <text:p>1275417</text:p>
          </table:table-cell>
          <table:table-cell office:value-type="string" calcext:value-type="string">
            <text:p>Abd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0830N</text:p>
          </table:table-cell>
          <table:table-cell office:value-type="string" calcext:value-type="string">
            <text:p>0863412W</text:p>
          </table:table-cell>
          <table:table-cell office:value-type="float" office:value="35.1417492" calcext:value-type="float">
            <text:p>35.1417492</text:p>
          </table:table-cell>
          <table:table-cell office:value-type="float" office:value="-86.5699952" calcext:value-type="float">
            <text:p>-86.5699952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473" calcext:value-type="float">
            <text:p>1281473</text:p>
          </table:table-cell>
          <table:table-cell office:value-type="string" calcext:value-type="string">
            <text:p>Cowley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0818N</text:p>
          </table:table-cell>
          <table:table-cell office:value-type="string" calcext:value-type="string">
            <text:p>0862807W</text:p>
          </table:table-cell>
          <table:table-cell office:value-type="float" office:value="35.1384166" calcext:value-type="float">
            <text:p>35.1384166</text:p>
          </table:table-cell>
          <table:table-cell office:value-type="float" office:value="-86.4686039" calcext:value-type="float">
            <text:p>-86.4686039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440" calcext:value-type="float">
            <text:p>1282440</text:p>
          </table:table-cell>
          <table:table-cell office:value-type="string" calcext:value-type="string">
            <text:p>Dickey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0822N</text:p>
          </table:table-cell>
          <table:table-cell office:value-type="string" calcext:value-type="string">
            <text:p>0862653W</text:p>
          </table:table-cell>
          <table:table-cell office:value-type="float" office:value="35.1395277" calcext:value-type="float">
            <text:p>35.1395277</text:p>
          </table:table-cell>
          <table:table-cell office:value-type="float" office:value="-86.448048" calcext:value-type="float">
            <text:p>-86.448048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597" calcext:value-type="float">
            <text:p>1283597</text:p>
          </table:table-cell>
          <table:table-cell office:value-type="string" calcext:value-type="string">
            <text:p>Eldad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0804N</text:p>
          </table:table-cell>
          <table:table-cell office:value-type="string" calcext:value-type="string">
            <text:p>0863222W</text:p>
          </table:table-cell>
          <table:table-cell office:value-type="float" office:value="35.1345274" calcext:value-type="float">
            <text:p>35.1345274</text:p>
          </table:table-cell>
          <table:table-cell office:value-type="float" office:value="-86.5394388" calcext:value-type="float">
            <text:p>-86.5394388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7934" calcext:value-type="float">
            <text:p>1287934</text:p>
          </table:table-cell>
          <table:table-cell office:value-type="string" calcext:value-type="string">
            <text:p>Hobbs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0556N</text:p>
          </table:table-cell>
          <table:table-cell office:value-type="string" calcext:value-type="string">
            <text:p>0864432W</text:p>
          </table:table-cell>
          <table:table-cell office:value-type="float" office:value="35.0989715" calcext:value-type="float">
            <text:p>35.0989715</text:p>
          </table:table-cell>
          <table:table-cell office:value-type="float" office:value="-86.7422215" calcext:value-type="float">
            <text:p>-86.7422215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056" calcext:value-type="float">
            <text:p>1295056</text:p>
          </table:table-cell>
          <table:table-cell office:value-type="string" calcext:value-type="string">
            <text:p>Mulberry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0923N</text:p>
          </table:table-cell>
          <table:table-cell office:value-type="string" calcext:value-type="string">
            <text:p>0862807W</text:p>
          </table:table-cell>
          <table:table-cell office:value-type="float" office:value="35.1564716" calcext:value-type="float">
            <text:p>35.1564716</text:p>
          </table:table-cell>
          <table:table-cell office:value-type="float" office:value="-86.4686041" calcext:value-type="float">
            <text:p>-86.4686041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074" calcext:value-type="float">
            <text:p>1270074</text:p>
          </table:table-cell>
          <table:table-cell office:value-type="string" calcext:value-type="string">
            <text:p>Shiloh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0818N</text:p>
          </table:table-cell>
          <table:table-cell office:value-type="string" calcext:value-type="string">
            <text:p>0862300W</text:p>
          </table:table-cell>
          <table:table-cell office:value-type="float" office:value="35.138417" calcext:value-type="float">
            <text:p>35.138417</text:p>
          </table:table-cell>
          <table:table-cell office:value-type="float" office:value="-86.3833244" calcext:value-type="float">
            <text:p>-86.3833244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470" calcext:value-type="float">
            <text:p>1271470</text:p>
          </table:table-cell>
          <table:table-cell office:value-type="string" calcext:value-type="string">
            <text:p>Stone Bluff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0555N</text:p>
          </table:table-cell>
          <table:table-cell office:value-type="string" calcext:value-type="string">
            <text:p>0864649W</text:p>
          </table:table-cell>
          <table:table-cell office:value-type="float" office:value="35.0986936" calcext:value-type="float">
            <text:p>35.0986936</text:p>
          </table:table-cell>
          <table:table-cell office:value-type="float" office:value="-86.7802783" calcext:value-type="float">
            <text:p>-86.7802783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855" calcext:value-type="float">
            <text:p>1271855</text:p>
          </table:table-cell>
          <table:table-cell office:value-type="string" calcext:value-type="string">
            <text:p>Sumners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0722N</text:p>
          </table:table-cell>
          <table:table-cell office:value-type="string" calcext:value-type="string">
            <text:p>0864301W</text:p>
          </table:table-cell>
          <table:table-cell office:value-type="float" office:value="35.1228599" calcext:value-type="float">
            <text:p>35.1228599</text:p>
          </table:table-cell>
          <table:table-cell office:value-type="float" office:value="-86.7169431" calcext:value-type="float">
            <text:p>-86.7169431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54039" calcext:value-type="float">
            <text:p>2654039</text:p>
          </table:table-cell>
          <table:table-cell office:value-type="string" calcext:value-type="string">
            <text:p>Blanche Volunteer Fire Rescue St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16N</text:p>
          </table:table-cell>
          <table:table-cell office:value-type="string" calcext:value-type="string">
            <text:p>0864531W</text:p>
          </table:table-cell>
          <table:table-cell office:value-type="float" office:value="35.0377884" calcext:value-type="float">
            <text:p>35.0377884</text:p>
          </table:table-cell>
          <table:table-cell office:value-type="float" office:value="-86.758618" calcext:value-type="float">
            <text:p>-86.758618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215" calcext:value-type="float">
            <text:p>2654215</text:p>
          </table:table-cell>
          <table:table-cell office:value-type="string" calcext:value-type="string">
            <text:p>Booneshill Volunteer Fire Rescu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245N</text:p>
          </table:table-cell>
          <table:table-cell office:value-type="string" calcext:value-type="string">
            <text:p>0864436W</text:p>
          </table:table-cell>
          <table:table-cell office:value-type="float" office:value="35.2125384" calcext:value-type="float">
            <text:p>35.2125384</text:p>
          </table:table-cell>
          <table:table-cell office:value-type="float" office:value="-86.743262" calcext:value-type="float">
            <text:p>-86.743262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217" calcext:value-type="float">
            <text:p>2654217</text:p>
          </table:table-cell>
          <table:table-cell office:value-type="string" calcext:value-type="string">
            <text:p>Elora Volunteer Fire Rescu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046N</text:p>
          </table:table-cell>
          <table:table-cell office:value-type="string" calcext:value-type="string">
            <text:p>0862125W</text:p>
          </table:table-cell>
          <table:table-cell office:value-type="float" office:value="35.0128346" calcext:value-type="float">
            <text:p>35.0128346</text:p>
          </table:table-cell>
          <table:table-cell office:value-type="float" office:value="-86.3570591" calcext:value-type="float">
            <text:p>-86.3570591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1316196" calcext:value-type="float">
            <text:p>1316196</text:p>
          </table:table-cell>
          <table:table-cell office:value-type="string" calcext:value-type="string">
            <text:p>Fayetteville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906N</text:p>
          </table:table-cell>
          <table:table-cell office:value-type="string" calcext:value-type="string">
            <text:p>0863405W</text:p>
          </table:table-cell>
          <table:table-cell office:value-type="float" office:value="35.1517489" calcext:value-type="float">
            <text:p>35.1517489</text:p>
          </table:table-cell>
          <table:table-cell office:value-type="float" office:value="-86.5680508" calcext:value-type="float">
            <text:p>-86.5680508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53749" calcext:value-type="float">
            <text:p>2653749</text:p>
          </table:table-cell>
          <table:table-cell office:value-type="string" calcext:value-type="string">
            <text:p>Fayetteville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905N</text:p>
          </table:table-cell>
          <table:table-cell office:value-type="string" calcext:value-type="string">
            <text:p>0863424W</text:p>
          </table:table-cell>
          <table:table-cell office:value-type="float" office:value="35.1514004" calcext:value-type="float">
            <text:p>35.1514004</text:p>
          </table:table-cell>
          <table:table-cell office:value-type="float" office:value="-86.5734623" calcext:value-type="float">
            <text:p>-86.5734623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7/23/2018</text:p>
          </table:table-cell>
          <table:table-cell table:number-columns-repeated="44"/>
        </table:table-row>
        <table:table-row table:style-name="ro1">
          <table:table-cell office:value-type="float" office:value="2654204" calcext:value-type="float">
            <text:p>2654204</text:p>
          </table:table-cell>
          <table:table-cell office:value-type="string" calcext:value-type="string">
            <text:p>Fayetteville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926N</text:p>
          </table:table-cell>
          <table:table-cell office:value-type="string" calcext:value-type="string">
            <text:p>0863314W</text:p>
          </table:table-cell>
          <table:table-cell office:value-type="float" office:value="35.1572491" calcext:value-type="float">
            <text:p>35.1572491</text:p>
          </table:table-cell>
          <table:table-cell office:value-type="float" office:value="-86.5539251" calcext:value-type="float">
            <text:p>-86.5539251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7/23/2018</text:p>
          </table:table-cell>
          <table:table-cell table:number-columns-repeated="44"/>
        </table:table-row>
        <table:table-row table:style-name="ro1">
          <table:table-cell office:value-type="float" office:value="2765729" calcext:value-type="float">
            <text:p>2765729</text:p>
          </table:table-cell>
          <table:table-cell office:value-type="string" calcext:value-type="string">
            <text:p>Fayettevill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904N</text:p>
          </table:table-cell>
          <table:table-cell office:value-type="string" calcext:value-type="string">
            <text:p>0863426W</text:p>
          </table:table-cell>
          <table:table-cell office:value-type="float" office:value="35.1511615" calcext:value-type="float">
            <text:p>35.1511615</text:p>
          </table:table-cell>
          <table:table-cell office:value-type="float" office:value="-86.5738351" calcext:value-type="float">
            <text:p>-86.5738351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3/09/2015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4177" calcext:value-type="float">
            <text:p>1284177</text:p>
          </table:table-cell>
          <table:table-cell office:value-type="string" calcext:value-type="string">
            <text:p>Fayetteville Pumping St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549N</text:p>
          </table:table-cell>
          <table:table-cell office:value-type="string" calcext:value-type="string">
            <text:p>0863439W</text:p>
          </table:table-cell>
          <table:table-cell office:value-type="float" office:value="35.0970283" calcext:value-type="float">
            <text:p>35.0970283</text:p>
          </table:table-cell>
          <table:table-cell office:value-type="float" office:value="-86.5774952" calcext:value-type="float">
            <text:p>-86.5774952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54216" calcext:value-type="float">
            <text:p>2654216</text:p>
          </table:table-cell>
          <table:table-cell office:value-type="string" calcext:value-type="string">
            <text:p>Flintville Volunteer Fire Rescu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346N</text:p>
          </table:table-cell>
          <table:table-cell office:value-type="string" calcext:value-type="string">
            <text:p>0862510W</text:p>
          </table:table-cell>
          <table:table-cell office:value-type="float" office:value="35.0626964" calcext:value-type="float">
            <text:p>35.0626964</text:p>
          </table:table-cell>
          <table:table-cell office:value-type="float" office:value="-86.4194181" calcext:value-type="float">
            <text:p>-86.4194181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326739" calcext:value-type="float">
            <text:p>1326739</text:p>
          </table:table-cell>
          <table:table-cell office:value-type="string" calcext:value-type="string">
            <text:p>Harms Mill Hydroelectric St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828N</text:p>
          </table:table-cell>
          <table:table-cell office:value-type="string" calcext:value-type="string">
            <text:p>0862855W</text:p>
          </table:table-cell>
          <table:table-cell office:value-type="float" office:value="35.1411942" calcext:value-type="float">
            <text:p>35.1411942</text:p>
          </table:table-cell>
          <table:table-cell office:value-type="float" office:value="-86.4819375" calcext:value-type="float">
            <text:p>-86.4819375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1/01/1993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20" calcext:value-type="float">
            <text:p>1316220</text:p>
          </table:table-cell>
          <table:table-cell office:value-type="string" calcext:value-type="string">
            <text:p>Lincoln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906N</text:p>
          </table:table-cell>
          <table:table-cell office:value-type="string" calcext:value-type="string">
            <text:p>0863412W</text:p>
          </table:table-cell>
          <table:table-cell office:value-type="float" office:value="35.1517489" calcext:value-type="float">
            <text:p>35.1517489</text:p>
          </table:table-cell>
          <table:table-cell office:value-type="float" office:value="-86.5699952" calcext:value-type="float">
            <text:p>-86.5699952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54221" calcext:value-type="float">
            <text:p>2654221</text:p>
          </table:table-cell>
          <table:table-cell office:value-type="string" calcext:value-type="string">
            <text:p>Lincoln County Fire Rescue Department Petersburg St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912N</text:p>
          </table:table-cell>
          <table:table-cell office:value-type="string" calcext:value-type="string">
            <text:p>0863809W</text:p>
          </table:table-cell>
          <table:table-cell office:value-type="float" office:value="35.3200556" calcext:value-type="float">
            <text:p>35.3200556</text:p>
          </table:table-cell>
          <table:table-cell office:value-type="float" office:value="-86.635969" calcext:value-type="float">
            <text:p>-86.635969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2765951" calcext:value-type="float">
            <text:p>2765951</text:p>
          </table:table-cell>
          <table:table-cell office:value-type="string" calcext:value-type="string">
            <text:p>Lincoln County She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933N</text:p>
          </table:table-cell>
          <table:table-cell office:value-type="string" calcext:value-type="string">
            <text:p>0863308W</text:p>
          </table:table-cell>
          <table:table-cell office:value-type="float" office:value="35.159146" calcext:value-type="float">
            <text:p>35.159146</text:p>
          </table:table-cell>
          <table:table-cell office:value-type="float" office:value="-86.552273" calcext:value-type="float">
            <text:p>-86.552273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3/09/2015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847" calcext:value-type="float">
            <text:p>2653847</text:p>
          </table:table-cell>
          <table:table-cell office:value-type="string" calcext:value-type="string">
            <text:p>Lincoln County Volunteer Fire Rescu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634N</text:p>
          </table:table-cell>
          <table:table-cell office:value-type="string" calcext:value-type="string">
            <text:p>0864833W</text:p>
          </table:table-cell>
          <table:table-cell office:value-type="float" office:value="35.1093734" calcext:value-type="float">
            <text:p>35.1093734</text:p>
          </table:table-cell>
          <table:table-cell office:value-type="float" office:value="-86.809184" calcext:value-type="float">
            <text:p>-86.809184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206" calcext:value-type="float">
            <text:p>2654206</text:p>
          </table:table-cell>
          <table:table-cell office:value-type="string" calcext:value-type="string">
            <text:p>Lincoln County Volunteer Fire Rescue - Belleville St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632N</text:p>
          </table:table-cell>
          <table:table-cell office:value-type="string" calcext:value-type="string">
            <text:p>0863311W</text:p>
          </table:table-cell>
          <table:table-cell office:value-type="float" office:value="35.2756529" calcext:value-type="float">
            <text:p>35.2756529</text:p>
          </table:table-cell>
          <table:table-cell office:value-type="float" office:value="-86.5531502" calcext:value-type="float">
            <text:p>-86.5531502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3/04/2021</text:p>
          </table:table-cell>
          <table:table-cell table:number-columns-repeated="44"/>
        </table:table-row>
        <table:table-row table:style-name="ro1">
          <table:table-cell office:value-type="float" office:value="1316226" calcext:value-type="float">
            <text:p>1316226</text:p>
          </table:table-cell>
          <table:table-cell office:value-type="string" calcext:value-type="string">
            <text:p>McBurg Commun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108N</text:p>
          </table:table-cell>
          <table:table-cell office:value-type="string" calcext:value-type="string">
            <text:p>0864848W</text:p>
          </table:table-cell>
          <table:table-cell office:value-type="float" office:value="35.1856358" calcext:value-type="float">
            <text:p>35.1856358</text:p>
          </table:table-cell>
          <table:table-cell office:value-type="float" office:value="-86.8133346" calcext:value-type="float">
            <text:p>-86.8133346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54203" calcext:value-type="float">
            <text:p>2654203</text:p>
          </table:table-cell>
          <table:table-cell office:value-type="string" calcext:value-type="string">
            <text:p>Molino Fire and Rescu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625N</text:p>
          </table:table-cell>
          <table:table-cell office:value-type="string" calcext:value-type="string">
            <text:p>0864040W</text:p>
          </table:table-cell>
          <table:table-cell office:value-type="float" office:value="35.1070324" calcext:value-type="float">
            <text:p>35.1070324</text:p>
          </table:table-cell>
          <table:table-cell office:value-type="float" office:value="-86.6778501" calcext:value-type="float">
            <text:p>-86.6778501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281" calcext:value-type="float">
            <text:p>2654281</text:p>
          </table:table-cell>
          <table:table-cell office:value-type="string" calcext:value-type="string">
            <text:p>Mulberry 409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237N</text:p>
          </table:table-cell>
          <table:table-cell office:value-type="string" calcext:value-type="string">
            <text:p>0862737W</text:p>
          </table:table-cell>
          <table:table-cell office:value-type="float" office:value="35.2102403" calcext:value-type="float">
            <text:p>35.2102403</text:p>
          </table:table-cell>
          <table:table-cell office:value-type="float" office:value="-86.4602391" calcext:value-type="float">
            <text:p>-86.4602391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3672" calcext:value-type="float">
            <text:p>2653672</text:p>
          </table:table-cell>
          <table:table-cell office:value-type="string" calcext:value-type="string">
            <text:p>Park City Volunteer Fire Rescu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459N</text:p>
          </table:table-cell>
          <table:table-cell office:value-type="string" calcext:value-type="string">
            <text:p>0863415W</text:p>
          </table:table-cell>
          <table:table-cell office:value-type="float" office:value="35.0831924" calcext:value-type="float">
            <text:p>35.0831924</text:p>
          </table:table-cell>
          <table:table-cell office:value-type="float" office:value="-86.5706951" calcext:value-type="float">
            <text:p>-86.5706951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765894" calcext:value-type="float">
            <text:p>2765894</text:p>
          </table:table-cell>
          <table:table-cell office:value-type="string" calcext:value-type="string">
            <text:p>Petersburg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911N</text:p>
          </table:table-cell>
          <table:table-cell office:value-type="string" calcext:value-type="string">
            <text:p>0863812W</text:p>
          </table:table-cell>
          <table:table-cell office:value-type="float" office:value="35.3197627" calcext:value-type="float">
            <text:p>35.3197627</text:p>
          </table:table-cell>
          <table:table-cell office:value-type="float" office:value="-86.6366818" calcext:value-type="float">
            <text:p>-86.6366818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3/09/2015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879" calcext:value-type="float">
            <text:p>2653879</text:p>
          </table:table-cell>
          <table:table-cell office:value-type="string" calcext:value-type="string">
            <text:p>Petersburg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912N</text:p>
          </table:table-cell>
          <table:table-cell office:value-type="string" calcext:value-type="string">
            <text:p>0863812W</text:p>
          </table:table-cell>
          <table:table-cell office:value-type="float" office:value="35.3199408" calcext:value-type="float">
            <text:p>35.3199408</text:p>
          </table:table-cell>
          <table:table-cell office:value-type="float" office:value="-86.6367139" calcext:value-type="float">
            <text:p>-86.6367139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13/2021</text:p>
          </table:table-cell>
          <table:table-cell table:number-columns-repeated="44"/>
        </table:table-row>
        <table:table-row table:style-name="ro1">
          <table:table-cell office:value-type="float" office:value="2654205" calcext:value-type="float">
            <text:p>2654205</text:p>
          </table:table-cell>
          <table:table-cell office:value-type="string" calcext:value-type="string">
            <text:p>Vanntown Volunteer Fire and Rescu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032N</text:p>
          </table:table-cell>
          <table:table-cell office:value-type="string" calcext:value-type="string">
            <text:p>0862710W</text:p>
          </table:table-cell>
          <table:table-cell office:value-type="float" office:value="35.0088517" calcext:value-type="float">
            <text:p>35.0088517</text:p>
          </table:table-cell>
          <table:table-cell office:value-type="float" office:value="-86.4528381" calcext:value-type="float">
            <text:p>-86.4528381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1645160" calcext:value-type="float">
            <text:p>1645160</text:p>
          </table:table-cell>
          <table:table-cell office:value-type="string" calcext:value-type="string">
            <text:p>Abernath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18N</text:p>
          </table:table-cell>
          <table:table-cell office:value-type="string" calcext:value-type="string">
            <text:p>0864449W</text:p>
          </table:table-cell>
          <table:table-cell office:value-type="float" office:value="35.0384109" calcext:value-type="float">
            <text:p>35.0384109</text:p>
          </table:table-cell>
          <table:table-cell office:value-type="float" office:value="-86.7469389" calcext:value-type="float">
            <text:p>-86.7469389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791" calcext:value-type="float">
            <text:p>1304791</text:p>
          </table:table-cell>
          <table:table-cell office:value-type="string" calcext:value-type="string">
            <text:p>Alexan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51N</text:p>
          </table:table-cell>
          <table:table-cell office:value-type="string" calcext:value-type="string">
            <text:p>0863216W</text:p>
          </table:table-cell>
          <table:table-cell office:value-type="float" office:value="35.2140323" calcext:value-type="float">
            <text:p>35.2140323</text:p>
          </table:table-cell>
          <table:table-cell office:value-type="float" office:value="-86.5376491" calcext:value-type="float">
            <text:p>-86.5376491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645161" calcext:value-type="float">
            <text:p>1645161</text:p>
          </table:table-cell>
          <table:table-cell office:value-type="string" calcext:value-type="string">
            <text:p>Allsu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01N</text:p>
          </table:table-cell>
          <table:table-cell office:value-type="string" calcext:value-type="string">
            <text:p>0864901W</text:p>
          </table:table-cell>
          <table:table-cell office:value-type="float" office:value="35.200351" calcext:value-type="float">
            <text:p>35.200351</text:p>
          </table:table-cell>
          <table:table-cell office:value-type="float" office:value="-86.8169408" calcext:value-type="float">
            <text:p>-86.8169408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162" calcext:value-type="float">
            <text:p>1645162</text:p>
          </table:table-cell>
          <table:table-cell office:value-type="string" calcext:value-type="string">
            <text:p>And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04N</text:p>
          </table:table-cell>
          <table:table-cell office:value-type="string" calcext:value-type="string">
            <text:p>0864922W</text:p>
          </table:table-cell>
          <table:table-cell office:value-type="float" office:value="35.051188" calcext:value-type="float">
            <text:p>35.051188</text:p>
          </table:table-cell>
          <table:table-cell office:value-type="float" office:value="-86.8227747" calcext:value-type="float">
            <text:p>-86.8227747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164" calcext:value-type="float">
            <text:p>1645164</text:p>
          </table:table-cell>
          <table:table-cell office:value-type="string" calcext:value-type="string">
            <text:p>Armstrong - Co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21N</text:p>
          </table:table-cell>
          <table:table-cell office:value-type="string" calcext:value-type="string">
            <text:p>0863440W</text:p>
          </table:table-cell>
          <table:table-cell office:value-type="float" office:value="35.2724419" calcext:value-type="float">
            <text:p>35.2724419</text:p>
          </table:table-cell>
          <table:table-cell office:value-type="float" office:value="-86.5778317" calcext:value-type="float">
            <text:p>-86.5778317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645163" calcext:value-type="float">
            <text:p>1645163</text:p>
          </table:table-cell>
          <table:table-cell office:value-type="string" calcext:value-type="string">
            <text:p>Armstro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01N</text:p>
          </table:table-cell>
          <table:table-cell office:value-type="string" calcext:value-type="string">
            <text:p>0863457W</text:p>
          </table:table-cell>
          <table:table-cell office:value-type="float" office:value="35.2836826" calcext:value-type="float">
            <text:p>35.2836826</text:p>
          </table:table-cell>
          <table:table-cell office:value-type="float" office:value="-86.5824909" calcext:value-type="float">
            <text:p>-86.5824909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254" calcext:value-type="float">
            <text:p>1294254</text:p>
          </table:table-cell>
          <table:table-cell office:value-type="string" calcext:value-type="string">
            <text:p>Armstrong 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37N</text:p>
          </table:table-cell>
          <table:table-cell office:value-type="string" calcext:value-type="string">
            <text:p>0863355W</text:p>
          </table:table-cell>
          <table:table-cell office:value-type="float" office:value="35.2436833" calcext:value-type="float">
            <text:p>35.2436833</text:p>
          </table:table-cell>
          <table:table-cell office:value-type="float" office:value="-86.5652681" calcext:value-type="float">
            <text:p>-86.5652681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645165" calcext:value-type="float">
            <text:p>1645165</text:p>
          </table:table-cell>
          <table:table-cell office:value-type="string" calcext:value-type="string">
            <text:p>Arno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09N</text:p>
          </table:table-cell>
          <table:table-cell office:value-type="string" calcext:value-type="string">
            <text:p>0862217W</text:p>
          </table:table-cell>
          <table:table-cell office:value-type="float" office:value="35.1192444" calcext:value-type="float">
            <text:p>35.1192444</text:p>
          </table:table-cell>
          <table:table-cell office:value-type="float" office:value="-86.3713746" calcext:value-type="float">
            <text:p>-86.3713746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937" calcext:value-type="float">
            <text:p>1275937</text:p>
          </table:table-cell>
          <table:table-cell office:value-type="string" calcext:value-type="string">
            <text:p>Ash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44N</text:p>
          </table:table-cell>
          <table:table-cell office:value-type="string" calcext:value-type="string">
            <text:p>0863158W</text:p>
          </table:table-cell>
          <table:table-cell office:value-type="float" office:value="35.1789639" calcext:value-type="float">
            <text:p>35.1789639</text:p>
          </table:table-cell>
          <table:table-cell office:value-type="float" office:value="-86.5327674" calcext:value-type="float">
            <text:p>-86.5327674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938" calcext:value-type="float">
            <text:p>1275938</text:p>
          </table:table-cell>
          <table:table-cell office:value-type="string" calcext:value-type="string">
            <text:p>Ash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58N</text:p>
          </table:table-cell>
          <table:table-cell office:value-type="string" calcext:value-type="string">
            <text:p>0863117W</text:p>
          </table:table-cell>
          <table:table-cell office:value-type="float" office:value="35.2328953" calcext:value-type="float">
            <text:p>35.2328953</text:p>
          </table:table-cell>
          <table:table-cell office:value-type="float" office:value="-86.5213091" calcext:value-type="float">
            <text:p>-86.5213091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304883" calcext:value-type="float">
            <text:p>1304883</text:p>
          </table:table-cell>
          <table:table-cell office:value-type="string" calcext:value-type="string">
            <text:p>Ash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30N</text:p>
          </table:table-cell>
          <table:table-cell office:value-type="string" calcext:value-type="string">
            <text:p>0863239W</text:p>
          </table:table-cell>
          <table:table-cell office:value-type="float" office:value="35.1917411" calcext:value-type="float">
            <text:p>35.1917411</text:p>
          </table:table-cell>
          <table:table-cell office:value-type="float" office:value="-86.5441566" calcext:value-type="float">
            <text:p>-86.5441566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166" calcext:value-type="float">
            <text:p>1645166</text:p>
          </table:table-cell>
          <table:table-cell office:value-type="string" calcext:value-type="string">
            <text:p>Ash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14N</text:p>
          </table:table-cell>
          <table:table-cell office:value-type="string" calcext:value-type="string">
            <text:p>0863028W</text:p>
          </table:table-cell>
          <table:table-cell office:value-type="float" office:value="35.2706278" calcext:value-type="float">
            <text:p>35.2706278</text:p>
          </table:table-cell>
          <table:table-cell office:value-type="float" office:value="-86.5077672" calcext:value-type="float">
            <text:p>-86.5077672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54" calcext:value-type="float">
            <text:p>1645354</text:p>
          </table:table-cell>
          <table:table-cell office:value-type="string" calcext:value-type="string">
            <text:p>Ash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12N</text:p>
          </table:table-cell>
          <table:table-cell office:value-type="string" calcext:value-type="string">
            <text:p>0863026W</text:p>
          </table:table-cell>
          <table:table-cell office:value-type="float" office:value="35.2700722" calcext:value-type="float">
            <text:p>35.2700722</text:p>
          </table:table-cell>
          <table:table-cell office:value-type="float" office:value="-86.5072116" calcext:value-type="float">
            <text:p>-86.5072116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167" calcext:value-type="float">
            <text:p>1645167</text:p>
          </table:table-cell>
          <table:table-cell office:value-type="string" calcext:value-type="string">
            <text:p>Ashby-Warden-Gro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40N</text:p>
          </table:table-cell>
          <table:table-cell office:value-type="string" calcext:value-type="string">
            <text:p>0863035W</text:p>
          </table:table-cell>
          <table:table-cell office:value-type="float" office:value="35.2778497" calcext:value-type="float">
            <text:p>35.2778497</text:p>
          </table:table-cell>
          <table:table-cell office:value-type="float" office:value="-86.5097117" calcext:value-type="float">
            <text:p>-86.5097117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996" calcext:value-type="float">
            <text:p>1275996</text:p>
          </table:table-cell>
          <table:table-cell office:value-type="string" calcext:value-type="string">
            <text:p>Aus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45942N</text:p>
          </table:table-cell>
          <table:table-cell office:value-type="string" calcext:value-type="string">
            <text:p>0865008W</text:p>
          </table:table-cell>
          <table:table-cell office:value-type="float" office:value="34.9950782" calcext:value-type="float">
            <text:p>34.9950782</text:p>
          </table:table-cell>
          <table:table-cell office:value-type="float" office:value="-86.835553" calcext:value-type="float">
            <text:p>-86.835553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Ardmor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168" calcext:value-type="float">
            <text:p>1645168</text:p>
          </table:table-cell>
          <table:table-cell office:value-type="string" calcext:value-type="string">
            <text:p>Bagger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04N</text:p>
          </table:table-cell>
          <table:table-cell office:value-type="string" calcext:value-type="string">
            <text:p>0864205W</text:p>
          </table:table-cell>
          <table:table-cell office:value-type="float" office:value="35.0345225" calcext:value-type="float">
            <text:p>35.0345225</text:p>
          </table:table-cell>
          <table:table-cell office:value-type="float" office:value="-86.7013823" calcext:value-type="float">
            <text:p>-86.7013823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344" calcext:value-type="float">
            <text:p>1276344</text:p>
          </table:table-cell>
          <table:table-cell office:value-type="string" calcext:value-type="string">
            <text:p>Bar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27N</text:p>
          </table:table-cell>
          <table:table-cell office:value-type="string" calcext:value-type="string">
            <text:p>0864250W</text:p>
          </table:table-cell>
          <table:table-cell office:value-type="float" office:value="35.1909069" calcext:value-type="float">
            <text:p>35.1909069</text:p>
          </table:table-cell>
          <table:table-cell office:value-type="float" office:value="-86.7138825" calcext:value-type="float">
            <text:p>-86.7138825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169" calcext:value-type="float">
            <text:p>1645169</text:p>
          </table:table-cell>
          <table:table-cell office:value-type="string" calcext:value-type="string">
            <text:p>Bat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37N</text:p>
          </table:table-cell>
          <table:table-cell office:value-type="string" calcext:value-type="string">
            <text:p>0863801W</text:p>
          </table:table-cell>
          <table:table-cell office:value-type="float" office:value="35.0770218" calcext:value-type="float">
            <text:p>35.0770218</text:p>
          </table:table-cell>
          <table:table-cell office:value-type="float" office:value="-86.6336028" calcext:value-type="float">
            <text:p>-86.6336028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170" calcext:value-type="float">
            <text:p>1645170</text:p>
          </table:table-cell>
          <table:table-cell office:value-type="string" calcext:value-type="string">
            <text:p>Bax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17N</text:p>
          </table:table-cell>
          <table:table-cell office:value-type="string" calcext:value-type="string">
            <text:p>0862555W</text:p>
          </table:table-cell>
          <table:table-cell office:value-type="float" office:value="35.0048244" calcext:value-type="float">
            <text:p>35.0048244</text:p>
          </table:table-cell>
          <table:table-cell office:value-type="float" office:value="-86.4320571" calcext:value-type="float">
            <text:p>-86.4320571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04/03/2019</text:p>
          </table:table-cell>
          <table:table-cell table:number-columns-repeated="44"/>
        </table:table-row>
        <table:table-row table:style-name="ro1">
          <table:table-cell office:value-type="float" office:value="1645171" calcext:value-type="float">
            <text:p>1645171</text:p>
          </table:table-cell>
          <table:table-cell office:value-type="string" calcext:value-type="string">
            <text:p>Be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52N</text:p>
          </table:table-cell>
          <table:table-cell office:value-type="string" calcext:value-type="string">
            <text:p>0863404W</text:p>
          </table:table-cell>
          <table:table-cell office:value-type="float" office:value="35.1145212" calcext:value-type="float">
            <text:p>35.1145212</text:p>
          </table:table-cell>
          <table:table-cell office:value-type="float" office:value="-86.5677679" calcext:value-type="float">
            <text:p>-86.5677679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172" calcext:value-type="float">
            <text:p>1645172</text:p>
          </table:table-cell>
          <table:table-cell office:value-type="string" calcext:value-type="string">
            <text:p>Bear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08N</text:p>
          </table:table-cell>
          <table:table-cell office:value-type="string" calcext:value-type="string">
            <text:p>0863908W</text:p>
          </table:table-cell>
          <table:table-cell office:value-type="float" office:value="35.0356341" calcext:value-type="float">
            <text:p>35.0356341</text:p>
          </table:table-cell>
          <table:table-cell office:value-type="float" office:value="-86.6522143" calcext:value-type="float">
            <text:p>-86.6522143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173" calcext:value-type="float">
            <text:p>1645173</text:p>
          </table:table-cell>
          <table:table-cell office:value-type="string" calcext:value-type="string">
            <text:p>Bea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55N</text:p>
          </table:table-cell>
          <table:table-cell office:value-type="string" calcext:value-type="string">
            <text:p>0864502W</text:p>
          </table:table-cell>
          <table:table-cell office:value-type="float" office:value="35.2486828" calcext:value-type="float">
            <text:p>35.2486828</text:p>
          </table:table-cell>
          <table:table-cell office:value-type="float" office:value="-86.7505499" calcext:value-type="float">
            <text:p>-86.7505499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175" calcext:value-type="float">
            <text:p>1645175</text:p>
          </table:table-cell>
          <table:table-cell office:value-type="string" calcext:value-type="string">
            <text:p>Beav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28N</text:p>
          </table:table-cell>
          <table:table-cell office:value-type="string" calcext:value-type="string">
            <text:p>0862917W</text:p>
          </table:table-cell>
          <table:table-cell office:value-type="float" office:value="35.0245246" calcext:value-type="float">
            <text:p>35.0245246</text:p>
          </table:table-cell>
          <table:table-cell office:value-type="float" office:value="-86.4880432" calcext:value-type="float">
            <text:p>-86.4880432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176" calcext:value-type="float">
            <text:p>1645176</text:p>
          </table:table-cell>
          <table:table-cell office:value-type="string" calcext:value-type="string">
            <text:p>Be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06N</text:p>
          </table:table-cell>
          <table:table-cell office:value-type="string" calcext:value-type="string">
            <text:p>0862548W</text:p>
          </table:table-cell>
          <table:table-cell office:value-type="float" office:value="35.1017446" calcext:value-type="float">
            <text:p>35.1017446</text:p>
          </table:table-cell>
          <table:table-cell office:value-type="float" office:value="-86.4299868" calcext:value-type="float">
            <text:p>-86.4299868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177" calcext:value-type="float">
            <text:p>1645177</text:p>
          </table:table-cell>
          <table:table-cell office:value-type="string" calcext:value-type="string">
            <text:p>Be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26N</text:p>
          </table:table-cell>
          <table:table-cell office:value-type="string" calcext:value-type="string">
            <text:p>0862551W</text:p>
          </table:table-cell>
          <table:table-cell office:value-type="float" office:value="35.1073" calcext:value-type="float">
            <text:p>35.1073</text:p>
          </table:table-cell>
          <table:table-cell office:value-type="float" office:value="-86.4308202" calcext:value-type="float">
            <text:p>-86.4308202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104" calcext:value-type="float">
            <text:p>1277104</text:p>
          </table:table-cell>
          <table:table-cell office:value-type="string" calcext:value-type="string">
            <text:p>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12N</text:p>
          </table:table-cell>
          <table:table-cell office:value-type="string" calcext:value-type="string">
            <text:p>0864048W</text:p>
          </table:table-cell>
          <table:table-cell office:value-type="float" office:value="35.1700744" calcext:value-type="float">
            <text:p>35.1700744</text:p>
          </table:table-cell>
          <table:table-cell office:value-type="float" office:value="-86.6799929" calcext:value-type="float">
            <text:p>-86.6799929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174" calcext:value-type="float">
            <text:p>1645174</text:p>
          </table:table-cell>
          <table:table-cell office:value-type="string" calcext:value-type="string">
            <text:p>Bever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06N</text:p>
          </table:table-cell>
          <table:table-cell office:value-type="string" calcext:value-type="string">
            <text:p>0863118W</text:p>
          </table:table-cell>
          <table:table-cell office:value-type="float" office:value="35.0184135" calcext:value-type="float">
            <text:p>35.0184135</text:p>
          </table:table-cell>
          <table:table-cell office:value-type="float" office:value="-86.5216552" calcext:value-type="float">
            <text:p>-86.5216552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637" calcext:value-type="float">
            <text:p>1277637</text:p>
          </table:table-cell>
          <table:table-cell office:value-type="string" calcext:value-type="string">
            <text:p>Blai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02N</text:p>
          </table:table-cell>
          <table:table-cell office:value-type="string" calcext:value-type="string">
            <text:p>0864039W</text:p>
          </table:table-cell>
          <table:table-cell office:value-type="float" office:value="35.0506335" calcext:value-type="float">
            <text:p>35.0506335</text:p>
          </table:table-cell>
          <table:table-cell office:value-type="float" office:value="-86.6774928" calcext:value-type="float">
            <text:p>-86.6774928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178" calcext:value-type="float">
            <text:p>1645178</text:p>
          </table:table-cell>
          <table:table-cell office:value-type="string" calcext:value-type="string">
            <text:p>Blak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37N</text:p>
          </table:table-cell>
          <table:table-cell office:value-type="string" calcext:value-type="string">
            <text:p>0863748W</text:p>
          </table:table-cell>
          <table:table-cell office:value-type="float" office:value="35.2770009" calcext:value-type="float">
            <text:p>35.2770009</text:p>
          </table:table-cell>
          <table:table-cell office:value-type="float" office:value="-86.6299148" calcext:value-type="float">
            <text:p>-86.6299148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2/18/2018</text:p>
          </table:table-cell>
          <table:table-cell table:number-columns-repeated="44"/>
        </table:table-row>
        <table:table-row table:style-name="ro1">
          <table:table-cell office:value-type="float" office:value="1645355" calcext:value-type="float">
            <text:p>1645355</text:p>
          </table:table-cell>
          <table:table-cell office:value-type="string" calcext:value-type="string">
            <text:p>Blanch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18N</text:p>
          </table:table-cell>
          <table:table-cell office:value-type="string" calcext:value-type="string">
            <text:p>0864535W</text:p>
          </table:table-cell>
          <table:table-cell office:value-type="float" office:value="35.121742" calcext:value-type="float">
            <text:p>35.121742</text:p>
          </table:table-cell>
          <table:table-cell office:value-type="float" office:value="-86.759717" calcext:value-type="float">
            <text:p>-86.759717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678" calcext:value-type="float">
            <text:p>1277678</text:p>
          </table:table-cell>
          <table:table-cell office:value-type="string" calcext:value-type="string">
            <text:p>Bledso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22N</text:p>
          </table:table-cell>
          <table:table-cell office:value-type="string" calcext:value-type="string">
            <text:p>0864929W</text:p>
          </table:table-cell>
          <table:table-cell office:value-type="float" office:value="35.0395216" calcext:value-type="float">
            <text:p>35.0395216</text:p>
          </table:table-cell>
          <table:table-cell office:value-type="float" office:value="-86.8247192" calcext:value-type="float">
            <text:p>-86.8247192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679" calcext:value-type="float">
            <text:p>1277679</text:p>
          </table:table-cell>
          <table:table-cell office:value-type="string" calcext:value-type="string">
            <text:p>Bledso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40N</text:p>
          </table:table-cell>
          <table:table-cell office:value-type="string" calcext:value-type="string">
            <text:p>0863440W</text:p>
          </table:table-cell>
          <table:table-cell office:value-type="float" office:value="35.3445141" calcext:value-type="float">
            <text:p>35.3445141</text:p>
          </table:table-cell>
          <table:table-cell office:value-type="float" office:value="-86.5777686" calcext:value-type="float">
            <text:p>-86.5777686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179" calcext:value-type="float">
            <text:p>1645179</text:p>
          </table:table-cell>
          <table:table-cell office:value-type="string" calcext:value-type="string">
            <text:p>Boone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38N</text:p>
          </table:table-cell>
          <table:table-cell office:value-type="string" calcext:value-type="string">
            <text:p>0862740W</text:p>
          </table:table-cell>
          <table:table-cell office:value-type="float" office:value="35.2772374" calcext:value-type="float">
            <text:p>35.2772374</text:p>
          </table:table-cell>
          <table:table-cell office:value-type="float" office:value="-86.460992" calcext:value-type="float">
            <text:p>-86.460992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645180" calcext:value-type="float">
            <text:p>1645180</text:p>
          </table:table-cell>
          <table:table-cell office:value-type="string" calcext:value-type="string">
            <text:p>Boons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41N</text:p>
          </table:table-cell>
          <table:table-cell office:value-type="string" calcext:value-type="string">
            <text:p>0864435W</text:p>
          </table:table-cell>
          <table:table-cell office:value-type="float" office:value="35.2114618" calcext:value-type="float">
            <text:p>35.2114618</text:p>
          </table:table-cell>
          <table:table-cell office:value-type="float" office:value="-86.7430498" calcext:value-type="float">
            <text:p>-86.7430498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009" calcext:value-type="float">
            <text:p>1278009</text:p>
          </table:table-cell>
          <table:table-cell office:value-type="string" calcext:value-type="string">
            <text:p>Bosti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31N</text:p>
          </table:table-cell>
          <table:table-cell office:value-type="string" calcext:value-type="string">
            <text:p>0862243W</text:p>
          </table:table-cell>
          <table:table-cell office:value-type="float" office:value="35.108689" calcext:value-type="float">
            <text:p>35.108689</text:p>
          </table:table-cell>
          <table:table-cell office:value-type="float" office:value="-86.3785969" calcext:value-type="float">
            <text:p>-86.3785969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181" calcext:value-type="float">
            <text:p>1645181</text:p>
          </table:table-cell>
          <table:table-cell office:value-type="string" calcext:value-type="string">
            <text:p>Bra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40N</text:p>
          </table:table-cell>
          <table:table-cell office:value-type="string" calcext:value-type="string">
            <text:p>0862905W</text:p>
          </table:table-cell>
          <table:table-cell office:value-type="float" office:value="35.1278547" calcext:value-type="float">
            <text:p>35.1278547</text:p>
          </table:table-cell>
          <table:table-cell office:value-type="float" office:value="-86.4847104" calcext:value-type="float">
            <text:p>-86.4847104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182" calcext:value-type="float">
            <text:p>1645182</text:p>
          </table:table-cell>
          <table:table-cell office:value-type="string" calcext:value-type="string">
            <text:p>Bra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38N</text:p>
          </table:table-cell>
          <table:table-cell office:value-type="string" calcext:value-type="string">
            <text:p>0862422W</text:p>
          </table:table-cell>
          <table:table-cell office:value-type="float" office:value="35.2106305" calcext:value-type="float">
            <text:p>35.2106305</text:p>
          </table:table-cell>
          <table:table-cell office:value-type="float" office:value="-86.4060983" calcext:value-type="float">
            <text:p>-86.4060983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183" calcext:value-type="float">
            <text:p>1645183</text:p>
          </table:table-cell>
          <table:table-cell office:value-type="string" calcext:value-type="string">
            <text:p>B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25N</text:p>
          </table:table-cell>
          <table:table-cell office:value-type="string" calcext:value-type="string">
            <text:p>0862846W</text:p>
          </table:table-cell>
          <table:table-cell office:value-type="float" office:value="35.0570235" calcext:value-type="float">
            <text:p>35.0570235</text:p>
          </table:table-cell>
          <table:table-cell office:value-type="float" office:value="-86.479432" calcext:value-type="float">
            <text:p>-86.479432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184" calcext:value-type="float">
            <text:p>1645184</text:p>
          </table:table-cell>
          <table:table-cell office:value-type="string" calcext:value-type="string">
            <text:p>Bru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43N</text:p>
          </table:table-cell>
          <table:table-cell office:value-type="string" calcext:value-type="string">
            <text:p>0864841W</text:p>
          </table:table-cell>
          <table:table-cell office:value-type="float" office:value="35.1120198" calcext:value-type="float">
            <text:p>35.1120198</text:p>
          </table:table-cell>
          <table:table-cell office:value-type="float" office:value="-86.8113853" calcext:value-type="float">
            <text:p>-86.8113853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483" calcext:value-type="float">
            <text:p>1305483</text:p>
          </table:table-cell>
          <table:table-cell office:value-type="string" calcext:value-type="string">
            <text:p>Bry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41N</text:p>
          </table:table-cell>
          <table:table-cell office:value-type="string" calcext:value-type="string">
            <text:p>0864234W</text:p>
          </table:table-cell>
          <table:table-cell office:value-type="float" office:value="35.0947986" calcext:value-type="float">
            <text:p>35.0947986</text:p>
          </table:table-cell>
          <table:table-cell office:value-type="float" office:value="-86.709438" calcext:value-type="float">
            <text:p>-86.709438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98" calcext:value-type="float">
            <text:p>1645298</text:p>
          </table:table-cell>
          <table:table-cell office:value-type="string" calcext:value-type="string">
            <text:p>Buchanan - Pig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07N</text:p>
          </table:table-cell>
          <table:table-cell office:value-type="string" calcext:value-type="string">
            <text:p>0864031W</text:p>
          </table:table-cell>
          <table:table-cell office:value-type="float" office:value="35.2518705" calcext:value-type="float">
            <text:p>35.2518705</text:p>
          </table:table-cell>
          <table:table-cell office:value-type="float" office:value="-86.6752307" calcext:value-type="float">
            <text:p>-86.6752307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278772" calcext:value-type="float">
            <text:p>1278772</text:p>
          </table:table-cell>
          <table:table-cell office:value-type="string" calcext:value-type="string">
            <text:p>Buchan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19N</text:p>
          </table:table-cell>
          <table:table-cell office:value-type="string" calcext:value-type="string">
            <text:p>0863642W</text:p>
          </table:table-cell>
          <table:table-cell office:value-type="float" office:value="35.2220176" calcext:value-type="float">
            <text:p>35.2220176</text:p>
          </table:table-cell>
          <table:table-cell office:value-type="float" office:value="-86.6116582" calcext:value-type="float">
            <text:p>-86.6116582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773" calcext:value-type="float">
            <text:p>1278773</text:p>
          </table:table-cell>
          <table:table-cell office:value-type="string" calcext:value-type="string">
            <text:p>Buchan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50N</text:p>
          </table:table-cell>
          <table:table-cell office:value-type="string" calcext:value-type="string">
            <text:p>0864022W</text:p>
          </table:table-cell>
          <table:table-cell office:value-type="float" office:value="35.2639713" calcext:value-type="float">
            <text:p>35.2639713</text:p>
          </table:table-cell>
          <table:table-cell office:value-type="float" office:value="-86.6728248" calcext:value-type="float">
            <text:p>-86.6728248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645185" calcext:value-type="float">
            <text:p>1645185</text:p>
          </table:table-cell>
          <table:table-cell office:value-type="string" calcext:value-type="string">
            <text:p>Buchan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31N</text:p>
          </table:table-cell>
          <table:table-cell office:value-type="string" calcext:value-type="string">
            <text:p>0863543W</text:p>
          </table:table-cell>
          <table:table-cell office:value-type="float" office:value="35.1920186" calcext:value-type="float">
            <text:p>35.1920186</text:p>
          </table:table-cell>
          <table:table-cell office:value-type="float" office:value="-86.5952688" calcext:value-type="float">
            <text:p>-86.5952688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186" calcext:value-type="float">
            <text:p>1645186</text:p>
          </table:table-cell>
          <table:table-cell office:value-type="string" calcext:value-type="string">
            <text:p>Buchan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13N</text:p>
          </table:table-cell>
          <table:table-cell office:value-type="string" calcext:value-type="string">
            <text:p>0862950W</text:p>
          </table:table-cell>
          <table:table-cell office:value-type="float" office:value="35.1536871" calcext:value-type="float">
            <text:p>35.1536871</text:p>
          </table:table-cell>
          <table:table-cell office:value-type="float" office:value="-86.4972108" calcext:value-type="float">
            <text:p>-86.4972108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014" calcext:value-type="float">
            <text:p>1279014</text:p>
          </table:table-cell>
          <table:table-cell office:value-type="string" calcext:value-type="string">
            <text:p>Buntley Cemeterie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35N</text:p>
          </table:table-cell>
          <table:table-cell office:value-type="string" calcext:value-type="string">
            <text:p>0863224W</text:p>
          </table:table-cell>
          <table:table-cell office:value-type="float" office:value="35.2431285" calcext:value-type="float">
            <text:p>35.2431285</text:p>
          </table:table-cell>
          <table:table-cell office:value-type="float" office:value="-86.53999" calcext:value-type="float">
            <text:p>-86.53999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085" calcext:value-type="float">
            <text:p>1279085</text:p>
          </table:table-cell>
          <table:table-cell office:value-type="string" calcext:value-type="string">
            <text:p>Bur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52N</text:p>
          </table:table-cell>
          <table:table-cell office:value-type="string" calcext:value-type="string">
            <text:p>0862556W</text:p>
          </table:table-cell>
          <table:table-cell office:value-type="float" office:value="35.1811866" calcext:value-type="float">
            <text:p>35.1811866</text:p>
          </table:table-cell>
          <table:table-cell office:value-type="float" office:value="-86.4322097" calcext:value-type="float">
            <text:p>-86.4322097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172" calcext:value-type="float">
            <text:p>1279172</text:p>
          </table:table-cell>
          <table:table-cell office:value-type="string" calcext:value-type="string">
            <text:p>But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03N</text:p>
          </table:table-cell>
          <table:table-cell office:value-type="string" calcext:value-type="string">
            <text:p>0864354W</text:p>
          </table:table-cell>
          <table:table-cell office:value-type="float" office:value="35.0842432" calcext:value-type="float">
            <text:p>35.0842432</text:p>
          </table:table-cell>
          <table:table-cell office:value-type="float" office:value="-86.7316608" calcext:value-type="float">
            <text:p>-86.7316608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187" calcext:value-type="float">
            <text:p>1645187</text:p>
          </table:table-cell>
          <table:table-cell office:value-type="string" calcext:value-type="string">
            <text:p>Cald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58N</text:p>
          </table:table-cell>
          <table:table-cell office:value-type="string" calcext:value-type="string">
            <text:p>0864431W</text:p>
          </table:table-cell>
          <table:table-cell office:value-type="float" office:value="35.2495161" calcext:value-type="float">
            <text:p>35.2495161</text:p>
          </table:table-cell>
          <table:table-cell office:value-type="float" office:value="-86.7419385" calcext:value-type="float">
            <text:p>-86.7419385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423" calcext:value-type="float">
            <text:p>1279423</text:p>
          </table:table-cell>
          <table:table-cell office:value-type="string" calcext:value-type="string">
            <text:p>Camp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08N</text:p>
          </table:table-cell>
          <table:table-cell office:value-type="string" calcext:value-type="string">
            <text:p>0862838W</text:p>
          </table:table-cell>
          <table:table-cell office:value-type="float" office:value="35.0689677" calcext:value-type="float">
            <text:p>35.0689677</text:p>
          </table:table-cell>
          <table:table-cell office:value-type="float" office:value="-86.4772099" calcext:value-type="float">
            <text:p>-86.4772099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188" calcext:value-type="float">
            <text:p>1645188</text:p>
          </table:table-cell>
          <table:table-cell office:value-type="string" calcext:value-type="string">
            <text:p>Camp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31N</text:p>
          </table:table-cell>
          <table:table-cell office:value-type="string" calcext:value-type="string">
            <text:p>0862823W</text:p>
          </table:table-cell>
          <table:table-cell office:value-type="float" office:value="35.2253517" calcext:value-type="float">
            <text:p>35.2253517</text:p>
          </table:table-cell>
          <table:table-cell office:value-type="float" office:value="-86.4730442" calcext:value-type="float">
            <text:p>-86.4730442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189" calcext:value-type="float">
            <text:p>1645189</text:p>
          </table:table-cell>
          <table:table-cell office:value-type="string" calcext:value-type="string">
            <text:p>Carpen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13N</text:p>
          </table:table-cell>
          <table:table-cell office:value-type="string" calcext:value-type="string">
            <text:p>0864406W</text:p>
          </table:table-cell>
          <table:table-cell office:value-type="float" office:value="35.0536884" calcext:value-type="float">
            <text:p>35.0536884</text:p>
          </table:table-cell>
          <table:table-cell office:value-type="float" office:value="-86.7349942" calcext:value-type="float">
            <text:p>-86.7349942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190" calcext:value-type="float">
            <text:p>1645190</text:p>
          </table:table-cell>
          <table:table-cell office:value-type="string" calcext:value-type="string">
            <text:p>Carpen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00N</text:p>
          </table:table-cell>
          <table:table-cell office:value-type="string" calcext:value-type="string">
            <text:p>0864409W</text:p>
          </table:table-cell>
          <table:table-cell office:value-type="float" office:value="35.0334112" calcext:value-type="float">
            <text:p>35.0334112</text:p>
          </table:table-cell>
          <table:table-cell office:value-type="float" office:value="-86.7358275" calcext:value-type="float">
            <text:p>-86.7358275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784" calcext:value-type="float">
            <text:p>1279784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58N</text:p>
          </table:table-cell>
          <table:table-cell office:value-type="string" calcext:value-type="string">
            <text:p>0862658W</text:p>
          </table:table-cell>
          <table:table-cell office:value-type="float" office:value="35.0828562" calcext:value-type="float">
            <text:p>35.0828562</text:p>
          </table:table-cell>
          <table:table-cell office:value-type="float" office:value="-86.4494315" calcext:value-type="float">
            <text:p>-86.4494315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191" calcext:value-type="float">
            <text:p>1645191</text:p>
          </table:table-cell>
          <table:table-cell office:value-type="string" calcext:value-type="string">
            <text:p>Ca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52N</text:p>
          </table:table-cell>
          <table:table-cell office:value-type="string" calcext:value-type="string">
            <text:p>0863933W</text:p>
          </table:table-cell>
          <table:table-cell office:value-type="float" office:value="35.1811853" calcext:value-type="float">
            <text:p>35.1811853</text:p>
          </table:table-cell>
          <table:table-cell office:value-type="float" office:value="-86.6591591" calcext:value-type="float">
            <text:p>-86.6591591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890" calcext:value-type="float">
            <text:p>1279890</text:p>
          </table:table-cell>
          <table:table-cell office:value-type="string" calcext:value-type="string">
            <text:p>Cath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19N</text:p>
          </table:table-cell>
          <table:table-cell office:value-type="string" calcext:value-type="string">
            <text:p>0864329W</text:p>
          </table:table-cell>
          <table:table-cell office:value-type="float" office:value="35.222017" calcext:value-type="float">
            <text:p>35.222017</text:p>
          </table:table-cell>
          <table:table-cell office:value-type="float" office:value="-86.724716" calcext:value-type="float">
            <text:p>-86.724716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137" calcext:value-type="float">
            <text:p>1280137</text:p>
          </table:table-cell>
          <table:table-cell office:value-type="string" calcext:value-type="string">
            <text:p>Center Poi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30N</text:p>
          </table:table-cell>
          <table:table-cell office:value-type="string" calcext:value-type="string">
            <text:p>0863917W</text:p>
          </table:table-cell>
          <table:table-cell office:value-type="float" office:value="35.2584052" calcext:value-type="float">
            <text:p>35.2584052</text:p>
          </table:table-cell>
          <table:table-cell office:value-type="float" office:value="-86.6547146" calcext:value-type="float">
            <text:p>-86.6547146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258" calcext:value-type="float">
            <text:p>1280258</text:p>
          </table:table-cell>
          <table:table-cell office:value-type="string" calcext:value-type="string">
            <text:p>Chap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05N</text:p>
          </table:table-cell>
          <table:table-cell office:value-type="string" calcext:value-type="string">
            <text:p>0863916W</text:p>
          </table:table-cell>
          <table:table-cell office:value-type="float" office:value="35.2848133" calcext:value-type="float">
            <text:p>35.2848133</text:p>
          </table:table-cell>
          <table:table-cell office:value-type="float" office:value="-86.6543417" calcext:value-type="float">
            <text:p>-86.6543417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280453" calcext:value-type="float">
            <text:p>1280453</text:p>
          </table:table-cell>
          <table:table-cell office:value-type="string" calcext:value-type="string">
            <text:p>Childre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06N</text:p>
          </table:table-cell>
          <table:table-cell office:value-type="string" calcext:value-type="string">
            <text:p>0864315W</text:p>
          </table:table-cell>
          <table:table-cell office:value-type="float" office:value="35.2015879" calcext:value-type="float">
            <text:p>35.2015879</text:p>
          </table:table-cell>
          <table:table-cell office:value-type="float" office:value="-86.7207218" calcext:value-type="float">
            <text:p>-86.7207218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16/2021</text:p>
          </table:table-cell>
          <table:table-cell table:number-columns-repeated="44"/>
        </table:table-row>
        <table:table-row table:style-name="ro1">
          <table:table-cell office:value-type="float" office:value="1645192" calcext:value-type="float">
            <text:p>1645192</text:p>
          </table:table-cell>
          <table:table-cell office:value-type="string" calcext:value-type="string">
            <text:p>Chil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19N</text:p>
          </table:table-cell>
          <table:table-cell office:value-type="string" calcext:value-type="string">
            <text:p>0864010W</text:p>
          </table:table-cell>
          <table:table-cell office:value-type="float" office:value="35.2220173" calcext:value-type="float">
            <text:p>35.2220173</text:p>
          </table:table-cell>
          <table:table-cell office:value-type="float" office:value="-86.6694371" calcext:value-type="float">
            <text:p>-86.6694371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193" calcext:value-type="float">
            <text:p>1645193</text:p>
          </table:table-cell>
          <table:table-cell office:value-type="string" calcext:value-type="string">
            <text:p>Clark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49N</text:p>
          </table:table-cell>
          <table:table-cell office:value-type="string" calcext:value-type="string">
            <text:p>0864229W</text:p>
          </table:table-cell>
          <table:table-cell office:value-type="float" office:value="35.2303502" calcext:value-type="float">
            <text:p>35.2303502</text:p>
          </table:table-cell>
          <table:table-cell office:value-type="float" office:value="-86.708049" calcext:value-type="float">
            <text:p>-86.708049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194" calcext:value-type="float">
            <text:p>1645194</text:p>
          </table:table-cell>
          <table:table-cell office:value-type="string" calcext:value-type="string">
            <text:p>Clark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19N</text:p>
          </table:table-cell>
          <table:table-cell office:value-type="string" calcext:value-type="string">
            <text:p>0864117W</text:p>
          </table:table-cell>
          <table:table-cell office:value-type="float" office:value="35.2053511" calcext:value-type="float">
            <text:p>35.2053511</text:p>
          </table:table-cell>
          <table:table-cell office:value-type="float" office:value="-86.6880487" calcext:value-type="float">
            <text:p>-86.6880487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919" calcext:value-type="float">
            <text:p>1280919</text:p>
          </table:table-cell>
          <table:table-cell office:value-type="string" calcext:value-type="string">
            <text:p>Co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06N</text:p>
          </table:table-cell>
          <table:table-cell office:value-type="string" calcext:value-type="string">
            <text:p>0864127W</text:p>
          </table:table-cell>
          <table:table-cell office:value-type="float" office:value="35.018412" calcext:value-type="float">
            <text:p>35.018412</text:p>
          </table:table-cell>
          <table:table-cell office:value-type="float" office:value="-86.6908264" calcext:value-type="float">
            <text:p>-86.6908264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195" calcext:value-type="float">
            <text:p>1645195</text:p>
          </table:table-cell>
          <table:table-cell office:value-type="string" calcext:value-type="string">
            <text:p>Co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22N</text:p>
          </table:table-cell>
          <table:table-cell office:value-type="string" calcext:value-type="string">
            <text:p>0863732W</text:p>
          </table:table-cell>
          <table:table-cell office:value-type="float" office:value="35.0561892" calcext:value-type="float">
            <text:p>35.0561892</text:p>
          </table:table-cell>
          <table:table-cell office:value-type="float" office:value="-86.625547" calcext:value-type="float">
            <text:p>-86.625547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973" calcext:value-type="float">
            <text:p>1280973</text:p>
          </table:table-cell>
          <table:table-cell office:value-type="string" calcext:value-type="string">
            <text:p>Colli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51N</text:p>
          </table:table-cell>
          <table:table-cell office:value-type="string" calcext:value-type="string">
            <text:p>0863854W</text:p>
          </table:table-cell>
          <table:table-cell office:value-type="float" office:value="35.2809046" calcext:value-type="float">
            <text:p>35.2809046</text:p>
          </table:table-cell>
          <table:table-cell office:value-type="float" office:value="-86.6483255" calcext:value-type="float">
            <text:p>-86.6483255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196" calcext:value-type="float">
            <text:p>1645196</text:p>
          </table:table-cell>
          <table:table-cell office:value-type="string" calcext:value-type="string">
            <text:p>Col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09N</text:p>
          </table:table-cell>
          <table:table-cell office:value-type="string" calcext:value-type="string">
            <text:p>0863032W</text:p>
          </table:table-cell>
          <table:table-cell office:value-type="float" office:value="35.2525727" calcext:value-type="float">
            <text:p>35.2525727</text:p>
          </table:table-cell>
          <table:table-cell office:value-type="float" office:value="-86.5088783" calcext:value-type="float">
            <text:p>-86.5088783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046" calcext:value-type="float">
            <text:p>1281046</text:p>
          </table:table-cell>
          <table:table-cell office:value-type="string" calcext:value-type="string">
            <text:p>Commo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14N</text:p>
          </table:table-cell>
          <table:table-cell office:value-type="string" calcext:value-type="string">
            <text:p>0863857W</text:p>
          </table:table-cell>
          <table:table-cell office:value-type="float" office:value="35.1872963" calcext:value-type="float">
            <text:p>35.1872963</text:p>
          </table:table-cell>
          <table:table-cell office:value-type="float" office:value="-86.6491589" calcext:value-type="float">
            <text:p>-86.6491589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197" calcext:value-type="float">
            <text:p>1645197</text:p>
          </table:table-cell>
          <table:table-cell office:value-type="string" calcext:value-type="string">
            <text:p>Conc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10N</text:p>
          </table:table-cell>
          <table:table-cell office:value-type="string" calcext:value-type="string">
            <text:p>0863222W</text:p>
          </table:table-cell>
          <table:table-cell office:value-type="float" office:value="35.2860745" calcext:value-type="float">
            <text:p>35.2860745</text:p>
          </table:table-cell>
          <table:table-cell office:value-type="float" office:value="-86.5394947" calcext:value-type="float">
            <text:p>-86.5394947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281084" calcext:value-type="float">
            <text:p>1281084</text:p>
          </table:table-cell>
          <table:table-cell office:value-type="string" calcext:value-type="string">
            <text:p>Cong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10N</text:p>
          </table:table-cell>
          <table:table-cell office:value-type="string" calcext:value-type="string">
            <text:p>0863046W</text:p>
          </table:table-cell>
          <table:table-cell office:value-type="float" office:value="35.2194443" calcext:value-type="float">
            <text:p>35.2194443</text:p>
          </table:table-cell>
          <table:table-cell office:value-type="float" office:value="-86.5127131" calcext:value-type="float">
            <text:p>-86.5127131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316187" calcext:value-type="float">
            <text:p>1316187</text:p>
          </table:table-cell>
          <table:table-cell office:value-type="string" calcext:value-type="string">
            <text:p>Con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08N</text:p>
          </table:table-cell>
          <table:table-cell office:value-type="string" calcext:value-type="string">
            <text:p>0863057W</text:p>
          </table:table-cell>
          <table:table-cell office:value-type="float" office:value="35.2356288" calcext:value-type="float">
            <text:p>35.2356288</text:p>
          </table:table-cell>
          <table:table-cell office:value-type="float" office:value="-86.5158228" calcext:value-type="float">
            <text:p>-86.5158228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076" calcext:value-type="float">
            <text:p>1306076</text:p>
          </table:table-cell>
          <table:table-cell office:value-type="string" calcext:value-type="string">
            <text:p>Con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05N</text:p>
          </table:table-cell>
          <table:table-cell office:value-type="string" calcext:value-type="string">
            <text:p>0863428W</text:p>
          </table:table-cell>
          <table:table-cell office:value-type="float" office:value="35.2681673" calcext:value-type="float">
            <text:p>35.2681673</text:p>
          </table:table-cell>
          <table:table-cell office:value-type="float" office:value="-86.5745406" calcext:value-type="float">
            <text:p>-86.5745406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281239" calcext:value-type="float">
            <text:p>1281239</text:p>
          </table:table-cell>
          <table:table-cell office:value-type="string" calcext:value-type="string">
            <text:p>Cope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36N</text:p>
          </table:table-cell>
          <table:table-cell office:value-type="string" calcext:value-type="string">
            <text:p>0862239W</text:p>
          </table:table-cell>
          <table:table-cell office:value-type="float" office:value="35.1600765" calcext:value-type="float">
            <text:p>35.1600765</text:p>
          </table:table-cell>
          <table:table-cell office:value-type="float" office:value="-86.3774862" calcext:value-type="float">
            <text:p>-86.3774862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198" calcext:value-type="float">
            <text:p>1645198</text:p>
          </table:table-cell>
          <table:table-cell office:value-type="string" calcext:value-type="string">
            <text:p>Corder-McCull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18N</text:p>
          </table:table-cell>
          <table:table-cell office:value-type="string" calcext:value-type="string">
            <text:p>0863024W</text:p>
          </table:table-cell>
          <table:table-cell office:value-type="float" office:value="35.0884114" calcext:value-type="float">
            <text:p>35.0884114</text:p>
          </table:table-cell>
          <table:table-cell office:value-type="float" office:value="-86.5066552" calcext:value-type="float">
            <text:p>-86.5066552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328" calcext:value-type="float">
            <text:p>1281328</text:p>
          </table:table-cell>
          <table:table-cell office:value-type="string" calcext:value-type="string">
            <text:p>Corpi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29N</text:p>
          </table:table-cell>
          <table:table-cell office:value-type="string" calcext:value-type="string">
            <text:p>0864926W</text:p>
          </table:table-cell>
          <table:table-cell office:value-type="float" office:value="35.0247998" calcext:value-type="float">
            <text:p>35.0247998</text:p>
          </table:table-cell>
          <table:table-cell office:value-type="float" office:value="-86.8238859" calcext:value-type="float">
            <text:p>-86.8238859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199" calcext:value-type="float">
            <text:p>1645199</text:p>
          </table:table-cell>
          <table:table-cell office:value-type="string" calcext:value-type="string">
            <text:p>Cow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07N</text:p>
          </table:table-cell>
          <table:table-cell office:value-type="string" calcext:value-type="string">
            <text:p>0863550W</text:p>
          </table:table-cell>
          <table:table-cell office:value-type="float" office:value="35.168686" calcext:value-type="float">
            <text:p>35.168686</text:p>
          </table:table-cell>
          <table:table-cell office:value-type="float" office:value="-86.5972132" calcext:value-type="float">
            <text:p>-86.5972132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00" calcext:value-type="float">
            <text:p>1645200</text:p>
          </table:table-cell>
          <table:table-cell office:value-type="string" calcext:value-type="string">
            <text:p>Crabtr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14N</text:p>
          </table:table-cell>
          <table:table-cell office:value-type="string" calcext:value-type="string">
            <text:p>0864139W</text:p>
          </table:table-cell>
          <table:table-cell office:value-type="float" office:value="35.2872873" calcext:value-type="float">
            <text:p>35.2872873</text:p>
          </table:table-cell>
          <table:table-cell office:value-type="float" office:value="-86.6942877" calcext:value-type="float">
            <text:p>-86.6942877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281556" calcext:value-type="float">
            <text:p>1281556</text:p>
          </table:table-cell>
          <table:table-cell office:value-type="string" calcext:value-type="string">
            <text:p>Cra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54N</text:p>
          </table:table-cell>
          <table:table-cell office:value-type="string" calcext:value-type="string">
            <text:p>0863345W</text:p>
          </table:table-cell>
          <table:table-cell office:value-type="float" office:value="35.2984044" calcext:value-type="float">
            <text:p>35.2984044</text:p>
          </table:table-cell>
          <table:table-cell office:value-type="float" office:value="-86.5624905" calcext:value-type="float">
            <text:p>-86.5624905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575" calcext:value-type="float">
            <text:p>1281575</text:p>
          </table:table-cell>
          <table:table-cell office:value-type="string" calcext:value-type="string">
            <text:p>Craw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27N</text:p>
          </table:table-cell>
          <table:table-cell office:value-type="string" calcext:value-type="string">
            <text:p>0863728W</text:p>
          </table:table-cell>
          <table:table-cell office:value-type="float" office:value="35.2075735" calcext:value-type="float">
            <text:p>35.2075735</text:p>
          </table:table-cell>
          <table:table-cell office:value-type="float" office:value="-86.6244361" calcext:value-type="float">
            <text:p>-86.6244361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576" calcext:value-type="float">
            <text:p>1281576</text:p>
          </table:table-cell>
          <table:table-cell office:value-type="string" calcext:value-type="string">
            <text:p>Craw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14N</text:p>
          </table:table-cell>
          <table:table-cell office:value-type="string" calcext:value-type="string">
            <text:p>0863756W</text:p>
          </table:table-cell>
          <table:table-cell office:value-type="float" office:value="35.2206564" calcext:value-type="float">
            <text:p>35.2206564</text:p>
          </table:table-cell>
          <table:table-cell office:value-type="float" office:value="-86.6322832" calcext:value-type="float">
            <text:p>-86.6322832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306190" calcext:value-type="float">
            <text:p>1306190</text:p>
          </table:table-cell>
          <table:table-cell office:value-type="string" calcext:value-type="string">
            <text:p>Cro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50N</text:p>
          </table:table-cell>
          <table:table-cell office:value-type="string" calcext:value-type="string">
            <text:p>0864636W</text:p>
          </table:table-cell>
          <table:table-cell office:value-type="float" office:value="35.0306333" calcext:value-type="float">
            <text:p>35.0306333</text:p>
          </table:table-cell>
          <table:table-cell office:value-type="float" office:value="-86.7766622" calcext:value-type="float">
            <text:p>-86.7766622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01" calcext:value-type="float">
            <text:p>1645201</text:p>
          </table:table-cell>
          <table:table-cell office:value-type="string" calcext:value-type="string">
            <text:p>Cumber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07N</text:p>
          </table:table-cell>
          <table:table-cell office:value-type="string" calcext:value-type="string">
            <text:p>0863815W</text:p>
          </table:table-cell>
          <table:table-cell office:value-type="float" office:value="35.3186706" calcext:value-type="float">
            <text:p>35.3186706</text:p>
          </table:table-cell>
          <table:table-cell office:value-type="float" office:value="-86.6374197" calcext:value-type="float">
            <text:p>-86.6374197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645203" calcext:value-type="float">
            <text:p>1645203</text:p>
          </table:table-cell>
          <table:table-cell office:value-type="string" calcext:value-type="string">
            <text:p>Cunningham - Creson Addit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20N</text:p>
          </table:table-cell>
          <table:table-cell office:value-type="string" calcext:value-type="string">
            <text:p>0863306W</text:p>
          </table:table-cell>
          <table:table-cell office:value-type="float" office:value="35.1723264" calcext:value-type="float">
            <text:p>35.1723264</text:p>
          </table:table-cell>
          <table:table-cell office:value-type="float" office:value="-86.5516751" calcext:value-type="float">
            <text:p>-86.5516751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281864" calcext:value-type="float">
            <text:p>1281864</text:p>
          </table:table-cell>
          <table:table-cell office:value-type="string" calcext:value-type="string">
            <text:p>Cunning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09N</text:p>
          </table:table-cell>
          <table:table-cell office:value-type="string" calcext:value-type="string">
            <text:p>0864406W</text:p>
          </table:table-cell>
          <table:table-cell office:value-type="float" office:value="35.1859069" calcext:value-type="float">
            <text:p>35.1859069</text:p>
          </table:table-cell>
          <table:table-cell office:value-type="float" office:value="-86.734994" calcext:value-type="float">
            <text:p>-86.734994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02" calcext:value-type="float">
            <text:p>1645202</text:p>
          </table:table-cell>
          <table:table-cell office:value-type="string" calcext:value-type="string">
            <text:p>Cunning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56N</text:p>
          </table:table-cell>
          <table:table-cell office:value-type="string" calcext:value-type="string">
            <text:p>0863104W</text:p>
          </table:table-cell>
          <table:table-cell office:value-type="float" office:value="35.1488874" calcext:value-type="float">
            <text:p>35.1488874</text:p>
          </table:table-cell>
          <table:table-cell office:value-type="float" office:value="-86.5177741" calcext:value-type="float">
            <text:p>-86.5177741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306258" calcext:value-type="float">
            <text:p>1306258</text:p>
          </table:table-cell>
          <table:table-cell office:value-type="string" calcext:value-type="string">
            <text:p>Damr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47N</text:p>
          </table:table-cell>
          <table:table-cell office:value-type="string" calcext:value-type="string">
            <text:p>0861928W</text:p>
          </table:table-cell>
          <table:table-cell office:value-type="float" office:value="35.013136" calcext:value-type="float">
            <text:p>35.013136</text:p>
          </table:table-cell>
          <table:table-cell office:value-type="float" office:value="-86.3244281" calcext:value-type="float">
            <text:p>-86.3244281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04" calcext:value-type="float">
            <text:p>1645204</text:p>
          </table:table-cell>
          <table:table-cell office:value-type="string" calcext:value-type="string">
            <text:p>Dani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33N</text:p>
          </table:table-cell>
          <table:table-cell office:value-type="string" calcext:value-type="string">
            <text:p>0864130W</text:p>
          </table:table-cell>
          <table:table-cell office:value-type="float" office:value="35.2759046" calcext:value-type="float">
            <text:p>35.2759046</text:p>
          </table:table-cell>
          <table:table-cell office:value-type="float" office:value="-86.6916597" calcext:value-type="float">
            <text:p>-86.6916597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268" calcext:value-type="float">
            <text:p>1306268</text:p>
          </table:table-cell>
          <table:table-cell office:value-type="string" calcext:value-type="string">
            <text:p>Da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04N</text:p>
          </table:table-cell>
          <table:table-cell office:value-type="string" calcext:value-type="string">
            <text:p>0863355W</text:p>
          </table:table-cell>
          <table:table-cell office:value-type="float" office:value="35.2011851" calcext:value-type="float">
            <text:p>35.2011851</text:p>
          </table:table-cell>
          <table:table-cell office:value-type="float" office:value="-86.5652682" calcext:value-type="float">
            <text:p>-86.5652682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135" calcext:value-type="float">
            <text:p>1282135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25N</text:p>
          </table:table-cell>
          <table:table-cell office:value-type="string" calcext:value-type="string">
            <text:p>0864721W</text:p>
          </table:table-cell>
          <table:table-cell office:value-type="float" office:value="35.257016" calcext:value-type="float">
            <text:p>35.257016</text:p>
          </table:table-cell>
          <table:table-cell office:value-type="float" office:value="-86.7891621" calcext:value-type="float">
            <text:p>-86.7891621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05" calcext:value-type="float">
            <text:p>1645205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18N</text:p>
          </table:table-cell>
          <table:table-cell office:value-type="string" calcext:value-type="string">
            <text:p>0863514W</text:p>
          </table:table-cell>
          <table:table-cell office:value-type="float" office:value="35.0383836" calcext:value-type="float">
            <text:p>35.0383836</text:p>
          </table:table-cell>
          <table:table-cell office:value-type="float" office:value="-86.5872274" calcext:value-type="float">
            <text:p>-86.5872274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1645206" calcext:value-type="float">
            <text:p>1645206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19N</text:p>
          </table:table-cell>
          <table:table-cell office:value-type="string" calcext:value-type="string">
            <text:p>0863045W</text:p>
          </table:table-cell>
          <table:table-cell office:value-type="float" office:value="35.0053585" calcext:value-type="float">
            <text:p>35.0053585</text:p>
          </table:table-cell>
          <table:table-cell office:value-type="float" office:value="-86.5124882" calcext:value-type="float">
            <text:p>-86.5124882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07" calcext:value-type="float">
            <text:p>1645207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25N</text:p>
          </table:table-cell>
          <table:table-cell office:value-type="string" calcext:value-type="string">
            <text:p>0864608W</text:p>
          </table:table-cell>
          <table:table-cell office:value-type="float" office:value="35.2403498" calcext:value-type="float">
            <text:p>35.2403498</text:p>
          </table:table-cell>
          <table:table-cell office:value-type="float" office:value="-86.7688837" calcext:value-type="float">
            <text:p>-86.7688837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08" calcext:value-type="float">
            <text:p>1645208</text:p>
          </table:table-cell>
          <table:table-cell office:value-type="string" calcext:value-type="string">
            <text:p>Derrick Old Sulphur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22N</text:p>
          </table:table-cell>
          <table:table-cell office:value-type="string" calcext:value-type="string">
            <text:p>0863737W</text:p>
          </table:table-cell>
          <table:table-cell office:value-type="float" office:value="35.2227117" calcext:value-type="float">
            <text:p>35.2227117</text:p>
          </table:table-cell>
          <table:table-cell office:value-type="float" office:value="-86.6270557" calcext:value-type="float">
            <text:p>-86.6270557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645209" calcext:value-type="float">
            <text:p>1645209</text:p>
          </table:table-cell>
          <table:table-cell office:value-type="string" calcext:value-type="string">
            <text:p>Dick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38N</text:p>
          </table:table-cell>
          <table:table-cell office:value-type="string" calcext:value-type="string">
            <text:p>0863820W</text:p>
          </table:table-cell>
          <table:table-cell office:value-type="float" office:value="35.1606305" calcext:value-type="float">
            <text:p>35.1606305</text:p>
          </table:table-cell>
          <table:table-cell office:value-type="float" office:value="-86.6388808" calcext:value-type="float">
            <text:p>-86.6388808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10" calcext:value-type="float">
            <text:p>1645210</text:p>
          </table:table-cell>
          <table:table-cell office:value-type="string" calcext:value-type="string">
            <text:p>Dunla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19N</text:p>
          </table:table-cell>
          <table:table-cell office:value-type="string" calcext:value-type="string">
            <text:p>0864439W</text:p>
          </table:table-cell>
          <table:table-cell office:value-type="float" office:value="35.1053536" calcext:value-type="float">
            <text:p>35.1053536</text:p>
          </table:table-cell>
          <table:table-cell office:value-type="float" office:value="-86.7441611" calcext:value-type="float">
            <text:p>-86.7441611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325" calcext:value-type="float">
            <text:p>1283325</text:p>
          </table:table-cell>
          <table:table-cell office:value-type="string" calcext:value-type="string">
            <text:p>East Cyru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07N</text:p>
          </table:table-cell>
          <table:table-cell office:value-type="string" calcext:value-type="string">
            <text:p>0864248W</text:p>
          </table:table-cell>
          <table:table-cell office:value-type="float" office:value="35.1520191" calcext:value-type="float">
            <text:p>35.1520191</text:p>
          </table:table-cell>
          <table:table-cell office:value-type="float" office:value="-86.7133269" calcext:value-type="float">
            <text:p>-86.7133269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11" calcext:value-type="float">
            <text:p>1645211</text:p>
          </table:table-cell>
          <table:table-cell office:value-type="string" calcext:value-type="string">
            <text:p>Elor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07N</text:p>
          </table:table-cell>
          <table:table-cell office:value-type="string" calcext:value-type="string">
            <text:p>0862146W</text:p>
          </table:table-cell>
          <table:table-cell office:value-type="float" office:value="35.0186914" calcext:value-type="float">
            <text:p>35.0186914</text:p>
          </table:table-cell>
          <table:table-cell office:value-type="float" office:value="-86.3627625" calcext:value-type="float">
            <text:p>-86.3627625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12" calcext:value-type="float">
            <text:p>1645212</text:p>
          </table:table-cell>
          <table:table-cell office:value-type="string" calcext:value-type="string">
            <text:p>Ew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03N</text:p>
          </table:table-cell>
          <table:table-cell office:value-type="string" calcext:value-type="string">
            <text:p>0864749W</text:p>
          </table:table-cell>
          <table:table-cell office:value-type="float" office:value="35.0509103" calcext:value-type="float">
            <text:p>35.0509103</text:p>
          </table:table-cell>
          <table:table-cell office:value-type="float" office:value="-86.7969405" calcext:value-type="float">
            <text:p>-86.7969405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120" calcext:value-type="float">
            <text:p>1284120</text:p>
          </table:table-cell>
          <table:table-cell office:value-type="string" calcext:value-type="string">
            <text:p>Fann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47N</text:p>
          </table:table-cell>
          <table:table-cell office:value-type="string" calcext:value-type="string">
            <text:p>0862424W</text:p>
          </table:table-cell>
          <table:table-cell office:value-type="float" office:value="35.1464657" calcext:value-type="float">
            <text:p>35.1464657</text:p>
          </table:table-cell>
          <table:table-cell office:value-type="float" office:value="-86.4066534" calcext:value-type="float">
            <text:p>-86.4066534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13" calcext:value-type="float">
            <text:p>1645213</text:p>
          </table:table-cell>
          <table:table-cell office:value-type="string" calcext:value-type="string">
            <text:p>Fann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07N</text:p>
          </table:table-cell>
          <table:table-cell office:value-type="string" calcext:value-type="string">
            <text:p>0862706W</text:p>
          </table:table-cell>
          <table:table-cell office:value-type="float" office:value="35.1020222" calcext:value-type="float">
            <text:p>35.1020222</text:p>
          </table:table-cell>
          <table:table-cell office:value-type="float" office:value="-86.451654" calcext:value-type="float">
            <text:p>-86.451654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14" calcext:value-type="float">
            <text:p>1645214</text:p>
          </table:table-cell>
          <table:table-cell office:value-type="string" calcext:value-type="string">
            <text:p>Farr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02N</text:p>
          </table:table-cell>
          <table:table-cell office:value-type="string" calcext:value-type="string">
            <text:p>0864552W</text:p>
          </table:table-cell>
          <table:table-cell office:value-type="float" office:value="35.1172976" calcext:value-type="float">
            <text:p>35.1172976</text:p>
          </table:table-cell>
          <table:table-cell office:value-type="float" office:value="-86.7644393" calcext:value-type="float">
            <text:p>-86.7644393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15" calcext:value-type="float">
            <text:p>1645215</text:p>
          </table:table-cell>
          <table:table-cell office:value-type="string" calcext:value-type="string">
            <text:p>Fayette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19N</text:p>
          </table:table-cell>
          <table:table-cell office:value-type="string" calcext:value-type="string">
            <text:p>0863625W</text:p>
          </table:table-cell>
          <table:table-cell office:value-type="float" office:value="35.1886854" calcext:value-type="float">
            <text:p>35.1886854</text:p>
          </table:table-cell>
          <table:table-cell office:value-type="float" office:value="-86.6069357" calcext:value-type="float">
            <text:p>-86.6069357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16" calcext:value-type="float">
            <text:p>1645216</text:p>
          </table:table-cell>
          <table:table-cell office:value-type="string" calcext:value-type="string">
            <text:p>Ferguson-Thorn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38N</text:p>
          </table:table-cell>
          <table:table-cell office:value-type="string" calcext:value-type="string">
            <text:p>0863307W</text:p>
          </table:table-cell>
          <table:table-cell office:value-type="float" office:value="35.277294" calcext:value-type="float">
            <text:p>35.277294</text:p>
          </table:table-cell>
          <table:table-cell office:value-type="float" office:value="-86.5519347" calcext:value-type="float">
            <text:p>-86.5519347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249" calcext:value-type="float">
            <text:p>1284249</text:p>
          </table:table-cell>
          <table:table-cell office:value-type="string" calcext:value-type="string">
            <text:p>Fif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55N</text:p>
          </table:table-cell>
          <table:table-cell office:value-type="string" calcext:value-type="string">
            <text:p>0863808W</text:p>
          </table:table-cell>
          <table:table-cell office:value-type="float" office:value="35.0986879" calcext:value-type="float">
            <text:p>35.0986879</text:p>
          </table:table-cell>
          <table:table-cell office:value-type="float" office:value="-86.6355474" calcext:value-type="float">
            <text:p>-86.6355474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17" calcext:value-type="float">
            <text:p>1645217</text:p>
          </table:table-cell>
          <table:table-cell office:value-type="string" calcext:value-type="string">
            <text:p>Flint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04N</text:p>
          </table:table-cell>
          <table:table-cell office:value-type="string" calcext:value-type="string">
            <text:p>0862500W</text:p>
          </table:table-cell>
          <table:table-cell office:value-type="float" office:value="35.0676442" calcext:value-type="float">
            <text:p>35.0676442</text:p>
          </table:table-cell>
          <table:table-cell office:value-type="float" office:value="-86.4165602" calcext:value-type="float">
            <text:p>-86.4165602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07/21/2021</text:p>
          </table:table-cell>
          <table:table-cell table:number-columns-repeated="44"/>
        </table:table-row>
        <table:table-row table:style-name="ro1">
          <table:table-cell office:value-type="float" office:value="1645218" calcext:value-type="float">
            <text:p>1645218</text:p>
          </table:table-cell>
          <table:table-cell office:value-type="string" calcext:value-type="string">
            <text:p>Flint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02N</text:p>
          </table:table-cell>
          <table:table-cell office:value-type="string" calcext:value-type="string">
            <text:p>0862500W</text:p>
          </table:table-cell>
          <table:table-cell office:value-type="float" office:value="35.0673014" calcext:value-type="float">
            <text:p>35.0673014</text:p>
          </table:table-cell>
          <table:table-cell office:value-type="float" office:value="-86.4166531" calcext:value-type="float">
            <text:p>-86.4166531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07/21/2021</text:p>
          </table:table-cell>
          <table:table-cell table:number-columns-repeated="44"/>
        </table:table-row>
        <table:table-row table:style-name="ro1">
          <table:table-cell office:value-type="float" office:value="1645219" calcext:value-type="float">
            <text:p>1645219</text:p>
          </table:table-cell>
          <table:table-cell office:value-type="string" calcext:value-type="string">
            <text:p>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48N</text:p>
          </table:table-cell>
          <table:table-cell office:value-type="string" calcext:value-type="string">
            <text:p>0864213W</text:p>
          </table:table-cell>
          <table:table-cell office:value-type="float" office:value="35.1300754" calcext:value-type="float">
            <text:p>35.1300754</text:p>
          </table:table-cell>
          <table:table-cell office:value-type="float" office:value="-86.7036045" calcext:value-type="float">
            <text:p>-86.703604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692" calcext:value-type="float">
            <text:p>1284692</text:p>
          </table:table-cell>
          <table:table-cell office:value-type="string" calcext:value-type="string">
            <text:p>Fo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10N</text:p>
          </table:table-cell>
          <table:table-cell office:value-type="string" calcext:value-type="string">
            <text:p>0863346W</text:p>
          </table:table-cell>
          <table:table-cell office:value-type="float" office:value="35.3528473" calcext:value-type="float">
            <text:p>35.3528473</text:p>
          </table:table-cell>
          <table:table-cell office:value-type="float" office:value="-86.5627683" calcext:value-type="float">
            <text:p>-86.5627683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818" calcext:value-type="float">
            <text:p>1284818</text:p>
          </table:table-cell>
          <table:table-cell office:value-type="string" calcext:value-type="string">
            <text:p>Frank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15N</text:p>
          </table:table-cell>
          <table:table-cell office:value-type="string" calcext:value-type="string">
            <text:p>0864812W</text:p>
          </table:table-cell>
          <table:table-cell office:value-type="float" office:value="35.0042449" calcext:value-type="float">
            <text:p>35.0042449</text:p>
          </table:table-cell>
          <table:table-cell office:value-type="float" office:value="-86.8033297" calcext:value-type="float">
            <text:p>-86.8033297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884" calcext:value-type="float">
            <text:p>1284884</text:p>
          </table:table-cell>
          <table:table-cell office:value-type="string" calcext:value-type="string">
            <text:p>Free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34N</text:p>
          </table:table-cell>
          <table:table-cell office:value-type="string" calcext:value-type="string">
            <text:p>0863259W</text:p>
          </table:table-cell>
          <table:table-cell office:value-type="float" office:value="35.3428476" calcext:value-type="float">
            <text:p>35.3428476</text:p>
          </table:table-cell>
          <table:table-cell office:value-type="float" office:value="-86.5497124" calcext:value-type="float">
            <text:p>-86.5497124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20" calcext:value-type="float">
            <text:p>1645220</text:p>
          </table:table-cell>
          <table:table-cell office:value-type="string" calcext:value-type="string">
            <text:p>Free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48N</text:p>
          </table:table-cell>
          <table:table-cell office:value-type="string" calcext:value-type="string">
            <text:p>0863318W</text:p>
          </table:table-cell>
          <table:table-cell office:value-type="float" office:value="35.3467364" calcext:value-type="float">
            <text:p>35.3467364</text:p>
          </table:table-cell>
          <table:table-cell office:value-type="float" office:value="-86.5549903" calcext:value-type="float">
            <text:p>-86.5549903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21" calcext:value-type="float">
            <text:p>1645221</text:p>
          </table:table-cell>
          <table:table-cell office:value-type="string" calcext:value-type="string">
            <text:p>Fulle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53N</text:p>
          </table:table-cell>
          <table:table-cell office:value-type="string" calcext:value-type="string">
            <text:p>0863733W</text:p>
          </table:table-cell>
          <table:table-cell office:value-type="float" office:value="35.148131" calcext:value-type="float">
            <text:p>35.148131</text:p>
          </table:table-cell>
          <table:table-cell office:value-type="float" office:value="-86.6258249" calcext:value-type="float">
            <text:p>-86.6258249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072" calcext:value-type="float">
            <text:p>1285072</text:p>
          </table:table-cell>
          <table:table-cell office:value-type="string" calcext:value-type="string">
            <text:p>Ga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24N</text:p>
          </table:table-cell>
          <table:table-cell office:value-type="string" calcext:value-type="string">
            <text:p>0863603W</text:p>
          </table:table-cell>
          <table:table-cell office:value-type="float" office:value="35.2067404" calcext:value-type="float">
            <text:p>35.2067404</text:p>
          </table:table-cell>
          <table:table-cell office:value-type="float" office:value="-86.6008245" calcext:value-type="float">
            <text:p>-86.6008245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22" calcext:value-type="float">
            <text:p>1645222</text:p>
          </table:table-cell>
          <table:table-cell office:value-type="string" calcext:value-type="string">
            <text:p>Ga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12N</text:p>
          </table:table-cell>
          <table:table-cell office:value-type="string" calcext:value-type="string">
            <text:p>0862622W</text:p>
          </table:table-cell>
          <table:table-cell office:value-type="float" office:value="35.2700728" calcext:value-type="float">
            <text:p>35.2700728</text:p>
          </table:table-cell>
          <table:table-cell office:value-type="float" office:value="-86.4394326" calcext:value-type="float">
            <text:p>-86.4394326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245" calcext:value-type="float">
            <text:p>1285245</text:p>
          </table:table-cell>
          <table:table-cell office:value-type="string" calcext:value-type="string">
            <text:p>Gat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47N</text:p>
          </table:table-cell>
          <table:table-cell office:value-type="string" calcext:value-type="string">
            <text:p>0864818W</text:p>
          </table:table-cell>
          <table:table-cell office:value-type="float" office:value="35.0131336" calcext:value-type="float">
            <text:p>35.0131336</text:p>
          </table:table-cell>
          <table:table-cell office:value-type="float" office:value="-86.8049964" calcext:value-type="float">
            <text:p>-86.8049964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251" calcext:value-type="float">
            <text:p>1285251</text:p>
          </table:table-cell>
          <table:table-cell office:value-type="string" calcext:value-type="string">
            <text:p>Gatt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25N</text:p>
          </table:table-cell>
          <table:table-cell office:value-type="string" calcext:value-type="string">
            <text:p>0862339W</text:p>
          </table:table-cell>
          <table:table-cell office:value-type="float" office:value="35.2070195" calcext:value-type="float">
            <text:p>35.2070195</text:p>
          </table:table-cell>
          <table:table-cell office:value-type="float" office:value="-86.3941537" calcext:value-type="float">
            <text:p>-86.3941537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290" calcext:value-type="float">
            <text:p>1285290</text:p>
          </table:table-cell>
          <table:table-cell office:value-type="string" calcext:value-type="string">
            <text:p>Geor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01N</text:p>
          </table:table-cell>
          <table:table-cell office:value-type="string" calcext:value-type="string">
            <text:p>0864748W</text:p>
          </table:table-cell>
          <table:table-cell office:value-type="float" office:value="35.1003536" calcext:value-type="float">
            <text:p>35.1003536</text:p>
          </table:table-cell>
          <table:table-cell office:value-type="float" office:value="-86.7966627" calcext:value-type="float">
            <text:p>-86.7966627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291" calcext:value-type="float">
            <text:p>1285291</text:p>
          </table:table-cell>
          <table:table-cell office:value-type="string" calcext:value-type="string">
            <text:p>Geor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33N</text:p>
          </table:table-cell>
          <table:table-cell office:value-type="string" calcext:value-type="string">
            <text:p>0864820W</text:p>
          </table:table-cell>
          <table:table-cell office:value-type="float" office:value="35.1425747" calcext:value-type="float">
            <text:p>35.1425747</text:p>
          </table:table-cell>
          <table:table-cell office:value-type="float" office:value="-86.8055517" calcext:value-type="float">
            <text:p>-86.8055517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292" calcext:value-type="float">
            <text:p>1285292</text:p>
          </table:table-cell>
          <table:table-cell office:value-type="string" calcext:value-type="string">
            <text:p>Geor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09N</text:p>
          </table:table-cell>
          <table:table-cell office:value-type="string" calcext:value-type="string">
            <text:p>0863139W</text:p>
          </table:table-cell>
          <table:table-cell office:value-type="float" office:value="35.2359065" calcext:value-type="float">
            <text:p>35.2359065</text:p>
          </table:table-cell>
          <table:table-cell office:value-type="float" office:value="-86.5274898" calcext:value-type="float">
            <text:p>-86.5274898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293" calcext:value-type="float">
            <text:p>1285293</text:p>
          </table:table-cell>
          <table:table-cell office:value-type="string" calcext:value-type="string">
            <text:p>Geor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43N</text:p>
          </table:table-cell>
          <table:table-cell office:value-type="string" calcext:value-type="string">
            <text:p>0863359W</text:p>
          </table:table-cell>
          <table:table-cell office:value-type="float" office:value="35.2619696" calcext:value-type="float">
            <text:p>35.2619696</text:p>
          </table:table-cell>
          <table:table-cell office:value-type="float" office:value="-86.5663599" calcext:value-type="float">
            <text:p>-86.5663599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285340" calcext:value-type="float">
            <text:p>1285340</text:p>
          </table:table-cell>
          <table:table-cell office:value-type="string" calcext:value-type="string">
            <text:p>Gib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45N</text:p>
          </table:table-cell>
          <table:table-cell office:value-type="string" calcext:value-type="string">
            <text:p>0863713W</text:p>
          </table:table-cell>
          <table:table-cell office:value-type="float" office:value="35.2124674" calcext:value-type="float">
            <text:p>35.2124674</text:p>
          </table:table-cell>
          <table:table-cell office:value-type="float" office:value="-86.6203527" calcext:value-type="float">
            <text:p>-86.6203527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285342" calcext:value-type="float">
            <text:p>1285342</text:p>
          </table:table-cell>
          <table:table-cell office:value-type="string" calcext:value-type="string">
            <text:p>Gib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27N</text:p>
          </table:table-cell>
          <table:table-cell office:value-type="string" calcext:value-type="string">
            <text:p>0863514W</text:p>
          </table:table-cell>
          <table:table-cell office:value-type="float" office:value="35.3575693" calcext:value-type="float">
            <text:p>35.3575693</text:p>
          </table:table-cell>
          <table:table-cell office:value-type="float" office:value="-86.5872132" calcext:value-type="float">
            <text:p>-86.5872132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23" calcext:value-type="float">
            <text:p>1645223</text:p>
          </table:table-cell>
          <table:table-cell office:value-type="string" calcext:value-type="string">
            <text:p>Gilbe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02N</text:p>
          </table:table-cell>
          <table:table-cell office:value-type="string" calcext:value-type="string">
            <text:p>0863358W</text:p>
          </table:table-cell>
          <table:table-cell office:value-type="float" office:value="35.3339589" calcext:value-type="float">
            <text:p>35.3339589</text:p>
          </table:table-cell>
          <table:table-cell office:value-type="float" office:value="-86.5661017" calcext:value-type="float">
            <text:p>-86.5661017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379" calcext:value-type="float">
            <text:p>1285379</text:p>
          </table:table-cell>
          <table:table-cell office:value-type="string" calcext:value-type="string">
            <text:p>Gi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16N</text:p>
          </table:table-cell>
          <table:table-cell office:value-type="string" calcext:value-type="string">
            <text:p>0863434W</text:p>
          </table:table-cell>
          <table:table-cell office:value-type="float" office:value="35.2378506" calcext:value-type="float">
            <text:p>35.2378506</text:p>
          </table:table-cell>
          <table:table-cell office:value-type="float" office:value="-86.5761019" calcext:value-type="float">
            <text:p>-86.5761019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389" calcext:value-type="float">
            <text:p>1285389</text:p>
          </table:table-cell>
          <table:table-cell office:value-type="string" calcext:value-type="string">
            <text:p>G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12N</text:p>
          </table:table-cell>
          <table:table-cell office:value-type="string" calcext:value-type="string">
            <text:p>0864655W</text:p>
          </table:table-cell>
          <table:table-cell office:value-type="float" office:value="35.170074" calcext:value-type="float">
            <text:p>35.170074</text:p>
          </table:table-cell>
          <table:table-cell office:value-type="float" office:value="-86.7819398" calcext:value-type="float">
            <text:p>-86.7819398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25" calcext:value-type="float">
            <text:p>1645225</text:p>
          </table:table-cell>
          <table:table-cell office:value-type="string" calcext:value-type="string">
            <text:p>Gol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55N</text:p>
          </table:table-cell>
          <table:table-cell office:value-type="string" calcext:value-type="string">
            <text:p>0862646W</text:p>
          </table:table-cell>
          <table:table-cell office:value-type="float" office:value="35.0986891" calcext:value-type="float">
            <text:p>35.0986891</text:p>
          </table:table-cell>
          <table:table-cell office:value-type="float" office:value="-86.4460983" calcext:value-type="float">
            <text:p>-86.4460983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26" calcext:value-type="float">
            <text:p>1645226</text:p>
          </table:table-cell>
          <table:table-cell office:value-type="string" calcext:value-type="string">
            <text:p>G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25N</text:p>
          </table:table-cell>
          <table:table-cell office:value-type="string" calcext:value-type="string">
            <text:p>0862341W</text:p>
          </table:table-cell>
          <table:table-cell office:value-type="float" office:value="35.1070223" calcext:value-type="float">
            <text:p>35.1070223</text:p>
          </table:table-cell>
          <table:table-cell office:value-type="float" office:value="-86.3947083" calcext:value-type="float">
            <text:p>-86.3947083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073" calcext:value-type="float">
            <text:p>1286073</text:p>
          </table:table-cell>
          <table:table-cell office:value-type="string" calcext:value-type="string">
            <text:p>Gr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06N</text:p>
          </table:table-cell>
          <table:table-cell office:value-type="string" calcext:value-type="string">
            <text:p>0863222W</text:p>
          </table:table-cell>
          <table:table-cell office:value-type="float" office:value="35.1350977" calcext:value-type="float">
            <text:p>35.1350977</text:p>
          </table:table-cell>
          <table:table-cell office:value-type="float" office:value="-86.5393876" calcext:value-type="float">
            <text:p>-86.5393876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2/23/2018</text:p>
          </table:table-cell>
          <table:table-cell table:number-columns-repeated="44"/>
        </table:table-row>
        <table:table-row table:style-name="ro1">
          <table:table-cell office:value-type="float" office:value="1286212" calcext:value-type="float">
            <text:p>1286212</text:p>
          </table:table-cell>
          <table:table-cell office:value-type="string" calcext:value-type="string">
            <text:p>Gre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13N</text:p>
          </table:table-cell>
          <table:table-cell office:value-type="string" calcext:value-type="string">
            <text:p>0863518W</text:p>
          </table:table-cell>
          <table:table-cell office:value-type="float" office:value="35.3203482" calcext:value-type="float">
            <text:p>35.3203482</text:p>
          </table:table-cell>
          <table:table-cell office:value-type="float" office:value="-86.5883243" calcext:value-type="float">
            <text:p>-86.5883243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27" calcext:value-type="float">
            <text:p>1645227</text:p>
          </table:table-cell>
          <table:table-cell office:value-type="string" calcext:value-type="string">
            <text:p>Grego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54N</text:p>
          </table:table-cell>
          <table:table-cell office:value-type="string" calcext:value-type="string">
            <text:p>0862919W</text:p>
          </table:table-cell>
          <table:table-cell office:value-type="float" office:value="35.1317435" calcext:value-type="float">
            <text:p>35.1317435</text:p>
          </table:table-cell>
          <table:table-cell office:value-type="float" office:value="-86.4885994" calcext:value-type="float">
            <text:p>-86.4885994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28" calcext:value-type="float">
            <text:p>1645228</text:p>
          </table:table-cell>
          <table:table-cell office:value-type="string" calcext:value-type="string">
            <text:p>Gri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00N</text:p>
          </table:table-cell>
          <table:table-cell office:value-type="string" calcext:value-type="string">
            <text:p>0863037W</text:p>
          </table:table-cell>
          <table:table-cell office:value-type="float" office:value="35.0834115" calcext:value-type="float">
            <text:p>35.0834115</text:p>
          </table:table-cell>
          <table:table-cell office:value-type="float" office:value="-86.5102663" calcext:value-type="float">
            <text:p>-86.5102663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29" calcext:value-type="float">
            <text:p>1645229</text:p>
          </table:table-cell>
          <table:table-cell office:value-type="string" calcext:value-type="string">
            <text:p>Gro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19N</text:p>
          </table:table-cell>
          <table:table-cell office:value-type="string" calcext:value-type="string">
            <text:p>0863004W</text:p>
          </table:table-cell>
          <table:table-cell office:value-type="float" office:value="35.2553505" calcext:value-type="float">
            <text:p>35.2553505</text:p>
          </table:table-cell>
          <table:table-cell office:value-type="float" office:value="-86.5011004" calcext:value-type="float">
            <text:p>-86.5011004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6204" calcext:value-type="float">
            <text:p>1316204</text:p>
          </table:table-cell>
          <table:table-cell office:value-type="string" calcext:value-type="string">
            <text:p>Gum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19N</text:p>
          </table:table-cell>
          <table:table-cell office:value-type="string" calcext:value-type="string">
            <text:p>0862413W</text:p>
          </table:table-cell>
          <table:table-cell office:value-type="float" office:value="35.0886895" calcext:value-type="float">
            <text:p>35.0886895</text:p>
          </table:table-cell>
          <table:table-cell office:value-type="float" office:value="-86.4035973" calcext:value-type="float">
            <text:p>-86.4035973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30" calcext:value-type="float">
            <text:p>1645230</text:p>
          </table:table-cell>
          <table:table-cell office:value-type="string" calcext:value-type="string">
            <text:p>Gun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52N</text:p>
          </table:table-cell>
          <table:table-cell office:value-type="string" calcext:value-type="string">
            <text:p>0864758W</text:p>
          </table:table-cell>
          <table:table-cell office:value-type="float" office:value="35.197851" calcext:value-type="float">
            <text:p>35.197851</text:p>
          </table:table-cell>
          <table:table-cell office:value-type="float" office:value="-86.7994402" calcext:value-type="float">
            <text:p>-86.7994402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36" calcext:value-type="float">
            <text:p>1645236</text:p>
          </table:table-cell>
          <table:table-cell office:value-type="string" calcext:value-type="string">
            <text:p>Hair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16N</text:p>
          </table:table-cell>
          <table:table-cell office:value-type="string" calcext:value-type="string">
            <text:p>0863707W</text:p>
          </table:table-cell>
          <table:table-cell office:value-type="float" office:value="35.1211873" calcext:value-type="float">
            <text:p>35.1211873</text:p>
          </table:table-cell>
          <table:table-cell office:value-type="float" office:value="-86.6186025" calcext:value-type="float">
            <text:p>-86.6186025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507" calcext:value-type="float">
            <text:p>1286507</text:p>
          </table:table-cell>
          <table:table-cell office:value-type="string" calcext:value-type="string">
            <text:p>Halbe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48N</text:p>
          </table:table-cell>
          <table:table-cell office:value-type="string" calcext:value-type="string">
            <text:p>0864329W</text:p>
          </table:table-cell>
          <table:table-cell office:value-type="float" office:value="35.1634076" calcext:value-type="float">
            <text:p>35.1634076</text:p>
          </table:table-cell>
          <table:table-cell office:value-type="float" office:value="-86.724716" calcext:value-type="float">
            <text:p>-86.724716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559" calcext:value-type="float">
            <text:p>1286559</text:p>
          </table:table-cell>
          <table:table-cell office:value-type="string" calcext:value-type="string">
            <text:p>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11N</text:p>
          </table:table-cell>
          <table:table-cell office:value-type="string" calcext:value-type="string">
            <text:p>0863720W</text:p>
          </table:table-cell>
          <table:table-cell office:value-type="float" office:value="35.2697046" calcext:value-type="float">
            <text:p>35.2697046</text:p>
          </table:table-cell>
          <table:table-cell office:value-type="float" office:value="-86.6222839" calcext:value-type="float">
            <text:p>-86.6222839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645231" calcext:value-type="float">
            <text:p>1645231</text:p>
          </table:table-cell>
          <table:table-cell office:value-type="string" calcext:value-type="string">
            <text:p>Hami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03N</text:p>
          </table:table-cell>
          <table:table-cell office:value-type="string" calcext:value-type="string">
            <text:p>0863856W</text:p>
          </table:table-cell>
          <table:table-cell office:value-type="float" office:value="35.1675747" calcext:value-type="float">
            <text:p>35.1675747</text:p>
          </table:table-cell>
          <table:table-cell office:value-type="float" office:value="-86.6488811" calcext:value-type="float">
            <text:p>-86.6488811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32" calcext:value-type="float">
            <text:p>1645232</text:p>
          </table:table-cell>
          <table:table-cell office:value-type="string" calcext:value-type="string">
            <text:p>Hami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29N</text:p>
          </table:table-cell>
          <table:table-cell office:value-type="string" calcext:value-type="string">
            <text:p>0863853W</text:p>
          </table:table-cell>
          <table:table-cell office:value-type="float" office:value="35.1747967" calcext:value-type="float">
            <text:p>35.1747967</text:p>
          </table:table-cell>
          <table:table-cell office:value-type="float" office:value="-86.6480478" calcext:value-type="float">
            <text:p>-86.6480478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33" calcext:value-type="float">
            <text:p>1645233</text:p>
          </table:table-cell>
          <table:table-cell office:value-type="string" calcext:value-type="string">
            <text:p>Hanc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55N</text:p>
          </table:table-cell>
          <table:table-cell office:value-type="string" calcext:value-type="string">
            <text:p>0863521W</text:p>
          </table:table-cell>
          <table:table-cell office:value-type="float" office:value="35.0153575" calcext:value-type="float">
            <text:p>35.0153575</text:p>
          </table:table-cell>
          <table:table-cell office:value-type="float" office:value="-86.589157" calcext:value-type="float">
            <text:p>-86.589157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34" calcext:value-type="float">
            <text:p>1645234</text:p>
          </table:table-cell>
          <table:table-cell office:value-type="string" calcext:value-type="string">
            <text:p>Hanc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03N</text:p>
          </table:table-cell>
          <table:table-cell office:value-type="string" calcext:value-type="string">
            <text:p>0863529W</text:p>
          </table:table-cell>
          <table:table-cell office:value-type="float" office:value="35.0175796" calcext:value-type="float">
            <text:p>35.0175796</text:p>
          </table:table-cell>
          <table:table-cell office:value-type="float" office:value="-86.5913793" calcext:value-type="float">
            <text:p>-86.5913793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35" calcext:value-type="float">
            <text:p>1645235</text:p>
          </table:table-cell>
          <table:table-cell office:value-type="string" calcext:value-type="string">
            <text:p>Han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35N</text:p>
          </table:table-cell>
          <table:table-cell office:value-type="string" calcext:value-type="string">
            <text:p>0863545W</text:p>
          </table:table-cell>
          <table:table-cell office:value-type="float" office:value="35.0931328" calcext:value-type="float">
            <text:p>35.0931328</text:p>
          </table:table-cell>
          <table:table-cell office:value-type="float" office:value="-86.595824" calcext:value-type="float">
            <text:p>-86.595824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874" calcext:value-type="float">
            <text:p>1286874</text:p>
          </table:table-cell>
          <table:table-cell office:value-type="string" calcext:value-type="string">
            <text:p>Har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06N</text:p>
          </table:table-cell>
          <table:table-cell office:value-type="string" calcext:value-type="string">
            <text:p>0863315W</text:p>
          </table:table-cell>
          <table:table-cell office:value-type="float" office:value="35.3184038" calcext:value-type="float">
            <text:p>35.3184038</text:p>
          </table:table-cell>
          <table:table-cell office:value-type="float" office:value="-86.554157" calcext:value-type="float">
            <text:p>-86.554157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950" calcext:value-type="float">
            <text:p>1286950</text:p>
          </table:table-cell>
          <table:table-cell office:value-type="string" calcext:value-type="string">
            <text:p>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46N</text:p>
          </table:table-cell>
          <table:table-cell office:value-type="string" calcext:value-type="string">
            <text:p>0863531W</text:p>
          </table:table-cell>
          <table:table-cell office:value-type="float" office:value="35.0961883" calcext:value-type="float">
            <text:p>35.0961883</text:p>
          </table:table-cell>
          <table:table-cell office:value-type="float" office:value="-86.5919351" calcext:value-type="float">
            <text:p>-86.5919351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955" calcext:value-type="float">
            <text:p>1286955</text:p>
          </table:table-cell>
          <table:table-cell office:value-type="string" calcext:value-type="string">
            <text:p>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48N</text:p>
          </table:table-cell>
          <table:table-cell office:value-type="string" calcext:value-type="string">
            <text:p>0863626W</text:p>
          </table:table-cell>
          <table:table-cell office:value-type="float" office:value="35.2300803" calcext:value-type="float">
            <text:p>35.2300803</text:p>
          </table:table-cell>
          <table:table-cell office:value-type="float" office:value="-86.6072121" calcext:value-type="float">
            <text:p>-86.6072121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645237" calcext:value-type="float">
            <text:p>1645237</text:p>
          </table:table-cell>
          <table:table-cell office:value-type="string" calcext:value-type="string">
            <text:p>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45N</text:p>
          </table:table-cell>
          <table:table-cell office:value-type="string" calcext:value-type="string">
            <text:p>0862558W</text:p>
          </table:table-cell>
          <table:table-cell office:value-type="float" office:value="35.0959114" calcext:value-type="float">
            <text:p>35.0959114</text:p>
          </table:table-cell>
          <table:table-cell office:value-type="float" office:value="-86.4327647" calcext:value-type="float">
            <text:p>-86.4327647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38" calcext:value-type="float">
            <text:p>1645238</text:p>
          </table:table-cell>
          <table:table-cell office:value-type="string" calcext:value-type="string">
            <text:p>Harris-Je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16N</text:p>
          </table:table-cell>
          <table:table-cell office:value-type="string" calcext:value-type="string">
            <text:p>0862618W</text:p>
          </table:table-cell>
          <table:table-cell office:value-type="float" office:value="35.0878561" calcext:value-type="float">
            <text:p>35.0878561</text:p>
          </table:table-cell>
          <table:table-cell office:value-type="float" office:value="-86.4383202" calcext:value-type="float">
            <text:p>-86.4383202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096" calcext:value-type="float">
            <text:p>1287096</text:p>
          </table:table-cell>
          <table:table-cell office:value-type="string" calcext:value-type="string">
            <text:p>Hast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14N</text:p>
          </table:table-cell>
          <table:table-cell office:value-type="string" calcext:value-type="string">
            <text:p>0864150W</text:p>
          </table:table-cell>
          <table:table-cell office:value-type="float" office:value="35.1206313" calcext:value-type="float">
            <text:p>35.1206313</text:p>
          </table:table-cell>
          <table:table-cell office:value-type="float" office:value="-86.6972155" calcext:value-type="float">
            <text:p>-86.6972155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213" calcext:value-type="float">
            <text:p>1287213</text:p>
          </table:table-cell>
          <table:table-cell office:value-type="string" calcext:value-type="string">
            <text:p>Hay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27N</text:p>
          </table:table-cell>
          <table:table-cell office:value-type="string" calcext:value-type="string">
            <text:p>0864742W</text:p>
          </table:table-cell>
          <table:table-cell office:value-type="float" office:value="35.2575716" calcext:value-type="float">
            <text:p>35.2575716</text:p>
          </table:table-cell>
          <table:table-cell office:value-type="float" office:value="-86.7949956" calcext:value-type="float">
            <text:p>-86.7949956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325" calcext:value-type="float">
            <text:p>1287325</text:p>
          </table:table-cell>
          <table:table-cell office:value-type="string" calcext:value-type="string">
            <text:p>Hedgpe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52N</text:p>
          </table:table-cell>
          <table:table-cell office:value-type="string" calcext:value-type="string">
            <text:p>0864542W</text:p>
          </table:table-cell>
          <table:table-cell office:value-type="float" office:value="35.1811848" calcext:value-type="float">
            <text:p>35.1811848</text:p>
          </table:table-cell>
          <table:table-cell office:value-type="float" office:value="-86.7616614" calcext:value-type="float">
            <text:p>-86.7616614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39" calcext:value-type="float">
            <text:p>1645239</text:p>
          </table:table-cell>
          <table:table-cell office:value-type="string" calcext:value-type="string">
            <text:p>Hend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13N</text:p>
          </table:table-cell>
          <table:table-cell office:value-type="string" calcext:value-type="string">
            <text:p>0863534W</text:p>
          </table:table-cell>
          <table:table-cell office:value-type="float" office:value="35.0201892" calcext:value-type="float">
            <text:p>35.0201892</text:p>
          </table:table-cell>
          <table:table-cell office:value-type="float" office:value="-86.5928896" calcext:value-type="float">
            <text:p>-86.5928896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1287486" calcext:value-type="float">
            <text:p>1287486</text:p>
          </table:table-cell>
          <table:table-cell office:value-type="string" calcext:value-type="string">
            <text:p>Here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48N</text:p>
          </table:table-cell>
          <table:table-cell office:value-type="string" calcext:value-type="string">
            <text:p>0864927W</text:p>
          </table:table-cell>
          <table:table-cell office:value-type="float" office:value="35.1467412" calcext:value-type="float">
            <text:p>35.1467412</text:p>
          </table:table-cell>
          <table:table-cell office:value-type="float" office:value="-86.8241634" calcext:value-type="float">
            <text:p>-86.8241634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518" calcext:value-type="float">
            <text:p>1287518</text:p>
          </table:table-cell>
          <table:table-cell office:value-type="string" calcext:value-type="string">
            <text:p>He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56N</text:p>
          </table:table-cell>
          <table:table-cell office:value-type="string" calcext:value-type="string">
            <text:p>0862941W</text:p>
          </table:table-cell>
          <table:table-cell office:value-type="float" office:value="35.0489683" calcext:value-type="float">
            <text:p>35.0489683</text:p>
          </table:table-cell>
          <table:table-cell office:value-type="float" office:value="-86.4947101" calcext:value-type="float">
            <text:p>-86.4947101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519" calcext:value-type="float">
            <text:p>1287519</text:p>
          </table:table-cell>
          <table:table-cell office:value-type="string" calcext:value-type="string">
            <text:p>He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04N</text:p>
          </table:table-cell>
          <table:table-cell office:value-type="string" calcext:value-type="string">
            <text:p>0863546W</text:p>
          </table:table-cell>
          <table:table-cell office:value-type="float" office:value="35.3345143" calcext:value-type="float">
            <text:p>35.3345143</text:p>
          </table:table-cell>
          <table:table-cell office:value-type="float" office:value="-86.5961023" calcext:value-type="float">
            <text:p>-86.5961023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686" calcext:value-type="float">
            <text:p>1287686</text:p>
          </table:table-cell>
          <table:table-cell office:value-type="string" calcext:value-type="string">
            <text:p>Higg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51N</text:p>
          </table:table-cell>
          <table:table-cell office:value-type="string" calcext:value-type="string">
            <text:p>0863400W</text:p>
          </table:table-cell>
          <table:table-cell office:value-type="float" office:value="35.2141943" calcext:value-type="float">
            <text:p>35.2141943</text:p>
          </table:table-cell>
          <table:table-cell office:value-type="float" office:value="-86.5665663" calcext:value-type="float">
            <text:p>-86.5665663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2/19/2018</text:p>
          </table:table-cell>
          <table:table-cell table:number-columns-repeated="44"/>
        </table:table-row>
        <table:table-row table:style-name="ro1">
          <table:table-cell office:value-type="float" office:value="1316207" calcext:value-type="float">
            <text:p>1316207</text:p>
          </table:table-cell>
          <table:table-cell office:value-type="string" calcext:value-type="string">
            <text:p>Hol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55N</text:p>
          </table:table-cell>
          <table:table-cell office:value-type="string" calcext:value-type="string">
            <text:p>0862153W</text:p>
          </table:table-cell>
          <table:table-cell office:value-type="float" office:value="35.1153556" calcext:value-type="float">
            <text:p>35.1153556</text:p>
          </table:table-cell>
          <table:table-cell office:value-type="float" office:value="-86.3647079" calcext:value-type="float">
            <text:p>-86.3647079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40" calcext:value-type="float">
            <text:p>1645240</text:p>
          </table:table-cell>
          <table:table-cell office:value-type="string" calcext:value-type="string">
            <text:p>Hol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42N</text:p>
          </table:table-cell>
          <table:table-cell office:value-type="string" calcext:value-type="string">
            <text:p>0862704W</text:p>
          </table:table-cell>
          <table:table-cell office:value-type="float" office:value="35.2449465" calcext:value-type="float">
            <text:p>35.2449465</text:p>
          </table:table-cell>
          <table:table-cell office:value-type="float" office:value="-86.4512422" calcext:value-type="float">
            <text:p>-86.4512422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645241" calcext:value-type="float">
            <text:p>1645241</text:p>
          </table:table-cell>
          <table:table-cell office:value-type="string" calcext:value-type="string">
            <text:p>Hopkins-East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29N</text:p>
          </table:table-cell>
          <table:table-cell office:value-type="string" calcext:value-type="string">
            <text:p>0862917W</text:p>
          </table:table-cell>
          <table:table-cell office:value-type="float" office:value="35.0414685" calcext:value-type="float">
            <text:p>35.0414685</text:p>
          </table:table-cell>
          <table:table-cell office:value-type="float" office:value="-86.4880433" calcext:value-type="float">
            <text:p>-86.4880433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42" calcext:value-type="float">
            <text:p>1645242</text:p>
          </table:table-cell>
          <table:table-cell office:value-type="string" calcext:value-type="string">
            <text:p>Hovis-Grego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18N</text:p>
          </table:table-cell>
          <table:table-cell office:value-type="string" calcext:value-type="string">
            <text:p>0864553W</text:p>
          </table:table-cell>
          <table:table-cell office:value-type="float" office:value="35.1717406" calcext:value-type="float">
            <text:p>35.1717406</text:p>
          </table:table-cell>
          <table:table-cell office:value-type="float" office:value="-86.764717" calcext:value-type="float">
            <text:p>-86.764717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43" calcext:value-type="float">
            <text:p>1645243</text:p>
          </table:table-cell>
          <table:table-cell office:value-type="string" calcext:value-type="string">
            <text:p>How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21N</text:p>
          </table:table-cell>
          <table:table-cell office:value-type="string" calcext:value-type="string">
            <text:p>0862740W</text:p>
          </table:table-cell>
          <table:table-cell office:value-type="float" office:value="35.1892418" calcext:value-type="float">
            <text:p>35.1892418</text:p>
          </table:table-cell>
          <table:table-cell office:value-type="float" office:value="-86.4610992" calcext:value-type="float">
            <text:p>-86.4610992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44" calcext:value-type="float">
            <text:p>1645244</text:p>
          </table:table-cell>
          <table:table-cell office:value-type="string" calcext:value-type="string">
            <text:p>How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16N</text:p>
          </table:table-cell>
          <table:table-cell office:value-type="string" calcext:value-type="string">
            <text:p>0862238W</text:p>
          </table:table-cell>
          <table:table-cell office:value-type="float" office:value="35.1711873" calcext:value-type="float">
            <text:p>35.1711873</text:p>
          </table:table-cell>
          <table:table-cell office:value-type="float" office:value="-86.3772085" calcext:value-type="float">
            <text:p>-86.3772085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45" calcext:value-type="float">
            <text:p>1645245</text:p>
          </table:table-cell>
          <table:table-cell office:value-type="string" calcext:value-type="string">
            <text:p>Hu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01N</text:p>
          </table:table-cell>
          <table:table-cell office:value-type="string" calcext:value-type="string">
            <text:p>0864348W</text:p>
          </table:table-cell>
          <table:table-cell office:value-type="float" office:value="35.2503495" calcext:value-type="float">
            <text:p>35.2503495</text:p>
          </table:table-cell>
          <table:table-cell office:value-type="float" office:value="-86.7299939" calcext:value-type="float">
            <text:p>-86.7299939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692" calcext:value-type="float">
            <text:p>1288692</text:p>
          </table:table-cell>
          <table:table-cell office:value-type="string" calcext:value-type="string">
            <text:p>Huls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30N</text:p>
          </table:table-cell>
          <table:table-cell office:value-type="string" calcext:value-type="string">
            <text:p>0863105W</text:p>
          </table:table-cell>
          <table:table-cell office:value-type="float" office:value="35.1750752" calcext:value-type="float">
            <text:p>35.1750752</text:p>
          </table:table-cell>
          <table:table-cell office:value-type="float" office:value="-86.5180448" calcext:value-type="float">
            <text:p>-86.5180448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47" calcext:value-type="float">
            <text:p>1645247</text:p>
          </table:table-cell>
          <table:table-cell office:value-type="string" calcext:value-type="string">
            <text:p>Hun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02N</text:p>
          </table:table-cell>
          <table:table-cell office:value-type="string" calcext:value-type="string">
            <text:p>0862441W</text:p>
          </table:table-cell>
          <table:table-cell office:value-type="float" office:value="35.1172998" calcext:value-type="float">
            <text:p>35.1172998</text:p>
          </table:table-cell>
          <table:table-cell office:value-type="float" office:value="-86.4113755" calcext:value-type="float">
            <text:p>-86.4113755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106" calcext:value-type="float">
            <text:p>1289106</text:p>
          </table:table-cell>
          <table:table-cell office:value-type="string" calcext:value-type="string">
            <text:p>Iso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47N</text:p>
          </table:table-cell>
          <table:table-cell office:value-type="string" calcext:value-type="string">
            <text:p>0863104W</text:p>
          </table:table-cell>
          <table:table-cell office:value-type="float" office:value="35.2131293" calcext:value-type="float">
            <text:p>35.2131293</text:p>
          </table:table-cell>
          <table:table-cell office:value-type="float" office:value="-86.5177671" calcext:value-type="float">
            <text:p>-86.5177671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645248" calcext:value-type="float">
            <text:p>1645248</text:p>
          </table:table-cell>
          <table:table-cell office:value-type="string" calcext:value-type="string">
            <text:p>Iso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50N</text:p>
          </table:table-cell>
          <table:table-cell office:value-type="string" calcext:value-type="string">
            <text:p>0864114W</text:p>
          </table:table-cell>
          <table:table-cell office:value-type="float" office:value="35.2806263" calcext:value-type="float">
            <text:p>35.2806263</text:p>
          </table:table-cell>
          <table:table-cell office:value-type="float" office:value="-86.687215" calcext:value-type="float">
            <text:p>-86.687215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645249" calcext:value-type="float">
            <text:p>1645249</text:p>
          </table:table-cell>
          <table:table-cell office:value-type="string" calcext:value-type="string">
            <text:p>Ja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03N</text:p>
          </table:table-cell>
          <table:table-cell office:value-type="string" calcext:value-type="string">
            <text:p>0863002W</text:p>
          </table:table-cell>
          <table:table-cell office:value-type="float" office:value="35.2842385" calcext:value-type="float">
            <text:p>35.2842385</text:p>
          </table:table-cell>
          <table:table-cell office:value-type="float" office:value="-86.5005449" calcext:value-type="float">
            <text:p>-86.5005449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301" calcext:value-type="float">
            <text:p>1289301</text:p>
          </table:table-cell>
          <table:table-cell office:value-type="string" calcext:value-type="string">
            <text:p>Jare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09N</text:p>
          </table:table-cell>
          <table:table-cell office:value-type="string" calcext:value-type="string">
            <text:p>0862509W</text:p>
          </table:table-cell>
          <table:table-cell office:value-type="float" office:value="35.1859088" calcext:value-type="float">
            <text:p>35.1859088</text:p>
          </table:table-cell>
          <table:table-cell office:value-type="float" office:value="-86.419154" calcext:value-type="float">
            <text:p>-86.419154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50" calcext:value-type="float">
            <text:p>1645250</text:p>
          </table:table-cell>
          <table:table-cell office:value-type="string" calcext:value-type="string">
            <text:p>Je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27N</text:p>
          </table:table-cell>
          <table:table-cell office:value-type="string" calcext:value-type="string">
            <text:p>0862616W</text:p>
          </table:table-cell>
          <table:table-cell office:value-type="float" office:value="35.0909115" calcext:value-type="float">
            <text:p>35.0909115</text:p>
          </table:table-cell>
          <table:table-cell office:value-type="float" office:value="-86.4377647" calcext:value-type="float">
            <text:p>-86.4377647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545" calcext:value-type="float">
            <text:p>1289545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45N</text:p>
          </table:table-cell>
          <table:table-cell office:value-type="string" calcext:value-type="string">
            <text:p>0863116W</text:p>
          </table:table-cell>
          <table:table-cell office:value-type="float" office:value="35.2292193" calcext:value-type="float">
            <text:p>35.2292193</text:p>
          </table:table-cell>
          <table:table-cell office:value-type="float" office:value="-86.5210391" calcext:value-type="float">
            <text:p>-86.5210391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645251" calcext:value-type="float">
            <text:p>1645251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54N</text:p>
          </table:table-cell>
          <table:table-cell office:value-type="string" calcext:value-type="string">
            <text:p>0864534W</text:p>
          </table:table-cell>
          <table:table-cell office:value-type="float" office:value="35.1817403" calcext:value-type="float">
            <text:p>35.1817403</text:p>
          </table:table-cell>
          <table:table-cell office:value-type="float" office:value="-86.7594391" calcext:value-type="float">
            <text:p>-86.7594391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52" calcext:value-type="float">
            <text:p>1645252</text:p>
          </table:table-cell>
          <table:table-cell office:value-type="string" calcext:value-type="string">
            <text:p>John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47N</text:p>
          </table:table-cell>
          <table:table-cell office:value-type="string" calcext:value-type="string">
            <text:p>0862846W</text:p>
          </table:table-cell>
          <table:table-cell office:value-type="float" office:value="35.2631282" calcext:value-type="float">
            <text:p>35.2631282</text:p>
          </table:table-cell>
          <table:table-cell office:value-type="float" office:value="-86.4794333" calcext:value-type="float">
            <text:p>-86.4794333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974" calcext:value-type="float">
            <text:p>1289974</text:p>
          </table:table-cell>
          <table:table-cell office:value-type="string" calcext:value-type="string">
            <text:p>Ke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46N</text:p>
          </table:table-cell>
          <table:table-cell office:value-type="string" calcext:value-type="string">
            <text:p>0863102W</text:p>
          </table:table-cell>
          <table:table-cell office:value-type="float" office:value="35.246184" calcext:value-type="float">
            <text:p>35.246184</text:p>
          </table:table-cell>
          <table:table-cell office:value-type="float" office:value="-86.5172118" calcext:value-type="float">
            <text:p>-86.5172118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53" calcext:value-type="float">
            <text:p>1645253</text:p>
          </table:table-cell>
          <table:table-cell office:value-type="string" calcext:value-type="string">
            <text:p>Kels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41N</text:p>
          </table:table-cell>
          <table:table-cell office:value-type="string" calcext:value-type="string">
            <text:p>0862812W</text:p>
          </table:table-cell>
          <table:table-cell office:value-type="float" office:value="35.1281326" calcext:value-type="float">
            <text:p>35.1281326</text:p>
          </table:table-cell>
          <table:table-cell office:value-type="float" office:value="-86.4699879" calcext:value-type="float">
            <text:p>-86.4699879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54" calcext:value-type="float">
            <text:p>1645254</text:p>
          </table:table-cell>
          <table:table-cell office:value-type="string" calcext:value-type="string">
            <text:p>Ke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09N</text:p>
          </table:table-cell>
          <table:table-cell office:value-type="string" calcext:value-type="string">
            <text:p>0863855W</text:p>
          </table:table-cell>
          <table:table-cell office:value-type="float" office:value="35.2025736" calcext:value-type="float">
            <text:p>35.2025736</text:p>
          </table:table-cell>
          <table:table-cell office:value-type="float" office:value="-86.6486033" calcext:value-type="float">
            <text:p>-86.6486033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55" calcext:value-type="float">
            <text:p>1645255</text:p>
          </table:table-cell>
          <table:table-cell office:value-type="string" calcext:value-type="string">
            <text:p>Kilpatri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52N</text:p>
          </table:table-cell>
          <table:table-cell office:value-type="string" calcext:value-type="string">
            <text:p>0862649W</text:p>
          </table:table-cell>
          <table:table-cell office:value-type="float" office:value="35.0478573" calcext:value-type="float">
            <text:p>35.0478573</text:p>
          </table:table-cell>
          <table:table-cell office:value-type="float" office:value="-86.4469312" calcext:value-type="float">
            <text:p>-86.4469312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56" calcext:value-type="float">
            <text:p>1645256</text:p>
          </table:table-cell>
          <table:table-cell office:value-type="string" calcext:value-type="string">
            <text:p>Kilpatri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08N</text:p>
          </table:table-cell>
          <table:table-cell office:value-type="string" calcext:value-type="string">
            <text:p>0862440W</text:p>
          </table:table-cell>
          <table:table-cell office:value-type="float" office:value="35.0356354" calcext:value-type="float">
            <text:p>35.0356354</text:p>
          </table:table-cell>
          <table:table-cell office:value-type="float" office:value="-86.411097" calcext:value-type="float">
            <text:p>-86.411097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57" calcext:value-type="float">
            <text:p>1645257</text:p>
          </table:table-cell>
          <table:table-cell office:value-type="string" calcext:value-type="string">
            <text:p>Kim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40N</text:p>
          </table:table-cell>
          <table:table-cell office:value-type="string" calcext:value-type="string">
            <text:p>0863557W</text:p>
          </table:table-cell>
          <table:table-cell office:value-type="float" office:value="35.2445169" calcext:value-type="float">
            <text:p>35.2445169</text:p>
          </table:table-cell>
          <table:table-cell office:value-type="float" office:value="-86.599158" calcext:value-type="float">
            <text:p>-86.599158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196" calcext:value-type="float">
            <text:p>1290196</text:p>
          </table:table-cell>
          <table:table-cell office:value-type="string" calcext:value-type="string">
            <text:p>K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03N</text:p>
          </table:table-cell>
          <table:table-cell office:value-type="string" calcext:value-type="string">
            <text:p>0863314W</text:p>
          </table:table-cell>
          <table:table-cell office:value-type="float" office:value="35.3175705" calcext:value-type="float">
            <text:p>35.3175705</text:p>
          </table:table-cell>
          <table:table-cell office:value-type="float" office:value="-86.5538792" calcext:value-type="float">
            <text:p>-86.5538792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58" calcext:value-type="float">
            <text:p>1645258</text:p>
          </table:table-cell>
          <table:table-cell office:value-type="string" calcext:value-type="string">
            <text:p>Kirkland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47N</text:p>
          </table:table-cell>
          <table:table-cell office:value-type="string" calcext:value-type="string">
            <text:p>0863758W</text:p>
          </table:table-cell>
          <table:table-cell office:value-type="float" office:value="35.0631335" calcext:value-type="float">
            <text:p>35.0631335</text:p>
          </table:table-cell>
          <table:table-cell office:value-type="float" office:value="-86.6327694" calcext:value-type="float">
            <text:p>-86.6327694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580" calcext:value-type="float">
            <text:p>1290580</text:p>
          </table:table-cell>
          <table:table-cell office:value-type="string" calcext:value-type="string">
            <text:p>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14N</text:p>
          </table:table-cell>
          <table:table-cell office:value-type="string" calcext:value-type="string">
            <text:p>0863057W</text:p>
          </table:table-cell>
          <table:table-cell office:value-type="float" office:value="35.053968" calcext:value-type="float">
            <text:p>35.053968</text:p>
          </table:table-cell>
          <table:table-cell office:value-type="float" office:value="-86.5158218" calcext:value-type="float">
            <text:p>-86.5158218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59" calcext:value-type="float">
            <text:p>1645259</text:p>
          </table:table-cell>
          <table:table-cell office:value-type="string" calcext:value-type="string">
            <text:p>Lande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43N</text:p>
          </table:table-cell>
          <table:table-cell office:value-type="string" calcext:value-type="string">
            <text:p>0863210W</text:p>
          </table:table-cell>
          <table:table-cell office:value-type="float" office:value="35.2953491" calcext:value-type="float">
            <text:p>35.2953491</text:p>
          </table:table-cell>
          <table:table-cell office:value-type="float" office:value="-86.5361011" calcext:value-type="float">
            <text:p>-86.5361011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60" calcext:value-type="float">
            <text:p>1645260</text:p>
          </table:table-cell>
          <table:table-cell office:value-type="string" calcext:value-type="string">
            <text:p>La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18N</text:p>
          </table:table-cell>
          <table:table-cell office:value-type="string" calcext:value-type="string">
            <text:p>0863122W</text:p>
          </table:table-cell>
          <table:table-cell office:value-type="float" office:value="35.2717388" calcext:value-type="float">
            <text:p>35.2717388</text:p>
          </table:table-cell>
          <table:table-cell office:value-type="float" office:value="-86.5227675" calcext:value-type="float">
            <text:p>-86.5227675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61" calcext:value-type="float">
            <text:p>1645261</text:p>
          </table:table-cell>
          <table:table-cell office:value-type="string" calcext:value-type="string">
            <text:p>L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12N</text:p>
          </table:table-cell>
          <table:table-cell office:value-type="string" calcext:value-type="string">
            <text:p>0864121W</text:p>
          </table:table-cell>
          <table:table-cell office:value-type="float" office:value="35.1534081" calcext:value-type="float">
            <text:p>35.1534081</text:p>
          </table:table-cell>
          <table:table-cell office:value-type="float" office:value="-86.6891598" calcext:value-type="float">
            <text:p>-86.6891598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62" calcext:value-type="float">
            <text:p>1645262</text:p>
          </table:table-cell>
          <table:table-cell office:value-type="string" calcext:value-type="string">
            <text:p>Leba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52N</text:p>
          </table:table-cell>
          <table:table-cell office:value-type="string" calcext:value-type="string">
            <text:p>0863914W</text:p>
          </table:table-cell>
          <table:table-cell office:value-type="float" office:value="35.1311868" calcext:value-type="float">
            <text:p>35.1311868</text:p>
          </table:table-cell>
          <table:table-cell office:value-type="float" office:value="-86.6538812" calcext:value-type="float">
            <text:p>-86.6538812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63" calcext:value-type="float">
            <text:p>1645263</text:p>
          </table:table-cell>
          <table:table-cell office:value-type="string" calcext:value-type="string">
            <text:p>L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30N</text:p>
          </table:table-cell>
          <table:table-cell office:value-type="string" calcext:value-type="string">
            <text:p>0864844W</text:p>
          </table:table-cell>
          <table:table-cell office:value-type="float" office:value="35.1917401" calcext:value-type="float">
            <text:p>35.1917401</text:p>
          </table:table-cell>
          <table:table-cell office:value-type="float" office:value="-86.8122184" calcext:value-type="float">
            <text:p>-86.8122184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64" calcext:value-type="float">
            <text:p>1645264</text:p>
          </table:table-cell>
          <table:table-cell office:value-type="string" calcext:value-type="string">
            <text:p>Lincol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53N</text:p>
          </table:table-cell>
          <table:table-cell office:value-type="string" calcext:value-type="string">
            <text:p>0863023W</text:p>
          </table:table-cell>
          <table:table-cell office:value-type="float" office:value="35.0148026" calcext:value-type="float">
            <text:p>35.0148026</text:p>
          </table:table-cell>
          <table:table-cell office:value-type="float" office:value="-86.5063769" calcext:value-type="float">
            <text:p>-86.5063769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65" calcext:value-type="float">
            <text:p>1645265</text:p>
          </table:table-cell>
          <table:table-cell office:value-type="string" calcext:value-type="string">
            <text:p>Lo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33N</text:p>
          </table:table-cell>
          <table:table-cell office:value-type="string" calcext:value-type="string">
            <text:p>0862716W</text:p>
          </table:table-cell>
          <table:table-cell office:value-type="float" office:value="35.2592397" calcext:value-type="float">
            <text:p>35.2592397</text:p>
          </table:table-cell>
          <table:table-cell office:value-type="float" office:value="-86.4544329" calcext:value-type="float">
            <text:p>-86.4544329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157" calcext:value-type="float">
            <text:p>1292157</text:p>
          </table:table-cell>
          <table:table-cell office:value-type="string" calcext:value-type="string">
            <text:p>Lov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03N</text:p>
          </table:table-cell>
          <table:table-cell office:value-type="string" calcext:value-type="string">
            <text:p>0864816W</text:p>
          </table:table-cell>
          <table:table-cell office:value-type="float" office:value="35.2175727" calcext:value-type="float">
            <text:p>35.2175727</text:p>
          </table:table-cell>
          <table:table-cell office:value-type="float" office:value="-86.8044403" calcext:value-type="float">
            <text:p>-86.8044403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245" calcext:value-type="float">
            <text:p>1292245</text:p>
          </table:table-cell>
          <table:table-cell office:value-type="string" calcext:value-type="string">
            <text:p>Loy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14N</text:p>
          </table:table-cell>
          <table:table-cell office:value-type="string" calcext:value-type="string">
            <text:p>0862536W</text:p>
          </table:table-cell>
          <table:table-cell office:value-type="float" office:value="35.1872976" calcext:value-type="float">
            <text:p>35.1872976</text:p>
          </table:table-cell>
          <table:table-cell office:value-type="float" office:value="-86.4266541" calcext:value-type="float">
            <text:p>-86.4266541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66" calcext:value-type="float">
            <text:p>1645266</text:p>
          </table:table-cell>
          <table:table-cell office:value-type="string" calcext:value-type="string">
            <text:p>Macedoni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18N</text:p>
          </table:table-cell>
          <table:table-cell office:value-type="string" calcext:value-type="string">
            <text:p>0863534W</text:p>
          </table:table-cell>
          <table:table-cell office:value-type="float" office:value="35.0217267" calcext:value-type="float">
            <text:p>35.0217267</text:p>
          </table:table-cell>
          <table:table-cell office:value-type="float" office:value="-86.592726" calcext:value-type="float">
            <text:p>-86.592726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1292519" calcext:value-type="float">
            <text:p>1292519</text:p>
          </table:table-cell>
          <table:table-cell office:value-type="string" calcext:value-type="string">
            <text:p>Maj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46N</text:p>
          </table:table-cell>
          <table:table-cell office:value-type="string" calcext:value-type="string">
            <text:p>0864817W</text:p>
          </table:table-cell>
          <table:table-cell office:value-type="float" office:value="35.0795207" calcext:value-type="float">
            <text:p>35.0795207</text:p>
          </table:table-cell>
          <table:table-cell office:value-type="float" office:value="-86.8047184" calcext:value-type="float">
            <text:p>-86.8047184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536" calcext:value-type="float">
            <text:p>1292536</text:p>
          </table:table-cell>
          <table:table-cell office:value-type="string" calcext:value-type="string">
            <text:p>Malo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06N</text:p>
          </table:table-cell>
          <table:table-cell office:value-type="string" calcext:value-type="string">
            <text:p>0864935W</text:p>
          </table:table-cell>
          <table:table-cell office:value-type="float" office:value="35.0350773" calcext:value-type="float">
            <text:p>35.0350773</text:p>
          </table:table-cell>
          <table:table-cell office:value-type="float" office:value="-86.8263859" calcext:value-type="float">
            <text:p>-86.8263859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67" calcext:value-type="float">
            <text:p>1645267</text:p>
          </table:table-cell>
          <table:table-cell office:value-type="string" calcext:value-type="string">
            <text:p>Mans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15N</text:p>
          </table:table-cell>
          <table:table-cell office:value-type="string" calcext:value-type="string">
            <text:p>0863040W</text:p>
          </table:table-cell>
          <table:table-cell office:value-type="float" office:value="35.2875716" calcext:value-type="float">
            <text:p>35.2875716</text:p>
          </table:table-cell>
          <table:table-cell office:value-type="float" office:value="-86.5111006" calcext:value-type="float">
            <text:p>-86.5111006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68" calcext:value-type="float">
            <text:p>1645268</text:p>
          </table:table-cell>
          <table:table-cell office:value-type="string" calcext:value-type="string">
            <text:p>Mars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52N</text:p>
          </table:table-cell>
          <table:table-cell office:value-type="string" calcext:value-type="string">
            <text:p>0863820W</text:p>
          </table:table-cell>
          <table:table-cell office:value-type="float" office:value="35.3145233" calcext:value-type="float">
            <text:p>35.3145233</text:p>
          </table:table-cell>
          <table:table-cell office:value-type="float" office:value="-86.6389914" calcext:value-type="float">
            <text:p>-86.6389914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645269" calcext:value-type="float">
            <text:p>1645269</text:p>
          </table:table-cell>
          <table:table-cell office:value-type="string" calcext:value-type="string">
            <text:p>Martin-Chit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31N</text:p>
          </table:table-cell>
          <table:table-cell office:value-type="string" calcext:value-type="string">
            <text:p>0863907W</text:p>
          </table:table-cell>
          <table:table-cell office:value-type="float" office:value="35.2086844" calcext:value-type="float">
            <text:p>35.2086844</text:p>
          </table:table-cell>
          <table:table-cell office:value-type="float" office:value="-86.6519367" calcext:value-type="float">
            <text:p>-86.6519367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70" calcext:value-type="float">
            <text:p>1645270</text:p>
          </table:table-cell>
          <table:table-cell office:value-type="string" calcext:value-type="string">
            <text:p>Marys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18N</text:p>
          </table:table-cell>
          <table:table-cell office:value-type="string" calcext:value-type="string">
            <text:p>0863828W</text:p>
          </table:table-cell>
          <table:table-cell office:value-type="float" office:value="35.055078" calcext:value-type="float">
            <text:p>35.055078</text:p>
          </table:table-cell>
          <table:table-cell office:value-type="float" office:value="-86.6411029" calcext:value-type="float">
            <text:p>-86.6411029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061" calcext:value-type="float">
            <text:p>1293061</text:p>
          </table:table-cell>
          <table:table-cell office:value-type="string" calcext:value-type="string">
            <text:p>McAd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02N</text:p>
          </table:table-cell>
          <table:table-cell office:value-type="string" calcext:value-type="string">
            <text:p>0863500W</text:p>
          </table:table-cell>
          <table:table-cell office:value-type="float" office:value="35.3506251" calcext:value-type="float">
            <text:p>35.3506251</text:p>
          </table:table-cell>
          <table:table-cell office:value-type="float" office:value="-86.5833242" calcext:value-type="float">
            <text:p>-86.5833242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71" calcext:value-type="float">
            <text:p>1645271</text:p>
          </table:table-cell>
          <table:table-cell office:value-type="string" calcext:value-type="string">
            <text:p>McBur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13N</text:p>
          </table:table-cell>
          <table:table-cell office:value-type="string" calcext:value-type="string">
            <text:p>0864843W</text:p>
          </table:table-cell>
          <table:table-cell office:value-type="float" office:value="35.1870179" calcext:value-type="float">
            <text:p>35.1870179</text:p>
          </table:table-cell>
          <table:table-cell office:value-type="float" office:value="-86.8119406" calcext:value-type="float">
            <text:p>-86.8119406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72" calcext:value-type="float">
            <text:p>1645272</text:p>
          </table:table-cell>
          <table:table-cell office:value-type="string" calcext:value-type="string">
            <text:p>McClell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12N</text:p>
          </table:table-cell>
          <table:table-cell office:value-type="string" calcext:value-type="string">
            <text:p>0862830W</text:p>
          </table:table-cell>
          <table:table-cell office:value-type="float" office:value="35.1200772" calcext:value-type="float">
            <text:p>35.1200772</text:p>
          </table:table-cell>
          <table:table-cell office:value-type="float" office:value="-86.474988" calcext:value-type="float">
            <text:p>-86.474988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73" calcext:value-type="float">
            <text:p>1645273</text:p>
          </table:table-cell>
          <table:table-cell office:value-type="string" calcext:value-type="string">
            <text:p>McClu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37N</text:p>
          </table:table-cell>
          <table:table-cell office:value-type="string" calcext:value-type="string">
            <text:p>0862309W</text:p>
          </table:table-cell>
          <table:table-cell office:value-type="float" office:value="35.1770204" calcext:value-type="float">
            <text:p>35.1770204</text:p>
          </table:table-cell>
          <table:table-cell office:value-type="float" office:value="-86.3858198" calcext:value-type="float">
            <text:p>-86.3858198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171" calcext:value-type="float">
            <text:p>1293171</text:p>
          </table:table-cell>
          <table:table-cell office:value-type="string" calcext:value-type="string">
            <text:p>McCollu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43N</text:p>
          </table:table-cell>
          <table:table-cell office:value-type="string" calcext:value-type="string">
            <text:p>0863719W</text:p>
          </table:table-cell>
          <table:table-cell office:value-type="float" office:value="35.2285969" calcext:value-type="float">
            <text:p>35.2285969</text:p>
          </table:table-cell>
          <table:table-cell office:value-type="float" office:value="-86.6219111" calcext:value-type="float">
            <text:p>-86.6219111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645274" calcext:value-type="float">
            <text:p>1645274</text:p>
          </table:table-cell>
          <table:table-cell office:value-type="string" calcext:value-type="string">
            <text:p>McDani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08N</text:p>
          </table:table-cell>
          <table:table-cell office:value-type="string" calcext:value-type="string">
            <text:p>0864328W</text:p>
          </table:table-cell>
          <table:table-cell office:value-type="float" office:value="35.2356278" calcext:value-type="float">
            <text:p>35.2356278</text:p>
          </table:table-cell>
          <table:table-cell office:value-type="float" office:value="-86.7244382" calcext:value-type="float">
            <text:p>-86.7244382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75" calcext:value-type="float">
            <text:p>1645275</text:p>
          </table:table-cell>
          <table:table-cell office:value-type="string" calcext:value-type="string">
            <text:p>McDani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00N</text:p>
          </table:table-cell>
          <table:table-cell office:value-type="string" calcext:value-type="string">
            <text:p>0863644W</text:p>
          </table:table-cell>
          <table:table-cell office:value-type="float" office:value="35.0333985" calcext:value-type="float">
            <text:p>35.0333985</text:p>
          </table:table-cell>
          <table:table-cell office:value-type="float" office:value="-86.6123436" calcext:value-type="float">
            <text:p>-86.6123436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1645276" calcext:value-type="float">
            <text:p>1645276</text:p>
          </table:table-cell>
          <table:table-cell office:value-type="string" calcext:value-type="string">
            <text:p>McDani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12N</text:p>
          </table:table-cell>
          <table:table-cell office:value-type="string" calcext:value-type="string">
            <text:p>0863043W</text:p>
          </table:table-cell>
          <table:table-cell office:value-type="float" office:value="35.1700754" calcext:value-type="float">
            <text:p>35.1700754</text:p>
          </table:table-cell>
          <table:table-cell office:value-type="float" office:value="-86.5119335" calcext:value-type="float">
            <text:p>-86.5119335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77" calcext:value-type="float">
            <text:p>1645277</text:p>
          </table:table-cell>
          <table:table-cell office:value-type="string" calcext:value-type="string">
            <text:p>McDani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09N</text:p>
          </table:table-cell>
          <table:table-cell office:value-type="string" calcext:value-type="string">
            <text:p>0863026W</text:p>
          </table:table-cell>
          <table:table-cell office:value-type="float" office:value="35.1692422" calcext:value-type="float">
            <text:p>35.1692422</text:p>
          </table:table-cell>
          <table:table-cell office:value-type="float" office:value="-86.5072111" calcext:value-type="float">
            <text:p>-86.5072111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78" calcext:value-type="float">
            <text:p>1645278</text:p>
          </table:table-cell>
          <table:table-cell office:value-type="string" calcext:value-type="string">
            <text:p>McDaniel-Par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30N</text:p>
          </table:table-cell>
          <table:table-cell office:value-type="string" calcext:value-type="string">
            <text:p>0862946W</text:p>
          </table:table-cell>
          <table:table-cell office:value-type="float" office:value="35.1750753" calcext:value-type="float">
            <text:p>35.1750753</text:p>
          </table:table-cell>
          <table:table-cell office:value-type="float" office:value="-86.4960998" calcext:value-type="float">
            <text:p>-86.4960998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79" calcext:value-type="float">
            <text:p>1645279</text:p>
          </table:table-cell>
          <table:table-cell office:value-type="string" calcext:value-type="string">
            <text:p>McEw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13N</text:p>
          </table:table-cell>
          <table:table-cell office:value-type="string" calcext:value-type="string">
            <text:p>0863737W</text:p>
          </table:table-cell>
          <table:table-cell office:value-type="float" office:value="35.3036426" calcext:value-type="float">
            <text:p>35.3036426</text:p>
          </table:table-cell>
          <table:table-cell office:value-type="float" office:value="-86.6268087" calcext:value-type="float">
            <text:p>-86.6268087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293292" calcext:value-type="float">
            <text:p>1293292</text:p>
          </table:table-cell>
          <table:table-cell office:value-type="string" calcext:value-type="string">
            <text:p>McFerr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03N</text:p>
          </table:table-cell>
          <table:table-cell office:value-type="string" calcext:value-type="string">
            <text:p>0863854W</text:p>
          </table:table-cell>
          <table:table-cell office:value-type="float" office:value="35.0842438" calcext:value-type="float">
            <text:p>35.0842438</text:p>
          </table:table-cell>
          <table:table-cell office:value-type="float" office:value="-86.6483254" calcext:value-type="float">
            <text:p>-86.6483254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299" calcext:value-type="float">
            <text:p>1293299</text:p>
          </table:table-cell>
          <table:table-cell office:value-type="string" calcext:value-type="string">
            <text:p>McG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31N</text:p>
          </table:table-cell>
          <table:table-cell office:value-type="string" calcext:value-type="string">
            <text:p>0862807W</text:p>
          </table:table-cell>
          <table:table-cell office:value-type="float" office:value="35.2420178" calcext:value-type="float">
            <text:p>35.2420178</text:p>
          </table:table-cell>
          <table:table-cell office:value-type="float" office:value="-86.4685997" calcext:value-type="float">
            <text:p>-86.4685997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80" calcext:value-type="float">
            <text:p>1645280</text:p>
          </table:table-cell>
          <table:table-cell office:value-type="string" calcext:value-type="string">
            <text:p>McGee-McCart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22N</text:p>
          </table:table-cell>
          <table:table-cell office:value-type="string" calcext:value-type="string">
            <text:p>0863138W</text:p>
          </table:table-cell>
          <table:table-cell office:value-type="float" office:value="35.0895223" calcext:value-type="float">
            <text:p>35.0895223</text:p>
          </table:table-cell>
          <table:table-cell office:value-type="float" office:value="-86.5272112" calcext:value-type="float">
            <text:p>-86.5272112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81" calcext:value-type="float">
            <text:p>1645281</text:p>
          </table:table-cell>
          <table:table-cell office:value-type="string" calcext:value-type="string">
            <text:p>McGee-Waggo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55N</text:p>
          </table:table-cell>
          <table:table-cell office:value-type="string" calcext:value-type="string">
            <text:p>0863004W</text:p>
          </table:table-cell>
          <table:table-cell office:value-type="float" office:value="35.2653501" calcext:value-type="float">
            <text:p>35.2653501</text:p>
          </table:table-cell>
          <table:table-cell office:value-type="float" office:value="-86.5011004" calcext:value-type="float">
            <text:p>-86.5011004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82" calcext:value-type="float">
            <text:p>1645282</text:p>
          </table:table-cell>
          <table:table-cell office:value-type="string" calcext:value-type="string">
            <text:p>McLe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10N</text:p>
          </table:table-cell>
          <table:table-cell office:value-type="string" calcext:value-type="string">
            <text:p>0864107W</text:p>
          </table:table-cell>
          <table:table-cell office:value-type="float" office:value="35.2028512" calcext:value-type="float">
            <text:p>35.2028512</text:p>
          </table:table-cell>
          <table:table-cell office:value-type="float" office:value="-86.6852708" calcext:value-type="float">
            <text:p>-86.6852708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83" calcext:value-type="float">
            <text:p>1645283</text:p>
          </table:table-cell>
          <table:table-cell office:value-type="string" calcext:value-type="string">
            <text:p>McNe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14N</text:p>
          </table:table-cell>
          <table:table-cell office:value-type="string" calcext:value-type="string">
            <text:p>0862757W</text:p>
          </table:table-cell>
          <table:table-cell office:value-type="float" office:value="35.037302" calcext:value-type="float">
            <text:p>35.037302</text:p>
          </table:table-cell>
          <table:table-cell office:value-type="float" office:value="-86.4658205" calcext:value-type="float">
            <text:p>-86.4658205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84" calcext:value-type="float">
            <text:p>1645284</text:p>
          </table:table-cell>
          <table:table-cell office:value-type="string" calcext:value-type="string">
            <text:p>Mea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25N</text:p>
          </table:table-cell>
          <table:table-cell office:value-type="string" calcext:value-type="string">
            <text:p>0862921W</text:p>
          </table:table-cell>
          <table:table-cell office:value-type="float" office:value="35.1903526" calcext:value-type="float">
            <text:p>35.1903526</text:p>
          </table:table-cell>
          <table:table-cell office:value-type="float" office:value="-86.4891554" calcext:value-type="float">
            <text:p>-86.4891554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530" calcext:value-type="float">
            <text:p>1293530</text:p>
          </table:table-cell>
          <table:table-cell office:value-type="string" calcext:value-type="string">
            <text:p>Mediu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31N</text:p>
          </table:table-cell>
          <table:table-cell office:value-type="string" calcext:value-type="string">
            <text:p>0864425W</text:p>
          </table:table-cell>
          <table:table-cell office:value-type="float" office:value="35.2586826" calcext:value-type="float">
            <text:p>35.2586826</text:p>
          </table:table-cell>
          <table:table-cell office:value-type="float" office:value="-86.7402719" calcext:value-type="float">
            <text:p>-86.7402719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393" calcext:value-type="float">
            <text:p>1304393</text:p>
          </table:table-cell>
          <table:table-cell office:value-type="string" calcext:value-type="string">
            <text:p>Melson Washbur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34N</text:p>
          </table:table-cell>
          <table:table-cell office:value-type="string" calcext:value-type="string">
            <text:p>0863226W</text:p>
          </table:table-cell>
          <table:table-cell office:value-type="float" office:value="35.3093843" calcext:value-type="float">
            <text:p>35.3093843</text:p>
          </table:table-cell>
          <table:table-cell office:value-type="float" office:value="-86.5406541" calcext:value-type="float">
            <text:p>-86.5406541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293564" calcext:value-type="float">
            <text:p>1293564</text:p>
          </table:table-cell>
          <table:table-cell office:value-type="string" calcext:value-type="string">
            <text:p>Me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19N</text:p>
          </table:table-cell>
          <table:table-cell office:value-type="string" calcext:value-type="string">
            <text:p>0864931W</text:p>
          </table:table-cell>
          <table:table-cell office:value-type="float" office:value="35.2053509" calcext:value-type="float">
            <text:p>35.2053509</text:p>
          </table:table-cell>
          <table:table-cell office:value-type="float" office:value="-86.8252744" calcext:value-type="float">
            <text:p>-86.8252744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625" calcext:value-type="float">
            <text:p>1293625</text:p>
          </table:table-cell>
          <table:table-cell office:value-type="string" calcext:value-type="string">
            <text:p>Mer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48N</text:p>
          </table:table-cell>
          <table:table-cell office:value-type="string" calcext:value-type="string">
            <text:p>0864716W</text:p>
          </table:table-cell>
          <table:table-cell office:value-type="float" office:value="35.0467439" calcext:value-type="float">
            <text:p>35.0467439</text:p>
          </table:table-cell>
          <table:table-cell office:value-type="float" office:value="-86.7877736" calcext:value-type="float">
            <text:p>-86.7877736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626" calcext:value-type="float">
            <text:p>1293626</text:p>
          </table:table-cell>
          <table:table-cell office:value-type="string" calcext:value-type="string">
            <text:p>Merr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25N</text:p>
          </table:table-cell>
          <table:table-cell office:value-type="string" calcext:value-type="string">
            <text:p>0864038W</text:p>
          </table:table-cell>
          <table:table-cell office:value-type="float" office:value="35.3070149" calcext:value-type="float">
            <text:p>35.3070149</text:p>
          </table:table-cell>
          <table:table-cell office:value-type="float" office:value="-86.6772149" calcext:value-type="float">
            <text:p>-86.6772149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85" calcext:value-type="float">
            <text:p>1645285</text:p>
          </table:table-cell>
          <table:table-cell office:value-type="string" calcext:value-type="string">
            <text:p>Metcal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28N</text:p>
          </table:table-cell>
          <table:table-cell office:value-type="string" calcext:value-type="string">
            <text:p>0864618W</text:p>
          </table:table-cell>
          <table:table-cell office:value-type="float" office:value="35.1245196" calcext:value-type="float">
            <text:p>35.1245196</text:p>
          </table:table-cell>
          <table:table-cell office:value-type="float" office:value="-86.7716618" calcext:value-type="float">
            <text:p>-86.7716618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764" calcext:value-type="float">
            <text:p>1293764</text:p>
          </table:table-cell>
          <table:table-cell office:value-type="string" calcext:value-type="string">
            <text:p>Mil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47N</text:p>
          </table:table-cell>
          <table:table-cell office:value-type="string" calcext:value-type="string">
            <text:p>0864042W</text:p>
          </table:table-cell>
          <table:table-cell office:value-type="float" office:value="35.0298007" calcext:value-type="float">
            <text:p>35.0298007</text:p>
          </table:table-cell>
          <table:table-cell office:value-type="float" office:value="-86.6783261" calcext:value-type="float">
            <text:p>-86.6783261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86" calcext:value-type="float">
            <text:p>1645286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15N</text:p>
          </table:table-cell>
          <table:table-cell office:value-type="string" calcext:value-type="string">
            <text:p>0862739W</text:p>
          </table:table-cell>
          <table:table-cell office:value-type="float" office:value="35.2209074" calcext:value-type="float">
            <text:p>35.2209074</text:p>
          </table:table-cell>
          <table:table-cell office:value-type="float" office:value="-86.4608216" calcext:value-type="float">
            <text:p>-86.4608216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87" calcext:value-type="float">
            <text:p>1645287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05N</text:p>
          </table:table-cell>
          <table:table-cell office:value-type="string" calcext:value-type="string">
            <text:p>0862955W</text:p>
          </table:table-cell>
          <table:table-cell office:value-type="float" office:value="35.2514617" calcext:value-type="float">
            <text:p>35.2514617</text:p>
          </table:table-cell>
          <table:table-cell office:value-type="float" office:value="-86.4986003" calcext:value-type="float">
            <text:p>-86.4986003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89" calcext:value-type="float">
            <text:p>1645289</text:p>
          </table:table-cell>
          <table:table-cell office:value-type="string" calcext:value-type="string">
            <text:p>Moorehea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59N</text:p>
          </table:table-cell>
          <table:table-cell office:value-type="string" calcext:value-type="string">
            <text:p>0862521W</text:p>
          </table:table-cell>
          <table:table-cell office:value-type="float" office:value="35.1664649" calcext:value-type="float">
            <text:p>35.1664649</text:p>
          </table:table-cell>
          <table:table-cell office:value-type="float" office:value="-86.4224872" calcext:value-type="float">
            <text:p>-86.4224872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88" calcext:value-type="float">
            <text:p>1645288</text:p>
          </table:table-cell>
          <table:table-cell office:value-type="string" calcext:value-type="string">
            <text:p>Moore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31N</text:p>
          </table:table-cell>
          <table:table-cell office:value-type="string" calcext:value-type="string">
            <text:p>0862650W</text:p>
          </table:table-cell>
          <table:table-cell office:value-type="float" office:value="35.1420211" calcext:value-type="float">
            <text:p>35.1420211</text:p>
          </table:table-cell>
          <table:table-cell office:value-type="float" office:value="-86.4472097" calcext:value-type="float">
            <text:p>-86.4472097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355" calcext:value-type="float">
            <text:p>1294355</text:p>
          </table:table-cell>
          <table:table-cell office:value-type="string" calcext:value-type="string">
            <text:p>Mor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55N</text:p>
          </table:table-cell>
          <table:table-cell office:value-type="string" calcext:value-type="string">
            <text:p>0862233W</text:p>
          </table:table-cell>
          <table:table-cell office:value-type="float" office:value="35.0320243" calcext:value-type="float">
            <text:p>35.0320243</text:p>
          </table:table-cell>
          <table:table-cell office:value-type="float" office:value="-86.3758184" calcext:value-type="float">
            <text:p>-86.3758184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90" calcext:value-type="float">
            <text:p>1645290</text:p>
          </table:table-cell>
          <table:table-cell office:value-type="string" calcext:value-type="string">
            <text:p>Mor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06N</text:p>
          </table:table-cell>
          <table:table-cell office:value-type="string" calcext:value-type="string">
            <text:p>0862819W</text:p>
          </table:table-cell>
          <table:table-cell office:value-type="float" office:value="35.2017413" calcext:value-type="float">
            <text:p>35.2017413</text:p>
          </table:table-cell>
          <table:table-cell office:value-type="float" office:value="-86.4719328" calcext:value-type="float">
            <text:p>-86.4719328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670" calcext:value-type="float">
            <text:p>1294670</text:p>
          </table:table-cell>
          <table:table-cell office:value-type="string" calcext:value-type="string">
            <text:p>Mount Moria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32N</text:p>
          </table:table-cell>
          <table:table-cell office:value-type="string" calcext:value-type="string">
            <text:p>0862659W</text:p>
          </table:table-cell>
          <table:table-cell office:value-type="float" office:value="35.2422958" calcext:value-type="float">
            <text:p>35.2422958</text:p>
          </table:table-cell>
          <table:table-cell office:value-type="float" office:value="-86.4497105" calcext:value-type="float">
            <text:p>-86.4497105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91" calcext:value-type="float">
            <text:p>1645291</text:p>
          </table:table-cell>
          <table:table-cell office:value-type="string" calcext:value-type="string">
            <text:p>Moy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32N</text:p>
          </table:table-cell>
          <table:table-cell office:value-type="string" calcext:value-type="string">
            <text:p>0863817W</text:p>
          </table:table-cell>
          <table:table-cell office:value-type="float" office:value="35.0589668" calcext:value-type="float">
            <text:p>35.0589668</text:p>
          </table:table-cell>
          <table:table-cell office:value-type="float" office:value="-86.6380473" calcext:value-type="float">
            <text:p>-86.6380473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057" calcext:value-type="float">
            <text:p>1295057</text:p>
          </table:table-cell>
          <table:table-cell office:value-type="string" calcext:value-type="string">
            <text:p>Mulb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20N</text:p>
          </table:table-cell>
          <table:table-cell office:value-type="string" calcext:value-type="string">
            <text:p>0862641W</text:p>
          </table:table-cell>
          <table:table-cell office:value-type="float" office:value="35.2222964" calcext:value-type="float">
            <text:p>35.2222964</text:p>
          </table:table-cell>
          <table:table-cell office:value-type="float" office:value="-86.4447103" calcext:value-type="float">
            <text:p>-86.4447103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163" calcext:value-type="float">
            <text:p>1295163</text:p>
          </table:table-cell>
          <table:table-cell office:value-type="string" calcext:value-type="string">
            <text:p>Mu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18N</text:p>
          </table:table-cell>
          <table:table-cell office:value-type="string" calcext:value-type="string">
            <text:p>0863425W</text:p>
          </table:table-cell>
          <table:table-cell office:value-type="float" office:value="35.3384032" calcext:value-type="float">
            <text:p>35.3384032</text:p>
          </table:table-cell>
          <table:table-cell office:value-type="float" office:value="-86.5736018" calcext:value-type="float">
            <text:p>-86.5736018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317" calcext:value-type="float">
            <text:p>1295317</text:p>
          </table:table-cell>
          <table:table-cell office:value-type="string" calcext:value-type="string">
            <text:p>Nee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27N</text:p>
          </table:table-cell>
          <table:table-cell office:value-type="string" calcext:value-type="string">
            <text:p>0864010W</text:p>
          </table:table-cell>
          <table:table-cell office:value-type="float" office:value="35.0242454" calcext:value-type="float">
            <text:p>35.0242454</text:p>
          </table:table-cell>
          <table:table-cell office:value-type="float" office:value="-86.6694369" calcext:value-type="float">
            <text:p>-86.6694369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92" calcext:value-type="float">
            <text:p>1645292</text:p>
          </table:table-cell>
          <table:table-cell office:value-type="string" calcext:value-type="string">
            <text:p>New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53N</text:p>
          </table:table-cell>
          <table:table-cell office:value-type="string" calcext:value-type="string">
            <text:p>0864643W</text:p>
          </table:table-cell>
          <table:table-cell office:value-type="float" office:value="35.064799" calcext:value-type="float">
            <text:p>35.064799</text:p>
          </table:table-cell>
          <table:table-cell office:value-type="float" office:value="-86.7786066" calcext:value-type="float">
            <text:p>-86.7786066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721" calcext:value-type="float">
            <text:p>1295721</text:p>
          </table:table-cell>
          <table:table-cell office:value-type="string" calcext:value-type="string">
            <text:p>Nicho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56N</text:p>
          </table:table-cell>
          <table:table-cell office:value-type="string" calcext:value-type="string">
            <text:p>0863457W</text:p>
          </table:table-cell>
          <table:table-cell office:value-type="float" office:value="35.3489584" calcext:value-type="float">
            <text:p>35.3489584</text:p>
          </table:table-cell>
          <table:table-cell office:value-type="float" office:value="-86.5824909" calcext:value-type="float">
            <text:p>-86.5824909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809" calcext:value-type="float">
            <text:p>1295809</text:p>
          </table:table-cell>
          <table:table-cell office:value-type="string" calcext:value-type="string">
            <text:p>No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43N</text:p>
          </table:table-cell>
          <table:table-cell office:value-type="string" calcext:value-type="string">
            <text:p>0862552W</text:p>
          </table:table-cell>
          <table:table-cell office:value-type="float" office:value="35.1953529" calcext:value-type="float">
            <text:p>35.1953529</text:p>
          </table:table-cell>
          <table:table-cell office:value-type="float" office:value="-86.4310987" calcext:value-type="float">
            <text:p>-86.4310987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93" calcext:value-type="float">
            <text:p>1645293</text:p>
          </table:table-cell>
          <table:table-cell office:value-type="string" calcext:value-type="string">
            <text:p>No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53N</text:p>
          </table:table-cell>
          <table:table-cell office:value-type="string" calcext:value-type="string">
            <text:p>0863414W</text:p>
          </table:table-cell>
          <table:table-cell office:value-type="float" office:value="35.1481313" calcext:value-type="float">
            <text:p>35.1481313</text:p>
          </table:table-cell>
          <table:table-cell office:value-type="float" office:value="-86.5705459" calcext:value-type="float">
            <text:p>-86.5705459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94" calcext:value-type="float">
            <text:p>1645294</text:p>
          </table:table-cell>
          <table:table-cell office:value-type="string" calcext:value-type="string">
            <text:p>Old Fayetteville C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05N</text:p>
          </table:table-cell>
          <table:table-cell office:value-type="string" calcext:value-type="string">
            <text:p>0863359W</text:p>
          </table:table-cell>
          <table:table-cell office:value-type="float" office:value="35.1515234" calcext:value-type="float">
            <text:p>35.1515234</text:p>
          </table:table-cell>
          <table:table-cell office:value-type="float" office:value="-86.5662791" calcext:value-type="float">
            <text:p>-86.5662791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296345" calcext:value-type="float">
            <text:p>1296345</text:p>
          </table:table-cell>
          <table:table-cell office:value-type="string" calcext:value-type="string">
            <text:p>Old Orch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01N</text:p>
          </table:table-cell>
          <table:table-cell office:value-type="string" calcext:value-type="string">
            <text:p>0863738W</text:p>
          </table:table-cell>
          <table:table-cell office:value-type="float" office:value="35.3168804" calcext:value-type="float">
            <text:p>35.3168804</text:p>
          </table:table-cell>
          <table:table-cell office:value-type="float" office:value="-86.6271522" calcext:value-type="float">
            <text:p>-86.6271522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323287" calcext:value-type="float">
            <text:p>1323287</text:p>
          </table:table-cell>
          <table:table-cell office:value-type="string" calcext:value-type="string">
            <text:p>Ol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39N</text:p>
          </table:table-cell>
          <table:table-cell office:value-type="string" calcext:value-type="string">
            <text:p>0863455W</text:p>
          </table:table-cell>
          <table:table-cell office:value-type="float" office:value="35.3275702" calcext:value-type="float">
            <text:p>35.3275702</text:p>
          </table:table-cell>
          <table:table-cell office:value-type="float" office:value="-86.5819353" calcext:value-type="float">
            <text:p>-86.5819353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707" calcext:value-type="float">
            <text:p>1296707</text:p>
          </table:table-cell>
          <table:table-cell office:value-type="string" calcext:value-type="string">
            <text:p>Pamp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02N</text:p>
          </table:table-cell>
          <table:table-cell office:value-type="string" calcext:value-type="string">
            <text:p>0863131W</text:p>
          </table:table-cell>
          <table:table-cell office:value-type="float" office:value="35.1672976" calcext:value-type="float">
            <text:p>35.1672976</text:p>
          </table:table-cell>
          <table:table-cell office:value-type="float" office:value="-86.5252671" calcext:value-type="float">
            <text:p>-86.5252671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708" calcext:value-type="float">
            <text:p>1296708</text:p>
          </table:table-cell>
          <table:table-cell office:value-type="string" calcext:value-type="string">
            <text:p>Pamp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24N</text:p>
          </table:table-cell>
          <table:table-cell office:value-type="string" calcext:value-type="string">
            <text:p>0863120W</text:p>
          </table:table-cell>
          <table:table-cell office:value-type="float" office:value="35.2234069" calcext:value-type="float">
            <text:p>35.2234069</text:p>
          </table:table-cell>
          <table:table-cell office:value-type="float" office:value="-86.5222118" calcext:value-type="float">
            <text:p>-86.5222118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709" calcext:value-type="float">
            <text:p>1296709</text:p>
          </table:table-cell>
          <table:table-cell office:value-type="string" calcext:value-type="string">
            <text:p>Pamp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37N</text:p>
          </table:table-cell>
          <table:table-cell office:value-type="string" calcext:value-type="string">
            <text:p>0863139W</text:p>
          </table:table-cell>
          <table:table-cell office:value-type="float" office:value="35.2270178" calcext:value-type="float">
            <text:p>35.2270178</text:p>
          </table:table-cell>
          <table:table-cell office:value-type="float" office:value="-86.5274897" calcext:value-type="float">
            <text:p>-86.5274897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95" calcext:value-type="float">
            <text:p>1645295</text:p>
          </table:table-cell>
          <table:table-cell office:value-type="string" calcext:value-type="string">
            <text:p>P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53N</text:p>
          </table:table-cell>
          <table:table-cell office:value-type="string" calcext:value-type="string">
            <text:p>0864711W</text:p>
          </table:table-cell>
          <table:table-cell office:value-type="float" office:value="35.2481274" calcext:value-type="float">
            <text:p>35.2481274</text:p>
          </table:table-cell>
          <table:table-cell office:value-type="float" office:value="-86.7863843" calcext:value-type="float">
            <text:p>-86.7863843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800" calcext:value-type="float">
            <text:p>1296800</text:p>
          </table:table-cell>
          <table:table-cell office:value-type="string" calcext:value-type="string">
            <text:p>Par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31N</text:p>
          </table:table-cell>
          <table:table-cell office:value-type="string" calcext:value-type="string">
            <text:p>0863256W</text:p>
          </table:table-cell>
          <table:table-cell office:value-type="float" office:value="35.2253512" calcext:value-type="float">
            <text:p>35.2253512</text:p>
          </table:table-cell>
          <table:table-cell office:value-type="float" office:value="-86.5488791" calcext:value-type="float">
            <text:p>-86.5488791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848" calcext:value-type="float">
            <text:p>1296848</text:p>
          </table:table-cell>
          <table:table-cell office:value-type="string" calcext:value-type="string">
            <text:p>Par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50N</text:p>
          </table:table-cell>
          <table:table-cell office:value-type="string" calcext:value-type="string">
            <text:p>0863029W</text:p>
          </table:table-cell>
          <table:table-cell office:value-type="float" office:value="35.1972967" calcext:value-type="float">
            <text:p>35.1972967</text:p>
          </table:table-cell>
          <table:table-cell office:value-type="float" office:value="-86.5080447" calcext:value-type="float">
            <text:p>-86.5080447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935" calcext:value-type="float">
            <text:p>1296935</text:p>
          </table:table-cell>
          <table:table-cell office:value-type="string" calcext:value-type="string">
            <text:p>Patt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33N</text:p>
          </table:table-cell>
          <table:table-cell office:value-type="string" calcext:value-type="string">
            <text:p>0864728W</text:p>
          </table:table-cell>
          <table:table-cell office:value-type="float" office:value="35.092576" calcext:value-type="float">
            <text:p>35.092576</text:p>
          </table:table-cell>
          <table:table-cell office:value-type="float" office:value="-86.7911069" calcext:value-type="float">
            <text:p>-86.7911069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96" calcext:value-type="float">
            <text:p>1645296</text:p>
          </table:table-cell>
          <table:table-cell office:value-type="string" calcext:value-type="string">
            <text:p>Patt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40N</text:p>
          </table:table-cell>
          <table:table-cell office:value-type="string" calcext:value-type="string">
            <text:p>0862841W</text:p>
          </table:table-cell>
          <table:table-cell office:value-type="float" office:value="35.0111917" calcext:value-type="float">
            <text:p>35.0111917</text:p>
          </table:table-cell>
          <table:table-cell office:value-type="float" office:value="-86.4780429" calcext:value-type="float">
            <text:p>-86.4780429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973" calcext:value-type="float">
            <text:p>1296973</text:p>
          </table:table-cell>
          <table:table-cell office:value-type="string" calcext:value-type="string">
            <text:p>Pat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25N</text:p>
          </table:table-cell>
          <table:table-cell office:value-type="string" calcext:value-type="string">
            <text:p>0863526W</text:p>
          </table:table-cell>
          <table:table-cell office:value-type="float" office:value="35.2568228" calcext:value-type="float">
            <text:p>35.2568228</text:p>
          </table:table-cell>
          <table:table-cell office:value-type="float" office:value="-86.5906071" calcext:value-type="float">
            <text:p>-86.5906071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297293" calcext:value-type="float">
            <text:p>1297293</text:p>
          </table:table-cell>
          <table:table-cell office:value-type="string" calcext:value-type="string">
            <text:p>Pha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32N</text:p>
          </table:table-cell>
          <table:table-cell office:value-type="string" calcext:value-type="string">
            <text:p>0864019W</text:p>
          </table:table-cell>
          <table:table-cell office:value-type="float" office:value="35.1256313" calcext:value-type="float">
            <text:p>35.1256313</text:p>
          </table:table-cell>
          <table:table-cell office:value-type="float" office:value="-86.6719371" calcext:value-type="float">
            <text:p>-86.6719371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97" calcext:value-type="float">
            <text:p>1645297</text:p>
          </table:table-cell>
          <table:table-cell office:value-type="string" calcext:value-type="string">
            <text:p>Philli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16N</text:p>
          </table:table-cell>
          <table:table-cell office:value-type="string" calcext:value-type="string">
            <text:p>0863216W</text:p>
          </table:table-cell>
          <table:table-cell office:value-type="float" office:value="35.3378478" calcext:value-type="float">
            <text:p>35.3378478</text:p>
          </table:table-cell>
          <table:table-cell office:value-type="float" office:value="-86.5377678" calcext:value-type="float">
            <text:p>-86.5377678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450" calcext:value-type="float">
            <text:p>1297450</text:p>
          </table:table-cell>
          <table:table-cell office:value-type="string" calcext:value-type="string">
            <text:p>Pig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20N</text:p>
          </table:table-cell>
          <table:table-cell office:value-type="string" calcext:value-type="string">
            <text:p>0864144W</text:p>
          </table:table-cell>
          <table:table-cell office:value-type="float" office:value="35.2556181" calcext:value-type="float">
            <text:p>35.2556181</text:p>
          </table:table-cell>
          <table:table-cell office:value-type="float" office:value="-86.6955539" calcext:value-type="float">
            <text:p>-86.6955539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297449" calcext:value-type="float">
            <text:p>1297449</text:p>
          </table:table-cell>
          <table:table-cell office:value-type="string" calcext:value-type="string">
            <text:p>Pigg Fami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19N</text:p>
          </table:table-cell>
          <table:table-cell office:value-type="string" calcext:value-type="string">
            <text:p>0864023W</text:p>
          </table:table-cell>
          <table:table-cell office:value-type="float" office:value="35.2553115" calcext:value-type="float">
            <text:p>35.2553115</text:p>
          </table:table-cell>
          <table:table-cell office:value-type="float" office:value="-86.6730742" calcext:value-type="float">
            <text:p>-86.6730742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297739" calcext:value-type="float">
            <text:p>1297739</text:p>
          </table:table-cell>
          <table:table-cell office:value-type="string" calcext:value-type="string">
            <text:p>Pi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48N</text:p>
          </table:table-cell>
          <table:table-cell office:value-type="string" calcext:value-type="string">
            <text:p>0863242W</text:p>
          </table:table-cell>
          <table:table-cell office:value-type="float" office:value="35.2467394" calcext:value-type="float">
            <text:p>35.2467394</text:p>
          </table:table-cell>
          <table:table-cell office:value-type="float" office:value="-86.5449902" calcext:value-type="float">
            <text:p>-86.5449902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755" calcext:value-type="float">
            <text:p>1297755</text:p>
          </table:table-cell>
          <table:table-cell office:value-type="string" calcext:value-type="string">
            <text:p>Pit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46N</text:p>
          </table:table-cell>
          <table:table-cell office:value-type="string" calcext:value-type="string">
            <text:p>0864006W</text:p>
          </table:table-cell>
          <table:table-cell office:value-type="float" office:value="35.0795215" calcext:value-type="float">
            <text:p>35.0795215</text:p>
          </table:table-cell>
          <table:table-cell office:value-type="float" office:value="-86.6683259" calcext:value-type="float">
            <text:p>-86.6683259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756" calcext:value-type="float">
            <text:p>1297756</text:p>
          </table:table-cell>
          <table:table-cell office:value-type="string" calcext:value-type="string">
            <text:p>Pit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48N</text:p>
          </table:table-cell>
          <table:table-cell office:value-type="string" calcext:value-type="string">
            <text:p>0864109W</text:p>
          </table:table-cell>
          <table:table-cell office:value-type="float" office:value="35.0967432" calcext:value-type="float">
            <text:p>35.0967432</text:p>
          </table:table-cell>
          <table:table-cell office:value-type="float" office:value="-86.6858263" calcext:value-type="float">
            <text:p>-86.6858263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757" calcext:value-type="float">
            <text:p>1297757</text:p>
          </table:table-cell>
          <table:table-cell office:value-type="string" calcext:value-type="string">
            <text:p>Pit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48N</text:p>
          </table:table-cell>
          <table:table-cell office:value-type="string" calcext:value-type="string">
            <text:p>0864141W</text:p>
          </table:table-cell>
          <table:table-cell office:value-type="float" office:value="35.0967431" calcext:value-type="float">
            <text:p>35.0967431</text:p>
          </table:table-cell>
          <table:table-cell office:value-type="float" office:value="-86.6947154" calcext:value-type="float">
            <text:p>-86.6947154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758" calcext:value-type="float">
            <text:p>1297758</text:p>
          </table:table-cell>
          <table:table-cell office:value-type="string" calcext:value-type="string">
            <text:p>Pit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16N</text:p>
          </table:table-cell>
          <table:table-cell office:value-type="string" calcext:value-type="string">
            <text:p>0864125W</text:p>
          </table:table-cell>
          <table:table-cell office:value-type="float" office:value="35.1211868" calcext:value-type="float">
            <text:p>35.1211868</text:p>
          </table:table-cell>
          <table:table-cell office:value-type="float" office:value="-86.6902709" calcext:value-type="float">
            <text:p>-86.6902709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299" calcext:value-type="float">
            <text:p>1645299</text:p>
          </table:table-cell>
          <table:table-cell office:value-type="string" calcext:value-type="string">
            <text:p>Pit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01N</text:p>
          </table:table-cell>
          <table:table-cell office:value-type="string" calcext:value-type="string">
            <text:p>0863953W</text:p>
          </table:table-cell>
          <table:table-cell office:value-type="float" office:value="35.1003543" calcext:value-type="float">
            <text:p>35.1003543</text:p>
          </table:table-cell>
          <table:table-cell office:value-type="float" office:value="-86.6647147" calcext:value-type="float">
            <text:p>-86.6647147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00" calcext:value-type="float">
            <text:p>1645300</text:p>
          </table:table-cell>
          <table:table-cell office:value-type="string" calcext:value-type="string">
            <text:p>Pleasan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29N</text:p>
          </table:table-cell>
          <table:table-cell office:value-type="string" calcext:value-type="string">
            <text:p>0863612W</text:p>
          </table:table-cell>
          <table:table-cell office:value-type="float" office:value="35.0581441" calcext:value-type="float">
            <text:p>35.0581441</text:p>
          </table:table-cell>
          <table:table-cell office:value-type="float" office:value="-86.6032" calcext:value-type="float">
            <text:p>-86.6032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1645301" calcext:value-type="float">
            <text:p>1645301</text:p>
          </table:table-cell>
          <table:table-cell office:value-type="string" calcext:value-type="string">
            <text:p>Pleasan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37N</text:p>
          </table:table-cell>
          <table:table-cell office:value-type="string" calcext:value-type="string">
            <text:p>0862622W</text:p>
          </table:table-cell>
          <table:table-cell office:value-type="float" office:value="35.0104115" calcext:value-type="float">
            <text:p>35.0104115</text:p>
          </table:table-cell>
          <table:table-cell office:value-type="float" office:value="-86.4394244" calcext:value-type="float">
            <text:p>-86.4394244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04/03/2019</text:p>
          </table:table-cell>
          <table:table-cell table:number-columns-repeated="44"/>
        </table:table-row>
        <table:table-row table:style-name="ro1">
          <table:table-cell office:value-type="float" office:value="1297946" calcext:value-type="float">
            <text:p>1297946</text:p>
          </table:table-cell>
          <table:table-cell office:value-type="string" calcext:value-type="string">
            <text:p>Pleasant 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54N</text:p>
          </table:table-cell>
          <table:table-cell office:value-type="string" calcext:value-type="string">
            <text:p>0863513W</text:p>
          </table:table-cell>
          <table:table-cell office:value-type="float" office:value="35.1482424" calcext:value-type="float">
            <text:p>35.1482424</text:p>
          </table:table-cell>
          <table:table-cell office:value-type="float" office:value="-86.5870021" calcext:value-type="float">
            <text:p>-86.5870021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645302" calcext:value-type="float">
            <text:p>1645302</text:p>
          </table:table-cell>
          <table:table-cell office:value-type="string" calcext:value-type="string">
            <text:p>Po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55N</text:p>
          </table:table-cell>
          <table:table-cell office:value-type="string" calcext:value-type="string">
            <text:p>0864213W</text:p>
          </table:table-cell>
          <table:table-cell office:value-type="float" office:value="35.1986845" calcext:value-type="float">
            <text:p>35.1986845</text:p>
          </table:table-cell>
          <table:table-cell office:value-type="float" office:value="-86.7036044" calcext:value-type="float">
            <text:p>-86.7036044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03" calcext:value-type="float">
            <text:p>1645303</text:p>
          </table:table-cell>
          <table:table-cell office:value-type="string" calcext:value-type="string">
            <text:p>Prospec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52N</text:p>
          </table:table-cell>
          <table:table-cell office:value-type="string" calcext:value-type="string">
            <text:p>0863358W</text:p>
          </table:table-cell>
          <table:table-cell office:value-type="float" office:value="35.0812163" calcext:value-type="float">
            <text:p>35.0812163</text:p>
          </table:table-cell>
          <table:table-cell office:value-type="float" office:value="-86.5662258" calcext:value-type="float">
            <text:p>-86.5662258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1645304" calcext:value-type="float">
            <text:p>1645304</text:p>
          </table:table-cell>
          <table:table-cell office:value-type="string" calcext:value-type="string">
            <text:p>Prosper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22N</text:p>
          </table:table-cell>
          <table:table-cell office:value-type="string" calcext:value-type="string">
            <text:p>0864013W</text:p>
          </table:table-cell>
          <table:table-cell office:value-type="float" office:value="35.0728551" calcext:value-type="float">
            <text:p>35.0728551</text:p>
          </table:table-cell>
          <table:table-cell office:value-type="float" office:value="-86.6702704" calcext:value-type="float">
            <text:p>-86.6702704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05" calcext:value-type="float">
            <text:p>1645305</text:p>
          </table:table-cell>
          <table:table-cell office:value-type="string" calcext:value-type="string">
            <text:p>Pry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52N</text:p>
          </table:table-cell>
          <table:table-cell office:value-type="string" calcext:value-type="string">
            <text:p>0863039W</text:p>
          </table:table-cell>
          <table:table-cell office:value-type="float" office:value="35.0145248" calcext:value-type="float">
            <text:p>35.0145248</text:p>
          </table:table-cell>
          <table:table-cell office:value-type="float" office:value="-86.5108215" calcext:value-type="float">
            <text:p>-86.5108215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06" calcext:value-type="float">
            <text:p>1645306</text:p>
          </table:table-cell>
          <table:table-cell office:value-type="string" calcext:value-type="string">
            <text:p>Pry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36N</text:p>
          </table:table-cell>
          <table:table-cell office:value-type="string" calcext:value-type="string">
            <text:p>0862642W</text:p>
          </table:table-cell>
          <table:table-cell office:value-type="float" office:value="35.0934114" calcext:value-type="float">
            <text:p>35.0934114</text:p>
          </table:table-cell>
          <table:table-cell office:value-type="float" office:value="-86.4449871" calcext:value-type="float">
            <text:p>-86.4449871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07" calcext:value-type="float">
            <text:p>1645307</text:p>
          </table:table-cell>
          <table:table-cell office:value-type="string" calcext:value-type="string">
            <text:p>Pyl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38N</text:p>
          </table:table-cell>
          <table:table-cell office:value-type="string" calcext:value-type="string">
            <text:p>0863442W</text:p>
          </table:table-cell>
          <table:table-cell office:value-type="float" office:value="35.2939601" calcext:value-type="float">
            <text:p>35.2939601</text:p>
          </table:table-cell>
          <table:table-cell office:value-type="float" office:value="-86.5783241" calcext:value-type="float">
            <text:p>-86.5783241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08" calcext:value-type="float">
            <text:p>1645308</text:p>
          </table:table-cell>
          <table:table-cell office:value-type="string" calcext:value-type="string">
            <text:p>Ramb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08N</text:p>
          </table:table-cell>
          <table:table-cell office:value-type="string" calcext:value-type="string">
            <text:p>0864906W</text:p>
          </table:table-cell>
          <table:table-cell office:value-type="float" office:value="35.1856292" calcext:value-type="float">
            <text:p>35.1856292</text:p>
          </table:table-cell>
          <table:table-cell office:value-type="float" office:value="-86.8183297" calcext:value-type="float">
            <text:p>-86.8183297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09" calcext:value-type="float">
            <text:p>1645309</text:p>
          </table:table-cell>
          <table:table-cell office:value-type="string" calcext:value-type="string">
            <text:p>Rams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00N</text:p>
          </table:table-cell>
          <table:table-cell office:value-type="string" calcext:value-type="string">
            <text:p>0864051W</text:p>
          </table:table-cell>
          <table:table-cell office:value-type="float" office:value="35.2000735" calcext:value-type="float">
            <text:p>35.2000735</text:p>
          </table:table-cell>
          <table:table-cell office:value-type="float" office:value="-86.6808262" calcext:value-type="float">
            <text:p>-86.6808262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934" calcext:value-type="float">
            <text:p>1298934</text:p>
          </table:table-cell>
          <table:table-cell office:value-type="string" calcext:value-type="string">
            <text:p>Ratlie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31N</text:p>
          </table:table-cell>
          <table:table-cell office:value-type="string" calcext:value-type="string">
            <text:p>0862600W</text:p>
          </table:table-cell>
          <table:table-cell office:value-type="float" office:value="35.1586874" calcext:value-type="float">
            <text:p>35.1586874</text:p>
          </table:table-cell>
          <table:table-cell office:value-type="float" office:value="-86.4333207" calcext:value-type="float">
            <text:p>-86.4333207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978" calcext:value-type="float">
            <text:p>1298978</text:p>
          </table:table-cell>
          <table:table-cell office:value-type="string" calcext:value-type="string">
            <text:p>Raw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19N</text:p>
          </table:table-cell>
          <table:table-cell office:value-type="string" calcext:value-type="string">
            <text:p>0864017W</text:p>
          </table:table-cell>
          <table:table-cell office:value-type="float" office:value="35.1053541" calcext:value-type="float">
            <text:p>35.1053541</text:p>
          </table:table-cell>
          <table:table-cell office:value-type="float" office:value="-86.6713816" calcext:value-type="float">
            <text:p>-86.6713816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091" calcext:value-type="float">
            <text:p>1299091</text:p>
          </table:table-cell>
          <table:table-cell office:value-type="string" calcext:value-type="string">
            <text:p>Red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36N</text:p>
          </table:table-cell>
          <table:table-cell office:value-type="string" calcext:value-type="string">
            <text:p>0863405W</text:p>
          </table:table-cell>
          <table:table-cell office:value-type="float" office:value="35.3600692" calcext:value-type="float">
            <text:p>35.3600692</text:p>
          </table:table-cell>
          <table:table-cell office:value-type="float" office:value="-86.5680462" calcext:value-type="float">
            <text:p>-86.5680462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175" calcext:value-type="float">
            <text:p>1299175</text:p>
          </table:table-cell>
          <table:table-cell office:value-type="string" calcext:value-type="string">
            <text:p>Re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05N</text:p>
          </table:table-cell>
          <table:table-cell office:value-type="string" calcext:value-type="string">
            <text:p>0862927W</text:p>
          </table:table-cell>
          <table:table-cell office:value-type="float" office:value="35.3014602" calcext:value-type="float">
            <text:p>35.3014602</text:p>
          </table:table-cell>
          <table:table-cell office:value-type="float" office:value="-86.4908224" calcext:value-type="float">
            <text:p>-86.4908224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212" calcext:value-type="float">
            <text:p>1299212</text:p>
          </table:table-cell>
          <table:table-cell office:value-type="string" calcext:value-type="string">
            <text:p>Reneg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50N</text:p>
          </table:table-cell>
          <table:table-cell office:value-type="string" calcext:value-type="string">
            <text:p>0862847W</text:p>
          </table:table-cell>
          <table:table-cell office:value-type="float" office:value="35.1972969" calcext:value-type="float">
            <text:p>35.1972969</text:p>
          </table:table-cell>
          <table:table-cell office:value-type="float" office:value="-86.4797108" calcext:value-type="float">
            <text:p>-86.4797108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10" calcext:value-type="float">
            <text:p>1645310</text:p>
          </table:table-cell>
          <table:table-cell office:value-type="string" calcext:value-type="string">
            <text:p>Reneg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35N</text:p>
          </table:table-cell>
          <table:table-cell office:value-type="string" calcext:value-type="string">
            <text:p>0862516W</text:p>
          </table:table-cell>
          <table:table-cell office:value-type="float" office:value="35.1931309" calcext:value-type="float">
            <text:p>35.1931309</text:p>
          </table:table-cell>
          <table:table-cell office:value-type="float" office:value="-86.4210985" calcext:value-type="float">
            <text:p>-86.4210985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215" calcext:value-type="float">
            <text:p>1299215</text:p>
          </table:table-cell>
          <table:table-cell office:value-type="string" calcext:value-type="string">
            <text:p>Renfr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17N</text:p>
          </table:table-cell>
          <table:table-cell office:value-type="string" calcext:value-type="string">
            <text:p>0863511W</text:p>
          </table:table-cell>
          <table:table-cell office:value-type="float" office:value="35.2880448" calcext:value-type="float">
            <text:p>35.2880448</text:p>
          </table:table-cell>
          <table:table-cell office:value-type="float" office:value="-86.5864765" calcext:value-type="float">
            <text:p>-86.5864765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645246" calcext:value-type="float">
            <text:p>1645246</text:p>
          </table:table-cell>
          <table:table-cell office:value-type="string" calcext:value-type="string">
            <text:p>Reubin Hun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50N</text:p>
          </table:table-cell>
          <table:table-cell office:value-type="string" calcext:value-type="string">
            <text:p>0863335W</text:p>
          </table:table-cell>
          <table:table-cell office:value-type="float" office:value="35.2138874" calcext:value-type="float">
            <text:p>35.2138874</text:p>
          </table:table-cell>
          <table:table-cell office:value-type="float" office:value="-86.5596705" calcext:value-type="float">
            <text:p>-86.5596705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645311" calcext:value-type="float">
            <text:p>1645311</text:p>
          </table:table-cell>
          <table:table-cell office:value-type="string" calcext:value-type="string">
            <text:p>Rhe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53N</text:p>
          </table:table-cell>
          <table:table-cell office:value-type="string" calcext:value-type="string">
            <text:p>0863228W</text:p>
          </table:table-cell>
          <table:table-cell office:value-type="float" office:value="35.1647976" calcext:value-type="float">
            <text:p>35.1647976</text:p>
          </table:table-cell>
          <table:table-cell office:value-type="float" office:value="-86.5411008" calcext:value-type="float">
            <text:p>-86.5411008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531" calcext:value-type="float">
            <text:p>1299531</text:p>
          </table:table-cell>
          <table:table-cell office:value-type="string" calcext:value-type="string">
            <text:p>River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17N</text:p>
          </table:table-cell>
          <table:table-cell office:value-type="string" calcext:value-type="string">
            <text:p>0863443W</text:p>
          </table:table-cell>
          <table:table-cell office:value-type="float" office:value="35.1381795" calcext:value-type="float">
            <text:p>35.1381795</text:p>
          </table:table-cell>
          <table:table-cell office:value-type="float" office:value="-86.5786658" calcext:value-type="float">
            <text:p>-86.5786658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20</text:p>
          </table:table-cell>
          <table:table-cell table:number-columns-repeated="44"/>
        </table:table-row>
        <table:table-row table:style-name="ro1">
          <table:table-cell office:value-type="float" office:value="1299662" calcext:value-type="float">
            <text:p>1299662</text:p>
          </table:table-cell>
          <table:table-cell office:value-type="string" calcext:value-type="string">
            <text:p>Robert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31N</text:p>
          </table:table-cell>
          <table:table-cell office:value-type="string" calcext:value-type="string">
            <text:p>0862002W</text:p>
          </table:table-cell>
          <table:table-cell office:value-type="float" office:value="35.0086916" calcext:value-type="float">
            <text:p>35.0086916</text:p>
          </table:table-cell>
          <table:table-cell office:value-type="float" office:value="-86.3338728" calcext:value-type="float">
            <text:p>-86.3338728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12" calcext:value-type="float">
            <text:p>1645312</text:p>
          </table:table-cell>
          <table:table-cell office:value-type="string" calcext:value-type="string">
            <text:p>Robi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09N</text:p>
          </table:table-cell>
          <table:table-cell office:value-type="string" calcext:value-type="string">
            <text:p>0864720W</text:p>
          </table:table-cell>
          <table:table-cell office:value-type="float" office:value="35.2025731" calcext:value-type="float">
            <text:p>35.2025731</text:p>
          </table:table-cell>
          <table:table-cell office:value-type="float" office:value="-86.7888844" calcext:value-type="float">
            <text:p>-86.7888844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13" calcext:value-type="float">
            <text:p>1645313</text:p>
          </table:table-cell>
          <table:table-cell office:value-type="string" calcext:value-type="string">
            <text:p>Robi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11N</text:p>
          </table:table-cell>
          <table:table-cell office:value-type="string" calcext:value-type="string">
            <text:p>0864135W</text:p>
          </table:table-cell>
          <table:table-cell office:value-type="float" office:value="35.036467" calcext:value-type="float">
            <text:p>35.036467</text:p>
          </table:table-cell>
          <table:table-cell office:value-type="float" office:value="-86.6930488" calcext:value-type="float">
            <text:p>-86.6930488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932" calcext:value-type="float">
            <text:p>1299932</text:p>
          </table:table-cell>
          <table:table-cell office:value-type="string" calcext:value-type="string">
            <text:p>Rocky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14N</text:p>
          </table:table-cell>
          <table:table-cell office:value-type="string" calcext:value-type="string">
            <text:p>0862140W</text:p>
          </table:table-cell>
          <table:table-cell office:value-type="float" office:value="35.0039696" calcext:value-type="float">
            <text:p>35.0039696</text:p>
          </table:table-cell>
          <table:table-cell office:value-type="float" office:value="-86.3610956" calcext:value-type="float">
            <text:p>-86.3610956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14" calcext:value-type="float">
            <text:p>1645314</text:p>
          </table:table-cell>
          <table:table-cell office:value-type="string" calcext:value-type="string">
            <text:p>Ro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59N</text:p>
          </table:table-cell>
          <table:table-cell office:value-type="string" calcext:value-type="string">
            <text:p>0864724W</text:p>
          </table:table-cell>
          <table:table-cell office:value-type="float" office:value="35.249794" calcext:value-type="float">
            <text:p>35.249794</text:p>
          </table:table-cell>
          <table:table-cell office:value-type="float" office:value="-86.7899955" calcext:value-type="float">
            <text:p>-86.7899955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983" calcext:value-type="float">
            <text:p>1299983</text:p>
          </table:table-cell>
          <table:table-cell office:value-type="string" calcext:value-type="string">
            <text:p>Rog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24N</text:p>
          </table:table-cell>
          <table:table-cell office:value-type="string" calcext:value-type="string">
            <text:p>0863552W</text:p>
          </table:table-cell>
          <table:table-cell office:value-type="float" office:value="35.0232445" calcext:value-type="float">
            <text:p>35.0232445</text:p>
          </table:table-cell>
          <table:table-cell office:value-type="float" office:value="-86.5976586" calcext:value-type="float">
            <text:p>-86.5976586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1645356" calcext:value-type="float">
            <text:p>1645356</text:p>
          </table:table-cell>
          <table:table-cell office:value-type="string" calcext:value-type="string">
            <text:p>Ro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16N</text:p>
          </table:table-cell>
          <table:table-cell office:value-type="string" calcext:value-type="string">
            <text:p>0864614W</text:p>
          </table:table-cell>
          <table:table-cell office:value-type="float" office:value="35.0211891" calcext:value-type="float">
            <text:p>35.0211891</text:p>
          </table:table-cell>
          <table:table-cell office:value-type="float" office:value="-86.7705509" calcext:value-type="float">
            <text:p>-86.7705509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074" calcext:value-type="float">
            <text:p>1300074</text:p>
          </table:table-cell>
          <table:table-cell office:value-type="string" calcext:value-type="string">
            <text:p>Rose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16N</text:p>
          </table:table-cell>
          <table:table-cell office:value-type="string" calcext:value-type="string">
            <text:p>0863444W</text:p>
          </table:table-cell>
          <table:table-cell office:value-type="float" office:value="35.1543304" calcext:value-type="float">
            <text:p>35.1543304</text:p>
          </table:table-cell>
          <table:table-cell office:value-type="float" office:value="-86.5788061" calcext:value-type="float">
            <text:p>-86.5788061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645315" calcext:value-type="float">
            <text:p>1645315</text:p>
          </table:table-cell>
          <table:table-cell office:value-type="string" calcext:value-type="string">
            <text:p>Routt - We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38N</text:p>
          </table:table-cell>
          <table:table-cell office:value-type="string" calcext:value-type="string">
            <text:p>0863355W</text:p>
          </table:table-cell>
          <table:table-cell office:value-type="float" office:value="35.110551" calcext:value-type="float">
            <text:p>35.110551</text:p>
          </table:table-cell>
          <table:table-cell office:value-type="float" office:value="-86.5654157" calcext:value-type="float">
            <text:p>-86.5654157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1645317" calcext:value-type="float">
            <text:p>1645317</text:p>
          </table:table-cell>
          <table:table-cell office:value-type="string" calcext:value-type="string">
            <text:p>Rowland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41N</text:p>
          </table:table-cell>
          <table:table-cell office:value-type="string" calcext:value-type="string">
            <text:p>0863302W</text:p>
          </table:table-cell>
          <table:table-cell office:value-type="float" office:value="35.0781522" calcext:value-type="float">
            <text:p>35.0781522</text:p>
          </table:table-cell>
          <table:table-cell office:value-type="float" office:value="-86.5504597" calcext:value-type="float">
            <text:p>-86.5504597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1645318" calcext:value-type="float">
            <text:p>1645318</text:p>
          </table:table-cell>
          <table:table-cell office:value-type="string" calcext:value-type="string">
            <text:p>Russ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13N</text:p>
          </table:table-cell>
          <table:table-cell office:value-type="string" calcext:value-type="string">
            <text:p>0864938W</text:p>
          </table:table-cell>
          <table:table-cell office:value-type="float" office:value="35.1536855" calcext:value-type="float">
            <text:p>35.1536855</text:p>
          </table:table-cell>
          <table:table-cell office:value-type="float" office:value="-86.827219" calcext:value-type="float">
            <text:p>-86.827219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19" calcext:value-type="float">
            <text:p>1645319</text:p>
          </table:table-cell>
          <table:table-cell office:value-type="string" calcext:value-type="string">
            <text:p>Rutle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30N</text:p>
          </table:table-cell>
          <table:table-cell office:value-type="string" calcext:value-type="string">
            <text:p>0862941W</text:p>
          </table:table-cell>
          <table:table-cell office:value-type="float" office:value="35.2917383" calcext:value-type="float">
            <text:p>35.2917383</text:p>
          </table:table-cell>
          <table:table-cell office:value-type="float" office:value="-86.4947114" calcext:value-type="float">
            <text:p>-86.4947114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722" calcext:value-type="float">
            <text:p>1300722</text:p>
          </table:table-cell>
          <table:table-cell office:value-type="string" calcext:value-type="string">
            <text:p>Sand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39N</text:p>
          </table:table-cell>
          <table:table-cell office:value-type="string" calcext:value-type="string">
            <text:p>0863745W</text:p>
          </table:table-cell>
          <table:table-cell office:value-type="float" office:value="35.0942437" calcext:value-type="float">
            <text:p>35.0942437</text:p>
          </table:table-cell>
          <table:table-cell office:value-type="float" office:value="-86.6291583" calcext:value-type="float">
            <text:p>-86.6291583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20" calcext:value-type="float">
            <text:p>1645320</text:p>
          </table:table-cell>
          <table:table-cell office:value-type="string" calcext:value-type="string">
            <text:p>Sand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11N</text:p>
          </table:table-cell>
          <table:table-cell office:value-type="string" calcext:value-type="string">
            <text:p>0863836W</text:p>
          </table:table-cell>
          <table:table-cell office:value-type="float" office:value="35.086466" calcext:value-type="float">
            <text:p>35.086466</text:p>
          </table:table-cell>
          <table:table-cell office:value-type="float" office:value="-86.6433252" calcext:value-type="float">
            <text:p>-86.6433252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929" calcext:value-type="float">
            <text:p>1300929</text:p>
          </table:table-cell>
          <table:table-cell office:value-type="string" calcext:value-type="string">
            <text:p>Sco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22N</text:p>
          </table:table-cell>
          <table:table-cell office:value-type="string" calcext:value-type="string">
            <text:p>0862452W</text:p>
          </table:table-cell>
          <table:table-cell office:value-type="float" office:value="35.1728537" calcext:value-type="float">
            <text:p>35.1728537</text:p>
          </table:table-cell>
          <table:table-cell office:value-type="float" office:value="-86.4144315" calcext:value-type="float">
            <text:p>-86.4144315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161" calcext:value-type="float">
            <text:p>1301161</text:p>
          </table:table-cell>
          <table:table-cell office:value-type="string" calcext:value-type="string">
            <text:p>Shady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32N</text:p>
          </table:table-cell>
          <table:table-cell office:value-type="string" calcext:value-type="string">
            <text:p>0862011W</text:p>
          </table:table-cell>
          <table:table-cell office:value-type="float" office:value="35.108967" calcext:value-type="float">
            <text:p>35.108967</text:p>
          </table:table-cell>
          <table:table-cell office:value-type="float" office:value="-86.3363739" calcext:value-type="float">
            <text:p>-86.3363739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252" calcext:value-type="float">
            <text:p>1301252</text:p>
          </table:table-cell>
          <table:table-cell office:value-type="string" calcext:value-type="string">
            <text:p>Shar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08N</text:p>
          </table:table-cell>
          <table:table-cell office:value-type="string" calcext:value-type="string">
            <text:p>0863353W</text:p>
          </table:table-cell>
          <table:table-cell office:value-type="float" office:value="35.2022962" calcext:value-type="float">
            <text:p>35.2022962</text:p>
          </table:table-cell>
          <table:table-cell office:value-type="float" office:value="-86.5647126" calcext:value-type="float">
            <text:p>-86.5647126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014" calcext:value-type="float">
            <text:p>1270014</text:p>
          </table:table-cell>
          <table:table-cell office:value-type="string" calcext:value-type="string">
            <text:p>She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07N</text:p>
          </table:table-cell>
          <table:table-cell office:value-type="string" calcext:value-type="string">
            <text:p>0862637W</text:p>
          </table:table-cell>
          <table:table-cell office:value-type="float" office:value="35.1686869" calcext:value-type="float">
            <text:p>35.1686869</text:p>
          </table:table-cell>
          <table:table-cell office:value-type="float" office:value="-86.4435987" calcext:value-type="float">
            <text:p>-86.4435987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084" calcext:value-type="float">
            <text:p>1270084</text:p>
          </table:table-cell>
          <table:table-cell office:value-type="string" calcext:value-type="string">
            <text:p>Shilo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30N</text:p>
          </table:table-cell>
          <table:table-cell office:value-type="string" calcext:value-type="string">
            <text:p>0864640W</text:p>
          </table:table-cell>
          <table:table-cell office:value-type="float" office:value="35.1251007" calcext:value-type="float">
            <text:p>35.1251007</text:p>
          </table:table-cell>
          <table:table-cell office:value-type="float" office:value="-86.7776762" calcext:value-type="float">
            <text:p>-86.7776762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21" calcext:value-type="float">
            <text:p>1645321</text:p>
          </table:table-cell>
          <table:table-cell office:value-type="string" calcext:value-type="string">
            <text:p>Shilo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33N</text:p>
          </table:table-cell>
          <table:table-cell office:value-type="string" calcext:value-type="string">
            <text:p>0864636W</text:p>
          </table:table-cell>
          <table:table-cell office:value-type="float" office:value="35.1259084" calcext:value-type="float">
            <text:p>35.1259084</text:p>
          </table:table-cell>
          <table:table-cell office:value-type="float" office:value="-86.776662" calcext:value-type="float">
            <text:p>-86.776662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151" calcext:value-type="float">
            <text:p>1270151</text:p>
          </table:table-cell>
          <table:table-cell office:value-type="string" calcext:value-type="string">
            <text:p>Shof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07N</text:p>
          </table:table-cell>
          <table:table-cell office:value-type="string" calcext:value-type="string">
            <text:p>0862745W</text:p>
          </table:table-cell>
          <table:table-cell office:value-type="float" office:value="35.2520176" calcext:value-type="float">
            <text:p>35.2520176</text:p>
          </table:table-cell>
          <table:table-cell office:value-type="float" office:value="-86.4624886" calcext:value-type="float">
            <text:p>-86.4624886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237" calcext:value-type="float">
            <text:p>1270237</text:p>
          </table:table-cell>
          <table:table-cell office:value-type="string" calcext:value-type="string">
            <text:p>Shu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22N</text:p>
          </table:table-cell>
          <table:table-cell office:value-type="string" calcext:value-type="string">
            <text:p>0863408W</text:p>
          </table:table-cell>
          <table:table-cell office:value-type="float" office:value="35.2228511" calcext:value-type="float">
            <text:p>35.2228511</text:p>
          </table:table-cell>
          <table:table-cell office:value-type="float" office:value="-86.5688795" calcext:value-type="float">
            <text:p>-86.5688795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286" calcext:value-type="float">
            <text:p>1270286</text:p>
          </table:table-cell>
          <table:table-cell office:value-type="string" calcext:value-type="string">
            <text:p>Silve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26N</text:p>
          </table:table-cell>
          <table:table-cell office:value-type="string" calcext:value-type="string">
            <text:p>0864818W</text:p>
          </table:table-cell>
          <table:table-cell office:value-type="float" office:value="35.123964" calcext:value-type="float">
            <text:p>35.123964</text:p>
          </table:table-cell>
          <table:table-cell office:value-type="float" office:value="-86.8049962" calcext:value-type="float">
            <text:p>-86.8049962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3632" calcext:value-type="float">
            <text:p>1303632</text:p>
          </table:table-cell>
          <table:table-cell office:value-type="string" calcext:value-type="string">
            <text:p>Sim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02N</text:p>
          </table:table-cell>
          <table:table-cell office:value-type="string" calcext:value-type="string">
            <text:p>0863155W</text:p>
          </table:table-cell>
          <table:table-cell office:value-type="float" office:value="35.0173023" calcext:value-type="float">
            <text:p>35.0173023</text:p>
          </table:table-cell>
          <table:table-cell office:value-type="float" office:value="-86.5319332" calcext:value-type="float">
            <text:p>-86.5319332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22" calcext:value-type="float">
            <text:p>1645322</text:p>
          </table:table-cell>
          <table:table-cell office:value-type="string" calcext:value-type="string">
            <text:p>Sim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31N</text:p>
          </table:table-cell>
          <table:table-cell office:value-type="string" calcext:value-type="string">
            <text:p>0862904W</text:p>
          </table:table-cell>
          <table:table-cell office:value-type="float" office:value="35.0253579" calcext:value-type="float">
            <text:p>35.0253579</text:p>
          </table:table-cell>
          <table:table-cell office:value-type="float" office:value="-86.484432" calcext:value-type="float">
            <text:p>-86.484432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23" calcext:value-type="float">
            <text:p>1645323</text:p>
          </table:table-cell>
          <table:table-cell office:value-type="string" calcext:value-type="string">
            <text:p>Sla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58N</text:p>
          </table:table-cell>
          <table:table-cell office:value-type="string" calcext:value-type="string">
            <text:p>0863403W</text:p>
          </table:table-cell>
          <table:table-cell office:value-type="float" office:value="35.1495201" calcext:value-type="float">
            <text:p>35.1495201</text:p>
          </table:table-cell>
          <table:table-cell office:value-type="float" office:value="-86.5674902" calcext:value-type="float">
            <text:p>-86.5674902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579" calcext:value-type="float">
            <text:p>1270579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16N</text:p>
          </table:table-cell>
          <table:table-cell office:value-type="string" calcext:value-type="string">
            <text:p>0865005W</text:p>
          </table:table-cell>
          <table:table-cell office:value-type="float" office:value="35.0376826" calcext:value-type="float">
            <text:p>35.0376826</text:p>
          </table:table-cell>
          <table:table-cell office:value-type="float" office:value="-86.8347576" calcext:value-type="float">
            <text:p>-86.8347576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19/2016</text:p>
          </table:table-cell>
          <table:table-cell table:number-columns-repeated="44"/>
        </table:table-row>
        <table:table-row table:style-name="ro1">
          <table:table-cell office:value-type="float" office:value="1270582" calcext:value-type="float">
            <text:p>1270582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31N</text:p>
          </table:table-cell>
          <table:table-cell office:value-type="string" calcext:value-type="string">
            <text:p>0863512W</text:p>
          </table:table-cell>
          <table:table-cell office:value-type="float" office:value="35.0920129" calcext:value-type="float">
            <text:p>35.0920129</text:p>
          </table:table-cell>
          <table:table-cell office:value-type="float" office:value="-86.586563" calcext:value-type="float">
            <text:p>-86.586563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1270587" calcext:value-type="float">
            <text:p>1270587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42N</text:p>
          </table:table-cell>
          <table:table-cell office:value-type="string" calcext:value-type="string">
            <text:p>0864914W</text:p>
          </table:table-cell>
          <table:table-cell office:value-type="float" office:value="35.178407" calcext:value-type="float">
            <text:p>35.178407</text:p>
          </table:table-cell>
          <table:table-cell office:value-type="float" office:value="-86.8205521" calcext:value-type="float">
            <text:p>-86.8205521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593" calcext:value-type="float">
            <text:p>1270593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34N</text:p>
          </table:table-cell>
          <table:table-cell office:value-type="string" calcext:value-type="string">
            <text:p>0864820W</text:p>
          </table:table-cell>
          <table:table-cell office:value-type="float" office:value="35.242848" calcext:value-type="float">
            <text:p>35.242848</text:p>
          </table:table-cell>
          <table:table-cell office:value-type="float" office:value="-86.8054814" calcext:value-type="float">
            <text:p>-86.8054814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2/07/2019</text:p>
          </table:table-cell>
          <table:table-cell table:number-columns-repeated="44"/>
        </table:table-row>
        <table:table-row table:style-name="ro1">
          <table:table-cell office:value-type="float" office:value="1645324" calcext:value-type="float">
            <text:p>1645324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10N</text:p>
          </table:table-cell>
          <table:table-cell office:value-type="string" calcext:value-type="string">
            <text:p>0863408W</text:p>
          </table:table-cell>
          <table:table-cell office:value-type="float" office:value="35.1028732" calcext:value-type="float">
            <text:p>35.1028732</text:p>
          </table:table-cell>
          <table:table-cell office:value-type="float" office:value="-86.5687899" calcext:value-type="float">
            <text:p>-86.5687899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1645325" calcext:value-type="float">
            <text:p>1645325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06N</text:p>
          </table:table-cell>
          <table:table-cell office:value-type="string" calcext:value-type="string">
            <text:p>0862339W</text:p>
          </table:table-cell>
          <table:table-cell office:value-type="float" office:value="35.1184109" calcext:value-type="float">
            <text:p>35.1184109</text:p>
          </table:table-cell>
          <table:table-cell office:value-type="float" office:value="-86.3941529" calcext:value-type="float">
            <text:p>-86.3941529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26" calcext:value-type="float">
            <text:p>1645326</text:p>
          </table:table-cell>
          <table:table-cell office:value-type="string" calcext:value-type="string">
            <text:p>Snod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47N</text:p>
          </table:table-cell>
          <table:table-cell office:value-type="string" calcext:value-type="string">
            <text:p>0862633W</text:p>
          </table:table-cell>
          <table:table-cell office:value-type="float" office:value="35.1131331" calcext:value-type="float">
            <text:p>35.1131331</text:p>
          </table:table-cell>
          <table:table-cell office:value-type="float" office:value="-86.4424872" calcext:value-type="float">
            <text:p>-86.4424872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808" calcext:value-type="float">
            <text:p>1270808</text:p>
          </table:table-cell>
          <table:table-cell office:value-type="string" calcext:value-type="string">
            <text:p>Solom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26N</text:p>
          </table:table-cell>
          <table:table-cell office:value-type="string" calcext:value-type="string">
            <text:p>0863225W</text:p>
          </table:table-cell>
          <table:table-cell office:value-type="float" office:value="35.1572974" calcext:value-type="float">
            <text:p>35.1572974</text:p>
          </table:table-cell>
          <table:table-cell office:value-type="float" office:value="-86.5402671" calcext:value-type="float">
            <text:p>-86.5402671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645327" calcext:value-type="float">
            <text:p>1645327</text:p>
          </table:table-cell>
          <table:table-cell office:value-type="string" calcext:value-type="string">
            <text:p>Solom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45N</text:p>
          </table:table-cell>
          <table:table-cell office:value-type="string" calcext:value-type="string">
            <text:p>0862945W</text:p>
          </table:table-cell>
          <table:table-cell office:value-type="float" office:value="35.1792418" calcext:value-type="float">
            <text:p>35.1792418</text:p>
          </table:table-cell>
          <table:table-cell office:value-type="float" office:value="-86.4958221" calcext:value-type="float">
            <text:p>-86.4958221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28" calcext:value-type="float">
            <text:p>1645328</text:p>
          </table:table-cell>
          <table:table-cell office:value-type="string" calcext:value-type="string">
            <text:p>Southwor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50N</text:p>
          </table:table-cell>
          <table:table-cell office:value-type="string" calcext:value-type="string">
            <text:p>0862852W</text:p>
          </table:table-cell>
          <table:table-cell office:value-type="float" office:value="35.0473016" calcext:value-type="float">
            <text:p>35.0473016</text:p>
          </table:table-cell>
          <table:table-cell office:value-type="float" office:value="-86.4810987" calcext:value-type="float">
            <text:p>-86.4810987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57510" calcext:value-type="float">
            <text:p>157510</text:p>
          </table:table-cell>
          <table:table-cell office:value-type="string" calcext:value-type="string">
            <text:p>State Li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45933N</text:p>
          </table:table-cell>
          <table:table-cell office:value-type="string" calcext:value-type="string">
            <text:p>0862240W</text:p>
          </table:table-cell>
          <table:table-cell office:value-type="float" office:value="34.9924238" calcext:value-type="float">
            <text:p>34.9924238</text:p>
          </table:table-cell>
          <table:table-cell office:value-type="float" office:value="-86.3778274" calcext:value-type="float">
            <text:p>-86.3778274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7/01/1990</text:p>
          </table:table-cell>
          <table:table-cell office:value-type="string" calcext:value-type="string">
            <text:p>06/18/2020</text:p>
          </table:table-cell>
          <table:table-cell table:number-columns-repeated="44"/>
        </table:table-row>
        <table:table-row table:style-name="ro1">
          <table:table-cell office:value-type="float" office:value="1645330" calcext:value-type="float">
            <text:p>1645330</text:p>
          </table:table-cell>
          <table:table-cell office:value-type="string" calcext:value-type="string">
            <text:p>Steph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38N</text:p>
          </table:table-cell>
          <table:table-cell office:value-type="string" calcext:value-type="string">
            <text:p>0864115W</text:p>
          </table:table-cell>
          <table:table-cell office:value-type="float" office:value="35.1272978" calcext:value-type="float">
            <text:p>35.1272978</text:p>
          </table:table-cell>
          <table:table-cell office:value-type="float" office:value="-86.6874931" calcext:value-type="float">
            <text:p>-86.6874931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29" calcext:value-type="float">
            <text:p>1645329</text:p>
          </table:table-cell>
          <table:table-cell office:value-type="string" calcext:value-type="string">
            <text:p>Stephens-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25N</text:p>
          </table:table-cell>
          <table:table-cell office:value-type="string" calcext:value-type="string">
            <text:p>0862638W</text:p>
          </table:table-cell>
          <table:table-cell office:value-type="float" office:value="35.1736868" calcext:value-type="float">
            <text:p>35.1736868</text:p>
          </table:table-cell>
          <table:table-cell office:value-type="float" office:value="-86.4438766" calcext:value-type="float">
            <text:p>-86.4438766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3833" calcext:value-type="float">
            <text:p>1303833</text:p>
          </table:table-cell>
          <table:table-cell office:value-type="string" calcext:value-type="string">
            <text:p>Stewa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01N</text:p>
          </table:table-cell>
          <table:table-cell office:value-type="string" calcext:value-type="string">
            <text:p>0863250W</text:p>
          </table:table-cell>
          <table:table-cell office:value-type="float" office:value="35.083725" calcext:value-type="float">
            <text:p>35.083725</text:p>
          </table:table-cell>
          <table:table-cell office:value-type="float" office:value="-86.547107" calcext:value-type="float">
            <text:p>-86.547107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1271381" calcext:value-type="float">
            <text:p>1271381</text:p>
          </table:table-cell>
          <table:table-cell office:value-type="string" calcext:value-type="string">
            <text:p>Sti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07N</text:p>
          </table:table-cell>
          <table:table-cell office:value-type="string" calcext:value-type="string">
            <text:p>0862514W</text:p>
          </table:table-cell>
          <table:table-cell office:value-type="float" office:value="35.1353548" calcext:value-type="float">
            <text:p>35.1353548</text:p>
          </table:table-cell>
          <table:table-cell office:value-type="float" office:value="-86.4205425" calcext:value-type="float">
            <text:p>-86.4205425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3843" calcext:value-type="float">
            <text:p>1303843</text:p>
          </table:table-cell>
          <table:table-cell office:value-type="string" calcext:value-type="string">
            <text:p>Sti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54N</text:p>
          </table:table-cell>
          <table:table-cell office:value-type="string" calcext:value-type="string">
            <text:p>0862144W</text:p>
          </table:table-cell>
          <table:table-cell office:value-type="float" office:value="35.1150778" calcext:value-type="float">
            <text:p>35.1150778</text:p>
          </table:table-cell>
          <table:table-cell office:value-type="float" office:value="-86.3622078" calcext:value-type="float">
            <text:p>-86.3622078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476" calcext:value-type="float">
            <text:p>1271476</text:p>
          </table:table-cell>
          <table:table-cell office:value-type="string" calcext:value-type="string">
            <text:p>Sto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09N</text:p>
          </table:table-cell>
          <table:table-cell office:value-type="string" calcext:value-type="string">
            <text:p>0864637W</text:p>
          </table:table-cell>
          <table:table-cell office:value-type="float" office:value="35.1025758" calcext:value-type="float">
            <text:p>35.1025758</text:p>
          </table:table-cell>
          <table:table-cell office:value-type="float" office:value="-86.7769397" calcext:value-type="float">
            <text:p>-86.7769397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478" calcext:value-type="float">
            <text:p>1271478</text:p>
          </table:table-cell>
          <table:table-cell office:value-type="string" calcext:value-type="string">
            <text:p>Sto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24N</text:p>
          </table:table-cell>
          <table:table-cell office:value-type="string" calcext:value-type="string">
            <text:p>0863359W</text:p>
          </table:table-cell>
          <table:table-cell office:value-type="float" office:value="35.2233405" calcext:value-type="float">
            <text:p>35.2233405</text:p>
          </table:table-cell>
          <table:table-cell office:value-type="float" office:value="-86.5662659" calcext:value-type="float">
            <text:p>-86.5662659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271479" calcext:value-type="float">
            <text:p>1271479</text:p>
          </table:table-cell>
          <table:table-cell office:value-type="string" calcext:value-type="string">
            <text:p>Sto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12N</text:p>
          </table:table-cell>
          <table:table-cell office:value-type="string" calcext:value-type="string">
            <text:p>0863231W</text:p>
          </table:table-cell>
          <table:table-cell office:value-type="float" office:value="35.2367398" calcext:value-type="float">
            <text:p>35.2367398</text:p>
          </table:table-cell>
          <table:table-cell office:value-type="float" office:value="-86.5419345" calcext:value-type="float">
            <text:p>-86.5419345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735" calcext:value-type="float">
            <text:p>1271735</text:p>
          </table:table-cell>
          <table:table-cell office:value-type="string" calcext:value-type="string">
            <text:p>Sug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28N</text:p>
          </table:table-cell>
          <table:table-cell office:value-type="string" calcext:value-type="string">
            <text:p>0864322W</text:p>
          </table:table-cell>
          <table:table-cell office:value-type="float" office:value="35.1578523" calcext:value-type="float">
            <text:p>35.1578523</text:p>
          </table:table-cell>
          <table:table-cell office:value-type="float" office:value="-86.7227716" calcext:value-type="float">
            <text:p>-86.7227716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750" calcext:value-type="float">
            <text:p>1271750</text:p>
          </table:table-cell>
          <table:table-cell office:value-type="string" calcext:value-type="string">
            <text:p>Sulliv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37N</text:p>
          </table:table-cell>
          <table:table-cell office:value-type="string" calcext:value-type="string">
            <text:p>0864116W</text:p>
          </table:table-cell>
          <table:table-cell office:value-type="float" office:value="35.1936848" calcext:value-type="float">
            <text:p>35.1936848</text:p>
          </table:table-cell>
          <table:table-cell office:value-type="float" office:value="-86.6877709" calcext:value-type="float">
            <text:p>-86.6877709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751" calcext:value-type="float">
            <text:p>1271751</text:p>
          </table:table-cell>
          <table:table-cell office:value-type="string" calcext:value-type="string">
            <text:p>Sulliv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58N</text:p>
          </table:table-cell>
          <table:table-cell office:value-type="string" calcext:value-type="string">
            <text:p>0862944W</text:p>
          </table:table-cell>
          <table:table-cell office:value-type="float" office:value="35.2328512" calcext:value-type="float">
            <text:p>35.2328512</text:p>
          </table:table-cell>
          <table:table-cell office:value-type="float" office:value="-86.4955447" calcext:value-type="float">
            <text:p>-86.4955447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31" calcext:value-type="float">
            <text:p>1645331</text:p>
          </table:table-cell>
          <table:table-cell office:value-type="string" calcext:value-type="string">
            <text:p>Suls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50N</text:p>
          </table:table-cell>
          <table:table-cell office:value-type="string" calcext:value-type="string">
            <text:p>0864319W</text:p>
          </table:table-cell>
          <table:table-cell office:value-type="float" office:value="35.0306337" calcext:value-type="float">
            <text:p>35.0306337</text:p>
          </table:table-cell>
          <table:table-cell office:value-type="float" office:value="-86.7219384" calcext:value-type="float">
            <text:p>-86.7219384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32" calcext:value-type="float">
            <text:p>1645332</text:p>
          </table:table-cell>
          <table:table-cell office:value-type="string" calcext:value-type="string">
            <text:p>Sum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06N</text:p>
          </table:table-cell>
          <table:table-cell office:value-type="string" calcext:value-type="string">
            <text:p>0864647W</text:p>
          </table:table-cell>
          <table:table-cell office:value-type="float" office:value="35.2517384" calcext:value-type="float">
            <text:p>35.2517384</text:p>
          </table:table-cell>
          <table:table-cell office:value-type="float" office:value="-86.7797173" calcext:value-type="float">
            <text:p>-86.7797173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992" calcext:value-type="float">
            <text:p>1271992</text:p>
          </table:table-cell>
          <table:table-cell office:value-type="string" calcext:value-type="string">
            <text:p>Swinebroa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07N</text:p>
          </table:table-cell>
          <table:table-cell office:value-type="string" calcext:value-type="string">
            <text:p>0864528W</text:p>
          </table:table-cell>
          <table:table-cell office:value-type="float" office:value="35.2186837" calcext:value-type="float">
            <text:p>35.2186837</text:p>
          </table:table-cell>
          <table:table-cell office:value-type="float" office:value="-86.7577724" calcext:value-type="float">
            <text:p>-86.7577724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191" calcext:value-type="float">
            <text:p>1272191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23N</text:p>
          </table:table-cell>
          <table:table-cell office:value-type="string" calcext:value-type="string">
            <text:p>0862243W</text:p>
          </table:table-cell>
          <table:table-cell office:value-type="float" office:value="35.1231331" calcext:value-type="float">
            <text:p>35.1231331</text:p>
          </table:table-cell>
          <table:table-cell office:value-type="float" office:value="-86.378597" calcext:value-type="float">
            <text:p>-86.378597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33" calcext:value-type="float">
            <text:p>1645333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15N</text:p>
          </table:table-cell>
          <table:table-cell office:value-type="string" calcext:value-type="string">
            <text:p>0862908W</text:p>
          </table:table-cell>
          <table:table-cell office:value-type="float" office:value="35.1042444" calcext:value-type="float">
            <text:p>35.1042444</text:p>
          </table:table-cell>
          <table:table-cell office:value-type="float" office:value="-86.4855437" calcext:value-type="float">
            <text:p>-86.4855437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34" calcext:value-type="float">
            <text:p>1645334</text:p>
          </table:table-cell>
          <table:table-cell office:value-type="string" calcext:value-type="string">
            <text:p>Taylor-G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06N</text:p>
          </table:table-cell>
          <table:table-cell office:value-type="string" calcext:value-type="string">
            <text:p>0862755W</text:p>
          </table:table-cell>
          <table:table-cell office:value-type="float" office:value="35.1184106" calcext:value-type="float">
            <text:p>35.1184106</text:p>
          </table:table-cell>
          <table:table-cell office:value-type="float" office:value="-86.4652655" calcext:value-type="float">
            <text:p>-86.4652655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472" calcext:value-type="float">
            <text:p>1272472</text:p>
          </table:table-cell>
          <table:table-cell office:value-type="string" calcext:value-type="string">
            <text:p>Thom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04N</text:p>
          </table:table-cell>
          <table:table-cell office:value-type="string" calcext:value-type="string">
            <text:p>0863544W</text:p>
          </table:table-cell>
          <table:table-cell office:value-type="float" office:value="35.2676789" calcext:value-type="float">
            <text:p>35.2676789</text:p>
          </table:table-cell>
          <table:table-cell office:value-type="float" office:value="-86.5955531" calcext:value-type="float">
            <text:p>-86.5955531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304075" calcext:value-type="float">
            <text:p>1304075</text:p>
          </table:table-cell>
          <table:table-cell office:value-type="string" calcext:value-type="string">
            <text:p>Thom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33N</text:p>
          </table:table-cell>
          <table:table-cell office:value-type="string" calcext:value-type="string">
            <text:p>0863357W</text:p>
          </table:table-cell>
          <table:table-cell office:value-type="float" office:value="35.1925743" calcext:value-type="float">
            <text:p>35.1925743</text:p>
          </table:table-cell>
          <table:table-cell office:value-type="float" office:value="-86.5658237" calcext:value-type="float">
            <text:p>-86.5658237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35" calcext:value-type="float">
            <text:p>1645335</text:p>
          </table:table-cell>
          <table:table-cell office:value-type="string" calcext:value-type="string">
            <text:p>Thom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55N</text:p>
          </table:table-cell>
          <table:table-cell office:value-type="string" calcext:value-type="string">
            <text:p>0863015W</text:p>
          </table:table-cell>
          <table:table-cell office:value-type="float" office:value="35.115355" calcext:value-type="float">
            <text:p>35.115355</text:p>
          </table:table-cell>
          <table:table-cell office:value-type="float" office:value="-86.5041553" calcext:value-type="float">
            <text:p>-86.5041553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36" calcext:value-type="float">
            <text:p>1645336</text:p>
          </table:table-cell>
          <table:table-cell office:value-type="string" calcext:value-type="string">
            <text:p>Thor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10N</text:p>
          </table:table-cell>
          <table:table-cell office:value-type="string" calcext:value-type="string">
            <text:p>0864848W</text:p>
          </table:table-cell>
          <table:table-cell office:value-type="float" office:value="35.1695184" calcext:value-type="float">
            <text:p>35.1695184</text:p>
          </table:table-cell>
          <table:table-cell office:value-type="float" office:value="-86.8133296" calcext:value-type="float">
            <text:p>-86.8133296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675" calcext:value-type="float">
            <text:p>1272675</text:p>
          </table:table-cell>
          <table:table-cell office:value-type="string" calcext:value-type="string">
            <text:p>Tip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57N</text:p>
          </table:table-cell>
          <table:table-cell office:value-type="string" calcext:value-type="string">
            <text:p>0862450W</text:p>
          </table:table-cell>
          <table:table-cell office:value-type="float" office:value="35.1992419" calcext:value-type="float">
            <text:p>35.1992419</text:p>
          </table:table-cell>
          <table:table-cell office:value-type="float" office:value="-86.4138762" calcext:value-type="float">
            <text:p>-86.4138762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37" calcext:value-type="float">
            <text:p>1645337</text:p>
          </table:table-cell>
          <table:table-cell office:value-type="string" calcext:value-type="string">
            <text:p>Tow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17N</text:p>
          </table:table-cell>
          <table:table-cell office:value-type="string" calcext:value-type="string">
            <text:p>0863043W</text:p>
          </table:table-cell>
          <table:table-cell office:value-type="float" office:value="35.0381352" calcext:value-type="float">
            <text:p>35.0381352</text:p>
          </table:table-cell>
          <table:table-cell office:value-type="float" office:value="-86.5119327" calcext:value-type="float">
            <text:p>-86.5119327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38" calcext:value-type="float">
            <text:p>1645338</text:p>
          </table:table-cell>
          <table:table-cell office:value-type="string" calcext:value-type="string">
            <text:p>Tow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42N</text:p>
          </table:table-cell>
          <table:table-cell office:value-type="string" calcext:value-type="string">
            <text:p>0863517W</text:p>
          </table:table-cell>
          <table:table-cell office:value-type="float" office:value="35.0450788" calcext:value-type="float">
            <text:p>35.0450788</text:p>
          </table:table-cell>
          <table:table-cell office:value-type="float" office:value="-86.588046" calcext:value-type="float">
            <text:p>-86.588046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39" calcext:value-type="float">
            <text:p>1645339</text:p>
          </table:table-cell>
          <table:table-cell office:value-type="string" calcext:value-type="string">
            <text:p>Tr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34N</text:p>
          </table:table-cell>
          <table:table-cell office:value-type="string" calcext:value-type="string">
            <text:p>0863118W</text:p>
          </table:table-cell>
          <table:table-cell office:value-type="float" office:value="35.0095248" calcext:value-type="float">
            <text:p>35.0095248</text:p>
          </table:table-cell>
          <table:table-cell office:value-type="float" office:value="-86.5216551" calcext:value-type="float">
            <text:p>-86.5216551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961" calcext:value-type="float">
            <text:p>1272961</text:p>
          </table:table-cell>
          <table:table-cell office:value-type="string" calcext:value-type="string">
            <text:p>Tu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23N</text:p>
          </table:table-cell>
          <table:table-cell office:value-type="string" calcext:value-type="string">
            <text:p>0864258W</text:p>
          </table:table-cell>
          <table:table-cell office:value-type="float" office:value="35.2729456" calcext:value-type="float">
            <text:p>35.2729456</text:p>
          </table:table-cell>
          <table:table-cell office:value-type="float" office:value="-86.7160915" calcext:value-type="float">
            <text:p>-86.7160915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273093" calcext:value-type="float">
            <text:p>1273093</text:p>
          </table:table-cell>
          <table:table-cell office:value-type="string" calcext:value-type="string">
            <text:p>Tur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27N</text:p>
          </table:table-cell>
          <table:table-cell office:value-type="string" calcext:value-type="string">
            <text:p>0864300W</text:p>
          </table:table-cell>
          <table:table-cell office:value-type="float" office:value="35.1909069" calcext:value-type="float">
            <text:p>35.1909069</text:p>
          </table:table-cell>
          <table:table-cell office:value-type="float" office:value="-86.7166603" calcext:value-type="float">
            <text:p>-86.7166603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40" calcext:value-type="float">
            <text:p>1645340</text:p>
          </table:table-cell>
          <table:table-cell office:value-type="string" calcext:value-type="string">
            <text:p>Turney-Jaco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30N</text:p>
          </table:table-cell>
          <table:table-cell office:value-type="string" calcext:value-type="string">
            <text:p>0864233W</text:p>
          </table:table-cell>
          <table:table-cell office:value-type="float" office:value="35.2584049" calcext:value-type="float">
            <text:p>35.2584049</text:p>
          </table:table-cell>
          <table:table-cell office:value-type="float" office:value="-86.7091601" calcext:value-type="float">
            <text:p>-86.7091601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268" calcext:value-type="float">
            <text:p>1273268</text:p>
          </table:table-cell>
          <table:table-cell office:value-type="string" calcext:value-type="string">
            <text:p>Un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40N</text:p>
          </table:table-cell>
          <table:table-cell office:value-type="string" calcext:value-type="string">
            <text:p>0863610W</text:p>
          </table:table-cell>
          <table:table-cell office:value-type="float" office:value="35.2445041" calcext:value-type="float">
            <text:p>35.2445041</text:p>
          </table:table-cell>
          <table:table-cell office:value-type="float" office:value="-86.6028164" calcext:value-type="float">
            <text:p>-86.6028164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273515" calcext:value-type="float">
            <text:p>1273515</text:p>
          </table:table-cell>
          <table:table-cell office:value-type="string" calcext:value-type="string">
            <text:p>Wad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13N</text:p>
          </table:table-cell>
          <table:table-cell office:value-type="string" calcext:value-type="string">
            <text:p>0863158W</text:p>
          </table:table-cell>
          <table:table-cell office:value-type="float" office:value="35.303739" calcext:value-type="float">
            <text:p>35.303739</text:p>
          </table:table-cell>
          <table:table-cell office:value-type="float" office:value="-86.5326607" calcext:value-type="float">
            <text:p>-86.5326607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304315" calcext:value-type="float">
            <text:p>1304315</text:p>
          </table:table-cell>
          <table:table-cell office:value-type="string" calcext:value-type="string">
            <text:p>Wad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32N</text:p>
          </table:table-cell>
          <table:table-cell office:value-type="string" calcext:value-type="string">
            <text:p>0863538W</text:p>
          </table:table-cell>
          <table:table-cell office:value-type="float" office:value="35.2256287" calcext:value-type="float">
            <text:p>35.2256287</text:p>
          </table:table-cell>
          <table:table-cell office:value-type="float" office:value="-86.59388" calcext:value-type="float">
            <text:p>-86.59388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57" calcext:value-type="float">
            <text:p>1645357</text:p>
          </table:table-cell>
          <table:table-cell office:value-type="string" calcext:value-type="string">
            <text:p>Wake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01N</text:p>
          </table:table-cell>
          <table:table-cell office:value-type="string" calcext:value-type="string">
            <text:p>0864234W</text:p>
          </table:table-cell>
          <table:table-cell office:value-type="float" office:value="35.2836821" calcext:value-type="float">
            <text:p>35.2836821</text:p>
          </table:table-cell>
          <table:table-cell office:value-type="float" office:value="-86.7094378" calcext:value-type="float">
            <text:p>-86.7094378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580" calcext:value-type="float">
            <text:p>1273580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52N</text:p>
          </table:table-cell>
          <table:table-cell office:value-type="string" calcext:value-type="string">
            <text:p>0863557W</text:p>
          </table:table-cell>
          <table:table-cell office:value-type="float" office:value="35.0311902" calcext:value-type="float">
            <text:p>35.0311902</text:p>
          </table:table-cell>
          <table:table-cell office:value-type="float" office:value="-86.5991573" calcext:value-type="float">
            <text:p>-86.5991573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583" calcext:value-type="float">
            <text:p>1273583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30N</text:p>
          </table:table-cell>
          <table:table-cell office:value-type="string" calcext:value-type="string">
            <text:p>0863056W</text:p>
          </table:table-cell>
          <table:table-cell office:value-type="float" office:value="35.1917413" calcext:value-type="float">
            <text:p>35.1917413</text:p>
          </table:table-cell>
          <table:table-cell office:value-type="float" office:value="-86.5155449" calcext:value-type="float">
            <text:p>-86.5155449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370" calcext:value-type="float">
            <text:p>1304370</text:p>
          </table:table-cell>
          <table:table-cell office:value-type="string" calcext:value-type="string">
            <text:p>W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24N</text:p>
          </table:table-cell>
          <table:table-cell office:value-type="string" calcext:value-type="string">
            <text:p>0862248W</text:p>
          </table:table-cell>
          <table:table-cell office:value-type="float" office:value="35.1567432" calcext:value-type="float">
            <text:p>35.1567432</text:p>
          </table:table-cell>
          <table:table-cell office:value-type="float" office:value="-86.3799862" calcext:value-type="float">
            <text:p>-86.3799862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41" calcext:value-type="float">
            <text:p>1645341</text:p>
          </table:table-cell>
          <table:table-cell office:value-type="string" calcext:value-type="string">
            <text:p>Ward-Ash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56N</text:p>
          </table:table-cell>
          <table:table-cell office:value-type="string" calcext:value-type="string">
            <text:p>0862914W</text:p>
          </table:table-cell>
          <table:table-cell office:value-type="float" office:value="35.2489619" calcext:value-type="float">
            <text:p>35.2489619</text:p>
          </table:table-cell>
          <table:table-cell office:value-type="float" office:value="-86.4872112" calcext:value-type="float">
            <text:p>-86.4872112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822" calcext:value-type="float">
            <text:p>1273822</text:p>
          </table:table-cell>
          <table:table-cell office:value-type="string" calcext:value-type="string">
            <text:p>Warr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17N</text:p>
          </table:table-cell>
          <table:table-cell office:value-type="string" calcext:value-type="string">
            <text:p>0862237W</text:p>
          </table:table-cell>
          <table:table-cell office:value-type="float" office:value="35.0881341" calcext:value-type="float">
            <text:p>35.0881341</text:p>
          </table:table-cell>
          <table:table-cell office:value-type="float" office:value="-86.37693" calcext:value-type="float">
            <text:p>-86.37693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380" calcext:value-type="float">
            <text:p>1304380</text:p>
          </table:table-cell>
          <table:table-cell office:value-type="string" calcext:value-type="string">
            <text:p>Warr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28N</text:p>
          </table:table-cell>
          <table:table-cell office:value-type="string" calcext:value-type="string">
            <text:p>0862821W</text:p>
          </table:table-cell>
          <table:table-cell office:value-type="float" office:value="35.1745198" calcext:value-type="float">
            <text:p>35.1745198</text:p>
          </table:table-cell>
          <table:table-cell office:value-type="float" office:value="-86.4724883" calcext:value-type="float">
            <text:p>-86.4724883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42" calcext:value-type="float">
            <text:p>1645342</text:p>
          </table:table-cell>
          <table:table-cell office:value-type="string" calcext:value-type="string">
            <text:p>Web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57N</text:p>
          </table:table-cell>
          <table:table-cell office:value-type="string" calcext:value-type="string">
            <text:p>0862834W</text:p>
          </table:table-cell>
          <table:table-cell office:value-type="float" office:value="35.149243" calcext:value-type="float">
            <text:p>35.149243</text:p>
          </table:table-cell>
          <table:table-cell office:value-type="float" office:value="-86.4760993" calcext:value-type="float">
            <text:p>-86.4760993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43" calcext:value-type="float">
            <text:p>1645343</text:p>
          </table:table-cell>
          <table:table-cell office:value-type="string" calcext:value-type="string">
            <text:p>We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34N</text:p>
          </table:table-cell>
          <table:table-cell office:value-type="string" calcext:value-type="string">
            <text:p>0864508W</text:p>
          </table:table-cell>
          <table:table-cell office:value-type="float" office:value="35.2095173" calcext:value-type="float">
            <text:p>35.2095173</text:p>
          </table:table-cell>
          <table:table-cell office:value-type="float" office:value="-86.7522166" calcext:value-type="float">
            <text:p>-86.7522166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111" calcext:value-type="float">
            <text:p>1274111</text:p>
          </table:table-cell>
          <table:table-cell office:value-type="string" calcext:value-type="string">
            <text:p>Wells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22N</text:p>
          </table:table-cell>
          <table:table-cell office:value-type="string" calcext:value-type="string">
            <text:p>0863531W</text:p>
          </table:table-cell>
          <table:table-cell office:value-type="float" office:value="35.0894824" calcext:value-type="float">
            <text:p>35.0894824</text:p>
          </table:table-cell>
          <table:table-cell office:value-type="float" office:value="-86.5920741" calcext:value-type="float">
            <text:p>-86.5920741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1274321" calcext:value-type="float">
            <text:p>1274321</text:p>
          </table:table-cell>
          <table:table-cell office:value-type="string" calcext:value-type="string">
            <text:p>Whit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16N</text:p>
          </table:table-cell>
          <table:table-cell office:value-type="string" calcext:value-type="string">
            <text:p>0862922W</text:p>
          </table:table-cell>
          <table:table-cell office:value-type="float" office:value="35.2045188" calcext:value-type="float">
            <text:p>35.2045188</text:p>
          </table:table-cell>
          <table:table-cell office:value-type="float" office:value="-86.4894332" calcext:value-type="float">
            <text:p>-86.4894332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44" calcext:value-type="float">
            <text:p>1645344</text:p>
          </table:table-cell>
          <table:table-cell office:value-type="string" calcext:value-type="string">
            <text:p>Whit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28N</text:p>
          </table:table-cell>
          <table:table-cell office:value-type="string" calcext:value-type="string">
            <text:p>0863625W</text:p>
          </table:table-cell>
          <table:table-cell office:value-type="float" office:value="35.157853" calcext:value-type="float">
            <text:p>35.157853</text:p>
          </table:table-cell>
          <table:table-cell office:value-type="float" office:value="-86.6069356" calcext:value-type="float">
            <text:p>-86.6069356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45" calcext:value-type="float">
            <text:p>1645345</text:p>
          </table:table-cell>
          <table:table-cell office:value-type="string" calcext:value-type="string">
            <text:p>Whit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11N</text:p>
          </table:table-cell>
          <table:table-cell office:value-type="string" calcext:value-type="string">
            <text:p>0862522W</text:p>
          </table:table-cell>
          <table:table-cell office:value-type="float" office:value="35.2197967" calcext:value-type="float">
            <text:p>35.2197967</text:p>
          </table:table-cell>
          <table:table-cell office:value-type="float" office:value="-86.4227654" calcext:value-type="float">
            <text:p>-86.4227654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46" calcext:value-type="float">
            <text:p>1645346</text:p>
          </table:table-cell>
          <table:table-cell office:value-type="string" calcext:value-type="string">
            <text:p>Whit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30N</text:p>
          </table:table-cell>
          <table:table-cell office:value-type="string" calcext:value-type="string">
            <text:p>0862749W</text:p>
          </table:table-cell>
          <table:table-cell office:value-type="float" office:value="35.225074" calcext:value-type="float">
            <text:p>35.225074</text:p>
          </table:table-cell>
          <table:table-cell office:value-type="float" office:value="-86.4635995" calcext:value-type="float">
            <text:p>-86.4635995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47" calcext:value-type="float">
            <text:p>1645347</text:p>
          </table:table-cell>
          <table:table-cell office:value-type="string" calcext:value-type="string">
            <text:p>Whit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55N</text:p>
          </table:table-cell>
          <table:table-cell office:value-type="string" calcext:value-type="string">
            <text:p>0864355W</text:p>
          </table:table-cell>
          <table:table-cell office:value-type="float" office:value="35.1486858" calcext:value-type="float">
            <text:p>35.1486858</text:p>
          </table:table-cell>
          <table:table-cell office:value-type="float" office:value="-86.7319384" calcext:value-type="float">
            <text:p>-86.7319384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515" calcext:value-type="float">
            <text:p>1304515</text:p>
          </table:table-cell>
          <table:table-cell office:value-type="string" calcext:value-type="string">
            <text:p>Whitaker Higg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46N</text:p>
          </table:table-cell>
          <table:table-cell office:value-type="string" calcext:value-type="string">
            <text:p>0863348W</text:p>
          </table:table-cell>
          <table:table-cell office:value-type="float" office:value="35.2293835" calcext:value-type="float">
            <text:p>35.2293835</text:p>
          </table:table-cell>
          <table:table-cell office:value-type="float" office:value="-86.5633478" calcext:value-type="float">
            <text:p>-86.5633478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274336" calcext:value-type="float">
            <text:p>1274336</text:p>
          </table:table-cell>
          <table:table-cell office:value-type="string" calcext:value-type="string">
            <text:p>W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43N</text:p>
          </table:table-cell>
          <table:table-cell office:value-type="string" calcext:value-type="string">
            <text:p>0864849W</text:p>
          </table:table-cell>
          <table:table-cell office:value-type="float" office:value="35.0120223" calcext:value-type="float">
            <text:p>35.0120223</text:p>
          </table:table-cell>
          <table:table-cell office:value-type="float" office:value="-86.8136078" calcext:value-type="float">
            <text:p>-86.8136078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338" calcext:value-type="float">
            <text:p>1274338</text:p>
          </table:table-cell>
          <table:table-cell office:value-type="string" calcext:value-type="string">
            <text:p>W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52N</text:p>
          </table:table-cell>
          <table:table-cell office:value-type="string" calcext:value-type="string">
            <text:p>0862610W</text:p>
          </table:table-cell>
          <table:table-cell office:value-type="float" office:value="35.1811866" calcext:value-type="float">
            <text:p>35.1811866</text:p>
          </table:table-cell>
          <table:table-cell office:value-type="float" office:value="-86.4360987" calcext:value-type="float">
            <text:p>-86.4360987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48" calcext:value-type="float">
            <text:p>1645348</text:p>
          </table:table-cell>
          <table:table-cell office:value-type="string" calcext:value-type="string">
            <text:p>Whitwor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35N</text:p>
          </table:table-cell>
          <table:table-cell office:value-type="string" calcext:value-type="string">
            <text:p>0862840W</text:p>
          </table:table-cell>
          <table:table-cell office:value-type="float" office:value="35.0598013" calcext:value-type="float">
            <text:p>35.0598013</text:p>
          </table:table-cell>
          <table:table-cell office:value-type="float" office:value="-86.4777654" calcext:value-type="float">
            <text:p>-86.4777654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511" calcext:value-type="float">
            <text:p>1274511</text:p>
          </table:table-cell>
          <table:table-cell office:value-type="string" calcext:value-type="string">
            <text:p>Wic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27N</text:p>
          </table:table-cell>
          <table:table-cell office:value-type="string" calcext:value-type="string">
            <text:p>0862815W</text:p>
          </table:table-cell>
          <table:table-cell office:value-type="float" office:value="35.0409129" calcext:value-type="float">
            <text:p>35.0409129</text:p>
          </table:table-cell>
          <table:table-cell office:value-type="float" office:value="-86.4708206" calcext:value-type="float">
            <text:p>-86.4708206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49" calcext:value-type="float">
            <text:p>1645349</text:p>
          </table:table-cell>
          <table:table-cell office:value-type="string" calcext:value-type="string">
            <text:p>Wil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26N</text:p>
          </table:table-cell>
          <table:table-cell office:value-type="string" calcext:value-type="string">
            <text:p>0862919W</text:p>
          </table:table-cell>
          <table:table-cell office:value-type="float" office:value="35.2906273" calcext:value-type="float">
            <text:p>35.2906273</text:p>
          </table:table-cell>
          <table:table-cell office:value-type="float" office:value="-86.4886002" calcext:value-type="float">
            <text:p>-86.4886002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797" calcext:value-type="float">
            <text:p>1274797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25N</text:p>
          </table:table-cell>
          <table:table-cell office:value-type="string" calcext:value-type="string">
            <text:p>0864231W</text:p>
          </table:table-cell>
          <table:table-cell office:value-type="float" office:value="35.1736852" calcext:value-type="float">
            <text:p>35.1736852</text:p>
          </table:table-cell>
          <table:table-cell office:value-type="float" office:value="-86.7086046" calcext:value-type="float">
            <text:p>-86.7086046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798" calcext:value-type="float">
            <text:p>1274798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08N</text:p>
          </table:table-cell>
          <table:table-cell office:value-type="string" calcext:value-type="string">
            <text:p>0864520W</text:p>
          </table:table-cell>
          <table:table-cell office:value-type="float" office:value="35.1856291" calcext:value-type="float">
            <text:p>35.1856291</text:p>
          </table:table-cell>
          <table:table-cell office:value-type="float" office:value="-86.7555501" calcext:value-type="float">
            <text:p>-86.7555501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799" calcext:value-type="float">
            <text:p>1274799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37N</text:p>
          </table:table-cell>
          <table:table-cell office:value-type="string" calcext:value-type="string">
            <text:p>0864541W</text:p>
          </table:table-cell>
          <table:table-cell office:value-type="float" office:value="35.2103507" calcext:value-type="float">
            <text:p>35.2103507</text:p>
          </table:table-cell>
          <table:table-cell office:value-type="float" office:value="-86.7613836" calcext:value-type="float">
            <text:p>-86.7613836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5350" calcext:value-type="float">
            <text:p>1645350</text:p>
          </table:table-cell>
          <table:table-cell office:value-type="string" calcext:value-type="string">
            <text:p>Woodroo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30N</text:p>
          </table:table-cell>
          <table:table-cell office:value-type="string" calcext:value-type="string">
            <text:p>0863101W</text:p>
          </table:table-cell>
          <table:table-cell office:value-type="float" office:value="35.1417434" calcext:value-type="float">
            <text:p>35.1417434</text:p>
          </table:table-cell>
          <table:table-cell office:value-type="float" office:value="-86.5169331" calcext:value-type="float">
            <text:p>-86.5169331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01/29/2019</text:p>
          </table:table-cell>
          <table:table-cell table:number-columns-repeated="44"/>
        </table:table-row>
        <table:table-row table:style-name="ro1">
          <table:table-cell office:value-type="float" office:value="1304686" calcext:value-type="float">
            <text:p>1304686</text:p>
          </table:table-cell>
          <table:table-cell office:value-type="string" calcext:value-type="string">
            <text:p>Wr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58N</text:p>
          </table:table-cell>
          <table:table-cell office:value-type="string" calcext:value-type="string">
            <text:p>0864600W</text:p>
          </table:table-cell>
          <table:table-cell office:value-type="float" office:value="35.1995176" calcext:value-type="float">
            <text:p>35.1995176</text:p>
          </table:table-cell>
          <table:table-cell office:value-type="float" office:value="-86.7666616" calcext:value-type="float">
            <text:p>-86.7666616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693" calcext:value-type="float">
            <text:p>1304693</text:p>
          </table:table-cell>
          <table:table-cell office:value-type="string" calcext:value-type="string">
            <text:p>Wyli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41N</text:p>
          </table:table-cell>
          <table:table-cell office:value-type="string" calcext:value-type="string">
            <text:p>0863332W</text:p>
          </table:table-cell>
          <table:table-cell office:value-type="float" office:value="35.2781273" calcext:value-type="float">
            <text:p>35.2781273</text:p>
          </table:table-cell>
          <table:table-cell office:value-type="float" office:value="-86.5588794" calcext:value-type="float">
            <text:p>-86.5588794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319" calcext:value-type="float">
            <text:p>1275319</text:p>
          </table:table-cell>
          <table:table-cell office:value-type="string" calcext:value-type="string">
            <text:p>You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18N</text:p>
          </table:table-cell>
          <table:table-cell office:value-type="string" calcext:value-type="string">
            <text:p>0864946W</text:p>
          </table:table-cell>
          <table:table-cell office:value-type="float" office:value="35.0884093" calcext:value-type="float">
            <text:p>35.0884093</text:p>
          </table:table-cell>
          <table:table-cell office:value-type="float" office:value="-86.8294414" calcext:value-type="float">
            <text:p>-86.8294414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355" calcext:value-type="float">
            <text:p>1275355</text:p>
          </table:table-cell>
          <table:table-cell office:value-type="string" calcext:value-type="string">
            <text:p>Zimmer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53N</text:p>
          </table:table-cell>
          <table:table-cell office:value-type="string" calcext:value-type="string">
            <text:p>0864414W</text:p>
          </table:table-cell>
          <table:table-cell office:value-type="float" office:value="35.1481303" calcext:value-type="float">
            <text:p>35.1481303</text:p>
          </table:table-cell>
          <table:table-cell office:value-type="float" office:value="-86.7372163" calcext:value-type="float">
            <text:p>-86.7372163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828" calcext:value-type="float">
            <text:p>1648828</text:p>
          </table:table-cell>
          <table:table-cell office:value-type="string" calcext:value-type="string">
            <text:p>Belleview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221N</text:p>
          </table:table-cell>
          <table:table-cell office:value-type="string" calcext:value-type="string">
            <text:p>0863417W</text:p>
          </table:table-cell>
          <table:table-cell office:value-type="float" office:value="35.0392524" calcext:value-type="float">
            <text:p>35.0392524</text:p>
          </table:table-cell>
          <table:table-cell office:value-type="float" office:value="-86.5713837" calcext:value-type="float">
            <text:p>-86.5713837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13098" calcext:value-type="float">
            <text:p>2813098</text:p>
          </table:table-cell>
          <table:table-cell office:value-type="string" calcext:value-type="string">
            <text:p>Blanch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237N</text:p>
          </table:table-cell>
          <table:table-cell office:value-type="string" calcext:value-type="string">
            <text:p>0864512W</text:p>
          </table:table-cell>
          <table:table-cell office:value-type="float" office:value="35.0437053" calcext:value-type="float">
            <text:p>35.0437053</text:p>
          </table:table-cell>
          <table:table-cell office:value-type="float" office:value="-86.7532619" calcext:value-type="float">
            <text:p>-86.7532619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6/18/2020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829" calcext:value-type="float">
            <text:p>1648829</text:p>
          </table:table-cell>
          <table:table-cell office:value-type="string" calcext:value-type="string">
            <text:p>Boonshill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044N</text:p>
          </table:table-cell>
          <table:table-cell office:value-type="string" calcext:value-type="string">
            <text:p>0864501W</text:p>
          </table:table-cell>
          <table:table-cell office:value-type="float" office:value="35.1789692" calcext:value-type="float">
            <text:p>35.1789692</text:p>
          </table:table-cell>
          <table:table-cell office:value-type="float" office:value="-86.7502772" calcext:value-type="float">
            <text:p>-86.7502772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30" calcext:value-type="float">
            <text:p>1648830</text:p>
          </table:table-cell>
          <table:table-cell office:value-type="string" calcext:value-type="string">
            <text:p>Cash Point-Blanch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315N</text:p>
          </table:table-cell>
          <table:table-cell office:value-type="string" calcext:value-type="string">
            <text:p>0864452W</text:p>
          </table:table-cell>
          <table:table-cell office:value-type="float" office:value="35.0542505" calcext:value-type="float">
            <text:p>35.0542505</text:p>
          </table:table-cell>
          <table:table-cell office:value-type="float" office:value="-86.7477773" calcext:value-type="float">
            <text:p>-86.7477773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13100" calcext:value-type="float">
            <text:p>2813100</text:p>
          </table:table-cell>
          <table:table-cell office:value-type="string" calcext:value-type="string">
            <text:p>Dellros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657N</text:p>
          </table:table-cell>
          <table:table-cell office:value-type="string" calcext:value-type="string">
            <text:p>0864813W</text:p>
          </table:table-cell>
          <table:table-cell office:value-type="float" office:value="35.1158305" calcext:value-type="float">
            <text:p>35.1158305</text:p>
          </table:table-cell>
          <table:table-cell office:value-type="float" office:value="-86.8035199" calcext:value-type="float">
            <text:p>-86.8035199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6/18/2020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831" calcext:value-type="float">
            <text:p>1648831</text:p>
          </table:table-cell>
          <table:table-cell office:value-type="string" calcext:value-type="string">
            <text:p>Fayette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843N</text:p>
          </table:table-cell>
          <table:table-cell office:value-type="string" calcext:value-type="string">
            <text:p>0863414W</text:p>
          </table:table-cell>
          <table:table-cell office:value-type="float" office:value="35.1453602" calcext:value-type="float">
            <text:p>35.1453602</text:p>
          </table:table-cell>
          <table:table-cell office:value-type="float" office:value="-86.5705508" calcext:value-type="float">
            <text:p>-86.5705508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6054" calcext:value-type="float">
            <text:p>2586054</text:p>
          </table:table-cell>
          <table:table-cell office:value-type="string" calcext:value-type="string">
            <text:p>Flintvill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337N</text:p>
          </table:table-cell>
          <table:table-cell office:value-type="string" calcext:value-type="string">
            <text:p>0862459W</text:p>
          </table:table-cell>
          <table:table-cell office:value-type="float" office:value="35.0601668" calcext:value-type="float">
            <text:p>35.0601668</text:p>
          </table:table-cell>
          <table:table-cell office:value-type="float" office:value="-86.4164656" calcext:value-type="float">
            <text:p>-86.4164656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4/02/2010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832" calcext:value-type="float">
            <text:p>1648832</text:p>
          </table:table-cell>
          <table:table-cell office:value-type="string" calcext:value-type="string">
            <text:p>Flint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231N</text:p>
          </table:table-cell>
          <table:table-cell office:value-type="string" calcext:value-type="string">
            <text:p>0862443W</text:p>
          </table:table-cell>
          <table:table-cell office:value-type="float" office:value="35.0420307" calcext:value-type="float">
            <text:p>35.0420307</text:p>
          </table:table-cell>
          <table:table-cell office:value-type="float" office:value="-86.4119353" calcext:value-type="float">
            <text:p>-86.4119353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33" calcext:value-type="float">
            <text:p>1648833</text:p>
          </table:table-cell>
          <table:table-cell office:value-type="string" calcext:value-type="string">
            <text:p>Mulberr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248N</text:p>
          </table:table-cell>
          <table:table-cell office:value-type="string" calcext:value-type="string">
            <text:p>0862800W</text:p>
          </table:table-cell>
          <table:table-cell office:value-type="float" office:value="35.2134143" calcext:value-type="float">
            <text:p>35.2134143</text:p>
          </table:table-cell>
          <table:table-cell office:value-type="float" office:value="-86.46666" calcext:value-type="float">
            <text:p>-86.46666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4589" calcext:value-type="float">
            <text:p>2584589</text:p>
          </table:table-cell>
          <table:table-cell office:value-type="string" calcext:value-type="string">
            <text:p>Park City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442N</text:p>
          </table:table-cell>
          <table:table-cell office:value-type="string" calcext:value-type="string">
            <text:p>0863500W</text:p>
          </table:table-cell>
          <table:table-cell office:value-type="float" office:value="35.0782014" calcext:value-type="float">
            <text:p>35.0782014</text:p>
          </table:table-cell>
          <table:table-cell office:value-type="float" office:value="-86.5833688" calcext:value-type="float">
            <text:p>-86.5833688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3/31/2010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834" calcext:value-type="float">
            <text:p>1648834</text:p>
          </table:table-cell>
          <table:table-cell office:value-type="string" calcext:value-type="string">
            <text:p>Petersburg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647N</text:p>
          </table:table-cell>
          <table:table-cell office:value-type="string" calcext:value-type="string">
            <text:p>0863820W</text:p>
          </table:table-cell>
          <table:table-cell office:value-type="float" office:value="35.2798003" calcext:value-type="float">
            <text:p>35.2798003</text:p>
          </table:table-cell>
          <table:table-cell office:value-type="float" office:value="-86.6388859" calcext:value-type="float">
            <text:p>-86.6388859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13099" calcext:value-type="float">
            <text:p>2813099</text:p>
          </table:table-cell>
          <table:table-cell office:value-type="string" calcext:value-type="string">
            <text:p>Taft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134N</text:p>
          </table:table-cell>
          <table:table-cell office:value-type="string" calcext:value-type="string">
            <text:p>0864304W</text:p>
          </table:table-cell>
          <table:table-cell office:value-type="float" office:value="35.0261408" calcext:value-type="float">
            <text:p>35.0261408</text:p>
          </table:table-cell>
          <table:table-cell office:value-type="float" office:value="-86.7176632" calcext:value-type="float">
            <text:p>-86.7176632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6/18/2020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275796" calcext:value-type="float">
            <text:p>1275796</text:p>
          </table:table-cell>
          <table:table-cell office:value-type="string" calcext:value-type="string">
            <text:p>Antio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09N</text:p>
          </table:table-cell>
          <table:table-cell office:value-type="string" calcext:value-type="string">
            <text:p>0864208W</text:p>
          </table:table-cell>
          <table:table-cell office:value-type="float" office:value="35.1525814" calcext:value-type="float">
            <text:p>35.1525814</text:p>
          </table:table-cell>
          <table:table-cell office:value-type="float" office:value="-86.7022205" calcext:value-type="float">
            <text:p>-86.7022205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826" calcext:value-type="float">
            <text:p>1276826</text:p>
          </table:table-cell>
          <table:table-cell office:value-type="string" calcext:value-type="string">
            <text:p>Beech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32N</text:p>
          </table:table-cell>
          <table:table-cell office:value-type="string" calcext:value-type="string">
            <text:p>0864141W</text:p>
          </table:table-cell>
          <table:table-cell office:value-type="float" office:value="35.2089687" calcext:value-type="float">
            <text:p>35.2089687</text:p>
          </table:table-cell>
          <table:table-cell office:value-type="float" office:value="-86.6947203" calcext:value-type="float">
            <text:p>-86.6947203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827" calcext:value-type="float">
            <text:p>1276827</text:p>
          </table:table-cell>
          <table:table-cell office:value-type="string" calcext:value-type="string">
            <text:p>Beech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43N</text:p>
          </table:table-cell>
          <table:table-cell office:value-type="string" calcext:value-type="string">
            <text:p>0863119W</text:p>
          </table:table-cell>
          <table:table-cell office:value-type="float" office:value="35.212025" calcext:value-type="float">
            <text:p>35.212025</text:p>
          </table:table-cell>
          <table:table-cell office:value-type="float" office:value="-86.5219388" calcext:value-type="float">
            <text:p>-86.5219388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986" calcext:value-type="float">
            <text:p>1277986</text:p>
          </table:table-cell>
          <table:table-cell office:value-type="string" calcext:value-type="string">
            <text:p>Boons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59N</text:p>
          </table:table-cell>
          <table:table-cell office:value-type="string" calcext:value-type="string">
            <text:p>0864503W</text:p>
          </table:table-cell>
          <table:table-cell office:value-type="float" office:value="35.2164682" calcext:value-type="float">
            <text:p>35.2164682</text:p>
          </table:table-cell>
          <table:table-cell office:value-type="float" office:value="-86.7508327" calcext:value-type="float">
            <text:p>-86.7508327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3285" calcext:value-type="float">
            <text:p>1323285</text:p>
          </table:table-cell>
          <table:table-cell office:value-type="string" calcext:value-type="string">
            <text:p>Boonshil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55N</text:p>
          </table:table-cell>
          <table:table-cell office:value-type="string" calcext:value-type="string">
            <text:p>0864453W</text:p>
          </table:table-cell>
          <table:table-cell office:value-type="float" office:value="35.2153571" calcext:value-type="float">
            <text:p>35.2153571</text:p>
          </table:table-cell>
          <table:table-cell office:value-type="float" office:value="-86.7480549" calcext:value-type="float">
            <text:p>-86.7480549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2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805958" calcext:value-type="float">
            <text:p>1805958</text:p>
          </table:table-cell>
          <table:table-cell office:value-type="string" calcext:value-type="string">
            <text:p>Brogan Stree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06N</text:p>
          </table:table-cell>
          <table:table-cell office:value-type="string" calcext:value-type="string">
            <text:p>0863453W</text:p>
          </table:table-cell>
          <table:table-cell office:value-type="float" office:value="35.1517489" calcext:value-type="float">
            <text:p>35.1517489</text:p>
          </table:table-cell>
          <table:table-cell office:value-type="float" office:value="-86.5813844" calcext:value-type="float">
            <text:p>-86.5813844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2/11/199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467" calcext:value-type="float">
            <text:p>1305467</text:p>
          </table:table-cell>
          <table:table-cell office:value-type="string" calcext:value-type="string">
            <text:p>Browns Temp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58N</text:p>
          </table:table-cell>
          <table:table-cell office:value-type="string" calcext:value-type="string">
            <text:p>0863911W</text:p>
          </table:table-cell>
          <table:table-cell office:value-type="float" office:value="35.1328601" calcext:value-type="float">
            <text:p>35.1328601</text:p>
          </table:table-cell>
          <table:table-cell office:value-type="float" office:value="-86.6530527" calcext:value-type="float">
            <text:p>-86.6530527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849" calcext:value-type="float">
            <text:p>1278849</text:p>
          </table:table-cell>
          <table:table-cell office:value-type="string" calcext:value-type="string">
            <text:p>Buckey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53N</text:p>
          </table:table-cell>
          <table:table-cell office:value-type="string" calcext:value-type="string">
            <text:p>0863237W</text:p>
          </table:table-cell>
          <table:table-cell office:value-type="float" office:value="35.1814704" calcext:value-type="float">
            <text:p>35.1814704</text:p>
          </table:table-cell>
          <table:table-cell office:value-type="float" office:value="-86.5436058" calcext:value-type="float">
            <text:p>-86.5436058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182" calcext:value-type="float">
            <text:p>1316182</text:p>
          </table:table-cell>
          <table:table-cell office:value-type="string" calcext:value-type="string">
            <text:p>Caldwel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10N</text:p>
          </table:table-cell>
          <table:table-cell office:value-type="string" calcext:value-type="string">
            <text:p>0863807W</text:p>
          </table:table-cell>
          <table:table-cell office:value-type="float" office:value="35.3195214" calcext:value-type="float">
            <text:p>35.3195214</text:p>
          </table:table-cell>
          <table:table-cell office:value-type="float" office:value="-86.6352746" calcext:value-type="float">
            <text:p>-86.6352746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603" calcext:value-type="float">
            <text:p>1305603</text:p>
          </table:table-cell>
          <table:table-cell office:value-type="string" calcext:value-type="string">
            <text:p>Calva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37N</text:p>
          </table:table-cell>
          <table:table-cell office:value-type="string" calcext:value-type="string">
            <text:p>0863541W</text:p>
          </table:table-cell>
          <table:table-cell office:value-type="float" office:value="35.1270272" calcext:value-type="float">
            <text:p>35.1270272</text:p>
          </table:table-cell>
          <table:table-cell office:value-type="float" office:value="-86.5947179" calcext:value-type="float">
            <text:p>-86.5947179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352" calcext:value-type="float">
            <text:p>1279352</text:p>
          </table:table-cell>
          <table:table-cell office:value-type="string" calcext:value-type="string">
            <text:p>Camargo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41N</text:p>
          </table:table-cell>
          <table:table-cell office:value-type="string" calcext:value-type="string">
            <text:p>0863812W</text:p>
          </table:table-cell>
          <table:table-cell office:value-type="float" office:value="35.0781396" calcext:value-type="float">
            <text:p>35.0781396</text:p>
          </table:table-cell>
          <table:table-cell office:value-type="float" office:value="-86.6366633" calcext:value-type="float">
            <text:p>-86.6366633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183" calcext:value-type="float">
            <text:p>1316183</text:p>
          </table:table-cell>
          <table:table-cell office:value-type="string" calcext:value-type="string">
            <text:p>Carme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56N</text:p>
          </table:table-cell>
          <table:table-cell office:value-type="string" calcext:value-type="string">
            <text:p>0864623W</text:p>
          </table:table-cell>
          <table:table-cell office:value-type="float" office:value="35.2323011" calcext:value-type="float">
            <text:p>35.2323011</text:p>
          </table:table-cell>
          <table:table-cell office:value-type="float" office:value="-86.7730556" calcext:value-type="float">
            <text:p>-86.7730556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3955" calcext:value-type="float">
            <text:p>1643955</text:p>
          </table:table-cell>
          <table:table-cell office:value-type="string" calcext:value-type="string">
            <text:p>Cash Poin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02N</text:p>
          </table:table-cell>
          <table:table-cell office:value-type="string" calcext:value-type="string">
            <text:p>0864818W</text:p>
          </table:table-cell>
          <table:table-cell office:value-type="float" office:value="35.0173067" calcext:value-type="float">
            <text:p>35.0173067</text:p>
          </table:table-cell>
          <table:table-cell office:value-type="float" office:value="-86.8050014" calcext:value-type="float">
            <text:p>-86.8050014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701066" calcext:value-type="float">
            <text:p>1701066</text:p>
          </table:table-cell>
          <table:table-cell office:value-type="string" calcext:value-type="string">
            <text:p>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42N</text:p>
          </table:table-cell>
          <table:table-cell office:value-type="string" calcext:value-type="string">
            <text:p>0863429W</text:p>
          </table:table-cell>
          <table:table-cell office:value-type="float" office:value="34.9950869" calcext:value-type="float">
            <text:p>34.9950869</text:p>
          </table:table-cell>
          <table:table-cell office:value-type="float" office:value="-86.5747169" calcext:value-type="float">
            <text:p>-86.5747169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Fisk</text:p>
          </table:table-cell>
          <table:table-cell office:value-type="string" calcext:value-type="string">
            <text:p>11/22/1996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805959" calcext:value-type="float">
            <text:p>1805959</text:p>
          </table:table-cell>
          <table:table-cell office:value-type="string" calcext:value-type="string">
            <text:p>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12N</text:p>
          </table:table-cell>
          <table:table-cell office:value-type="string" calcext:value-type="string">
            <text:p>0863404W</text:p>
          </table:table-cell>
          <table:table-cell office:value-type="float" office:value="35.1534155" calcext:value-type="float">
            <text:p>35.1534155</text:p>
          </table:table-cell>
          <table:table-cell office:value-type="float" office:value="-86.567773" calcext:value-type="float">
            <text:p>-86.567773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2/11/199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063" calcext:value-type="float">
            <text:p>1281063</text:p>
          </table:table-cell>
          <table:table-cell office:value-type="string" calcext:value-type="string">
            <text:p>Concor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24N</text:p>
          </table:table-cell>
          <table:table-cell office:value-type="string" calcext:value-type="string">
            <text:p>0863706W</text:p>
          </table:table-cell>
          <table:table-cell office:value-type="float" office:value="35.2234131" calcext:value-type="float">
            <text:p>35.2234131</text:p>
          </table:table-cell>
          <table:table-cell office:value-type="float" office:value="-86.6183298" calcext:value-type="float">
            <text:p>-86.6183298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062" calcext:value-type="float">
            <text:p>1306062</text:p>
          </table:table-cell>
          <table:table-cell office:value-type="string" calcext:value-type="string">
            <text:p>Concor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58N</text:p>
          </table:table-cell>
          <table:table-cell office:value-type="string" calcext:value-type="string">
            <text:p>0863221W</text:p>
          </table:table-cell>
          <table:table-cell office:value-type="float" office:value="35.2828561" calcext:value-type="float">
            <text:p>35.2828561</text:p>
          </table:table-cell>
          <table:table-cell office:value-type="float" office:value="-86.5391617" calcext:value-type="float">
            <text:p>-86.5391617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186" calcext:value-type="float">
            <text:p>1316186</text:p>
          </table:table-cell>
          <table:table-cell office:value-type="string" calcext:value-type="string">
            <text:p>Concord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07N</text:p>
          </table:table-cell>
          <table:table-cell office:value-type="string" calcext:value-type="string">
            <text:p>0863647W</text:p>
          </table:table-cell>
          <table:table-cell office:value-type="float" office:value="35.118694" calcext:value-type="float">
            <text:p>35.118694</text:p>
          </table:table-cell>
          <table:table-cell office:value-type="float" office:value="-86.6130517" calcext:value-type="float">
            <text:p>-86.6130517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822" calcext:value-type="float">
            <text:p>1281822</text:p>
          </table:table-cell>
          <table:table-cell office:value-type="string" calcext:value-type="string">
            <text:p>Cumberla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56N</text:p>
          </table:table-cell>
          <table:table-cell office:value-type="string" calcext:value-type="string">
            <text:p>0864450W</text:p>
          </table:table-cell>
          <table:table-cell office:value-type="float" office:value="35.0823052" calcext:value-type="float">
            <text:p>35.0823052</text:p>
          </table:table-cell>
          <table:table-cell office:value-type="float" office:value="-86.7472217" calcext:value-type="float">
            <text:p>-86.7472217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190" calcext:value-type="float">
            <text:p>1316190</text:p>
          </table:table-cell>
          <table:table-cell office:value-type="string" calcext:value-type="string">
            <text:p>Cumberland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44N</text:p>
          </table:table-cell>
          <table:table-cell office:value-type="string" calcext:value-type="string">
            <text:p>0863914W</text:p>
          </table:table-cell>
          <table:table-cell office:value-type="float" office:value="35.195636" calcext:value-type="float">
            <text:p>35.195636</text:p>
          </table:table-cell>
          <table:table-cell office:value-type="float" office:value="-86.6538861" calcext:value-type="float">
            <text:p>-86.6538861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326" calcext:value-type="float">
            <text:p>1283326</text:p>
          </table:table-cell>
          <table:table-cell office:value-type="string" calcext:value-type="string">
            <text:p>Cyruston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31N</text:p>
          </table:table-cell>
          <table:table-cell office:value-type="string" calcext:value-type="string">
            <text:p>0864328W</text:p>
          </table:table-cell>
          <table:table-cell office:value-type="float" office:value="35.1586921" calcext:value-type="float">
            <text:p>35.1586921</text:p>
          </table:table-cell>
          <table:table-cell office:value-type="float" office:value="-86.7244432" calcext:value-type="float">
            <text:p>-86.7244432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5/2006</text:p>
          </table:table-cell>
          <table:table-cell table:number-columns-repeated="44"/>
        </table:table-row>
        <table:table-row table:style-name="ro1">
          <table:table-cell office:value-type="float" office:value="1316194" calcext:value-type="float">
            <text:p>1316194</text:p>
          </table:table-cell>
          <table:table-cell office:value-type="string" calcext:value-type="string">
            <text:p>Elk Valle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29N</text:p>
          </table:table-cell>
          <table:table-cell office:value-type="string" calcext:value-type="string">
            <text:p>0863910W</text:p>
          </table:table-cell>
          <table:table-cell office:value-type="float" office:value="35.1414709" calcext:value-type="float">
            <text:p>35.1414709</text:p>
          </table:table-cell>
          <table:table-cell office:value-type="float" office:value="-86.6527749" calcext:value-type="float">
            <text:p>-86.6527749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3956" calcext:value-type="float">
            <text:p>1643956</text:p>
          </table:table-cell>
          <table:table-cell office:value-type="string" calcext:value-type="string">
            <text:p>Fayetteville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13N</text:p>
          </table:table-cell>
          <table:table-cell office:value-type="string" calcext:value-type="string">
            <text:p>0863409W</text:p>
          </table:table-cell>
          <table:table-cell office:value-type="float" office:value="35.1536933" calcext:value-type="float">
            <text:p>35.1536933</text:p>
          </table:table-cell>
          <table:table-cell office:value-type="float" office:value="-86.5691619" calcext:value-type="float">
            <text:p>-86.5691619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805963" calcext:value-type="float">
            <text:p>1805963</text:p>
          </table:table-cell>
          <table:table-cell office:value-type="string" calcext:value-type="string">
            <text:p>First Assembly of G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21N</text:p>
          </table:table-cell>
          <table:table-cell office:value-type="string" calcext:value-type="string">
            <text:p>0863406W</text:p>
          </table:table-cell>
          <table:table-cell office:value-type="float" office:value="35.1559154" calcext:value-type="float">
            <text:p>35.1559154</text:p>
          </table:table-cell>
          <table:table-cell office:value-type="float" office:value="-86.5683285" calcext:value-type="float">
            <text:p>-86.5683285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2/11/199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198" calcext:value-type="float">
            <text:p>1316198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13N</text:p>
          </table:table-cell>
          <table:table-cell office:value-type="string" calcext:value-type="string">
            <text:p>0863818W</text:p>
          </table:table-cell>
          <table:table-cell office:value-type="float" office:value="35.3203547" calcext:value-type="float">
            <text:p>35.3203547</text:p>
          </table:table-cell>
          <table:table-cell office:value-type="float" office:value="-86.6383302" calcext:value-type="float">
            <text:p>-86.6383302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199" calcext:value-type="float">
            <text:p>1316199</text:p>
          </table:table-cell>
          <table:table-cell office:value-type="string" calcext:value-type="string">
            <text:p>Firs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13N</text:p>
          </table:table-cell>
          <table:table-cell office:value-type="string" calcext:value-type="string">
            <text:p>0863820W</text:p>
          </table:table-cell>
          <table:table-cell office:value-type="float" office:value="35.3203547" calcext:value-type="float">
            <text:p>35.3203547</text:p>
          </table:table-cell>
          <table:table-cell office:value-type="float" office:value="-86.6388858" calcext:value-type="float">
            <text:p>-86.6388858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00" calcext:value-type="float">
            <text:p>1316200</text:p>
          </table:table-cell>
          <table:table-cell office:value-type="string" calcext:value-type="string">
            <text:p>Firs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07N</text:p>
          </table:table-cell>
          <table:table-cell office:value-type="string" calcext:value-type="string">
            <text:p>0863358W</text:p>
          </table:table-cell>
          <table:table-cell office:value-type="float" office:value="35.1520266" calcext:value-type="float">
            <text:p>35.1520266</text:p>
          </table:table-cell>
          <table:table-cell office:value-type="float" office:value="-86.5661062" calcext:value-type="float">
            <text:p>-86.5661062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805964" calcext:value-type="float">
            <text:p>1805964</text:p>
          </table:table-cell>
          <table:table-cell office:value-type="string" calcext:value-type="string">
            <text:p>Fir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12N</text:p>
          </table:table-cell>
          <table:table-cell office:value-type="string" calcext:value-type="string">
            <text:p>0863410W</text:p>
          </table:table-cell>
          <table:table-cell office:value-type="float" office:value="35.1534155" calcext:value-type="float">
            <text:p>35.1534155</text:p>
          </table:table-cell>
          <table:table-cell office:value-type="float" office:value="-86.5694396" calcext:value-type="float">
            <text:p>-86.5694396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2/11/199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3957" calcext:value-type="float">
            <text:p>1643957</text:p>
          </table:table-cell>
          <table:table-cell office:value-type="string" calcext:value-type="string">
            <text:p>Flintville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44N</text:p>
          </table:table-cell>
          <table:table-cell office:value-type="string" calcext:value-type="string">
            <text:p>0862506W</text:p>
          </table:table-cell>
          <table:table-cell office:value-type="float" office:value="35.0623079" calcext:value-type="float">
            <text:p>35.0623079</text:p>
          </table:table-cell>
          <table:table-cell office:value-type="float" office:value="-86.4183245" calcext:value-type="float">
            <text:p>-86.4183245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929" calcext:value-type="float">
            <text:p>1284929</text:p>
          </table:table-cell>
          <table:table-cell office:value-type="string" calcext:value-type="string">
            <text:p>Friendship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02N</text:p>
          </table:table-cell>
          <table:table-cell office:value-type="string" calcext:value-type="string">
            <text:p>0864020W</text:p>
          </table:table-cell>
          <table:table-cell office:value-type="float" office:value="35.2506343" calcext:value-type="float">
            <text:p>35.2506343</text:p>
          </table:table-cell>
          <table:table-cell office:value-type="float" office:value="-86.6722199" calcext:value-type="float">
            <text:p>-86.6722199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5/2006</text:p>
          </table:table-cell>
          <table:table-cell table:number-columns-repeated="44"/>
        </table:table-row>
        <table:table-row table:style-name="ro1">
          <table:table-cell office:value-type="float" office:value="1284951" calcext:value-type="float">
            <text:p>1284951</text:p>
          </table:table-cell>
          <table:table-cell office:value-type="string" calcext:value-type="string">
            <text:p>Friendship State Li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34N</text:p>
          </table:table-cell>
          <table:table-cell office:value-type="string" calcext:value-type="string">
            <text:p>0864321W</text:p>
          </table:table-cell>
          <table:table-cell office:value-type="float" office:value="34.9928635" calcext:value-type="float">
            <text:p>34.9928635</text:p>
          </table:table-cell>
          <table:table-cell office:value-type="float" office:value="-86.7224989" calcext:value-type="float">
            <text:p>-86.7224989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Tone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03" calcext:value-type="float">
            <text:p>1316203</text:p>
          </table:table-cell>
          <table:table-cell office:value-type="string" calcext:value-type="string">
            <text:p>Gethseman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07N</text:p>
          </table:table-cell>
          <table:table-cell office:value-type="string" calcext:value-type="string">
            <text:p>0863024W</text:p>
          </table:table-cell>
          <table:table-cell office:value-type="float" office:value="35.1686932" calcext:value-type="float">
            <text:p>35.1686932</text:p>
          </table:table-cell>
          <table:table-cell office:value-type="float" office:value="-86.5066605" calcext:value-type="float">
            <text:p>-86.5066605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6242" calcext:value-type="float">
            <text:p>1286242</text:p>
          </table:table-cell>
          <table:table-cell office:value-type="string" calcext:value-type="string">
            <text:p>Gregor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58N</text:p>
          </table:table-cell>
          <table:table-cell office:value-type="string" calcext:value-type="string">
            <text:p>0864129W</text:p>
          </table:table-cell>
          <table:table-cell office:value-type="float" office:value="35.2828556" calcext:value-type="float">
            <text:p>35.2828556</text:p>
          </table:table-cell>
          <table:table-cell office:value-type="float" office:value="-86.6913869" calcext:value-type="float">
            <text:p>-86.6913869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6429" calcext:value-type="float">
            <text:p>1286429</text:p>
          </table:table-cell>
          <table:table-cell office:value-type="string" calcext:value-type="string">
            <text:p>Gum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29N</text:p>
          </table:table-cell>
          <table:table-cell office:value-type="string" calcext:value-type="string">
            <text:p>0862409W</text:p>
          </table:table-cell>
          <table:table-cell office:value-type="float" office:value="35.0914738" calcext:value-type="float">
            <text:p>35.0914738</text:p>
          </table:table-cell>
          <table:table-cell office:value-type="float" office:value="-86.4024911" calcext:value-type="float">
            <text:p>-86.4024911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6744" calcext:value-type="float">
            <text:p>1286744</text:p>
          </table:table-cell>
          <table:table-cell office:value-type="string" calcext:value-type="string">
            <text:p>Hannah Ga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18N</text:p>
          </table:table-cell>
          <table:table-cell office:value-type="string" calcext:value-type="string">
            <text:p>0863506W</text:p>
          </table:table-cell>
          <table:table-cell office:value-type="float" office:value="35.3550761" calcext:value-type="float">
            <text:p>35.3550761</text:p>
          </table:table-cell>
          <table:table-cell office:value-type="float" office:value="-86.5849958" calcext:value-type="float">
            <text:p>-86.5849958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7249" calcext:value-type="float">
            <text:p>1287249</text:p>
          </table:table-cell>
          <table:table-cell office:value-type="string" calcext:value-type="string">
            <text:p>Haysla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21N</text:p>
          </table:table-cell>
          <table:table-cell office:value-type="string" calcext:value-type="string">
            <text:p>0863701W</text:p>
          </table:table-cell>
          <table:table-cell office:value-type="float" office:value="35.2225798" calcext:value-type="float">
            <text:p>35.2225798</text:p>
          </table:table-cell>
          <table:table-cell office:value-type="float" office:value="-86.6169409" calcext:value-type="float">
            <text:p>-86.6169409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565" calcext:value-type="float">
            <text:p>1306565</text:p>
          </table:table-cell>
          <table:table-cell office:value-type="string" calcext:value-type="string">
            <text:p>Hickory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16N</text:p>
          </table:table-cell>
          <table:table-cell office:value-type="string" calcext:value-type="string">
            <text:p>0863143W</text:p>
          </table:table-cell>
          <table:table-cell office:value-type="float" office:value="35.3545206" calcext:value-type="float">
            <text:p>35.3545206</text:p>
          </table:table-cell>
          <table:table-cell office:value-type="float" office:value="-86.5286058" calcext:value-type="float">
            <text:p>-86.5286058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08" calcext:value-type="float">
            <text:p>1316208</text:p>
          </table:table-cell>
          <table:table-cell office:value-type="string" calcext:value-type="string">
            <text:p>Holman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15N</text:p>
          </table:table-cell>
          <table:table-cell office:value-type="string" calcext:value-type="string">
            <text:p>0862208W</text:p>
          </table:table-cell>
          <table:table-cell office:value-type="float" office:value="35.0709188" calcext:value-type="float">
            <text:p>35.0709188</text:p>
          </table:table-cell>
          <table:table-cell office:value-type="float" office:value="-86.368879" calcext:value-type="float">
            <text:p>-86.368879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3959" calcext:value-type="float">
            <text:p>1643959</text:p>
          </table:table-cell>
          <table:table-cell office:value-type="string" calcext:value-type="string">
            <text:p>Howell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56N</text:p>
          </table:table-cell>
          <table:table-cell office:value-type="string" calcext:value-type="string">
            <text:p>0863641W</text:p>
          </table:table-cell>
          <table:table-cell office:value-type="float" office:value="35.2323017" calcext:value-type="float">
            <text:p>35.2323017</text:p>
          </table:table-cell>
          <table:table-cell office:value-type="float" office:value="-86.6113853" calcext:value-type="float">
            <text:p>-86.6113853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3960" calcext:value-type="float">
            <text:p>1643960</text:p>
          </table:table-cell>
          <table:table-cell office:value-type="string" calcext:value-type="string">
            <text:p>Howell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42N</text:p>
          </table:table-cell>
          <table:table-cell office:value-type="string" calcext:value-type="string">
            <text:p>0863104W</text:p>
          </table:table-cell>
          <table:table-cell office:value-type="float" office:value="35.0617521" calcext:value-type="float">
            <text:p>35.0617521</text:p>
          </table:table-cell>
          <table:table-cell office:value-type="float" office:value="-86.5177713" calcext:value-type="float">
            <text:p>-86.5177713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033" calcext:value-type="float">
            <text:p>1290033</text:p>
          </table:table-cell>
          <table:table-cell office:value-type="string" calcext:value-type="string">
            <text:p>Kelly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17N</text:p>
          </table:table-cell>
          <table:table-cell office:value-type="string" calcext:value-type="string">
            <text:p>0864616W</text:p>
          </table:table-cell>
          <table:table-cell office:value-type="float" office:value="35.0214735" calcext:value-type="float">
            <text:p>35.0214735</text:p>
          </table:table-cell>
          <table:table-cell office:value-type="float" office:value="-86.7711114" calcext:value-type="float">
            <text:p>-86.7711114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034" calcext:value-type="float">
            <text:p>1290034</text:p>
          </table:table-cell>
          <table:table-cell office:value-type="string" calcext:value-type="string">
            <text:p>Kelly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37N</text:p>
          </table:table-cell>
          <table:table-cell office:value-type="string" calcext:value-type="string">
            <text:p>0864912W</text:p>
          </table:table-cell>
          <table:table-cell office:value-type="float" office:value="35.0603611" calcext:value-type="float">
            <text:p>35.0603611</text:p>
          </table:table-cell>
          <table:table-cell office:value-type="float" office:value="-86.8200018" calcext:value-type="float">
            <text:p>-86.8200018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15" calcext:value-type="float">
            <text:p>1316215</text:p>
          </table:table-cell>
          <table:table-cell office:value-type="string" calcext:value-type="string">
            <text:p>Kelso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36N</text:p>
          </table:table-cell>
          <table:table-cell office:value-type="string" calcext:value-type="string">
            <text:p>0862807W</text:p>
          </table:table-cell>
          <table:table-cell office:value-type="float" office:value="35.1267503" calcext:value-type="float">
            <text:p>35.1267503</text:p>
          </table:table-cell>
          <table:table-cell office:value-type="float" office:value="-86.4686039" calcext:value-type="float">
            <text:p>-86.4686039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300" calcext:value-type="float">
            <text:p>1290300</text:p>
          </table:table-cell>
          <table:table-cell office:value-type="string" calcext:value-type="string">
            <text:p>Kirkland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45N</text:p>
          </table:table-cell>
          <table:table-cell office:value-type="string" calcext:value-type="string">
            <text:p>0863757W</text:p>
          </table:table-cell>
          <table:table-cell office:value-type="float" office:value="35.0625845" calcext:value-type="float">
            <text:p>35.0625845</text:p>
          </table:table-cell>
          <table:table-cell office:value-type="float" office:value="-86.6324965" calcext:value-type="float">
            <text:p>-86.6324965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906" calcext:value-type="float">
            <text:p>1290906</text:p>
          </table:table-cell>
          <table:table-cell office:value-type="string" calcext:value-type="string">
            <text:p>Leba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52N</text:p>
          </table:table-cell>
          <table:table-cell office:value-type="string" calcext:value-type="string">
            <text:p>0863918W</text:p>
          </table:table-cell>
          <table:table-cell office:value-type="float" office:value="35.1311934" calcext:value-type="float">
            <text:p>35.1311934</text:p>
          </table:table-cell>
          <table:table-cell office:value-type="float" office:value="-86.6549972" calcext:value-type="float">
            <text:p>-86.6549972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098" calcext:value-type="float">
            <text:p>1291098</text:p>
          </table:table-cell>
          <table:table-cell office:value-type="string" calcext:value-type="string">
            <text:p>Lewt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39N</text:p>
          </table:table-cell>
          <table:table-cell office:value-type="string" calcext:value-type="string">
            <text:p>0865009W</text:p>
          </table:table-cell>
          <table:table-cell office:value-type="float" office:value="34.9942515" calcext:value-type="float">
            <text:p>34.9942515</text:p>
          </table:table-cell>
          <table:table-cell office:value-type="float" office:value="-86.8358357" calcext:value-type="float">
            <text:p>-86.8358357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Ardmor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18" calcext:value-type="float">
            <text:p>1316218</text:p>
          </table:table-cell>
          <table:table-cell office:value-type="string" calcext:value-type="string">
            <text:p>Libert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40N</text:p>
          </table:table-cell>
          <table:table-cell office:value-type="string" calcext:value-type="string">
            <text:p>0861950W</text:p>
          </table:table-cell>
          <table:table-cell office:value-type="float" office:value="35.0111981" calcext:value-type="float">
            <text:p>35.0111981</text:p>
          </table:table-cell>
          <table:table-cell office:value-type="float" office:value="-86.3305443" calcext:value-type="float">
            <text:p>-86.3305443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3962" calcext:value-type="float">
            <text:p>1643962</text:p>
          </table:table-cell>
          <table:table-cell office:value-type="string" calcext:value-type="string">
            <text:p>Lincol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51N</text:p>
          </table:table-cell>
          <table:table-cell office:value-type="string" calcext:value-type="string">
            <text:p>0863026W</text:p>
          </table:table-cell>
          <table:table-cell office:value-type="float" office:value="35.0142537" calcext:value-type="float">
            <text:p>35.0142537</text:p>
          </table:table-cell>
          <table:table-cell office:value-type="float" office:value="-86.5072152" calcext:value-type="float">
            <text:p>-86.5072152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248" calcext:value-type="float">
            <text:p>1292248</text:p>
          </table:table-cell>
          <table:table-cell office:value-type="string" calcext:value-type="string">
            <text:p>Loyd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04N</text:p>
          </table:table-cell>
          <table:table-cell office:value-type="string" calcext:value-type="string">
            <text:p>0862647W</text:p>
          </table:table-cell>
          <table:table-cell office:value-type="float" office:value="35.1678603" calcext:value-type="float">
            <text:p>35.1678603</text:p>
          </table:table-cell>
          <table:table-cell office:value-type="float" office:value="-86.4463815" calcext:value-type="float">
            <text:p>-86.4463815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265" calcext:value-type="float">
            <text:p>1292265</text:p>
          </table:table-cell>
          <table:table-cell office:value-type="string" calcext:value-type="string">
            <text:p>Lucy Memori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46N</text:p>
          </table:table-cell>
          <table:table-cell office:value-type="string" calcext:value-type="string">
            <text:p>0862900W</text:p>
          </table:table-cell>
          <table:table-cell office:value-type="float" office:value="35.1128618" calcext:value-type="float">
            <text:p>35.1128618</text:p>
          </table:table-cell>
          <table:table-cell office:value-type="float" office:value="-86.4833263" calcext:value-type="float">
            <text:p>-86.4833263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407" calcext:value-type="float">
            <text:p>1292407</text:p>
          </table:table-cell>
          <table:table-cell office:value-type="string" calcext:value-type="string">
            <text:p>Macedon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18N</text:p>
          </table:table-cell>
          <table:table-cell office:value-type="string" calcext:value-type="string">
            <text:p>0863532W</text:p>
          </table:table-cell>
          <table:table-cell office:value-type="float" office:value="35.0217527" calcext:value-type="float">
            <text:p>35.0217527</text:p>
          </table:table-cell>
          <table:table-cell office:value-type="float" office:value="-86.5922175" calcext:value-type="float">
            <text:p>-86.5922175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673" calcext:value-type="float">
            <text:p>1292673</text:p>
          </table:table-cell>
          <table:table-cell office:value-type="string" calcext:value-type="string">
            <text:p>Marches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39N</text:p>
          </table:table-cell>
          <table:table-cell office:value-type="string" calcext:value-type="string">
            <text:p>0863705W</text:p>
          </table:table-cell>
          <table:table-cell office:value-type="float" office:value="35.1609149" calcext:value-type="float">
            <text:p>35.1609149</text:p>
          </table:table-cell>
          <table:table-cell office:value-type="float" office:value="-86.618052" calcext:value-type="float">
            <text:p>-86.618052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24" calcext:value-type="float">
            <text:p>1316224</text:p>
          </table:table-cell>
          <table:table-cell office:value-type="string" calcext:value-type="string">
            <text:p>Mar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58N</text:p>
          </table:table-cell>
          <table:table-cell office:value-type="string" calcext:value-type="string">
            <text:p>0863735W</text:p>
          </table:table-cell>
          <table:table-cell office:value-type="float" office:value="35.1661925" calcext:value-type="float">
            <text:p>35.1661925</text:p>
          </table:table-cell>
          <table:table-cell office:value-type="float" office:value="-86.6263855" calcext:value-type="float">
            <text:p>-86.6263855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033" calcext:value-type="float">
            <text:p>1293033</text:p>
          </table:table-cell>
          <table:table-cell office:value-type="string" calcext:value-type="string">
            <text:p>May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41N</text:p>
          </table:table-cell>
          <table:table-cell office:value-type="string" calcext:value-type="string">
            <text:p>0863711W</text:p>
          </table:table-cell>
          <table:table-cell office:value-type="float" office:value="35.1614705" calcext:value-type="float">
            <text:p>35.1614705</text:p>
          </table:table-cell>
          <table:table-cell office:value-type="float" office:value="-86.6197186" calcext:value-type="float">
            <text:p>-86.6197186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25" calcext:value-type="float">
            <text:p>1316225</text:p>
          </table:table-cell>
          <table:table-cell office:value-type="string" calcext:value-type="string">
            <text:p>McBurg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12N</text:p>
          </table:table-cell>
          <table:table-cell office:value-type="string" calcext:value-type="string">
            <text:p>0864842W</text:p>
          </table:table-cell>
          <table:table-cell office:value-type="float" office:value="35.1867468" calcext:value-type="float">
            <text:p>35.1867468</text:p>
          </table:table-cell>
          <table:table-cell office:value-type="float" office:value="-86.8116679" calcext:value-type="float">
            <text:p>-86.8116679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27" calcext:value-type="float">
            <text:p>1316227</text:p>
          </table:table-cell>
          <table:table-cell office:value-type="string" calcext:value-type="string">
            <text:p>McBurg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06N</text:p>
          </table:table-cell>
          <table:table-cell office:value-type="string" calcext:value-type="string">
            <text:p>0864854W</text:p>
          </table:table-cell>
          <table:table-cell office:value-type="float" office:value="35.1850802" calcext:value-type="float">
            <text:p>35.1850802</text:p>
          </table:table-cell>
          <table:table-cell office:value-type="float" office:value="-86.8150013" calcext:value-type="float">
            <text:p>-86.8150013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3963" calcext:value-type="float">
            <text:p>1643963</text:p>
          </table:table-cell>
          <table:table-cell office:value-type="string" calcext:value-type="string">
            <text:p>Medium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48N</text:p>
          </table:table-cell>
          <table:table-cell office:value-type="string" calcext:value-type="string">
            <text:p>0864410W</text:p>
          </table:table-cell>
          <table:table-cell office:value-type="float" office:value="35.2634114" calcext:value-type="float">
            <text:p>35.2634114</text:p>
          </table:table-cell>
          <table:table-cell office:value-type="float" office:value="-86.7361101" calcext:value-type="float">
            <text:p>-86.7361101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32" calcext:value-type="float">
            <text:p>1316232</text:p>
          </table:table-cell>
          <table:table-cell office:value-type="string" calcext:value-type="string">
            <text:p>Moore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32N</text:p>
          </table:table-cell>
          <table:table-cell office:value-type="string" calcext:value-type="string">
            <text:p>0862652W</text:p>
          </table:table-cell>
          <table:table-cell office:value-type="float" office:value="35.1423055" calcext:value-type="float">
            <text:p>35.1423055</text:p>
          </table:table-cell>
          <table:table-cell office:value-type="float" office:value="-86.4477702" calcext:value-type="float">
            <text:p>-86.4477702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625" calcext:value-type="float">
            <text:p>1294625</text:p>
          </table:table-cell>
          <table:table-cell office:value-type="string" calcext:value-type="string">
            <text:p>Mount Hebr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08N</text:p>
          </table:table-cell>
          <table:table-cell office:value-type="string" calcext:value-type="string">
            <text:p>0863322W</text:p>
          </table:table-cell>
          <table:table-cell office:value-type="float" office:value="35.2689676" calcext:value-type="float">
            <text:p>35.2689676</text:p>
          </table:table-cell>
          <table:table-cell office:value-type="float" office:value="-86.5561064" calcext:value-type="float">
            <text:p>-86.5561064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675" calcext:value-type="float">
            <text:p>1294675</text:p>
          </table:table-cell>
          <table:table-cell office:value-type="string" calcext:value-type="string">
            <text:p>Mount Mori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06N</text:p>
          </table:table-cell>
          <table:table-cell office:value-type="string" calcext:value-type="string">
            <text:p>0862737W</text:p>
          </table:table-cell>
          <table:table-cell office:value-type="float" office:value="35.2517466" calcext:value-type="float">
            <text:p>35.2517466</text:p>
          </table:table-cell>
          <table:table-cell office:value-type="float" office:value="-86.4602712" calcext:value-type="float">
            <text:p>-86.4602712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723" calcext:value-type="float">
            <text:p>1294723</text:p>
          </table:table-cell>
          <table:table-cell office:value-type="string" calcext:value-type="string">
            <text:p>Mount Olive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14N</text:p>
          </table:table-cell>
          <table:table-cell office:value-type="string" calcext:value-type="string">
            <text:p>0863902W</text:p>
          </table:table-cell>
          <table:table-cell office:value-type="float" office:value="35.2873" calcext:value-type="float">
            <text:p>35.2873</text:p>
          </table:table-cell>
          <table:table-cell office:value-type="float" office:value="-86.6505528" calcext:value-type="float">
            <text:p>-86.6505528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805967" calcext:value-type="float">
            <text:p>1805967</text:p>
          </table:table-cell>
          <table:table-cell office:value-type="string" calcext:value-type="string">
            <text:p>Mount Z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00N</text:p>
          </table:table-cell>
          <table:table-cell office:value-type="string" calcext:value-type="string">
            <text:p>0863426W</text:p>
          </table:table-cell>
          <table:table-cell office:value-type="float" office:value="35.1500823" calcext:value-type="float">
            <text:p>35.1500823</text:p>
          </table:table-cell>
          <table:table-cell office:value-type="float" office:value="-86.5738842" calcext:value-type="float">
            <text:p>-86.5738842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2/11/199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3964" calcext:value-type="float">
            <text:p>1643964</text:p>
          </table:table-cell>
          <table:table-cell office:value-type="string" calcext:value-type="string">
            <text:p>Mulberry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38N</text:p>
          </table:table-cell>
          <table:table-cell office:value-type="string" calcext:value-type="string">
            <text:p>0862739W</text:p>
          </table:table-cell>
          <table:table-cell office:value-type="float" office:value="35.2106367" calcext:value-type="float">
            <text:p>35.2106367</text:p>
          </table:table-cell>
          <table:table-cell office:value-type="float" office:value="-86.4608265" calcext:value-type="float">
            <text:p>-86.4608265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486" calcext:value-type="float">
            <text:p>1295486</text:p>
          </table:table-cell>
          <table:table-cell office:value-type="string" calcext:value-type="string">
            <text:p>New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56N</text:p>
          </table:table-cell>
          <table:table-cell office:value-type="string" calcext:value-type="string">
            <text:p>0864640W</text:p>
          </table:table-cell>
          <table:table-cell office:value-type="float" office:value="35.0656389" calcext:value-type="float">
            <text:p>35.0656389</text:p>
          </table:table-cell>
          <table:table-cell office:value-type="float" office:value="-86.7777782" calcext:value-type="float">
            <text:p>-86.7777782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3965" calcext:value-type="float">
            <text:p>1643965</text:p>
          </table:table-cell>
          <table:table-cell office:value-type="string" calcext:value-type="string">
            <text:p>New Hop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17N</text:p>
          </table:table-cell>
          <table:table-cell office:value-type="string" calcext:value-type="string">
            <text:p>0862929W</text:p>
          </table:table-cell>
          <table:table-cell office:value-type="float" office:value="35.0381419" calcext:value-type="float">
            <text:p>35.0381419</text:p>
          </table:table-cell>
          <table:table-cell office:value-type="float" office:value="-86.4913816" calcext:value-type="float">
            <text:p>-86.4913816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969" calcext:value-type="float">
            <text:p>1295969</text:p>
          </table:table-cell>
          <table:table-cell office:value-type="string" calcext:value-type="string">
            <text:p>Northsid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55N</text:p>
          </table:table-cell>
          <table:table-cell office:value-type="string" calcext:value-type="string">
            <text:p>0863349W</text:p>
          </table:table-cell>
          <table:table-cell office:value-type="float" office:value="35.1653597" calcext:value-type="float">
            <text:p>35.1653597</text:p>
          </table:table-cell>
          <table:table-cell office:value-type="float" office:value="-86.5636062" calcext:value-type="float">
            <text:p>-86.5636062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080" calcext:value-type="float">
            <text:p>1296080</text:p>
          </table:table-cell>
          <table:table-cell office:value-type="string" calcext:value-type="string">
            <text:p>Oak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32N</text:p>
          </table:table-cell>
          <table:table-cell office:value-type="string" calcext:value-type="string">
            <text:p>0861940W</text:p>
          </table:table-cell>
          <table:table-cell office:value-type="float" office:value="35.1089736" calcext:value-type="float">
            <text:p>35.1089736</text:p>
          </table:table-cell>
          <table:table-cell office:value-type="float" office:value="-86.3277674" calcext:value-type="float">
            <text:p>-86.3277674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296143" calcext:value-type="float">
            <text:p>1296143</text:p>
          </table:table-cell>
          <table:table-cell office:value-type="string" calcext:value-type="string">
            <text:p>Oak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25N</text:p>
          </table:table-cell>
          <table:table-cell office:value-type="string" calcext:value-type="string">
            <text:p>0863319W</text:p>
          </table:table-cell>
          <table:table-cell office:value-type="float" office:value="35.2736897" calcext:value-type="float">
            <text:p>35.2736897</text:p>
          </table:table-cell>
          <table:table-cell office:value-type="float" office:value="-86.5552731" calcext:value-type="float">
            <text:p>-86.5552731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3966" calcext:value-type="float">
            <text:p>1643966</text:p>
          </table:table-cell>
          <table:table-cell office:value-type="string" calcext:value-type="string">
            <text:p>Parks Cit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08N</text:p>
          </table:table-cell>
          <table:table-cell office:value-type="string" calcext:value-type="string">
            <text:p>0863424W</text:p>
          </table:table-cell>
          <table:table-cell office:value-type="float" office:value="35.0689737" calcext:value-type="float">
            <text:p>35.0689737</text:p>
          </table:table-cell>
          <table:table-cell office:value-type="float" office:value="-86.5733283" calcext:value-type="float">
            <text:p>-86.5733283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36" calcext:value-type="float">
            <text:p>1316236</text:p>
          </table:table-cell>
          <table:table-cell office:value-type="string" calcext:value-type="string">
            <text:p>Petersburg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05N</text:p>
          </table:table-cell>
          <table:table-cell office:value-type="string" calcext:value-type="string">
            <text:p>0863814W</text:p>
          </table:table-cell>
          <table:table-cell office:value-type="float" office:value="35.3181326" calcext:value-type="float">
            <text:p>35.3181326</text:p>
          </table:table-cell>
          <table:table-cell office:value-type="float" office:value="-86.6372191" calcext:value-type="float">
            <text:p>-86.6372191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37" calcext:value-type="float">
            <text:p>1316237</text:p>
          </table:table-cell>
          <table:table-cell office:value-type="string" calcext:value-type="string">
            <text:p>Petersburg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08N</text:p>
          </table:table-cell>
          <table:table-cell office:value-type="string" calcext:value-type="string">
            <text:p>0863814W</text:p>
          </table:table-cell>
          <table:table-cell office:value-type="float" office:value="35.3189659" calcext:value-type="float">
            <text:p>35.3189659</text:p>
          </table:table-cell>
          <table:table-cell office:value-type="float" office:value="-86.6372191" calcext:value-type="float">
            <text:p>-86.6372191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809" calcext:value-type="float">
            <text:p>1297809</text:p>
          </table:table-cell>
          <table:table-cell office:value-type="string" calcext:value-type="string">
            <text:p>Pleasan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05N</text:p>
          </table:table-cell>
          <table:table-cell office:value-type="string" calcext:value-type="string">
            <text:p>0862948W</text:p>
          </table:table-cell>
          <table:table-cell office:value-type="float" office:value="35.084807" calcext:value-type="float">
            <text:p>35.084807</text:p>
          </table:table-cell>
          <table:table-cell office:value-type="float" office:value="-86.4966598" calcext:value-type="float">
            <text:p>-86.4966598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39" calcext:value-type="float">
            <text:p>1316239</text:p>
          </table:table-cell>
          <table:table-cell office:value-type="string" calcext:value-type="string">
            <text:p>Pleasan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32N</text:p>
          </table:table-cell>
          <table:table-cell office:value-type="string" calcext:value-type="string">
            <text:p>0863610W</text:p>
          </table:table-cell>
          <table:table-cell office:value-type="float" office:value="35.0589737" calcext:value-type="float">
            <text:p>35.0589737</text:p>
          </table:table-cell>
          <table:table-cell office:value-type="float" office:value="-86.6027735" calcext:value-type="float">
            <text:p>-86.6027735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859" calcext:value-type="float">
            <text:p>1297859</text:p>
          </table:table-cell>
          <table:table-cell office:value-type="string" calcext:value-type="string">
            <text:p>Pleasan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41N</text:p>
          </table:table-cell>
          <table:table-cell office:value-type="string" calcext:value-type="string">
            <text:p>0862621W</text:p>
          </table:table-cell>
          <table:table-cell office:value-type="float" office:value="35.011476" calcext:value-type="float">
            <text:p>35.011476</text:p>
          </table:table-cell>
          <table:table-cell office:value-type="float" office:value="-86.439158" calcext:value-type="float">
            <text:p>-86.439158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3967" calcext:value-type="float">
            <text:p>1643967</text:p>
          </table:table-cell>
          <table:table-cell office:value-type="string" calcext:value-type="string">
            <text:p>Prospec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54N</text:p>
          </table:table-cell>
          <table:table-cell office:value-type="string" calcext:value-type="string">
            <text:p>0863357W</text:p>
          </table:table-cell>
          <table:table-cell office:value-type="float" office:value="35.0817511" calcext:value-type="float">
            <text:p>35.0817511</text:p>
          </table:table-cell>
          <table:table-cell office:value-type="float" office:value="-86.5658281" calcext:value-type="float">
            <text:p>-86.5658281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590" calcext:value-type="float">
            <text:p>1298590</text:p>
          </table:table-cell>
          <table:table-cell office:value-type="string" calcext:value-type="string">
            <text:p>Prosperi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25N</text:p>
          </table:table-cell>
          <table:table-cell office:value-type="string" calcext:value-type="string">
            <text:p>0864009W</text:p>
          </table:table-cell>
          <table:table-cell office:value-type="float" office:value="35.073695" calcext:value-type="float">
            <text:p>35.073695</text:p>
          </table:table-cell>
          <table:table-cell office:value-type="float" office:value="-86.6691642" calcext:value-type="float">
            <text:p>-86.6691642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41" calcext:value-type="float">
            <text:p>1316241</text:p>
          </table:table-cell>
          <table:table-cell office:value-type="string" calcext:value-type="string">
            <text:p>Providenc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11N</text:p>
          </table:table-cell>
          <table:table-cell office:value-type="string" calcext:value-type="string">
            <text:p>0863112W</text:p>
          </table:table-cell>
          <table:table-cell office:value-type="float" office:value="35.1698042" calcext:value-type="float">
            <text:p>35.1698042</text:p>
          </table:table-cell>
          <table:table-cell office:value-type="float" office:value="-86.5199941" calcext:value-type="float">
            <text:p>-86.5199941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43" calcext:value-type="float">
            <text:p>1316243</text:p>
          </table:table-cell>
          <table:table-cell office:value-type="string" calcext:value-type="string">
            <text:p>Roland Hil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17N</text:p>
          </table:table-cell>
          <table:table-cell office:value-type="string" calcext:value-type="string">
            <text:p>0863257W</text:p>
          </table:table-cell>
          <table:table-cell office:value-type="float" office:value="35.0714738" calcext:value-type="float">
            <text:p>35.0714738</text:p>
          </table:table-cell>
          <table:table-cell office:value-type="float" office:value="-86.5491611" calcext:value-type="float">
            <text:p>-86.5491611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805968" calcext:value-type="float">
            <text:p>1805968</text:p>
          </table:table-cell>
          <table:table-cell office:value-type="string" calcext:value-type="string">
            <text:p>Saint Mary Magdalene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14N</text:p>
          </table:table-cell>
          <table:table-cell office:value-type="string" calcext:value-type="string">
            <text:p>0863409W</text:p>
          </table:table-cell>
          <table:table-cell office:value-type="float" office:value="35.1539711" calcext:value-type="float">
            <text:p>35.1539711</text:p>
          </table:table-cell>
          <table:table-cell office:value-type="float" office:value="-86.5691619" calcext:value-type="float">
            <text:p>-86.5691619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2/11/199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805969" calcext:value-type="float">
            <text:p>1805969</text:p>
          </table:table-cell>
          <table:table-cell office:value-type="string" calcext:value-type="string">
            <text:p>Saint Paul African Method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12N</text:p>
          </table:table-cell>
          <table:table-cell office:value-type="string" calcext:value-type="string">
            <text:p>0863439W</text:p>
          </table:table-cell>
          <table:table-cell office:value-type="float" office:value="35.1534154" calcext:value-type="float">
            <text:p>35.1534154</text:p>
          </table:table-cell>
          <table:table-cell office:value-type="float" office:value="-86.5774954" calcext:value-type="float">
            <text:p>-86.5774954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2/11/199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085" calcext:value-type="float">
            <text:p>1270085</text:p>
          </table:table-cell>
          <table:table-cell office:value-type="string" calcext:value-type="string">
            <text:p>Shilo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33N</text:p>
          </table:table-cell>
          <table:table-cell office:value-type="string" calcext:value-type="string">
            <text:p>0864640W</text:p>
          </table:table-cell>
          <table:table-cell office:value-type="float" office:value="35.125915" calcext:value-type="float">
            <text:p>35.125915</text:p>
          </table:table-cell>
          <table:table-cell office:value-type="float" office:value="-86.7777781" calcext:value-type="float">
            <text:p>-86.7777781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312" calcext:value-type="float">
            <text:p>1270312</text:p>
          </table:table-cell>
          <table:table-cell office:value-type="string" calcext:value-type="string">
            <text:p>Simmo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06N</text:p>
          </table:table-cell>
          <table:table-cell office:value-type="string" calcext:value-type="string">
            <text:p>0862152W</text:p>
          </table:table-cell>
          <table:table-cell office:value-type="float" office:value="35.0184202" calcext:value-type="float">
            <text:p>35.0184202</text:p>
          </table:table-cell>
          <table:table-cell office:value-type="float" office:value="-86.3644339" calcext:value-type="float">
            <text:p>-86.3644339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656" calcext:value-type="float">
            <text:p>1270656</text:p>
          </table:table-cell>
          <table:table-cell office:value-type="string" calcext:value-type="string">
            <text:p>Smith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16N</text:p>
          </table:table-cell>
          <table:table-cell office:value-type="string" calcext:value-type="string">
            <text:p>0864313W</text:p>
          </table:table-cell>
          <table:table-cell office:value-type="float" office:value="35.0878609" calcext:value-type="float">
            <text:p>35.0878609</text:p>
          </table:table-cell>
          <table:table-cell office:value-type="float" office:value="-86.7202766" calcext:value-type="float">
            <text:p>-86.7202766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3835" calcext:value-type="float">
            <text:p>1303835</text:p>
          </table:table-cell>
          <table:table-cell office:value-type="string" calcext:value-type="string">
            <text:p>Stewart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28N</text:p>
          </table:table-cell>
          <table:table-cell office:value-type="string" calcext:value-type="string">
            <text:p>0862556W</text:p>
          </table:table-cell>
          <table:table-cell office:value-type="float" office:value="35.0411974" calcext:value-type="float">
            <text:p>35.0411974</text:p>
          </table:table-cell>
          <table:table-cell office:value-type="float" office:value="-86.4322135" calcext:value-type="float">
            <text:p>-86.4322135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524" calcext:value-type="float">
            <text:p>1271524</text:p>
          </table:table-cell>
          <table:table-cell office:value-type="string" calcext:value-type="string">
            <text:p>Stony Poi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03N</text:p>
          </table:table-cell>
          <table:table-cell office:value-type="string" calcext:value-type="string">
            <text:p>0863004W</text:p>
          </table:table-cell>
          <table:table-cell office:value-type="float" office:value="35.267579" calcext:value-type="float">
            <text:p>35.267579</text:p>
          </table:table-cell>
          <table:table-cell office:value-type="float" office:value="-86.5011053" calcext:value-type="float">
            <text:p>-86.5011053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740" calcext:value-type="float">
            <text:p>1271740</text:p>
          </table:table-cell>
          <table:table-cell office:value-type="string" calcext:value-type="string">
            <text:p>Sug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24N</text:p>
          </table:table-cell>
          <table:table-cell office:value-type="string" calcext:value-type="string">
            <text:p>0864902W</text:p>
          </table:table-cell>
          <table:table-cell office:value-type="float" office:value="35.1067488" calcext:value-type="float">
            <text:p>35.1067488</text:p>
          </table:table-cell>
          <table:table-cell office:value-type="float" office:value="-86.8172238" calcext:value-type="float">
            <text:p>-86.8172238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3288" calcext:value-type="float">
            <text:p>1323288</text:p>
          </table:table-cell>
          <table:table-cell office:value-type="string" calcext:value-type="string">
            <text:p>Suggs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58N</text:p>
          </table:table-cell>
          <table:table-cell office:value-type="string" calcext:value-type="string">
            <text:p>0864738W</text:p>
          </table:table-cell>
          <table:table-cell office:value-type="float" office:value="35.1161931" calcext:value-type="float">
            <text:p>35.1161931</text:p>
          </table:table-cell>
          <table:table-cell office:value-type="float" office:value="-86.7938897" calcext:value-type="float">
            <text:p>-86.7938897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2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940" calcext:value-type="float">
            <text:p>1271940</text:p>
          </table:table-cell>
          <table:table-cell office:value-type="string" calcext:value-type="string">
            <text:p>Swan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06N</text:p>
          </table:table-cell>
          <table:table-cell office:value-type="string" calcext:value-type="string">
            <text:p>0864419W</text:p>
          </table:table-cell>
          <table:table-cell office:value-type="float" office:value="35.1850802" calcext:value-type="float">
            <text:p>35.1850802</text:p>
          </table:table-cell>
          <table:table-cell office:value-type="float" office:value="-86.7386102" calcext:value-type="float">
            <text:p>-86.7386102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269" calcext:value-type="float">
            <text:p>1273269</text:p>
          </table:table-cell>
          <table:table-cell office:value-type="string" calcext:value-type="string">
            <text:p>Uni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38N</text:p>
          </table:table-cell>
          <table:table-cell office:value-type="string" calcext:value-type="string">
            <text:p>0864007W</text:p>
          </table:table-cell>
          <table:table-cell office:value-type="float" office:value="35.0106413" calcext:value-type="float">
            <text:p>35.0106413</text:p>
          </table:table-cell>
          <table:table-cell office:value-type="float" office:value="-86.6686085" calcext:value-type="float">
            <text:p>-86.6686085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49" calcext:value-type="float">
            <text:p>1316249</text:p>
          </table:table-cell>
          <table:table-cell office:value-type="string" calcext:value-type="string">
            <text:p>Unit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40N</text:p>
          </table:table-cell>
          <table:table-cell office:value-type="string" calcext:value-type="string">
            <text:p>0863611W</text:p>
          </table:table-cell>
          <table:table-cell office:value-type="float" office:value="35.2445236" calcext:value-type="float">
            <text:p>35.2445236</text:p>
          </table:table-cell>
          <table:table-cell office:value-type="float" office:value="-86.6030519" calcext:value-type="float">
            <text:p>-86.6030519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869" calcext:value-type="float">
            <text:p>1273869</text:p>
          </table:table-cell>
          <table:table-cell office:value-type="string" calcext:value-type="string">
            <text:p>Washington Templ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35N</text:p>
          </table:table-cell>
          <table:table-cell office:value-type="string" calcext:value-type="string">
            <text:p>0864903W</text:p>
          </table:table-cell>
          <table:table-cell office:value-type="float" office:value="35.1098043" calcext:value-type="float">
            <text:p>35.1098043</text:p>
          </table:table-cell>
          <table:table-cell office:value-type="float" office:value="-86.8175016" calcext:value-type="float">
            <text:p>-86.8175016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50" calcext:value-type="float">
            <text:p>1316250</text:p>
          </table:table-cell>
          <table:table-cell office:value-type="string" calcext:value-type="string">
            <text:p>West En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16N</text:p>
          </table:table-cell>
          <table:table-cell office:value-type="string" calcext:value-type="string">
            <text:p>0863453W</text:p>
          </table:table-cell>
          <table:table-cell office:value-type="float" office:value="35.1545265" calcext:value-type="float">
            <text:p>35.1545265</text:p>
          </table:table-cell>
          <table:table-cell office:value-type="float" office:value="-86.5813844" calcext:value-type="float">
            <text:p>-86.5813844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403602" calcext:value-type="float">
            <text:p>2403602</text:p>
          </table:table-cell>
          <table:table-cell office:value-type="string" calcext:value-type="string">
            <text:p>City of Fayette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856N</text:p>
          </table:table-cell>
          <table:table-cell office:value-type="string" calcext:value-type="string">
            <text:p>0863349W</text:p>
          </table:table-cell>
          <table:table-cell office:value-type="float" office:value="35.1489644" calcext:value-type="float">
            <text:p>35.1489644</text:p>
          </table:table-cell>
          <table:table-cell office:value-type="float" office:value="-86.5634755" calcext:value-type="float">
            <text:p>-86.5634755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3/10/2008</text:p>
          </table:table-cell>
          <table:table-cell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57" calcext:value-type="float">
            <text:p>2464257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304N</text:p>
          </table:table-cell>
          <table:table-cell office:value-type="string" calcext:value-type="string">
            <text:p>0864312W</text:p>
          </table:table-cell>
          <table:table-cell office:value-type="float" office:value="35.0512323" calcext:value-type="float">
            <text:p>35.0512323</text:p>
          </table:table-cell>
          <table:table-cell office:value-type="float" office:value="-86.7201216" calcext:value-type="float">
            <text:p>-86.7201216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45" calcext:value-type="float">
            <text:p>2463945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303N</text:p>
          </table:table-cell>
          <table:table-cell office:value-type="string" calcext:value-type="string">
            <text:p>0864148W</text:p>
          </table:table-cell>
          <table:table-cell office:value-type="float" office:value="35.2173874" calcext:value-type="float">
            <text:p>35.2173874</text:p>
          </table:table-cell>
          <table:table-cell office:value-type="float" office:value="-86.6968026" calcext:value-type="float">
            <text:p>-86.6968026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69" calcext:value-type="float">
            <text:p>2464169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711N</text:p>
          </table:table-cell>
          <table:table-cell office:value-type="string" calcext:value-type="string">
            <text:p>0863131W</text:p>
          </table:table-cell>
          <table:table-cell office:value-type="float" office:value="35.1196514" calcext:value-type="float">
            <text:p>35.1196514</text:p>
          </table:table-cell>
          <table:table-cell office:value-type="float" office:value="-86.5253169" calcext:value-type="float">
            <text:p>-86.5253169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60" calcext:value-type="float">
            <text:p>2464060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230N</text:p>
          </table:table-cell>
          <table:table-cell office:value-type="string" calcext:value-type="string">
            <text:p>0863513W</text:p>
          </table:table-cell>
          <table:table-cell office:value-type="float" office:value="35.0415733" calcext:value-type="float">
            <text:p>35.0415733</text:p>
          </table:table-cell>
          <table:table-cell office:value-type="float" office:value="-86.586967" calcext:value-type="float">
            <text:p>-86.586967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67" calcext:value-type="float">
            <text:p>2464467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659N</text:p>
          </table:table-cell>
          <table:table-cell office:value-type="string" calcext:value-type="string">
            <text:p>0863628W</text:p>
          </table:table-cell>
          <table:table-cell office:value-type="float" office:value="35.116274" calcext:value-type="float">
            <text:p>35.116274</text:p>
          </table:table-cell>
          <table:table-cell office:value-type="float" office:value="-86.6076674" calcext:value-type="float">
            <text:p>-86.6076674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53" calcext:value-type="float">
            <text:p>2464553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404N</text:p>
          </table:table-cell>
          <table:table-cell office:value-type="string" calcext:value-type="string">
            <text:p>0863122W</text:p>
          </table:table-cell>
          <table:table-cell office:value-type="float" office:value="35.2345428" calcext:value-type="float">
            <text:p>35.2345428</text:p>
          </table:table-cell>
          <table:table-cell office:value-type="float" office:value="-86.5228445" calcext:value-type="float">
            <text:p>-86.5228445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27" calcext:value-type="float">
            <text:p>2464627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600N</text:p>
          </table:table-cell>
          <table:table-cell office:value-type="string" calcext:value-type="string">
            <text:p>0862407W</text:p>
          </table:table-cell>
          <table:table-cell office:value-type="float" office:value="35.1001093" calcext:value-type="float">
            <text:p>35.1001093</text:p>
          </table:table-cell>
          <table:table-cell office:value-type="float" office:value="-86.4018352" calcext:value-type="float">
            <text:p>-86.4018352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86" calcext:value-type="float">
            <text:p>2464686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150N</text:p>
          </table:table-cell>
          <table:table-cell office:value-type="string" calcext:value-type="string">
            <text:p>0863013W</text:p>
          </table:table-cell>
          <table:table-cell office:value-type="float" office:value="35.0305541" calcext:value-type="float">
            <text:p>35.0305541</text:p>
          </table:table-cell>
          <table:table-cell office:value-type="float" office:value="-86.5037034" calcext:value-type="float">
            <text:p>-86.5037034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66" calcext:value-type="float">
            <text:p>1639766</text:p>
          </table:table-cell>
          <table:table-cell office:value-type="string" calcext:value-type="string">
            <text:p>Lincoln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826N</text:p>
          </table:table-cell>
          <table:table-cell office:value-type="string" calcext:value-type="string">
            <text:p>0863520W</text:p>
          </table:table-cell>
          <table:table-cell office:value-type="float" office:value="35.1405167" calcext:value-type="float">
            <text:p>35.1405167</text:p>
          </table:table-cell>
          <table:table-cell office:value-type="float" office:value="-86.5889416" calcext:value-type="float">
            <text:p>-86.5889416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7103" calcext:value-type="float">
            <text:p>2407103</text:p>
          </table:table-cell>
          <table:table-cell office:value-type="string" calcext:value-type="string">
            <text:p>Town of Petersburg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902N</text:p>
          </table:table-cell>
          <table:table-cell office:value-type="string" calcext:value-type="string">
            <text:p>0863826W</text:p>
          </table:table-cell>
          <table:table-cell office:value-type="float" office:value="35.3173471" calcext:value-type="float">
            <text:p>35.3173471</text:p>
          </table:table-cell>
          <table:table-cell office:value-type="float" office:value="-86.6405804" calcext:value-type="float">
            <text:p>-86.6405804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3/10/2008</text:p>
          </table:table-cell>
          <table:table-cell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274319" calcext:value-type="float">
            <text:p>1274319</text:p>
          </table:table-cell>
          <table:table-cell office:value-type="string" calcext:value-type="string">
            <text:p>Whitaker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0752N</text:p>
          </table:table-cell>
          <table:table-cell office:value-type="string" calcext:value-type="string">
            <text:p>0864352W</text:p>
          </table:table-cell>
          <table:table-cell office:value-type="float" office:value="35.1311929" calcext:value-type="float">
            <text:p>35.1311929</text:p>
          </table:table-cell>
          <table:table-cell office:value-type="float" office:value="-86.7311101" calcext:value-type="float">
            <text:p>-86.7311101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824" calcext:value-type="float">
            <text:p>1314824</text:p>
          </table:table-cell>
          <table:table-cell office:value-type="string" calcext:value-type="string">
            <text:p>Chennault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0855N</text:p>
          </table:table-cell>
          <table:table-cell office:value-type="string" calcext:value-type="string">
            <text:p>0863042W</text:p>
          </table:table-cell>
          <table:table-cell office:value-type="float" office:value="35.1486938" calcext:value-type="float">
            <text:p>35.1486938</text:p>
          </table:table-cell>
          <table:table-cell office:value-type="float" office:value="-86.5116605" calcext:value-type="float">
            <text:p>-86.5116605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340" calcext:value-type="float">
            <text:p>1310340</text:p>
          </table:table-cell>
          <table:table-cell office:value-type="string" calcext:value-type="string">
            <text:p>Clark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0803N</text:p>
          </table:table-cell>
          <table:table-cell office:value-type="string" calcext:value-type="string">
            <text:p>0863222W</text:p>
          </table:table-cell>
          <table:table-cell office:value-type="float" office:value="35.1342497" calcext:value-type="float">
            <text:p>35.1342497</text:p>
          </table:table-cell>
          <table:table-cell office:value-type="float" office:value="-86.5394388" calcext:value-type="float">
            <text:p>-86.5394388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341" calcext:value-type="float">
            <text:p>1310341</text:p>
          </table:table-cell>
          <table:table-cell office:value-type="string" calcext:value-type="string">
            <text:p>Clark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0804N</text:p>
          </table:table-cell>
          <table:table-cell office:value-type="string" calcext:value-type="string">
            <text:p>0863222W</text:p>
          </table:table-cell>
          <table:table-cell office:value-type="float" office:value="35.1345274" calcext:value-type="float">
            <text:p>35.1345274</text:p>
          </table:table-cell>
          <table:table-cell office:value-type="float" office:value="-86.5394388" calcext:value-type="float">
            <text:p>-86.5394388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296" calcext:value-type="float">
            <text:p>1296296</text:p>
          </table:table-cell>
          <table:table-cell office:value-type="string" calcext:value-type="string">
            <text:p>Old Dam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0726N</text:p>
          </table:table-cell>
          <table:table-cell office:value-type="string" calcext:value-type="string">
            <text:p>0861958W</text:p>
          </table:table-cell>
          <table:table-cell office:value-type="float" office:value="35.1239732" calcext:value-type="float">
            <text:p>35.1239732</text:p>
          </table:table-cell>
          <table:table-cell office:value-type="float" office:value="-86.3327677" calcext:value-type="float">
            <text:p>-86.3327677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10361" calcext:value-type="float">
            <text:p>1310361</text:p>
          </table:table-cell>
          <table:table-cell office:value-type="string" calcext:value-type="string">
            <text:p>Roper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0857N</text:p>
          </table:table-cell>
          <table:table-cell office:value-type="string" calcext:value-type="string">
            <text:p>0863043W</text:p>
          </table:table-cell>
          <table:table-cell office:value-type="float" office:value="35.1492494" calcext:value-type="float">
            <text:p>35.1492494</text:p>
          </table:table-cell>
          <table:table-cell office:value-type="float" office:value="-86.5119382" calcext:value-type="float">
            <text:p>-86.5119382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1521" calcext:value-type="float">
            <text:p>1301521</text:p>
          </table:table-cell>
          <table:table-cell office:value-type="string" calcext:value-type="string">
            <text:p>Carter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312N</text:p>
          </table:table-cell>
          <table:table-cell office:value-type="string" calcext:value-type="string">
            <text:p>0864130W</text:p>
          </table:table-cell>
          <table:table-cell office:value-type="float" office:value="35.0534176" calcext:value-type="float">
            <text:p>35.0534176</text:p>
          </table:table-cell>
          <table:table-cell office:value-type="float" office:value="-86.6916648" calcext:value-type="float">
            <text:p>-86.6916648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1482" calcext:value-type="float">
            <text:p>1301482</text:p>
          </table:table-cell>
          <table:table-cell office:value-type="string" calcext:value-type="string">
            <text:p>Childress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130N</text:p>
          </table:table-cell>
          <table:table-cell office:value-type="string" calcext:value-type="string">
            <text:p>0863448W</text:p>
          </table:table-cell>
          <table:table-cell office:value-type="float" office:value="35.025086" calcext:value-type="float">
            <text:p>35.025086</text:p>
          </table:table-cell>
          <table:table-cell office:value-type="float" office:value="-86.579995" calcext:value-type="float">
            <text:p>-86.579995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7059" calcext:value-type="float">
            <text:p>1307059</text:p>
          </table:table-cell>
          <table:table-cell office:value-type="string" calcext:value-type="string">
            <text:p>Lincoln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710N</text:p>
          </table:table-cell>
          <table:table-cell office:value-type="string" calcext:value-type="string">
            <text:p>0862334W</text:p>
          </table:table-cell>
          <table:table-cell office:value-type="float" office:value="35.1195286" calcext:value-type="float">
            <text:p>35.1195286</text:p>
          </table:table-cell>
          <table:table-cell office:value-type="float" office:value="-86.3927689" calcext:value-type="float">
            <text:p>-86.3927689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1548" calcext:value-type="float">
            <text:p>1301548</text:p>
          </table:table-cell>
          <table:table-cell office:value-type="string" calcext:value-type="string">
            <text:p>Louis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448N</text:p>
          </table:table-cell>
          <table:table-cell office:value-type="string" calcext:value-type="string">
            <text:p>0864300W</text:p>
          </table:table-cell>
          <table:table-cell office:value-type="float" office:value="35.0800833" calcext:value-type="float">
            <text:p>35.0800833</text:p>
          </table:table-cell>
          <table:table-cell office:value-type="float" office:value="-86.7166654" calcext:value-type="float">
            <text:p>-86.7166654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1583" calcext:value-type="float">
            <text:p>1301583</text:p>
          </table:table-cell>
          <table:table-cell office:value-type="string" calcext:value-type="string">
            <text:p>Rambo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729N</text:p>
          </table:table-cell>
          <table:table-cell office:value-type="string" calcext:value-type="string">
            <text:p>0863204W</text:p>
          </table:table-cell>
          <table:table-cell office:value-type="float" office:value="35.1248246" calcext:value-type="float">
            <text:p>35.1248246</text:p>
          </table:table-cell>
          <table:table-cell office:value-type="float" office:value="-86.5344369" calcext:value-type="float">
            <text:p>-86.5344369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307051" calcext:value-type="float">
            <text:p>1307051</text:p>
          </table:table-cell>
          <table:table-cell office:value-type="string" calcext:value-type="string">
            <text:p>Rebecca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412N</text:p>
          </table:table-cell>
          <table:table-cell office:value-type="string" calcext:value-type="string">
            <text:p>0863645W</text:p>
          </table:table-cell>
          <table:table-cell office:value-type="float" office:value="35.0700844" calcext:value-type="float">
            <text:p>35.0700844</text:p>
          </table:table-cell>
          <table:table-cell office:value-type="float" office:value="-86.612496" calcext:value-type="float">
            <text:p>-86.612496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1529" calcext:value-type="float">
            <text:p>1301529</text:p>
          </table:table-cell>
          <table:table-cell office:value-type="string" calcext:value-type="string">
            <text:p>Steelman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330N</text:p>
          </table:table-cell>
          <table:table-cell office:value-type="string" calcext:value-type="string">
            <text:p>0862724W</text:p>
          </table:table-cell>
          <table:table-cell office:value-type="float" office:value="35.058419" calcext:value-type="float">
            <text:p>35.058419</text:p>
          </table:table-cell>
          <table:table-cell office:value-type="float" office:value="-86.4566587" calcext:value-type="float">
            <text:p>-86.4566587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1594" calcext:value-type="float">
            <text:p>1301594</text:p>
          </table:table-cell>
          <table:table-cell office:value-type="string" calcext:value-type="string">
            <text:p>Timber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812N</text:p>
          </table:table-cell>
          <table:table-cell office:value-type="string" calcext:value-type="string">
            <text:p>0863306W</text:p>
          </table:table-cell>
          <table:table-cell office:value-type="float" office:value="35.1367495" calcext:value-type="float">
            <text:p>35.1367495</text:p>
          </table:table-cell>
          <table:table-cell office:value-type="float" office:value="-86.5516614" calcext:value-type="float">
            <text:p>-86.5516614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1553" calcext:value-type="float">
            <text:p>1301553</text:p>
          </table:table-cell>
          <table:table-cell office:value-type="string" calcext:value-type="string">
            <text:p>Whitaker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500N</text:p>
          </table:table-cell>
          <table:table-cell office:value-type="string" calcext:value-type="string">
            <text:p>0864248W</text:p>
          </table:table-cell>
          <table:table-cell office:value-type="float" office:value="35.0834165" calcext:value-type="float">
            <text:p>35.0834165</text:p>
          </table:table-cell>
          <table:table-cell office:value-type="float" office:value="-86.7133319" calcext:value-type="float">
            <text:p>-86.7133319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980" calcext:value-type="float">
            <text:p>1277980</text:p>
          </table:table-cell>
          <table:table-cell office:value-type="string" calcext:value-type="string">
            <text:p>Boone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0544N</text:p>
          </table:table-cell>
          <table:table-cell office:value-type="string" calcext:value-type="string">
            <text:p>0863548W</text:p>
          </table:table-cell>
          <table:table-cell office:value-type="float" office:value="35.0956394" calcext:value-type="float">
            <text:p>35.0956394</text:p>
          </table:table-cell>
          <table:table-cell office:value-type="float" office:value="-86.5966624" calcext:value-type="float">
            <text:p>-86.5966624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040" calcext:value-type="float">
            <text:p>1278040</text:p>
          </table:table-cell>
          <table:table-cell office:value-type="string" calcext:value-type="string">
            <text:p>Bowde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1206N</text:p>
          </table:table-cell>
          <table:table-cell office:value-type="string" calcext:value-type="string">
            <text:p>0864648W</text:p>
          </table:table-cell>
          <table:table-cell office:value-type="float" office:value="35.2017464" calcext:value-type="float">
            <text:p>35.2017464</text:p>
          </table:table-cell>
          <table:table-cell office:value-type="float" office:value="-86.7800002" calcext:value-type="float">
            <text:p>-86.7800002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209" calcext:value-type="float">
            <text:p>1271209</text:p>
          </table:table-cell>
          <table:table-cell office:value-type="string" calcext:value-type="string">
            <text:p>Stamp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111N</text:p>
          </table:table-cell>
          <table:table-cell office:value-type="string" calcext:value-type="string">
            <text:p>0863600W</text:p>
          </table:table-cell>
          <table:table-cell office:value-type="float" office:value="35.3531317" calcext:value-type="float">
            <text:p>35.3531317</text:p>
          </table:table-cell>
          <table:table-cell office:value-type="float" office:value="-86.5999961" calcext:value-type="float">
            <text:p>-86.5999961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805960" calcext:value-type="float">
            <text:p>1805960</text:p>
          </table:table-cell>
          <table:table-cell office:value-type="string" calcext:value-type="string">
            <text:p>Donalson Hospital (historical)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0906N</text:p>
          </table:table-cell>
          <table:table-cell office:value-type="string" calcext:value-type="string">
            <text:p>0863434W</text:p>
          </table:table-cell>
          <table:table-cell office:value-type="float" office:value="35.1517489" calcext:value-type="float">
            <text:p>35.1517489</text:p>
          </table:table-cell>
          <table:table-cell office:value-type="float" office:value="-86.5761065" calcext:value-type="float">
            <text:p>-86.5761065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2/11/199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304" calcext:value-type="float">
            <text:p>1291304</text:p>
          </table:table-cell>
          <table:table-cell office:value-type="string" calcext:value-type="string">
            <text:p>Lincoln County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0857N</text:p>
          </table:table-cell>
          <table:table-cell office:value-type="string" calcext:value-type="string">
            <text:p>0863448W</text:p>
          </table:table-cell>
          <table:table-cell office:value-type="float" office:value="35.1492489" calcext:value-type="float">
            <text:p>35.1492489</text:p>
          </table:table-cell>
          <table:table-cell office:value-type="float" office:value="-86.5799954" calcext:value-type="float">
            <text:p>-86.5799954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97341" calcext:value-type="float">
            <text:p>2697341</text:p>
          </table:table-cell>
          <table:table-cell office:value-type="string" calcext:value-type="string">
            <text:p>Lincoln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0859N</text:p>
          </table:table-cell>
          <table:table-cell office:value-type="string" calcext:value-type="string">
            <text:p>0863319W</text:p>
          </table:table-cell>
          <table:table-cell office:value-type="float" office:value="35.1496372" calcext:value-type="float">
            <text:p>35.1496372</text:p>
          </table:table-cell>
          <table:table-cell office:value-type="float" office:value="-86.5552448" calcext:value-type="float">
            <text:p>-86.5552448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2/17/2012</text:p>
          </table:table-cell>
          <table:table-cell office:value-type="string" calcext:value-type="string">
            <text:p>07/23/2018</text:p>
          </table:table-cell>
          <table:table-cell table:number-columns-repeated="44"/>
        </table:table-row>
        <table:table-row table:style-name="ro1">
          <table:table-cell office:value-type="float" office:value="1310342" calcext:value-type="float">
            <text:p>1310342</text:p>
          </table:table-cell>
          <table:table-cell office:value-type="string" calcext:value-type="string">
            <text:p>Crowley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0522N</text:p>
          </table:table-cell>
          <table:table-cell office:value-type="string" calcext:value-type="string">
            <text:p>0864914W</text:p>
          </table:table-cell>
          <table:table-cell office:value-type="float" office:value="35.089527" calcext:value-type="float">
            <text:p>35.089527</text:p>
          </table:table-cell>
          <table:table-cell office:value-type="float" office:value="-86.8205573" calcext:value-type="float">
            <text:p>-86.8205573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445" calcext:value-type="float">
            <text:p>1282445</text:p>
          </table:table-cell>
          <table:table-cell office:value-type="string" calcext:value-type="string">
            <text:p>Dickey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0751N</text:p>
          </table:table-cell>
          <table:table-cell office:value-type="string" calcext:value-type="string">
            <text:p>0862614W</text:p>
          </table:table-cell>
          <table:table-cell office:value-type="float" office:value="35.130917" calcext:value-type="float">
            <text:p>35.130917</text:p>
          </table:table-cell>
          <table:table-cell office:value-type="float" office:value="-86.4372143" calcext:value-type="float">
            <text:p>-86.4372143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5544" calcext:value-type="float">
            <text:p>1285544</text:p>
          </table:table-cell>
          <table:table-cell office:value-type="string" calcext:value-type="string">
            <text:p>Goat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0725N</text:p>
          </table:table-cell>
          <table:table-cell office:value-type="string" calcext:value-type="string">
            <text:p>0861934W</text:p>
          </table:table-cell>
          <table:table-cell office:value-type="float" office:value="35.1236955" calcext:value-type="float">
            <text:p>35.1236955</text:p>
          </table:table-cell>
          <table:table-cell office:value-type="float" office:value="-86.3261008" calcext:value-type="float">
            <text:p>-86.3261008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366" calcext:value-type="float">
            <text:p>1310366</text:p>
          </table:table-cell>
          <table:table-cell office:value-type="string" calcext:value-type="string">
            <text:p>Tucker Pond (historical)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0314N</text:p>
          </table:table-cell>
          <table:table-cell office:value-type="string" calcext:value-type="string">
            <text:p>0864108W</text:p>
          </table:table-cell>
          <table:table-cell office:value-type="float" office:value="35.0539296" calcext:value-type="float">
            <text:p>35.0539296</text:p>
          </table:table-cell>
          <table:table-cell office:value-type="float" office:value="-86.6855507" calcext:value-type="float">
            <text:p>-86.6855507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08/24/2015</text:p>
          </table:table-cell>
          <table:table-cell table:number-columns-repeated="44"/>
        </table:table-row>
        <table:table-row table:style-name="ro1">
          <table:table-cell office:value-type="float" office:value="2724571" calcext:value-type="float">
            <text:p>2724571</text:p>
          </table:table-cell>
          <table:table-cell office:value-type="string" calcext:value-type="string">
            <text:p>Aqua Valley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141N</text:p>
          </table:table-cell>
          <table:table-cell office:value-type="string" calcext:value-type="string">
            <text:p>0862044W</text:p>
          </table:table-cell>
          <table:table-cell office:value-type="float" office:value="35.0280556" calcext:value-type="float">
            <text:p>35.0280556</text:p>
          </table:table-cell>
          <table:table-cell office:value-type="float" office:value="-86.3455556" calcext:value-type="float">
            <text:p>-86.3455556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50" calcext:value-type="float">
            <text:p>2724550</text:p>
          </table:table-cell>
          <table:table-cell office:value-type="string" calcext:value-type="string">
            <text:p>Boureois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325N</text:p>
          </table:table-cell>
          <table:table-cell office:value-type="string" calcext:value-type="string">
            <text:p>0864158W</text:p>
          </table:table-cell>
          <table:table-cell office:value-type="float" office:value="35.0569444" calcext:value-type="float">
            <text:p>35.0569444</text:p>
          </table:table-cell>
          <table:table-cell office:value-type="float" office:value="-86.6994444" calcext:value-type="float">
            <text:p>-86.6994444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78" calcext:value-type="float">
            <text:p>2724578</text:p>
          </table:table-cell>
          <table:table-cell office:value-type="string" calcext:value-type="string">
            <text:p>Bradford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048N</text:p>
          </table:table-cell>
          <table:table-cell office:value-type="string" calcext:value-type="string">
            <text:p>0863238W</text:p>
          </table:table-cell>
          <table:table-cell office:value-type="float" office:value="35.18" calcext:value-type="float">
            <text:p>35.18</text:p>
          </table:table-cell>
          <table:table-cell office:value-type="float" office:value="-86.5438889" calcext:value-type="float">
            <text:p>-86.5438889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72" calcext:value-type="float">
            <text:p>2724572</text:p>
          </table:table-cell>
          <table:table-cell office:value-type="string" calcext:value-type="string">
            <text:p>Bradley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340N</text:p>
          </table:table-cell>
          <table:table-cell office:value-type="string" calcext:value-type="string">
            <text:p>0861957W</text:p>
          </table:table-cell>
          <table:table-cell office:value-type="float" office:value="35.0611111" calcext:value-type="float">
            <text:p>35.0611111</text:p>
          </table:table-cell>
          <table:table-cell office:value-type="float" office:value="-86.3325" calcext:value-type="float">
            <text:p>-86.3325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70" calcext:value-type="float">
            <text:p>2724570</text:p>
          </table:table-cell>
          <table:table-cell office:value-type="string" calcext:value-type="string">
            <text:p>Brannon Cotton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141N</text:p>
          </table:table-cell>
          <table:table-cell office:value-type="string" calcext:value-type="string">
            <text:p>0862246W</text:p>
          </table:table-cell>
          <table:table-cell office:value-type="float" office:value="35.0280556" calcext:value-type="float">
            <text:p>35.0280556</text:p>
          </table:table-cell>
          <table:table-cell office:value-type="float" office:value="-86.3794444" calcext:value-type="float">
            <text:p>-86.3794444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80" calcext:value-type="float">
            <text:p>2724580</text:p>
          </table:table-cell>
          <table:table-cell office:value-type="string" calcext:value-type="string">
            <text:p>Briarwood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756N</text:p>
          </table:table-cell>
          <table:table-cell office:value-type="string" calcext:value-type="string">
            <text:p>0862921W</text:p>
          </table:table-cell>
          <table:table-cell office:value-type="float" office:value="35.1322222" calcext:value-type="float">
            <text:p>35.1322222</text:p>
          </table:table-cell>
          <table:table-cell office:value-type="float" office:value="-86.4891667" calcext:value-type="float">
            <text:p>-86.4891667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756" calcext:value-type="float">
            <text:p>1314756</text:p>
          </table:table-cell>
          <table:table-cell office:value-type="string" calcext:value-type="string">
            <text:p>Buchanan Cross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942N</text:p>
          </table:table-cell>
          <table:table-cell office:value-type="string" calcext:value-type="string">
            <text:p>0863100W</text:p>
          </table:table-cell>
          <table:table-cell office:value-type="float" office:value="35.161749" calcext:value-type="float">
            <text:p>35.161749</text:p>
          </table:table-cell>
          <table:table-cell office:value-type="float" office:value="-86.5166607" calcext:value-type="float">
            <text:p>-86.5166607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79" calcext:value-type="float">
            <text:p>2724579</text:p>
          </table:table-cell>
          <table:table-cell office:value-type="string" calcext:value-type="string">
            <text:p>Buckeye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519N</text:p>
          </table:table-cell>
          <table:table-cell office:value-type="string" calcext:value-type="string">
            <text:p>0863437W</text:p>
          </table:table-cell>
          <table:table-cell office:value-type="float" office:value="35.2552778" calcext:value-type="float">
            <text:p>35.2552778</text:p>
          </table:table-cell>
          <table:table-cell office:value-type="float" office:value="-86.5769444" calcext:value-type="float">
            <text:p>-86.5769444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47" calcext:value-type="float">
            <text:p>2724547</text:p>
          </table:table-cell>
          <table:table-cell office:value-type="string" calcext:value-type="string">
            <text:p>C and C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158N</text:p>
          </table:table-cell>
          <table:table-cell office:value-type="string" calcext:value-type="string">
            <text:p>0864513W</text:p>
          </table:table-cell>
          <table:table-cell office:value-type="float" office:value="35.0327778" calcext:value-type="float">
            <text:p>35.0327778</text:p>
          </table:table-cell>
          <table:table-cell office:value-type="float" office:value="-86.7536111" calcext:value-type="float">
            <text:p>-86.7536111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386" calcext:value-type="float">
            <text:p>1279386</text:p>
          </table:table-cell>
          <table:table-cell office:value-type="string" calcext:value-type="string">
            <text:p>Camp Dunroami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651N</text:p>
          </table:table-cell>
          <table:table-cell office:value-type="string" calcext:value-type="string">
            <text:p>0863412W</text:p>
          </table:table-cell>
          <table:table-cell office:value-type="float" office:value="35.1142501" calcext:value-type="float">
            <text:p>35.1142501</text:p>
          </table:table-cell>
          <table:table-cell office:value-type="float" office:value="-86.5699951" calcext:value-type="float">
            <text:p>-86.5699951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94" calcext:value-type="float">
            <text:p>2724594</text:p>
          </table:table-cell>
          <table:table-cell office:value-type="string" calcext:value-type="string">
            <text:p>Cedar Ridge Ranch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648N</text:p>
          </table:table-cell>
          <table:table-cell office:value-type="string" calcext:value-type="string">
            <text:p>0863339W</text:p>
          </table:table-cell>
          <table:table-cell office:value-type="float" office:value="35.28" calcext:value-type="float">
            <text:p>35.28</text:p>
          </table:table-cell>
          <table:table-cell office:value-type="float" office:value="-86.5608333" calcext:value-type="float">
            <text:p>-86.5608333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81" calcext:value-type="float">
            <text:p>2724581</text:p>
          </table:table-cell>
          <table:table-cell office:value-type="string" calcext:value-type="string">
            <text:p>Chapman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359N</text:p>
          </table:table-cell>
          <table:table-cell office:value-type="string" calcext:value-type="string">
            <text:p>0863457W</text:p>
          </table:table-cell>
          <table:table-cell office:value-type="float" office:value="35.0663889" calcext:value-type="float">
            <text:p>35.0663889</text:p>
          </table:table-cell>
          <table:table-cell office:value-type="float" office:value="-86.5825" calcext:value-type="float">
            <text:p>-86.5825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91" calcext:value-type="float">
            <text:p>2724591</text:p>
          </table:table-cell>
          <table:table-cell office:value-type="string" calcext:value-type="string">
            <text:p>Circle G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516N</text:p>
          </table:table-cell>
          <table:table-cell office:value-type="string" calcext:value-type="string">
            <text:p>0863354W</text:p>
          </table:table-cell>
          <table:table-cell office:value-type="float" office:value="35.2544444" calcext:value-type="float">
            <text:p>35.2544444</text:p>
          </table:table-cell>
          <table:table-cell office:value-type="float" office:value="-86.565" calcext:value-type="float">
            <text:p>-86.565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56" calcext:value-type="float">
            <text:p>2724556</text:p>
          </table:table-cell>
          <table:table-cell office:value-type="string" calcext:value-type="string">
            <text:p>Circle P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102N</text:p>
          </table:table-cell>
          <table:table-cell office:value-type="string" calcext:value-type="string">
            <text:p>0864512W</text:p>
          </table:table-cell>
          <table:table-cell office:value-type="float" office:value="35.0172222" calcext:value-type="float">
            <text:p>35.0172222</text:p>
          </table:table-cell>
          <table:table-cell office:value-type="float" office:value="-86.7533333" calcext:value-type="float">
            <text:p>-86.7533333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77" calcext:value-type="float">
            <text:p>2724577</text:p>
          </table:table-cell>
          <table:table-cell office:value-type="string" calcext:value-type="string">
            <text:p>City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811N</text:p>
          </table:table-cell>
          <table:table-cell office:value-type="string" calcext:value-type="string">
            <text:p>0864431W</text:p>
          </table:table-cell>
          <table:table-cell office:value-type="float" office:value="35.1363889" calcext:value-type="float">
            <text:p>35.1363889</text:p>
          </table:table-cell>
          <table:table-cell office:value-type="float" office:value="-86.7419444" calcext:value-type="float">
            <text:p>-86.7419444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185" calcext:value-type="float">
            <text:p>1316185</text:p>
          </table:table-cell>
          <table:table-cell office:value-type="string" calcext:value-type="string">
            <text:p>Civilian Conservatino Corps Camp TVA Number 33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957N</text:p>
          </table:table-cell>
          <table:table-cell office:value-type="string" calcext:value-type="string">
            <text:p>0863300W</text:p>
          </table:table-cell>
          <table:table-cell office:value-type="float" office:value="35.1659152" calcext:value-type="float">
            <text:p>35.1659152</text:p>
          </table:table-cell>
          <table:table-cell office:value-type="float" office:value="-86.5499948" calcext:value-type="float">
            <text:p>-86.5499948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46" calcext:value-type="float">
            <text:p>2724546</text:p>
          </table:table-cell>
          <table:table-cell office:value-type="string" calcext:value-type="string">
            <text:p>Coldwater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443N</text:p>
          </table:table-cell>
          <table:table-cell office:value-type="string" calcext:value-type="string">
            <text:p>0864302W</text:p>
          </table:table-cell>
          <table:table-cell office:value-type="float" office:value="35.0786111" calcext:value-type="float">
            <text:p>35.0786111</text:p>
          </table:table-cell>
          <table:table-cell office:value-type="float" office:value="-86.7172222" calcext:value-type="float">
            <text:p>-86.7172222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45" calcext:value-type="float">
            <text:p>2724545</text:p>
          </table:table-cell>
          <table:table-cell office:value-type="string" calcext:value-type="string">
            <text:p>Coneflower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344N</text:p>
          </table:table-cell>
          <table:table-cell office:value-type="string" calcext:value-type="string">
            <text:p>0864129W</text:p>
          </table:table-cell>
          <table:table-cell office:value-type="float" office:value="35.0622222" calcext:value-type="float">
            <text:p>35.0622222</text:p>
          </table:table-cell>
          <table:table-cell office:value-type="float" office:value="-86.6913889" calcext:value-type="float">
            <text:p>-86.6913889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52462" calcext:value-type="float">
            <text:p>2652462</text:p>
          </table:table-cell>
          <table:table-cell office:value-type="string" calcext:value-type="string">
            <text:p>Deer Valley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122N</text:p>
          </table:table-cell>
          <table:table-cell office:value-type="string" calcext:value-type="string">
            <text:p>0864057W</text:p>
          </table:table-cell>
          <table:table-cell office:value-type="float" office:value="35.1894444" calcext:value-type="float">
            <text:p>35.1894444</text:p>
          </table:table-cell>
          <table:table-cell office:value-type="float" office:value="-86.6825" calcext:value-type="float">
            <text:p>-86.6825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2/17/201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54" calcext:value-type="float">
            <text:p>2724554</text:p>
          </table:table-cell>
          <table:table-cell office:value-type="string" calcext:value-type="string">
            <text:p>Double J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625N</text:p>
          </table:table-cell>
          <table:table-cell office:value-type="string" calcext:value-type="string">
            <text:p>0864111W</text:p>
          </table:table-cell>
          <table:table-cell office:value-type="float" office:value="35.1069444" calcext:value-type="float">
            <text:p>35.1069444</text:p>
          </table:table-cell>
          <table:table-cell office:value-type="float" office:value="-86.6863889" calcext:value-type="float">
            <text:p>-86.6863889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67" calcext:value-type="float">
            <text:p>2724567</text:p>
          </table:table-cell>
          <table:table-cell office:value-type="string" calcext:value-type="string">
            <text:p>Drach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538N</text:p>
          </table:table-cell>
          <table:table-cell office:value-type="string" calcext:value-type="string">
            <text:p>0862330W</text:p>
          </table:table-cell>
          <table:table-cell office:value-type="float" office:value="35.0938889" calcext:value-type="float">
            <text:p>35.0938889</text:p>
          </table:table-cell>
          <table:table-cell office:value-type="float" office:value="-86.3916667" calcext:value-type="float">
            <text:p>-86.3916667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49" calcext:value-type="float">
            <text:p>2724549</text:p>
          </table:table-cell>
          <table:table-cell office:value-type="string" calcext:value-type="string">
            <text:p>Dragonfly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314N</text:p>
          </table:table-cell>
          <table:table-cell office:value-type="string" calcext:value-type="string">
            <text:p>0864235W</text:p>
          </table:table-cell>
          <table:table-cell office:value-type="float" office:value="35.0538889" calcext:value-type="float">
            <text:p>35.0538889</text:p>
          </table:table-cell>
          <table:table-cell office:value-type="float" office:value="-86.7097222" calcext:value-type="float">
            <text:p>-86.7097222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76" calcext:value-type="float">
            <text:p>2724576</text:p>
          </table:table-cell>
          <table:table-cell office:value-type="string" calcext:value-type="string">
            <text:p>Duncan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442N</text:p>
          </table:table-cell>
          <table:table-cell office:value-type="string" calcext:value-type="string">
            <text:p>0863115W</text:p>
          </table:table-cell>
          <table:table-cell office:value-type="float" office:value="35.0783333" calcext:value-type="float">
            <text:p>35.0783333</text:p>
          </table:table-cell>
          <table:table-cell office:value-type="float" office:value="-86.5208333" calcext:value-type="float">
            <text:p>-86.5208333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191" calcext:value-type="float">
            <text:p>1316191</text:p>
          </table:table-cell>
          <table:table-cell office:value-type="string" calcext:value-type="string">
            <text:p>Dunn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516N</text:p>
          </table:table-cell>
          <table:table-cell office:value-type="string" calcext:value-type="string">
            <text:p>0863134W</text:p>
          </table:table-cell>
          <table:table-cell office:value-type="float" office:value="35.0878623" calcext:value-type="float">
            <text:p>35.0878623</text:p>
          </table:table-cell>
          <table:table-cell office:value-type="float" office:value="-86.526105" calcext:value-type="float">
            <text:p>-86.526105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175" calcext:value-type="float">
            <text:p>1284175</text:p>
          </table:table-cell>
          <table:table-cell office:value-type="string" calcext:value-type="string">
            <text:p>Fayetteville Golf an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025N</text:p>
          </table:table-cell>
          <table:table-cell office:value-type="string" calcext:value-type="string">
            <text:p>0863503W</text:p>
          </table:table-cell>
          <table:table-cell office:value-type="float" office:value="35.1736926" calcext:value-type="float">
            <text:p>35.1736926</text:p>
          </table:table-cell>
          <table:table-cell office:value-type="float" office:value="-86.5841623" calcext:value-type="float">
            <text:p>-86.5841623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176" calcext:value-type="float">
            <text:p>1284176</text:p>
          </table:table-cell>
          <table:table-cell office:value-type="string" calcext:value-type="string">
            <text:p>Fayetteville Pumping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656N</text:p>
          </table:table-cell>
          <table:table-cell office:value-type="string" calcext:value-type="string">
            <text:p>0862811W</text:p>
          </table:table-cell>
          <table:table-cell office:value-type="float" office:value="35.1156396" calcext:value-type="float">
            <text:p>35.1156396</text:p>
          </table:table-cell>
          <table:table-cell office:value-type="float" office:value="-86.4697149" calcext:value-type="float">
            <text:p>-86.4697149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87" calcext:value-type="float">
            <text:p>2724587</text:p>
          </table:table-cell>
          <table:table-cell office:value-type="string" calcext:value-type="string">
            <text:p>Gill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522N</text:p>
          </table:table-cell>
          <table:table-cell office:value-type="string" calcext:value-type="string">
            <text:p>0863403W</text:p>
          </table:table-cell>
          <table:table-cell office:value-type="float" office:value="35.2561111" calcext:value-type="float">
            <text:p>35.2561111</text:p>
          </table:table-cell>
          <table:table-cell office:value-type="float" office:value="-86.5675" calcext:value-type="float">
            <text:p>-86.5675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51" calcext:value-type="float">
            <text:p>2724551</text:p>
          </table:table-cell>
          <table:table-cell office:value-type="string" calcext:value-type="string">
            <text:p>Graham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146N</text:p>
          </table:table-cell>
          <table:table-cell office:value-type="string" calcext:value-type="string">
            <text:p>0864051W</text:p>
          </table:table-cell>
          <table:table-cell office:value-type="float" office:value="35.0294444" calcext:value-type="float">
            <text:p>35.0294444</text:p>
          </table:table-cell>
          <table:table-cell office:value-type="float" office:value="-86.6808333" calcext:value-type="float">
            <text:p>-86.6808333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89" calcext:value-type="float">
            <text:p>2724589</text:p>
          </table:table-cell>
          <table:table-cell office:value-type="string" calcext:value-type="string">
            <text:p>Hamilton Livestock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059N</text:p>
          </table:table-cell>
          <table:table-cell office:value-type="string" calcext:value-type="string">
            <text:p>0864427W</text:p>
          </table:table-cell>
          <table:table-cell office:value-type="float" office:value="35.1830556" calcext:value-type="float">
            <text:p>35.1830556</text:p>
          </table:table-cell>
          <table:table-cell office:value-type="float" office:value="-86.7408333" calcext:value-type="float">
            <text:p>-86.7408333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99" calcext:value-type="float">
            <text:p>2724599</text:p>
          </table:table-cell>
          <table:table-cell office:value-type="string" calcext:value-type="string">
            <text:p>Helton and Holder Dairy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118N</text:p>
          </table:table-cell>
          <table:table-cell office:value-type="string" calcext:value-type="string">
            <text:p>0864232W</text:p>
          </table:table-cell>
          <table:table-cell office:value-type="float" office:value="35.1883333" calcext:value-type="float">
            <text:p>35.1883333</text:p>
          </table:table-cell>
          <table:table-cell office:value-type="float" office:value="-86.7088889" calcext:value-type="float">
            <text:p>-86.7088889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09" calcext:value-type="float">
            <text:p>1316209</text:p>
          </table:table-cell>
          <table:table-cell office:value-type="string" calcext:value-type="string">
            <text:p>Howard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138N</text:p>
          </table:table-cell>
          <table:table-cell office:value-type="string" calcext:value-type="string">
            <text:p>0862710W</text:p>
          </table:table-cell>
          <table:table-cell office:value-type="float" office:value="35.1939706" calcext:value-type="float">
            <text:p>35.1939706</text:p>
          </table:table-cell>
          <table:table-cell office:value-type="float" office:value="-86.4527707" calcext:value-type="float">
            <text:p>-86.4527707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17" calcext:value-type="float">
            <text:p>1316217</text:p>
          </table:table-cell>
          <table:table-cell office:value-type="string" calcext:value-type="string">
            <text:p>Lamarsons Plan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700N</text:p>
          </table:table-cell>
          <table:table-cell office:value-type="string" calcext:value-type="string">
            <text:p>0863310W</text:p>
          </table:table-cell>
          <table:table-cell office:value-type="float" office:value="35.1167501" calcext:value-type="float">
            <text:p>35.1167501</text:p>
          </table:table-cell>
          <table:table-cell office:value-type="float" office:value="-86.5527725" calcext:value-type="float">
            <text:p>-86.5527725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48" calcext:value-type="float">
            <text:p>2724548</text:p>
          </table:table-cell>
          <table:table-cell office:value-type="string" calcext:value-type="string">
            <text:p>Laue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248N</text:p>
          </table:table-cell>
          <table:table-cell office:value-type="string" calcext:value-type="string">
            <text:p>0864045W</text:p>
          </table:table-cell>
          <table:table-cell office:value-type="float" office:value="35.0466667" calcext:value-type="float">
            <text:p>35.0466667</text:p>
          </table:table-cell>
          <table:table-cell office:value-type="float" office:value="-86.6791667" calcext:value-type="float">
            <text:p>-86.6791667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21" calcext:value-type="float">
            <text:p>1316221</text:p>
          </table:table-cell>
          <table:table-cell office:value-type="string" calcext:value-type="string">
            <text:p>Lincoln County Fairground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845N</text:p>
          </table:table-cell>
          <table:table-cell office:value-type="string" calcext:value-type="string">
            <text:p>0863437W</text:p>
          </table:table-cell>
          <table:table-cell office:value-type="float" office:value="35.1459157" calcext:value-type="float">
            <text:p>35.1459157</text:p>
          </table:table-cell>
          <table:table-cell office:value-type="float" office:value="-86.5769398" calcext:value-type="float">
            <text:p>-86.5769398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878" calcext:value-type="float">
            <text:p>1326878</text:p>
          </table:table-cell>
          <table:table-cell office:value-type="string" calcext:value-type="string">
            <text:p>Lincoln County Farm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400N</text:p>
          </table:table-cell>
          <table:table-cell office:value-type="string" calcext:value-type="string">
            <text:p>0864046W</text:p>
          </table:table-cell>
          <table:table-cell office:value-type="float" office:value="35.0667507" calcext:value-type="float">
            <text:p>35.0667507</text:p>
          </table:table-cell>
          <table:table-cell office:value-type="float" office:value="-86.6794421" calcext:value-type="float">
            <text:p>-86.6794421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68" calcext:value-type="float">
            <text:p>2724568</text:p>
          </table:table-cell>
          <table:table-cell office:value-type="string" calcext:value-type="string">
            <text:p>Maddox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447N</text:p>
          </table:table-cell>
          <table:table-cell office:value-type="string" calcext:value-type="string">
            <text:p>0862603W</text:p>
          </table:table-cell>
          <table:table-cell office:value-type="float" office:value="35.0797222" calcext:value-type="float">
            <text:p>35.0797222</text:p>
          </table:table-cell>
          <table:table-cell office:value-type="float" office:value="-86.4341667" calcext:value-type="float">
            <text:p>-86.4341667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65" calcext:value-type="float">
            <text:p>2724565</text:p>
          </table:table-cell>
          <table:table-cell office:value-type="string" calcext:value-type="string">
            <text:p>Marty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120N</text:p>
          </table:table-cell>
          <table:table-cell office:value-type="string" calcext:value-type="string">
            <text:p>0862712W</text:p>
          </table:table-cell>
          <table:table-cell office:value-type="float" office:value="35.0222222" calcext:value-type="float">
            <text:p>35.0222222</text:p>
          </table:table-cell>
          <table:table-cell office:value-type="float" office:value="-86.4533333" calcext:value-type="float">
            <text:p>-86.4533333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88" calcext:value-type="float">
            <text:p>2724588</text:p>
          </table:table-cell>
          <table:table-cell office:value-type="string" calcext:value-type="string">
            <text:p>McAlister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349N</text:p>
          </table:table-cell>
          <table:table-cell office:value-type="string" calcext:value-type="string">
            <text:p>0863531W</text:p>
          </table:table-cell>
          <table:table-cell office:value-type="float" office:value="35.0636111" calcext:value-type="float">
            <text:p>35.0636111</text:p>
          </table:table-cell>
          <table:table-cell office:value-type="float" office:value="-86.5919444" calcext:value-type="float">
            <text:p>-86.5919444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83" calcext:value-type="float">
            <text:p>2724583</text:p>
          </table:table-cell>
          <table:table-cell office:value-type="string" calcext:value-type="string">
            <text:p>McClain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315N</text:p>
          </table:table-cell>
          <table:table-cell office:value-type="string" calcext:value-type="string">
            <text:p>0862825W</text:p>
          </table:table-cell>
          <table:table-cell office:value-type="float" office:value="35.2208333" calcext:value-type="float">
            <text:p>35.2208333</text:p>
          </table:table-cell>
          <table:table-cell office:value-type="float" office:value="-86.4736111" calcext:value-type="float">
            <text:p>-86.4736111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95" calcext:value-type="float">
            <text:p>2724595</text:p>
          </table:table-cell>
          <table:table-cell office:value-type="string" calcext:value-type="string">
            <text:p>McNatt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656N</text:p>
          </table:table-cell>
          <table:table-cell office:value-type="string" calcext:value-type="string">
            <text:p>0862952W</text:p>
          </table:table-cell>
          <table:table-cell office:value-type="float" office:value="35.2822222" calcext:value-type="float">
            <text:p>35.2822222</text:p>
          </table:table-cell>
          <table:table-cell office:value-type="float" office:value="-86.4977778" calcext:value-type="float">
            <text:p>-86.4977778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011" calcext:value-type="float">
            <text:p>1294011</text:p>
          </table:table-cell>
          <table:table-cell office:value-type="string" calcext:value-type="string">
            <text:p>Milners Switch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215N</text:p>
          </table:table-cell>
          <table:table-cell office:value-type="string" calcext:value-type="string">
            <text:p>0862320W</text:p>
          </table:table-cell>
          <table:table-cell office:value-type="float" office:value="35.0375864" calcext:value-type="float">
            <text:p>35.0375864</text:p>
          </table:table-cell>
          <table:table-cell office:value-type="float" office:value="-86.3888792" calcext:value-type="float">
            <text:p>-86.3888792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53" calcext:value-type="float">
            <text:p>2724553</text:p>
          </table:table-cell>
          <table:table-cell office:value-type="string" calcext:value-type="string">
            <text:p>Mineral Springs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156N</text:p>
          </table:table-cell>
          <table:table-cell office:value-type="string" calcext:value-type="string">
            <text:p>0864235W</text:p>
          </table:table-cell>
          <table:table-cell office:value-type="float" office:value="35.0322222" calcext:value-type="float">
            <text:p>35.0322222</text:p>
          </table:table-cell>
          <table:table-cell office:value-type="float" office:value="-86.7097222" calcext:value-type="float">
            <text:p>-86.7097222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84" calcext:value-type="float">
            <text:p>2724584</text:p>
          </table:table-cell>
          <table:table-cell office:value-type="string" calcext:value-type="string">
            <text:p>Moorehead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545N</text:p>
          </table:table-cell>
          <table:table-cell office:value-type="string" calcext:value-type="string">
            <text:p>0863427W</text:p>
          </table:table-cell>
          <table:table-cell office:value-type="float" office:value="35.2625" calcext:value-type="float">
            <text:p>35.2625</text:p>
          </table:table-cell>
          <table:table-cell office:value-type="float" office:value="-86.5741667" calcext:value-type="float">
            <text:p>-86.5741667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44" calcext:value-type="float">
            <text:p>2724544</text:p>
          </table:table-cell>
          <table:table-cell office:value-type="string" calcext:value-type="string">
            <text:p>Motlow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549N</text:p>
          </table:table-cell>
          <table:table-cell office:value-type="string" calcext:value-type="string">
            <text:p>0864109W</text:p>
          </table:table-cell>
          <table:table-cell office:value-type="float" office:value="35.0969444" calcext:value-type="float">
            <text:p>35.0969444</text:p>
          </table:table-cell>
          <table:table-cell office:value-type="float" office:value="-86.6858333" calcext:value-type="float">
            <text:p>-86.6858333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55" calcext:value-type="float">
            <text:p>2724555</text:p>
          </table:table-cell>
          <table:table-cell office:value-type="string" calcext:value-type="string">
            <text:p>Nickle Creek Sod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117N</text:p>
          </table:table-cell>
          <table:table-cell office:value-type="string" calcext:value-type="string">
            <text:p>0864159W</text:p>
          </table:table-cell>
          <table:table-cell office:value-type="float" office:value="35.0213889" calcext:value-type="float">
            <text:p>35.0213889</text:p>
          </table:table-cell>
          <table:table-cell office:value-type="float" office:value="-86.6997222" calcext:value-type="float">
            <text:p>-86.6997222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35" calcext:value-type="float">
            <text:p>1316235</text:p>
          </table:table-cell>
          <table:table-cell office:value-type="string" calcext:value-type="string">
            <text:p>Park City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431N</text:p>
          </table:table-cell>
          <table:table-cell office:value-type="string" calcext:value-type="string">
            <text:p>0863415W</text:p>
          </table:table-cell>
          <table:table-cell office:value-type="float" office:value="35.0753624" calcext:value-type="float">
            <text:p>35.0753624</text:p>
          </table:table-cell>
          <table:table-cell office:value-type="float" office:value="-86.5708282" calcext:value-type="float">
            <text:p>-86.5708282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69" calcext:value-type="float">
            <text:p>2724569</text:p>
          </table:table-cell>
          <table:table-cell office:value-type="string" calcext:value-type="string">
            <text:p>Peddlers Hill Dairy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021N</text:p>
          </table:table-cell>
          <table:table-cell office:value-type="string" calcext:value-type="string">
            <text:p>0862026W</text:p>
          </table:table-cell>
          <table:table-cell office:value-type="float" office:value="35.0058333" calcext:value-type="float">
            <text:p>35.0058333</text:p>
          </table:table-cell>
          <table:table-cell office:value-type="float" office:value="-86.3405556" calcext:value-type="float">
            <text:p>-86.3405556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90" calcext:value-type="float">
            <text:p>2724590</text:p>
          </table:table-cell>
          <table:table-cell office:value-type="string" calcext:value-type="string">
            <text:p>Pitcock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932N</text:p>
          </table:table-cell>
          <table:table-cell office:value-type="string" calcext:value-type="string">
            <text:p>0863955W</text:p>
          </table:table-cell>
          <table:table-cell office:value-type="float" office:value="35.1588889" calcext:value-type="float">
            <text:p>35.1588889</text:p>
          </table:table-cell>
          <table:table-cell office:value-type="float" office:value="-86.6652778" calcext:value-type="float">
            <text:p>-86.6652778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86" calcext:value-type="float">
            <text:p>2724586</text:p>
          </table:table-cell>
          <table:table-cell office:value-type="string" calcext:value-type="string">
            <text:p>Posey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054N</text:p>
          </table:table-cell>
          <table:table-cell office:value-type="string" calcext:value-type="string">
            <text:p>0863520W</text:p>
          </table:table-cell>
          <table:table-cell office:value-type="float" office:value="35.1816667" calcext:value-type="float">
            <text:p>35.1816667</text:p>
          </table:table-cell>
          <table:table-cell office:value-type="float" office:value="-86.5888889" calcext:value-type="float">
            <text:p>-86.5888889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93" calcext:value-type="float">
            <text:p>2724593</text:p>
          </table:table-cell>
          <table:table-cell office:value-type="string" calcext:value-type="string">
            <text:p>Rabirge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829N</text:p>
          </table:table-cell>
          <table:table-cell office:value-type="string" calcext:value-type="string">
            <text:p>0863916W</text:p>
          </table:table-cell>
          <table:table-cell office:value-type="float" office:value="35.1413889" calcext:value-type="float">
            <text:p>35.1413889</text:p>
          </table:table-cell>
          <table:table-cell office:value-type="float" office:value="-86.6544444" calcext:value-type="float">
            <text:p>-86.6544444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98" calcext:value-type="float">
            <text:p>2724598</text:p>
          </table:table-cell>
          <table:table-cell office:value-type="string" calcext:value-type="string">
            <text:p>Raby Brothers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400N</text:p>
          </table:table-cell>
          <table:table-cell office:value-type="string" calcext:value-type="string">
            <text:p>0862919W</text:p>
          </table:table-cell>
          <table:table-cell office:value-type="float" office:value="35.0666667" calcext:value-type="float">
            <text:p>35.0666667</text:p>
          </table:table-cell>
          <table:table-cell office:value-type="float" office:value="-86.4886111" calcext:value-type="float">
            <text:p>-86.4886111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64" calcext:value-type="float">
            <text:p>2724564</text:p>
          </table:table-cell>
          <table:table-cell office:value-type="string" calcext:value-type="string">
            <text:p>Seals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45937N</text:p>
          </table:table-cell>
          <table:table-cell office:value-type="string" calcext:value-type="string">
            <text:p>0862713W</text:p>
          </table:table-cell>
          <table:table-cell office:value-type="float" office:value="34.9936111" calcext:value-type="float">
            <text:p>34.9936111</text:p>
          </table:table-cell>
          <table:table-cell office:value-type="float" office:value="-86.4536111" calcext:value-type="float">
            <text:p>-86.4536111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82" calcext:value-type="float">
            <text:p>2724582</text:p>
          </table:table-cell>
          <table:table-cell office:value-type="string" calcext:value-type="string">
            <text:p>Sharwa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223N</text:p>
          </table:table-cell>
          <table:table-cell office:value-type="string" calcext:value-type="string">
            <text:p>0863358W</text:p>
          </table:table-cell>
          <table:table-cell office:value-type="float" office:value="35.2063889" calcext:value-type="float">
            <text:p>35.2063889</text:p>
          </table:table-cell>
          <table:table-cell office:value-type="float" office:value="-86.5661111" calcext:value-type="float">
            <text:p>-86.5661111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46" calcext:value-type="float">
            <text:p>1316246</text:p>
          </table:table-cell>
          <table:table-cell office:value-type="string" calcext:value-type="string">
            <text:p>Shields Gi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335N</text:p>
          </table:table-cell>
          <table:table-cell office:value-type="string" calcext:value-type="string">
            <text:p>0863745W</text:p>
          </table:table-cell>
          <table:table-cell office:value-type="float" office:value="35.0598068" calcext:value-type="float">
            <text:p>35.0598068</text:p>
          </table:table-cell>
          <table:table-cell office:value-type="float" office:value="-86.6291631" calcext:value-type="float">
            <text:p>-86.6291631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271" calcext:value-type="float">
            <text:p>1271271</text:p>
          </table:table-cell>
          <table:table-cell office:value-type="string" calcext:value-type="string">
            <text:p>State Lin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45928N</text:p>
          </table:table-cell>
          <table:table-cell office:value-type="string" calcext:value-type="string">
            <text:p>0863419W</text:p>
          </table:table-cell>
          <table:table-cell office:value-type="float" office:value="34.9911981" calcext:value-type="float">
            <text:p>34.9911981</text:p>
          </table:table-cell>
          <table:table-cell office:value-type="float" office:value="-86.571939" calcext:value-type="float">
            <text:p>-86.571939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Fis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85" calcext:value-type="float">
            <text:p>2724585</text:p>
          </table:table-cell>
          <table:table-cell office:value-type="string" calcext:value-type="string">
            <text:p>Stonecreek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630N</text:p>
          </table:table-cell>
          <table:table-cell office:value-type="string" calcext:value-type="string">
            <text:p>0863234W</text:p>
          </table:table-cell>
          <table:table-cell office:value-type="float" office:value="35.1083333" calcext:value-type="float">
            <text:p>35.1083333</text:p>
          </table:table-cell>
          <table:table-cell office:value-type="float" office:value="-86.5427778" calcext:value-type="float">
            <text:p>-86.5427778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97" calcext:value-type="float">
            <text:p>2724597</text:p>
          </table:table-cell>
          <table:table-cell office:value-type="string" calcext:value-type="string">
            <text:p>Sunset Acres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731N</text:p>
          </table:table-cell>
          <table:table-cell office:value-type="string" calcext:value-type="string">
            <text:p>0863039W</text:p>
          </table:table-cell>
          <table:table-cell office:value-type="float" office:value="35.1252778" calcext:value-type="float">
            <text:p>35.1252778</text:p>
          </table:table-cell>
          <table:table-cell office:value-type="float" office:value="-86.5108333" calcext:value-type="float">
            <text:p>-86.5108333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92" calcext:value-type="float">
            <text:p>2724592</text:p>
          </table:table-cell>
          <table:table-cell office:value-type="string" calcext:value-type="string">
            <text:p>Sweet Dixie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220N</text:p>
          </table:table-cell>
          <table:table-cell office:value-type="string" calcext:value-type="string">
            <text:p>0863805W</text:p>
          </table:table-cell>
          <table:table-cell office:value-type="float" office:value="35.2055556" calcext:value-type="float">
            <text:p>35.2055556</text:p>
          </table:table-cell>
          <table:table-cell office:value-type="float" office:value="-86.6347222" calcext:value-type="float">
            <text:p>-86.6347222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48" calcext:value-type="float">
            <text:p>1316248</text:p>
          </table:table-cell>
          <table:table-cell office:value-type="string" calcext:value-type="string">
            <text:p>Three Oaks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215N</text:p>
          </table:table-cell>
          <table:table-cell office:value-type="string" calcext:value-type="string">
            <text:p>0863240W</text:p>
          </table:table-cell>
          <table:table-cell office:value-type="float" office:value="35.037586" calcext:value-type="float">
            <text:p>35.037586</text:p>
          </table:table-cell>
          <table:table-cell office:value-type="float" office:value="-86.5444385" calcext:value-type="float">
            <text:p>-86.5444385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96" calcext:value-type="float">
            <text:p>2724596</text:p>
          </table:table-cell>
          <table:table-cell office:value-type="string" calcext:value-type="string">
            <text:p>Triple Bar Ranch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358N</text:p>
          </table:table-cell>
          <table:table-cell office:value-type="string" calcext:value-type="string">
            <text:p>0863113W</text:p>
          </table:table-cell>
          <table:table-cell office:value-type="float" office:value="35.0661111" calcext:value-type="float">
            <text:p>35.0661111</text:p>
          </table:table-cell>
          <table:table-cell office:value-type="float" office:value="-86.5202778" calcext:value-type="float">
            <text:p>-86.5202778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600" calcext:value-type="float">
            <text:p>2724600</text:p>
          </table:table-cell>
          <table:table-cell office:value-type="string" calcext:value-type="string">
            <text:p>Triple T Dairy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617N</text:p>
          </table:table-cell>
          <table:table-cell office:value-type="string" calcext:value-type="string">
            <text:p>0863141W</text:p>
          </table:table-cell>
          <table:table-cell office:value-type="float" office:value="35.1047222" calcext:value-type="float">
            <text:p>35.1047222</text:p>
          </table:table-cell>
          <table:table-cell office:value-type="float" office:value="-86.5280556" calcext:value-type="float">
            <text:p>-86.5280556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66" calcext:value-type="float">
            <text:p>2724566</text:p>
          </table:table-cell>
          <table:table-cell office:value-type="string" calcext:value-type="string">
            <text:p>Underwood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45947N</text:p>
          </table:table-cell>
          <table:table-cell office:value-type="string" calcext:value-type="string">
            <text:p>0862941W</text:p>
          </table:table-cell>
          <table:table-cell office:value-type="float" office:value="34.9963889" calcext:value-type="float">
            <text:p>34.9963889</text:p>
          </table:table-cell>
          <table:table-cell office:value-type="float" office:value="-86.4947222" calcext:value-type="float">
            <text:p>-86.4947222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24552" calcext:value-type="float">
            <text:p>2724552</text:p>
          </table:table-cell>
          <table:table-cell office:value-type="string" calcext:value-type="string">
            <text:p>Willow Springs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306N</text:p>
          </table:table-cell>
          <table:table-cell office:value-type="string" calcext:value-type="string">
            <text:p>0864213W</text:p>
          </table:table-cell>
          <table:table-cell office:value-type="float" office:value="35.0516667" calcext:value-type="float">
            <text:p>35.0516667</text:p>
          </table:table-cell>
          <table:table-cell office:value-type="float" office:value="-86.7036111" calcext:value-type="float">
            <text:p>-86.7036111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07/2012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33398" calcext:value-type="float">
            <text:p>2633398</text:p>
          </table:table-cell>
          <table:table-cell office:value-type="string" calcext:value-type="string">
            <text:p>Lincoln County Highway Department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747N</text:p>
          </table:table-cell>
          <table:table-cell office:value-type="string" calcext:value-type="string">
            <text:p>0863541W</text:p>
          </table:table-cell>
          <table:table-cell office:value-type="float" office:value="35.1297222" calcext:value-type="float">
            <text:p>35.1297222</text:p>
          </table:table-cell>
          <table:table-cell office:value-type="float" office:value="-86.5947222" calcext:value-type="float">
            <text:p>-86.5947222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9/30/201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740" calcext:value-type="float">
            <text:p>1326740</text:p>
          </table:table-cell>
          <table:table-cell office:value-type="string" calcext:value-type="string">
            <text:p>Mulberry-Washington-Lincoln Historic District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908N</text:p>
          </table:table-cell>
          <table:table-cell office:value-type="string" calcext:value-type="string">
            <text:p>0863414W</text:p>
          </table:table-cell>
          <table:table-cell office:value-type="float" office:value="35.1523044" calcext:value-type="float">
            <text:p>35.1523044</text:p>
          </table:table-cell>
          <table:table-cell office:value-type="float" office:value="-86.5705508" calcext:value-type="float">
            <text:p>-86.5705508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1/01/1993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741" calcext:value-type="float">
            <text:p>1326741</text:p>
          </table:table-cell>
          <table:table-cell office:value-type="string" calcext:value-type="string">
            <text:p>Petersburg Historic District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911N</text:p>
          </table:table-cell>
          <table:table-cell office:value-type="string" calcext:value-type="string">
            <text:p>0863815W</text:p>
          </table:table-cell>
          <table:table-cell office:value-type="float" office:value="35.3197992" calcext:value-type="float">
            <text:p>35.3197992</text:p>
          </table:table-cell>
          <table:table-cell office:value-type="float" office:value="-86.6374969" calcext:value-type="float">
            <text:p>-86.6374969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1/01/1993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742" calcext:value-type="float">
            <text:p>1326742</text:p>
          </table:table-cell>
          <table:table-cell office:value-type="string" calcext:value-type="string">
            <text:p>South Elk Street Historic District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858N</text:p>
          </table:table-cell>
          <table:table-cell office:value-type="string" calcext:value-type="string">
            <text:p>0863408W</text:p>
          </table:table-cell>
          <table:table-cell office:value-type="float" office:value="35.1495267" calcext:value-type="float">
            <text:p>35.1495267</text:p>
          </table:table-cell>
          <table:table-cell office:value-type="float" office:value="-86.5688841" calcext:value-type="float">
            <text:p>-86.5688841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1/01/1993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962" calcext:value-type="float">
            <text:p>1276962</text:p>
          </table:table-cell>
          <table:table-cell office:value-type="string" calcext:value-type="string">
            <text:p>Belle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43N</text:p>
          </table:table-cell>
          <table:table-cell office:value-type="string" calcext:value-type="string">
            <text:p>0863549W</text:p>
          </table:table-cell>
          <table:table-cell office:value-type="float" office:value="35.0453631" calcext:value-type="float">
            <text:p>35.0453631</text:p>
          </table:table-cell>
          <table:table-cell office:value-type="float" office:value="-86.5969399" calcext:value-type="float">
            <text:p>-86.5969399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090" calcext:value-type="float">
            <text:p>1305090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22N</text:p>
          </table:table-cell>
          <table:table-cell office:value-type="string" calcext:value-type="string">
            <text:p>0863314W</text:p>
          </table:table-cell>
          <table:table-cell office:value-type="float" office:value="35.2728564" calcext:value-type="float">
            <text:p>35.2728564</text:p>
          </table:table-cell>
          <table:table-cell office:value-type="float" office:value="-86.5538842" calcext:value-type="float">
            <text:p>-86.5538842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676" calcext:value-type="float">
            <text:p>1314676</text:p>
          </table:table-cell>
          <table:table-cell office:value-type="string" calcext:value-type="string">
            <text:p>Bidw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31N</text:p>
          </table:table-cell>
          <table:table-cell office:value-type="string" calcext:value-type="string">
            <text:p>0863742W</text:p>
          </table:table-cell>
          <table:table-cell office:value-type="float" office:value="35.275356" calcext:value-type="float">
            <text:p>35.275356</text:p>
          </table:table-cell>
          <table:table-cell office:value-type="float" office:value="-86.6283301" calcext:value-type="float">
            <text:p>-86.6283301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693" calcext:value-type="float">
            <text:p>1314693</text:p>
          </table:table-cell>
          <table:table-cell office:value-type="string" calcext:value-type="string">
            <text:p>Blake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34N</text:p>
          </table:table-cell>
          <table:table-cell office:value-type="string" calcext:value-type="string">
            <text:p>0864031W</text:p>
          </table:table-cell>
          <table:table-cell office:value-type="float" office:value="35.2595229" calcext:value-type="float">
            <text:p>35.2595229</text:p>
          </table:table-cell>
          <table:table-cell office:value-type="float" office:value="-86.6752755" calcext:value-type="float">
            <text:p>-86.6752755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285" calcext:value-type="float">
            <text:p>1305285</text:p>
          </table:table-cell>
          <table:table-cell office:value-type="string" calcext:value-type="string">
            <text:p>Blanch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35N</text:p>
          </table:table-cell>
          <table:table-cell office:value-type="string" calcext:value-type="string">
            <text:p>0864516W</text:p>
          </table:table-cell>
          <table:table-cell office:value-type="float" office:value="35.0431397" calcext:value-type="float">
            <text:p>35.0431397</text:p>
          </table:table-cell>
          <table:table-cell office:value-type="float" office:value="-86.7544441" calcext:value-type="float">
            <text:p>-86.7544441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694" calcext:value-type="float">
            <text:p>1314694</text:p>
          </table:table-cell>
          <table:table-cell office:value-type="string" calcext:value-type="string">
            <text:p>Bledso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008N</text:p>
          </table:table-cell>
          <table:table-cell office:value-type="string" calcext:value-type="string">
            <text:p>0863441W</text:p>
          </table:table-cell>
          <table:table-cell office:value-type="float" office:value="35.3356322" calcext:value-type="float">
            <text:p>35.3356322</text:p>
          </table:table-cell>
          <table:table-cell office:value-type="float" office:value="-86.5780513" calcext:value-type="float">
            <text:p>-86.5780513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985" calcext:value-type="float">
            <text:p>1277985</text:p>
          </table:table-cell>
          <table:table-cell office:value-type="string" calcext:value-type="string">
            <text:p>Boone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27N</text:p>
          </table:table-cell>
          <table:table-cell office:value-type="string" calcext:value-type="string">
            <text:p>0862752W</text:p>
          </table:table-cell>
          <table:table-cell office:value-type="float" office:value="35.2742459" calcext:value-type="float">
            <text:p>35.2742459</text:p>
          </table:table-cell>
          <table:table-cell office:value-type="float" office:value="-86.464438" calcext:value-type="float">
            <text:p>-86.464438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351" calcext:value-type="float">
            <text:p>1305351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45N</text:p>
          </table:table-cell>
          <table:table-cell office:value-type="string" calcext:value-type="string">
            <text:p>0864431W</text:p>
          </table:table-cell>
          <table:table-cell office:value-type="float" office:value="35.2125794" calcext:value-type="float">
            <text:p>35.2125794</text:p>
          </table:table-cell>
          <table:table-cell office:value-type="float" office:value="-86.7419436" calcext:value-type="float">
            <text:p>-86.7419436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390" calcext:value-type="float">
            <text:p>1278390</text:p>
          </table:table-cell>
          <table:table-cell office:value-type="string" calcext:value-type="string">
            <text:p>Brigh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48N</text:p>
          </table:table-cell>
          <table:table-cell office:value-type="string" calcext:value-type="string">
            <text:p>0862621W</text:p>
          </table:table-cell>
          <table:table-cell office:value-type="float" office:value="35.0800851" calcext:value-type="float">
            <text:p>35.0800851</text:p>
          </table:table-cell>
          <table:table-cell office:value-type="float" office:value="-86.4391585" calcext:value-type="float">
            <text:p>-86.4391585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761" calcext:value-type="float">
            <text:p>1314761</text:p>
          </table:table-cell>
          <table:table-cell office:value-type="string" calcext:value-type="string">
            <text:p>Bucks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45928N</text:p>
          </table:table-cell>
          <table:table-cell office:value-type="string" calcext:value-type="string">
            <text:p>0863121W</text:p>
          </table:table-cell>
          <table:table-cell office:value-type="float" office:value="34.9911986" calcext:value-type="float">
            <text:p>34.9911986</text:p>
          </table:table-cell>
          <table:table-cell office:value-type="float" office:value="-86.5224932" calcext:value-type="float">
            <text:p>-86.5224932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Fis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351" calcext:value-type="float">
            <text:p>1279351</text:p>
          </table:table-cell>
          <table:table-cell office:value-type="string" calcext:value-type="string">
            <text:p>Camarg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56N</text:p>
          </table:table-cell>
          <table:table-cell office:value-type="string" calcext:value-type="string">
            <text:p>0863809W</text:p>
          </table:table-cell>
          <table:table-cell office:value-type="float" office:value="35.0823061" calcext:value-type="float">
            <text:p>35.0823061</text:p>
          </table:table-cell>
          <table:table-cell office:value-type="float" office:value="-86.6358299" calcext:value-type="float">
            <text:p>-86.6358299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848" calcext:value-type="float">
            <text:p>1279848</text:p>
          </table:table-cell>
          <table:table-cell office:value-type="string" calcext:value-type="string">
            <text:p>Cash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05N</text:p>
          </table:table-cell>
          <table:table-cell office:value-type="string" calcext:value-type="string">
            <text:p>0864819W</text:p>
          </table:table-cell>
          <table:table-cell office:value-type="float" office:value="35.01814" calcext:value-type="float">
            <text:p>35.01814</text:p>
          </table:table-cell>
          <table:table-cell office:value-type="float" office:value="-86.8052792" calcext:value-type="float">
            <text:p>-86.8052792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816" calcext:value-type="float">
            <text:p>1314816</text:p>
          </table:table-cell>
          <table:table-cell office:value-type="string" calcext:value-type="string">
            <text:p>Cham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19N</text:p>
          </table:table-cell>
          <table:table-cell office:value-type="string" calcext:value-type="string">
            <text:p>0862307W</text:p>
          </table:table-cell>
          <table:table-cell office:value-type="float" office:value="35.1553611" calcext:value-type="float">
            <text:p>35.1553611</text:p>
          </table:table-cell>
          <table:table-cell office:value-type="float" office:value="-86.385269" calcext:value-type="float">
            <text:p>-86.385269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831" calcext:value-type="float">
            <text:p>1314831</text:p>
          </table:table-cell>
          <table:table-cell office:value-type="string" calcext:value-type="string">
            <text:p>Chestnut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005N</text:p>
          </table:table-cell>
          <table:table-cell office:value-type="string" calcext:value-type="string">
            <text:p>0863218W</text:p>
          </table:table-cell>
          <table:table-cell office:value-type="float" office:value="35.334799" calcext:value-type="float">
            <text:p>35.334799</text:p>
          </table:table-cell>
          <table:table-cell office:value-type="float" office:value="-86.5383282" calcext:value-type="float">
            <text:p>-86.5383282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030" calcext:value-type="float">
            <text:p>1306030</text:p>
          </table:table-cell>
          <table:table-cell office:value-type="string" calcext:value-type="string">
            <text:p>Coldwat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04N</text:p>
          </table:table-cell>
          <table:table-cell office:value-type="string" calcext:value-type="string">
            <text:p>0864401W</text:p>
          </table:table-cell>
          <table:table-cell office:value-type="float" office:value="35.0845275" calcext:value-type="float">
            <text:p>35.0845275</text:p>
          </table:table-cell>
          <table:table-cell office:value-type="float" office:value="-86.7336102" calcext:value-type="float">
            <text:p>-86.7336102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110" calcext:value-type="float">
            <text:p>1306110</text:p>
          </table:table-cell>
          <table:table-cell office:value-type="string" calcext:value-type="string">
            <text:p>Corder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08N</text:p>
          </table:table-cell>
          <table:table-cell office:value-type="string" calcext:value-type="string">
            <text:p>0862824W</text:p>
          </table:table-cell>
          <table:table-cell office:value-type="float" office:value="35.0856405" calcext:value-type="float">
            <text:p>35.0856405</text:p>
          </table:table-cell>
          <table:table-cell office:value-type="float" office:value="-86.4733259" calcext:value-type="float">
            <text:p>-86.4733259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601" calcext:value-type="float">
            <text:p>1281601</text:p>
          </table:table-cell>
          <table:table-cell office:value-type="string" calcext:value-type="string">
            <text:p>Cre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07N</text:p>
          </table:table-cell>
          <table:table-cell office:value-type="string" calcext:value-type="string">
            <text:p>0863305W</text:p>
          </table:table-cell>
          <table:table-cell office:value-type="float" office:value="35.1686929" calcext:value-type="float">
            <text:p>35.1686929</text:p>
          </table:table-cell>
          <table:table-cell office:value-type="float" office:value="-86.5513838" calcext:value-type="float">
            <text:p>-86.5513838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786" calcext:value-type="float">
            <text:p>1281786</text:p>
          </table:table-cell>
          <table:table-cell office:value-type="string" calcext:value-type="string">
            <text:p>Crystal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27N</text:p>
          </table:table-cell>
          <table:table-cell office:value-type="string" calcext:value-type="string">
            <text:p>0862739W</text:p>
          </table:table-cell>
          <table:table-cell office:value-type="float" office:value="35.0742519" calcext:value-type="float">
            <text:p>35.0742519</text:p>
          </table:table-cell>
          <table:table-cell office:value-type="float" office:value="-86.4608255" calcext:value-type="float">
            <text:p>-86.4608255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325" calcext:value-type="float">
            <text:p>1306325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47N</text:p>
          </table:table-cell>
          <table:table-cell office:value-type="string" calcext:value-type="string">
            <text:p>0864805W</text:p>
          </table:table-cell>
          <table:table-cell office:value-type="float" office:value="35.1131376" calcext:value-type="float">
            <text:p>35.1131376</text:p>
          </table:table-cell>
          <table:table-cell office:value-type="float" office:value="-86.80139" calcext:value-type="float">
            <text:p>-86.80139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971" calcext:value-type="float">
            <text:p>1314971</text:p>
          </table:table-cell>
          <table:table-cell office:value-type="string" calcext:value-type="string">
            <text:p>Dougla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54N</text:p>
          </table:table-cell>
          <table:table-cell office:value-type="string" calcext:value-type="string">
            <text:p>0862927W</text:p>
          </table:table-cell>
          <table:table-cell office:value-type="float" office:value="35.1484161" calcext:value-type="float">
            <text:p>35.1484161</text:p>
          </table:table-cell>
          <table:table-cell office:value-type="float" office:value="-86.4908267" calcext:value-type="float">
            <text:p>-86.4908267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995" calcext:value-type="float">
            <text:p>1314995</text:p>
          </table:table-cell>
          <table:table-cell office:value-type="string" calcext:value-type="string">
            <text:p>East Cyrus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25N</text:p>
          </table:table-cell>
          <table:table-cell office:value-type="string" calcext:value-type="string">
            <text:p>0864255W</text:p>
          </table:table-cell>
          <table:table-cell office:value-type="float" office:value="35.1570256" calcext:value-type="float">
            <text:p>35.1570256</text:p>
          </table:table-cell>
          <table:table-cell office:value-type="float" office:value="-86.7152764" calcext:value-type="float">
            <text:p>-86.7152764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343" calcext:value-type="float">
            <text:p>1310343</text:p>
          </table:table-cell>
          <table:table-cell office:value-type="string" calcext:value-type="string">
            <text:p>Eastwoo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50N</text:p>
          </table:table-cell>
          <table:table-cell office:value-type="string" calcext:value-type="string">
            <text:p>0863324W</text:p>
          </table:table-cell>
          <table:table-cell office:value-type="float" office:value="35.0139755" calcext:value-type="float">
            <text:p>35.0139755</text:p>
          </table:table-cell>
          <table:table-cell office:value-type="float" office:value="-86.556661" calcext:value-type="float">
            <text:p>-86.556661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007" calcext:value-type="float">
            <text:p>1315007</text:p>
          </table:table-cell>
          <table:table-cell office:value-type="string" calcext:value-type="string">
            <text:p>Ega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14N</text:p>
          </table:table-cell>
          <table:table-cell office:value-type="string" calcext:value-type="string">
            <text:p>0863850W</text:p>
          </table:table-cell>
          <table:table-cell office:value-type="float" office:value="35.1873029" calcext:value-type="float">
            <text:p>35.1873029</text:p>
          </table:table-cell>
          <table:table-cell office:value-type="float" office:value="-86.6472193" calcext:value-type="float">
            <text:p>-86.6472193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639" calcext:value-type="float">
            <text:p>1283639</text:p>
          </table:table-cell>
          <table:table-cell office:value-type="string" calcext:value-type="string">
            <text:p>Elk Mill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44N</text:p>
          </table:table-cell>
          <table:table-cell office:value-type="string" calcext:value-type="string">
            <text:p>0863400W</text:p>
          </table:table-cell>
          <table:table-cell office:value-type="float" office:value="35.1623041" calcext:value-type="float">
            <text:p>35.1623041</text:p>
          </table:table-cell>
          <table:table-cell office:value-type="float" office:value="-86.5666619" calcext:value-type="float">
            <text:p>-86.5666619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805961" calcext:value-type="float">
            <text:p>1805961</text:p>
          </table:table-cell>
          <table:table-cell office:value-type="string" calcext:value-type="string">
            <text:p>Elmwood Terr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58N</text:p>
          </table:table-cell>
          <table:table-cell office:value-type="string" calcext:value-type="string">
            <text:p>0863457W</text:p>
          </table:table-cell>
          <table:table-cell office:value-type="float" office:value="35.1495266" calcext:value-type="float">
            <text:p>35.1495266</text:p>
          </table:table-cell>
          <table:table-cell office:value-type="float" office:value="-86.5824955" calcext:value-type="float">
            <text:p>-86.5824955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2/11/199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729" calcext:value-type="float">
            <text:p>1283729</text:p>
          </table:table-cell>
          <table:table-cell office:value-type="string" calcext:value-type="string">
            <text:p>Elor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48N</text:p>
          </table:table-cell>
          <table:table-cell office:value-type="string" calcext:value-type="string">
            <text:p>0862121W</text:p>
          </table:table-cell>
          <table:table-cell office:value-type="float" office:value="35.0134203" calcext:value-type="float">
            <text:p>35.0134203</text:p>
          </table:table-cell>
          <table:table-cell office:value-type="float" office:value="-86.3558226" calcext:value-type="float">
            <text:p>-86.3558226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7829" calcext:value-type="float">
            <text:p>1647829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07N</text:p>
          </table:table-cell>
          <table:table-cell office:value-type="string" calcext:value-type="string">
            <text:p>0863414W</text:p>
          </table:table-cell>
          <table:table-cell office:value-type="float" office:value="35.1520266" calcext:value-type="float">
            <text:p>35.1520266</text:p>
          </table:table-cell>
          <table:table-cell office:value-type="float" office:value="-86.5705508" calcext:value-type="float">
            <text:p>-86.5705508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4492" calcext:value-type="float">
            <text:p>1284492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45N</text:p>
          </table:table-cell>
          <table:table-cell office:value-type="string" calcext:value-type="string">
            <text:p>0862511W</text:p>
          </table:table-cell>
          <table:table-cell office:value-type="float" office:value="35.0625857" calcext:value-type="float">
            <text:p>35.0625857</text:p>
          </table:table-cell>
          <table:table-cell office:value-type="float" office:value="-86.4197134" calcext:value-type="float">
            <text:p>-86.4197134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315103" calcext:value-type="float">
            <text:p>1315103</text:p>
          </table:table-cell>
          <table:table-cell office:value-type="string" calcext:value-type="string">
            <text:p>Gattis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29N</text:p>
          </table:table-cell>
          <table:table-cell office:value-type="string" calcext:value-type="string">
            <text:p>0862345W</text:p>
          </table:table-cell>
          <table:table-cell office:value-type="float" office:value="35.2081374" calcext:value-type="float">
            <text:p>35.2081374</text:p>
          </table:table-cell>
          <table:table-cell office:value-type="float" office:value="-86.3958252" calcext:value-type="float">
            <text:p>-86.3958252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344" calcext:value-type="float">
            <text:p>1310344</text:p>
          </table:table-cell>
          <table:table-cell office:value-type="string" calcext:value-type="string">
            <text:p>Gethseman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07N</text:p>
          </table:table-cell>
          <table:table-cell office:value-type="string" calcext:value-type="string">
            <text:p>0863028W</text:p>
          </table:table-cell>
          <table:table-cell office:value-type="float" office:value="35.1686932" calcext:value-type="float">
            <text:p>35.1686932</text:p>
          </table:table-cell>
          <table:table-cell office:value-type="float" office:value="-86.5077717" calcext:value-type="float">
            <text:p>-86.5077717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3958" calcext:value-type="float">
            <text:p>1643958</text:p>
          </table:table-cell>
          <table:table-cell office:value-type="string" calcext:value-type="string">
            <text:p>Goshe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30N</text:p>
          </table:table-cell>
          <table:table-cell office:value-type="string" calcext:value-type="string">
            <text:p>0863425W</text:p>
          </table:table-cell>
          <table:table-cell office:value-type="float" office:value="35.0417523" calcext:value-type="float">
            <text:p>35.0417523</text:p>
          </table:table-cell>
          <table:table-cell office:value-type="float" office:value="-86.573606" calcext:value-type="float">
            <text:p>-86.573606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345" calcext:value-type="float">
            <text:p>1310345</text:p>
          </table:table-cell>
          <table:table-cell office:value-type="string" calcext:value-type="string">
            <text:p>Greenwoo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44N</text:p>
          </table:table-cell>
          <table:table-cell office:value-type="string" calcext:value-type="string">
            <text:p>0863406W</text:p>
          </table:table-cell>
          <table:table-cell office:value-type="float" office:value="35.0456411" calcext:value-type="float">
            <text:p>35.0456411</text:p>
          </table:table-cell>
          <table:table-cell office:value-type="float" office:value="-86.5683281" calcext:value-type="float">
            <text:p>-86.5683281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6426" calcext:value-type="float">
            <text:p>1286426</text:p>
          </table:table-cell>
          <table:table-cell office:value-type="string" calcext:value-type="string">
            <text:p>Gum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19N</text:p>
          </table:table-cell>
          <table:table-cell office:value-type="string" calcext:value-type="string">
            <text:p>0862432W</text:p>
          </table:table-cell>
          <table:table-cell office:value-type="float" office:value="35.0886961" calcext:value-type="float">
            <text:p>35.0886961</text:p>
          </table:table-cell>
          <table:table-cell office:value-type="float" office:value="-86.4088801" calcext:value-type="float">
            <text:p>-86.4088801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183" calcext:value-type="float">
            <text:p>1315183</text:p>
          </table:table-cell>
          <table:table-cell office:value-type="string" calcext:value-type="string">
            <text:p>Hamilton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31N</text:p>
          </table:table-cell>
          <table:table-cell office:value-type="string" calcext:value-type="string">
            <text:p>0864644W</text:p>
          </table:table-cell>
          <table:table-cell office:value-type="float" office:value="35.1086933" calcext:value-type="float">
            <text:p>35.1086933</text:p>
          </table:table-cell>
          <table:table-cell office:value-type="float" office:value="-86.7788893" calcext:value-type="float">
            <text:p>-86.7788893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6904" calcext:value-type="float">
            <text:p>1286904</text:p>
          </table:table-cell>
          <table:table-cell office:value-type="string" calcext:value-type="string">
            <text:p>Harm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17N</text:p>
          </table:table-cell>
          <table:table-cell office:value-type="string" calcext:value-type="string">
            <text:p>0863903W</text:p>
          </table:table-cell>
          <table:table-cell office:value-type="float" office:value="35.1548038" calcext:value-type="float">
            <text:p>35.1548038</text:p>
          </table:table-cell>
          <table:table-cell office:value-type="float" office:value="-86.6508304" calcext:value-type="float">
            <text:p>-86.6508304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349" calcext:value-type="float">
            <text:p>1310349</text:p>
          </table:table-cell>
          <table:table-cell office:value-type="string" calcext:value-type="string">
            <text:p>Highland Ri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02N</text:p>
          </table:table-cell>
          <table:table-cell office:value-type="string" calcext:value-type="string">
            <text:p>0863552W</text:p>
          </table:table-cell>
          <table:table-cell office:value-type="float" office:value="35.083973" calcext:value-type="float">
            <text:p>35.083973</text:p>
          </table:table-cell>
          <table:table-cell office:value-type="float" office:value="-86.5977735" calcext:value-type="float">
            <text:p>-86.5977735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351" calcext:value-type="float">
            <text:p>1310351</text:p>
          </table:table-cell>
          <table:table-cell office:value-type="string" calcext:value-type="string">
            <text:p>Hilldal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17N</text:p>
          </table:table-cell>
          <table:table-cell office:value-type="string" calcext:value-type="string">
            <text:p>0863404W</text:p>
          </table:table-cell>
          <table:table-cell office:value-type="float" office:value="35.0381414" calcext:value-type="float">
            <text:p>35.0381414</text:p>
          </table:table-cell>
          <table:table-cell office:value-type="float" office:value="-86.5677725" calcext:value-type="float">
            <text:p>-86.5677725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552" calcext:value-type="float">
            <text:p>1288552</text:p>
          </table:table-cell>
          <table:table-cell office:value-type="string" calcext:value-type="string">
            <text:p>How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48N</text:p>
          </table:table-cell>
          <table:table-cell office:value-type="string" calcext:value-type="string">
            <text:p>0863640W</text:p>
          </table:table-cell>
          <table:table-cell office:value-type="float" office:value="35.2300796" calcext:value-type="float">
            <text:p>35.2300796</text:p>
          </table:table-cell>
          <table:table-cell office:value-type="float" office:value="-86.6111075" calcext:value-type="float">
            <text:p>-86.6111075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560" calcext:value-type="float">
            <text:p>1288560</text:p>
          </table:table-cell>
          <table:table-cell office:value-type="string" calcext:value-type="string">
            <text:p>Howell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43N</text:p>
          </table:table-cell>
          <table:table-cell office:value-type="string" calcext:value-type="string">
            <text:p>0863104W</text:p>
          </table:table-cell>
          <table:table-cell office:value-type="float" office:value="35.0620298" calcext:value-type="float">
            <text:p>35.0620298</text:p>
          </table:table-cell>
          <table:table-cell office:value-type="float" office:value="-86.5177713" calcext:value-type="float">
            <text:p>-86.5177713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683" calcext:value-type="float">
            <text:p>1288683</text:p>
          </table:table-cell>
          <table:table-cell office:value-type="string" calcext:value-type="string">
            <text:p>Hugh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29N</text:p>
          </table:table-cell>
          <table:table-cell office:value-type="string" calcext:value-type="string">
            <text:p>0864134W</text:p>
          </table:table-cell>
          <table:table-cell office:value-type="float" office:value="35.2081354" calcext:value-type="float">
            <text:p>35.2081354</text:p>
          </table:table-cell>
          <table:table-cell office:value-type="float" office:value="-86.6927759" calcext:value-type="float">
            <text:p>-86.6927759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298" calcext:value-type="float">
            <text:p>1315298</text:p>
          </table:table-cell>
          <table:table-cell office:value-type="string" calcext:value-type="string">
            <text:p>Jerusale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36N</text:p>
          </table:table-cell>
          <table:table-cell office:value-type="string" calcext:value-type="string">
            <text:p>0864704W</text:p>
          </table:table-cell>
          <table:table-cell office:value-type="float" office:value="35.2434119" calcext:value-type="float">
            <text:p>35.2434119</text:p>
          </table:table-cell>
          <table:table-cell office:value-type="float" office:value="-86.7844447" calcext:value-type="float">
            <text:p>-86.7844447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051" calcext:value-type="float">
            <text:p>1290051</text:p>
          </table:table-cell>
          <table:table-cell office:value-type="string" calcext:value-type="string">
            <text:p>Kels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33N</text:p>
          </table:table-cell>
          <table:table-cell office:value-type="string" calcext:value-type="string">
            <text:p>0862807W</text:p>
          </table:table-cell>
          <table:table-cell office:value-type="float" office:value="35.125917" calcext:value-type="float">
            <text:p>35.125917</text:p>
          </table:table-cell>
          <table:table-cell office:value-type="float" office:value="-86.4686039" calcext:value-type="float">
            <text:p>-86.4686039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298" calcext:value-type="float">
            <text:p>1290298</text:p>
          </table:table-cell>
          <table:table-cell office:value-type="string" calcext:value-type="string">
            <text:p>Kirk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44N</text:p>
          </table:table-cell>
          <table:table-cell office:value-type="string" calcext:value-type="string">
            <text:p>0863745W</text:p>
          </table:table-cell>
          <table:table-cell office:value-type="float" office:value="35.0623067" calcext:value-type="float">
            <text:p>35.0623067</text:p>
          </table:table-cell>
          <table:table-cell office:value-type="float" office:value="-86.6291631" calcext:value-type="float">
            <text:p>-86.6291631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104" calcext:value-type="float">
            <text:p>1291104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43N</text:p>
          </table:table-cell>
          <table:table-cell office:value-type="string" calcext:value-type="string">
            <text:p>0863231W</text:p>
          </table:table-cell>
          <table:table-cell office:value-type="float" office:value="35.1120281" calcext:value-type="float">
            <text:p>35.1120281</text:p>
          </table:table-cell>
          <table:table-cell office:value-type="float" office:value="-86.5419388" calcext:value-type="float">
            <text:p>-86.5419388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303" calcext:value-type="float">
            <text:p>1291303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54N</text:p>
          </table:table-cell>
          <table:table-cell office:value-type="string" calcext:value-type="string">
            <text:p>0863027W</text:p>
          </table:table-cell>
          <table:table-cell office:value-type="float" office:value="35.015087" calcext:value-type="float">
            <text:p>35.015087</text:p>
          </table:table-cell>
          <table:table-cell office:value-type="float" office:value="-86.507493" calcext:value-type="float">
            <text:p>-86.507493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15423" calcext:value-type="float">
            <text:p>1315423</text:p>
          </table:table-cell>
          <table:table-cell office:value-type="string" calcext:value-type="string">
            <text:p>Lockes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59N</text:p>
          </table:table-cell>
          <table:table-cell office:value-type="string" calcext:value-type="string">
            <text:p>0862640W</text:p>
          </table:table-cell>
          <table:table-cell office:value-type="float" office:value="35.21647" calcext:value-type="float">
            <text:p>35.21647</text:p>
          </table:table-cell>
          <table:table-cell office:value-type="float" office:value="-86.4444373" calcext:value-type="float">
            <text:p>-86.4444373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805965" calcext:value-type="float">
            <text:p>1805965</text:p>
          </table:table-cell>
          <table:table-cell office:value-type="string" calcext:value-type="string">
            <text:p>Madden Hom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53N</text:p>
          </table:table-cell>
          <table:table-cell office:value-type="string" calcext:value-type="string">
            <text:p>0863428W</text:p>
          </table:table-cell>
          <table:table-cell office:value-type="float" office:value="35.1481379" calcext:value-type="float">
            <text:p>35.1481379</text:p>
          </table:table-cell>
          <table:table-cell office:value-type="float" office:value="-86.5744397" calcext:value-type="float">
            <text:p>-86.5744397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2/11/199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353" calcext:value-type="float">
            <text:p>1310353</text:p>
          </table:table-cell>
          <table:table-cell office:value-type="string" calcext:value-type="string">
            <text:p>Marys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20N</text:p>
          </table:table-cell>
          <table:table-cell office:value-type="string" calcext:value-type="string">
            <text:p>0863845W</text:p>
          </table:table-cell>
          <table:table-cell office:value-type="float" office:value="35.0556402" calcext:value-type="float">
            <text:p>35.0556402</text:p>
          </table:table-cell>
          <table:table-cell office:value-type="float" office:value="-86.6458301" calcext:value-type="float">
            <text:p>-86.6458301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805966" calcext:value-type="float">
            <text:p>1805966</text:p>
          </table:table-cell>
          <table:table-cell office:value-type="string" calcext:value-type="string">
            <text:p>Mayberry Cour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57N</text:p>
          </table:table-cell>
          <table:table-cell office:value-type="string" calcext:value-type="string">
            <text:p>0863438W</text:p>
          </table:table-cell>
          <table:table-cell office:value-type="float" office:value="35.149249" calcext:value-type="float">
            <text:p>35.149249</text:p>
          </table:table-cell>
          <table:table-cell office:value-type="float" office:value="-86.5772176" calcext:value-type="float">
            <text:p>-86.5772176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2/11/199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091" calcext:value-type="float">
            <text:p>1293091</text:p>
          </table:table-cell>
          <table:table-cell office:value-type="string" calcext:value-type="string">
            <text:p>Mc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05N</text:p>
          </table:table-cell>
          <table:table-cell office:value-type="string" calcext:value-type="string">
            <text:p>0864848W</text:p>
          </table:table-cell>
          <table:table-cell office:value-type="float" office:value="35.1848024" calcext:value-type="float">
            <text:p>35.1848024</text:p>
          </table:table-cell>
          <table:table-cell office:value-type="float" office:value="-86.8133346" calcext:value-type="float">
            <text:p>-86.8133346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518" calcext:value-type="float">
            <text:p>1315518</text:p>
          </table:table-cell>
          <table:table-cell office:value-type="string" calcext:value-type="string">
            <text:p>Mill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36N</text:p>
          </table:table-cell>
          <table:table-cell office:value-type="string" calcext:value-type="string">
            <text:p>0864847W</text:p>
          </table:table-cell>
          <table:table-cell office:value-type="float" office:value="35.1267483" calcext:value-type="float">
            <text:p>35.1267483</text:p>
          </table:table-cell>
          <table:table-cell office:value-type="float" office:value="-86.813057" calcext:value-type="float">
            <text:p>-86.813057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519" calcext:value-type="float">
            <text:p>1315519</text:p>
          </table:table-cell>
          <table:table-cell office:value-type="string" calcext:value-type="string">
            <text:p>Mimos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13N</text:p>
          </table:table-cell>
          <table:table-cell office:value-type="string" calcext:value-type="string">
            <text:p>0863109W</text:p>
          </table:table-cell>
          <table:table-cell office:value-type="float" office:value="35.2203582" calcext:value-type="float">
            <text:p>35.2203582</text:p>
          </table:table-cell>
          <table:table-cell office:value-type="float" office:value="-86.5191611" calcext:value-type="float">
            <text:p>-86.5191611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151" calcext:value-type="float">
            <text:p>1294151</text:p>
          </table:table-cell>
          <table:table-cell office:value-type="string" calcext:value-type="string">
            <text:p>Molin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26N</text:p>
          </table:table-cell>
          <table:table-cell office:value-type="string" calcext:value-type="string">
            <text:p>0864029W</text:p>
          </table:table-cell>
          <table:table-cell office:value-type="float" office:value="35.107305" calcext:value-type="float">
            <text:p>35.107305</text:p>
          </table:table-cell>
          <table:table-cell office:value-type="float" office:value="-86.6747198" calcext:value-type="float">
            <text:p>-86.6747198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054" calcext:value-type="float">
            <text:p>1295054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38N</text:p>
          </table:table-cell>
          <table:table-cell office:value-type="string" calcext:value-type="string">
            <text:p>0862737W</text:p>
          </table:table-cell>
          <table:table-cell office:value-type="float" office:value="35.2106367" calcext:value-type="float">
            <text:p>35.2106367</text:p>
          </table:table-cell>
          <table:table-cell office:value-type="float" office:value="-86.460271" calcext:value-type="float">
            <text:p>-86.460271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471" calcext:value-type="float">
            <text:p>1295471</text:p>
          </table:table-cell>
          <table:table-cell office:value-type="string" calcext:value-type="string">
            <text:p>New Dellros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34N</text:p>
          </table:table-cell>
          <table:table-cell office:value-type="string" calcext:value-type="string">
            <text:p>0864833W</text:p>
          </table:table-cell>
          <table:table-cell office:value-type="float" office:value="35.1095265" calcext:value-type="float">
            <text:p>35.1095265</text:p>
          </table:table-cell>
          <table:table-cell office:value-type="float" office:value="-86.809168" calcext:value-type="float">
            <text:p>-86.809168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502" calcext:value-type="float">
            <text:p>1295502</text:p>
          </table:table-cell>
          <table:table-cell office:value-type="string" calcext:value-type="string">
            <text:p>New Hop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17N</text:p>
          </table:table-cell>
          <table:table-cell office:value-type="string" calcext:value-type="string">
            <text:p>0862927W</text:p>
          </table:table-cell>
          <table:table-cell office:value-type="float" office:value="35.0381419" calcext:value-type="float">
            <text:p>35.0381419</text:p>
          </table:table-cell>
          <table:table-cell office:value-type="float" office:value="-86.490826" calcext:value-type="float">
            <text:p>-86.490826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354" calcext:value-type="float">
            <text:p>1310354</text:p>
          </table:table-cell>
          <table:table-cell office:value-type="string" calcext:value-type="string">
            <text:p>Park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55N</text:p>
          </table:table-cell>
          <table:table-cell office:value-type="string" calcext:value-type="string">
            <text:p>0863416W</text:p>
          </table:table-cell>
          <table:table-cell office:value-type="float" office:value="35.0820288" calcext:value-type="float">
            <text:p>35.0820288</text:p>
          </table:table-cell>
          <table:table-cell office:value-type="float" office:value="-86.5711061" calcext:value-type="float">
            <text:p>-86.5711061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310355" calcext:value-type="float">
            <text:p>1310355</text:p>
          </table:table-cell>
          <table:table-cell office:value-type="string" calcext:value-type="string">
            <text:p>Park City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59N</text:p>
          </table:table-cell>
          <table:table-cell office:value-type="string" calcext:value-type="string">
            <text:p>0863432W</text:p>
          </table:table-cell>
          <table:table-cell office:value-type="float" office:value="35.0831399" calcext:value-type="float">
            <text:p>35.0831399</text:p>
          </table:table-cell>
          <table:table-cell office:value-type="float" office:value="-86.5755507" calcext:value-type="float">
            <text:p>-86.5755507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071" calcext:value-type="float">
            <text:p>1297071</text:p>
          </table:table-cell>
          <table:table-cell office:value-type="string" calcext:value-type="string">
            <text:p>Pearl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12N</text:p>
          </table:table-cell>
          <table:table-cell office:value-type="string" calcext:value-type="string">
            <text:p>0864148W</text:p>
          </table:table-cell>
          <table:table-cell office:value-type="float" office:value="35.1367485" calcext:value-type="float">
            <text:p>35.1367485</text:p>
          </table:table-cell>
          <table:table-cell office:value-type="float" office:value="-86.6966649" calcext:value-type="float">
            <text:p>-86.6966649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255" calcext:value-type="float">
            <text:p>1297255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911N</text:p>
          </table:table-cell>
          <table:table-cell office:value-type="string" calcext:value-type="string">
            <text:p>0863815W</text:p>
          </table:table-cell>
          <table:table-cell office:value-type="float" office:value="35.3197992" calcext:value-type="float">
            <text:p>35.3197992</text:p>
          </table:table-cell>
          <table:table-cell office:value-type="float" office:value="-86.6374969" calcext:value-type="float">
            <text:p>-86.6374969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10356" calcext:value-type="float">
            <text:p>1310356</text:p>
          </table:table-cell>
          <table:table-cell office:value-type="string" calcext:value-type="string">
            <text:p>Plada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17N</text:p>
          </table:table-cell>
          <table:table-cell office:value-type="string" calcext:value-type="string">
            <text:p>0863410W</text:p>
          </table:table-cell>
          <table:table-cell office:value-type="float" office:value="35.0714736" calcext:value-type="float">
            <text:p>35.0714736</text:p>
          </table:table-cell>
          <table:table-cell office:value-type="float" office:value="-86.5694393" calcext:value-type="float">
            <text:p>-86.5694393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730" calcext:value-type="float">
            <text:p>1315730</text:p>
          </table:table-cell>
          <table:table-cell office:value-type="string" calcext:value-type="string">
            <text:p>Pleasant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33N</text:p>
          </table:table-cell>
          <table:table-cell office:value-type="string" calcext:value-type="string">
            <text:p>0863616W</text:p>
          </table:table-cell>
          <table:table-cell office:value-type="float" office:value="35.0592515" calcext:value-type="float">
            <text:p>35.0592515</text:p>
          </table:table-cell>
          <table:table-cell office:value-type="float" office:value="-86.6044402" calcext:value-type="float">
            <text:p>-86.6044402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570" calcext:value-type="float">
            <text:p>1298570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50N</text:p>
          </table:table-cell>
          <table:table-cell office:value-type="string" calcext:value-type="string">
            <text:p>0863347W</text:p>
          </table:table-cell>
          <table:table-cell office:value-type="float" office:value="35.0806401" calcext:value-type="float">
            <text:p>35.0806401</text:p>
          </table:table-cell>
          <table:table-cell office:value-type="float" office:value="-86.5630504" calcext:value-type="float">
            <text:p>-86.5630504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794" calcext:value-type="float">
            <text:p>1315794</text:p>
          </table:table-cell>
          <table:table-cell office:value-type="string" calcext:value-type="string">
            <text:p>Red Oa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38N</text:p>
          </table:table-cell>
          <table:table-cell office:value-type="string" calcext:value-type="string">
            <text:p>0864832W</text:p>
          </table:table-cell>
          <table:table-cell office:value-type="float" office:value="35.2439676" calcext:value-type="float">
            <text:p>35.2439676</text:p>
          </table:table-cell>
          <table:table-cell office:value-type="float" office:value="-86.8088899" calcext:value-type="float">
            <text:p>-86.8088899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360" calcext:value-type="float">
            <text:p>1310360</text:p>
          </table:table-cell>
          <table:table-cell office:value-type="string" calcext:value-type="string">
            <text:p>Rolling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57N</text:p>
          </table:table-cell>
          <table:table-cell office:value-type="string" calcext:value-type="string">
            <text:p>0863354W</text:p>
          </table:table-cell>
          <table:table-cell office:value-type="float" office:value="35.0825844" calcext:value-type="float">
            <text:p>35.0825844</text:p>
          </table:table-cell>
          <table:table-cell office:value-type="float" office:value="-86.5649948" calcext:value-type="float">
            <text:p>-86.5649948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218" calcext:value-type="float">
            <text:p>1300218</text:p>
          </table:table-cell>
          <table:table-cell office:value-type="string" calcext:value-type="string">
            <text:p>Rozells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09N</text:p>
          </table:table-cell>
          <table:table-cell office:value-type="string" calcext:value-type="string">
            <text:p>0863131W</text:p>
          </table:table-cell>
          <table:table-cell office:value-type="float" office:value="35.0192534" calcext:value-type="float">
            <text:p>35.0192534</text:p>
          </table:table-cell>
          <table:table-cell office:value-type="float" office:value="-86.5252713" calcext:value-type="float">
            <text:p>-86.5252713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900" calcext:value-type="float">
            <text:p>1315900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15N</text:p>
          </table:table-cell>
          <table:table-cell office:value-type="string" calcext:value-type="string">
            <text:p>0862007W</text:p>
          </table:table-cell>
          <table:table-cell office:value-type="float" office:value="35.1042515" calcext:value-type="float">
            <text:p>35.1042515</text:p>
          </table:table-cell>
          <table:table-cell office:value-type="float" office:value="-86.3352675" calcext:value-type="float">
            <text:p>-86.3352675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438" calcext:value-type="float">
            <text:p>1270438</text:p>
          </table:table-cell>
          <table:table-cell office:value-type="string" calcext:value-type="string">
            <text:p>Skine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26N</text:p>
          </table:table-cell>
          <table:table-cell office:value-type="string" calcext:value-type="string">
            <text:p>0863519W</text:p>
          </table:table-cell>
          <table:table-cell office:value-type="float" office:value="35.0906396" calcext:value-type="float">
            <text:p>35.0906396</text:p>
          </table:table-cell>
          <table:table-cell office:value-type="float" office:value="-86.5886066" calcext:value-type="float">
            <text:p>-86.5886066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710" calcext:value-type="float">
            <text:p>1270710</text:p>
          </table:table-cell>
          <table:table-cell office:value-type="string" calcext:value-type="string">
            <text:p>Smith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18N</text:p>
          </table:table-cell>
          <table:table-cell office:value-type="string" calcext:value-type="string">
            <text:p>0862308W</text:p>
          </table:table-cell>
          <table:table-cell office:value-type="float" office:value="35.1217508" calcext:value-type="float">
            <text:p>35.1217508</text:p>
          </table:table-cell>
          <table:table-cell office:value-type="float" office:value="-86.3855466" calcext:value-type="float">
            <text:p>-86.3855466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356" calcext:value-type="float">
            <text:p>1314356</text:p>
          </table:table-cell>
          <table:table-cell office:value-type="string" calcext:value-type="string">
            <text:p>Sulphur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05N</text:p>
          </table:table-cell>
          <table:table-cell office:value-type="string" calcext:value-type="string">
            <text:p>0864016W</text:p>
          </table:table-cell>
          <table:table-cell office:value-type="float" office:value="35.2181353" calcext:value-type="float">
            <text:p>35.2181353</text:p>
          </table:table-cell>
          <table:table-cell office:value-type="float" office:value="-86.6711087" calcext:value-type="float">
            <text:p>-86.6711087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372" calcext:value-type="float">
            <text:p>1314372</text:p>
          </table:table-cell>
          <table:table-cell office:value-type="string" calcext:value-type="string">
            <text:p>Sycamore Swam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38N</text:p>
          </table:table-cell>
          <table:table-cell office:value-type="string" calcext:value-type="string">
            <text:p>0862335W</text:p>
          </table:table-cell>
          <table:table-cell office:value-type="float" office:value="35.0773075" calcext:value-type="float">
            <text:p>35.0773075</text:p>
          </table:table-cell>
          <table:table-cell office:value-type="float" office:value="-86.3930463" calcext:value-type="float">
            <text:p>-86.3930463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039" calcext:value-type="float">
            <text:p>1272039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14N</text:p>
          </table:table-cell>
          <table:table-cell office:value-type="string" calcext:value-type="string">
            <text:p>0864305W</text:p>
          </table:table-cell>
          <table:table-cell office:value-type="float" office:value="35.0206406" calcext:value-type="float">
            <text:p>35.0206406</text:p>
          </table:table-cell>
          <table:table-cell office:value-type="float" office:value="-86.7180544" calcext:value-type="float">
            <text:p>-86.7180544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256" calcext:value-type="float">
            <text:p>1272256</text:p>
          </table:table-cell>
          <table:table-cell office:value-type="string" calcext:value-type="string">
            <text:p>Taylor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57N</text:p>
          </table:table-cell>
          <table:table-cell office:value-type="string" calcext:value-type="string">
            <text:p>0864516W</text:p>
          </table:table-cell>
          <table:table-cell office:value-type="float" office:value="35.1992465" calcext:value-type="float">
            <text:p>35.1992465</text:p>
          </table:table-cell>
          <table:table-cell office:value-type="float" office:value="-86.7544439" calcext:value-type="float">
            <text:p>-86.7544439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400" calcext:value-type="float">
            <text:p>1314400</text:p>
          </table:table-cell>
          <table:table-cell office:value-type="string" calcext:value-type="string">
            <text:p>Three Oak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12N</text:p>
          </table:table-cell>
          <table:table-cell office:value-type="string" calcext:value-type="string">
            <text:p>0863228W</text:p>
          </table:table-cell>
          <table:table-cell office:value-type="float" office:value="35.0367527" calcext:value-type="float">
            <text:p>35.0367527</text:p>
          </table:table-cell>
          <table:table-cell office:value-type="float" office:value="-86.5411051" calcext:value-type="float">
            <text:p>-86.5411051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382" calcext:value-type="float">
            <text:p>1273382</text:p>
          </table:table-cell>
          <table:table-cell office:value-type="string" calcext:value-type="string">
            <text:p>Vann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32N</text:p>
          </table:table-cell>
          <table:table-cell office:value-type="string" calcext:value-type="string">
            <text:p>0862722W</text:p>
          </table:table-cell>
          <table:table-cell office:value-type="float" office:value="35.0089761" calcext:value-type="float">
            <text:p>35.0089761</text:p>
          </table:table-cell>
          <table:table-cell office:value-type="float" office:value="-86.4561028" calcext:value-type="float">
            <text:p>-86.4561028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3970" calcext:value-type="float">
            <text:p>1643970</text:p>
          </table:table-cell>
          <table:table-cell office:value-type="string" calcext:value-type="string">
            <text:p>Wells Hill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10N</text:p>
          </table:table-cell>
          <table:table-cell office:value-type="string" calcext:value-type="string">
            <text:p>0863400W</text:p>
          </table:table-cell>
          <table:table-cell office:value-type="float" office:value="35.1028616" calcext:value-type="float">
            <text:p>35.1028616</text:p>
          </table:table-cell>
          <table:table-cell office:value-type="float" office:value="-86.5666616" calcext:value-type="float">
            <text:p>-86.5666616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147" calcext:value-type="float">
            <text:p>1274147</text:p>
          </table:table-cell>
          <table:table-cell office:value-type="string" calcext:value-type="string">
            <text:p>West Cyrus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09N</text:p>
          </table:table-cell>
          <table:table-cell office:value-type="string" calcext:value-type="string">
            <text:p>0864503W</text:p>
          </table:table-cell>
          <table:table-cell office:value-type="float" office:value="35.1359148" calcext:value-type="float">
            <text:p>35.1359148</text:p>
          </table:table-cell>
          <table:table-cell office:value-type="float" office:value="-86.7508328" calcext:value-type="float">
            <text:p>-86.7508328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368" calcext:value-type="float">
            <text:p>1310368</text:p>
          </table:table-cell>
          <table:table-cell office:value-type="string" calcext:value-type="string">
            <text:p>Westbr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36N</text:p>
          </table:table-cell>
          <table:table-cell office:value-type="string" calcext:value-type="string">
            <text:p>0863550W</text:p>
          </table:table-cell>
          <table:table-cell office:value-type="float" office:value="35.0600848" calcext:value-type="float">
            <text:p>35.0600848</text:p>
          </table:table-cell>
          <table:table-cell office:value-type="float" office:value="-86.5972178" calcext:value-type="float">
            <text:p>-86.5972178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553" calcext:value-type="float">
            <text:p>1314553</text:p>
          </table:table-cell>
          <table:table-cell office:value-type="string" calcext:value-type="string">
            <text:p>Yuk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29N</text:p>
          </table:table-cell>
          <table:table-cell office:value-type="string" calcext:value-type="string">
            <text:p>0863957W</text:p>
          </table:table-cell>
          <table:table-cell office:value-type="float" office:value="35.0748061" calcext:value-type="float">
            <text:p>35.0748061</text:p>
          </table:table-cell>
          <table:table-cell office:value-type="float" office:value="-86.6658307" calcext:value-type="float">
            <text:p>-86.6658307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308" calcext:value-type="float">
            <text:p>1650308</text:p>
          </table:table-cell>
          <table:table-cell office:value-type="string" calcext:value-type="string">
            <text:p>Bearden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309" calcext:value-type="float">
            <text:p>1650309</text:p>
          </table:table-cell>
          <table:table-cell office:value-type="string" calcext:value-type="string">
            <text:p>Bell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310" calcext:value-type="float">
            <text:p>1650310</text:p>
          </table:table-cell>
          <table:table-cell office:value-type="string" calcext:value-type="string">
            <text:p>Bidwe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311" calcext:value-type="float">
            <text:p>1650311</text:p>
          </table:table-cell>
          <table:table-cell office:value-type="string" calcext:value-type="string">
            <text:p>Blanch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312" calcext:value-type="float">
            <text:p>1650312</text:p>
          </table:table-cell>
          <table:table-cell office:value-type="string" calcext:value-type="string">
            <text:p>Boone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313" calcext:value-type="float">
            <text:p>1650313</text:p>
          </table:table-cell>
          <table:table-cell office:value-type="string" calcext:value-type="string">
            <text:p>Boons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314" calcext:value-type="float">
            <text:p>1650314</text:p>
          </table:table-cell>
          <table:table-cell office:value-type="string" calcext:value-type="string">
            <text:p>Brigh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315" calcext:value-type="float">
            <text:p>1650315</text:p>
          </table:table-cell>
          <table:table-cell office:value-type="string" calcext:value-type="string">
            <text:p>Camarg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316" calcext:value-type="float">
            <text:p>1650316</text:p>
          </table:table-cell>
          <table:table-cell office:value-type="string" calcext:value-type="string">
            <text:p>Cash Poi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317" calcext:value-type="float">
            <text:p>1650317</text:p>
          </table:table-cell>
          <table:table-cell office:value-type="string" calcext:value-type="string">
            <text:p>Cham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318" calcext:value-type="float">
            <text:p>1650318</text:p>
          </table:table-cell>
          <table:table-cell office:value-type="string" calcext:value-type="string">
            <text:p>Chestnutridg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319" calcext:value-type="float">
            <text:p>1650319</text:p>
          </table:table-cell>
          <table:table-cell office:value-type="string" calcext:value-type="string">
            <text:p>Coldwat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320" calcext:value-type="float">
            <text:p>1650320</text:p>
          </table:table-cell>
          <table:table-cell office:value-type="string" calcext:value-type="string">
            <text:p>Cyrus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321" calcext:value-type="float">
            <text:p>1650321</text:p>
          </table:table-cell>
          <table:table-cell office:value-type="string" calcext:value-type="string">
            <text:p>Defor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322" calcext:value-type="float">
            <text:p>1650322</text:p>
          </table:table-cell>
          <table:table-cell office:value-type="string" calcext:value-type="string">
            <text:p>Dellros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633N</text:p>
          </table:table-cell>
          <table:table-cell office:value-type="string" calcext:value-type="string">
            <text:p>0864834W</text:p>
          </table:table-cell>
          <table:table-cell office:value-type="float" office:value="35.1092488" calcext:value-type="float">
            <text:p>35.1092488</text:p>
          </table:table-cell>
          <table:table-cell office:value-type="float" office:value="-86.8094457" calcext:value-type="float">
            <text:p>-86.8094457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323" calcext:value-type="float">
            <text:p>1650323</text:p>
          </table:table-cell>
          <table:table-cell office:value-type="string" calcext:value-type="string">
            <text:p>Eg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324" calcext:value-type="float">
            <text:p>1650324</text:p>
          </table:table-cell>
          <table:table-cell office:value-type="string" calcext:value-type="string">
            <text:p>Elora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049N</text:p>
          </table:table-cell>
          <table:table-cell office:value-type="string" calcext:value-type="string">
            <text:p>0862124W</text:p>
          </table:table-cell>
          <table:table-cell office:value-type="float" office:value="35.013711" calcext:value-type="float">
            <text:p>35.013711</text:p>
          </table:table-cell>
          <table:table-cell office:value-type="float" office:value="-86.3567762" calcext:value-type="float">
            <text:p>-86.3567762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2/25/2017</text:p>
          </table:table-cell>
          <table:table-cell table:number-columns-repeated="44"/>
        </table:table-row>
        <table:table-row table:style-name="ro1">
          <table:table-cell office:value-type="float" office:value="1650325" calcext:value-type="float">
            <text:p>1650325</text:p>
          </table:table-cell>
          <table:table-cell office:value-type="string" calcext:value-type="string">
            <text:p>Fayette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908N</text:p>
          </table:table-cell>
          <table:table-cell office:value-type="string" calcext:value-type="string">
            <text:p>0863405W</text:p>
          </table:table-cell>
          <table:table-cell office:value-type="float" office:value="35.1522715" calcext:value-type="float">
            <text:p>35.1522715</text:p>
          </table:table-cell>
          <table:table-cell office:value-type="float" office:value="-86.5681156" calcext:value-type="float">
            <text:p>-86.5681156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326" calcext:value-type="float">
            <text:p>1650326</text:p>
          </table:table-cell>
          <table:table-cell office:value-type="string" calcext:value-type="string">
            <text:p>Flint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344N</text:p>
          </table:table-cell>
          <table:table-cell office:value-type="string" calcext:value-type="string">
            <text:p>0862515W</text:p>
          </table:table-cell>
          <table:table-cell office:value-type="float" office:value="35.0621363" calcext:value-type="float">
            <text:p>35.0621363</text:p>
          </table:table-cell>
          <table:table-cell office:value-type="float" office:value="-86.420897" calcext:value-type="float">
            <text:p>-86.420897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0/03/2016</text:p>
          </table:table-cell>
          <table:table-cell table:number-columns-repeated="44"/>
        </table:table-row>
        <table:table-row table:style-name="ro1">
          <table:table-cell office:value-type="float" office:value="1650327" calcext:value-type="float">
            <text:p>1650327</text:p>
          </table:table-cell>
          <table:table-cell office:value-type="string" calcext:value-type="string">
            <text:p>Goshe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328" calcext:value-type="float">
            <text:p>1650328</text:p>
          </table:table-cell>
          <table:table-cell office:value-type="string" calcext:value-type="string">
            <text:p>Harm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329" calcext:value-type="float">
            <text:p>1650329</text:p>
          </table:table-cell>
          <table:table-cell office:value-type="string" calcext:value-type="string">
            <text:p>Hor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330" calcext:value-type="float">
            <text:p>1650330</text:p>
          </table:table-cell>
          <table:table-cell office:value-type="string" calcext:value-type="string">
            <text:p>Howe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331" calcext:value-type="float">
            <text:p>1650331</text:p>
          </table:table-cell>
          <table:table-cell office:value-type="string" calcext:value-type="string">
            <text:p>Hugh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332" calcext:value-type="float">
            <text:p>1650332</text:p>
          </table:table-cell>
          <table:table-cell office:value-type="string" calcext:value-type="string">
            <text:p>Kelso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731N</text:p>
          </table:table-cell>
          <table:table-cell office:value-type="string" calcext:value-type="string">
            <text:p>0862801W</text:p>
          </table:table-cell>
          <table:table-cell office:value-type="float" office:value="35.1253998" calcext:value-type="float">
            <text:p>35.1253998</text:p>
          </table:table-cell>
          <table:table-cell office:value-type="float" office:value="-86.4670484" calcext:value-type="float">
            <text:p>-86.4670484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333" calcext:value-type="float">
            <text:p>1650333</text:p>
          </table:table-cell>
          <table:table-cell office:value-type="string" calcext:value-type="string">
            <text:p>Lincol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334" calcext:value-type="float">
            <text:p>1650334</text:p>
          </table:table-cell>
          <table:table-cell office:value-type="string" calcext:value-type="string">
            <text:p>McBur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335" calcext:value-type="float">
            <text:p>1650335</text:p>
          </table:table-cell>
          <table:table-cell office:value-type="string" calcext:value-type="string">
            <text:p>McDowells M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336" calcext:value-type="float">
            <text:p>1650336</text:p>
          </table:table-cell>
          <table:table-cell office:value-type="string" calcext:value-type="string">
            <text:p>Mill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337" calcext:value-type="float">
            <text:p>1650337</text:p>
          </table:table-cell>
          <table:table-cell office:value-type="string" calcext:value-type="string">
            <text:p>Molin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338" calcext:value-type="float">
            <text:p>1650338</text:p>
          </table:table-cell>
          <table:table-cell office:value-type="string" calcext:value-type="string">
            <text:p>Mulberr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240N</text:p>
          </table:table-cell>
          <table:table-cell office:value-type="string" calcext:value-type="string">
            <text:p>0862737W</text:p>
          </table:table-cell>
          <table:table-cell office:value-type="float" office:value="35.2110146" calcext:value-type="float">
            <text:p>35.2110146</text:p>
          </table:table-cell>
          <table:table-cell office:value-type="float" office:value="-86.4602383" calcext:value-type="float">
            <text:p>-86.4602383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05/12/2020</text:p>
          </table:table-cell>
          <table:table-cell table:number-columns-repeated="44"/>
        </table:table-row>
        <table:table-row table:style-name="ro1">
          <table:table-cell office:value-type="float" office:value="1650339" calcext:value-type="float">
            <text:p>1650339</text:p>
          </table:table-cell>
          <table:table-cell office:value-type="string" calcext:value-type="string">
            <text:p>Norris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340" calcext:value-type="float">
            <text:p>1650340</text:p>
          </table:table-cell>
          <table:table-cell office:value-type="string" calcext:value-type="string">
            <text:p>Oreg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341" calcext:value-type="float">
            <text:p>1650341</text:p>
          </table:table-cell>
          <table:table-cell office:value-type="string" calcext:value-type="string">
            <text:p>Petersburg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913N</text:p>
          </table:table-cell>
          <table:table-cell office:value-type="string" calcext:value-type="string">
            <text:p>0863814W</text:p>
          </table:table-cell>
          <table:table-cell office:value-type="float" office:value="35.3202069" calcext:value-type="float">
            <text:p>35.3202069</text:p>
          </table:table-cell>
          <table:table-cell office:value-type="float" office:value="-86.6372989" calcext:value-type="float">
            <text:p>-86.6372989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342" calcext:value-type="float">
            <text:p>1650342</text:p>
          </table:table-cell>
          <table:table-cell office:value-type="string" calcext:value-type="string">
            <text:p>Renega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343" calcext:value-type="float">
            <text:p>1650343</text:p>
          </table:table-cell>
          <table:table-cell office:value-type="string" calcext:value-type="string">
            <text:p>Renfrows Stati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344" calcext:value-type="float">
            <text:p>1650344</text:p>
          </table:table-cell>
          <table:table-cell office:value-type="string" calcext:value-type="string">
            <text:p>Roper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345" calcext:value-type="float">
            <text:p>1650345</text:p>
          </table:table-cell>
          <table:table-cell office:value-type="string" calcext:value-type="string">
            <text:p>Smithla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346" calcext:value-type="float">
            <text:p>1650346</text:p>
          </table:table-cell>
          <table:table-cell office:value-type="string" calcext:value-type="string">
            <text:p>Stonesbor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0347" calcext:value-type="float">
            <text:p>1650347</text:p>
          </table:table-cell>
          <table:table-cell office:value-type="string" calcext:value-type="string">
            <text:p>Taft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116N</text:p>
          </table:table-cell>
          <table:table-cell office:value-type="string" calcext:value-type="string">
            <text:p>0864306W</text:p>
          </table:table-cell>
          <table:table-cell office:value-type="float" office:value="35.0210628" calcext:value-type="float">
            <text:p>35.0210628</text:p>
          </table:table-cell>
          <table:table-cell office:value-type="float" office:value="-86.7183204" calcext:value-type="float">
            <text:p>-86.7183204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50348" calcext:value-type="float">
            <text:p>1650348</text:p>
          </table:table-cell>
          <table:table-cell office:value-type="string" calcext:value-type="string">
            <text:p>Towr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1520" calcext:value-type="float">
            <text:p>1301520</text:p>
          </table:table-cell>
          <table:table-cell office:value-type="string" calcext:value-type="string">
            <text:p>Cart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317N</text:p>
          </table:table-cell>
          <table:table-cell office:value-type="string" calcext:value-type="string">
            <text:p>0864126W</text:p>
          </table:table-cell>
          <table:table-cell office:value-type="float" office:value="35.0547014" calcext:value-type="float">
            <text:p>35.0547014</text:p>
          </table:table-cell>
          <table:table-cell office:value-type="float" office:value="-86.6904435" calcext:value-type="float">
            <text:p>-86.6904435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301483" calcext:value-type="float">
            <text:p>1301483</text:p>
          </table:table-cell>
          <table:table-cell office:value-type="string" calcext:value-type="string">
            <text:p>Circle H Ranch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131N</text:p>
          </table:table-cell>
          <table:table-cell office:value-type="string" calcext:value-type="string">
            <text:p>0863443W</text:p>
          </table:table-cell>
          <table:table-cell office:value-type="float" office:value="35.025168" calcext:value-type="float">
            <text:p>35.025168</text:p>
          </table:table-cell>
          <table:table-cell office:value-type="float" office:value="-86.578723" calcext:value-type="float">
            <text:p>-86.578723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91306" calcext:value-type="float">
            <text:p>1291306</text:p>
          </table:table-cell>
          <table:table-cell office:value-type="string" calcext:value-type="string">
            <text:p>Lincol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700N</text:p>
          </table:table-cell>
          <table:table-cell office:value-type="string" calcext:value-type="string">
            <text:p>0862325W</text:p>
          </table:table-cell>
          <table:table-cell office:value-type="float" office:value="35.1167786" calcext:value-type="float">
            <text:p>35.1167786</text:p>
          </table:table-cell>
          <table:table-cell office:value-type="float" office:value="-86.3902945" calcext:value-type="float">
            <text:p>-86.3902945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1549" calcext:value-type="float">
            <text:p>1301549</text:p>
          </table:table-cell>
          <table:table-cell office:value-type="string" calcext:value-type="string">
            <text:p>Loui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448N</text:p>
          </table:table-cell>
          <table:table-cell office:value-type="string" calcext:value-type="string">
            <text:p>0864300W</text:p>
          </table:table-cell>
          <table:table-cell office:value-type="float" office:value="35.0800833" calcext:value-type="float">
            <text:p>35.0800833</text:p>
          </table:table-cell>
          <table:table-cell office:value-type="float" office:value="-86.7166654" calcext:value-type="float">
            <text:p>-86.7166654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209" calcext:value-type="float">
            <text:p>1296209</text:p>
          </table:table-cell>
          <table:table-cell office:value-type="string" calcext:value-type="string">
            <text:p>Oakwood Acre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725N</text:p>
          </table:table-cell>
          <table:table-cell office:value-type="string" calcext:value-type="string">
            <text:p>0863149W</text:p>
          </table:table-cell>
          <table:table-cell office:value-type="float" office:value="35.1236582" calcext:value-type="float">
            <text:p>35.1236582</text:p>
          </table:table-cell>
          <table:table-cell office:value-type="float" office:value="-86.5304103" calcext:value-type="float">
            <text:p>-86.5304103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1582" calcext:value-type="float">
            <text:p>1301582</text:p>
          </table:table-cell>
          <table:table-cell office:value-type="string" calcext:value-type="string">
            <text:p>Rambo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730N</text:p>
          </table:table-cell>
          <table:table-cell office:value-type="string" calcext:value-type="string">
            <text:p>0863206W</text:p>
          </table:table-cell>
          <table:table-cell office:value-type="float" office:value="35.1250833" calcext:value-type="float">
            <text:p>35.1250833</text:p>
          </table:table-cell>
          <table:table-cell office:value-type="float" office:value="-86.5349943" calcext:value-type="float">
            <text:p>-86.5349943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023" calcext:value-type="float">
            <text:p>1299023</text:p>
          </table:table-cell>
          <table:table-cell office:value-type="string" calcext:value-type="string">
            <text:p>Rebecca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419N</text:p>
          </table:table-cell>
          <table:table-cell office:value-type="string" calcext:value-type="string">
            <text:p>0863649W</text:p>
          </table:table-cell>
          <table:table-cell office:value-type="float" office:value="35.0719708" calcext:value-type="float">
            <text:p>35.0719708</text:p>
          </table:table-cell>
          <table:table-cell office:value-type="float" office:value="-86.6136093" calcext:value-type="float">
            <text:p>-86.6136093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1528" calcext:value-type="float">
            <text:p>1301528</text:p>
          </table:table-cell>
          <table:table-cell office:value-type="string" calcext:value-type="string">
            <text:p>Steelma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337N</text:p>
          </table:table-cell>
          <table:table-cell office:value-type="string" calcext:value-type="string">
            <text:p>0862725W</text:p>
          </table:table-cell>
          <table:table-cell office:value-type="float" office:value="35.0602985" calcext:value-type="float">
            <text:p>35.0602985</text:p>
          </table:table-cell>
          <table:table-cell office:value-type="float" office:value="-86.4569462" calcext:value-type="float">
            <text:p>-86.4569462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301593" calcext:value-type="float">
            <text:p>1301593</text:p>
          </table:table-cell>
          <table:table-cell office:value-type="string" calcext:value-type="string">
            <text:p>Timb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819N</text:p>
          </table:table-cell>
          <table:table-cell office:value-type="string" calcext:value-type="string">
            <text:p>0863303W</text:p>
          </table:table-cell>
          <table:table-cell office:value-type="float" office:value="35.1385488" calcext:value-type="float">
            <text:p>35.1385488</text:p>
          </table:table-cell>
          <table:table-cell office:value-type="float" office:value="-86.5507127" calcext:value-type="float">
            <text:p>-86.5507127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1552" calcext:value-type="float">
            <text:p>1301552</text:p>
          </table:table-cell>
          <table:table-cell office:value-type="string" calcext:value-type="string">
            <text:p>Whitak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457N</text:p>
          </table:table-cell>
          <table:table-cell office:value-type="string" calcext:value-type="string">
            <text:p>0864253W</text:p>
          </table:table-cell>
          <table:table-cell office:value-type="float" office:value="35.0825944" calcext:value-type="float">
            <text:p>35.0825944</text:p>
          </table:table-cell>
          <table:table-cell office:value-type="float" office:value="-86.7147565" calcext:value-type="float">
            <text:p>-86.7147565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76058" calcext:value-type="float">
            <text:p>1276058</text:p>
          </table:table-cell>
          <table:table-cell office:value-type="string" calcext:value-type="string">
            <text:p>Backbo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305N</text:p>
          </table:table-cell>
          <table:table-cell office:value-type="string" calcext:value-type="string">
            <text:p>0864927W</text:p>
          </table:table-cell>
          <table:table-cell office:value-type="float" office:value="35.218135" calcext:value-type="float">
            <text:p>35.218135</text:p>
          </table:table-cell>
          <table:table-cell office:value-type="float" office:value="-86.8241682" calcext:value-type="float">
            <text:p>-86.8241682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782" calcext:value-type="float">
            <text:p>1281782</text:p>
          </table:table-cell>
          <table:table-cell office:value-type="string" calcext:value-type="string">
            <text:p>Crysta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116N</text:p>
          </table:table-cell>
          <table:table-cell office:value-type="string" calcext:value-type="string">
            <text:p>0862427W</text:p>
          </table:table-cell>
          <table:table-cell office:value-type="float" office:value="35.18786" calcext:value-type="float">
            <text:p>35.18786</text:p>
          </table:table-cell>
          <table:table-cell office:value-type="float" office:value="-86.407492" calcext:value-type="float">
            <text:p>-86.407492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6775" calcext:value-type="float">
            <text:p>1286775</text:p>
          </table:table-cell>
          <table:table-cell office:value-type="string" calcext:value-type="string">
            <text:p>Happ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650N</text:p>
          </table:table-cell>
          <table:table-cell office:value-type="string" calcext:value-type="string">
            <text:p>0862139W</text:p>
          </table:table-cell>
          <table:table-cell office:value-type="float" office:value="35.1139734" calcext:value-type="float">
            <text:p>35.1139734</text:p>
          </table:table-cell>
          <table:table-cell office:value-type="float" office:value="-86.3608237" calcext:value-type="float">
            <text:p>-86.3608237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7314" calcext:value-type="float">
            <text:p>1647314</text:p>
          </table:table-cell>
          <table:table-cell office:value-type="string" calcext:value-type="string">
            <text:p>Hickor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852N</text:p>
          </table:table-cell>
          <table:table-cell office:value-type="string" calcext:value-type="string">
            <text:p>0864150W</text:p>
          </table:table-cell>
          <table:table-cell office:value-type="float" office:value="35.1478593" calcext:value-type="float">
            <text:p>35.1478593</text:p>
          </table:table-cell>
          <table:table-cell office:value-type="float" office:value="-86.6972204" calcext:value-type="float">
            <text:p>-86.6972204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896" calcext:value-type="float">
            <text:p>1288896</text:p>
          </table:table-cell>
          <table:table-cell office:value-type="string" calcext:value-type="string">
            <text:p>Icy Ban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450N</text:p>
          </table:table-cell>
          <table:table-cell office:value-type="string" calcext:value-type="string">
            <text:p>0863533W</text:p>
          </table:table-cell>
          <table:table-cell office:value-type="float" office:value="35.2473014" calcext:value-type="float">
            <text:p>35.2473014</text:p>
          </table:table-cell>
          <table:table-cell office:value-type="float" office:value="-86.592496" calcext:value-type="float">
            <text:p>-86.592496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846" calcext:value-type="float">
            <text:p>1269846</text:p>
          </table:table-cell>
          <table:table-cell office:value-type="string" calcext:value-type="string">
            <text:p>Pea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217N</text:p>
          </table:table-cell>
          <table:table-cell office:value-type="string" calcext:value-type="string">
            <text:p>0863403W</text:p>
          </table:table-cell>
          <table:table-cell office:value-type="float" office:value="35.0381414" calcext:value-type="float">
            <text:p>35.0381414</text:p>
          </table:table-cell>
          <table:table-cell office:value-type="float" office:value="-86.5674947" calcext:value-type="float">
            <text:p>-86.5674947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423" calcext:value-type="float">
            <text:p>1270423</text:p>
          </table:table-cell>
          <table:table-cell office:value-type="string" calcext:value-type="string">
            <text:p>Skee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658N</text:p>
          </table:table-cell>
          <table:table-cell office:value-type="string" calcext:value-type="string">
            <text:p>0861913W</text:p>
          </table:table-cell>
          <table:table-cell office:value-type="float" office:value="35.1161957" calcext:value-type="float">
            <text:p>35.1161957</text:p>
          </table:table-cell>
          <table:table-cell office:value-type="float" office:value="-86.3202673" calcext:value-type="float">
            <text:p>-86.3202673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491" calcext:value-type="float">
            <text:p>1271491</text:p>
          </table:table-cell>
          <table:table-cell office:value-type="string" calcext:value-type="string">
            <text:p>Stone Dye Hills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505N</text:p>
          </table:table-cell>
          <table:table-cell office:value-type="string" calcext:value-type="string">
            <text:p>0861935W</text:p>
          </table:table-cell>
          <table:table-cell office:value-type="float" office:value="35.0848075" calcext:value-type="float">
            <text:p>35.0848075</text:p>
          </table:table-cell>
          <table:table-cell office:value-type="float" office:value="-86.3263782" calcext:value-type="float">
            <text:p>-86.3263782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427" calcext:value-type="float">
            <text:p>1272427</text:p>
          </table:table-cell>
          <table:table-cell office:value-type="string" calcext:value-type="string">
            <text:p>The Narrows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600N</text:p>
          </table:table-cell>
          <table:table-cell office:value-type="string" calcext:value-type="string">
            <text:p>0863458W</text:p>
          </table:table-cell>
          <table:table-cell office:value-type="float" office:value="35.2667454" calcext:value-type="float">
            <text:p>35.2667454</text:p>
          </table:table-cell>
          <table:table-cell office:value-type="float" office:value="-86.5827736" calcext:value-type="float">
            <text:p>-86.5827736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767" calcext:value-type="float">
            <text:p>1272767</text:p>
          </table:table-cell>
          <table:table-cell office:value-type="string" calcext:value-type="string">
            <text:p>Tonie Sto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346N</text:p>
          </table:table-cell>
          <table:table-cell office:value-type="string" calcext:value-type="string">
            <text:p>0863242W</text:p>
          </table:table-cell>
          <table:table-cell office:value-type="float" office:value="35.2295244" calcext:value-type="float">
            <text:p>35.2295244</text:p>
          </table:table-cell>
          <table:table-cell office:value-type="float" office:value="-86.544995" calcext:value-type="float">
            <text:p>-86.544995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174" calcext:value-type="float">
            <text:p>1316174</text:p>
          </table:table-cell>
          <table:table-cell office:value-type="string" calcext:value-type="string">
            <text:p>Ashb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41N</text:p>
          </table:table-cell>
          <table:table-cell office:value-type="string" calcext:value-type="string">
            <text:p>0863235W</text:p>
          </table:table-cell>
          <table:table-cell office:value-type="float" office:value="35.1948033" calcext:value-type="float">
            <text:p>35.1948033</text:p>
          </table:table-cell>
          <table:table-cell office:value-type="float" office:value="-86.5430504" calcext:value-type="float">
            <text:p>-86.5430504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175" calcext:value-type="float">
            <text:p>1316175</text:p>
          </table:table-cell>
          <table:table-cell office:value-type="string" calcext:value-type="string">
            <text:p>Bell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40N</text:p>
          </table:table-cell>
          <table:table-cell office:value-type="string" calcext:value-type="string">
            <text:p>0863549W</text:p>
          </table:table-cell>
          <table:table-cell office:value-type="float" office:value="35.0445297" calcext:value-type="float">
            <text:p>35.0445297</text:p>
          </table:table-cell>
          <table:table-cell office:value-type="float" office:value="-86.5969399" calcext:value-type="float">
            <text:p>-86.5969399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176" calcext:value-type="float">
            <text:p>1316176</text:p>
          </table:table-cell>
          <table:table-cell office:value-type="string" calcext:value-type="string">
            <text:p>Bell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33N</text:p>
          </table:table-cell>
          <table:table-cell office:value-type="string" calcext:value-type="string">
            <text:p>0863311W</text:p>
          </table:table-cell>
          <table:table-cell office:value-type="float" office:value="35.2759118" calcext:value-type="float">
            <text:p>35.2759118</text:p>
          </table:table-cell>
          <table:table-cell office:value-type="float" office:value="-86.5530508" calcext:value-type="float">
            <text:p>-86.5530508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177" calcext:value-type="float">
            <text:p>1316177</text:p>
          </table:table-cell>
          <table:table-cell office:value-type="string" calcext:value-type="string">
            <text:p>Ben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545N</text:p>
          </table:table-cell>
          <table:table-cell office:value-type="string" calcext:value-type="string">
            <text:p>0862541W</text:p>
          </table:table-cell>
          <table:table-cell office:value-type="float" office:value="35.095918" calcext:value-type="float">
            <text:p>35.095918</text:p>
          </table:table-cell>
          <table:table-cell office:value-type="float" office:value="-86.4280473" calcext:value-type="float">
            <text:p>-86.4280473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178" calcext:value-type="float">
            <text:p>1316178</text:p>
          </table:table-cell>
          <table:table-cell office:value-type="string" calcext:value-type="string">
            <text:p>Beth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017N</text:p>
          </table:table-cell>
          <table:table-cell office:value-type="string" calcext:value-type="string">
            <text:p>0864047W</text:p>
          </table:table-cell>
          <table:table-cell office:value-type="float" office:value="35.1714699" calcext:value-type="float">
            <text:p>35.1714699</text:p>
          </table:table-cell>
          <table:table-cell office:value-type="float" office:value="-86.67972" calcext:value-type="float">
            <text:p>-86.67972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179" calcext:value-type="float">
            <text:p>1316179</text:p>
          </table:table-cell>
          <table:table-cell office:value-type="string" calcext:value-type="string">
            <text:p>Black Botto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52N</text:p>
          </table:table-cell>
          <table:table-cell office:value-type="string" calcext:value-type="string">
            <text:p>0862736W</text:p>
          </table:table-cell>
          <table:table-cell office:value-type="float" office:value="35.2811901" calcext:value-type="float">
            <text:p>35.2811901</text:p>
          </table:table-cell>
          <table:table-cell office:value-type="float" office:value="-86.4599935" calcext:value-type="float">
            <text:p>-86.4599935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657" calcext:value-type="float">
            <text:p>1277657</text:p>
          </table:table-cell>
          <table:table-cell office:value-type="string" calcext:value-type="string">
            <text:p>Blanche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46N</text:p>
          </table:table-cell>
          <table:table-cell office:value-type="string" calcext:value-type="string">
            <text:p>0864536W</text:p>
          </table:table-cell>
          <table:table-cell office:value-type="float" office:value="35.0628613" calcext:value-type="float">
            <text:p>35.0628613</text:p>
          </table:table-cell>
          <table:table-cell office:value-type="float" office:value="-86.7599999" calcext:value-type="float">
            <text:p>-86.7599999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180" calcext:value-type="float">
            <text:p>1316180</text:p>
          </table:table-cell>
          <table:table-cell office:value-type="string" calcext:value-type="string">
            <text:p>Blanch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17N</text:p>
          </table:table-cell>
          <table:table-cell office:value-type="string" calcext:value-type="string">
            <text:p>0864529W</text:p>
          </table:table-cell>
          <table:table-cell office:value-type="float" office:value="35.0381398" calcext:value-type="float">
            <text:p>35.0381398</text:p>
          </table:table-cell>
          <table:table-cell office:value-type="float" office:value="-86.7580555" calcext:value-type="float">
            <text:p>-86.7580555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181" calcext:value-type="float">
            <text:p>1316181</text:p>
          </table:table-cell>
          <table:table-cell office:value-type="string" calcext:value-type="string">
            <text:p>Boonshil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42N</text:p>
          </table:table-cell>
          <table:table-cell office:value-type="string" calcext:value-type="string">
            <text:p>0864431W</text:p>
          </table:table-cell>
          <table:table-cell office:value-type="float" office:value="35.2117462" calcext:value-type="float">
            <text:p>35.2117462</text:p>
          </table:table-cell>
          <table:table-cell office:value-type="float" office:value="-86.7419436" calcext:value-type="float">
            <text:p>-86.7419436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987" calcext:value-type="float">
            <text:p>1277987</text:p>
          </table:table-cell>
          <table:table-cell office:value-type="string" calcext:value-type="string">
            <text:p>Boons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55N</text:p>
          </table:table-cell>
          <table:table-cell office:value-type="string" calcext:value-type="string">
            <text:p>0864337W</text:p>
          </table:table-cell>
          <table:table-cell office:value-type="float" office:value="35.2320234" calcext:value-type="float">
            <text:p>35.2320234</text:p>
          </table:table-cell>
          <table:table-cell office:value-type="float" office:value="-86.7269432" calcext:value-type="float">
            <text:p>-86.7269432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353" calcext:value-type="float">
            <text:p>1279353</text:p>
          </table:table-cell>
          <table:table-cell office:value-type="string" calcext:value-type="string">
            <text:p>Camargo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509N</text:p>
          </table:table-cell>
          <table:table-cell office:value-type="string" calcext:value-type="string">
            <text:p>0863803W</text:p>
          </table:table-cell>
          <table:table-cell office:value-type="float" office:value="35.0859171" calcext:value-type="float">
            <text:p>35.0859171</text:p>
          </table:table-cell>
          <table:table-cell office:value-type="float" office:value="-86.6341633" calcext:value-type="float">
            <text:p>-86.6341633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184" calcext:value-type="float">
            <text:p>1316184</text:p>
          </table:table-cell>
          <table:table-cell office:value-type="string" calcext:value-type="string">
            <text:p>Cash Poi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58N</text:p>
          </table:table-cell>
          <table:table-cell office:value-type="string" calcext:value-type="string">
            <text:p>0864815W</text:p>
          </table:table-cell>
          <table:table-cell office:value-type="float" office:value="35.0161956" calcext:value-type="float">
            <text:p>35.0161956</text:p>
          </table:table-cell>
          <table:table-cell office:value-type="float" office:value="-86.8041681" calcext:value-type="float">
            <text:p>-86.8041681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147" calcext:value-type="float">
            <text:p>1280147</text:p>
          </table:table-cell>
          <table:table-cell office:value-type="string" calcext:value-type="string">
            <text:p>Center Ridg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38N</text:p>
          </table:table-cell>
          <table:table-cell office:value-type="string" calcext:value-type="string">
            <text:p>0864647W</text:p>
          </table:table-cell>
          <table:table-cell office:value-type="float" office:value="35.1606364" calcext:value-type="float">
            <text:p>35.1606364</text:p>
          </table:table-cell>
          <table:table-cell office:value-type="float" office:value="-86.7797225" calcext:value-type="float">
            <text:p>-86.7797225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823" calcext:value-type="float">
            <text:p>1305823</text:p>
          </table:table-cell>
          <table:table-cell office:value-type="string" calcext:value-type="string">
            <text:p>Central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39N</text:p>
          </table:table-cell>
          <table:table-cell office:value-type="string" calcext:value-type="string">
            <text:p>0863422W</text:p>
          </table:table-cell>
          <table:table-cell office:value-type="float" office:value="35.1442491" calcext:value-type="float">
            <text:p>35.1442491</text:p>
          </table:table-cell>
          <table:table-cell office:value-type="float" office:value="-86.5727731" calcext:value-type="float">
            <text:p>-86.5727731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862" calcext:value-type="float">
            <text:p>1305862</text:p>
          </table:table-cell>
          <table:table-cell office:value-type="string" calcext:value-type="string">
            <text:p>Charles Bagle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52N</text:p>
          </table:table-cell>
          <table:table-cell office:value-type="string" calcext:value-type="string">
            <text:p>0863451W</text:p>
          </table:table-cell>
          <table:table-cell office:value-type="float" office:value="35.1645262" calcext:value-type="float">
            <text:p>35.1645262</text:p>
          </table:table-cell>
          <table:table-cell office:value-type="float" office:value="-86.5808288" calcext:value-type="float">
            <text:p>-86.5808288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914" calcext:value-type="float">
            <text:p>1280914</text:p>
          </table:table-cell>
          <table:table-cell office:value-type="string" calcext:value-type="string">
            <text:p>Coldwat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53N</text:p>
          </table:table-cell>
          <table:table-cell office:value-type="string" calcext:value-type="string">
            <text:p>0864427W</text:p>
          </table:table-cell>
          <table:table-cell office:value-type="float" office:value="35.081472" calcext:value-type="float">
            <text:p>35.081472</text:p>
          </table:table-cell>
          <table:table-cell office:value-type="float" office:value="-86.7408326" calcext:value-type="float">
            <text:p>-86.7408326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188" calcext:value-type="float">
            <text:p>1316188</text:p>
          </table:table-cell>
          <table:table-cell office:value-type="string" calcext:value-type="string">
            <text:p>Corders Crossroad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511N</text:p>
          </table:table-cell>
          <table:table-cell office:value-type="string" calcext:value-type="string">
            <text:p>0862825W</text:p>
          </table:table-cell>
          <table:table-cell office:value-type="float" office:value="35.0864737" calcext:value-type="float">
            <text:p>35.0864737</text:p>
          </table:table-cell>
          <table:table-cell office:value-type="float" office:value="-86.4736037" calcext:value-type="float">
            <text:p>-86.4736037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189" calcext:value-type="float">
            <text:p>1316189</text:p>
          </table:table-cell>
          <table:table-cell office:value-type="string" calcext:value-type="string">
            <text:p>Crystal Rid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35N</text:p>
          </table:table-cell>
          <table:table-cell office:value-type="string" calcext:value-type="string">
            <text:p>0862411W</text:p>
          </table:table-cell>
          <table:table-cell office:value-type="float" office:value="35.1931377" calcext:value-type="float">
            <text:p>35.1931377</text:p>
          </table:table-cell>
          <table:table-cell office:value-type="float" office:value="-86.4030475" calcext:value-type="float">
            <text:p>-86.4030475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322" calcext:value-type="float">
            <text:p>1282322</text:p>
          </table:table-cell>
          <table:table-cell office:value-type="string" calcext:value-type="string">
            <text:p>Dellros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701N</text:p>
          </table:table-cell>
          <table:table-cell office:value-type="string" calcext:value-type="string">
            <text:p>0864737W</text:p>
          </table:table-cell>
          <table:table-cell office:value-type="float" office:value="35.1170263" calcext:value-type="float">
            <text:p>35.1170263</text:p>
          </table:table-cell>
          <table:table-cell office:value-type="float" office:value="-86.7936119" calcext:value-type="float">
            <text:p>-86.7936119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192" calcext:value-type="float">
            <text:p>1316192</text:p>
          </table:table-cell>
          <table:table-cell office:value-type="string" calcext:value-type="string">
            <text:p>Ega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08N</text:p>
          </table:table-cell>
          <table:table-cell office:value-type="string" calcext:value-type="string">
            <text:p>0863759W</text:p>
          </table:table-cell>
          <table:table-cell office:value-type="float" office:value="35.1856364" calcext:value-type="float">
            <text:p>35.1856364</text:p>
          </table:table-cell>
          <table:table-cell office:value-type="float" office:value="-86.6330524" calcext:value-type="float">
            <text:p>-86.6330524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8317" calcext:value-type="float">
            <text:p>1648317</text:p>
          </table:table-cell>
          <table:table-cell office:value-type="string" calcext:value-type="string">
            <text:p>Eighth Distric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32N</text:p>
          </table:table-cell>
          <table:table-cell office:value-type="string" calcext:value-type="string">
            <text:p>0863431W</text:p>
          </table:table-cell>
          <table:table-cell office:value-type="float" office:value="35.1423047" calcext:value-type="float">
            <text:p>35.1423047</text:p>
          </table:table-cell>
          <table:table-cell office:value-type="float" office:value="-86.5752731" calcext:value-type="float">
            <text:p>-86.5752731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193" calcext:value-type="float">
            <text:p>1316193</text:p>
          </table:table-cell>
          <table:table-cell office:value-type="string" calcext:value-type="string">
            <text:p>Elizabeth Traini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57N</text:p>
          </table:table-cell>
          <table:table-cell office:value-type="string" calcext:value-type="string">
            <text:p>0863813W</text:p>
          </table:table-cell>
          <table:table-cell office:value-type="float" office:value="35.3159104" calcext:value-type="float">
            <text:p>35.3159104</text:p>
          </table:table-cell>
          <table:table-cell office:value-type="float" office:value="-86.6369413" calcext:value-type="float">
            <text:p>-86.6369413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195" calcext:value-type="float">
            <text:p>1316195</text:p>
          </table:table-cell>
          <table:table-cell office:value-type="string" calcext:value-type="string">
            <text:p>Elor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13N</text:p>
          </table:table-cell>
          <table:table-cell office:value-type="string" calcext:value-type="string">
            <text:p>0862137W</text:p>
          </table:table-cell>
          <table:table-cell office:value-type="float" office:value="35.0203646" calcext:value-type="float">
            <text:p>35.0203646</text:p>
          </table:table-cell>
          <table:table-cell office:value-type="float" office:value="-86.3602673" calcext:value-type="float">
            <text:p>-86.3602673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3286" calcext:value-type="float">
            <text:p>1323286</text:p>
          </table:table-cell>
          <table:table-cell office:value-type="string" calcext:value-type="string">
            <text:p>Fairmou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015N</text:p>
          </table:table-cell>
          <table:table-cell office:value-type="string" calcext:value-type="string">
            <text:p>0862745W</text:p>
          </table:table-cell>
          <table:table-cell office:value-type="float" office:value="35.1709156" calcext:value-type="float">
            <text:p>35.1709156</text:p>
          </table:table-cell>
          <table:table-cell office:value-type="float" office:value="-86.4624929" calcext:value-type="float">
            <text:p>-86.4624929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2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805962" calcext:value-type="float">
            <text:p>1805962</text:p>
          </table:table-cell>
          <table:table-cell office:value-type="string" calcext:value-type="string">
            <text:p>Fayettevil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04N</text:p>
          </table:table-cell>
          <table:table-cell office:value-type="string" calcext:value-type="string">
            <text:p>0863427W</text:p>
          </table:table-cell>
          <table:table-cell office:value-type="float" office:value="35.1511933" calcext:value-type="float">
            <text:p>35.1511933</text:p>
          </table:table-cell>
          <table:table-cell office:value-type="float" office:value="-86.574162" calcext:value-type="float">
            <text:p>-86.574162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2/11/199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197" calcext:value-type="float">
            <text:p>1316197</text:p>
          </table:table-cell>
          <table:table-cell office:value-type="string" calcext:value-type="string">
            <text:p>Fayetteville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15N</text:p>
          </table:table-cell>
          <table:table-cell office:value-type="string" calcext:value-type="string">
            <text:p>0863510W</text:p>
          </table:table-cell>
          <table:table-cell office:value-type="float" office:value="35.1375826" calcext:value-type="float">
            <text:p>35.1375826</text:p>
          </table:table-cell>
          <table:table-cell office:value-type="float" office:value="-86.5861066" calcext:value-type="float">
            <text:p>-86.5861066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01" calcext:value-type="float">
            <text:p>1316201</text:p>
          </table:table-cell>
          <table:table-cell office:value-type="string" calcext:value-type="string">
            <text:p>Flintvil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37N</text:p>
          </table:table-cell>
          <table:table-cell office:value-type="string" calcext:value-type="string">
            <text:p>0862449W</text:p>
          </table:table-cell>
          <table:table-cell office:value-type="float" office:value="35.0603635" calcext:value-type="float">
            <text:p>35.0603635</text:p>
          </table:table-cell>
          <table:table-cell office:value-type="float" office:value="-86.4136022" calcext:value-type="float">
            <text:p>-86.4136022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02" calcext:value-type="float">
            <text:p>1316202</text:p>
          </table:table-cell>
          <table:table-cell office:value-type="string" calcext:value-type="string">
            <text:p>Flintville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34N</text:p>
          </table:table-cell>
          <table:table-cell office:value-type="string" calcext:value-type="string">
            <text:p>0862450W</text:p>
          </table:table-cell>
          <table:table-cell office:value-type="float" office:value="35.0595302" calcext:value-type="float">
            <text:p>35.0595302</text:p>
          </table:table-cell>
          <table:table-cell office:value-type="float" office:value="-86.41388" calcext:value-type="float">
            <text:p>-86.41388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05" calcext:value-type="float">
            <text:p>1316205</text:p>
          </table:table-cell>
          <table:table-cell office:value-type="string" calcext:value-type="string">
            <text:p>Harm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18N</text:p>
          </table:table-cell>
          <table:table-cell office:value-type="string" calcext:value-type="string">
            <text:p>0863905W</text:p>
          </table:table-cell>
          <table:table-cell office:value-type="float" office:value="35.1550816" calcext:value-type="float">
            <text:p>35.1550816</text:p>
          </table:table-cell>
          <table:table-cell office:value-type="float" office:value="-86.651386" calcext:value-type="float">
            <text:p>-86.651386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7262" calcext:value-type="float">
            <text:p>1287262</text:p>
          </table:table-cell>
          <table:table-cell office:value-type="string" calcext:value-type="string">
            <text:p>Hazelan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48N</text:p>
          </table:table-cell>
          <table:table-cell office:value-type="string" calcext:value-type="string">
            <text:p>0863923W</text:p>
          </table:table-cell>
          <table:table-cell office:value-type="float" office:value="35.2467456" calcext:value-type="float">
            <text:p>35.2467456</text:p>
          </table:table-cell>
          <table:table-cell office:value-type="float" office:value="-86.6563863" calcext:value-type="float">
            <text:p>-86.6563863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06" calcext:value-type="float">
            <text:p>1316206</text:p>
          </table:table-cell>
          <table:table-cell office:value-type="string" calcext:value-type="string">
            <text:p>Highland Rim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55N</text:p>
          </table:table-cell>
          <table:table-cell office:value-type="string" calcext:value-type="string">
            <text:p>0863533W</text:p>
          </table:table-cell>
          <table:table-cell office:value-type="float" office:value="35.0653625" calcext:value-type="float">
            <text:p>35.0653625</text:p>
          </table:table-cell>
          <table:table-cell office:value-type="float" office:value="-86.5924955" calcext:value-type="float">
            <text:p>-86.5924955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126" calcext:value-type="float">
            <text:p>1288126</text:p>
          </table:table-cell>
          <table:table-cell office:value-type="string" calcext:value-type="string">
            <text:p>Holman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17N</text:p>
          </table:table-cell>
          <table:table-cell office:value-type="string" calcext:value-type="string">
            <text:p>0862207W</text:p>
          </table:table-cell>
          <table:table-cell office:value-type="float" office:value="35.0714744" calcext:value-type="float">
            <text:p>35.0714744</text:p>
          </table:table-cell>
          <table:table-cell office:value-type="float" office:value="-86.3686012" calcext:value-type="float">
            <text:p>-86.3686012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10" calcext:value-type="float">
            <text:p>1316210</text:p>
          </table:table-cell>
          <table:table-cell office:value-type="string" calcext:value-type="string">
            <text:p>Howell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40N</text:p>
          </table:table-cell>
          <table:table-cell office:value-type="string" calcext:value-type="string">
            <text:p>0863103W</text:p>
          </table:table-cell>
          <table:table-cell office:value-type="float" office:value="35.0611965" calcext:value-type="float">
            <text:p>35.0611965</text:p>
          </table:table-cell>
          <table:table-cell office:value-type="float" office:value="-86.5174935" calcext:value-type="float">
            <text:p>-86.5174935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11" calcext:value-type="float">
            <text:p>1316211</text:p>
          </table:table-cell>
          <table:table-cell office:value-type="string" calcext:value-type="string">
            <text:p>Howe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57N</text:p>
          </table:table-cell>
          <table:table-cell office:value-type="string" calcext:value-type="string">
            <text:p>0863634W</text:p>
          </table:table-cell>
          <table:table-cell office:value-type="float" office:value="35.2325795" calcext:value-type="float">
            <text:p>35.2325795</text:p>
          </table:table-cell>
          <table:table-cell office:value-type="float" office:value="-86.6094408" calcext:value-type="float">
            <text:p>-86.6094408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12" calcext:value-type="float">
            <text:p>1316212</text:p>
          </table:table-cell>
          <table:table-cell office:value-type="string" calcext:value-type="string">
            <text:p>Howe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22N</text:p>
          </table:table-cell>
          <table:table-cell office:value-type="string" calcext:value-type="string">
            <text:p>0863704W</text:p>
          </table:table-cell>
          <table:table-cell office:value-type="float" office:value="35.2228576" calcext:value-type="float">
            <text:p>35.2228576</text:p>
          </table:table-cell>
          <table:table-cell office:value-type="float" office:value="-86.6177743" calcext:value-type="float">
            <text:p>-86.6177743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13" calcext:value-type="float">
            <text:p>1316213</text:p>
          </table:table-cell>
          <table:table-cell office:value-type="string" calcext:value-type="string">
            <text:p>Icy Ban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54N</text:p>
          </table:table-cell>
          <table:table-cell office:value-type="string" calcext:value-type="string">
            <text:p>0863517W</text:p>
          </table:table-cell>
          <table:table-cell office:value-type="float" office:value="35.2484125" calcext:value-type="float">
            <text:p>35.2484125</text:p>
          </table:table-cell>
          <table:table-cell office:value-type="float" office:value="-86.5880516" calcext:value-type="float">
            <text:p>-86.5880516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14" calcext:value-type="float">
            <text:p>1316214</text:p>
          </table:table-cell>
          <table:table-cell office:value-type="string" calcext:value-type="string">
            <text:p>John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25N</text:p>
          </table:table-cell>
          <table:table-cell office:value-type="string" calcext:value-type="string">
            <text:p>0863541W</text:p>
          </table:table-cell>
          <table:table-cell office:value-type="float" office:value="35.0736955" calcext:value-type="float">
            <text:p>35.0736955</text:p>
          </table:table-cell>
          <table:table-cell office:value-type="float" office:value="-86.5947178" calcext:value-type="float">
            <text:p>-86.5947178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16" calcext:value-type="float">
            <text:p>1316216</text:p>
          </table:table-cell>
          <table:table-cell office:value-type="string" calcext:value-type="string">
            <text:p>Kelso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738N</text:p>
          </table:table-cell>
          <table:table-cell office:value-type="string" calcext:value-type="string">
            <text:p>0862743W</text:p>
          </table:table-cell>
          <table:table-cell office:value-type="float" office:value="35.1273058" calcext:value-type="float">
            <text:p>35.1273058</text:p>
          </table:table-cell>
          <table:table-cell office:value-type="float" office:value="-86.461937" calcext:value-type="float">
            <text:p>-86.461937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19" calcext:value-type="float">
            <text:p>1316219</text:p>
          </table:table-cell>
          <table:table-cell office:value-type="string" calcext:value-type="string">
            <text:p>Libert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42N</text:p>
          </table:table-cell>
          <table:table-cell office:value-type="string" calcext:value-type="string">
            <text:p>0863234W</text:p>
          </table:table-cell>
          <table:table-cell office:value-type="float" office:value="35.1117504" calcext:value-type="float">
            <text:p>35.1117504</text:p>
          </table:table-cell>
          <table:table-cell office:value-type="float" office:value="-86.5427722" calcext:value-type="float">
            <text:p>-86.5427722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22" calcext:value-type="float">
            <text:p>1316222</text:p>
          </table:table-cell>
          <table:table-cell office:value-type="string" calcext:value-type="string">
            <text:p>Lincoln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07N</text:p>
          </table:table-cell>
          <table:table-cell office:value-type="string" calcext:value-type="string">
            <text:p>0863406W</text:p>
          </table:table-cell>
          <table:table-cell office:value-type="float" office:value="35.1353605" calcext:value-type="float">
            <text:p>35.1353605</text:p>
          </table:table-cell>
          <table:table-cell office:value-type="float" office:value="-86.5683284" calcext:value-type="float">
            <text:p>-86.5683284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23" calcext:value-type="float">
            <text:p>1316223</text:p>
          </table:table-cell>
          <table:table-cell office:value-type="string" calcext:value-type="string">
            <text:p>Lincol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58N</text:p>
          </table:table-cell>
          <table:table-cell office:value-type="string" calcext:value-type="string">
            <text:p>0863028W</text:p>
          </table:table-cell>
          <table:table-cell office:value-type="float" office:value="35.0161981" calcext:value-type="float">
            <text:p>35.0161981</text:p>
          </table:table-cell>
          <table:table-cell office:value-type="float" office:value="-86.5077708" calcext:value-type="float">
            <text:p>-86.5077708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319" calcext:value-type="float">
            <text:p>1291319</text:p>
          </table:table-cell>
          <table:table-cell office:value-type="string" calcext:value-type="string">
            <text:p>Lindsay Valle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747N</text:p>
          </table:table-cell>
          <table:table-cell office:value-type="string" calcext:value-type="string">
            <text:p>0863815W</text:p>
          </table:table-cell>
          <table:table-cell office:value-type="float" office:value="35.1298046" calcext:value-type="float">
            <text:p>35.1298046</text:p>
          </table:table-cell>
          <table:table-cell office:value-type="float" office:value="-86.6374968" calcext:value-type="float">
            <text:p>-86.6374968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859" calcext:value-type="float">
            <text:p>1292859</text:p>
          </table:table-cell>
          <table:table-cell office:value-type="string" calcext:value-type="string">
            <text:p>Mary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58N</text:p>
          </table:table-cell>
          <table:table-cell office:value-type="string" calcext:value-type="string">
            <text:p>0863734W</text:p>
          </table:table-cell>
          <table:table-cell office:value-type="float" office:value="35.1661925" calcext:value-type="float">
            <text:p>35.1661925</text:p>
          </table:table-cell>
          <table:table-cell office:value-type="float" office:value="-86.6261077" calcext:value-type="float">
            <text:p>-86.6261077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867" calcext:value-type="float">
            <text:p>1292867</text:p>
          </table:table-cell>
          <table:table-cell office:value-type="string" calcext:value-type="string">
            <text:p>Marys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21N</text:p>
          </table:table-cell>
          <table:table-cell office:value-type="string" calcext:value-type="string">
            <text:p>0863842W</text:p>
          </table:table-cell>
          <table:table-cell office:value-type="float" office:value="35.0559179" calcext:value-type="float">
            <text:p>35.0559179</text:p>
          </table:table-cell>
          <table:table-cell office:value-type="float" office:value="-86.6449968" calcext:value-type="float">
            <text:p>-86.6449968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28" calcext:value-type="float">
            <text:p>1316228</text:p>
          </table:table-cell>
          <table:table-cell office:value-type="string" calcext:value-type="string">
            <text:p>McCracke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13N</text:p>
          </table:table-cell>
          <table:table-cell office:value-type="string" calcext:value-type="string">
            <text:p>0862520W</text:p>
          </table:table-cell>
          <table:table-cell office:value-type="float" office:value="35.0036984" calcext:value-type="float">
            <text:p>35.0036984</text:p>
          </table:table-cell>
          <table:table-cell office:value-type="float" office:value="-86.422213" calcext:value-type="float">
            <text:p>-86.422213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531" calcext:value-type="float">
            <text:p>1293531</text:p>
          </table:table-cell>
          <table:table-cell office:value-type="string" calcext:value-type="string">
            <text:p>Medium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51N</text:p>
          </table:table-cell>
          <table:table-cell office:value-type="string" calcext:value-type="string">
            <text:p>0864405W</text:p>
          </table:table-cell>
          <table:table-cell office:value-type="float" office:value="35.2642448" calcext:value-type="float">
            <text:p>35.2642448</text:p>
          </table:table-cell>
          <table:table-cell office:value-type="float" office:value="-86.7347211" calcext:value-type="float">
            <text:p>-86.7347211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29" calcext:value-type="float">
            <text:p>1316229</text:p>
          </table:table-cell>
          <table:table-cell office:value-type="string" calcext:value-type="string">
            <text:p>Mediu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49N</text:p>
          </table:table-cell>
          <table:table-cell office:value-type="string" calcext:value-type="string">
            <text:p>0864408W</text:p>
          </table:table-cell>
          <table:table-cell office:value-type="float" office:value="35.2636892" calcext:value-type="float">
            <text:p>35.2636892</text:p>
          </table:table-cell>
          <table:table-cell office:value-type="float" office:value="-86.7355545" calcext:value-type="float">
            <text:p>-86.7355545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30" calcext:value-type="float">
            <text:p>1316230</text:p>
          </table:table-cell>
          <table:table-cell office:value-type="string" calcext:value-type="string">
            <text:p>Mimos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31N</text:p>
          </table:table-cell>
          <table:table-cell office:value-type="string" calcext:value-type="string">
            <text:p>0863113W</text:p>
          </table:table-cell>
          <table:table-cell office:value-type="float" office:value="35.225358" calcext:value-type="float">
            <text:p>35.225358</text:p>
          </table:table-cell>
          <table:table-cell office:value-type="float" office:value="-86.5202722" calcext:value-type="float">
            <text:p>-86.5202722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31" calcext:value-type="float">
            <text:p>1316231</text:p>
          </table:table-cell>
          <table:table-cell office:value-type="string" calcext:value-type="string">
            <text:p>Molino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33N</text:p>
          </table:table-cell>
          <table:table-cell office:value-type="string" calcext:value-type="string">
            <text:p>0864021W</text:p>
          </table:table-cell>
          <table:table-cell office:value-type="float" office:value="35.1092495" calcext:value-type="float">
            <text:p>35.1092495</text:p>
          </table:table-cell>
          <table:table-cell office:value-type="float" office:value="-86.6724976" calcext:value-type="float">
            <text:p>-86.6724976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33" calcext:value-type="float">
            <text:p>1316233</text:p>
          </table:table-cell>
          <table:table-cell office:value-type="string" calcext:value-type="string">
            <text:p>Moore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32N</text:p>
          </table:table-cell>
          <table:table-cell office:value-type="string" calcext:value-type="string">
            <text:p>0862652W</text:p>
          </table:table-cell>
          <table:table-cell office:value-type="float" office:value="35.1423055" calcext:value-type="float">
            <text:p>35.1423055</text:p>
          </table:table-cell>
          <table:table-cell office:value-type="float" office:value="-86.4477702" calcext:value-type="float">
            <text:p>-86.4477702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34" calcext:value-type="float">
            <text:p>1316234</text:p>
          </table:table-cell>
          <table:table-cell office:value-type="string" calcext:value-type="string">
            <text:p>Mulber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44N</text:p>
          </table:table-cell>
          <table:table-cell office:value-type="string" calcext:value-type="string">
            <text:p>0862730W</text:p>
          </table:table-cell>
          <table:table-cell office:value-type="float" office:value="35.2123033" calcext:value-type="float">
            <text:p>35.2123033</text:p>
          </table:table-cell>
          <table:table-cell office:value-type="float" office:value="-86.4583264" calcext:value-type="float">
            <text:p>-86.4583264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38" calcext:value-type="float">
            <text:p>1316238</text:p>
          </table:table-cell>
          <table:table-cell office:value-type="string" calcext:value-type="string">
            <text:p>Petersburg Elementa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57N</text:p>
          </table:table-cell>
          <table:table-cell office:value-type="string" calcext:value-type="string">
            <text:p>0863813W</text:p>
          </table:table-cell>
          <table:table-cell office:value-type="float" office:value="35.3159104" calcext:value-type="float">
            <text:p>35.3159104</text:p>
          </table:table-cell>
          <table:table-cell office:value-type="float" office:value="-86.6369413" calcext:value-type="float">
            <text:p>-86.6369413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40" calcext:value-type="float">
            <text:p>1316240</text:p>
          </table:table-cell>
          <table:table-cell office:value-type="string" calcext:value-type="string">
            <text:p>Prospec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54N</text:p>
          </table:table-cell>
          <table:table-cell office:value-type="string" calcext:value-type="string">
            <text:p>0863358W</text:p>
          </table:table-cell>
          <table:table-cell office:value-type="float" office:value="35.0817511" calcext:value-type="float">
            <text:p>35.0817511</text:p>
          </table:table-cell>
          <table:table-cell office:value-type="float" office:value="-86.5661059" calcext:value-type="float">
            <text:p>-86.5661059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42" calcext:value-type="float">
            <text:p>1316242</text:p>
          </table:table-cell>
          <table:table-cell office:value-type="string" calcext:value-type="string">
            <text:p>Quic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01N</text:p>
          </table:table-cell>
          <table:table-cell office:value-type="string" calcext:value-type="string">
            <text:p>0863438W</text:p>
          </table:table-cell>
          <table:table-cell office:value-type="float" office:value="35.0003646" calcext:value-type="float">
            <text:p>35.0003646</text:p>
          </table:table-cell>
          <table:table-cell office:value-type="float" office:value="-86.577217" calcext:value-type="float">
            <text:p>-86.577217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606" calcext:value-type="float">
            <text:p>1299606</text:p>
          </table:table-cell>
          <table:table-cell office:value-type="string" calcext:value-type="string">
            <text:p>Robert E Le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28N</text:p>
          </table:table-cell>
          <table:table-cell office:value-type="string" calcext:value-type="string">
            <text:p>0863424W</text:p>
          </table:table-cell>
          <table:table-cell office:value-type="float" office:value="35.1578598" calcext:value-type="float">
            <text:p>35.1578598</text:p>
          </table:table-cell>
          <table:table-cell office:value-type="float" office:value="-86.5733286" calcext:value-type="float">
            <text:p>-86.5733286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44" calcext:value-type="float">
            <text:p>1316244</text:p>
          </table:table-cell>
          <table:table-cell office:value-type="string" calcext:value-type="string">
            <text:p>Shady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25N</text:p>
          </table:table-cell>
          <table:table-cell office:value-type="string" calcext:value-type="string">
            <text:p>0862021W</text:p>
          </table:table-cell>
          <table:table-cell office:value-type="float" office:value="35.1070291" calcext:value-type="float">
            <text:p>35.1070291</text:p>
          </table:table-cell>
          <table:table-cell office:value-type="float" office:value="-86.3391565" calcext:value-type="float">
            <text:p>-86.3391565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45" calcext:value-type="float">
            <text:p>1316245</text:p>
          </table:table-cell>
          <table:table-cell office:value-type="string" calcext:value-type="string">
            <text:p>Sheep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42N</text:p>
          </table:table-cell>
          <table:table-cell office:value-type="string" calcext:value-type="string">
            <text:p>0863909W</text:p>
          </table:table-cell>
          <table:table-cell office:value-type="float" office:value="35.1950804" calcext:value-type="float">
            <text:p>35.1950804</text:p>
          </table:table-cell>
          <table:table-cell office:value-type="float" office:value="-86.6524972" calcext:value-type="float">
            <text:p>-86.6524972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313" calcext:value-type="float">
            <text:p>1270313</text:p>
          </table:table-cell>
          <table:table-cell office:value-type="string" calcext:value-type="string">
            <text:p>Simmons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16N</text:p>
          </table:table-cell>
          <table:table-cell office:value-type="string" calcext:value-type="string">
            <text:p>0862216W</text:p>
          </table:table-cell>
          <table:table-cell office:value-type="float" office:value="35.0045316" calcext:value-type="float">
            <text:p>35.0045316</text:p>
          </table:table-cell>
          <table:table-cell office:value-type="float" office:value="-86.3711007" calcext:value-type="float">
            <text:p>-86.3711007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6247" calcext:value-type="float">
            <text:p>1316247</text:p>
          </table:table-cell>
          <table:table-cell office:value-type="string" calcext:value-type="string">
            <text:p>Taf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25N</text:p>
          </table:table-cell>
          <table:table-cell office:value-type="string" calcext:value-type="string">
            <text:p>0864254W</text:p>
          </table:table-cell>
          <table:table-cell office:value-type="float" office:value="35.023696" calcext:value-type="float">
            <text:p>35.023696</text:p>
          </table:table-cell>
          <table:table-cell office:value-type="float" office:value="-86.7149987" calcext:value-type="float">
            <text:p>-86.7149987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379" calcext:value-type="float">
            <text:p>1273379</text:p>
          </table:table-cell>
          <table:table-cell office:value-type="string" calcext:value-type="string">
            <text:p>Van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04N</text:p>
          </table:table-cell>
          <table:table-cell office:value-type="string" calcext:value-type="string">
            <text:p>0862715W</text:p>
          </table:table-cell>
          <table:table-cell office:value-type="float" office:value="35.0178647" calcext:value-type="float">
            <text:p>35.0178647</text:p>
          </table:table-cell>
          <table:table-cell office:value-type="float" office:value="-86.4541584" calcext:value-type="float">
            <text:p>-86.4541584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151" calcext:value-type="float">
            <text:p>1274151</text:p>
          </table:table-cell>
          <table:table-cell office:value-type="string" calcext:value-type="string">
            <text:p>West End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11N</text:p>
          </table:table-cell>
          <table:table-cell office:value-type="string" calcext:value-type="string">
            <text:p>0863522W</text:p>
          </table:table-cell>
          <table:table-cell office:value-type="float" office:value="35.1531377" calcext:value-type="float">
            <text:p>35.1531377</text:p>
          </table:table-cell>
          <table:table-cell office:value-type="float" office:value="-86.5894401" calcext:value-type="float">
            <text:p>-86.5894401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941" calcext:value-type="float">
            <text:p>1279941</text:p>
          </table:table-cell>
          <table:table-cell office:value-type="string" calcext:value-type="string">
            <text:p>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022N</text:p>
          </table:table-cell>
          <table:table-cell office:value-type="string" calcext:value-type="string">
            <text:p>0862138W</text:p>
          </table:table-cell>
          <table:table-cell office:value-type="float" office:value="35.0060916" calcext:value-type="float">
            <text:p>35.0060916</text:p>
          </table:table-cell>
          <table:table-cell office:value-type="float" office:value="-86.3605024" calcext:value-type="float">
            <text:p>-86.3605024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1370" calcext:value-type="float">
            <text:p>1281370</text:p>
          </table:table-cell>
          <table:table-cell office:value-type="string" calcext:value-type="string">
            <text:p>Cottre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224N</text:p>
          </table:table-cell>
          <table:table-cell office:value-type="string" calcext:value-type="string">
            <text:p>0863218W</text:p>
          </table:table-cell>
          <table:table-cell office:value-type="float" office:value="35.040034" calcext:value-type="float">
            <text:p>35.040034</text:p>
          </table:table-cell>
          <table:table-cell office:value-type="float" office:value="-86.5383151" calcext:value-type="float">
            <text:p>-86.5383151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9/2019</text:p>
          </table:table-cell>
          <table:table-cell table:number-columns-repeated="44"/>
        </table:table-row>
        <table:table-row table:style-name="ro1">
          <table:table-cell office:value-type="float" office:value="1282625" calcext:value-type="float">
            <text:p>1282625</text:p>
          </table:table-cell>
          <table:table-cell office:value-type="string" calcext:value-type="string">
            <text:p>Dolla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655N</text:p>
          </table:table-cell>
          <table:table-cell office:value-type="string" calcext:value-type="string">
            <text:p>0864738W</text:p>
          </table:table-cell>
          <table:table-cell office:value-type="float" office:value="35.1153598" calcext:value-type="float">
            <text:p>35.1153598</text:p>
          </table:table-cell>
          <table:table-cell office:value-type="float" office:value="-86.7938897" calcext:value-type="float">
            <text:p>-86.7938897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6415" calcext:value-type="float">
            <text:p>1286415</text:p>
          </table:table-cell>
          <table:table-cell office:value-type="string" calcext:value-type="string">
            <text:p>Gum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620N</text:p>
          </table:table-cell>
          <table:table-cell office:value-type="string" calcext:value-type="string">
            <text:p>0864905W</text:p>
          </table:table-cell>
          <table:table-cell office:value-type="float" office:value="35.1056378" calcext:value-type="float">
            <text:p>35.1056378</text:p>
          </table:table-cell>
          <table:table-cell office:value-type="float" office:value="-86.8180572" calcext:value-type="float">
            <text:p>-86.8180572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346" calcext:value-type="float">
            <text:p>1310346</text:p>
          </table:table-cell>
          <table:table-cell office:value-type="string" calcext:value-type="string">
            <text:p>Gum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522N</text:p>
          </table:table-cell>
          <table:table-cell office:value-type="string" calcext:value-type="string">
            <text:p>0862431W</text:p>
          </table:table-cell>
          <table:table-cell office:value-type="float" office:value="35.0895326" calcext:value-type="float">
            <text:p>35.0895326</text:p>
          </table:table-cell>
          <table:table-cell office:value-type="float" office:value="-86.4085347" calcext:value-type="float">
            <text:p>-86.4085347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9980" calcext:value-type="float">
            <text:p>1289980</text:p>
          </table:table-cell>
          <table:table-cell office:value-type="string" calcext:value-type="string">
            <text:p>Keith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643N</text:p>
          </table:table-cell>
          <table:table-cell office:value-type="string" calcext:value-type="string">
            <text:p>0863610W</text:p>
          </table:table-cell>
          <table:table-cell office:value-type="float" office:value="35.1120276" calcext:value-type="float">
            <text:p>35.1120276</text:p>
          </table:table-cell>
          <table:table-cell office:value-type="float" office:value="-86.6027737" calcext:value-type="float">
            <text:p>-86.6027737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352" calcext:value-type="float">
            <text:p>1310352</text:p>
          </table:table-cell>
          <table:table-cell office:value-type="string" calcext:value-type="string">
            <text:p>Kelso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655N</text:p>
          </table:table-cell>
          <table:table-cell office:value-type="string" calcext:value-type="string">
            <text:p>0862814W</text:p>
          </table:table-cell>
          <table:table-cell office:value-type="float" office:value="35.1153618" calcext:value-type="float">
            <text:p>35.1153618</text:p>
          </table:table-cell>
          <table:table-cell office:value-type="float" office:value="-86.4705483" calcext:value-type="float">
            <text:p>-86.4705483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771" calcext:value-type="float">
            <text:p>1291771</text:p>
          </table:table-cell>
          <table:table-cell office:value-type="string" calcext:value-type="string">
            <text:p>Lock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456N</text:p>
          </table:table-cell>
          <table:table-cell office:value-type="string" calcext:value-type="string">
            <text:p>0863302W</text:p>
          </table:table-cell>
          <table:table-cell office:value-type="float" office:value="35.0823067" calcext:value-type="float">
            <text:p>35.0823067</text:p>
          </table:table-cell>
          <table:table-cell office:value-type="float" office:value="-86.5505501" calcext:value-type="float">
            <text:p>-86.5505501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018" calcext:value-type="float">
            <text:p>1295018</text:p>
          </table:table-cell>
          <table:table-cell office:value-type="string" calcext:value-type="string">
            <text:p>Mu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150N</text:p>
          </table:table-cell>
          <table:table-cell office:value-type="string" calcext:value-type="string">
            <text:p>0864448W</text:p>
          </table:table-cell>
          <table:table-cell office:value-type="float" office:value="35.0305935" calcext:value-type="float">
            <text:p>35.0305935</text:p>
          </table:table-cell>
          <table:table-cell office:value-type="float" office:value="-86.7465682" calcext:value-type="float">
            <text:p>-86.7465682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5778" calcext:value-type="float">
            <text:p>1295778</text:p>
          </table:table-cell>
          <table:table-cell office:value-type="string" calcext:value-type="string">
            <text:p>Nix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709N</text:p>
          </table:table-cell>
          <table:table-cell office:value-type="string" calcext:value-type="string">
            <text:p>0862247W</text:p>
          </table:table-cell>
          <table:table-cell office:value-type="float" office:value="35.1192509" calcext:value-type="float">
            <text:p>35.1192509</text:p>
          </table:table-cell>
          <table:table-cell office:value-type="float" office:value="-86.379713" calcext:value-type="float">
            <text:p>-86.379713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422" calcext:value-type="float">
            <text:p>1296422</text:p>
          </table:table-cell>
          <table:table-cell office:value-type="string" calcext:value-type="string">
            <text:p>Oliv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643N</text:p>
          </table:table-cell>
          <table:table-cell office:value-type="string" calcext:value-type="string">
            <text:p>0864722W</text:p>
          </table:table-cell>
          <table:table-cell office:value-type="float" office:value="35.1120265" calcext:value-type="float">
            <text:p>35.1120265</text:p>
          </table:table-cell>
          <table:table-cell office:value-type="float" office:value="-86.7894451" calcext:value-type="float">
            <text:p>-86.7894451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055" calcext:value-type="float">
            <text:p>1300055</text:p>
          </table:table-cell>
          <table:table-cell office:value-type="string" calcext:value-type="string">
            <text:p>Rop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045N</text:p>
          </table:table-cell>
          <table:table-cell office:value-type="string" calcext:value-type="string">
            <text:p>0864737W</text:p>
          </table:table-cell>
          <table:table-cell office:value-type="float" office:value="35.0123667" calcext:value-type="float">
            <text:p>35.0123667</text:p>
          </table:table-cell>
          <table:table-cell office:value-type="float" office:value="-86.7936667" calcext:value-type="float">
            <text:p>-86.7936667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0679" calcext:value-type="float">
            <text:p>1300679</text:p>
          </table:table-cell>
          <table:table-cell office:value-type="string" calcext:value-type="string">
            <text:p>San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008N</text:p>
          </table:table-cell>
          <table:table-cell office:value-type="string" calcext:value-type="string">
            <text:p>0864339W</text:p>
          </table:table-cell>
          <table:table-cell office:value-type="float" office:value="35.0021106" calcext:value-type="float">
            <text:p>35.0021106</text:p>
          </table:table-cell>
          <table:table-cell office:value-type="float" office:value="-86.7274479" calcext:value-type="float">
            <text:p>-86.7274479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1026" calcext:value-type="float">
            <text:p>1271026</text:p>
          </table:table-cell>
          <table:table-cell office:value-type="string" calcext:value-type="string">
            <text:p>Spou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517N</text:p>
          </table:table-cell>
          <table:table-cell office:value-type="string" calcext:value-type="string">
            <text:p>0864006W</text:p>
          </table:table-cell>
          <table:table-cell office:value-type="float" office:value="35.0881391" calcext:value-type="float">
            <text:p>35.0881391</text:p>
          </table:table-cell>
          <table:table-cell office:value-type="float" office:value="-86.6683308" calcext:value-type="float">
            <text:p>-86.6683308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637" calcext:value-type="float">
            <text:p>1272637</text:p>
          </table:table-cell>
          <table:table-cell office:value-type="string" calcext:value-type="string">
            <text:p>Tilda Hole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251N</text:p>
          </table:table-cell>
          <table:table-cell office:value-type="string" calcext:value-type="string">
            <text:p>0862259W</text:p>
          </table:table-cell>
          <table:table-cell office:value-type="float" office:value="35.0475861" calcext:value-type="float">
            <text:p>35.0475861</text:p>
          </table:table-cell>
          <table:table-cell office:value-type="float" office:value="-86.3830458" calcext:value-type="float">
            <text:p>-86.3830458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126" calcext:value-type="float">
            <text:p>1273126</text:p>
          </table:table-cell>
          <table:table-cell office:value-type="string" calcext:value-type="string">
            <text:p>Twin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522N</text:p>
          </table:table-cell>
          <table:table-cell office:value-type="string" calcext:value-type="string">
            <text:p>0863919W</text:p>
          </table:table-cell>
          <table:table-cell office:value-type="float" office:value="35.2561897" calcext:value-type="float">
            <text:p>35.2561897</text:p>
          </table:table-cell>
          <table:table-cell office:value-type="float" office:value="-86.6552751" calcext:value-type="float">
            <text:p>-86.6552751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367" calcext:value-type="float">
            <text:p>1310367</text:p>
          </table:table-cell>
          <table:table-cell office:value-type="string" calcext:value-type="string">
            <text:p>Vinsons Mill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458N</text:p>
          </table:table-cell>
          <table:table-cell office:value-type="string" calcext:value-type="string">
            <text:p>0862232W</text:p>
          </table:table-cell>
          <table:table-cell office:value-type="float" office:value="35.082863" calcext:value-type="float">
            <text:p>35.082863</text:p>
          </table:table-cell>
          <table:table-cell office:value-type="float" office:value="-86.375546" calcext:value-type="float">
            <text:p>-86.375546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090" calcext:value-type="float">
            <text:p>1276090</text:p>
          </table:table-cell>
          <table:table-cell office:value-type="string" calcext:value-type="string">
            <text:p>Bai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21N</text:p>
          </table:table-cell>
          <table:table-cell office:value-type="string" calcext:value-type="string">
            <text:p>0862749W</text:p>
          </table:table-cell>
          <table:table-cell office:value-type="float" office:value="35.2725792" calcext:value-type="float">
            <text:p>35.2725792</text:p>
          </table:table-cell>
          <table:table-cell office:value-type="float" office:value="-86.4636046" calcext:value-type="float">
            <text:p>-86.4636046</text:p>
          </table:table-cell>
          <table:table-cell office:value-type="string" calcext:value-type="string">
            <text:p>351737N</text:p>
          </table:table-cell>
          <table:table-cell office:value-type="string" calcext:value-type="string">
            <text:p>0862937W</text:p>
          </table:table-cell>
          <table:table-cell office:value-type="float" office:value="35.2936111" calcext:value-type="float">
            <text:p>35.2936111</text:p>
          </table:table-cell>
          <table:table-cell office:value-type="float" office:value="-86.4936111" calcext:value-type="float">
            <text:p>-86.4936111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299" calcext:value-type="float">
            <text:p>1276299</text:p>
          </table:table-cell>
          <table:table-cell office:value-type="string" calcext:value-type="string">
            <text:p>Barha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46N</text:p>
          </table:table-cell>
          <table:table-cell office:value-type="string" calcext:value-type="string">
            <text:p>0863435W</text:p>
          </table:table-cell>
          <table:table-cell office:value-type="float" office:value="35.3295212" calcext:value-type="float">
            <text:p>35.3295212</text:p>
          </table:table-cell>
          <table:table-cell office:value-type="float" office:value="-86.5763846" calcext:value-type="float">
            <text:p>-86.5763846</text:p>
          </table:table-cell>
          <table:table-cell office:value-type="string" calcext:value-type="string">
            <text:p>352109N</text:p>
          </table:table-cell>
          <table:table-cell office:value-type="string" calcext:value-type="string">
            <text:p>0863140W</text:p>
          </table:table-cell>
          <table:table-cell office:value-type="float" office:value="35.3525" calcext:value-type="float">
            <text:p>35.3525</text:p>
          </table:table-cell>
          <table:table-cell office:value-type="float" office:value="-86.5277778" calcext:value-type="float">
            <text:p>-86.5277778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330" calcext:value-type="float">
            <text:p>1277330</text:p>
          </table:table-cell>
          <table:table-cell office:value-type="string" calcext:value-type="string">
            <text:p>Big Huckleber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44N</text:p>
          </table:table-cell>
          <table:table-cell office:value-type="string" calcext:value-type="string">
            <text:p>0862545W</text:p>
          </table:table-cell>
          <table:table-cell office:value-type="float" office:value="35.0456417" calcext:value-type="float">
            <text:p>35.0456417</text:p>
          </table:table-cell>
          <table:table-cell office:value-type="float" office:value="-86.429158" calcext:value-type="float">
            <text:p>-86.429158</text:p>
          </table:table-cell>
          <table:table-cell office:value-type="string" calcext:value-type="string">
            <text:p>350516N</text:p>
          </table:table-cell>
          <table:table-cell office:value-type="string" calcext:value-type="string">
            <text:p>0862100W</text:p>
          </table:table-cell>
          <table:table-cell office:value-type="float" office:value="35.0878629" calcext:value-type="float">
            <text:p>35.0878629</text:p>
          </table:table-cell>
          <table:table-cell office:value-type="float" office:value="-86.3499899" calcext:value-type="float">
            <text:p>-86.3499899</text:p>
          </table:table-cell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331" calcext:value-type="float">
            <text:p>1277331</text:p>
          </table:table-cell>
          <table:table-cell office:value-type="string" calcext:value-type="string">
            <text:p>Big Hung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00N</text:p>
          </table:table-cell>
          <table:table-cell office:value-type="string" calcext:value-type="string">
            <text:p>0863105W</text:p>
          </table:table-cell>
          <table:table-cell office:value-type="float" office:value="35.2334133" calcext:value-type="float">
            <text:p>35.2334133</text:p>
          </table:table-cell>
          <table:table-cell office:value-type="float" office:value="-86.51805" calcext:value-type="float">
            <text:p>-86.51805</text:p>
          </table:table-cell>
          <table:table-cell office:value-type="string" calcext:value-type="string">
            <text:p>351537N</text:p>
          </table:table-cell>
          <table:table-cell office:value-type="string" calcext:value-type="string">
            <text:p>0863253W</text:p>
          </table:table-cell>
          <table:table-cell office:value-type="float" office:value="35.2603568" calcext:value-type="float">
            <text:p>35.2603568</text:p>
          </table:table-cell>
          <table:table-cell office:value-type="float" office:value="-86.5480507" calcext:value-type="float">
            <text:p>-86.5480507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2896" calcext:value-type="float">
            <text:p>1312896</text:p>
          </table:table-cell>
          <table:table-cell office:value-type="string" calcext:value-type="string">
            <text:p>Birc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04N</text:p>
          </table:table-cell>
          <table:table-cell office:value-type="string" calcext:value-type="string">
            <text:p>0864227W</text:p>
          </table:table-cell>
          <table:table-cell office:value-type="float" office:value="35.1178601" calcext:value-type="float">
            <text:p>35.1178601</text:p>
          </table:table-cell>
          <table:table-cell office:value-type="float" office:value="-86.7074984" calcext:value-type="float">
            <text:p>-86.7074984</text:p>
          </table:table-cell>
          <table:table-cell office:value-type="string" calcext:value-type="string">
            <text:p>350523N</text:p>
          </table:table-cell>
          <table:table-cell office:value-type="string" calcext:value-type="string">
            <text:p>0864056W</text:p>
          </table:table-cell>
          <table:table-cell office:value-type="float" office:value="35.0897222" calcext:value-type="float">
            <text:p>35.0897222</text:p>
          </table:table-cell>
          <table:table-cell office:value-type="float" office:value="-86.6822222" calcext:value-type="float">
            <text:p>-86.6822222</text:p>
          </table:table-cell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2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199" calcext:value-type="float">
            <text:p>1278199</text:p>
          </table:table-cell>
          <table:table-cell office:value-type="string" calcext:value-type="string">
            <text:p>Bradsha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48N</text:p>
          </table:table-cell>
          <table:table-cell office:value-type="string" calcext:value-type="string">
            <text:p>0864834W</text:p>
          </table:table-cell>
          <table:table-cell office:value-type="float" office:value="35.0967491" calcext:value-type="float">
            <text:p>35.0967491</text:p>
          </table:table-cell>
          <table:table-cell office:value-type="float" office:value="-86.8094458" calcext:value-type="float">
            <text:p>-86.8094458</text:p>
          </table:table-cell>
          <table:table-cell office:value-type="string" calcext:value-type="string">
            <text:p>351756N</text:p>
          </table:table-cell>
          <table:table-cell office:value-type="string" calcext:value-type="string">
            <text:p>0864905W</text:p>
          </table:table-cell>
          <table:table-cell office:value-type="float" office:value="35.2989663" calcext:value-type="float">
            <text:p>35.2989663</text:p>
          </table:table-cell>
          <table:table-cell office:value-type="float" office:value="-86.8180567" calcext:value-type="float">
            <text:p>-86.8180567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781" calcext:value-type="float">
            <text:p>1278781</text:p>
          </table:table-cell>
          <table:table-cell office:value-type="string" calcext:value-type="string">
            <text:p>Buchan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32N</text:p>
          </table:table-cell>
          <table:table-cell office:value-type="string" calcext:value-type="string">
            <text:p>0863627W</text:p>
          </table:table-cell>
          <table:table-cell office:value-type="float" office:value="35.1589707" calcext:value-type="float">
            <text:p>35.1589707</text:p>
          </table:table-cell>
          <table:table-cell office:value-type="float" office:value="-86.6074961" calcext:value-type="float">
            <text:p>-86.6074961</text:p>
          </table:table-cell>
          <table:table-cell office:value-type="string" calcext:value-type="string">
            <text:p>351415N</text:p>
          </table:table-cell>
          <table:table-cell office:value-type="string" calcext:value-type="string">
            <text:p>0863537W</text:p>
          </table:table-cell>
          <table:table-cell office:value-type="float" office:value="35.2375" calcext:value-type="float">
            <text:p>35.2375</text:p>
          </table:table-cell>
          <table:table-cell office:value-type="float" office:value="-86.5936111" calcext:value-type="float">
            <text:p>-86.5936111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853" calcext:value-type="float">
            <text:p>1278853</text:p>
          </table:table-cell>
          <table:table-cell office:value-type="string" calcext:value-type="string">
            <text:p>Buckey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38N</text:p>
          </table:table-cell>
          <table:table-cell office:value-type="string" calcext:value-type="string">
            <text:p>0862430W</text:p>
          </table:table-cell>
          <table:table-cell office:value-type="float" office:value="35.1273061" calcext:value-type="float">
            <text:p>35.1273061</text:p>
          </table:table-cell>
          <table:table-cell office:value-type="float" office:value="-86.4083248" calcext:value-type="float">
            <text:p>-86.4083248</text:p>
          </table:table-cell>
          <table:table-cell office:value-type="string" calcext:value-type="string">
            <text:p>350633N</text:p>
          </table:table-cell>
          <table:table-cell office:value-type="string" calcext:value-type="string">
            <text:p>0862544W</text:p>
          </table:table-cell>
          <table:table-cell office:value-type="float" office:value="35.109251" calcext:value-type="float">
            <text:p>35.109251</text:p>
          </table:table-cell>
          <table:table-cell office:value-type="float" office:value="-86.4288807" calcext:value-type="float">
            <text:p>-86.4288807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854" calcext:value-type="float">
            <text:p>1278854</text:p>
          </table:table-cell>
          <table:table-cell office:value-type="string" calcext:value-type="string">
            <text:p>Buckey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45N</text:p>
          </table:table-cell>
          <table:table-cell office:value-type="string" calcext:value-type="string">
            <text:p>0862719W</text:p>
          </table:table-cell>
          <table:table-cell office:value-type="float" office:value="35.2459134" calcext:value-type="float">
            <text:p>35.2459134</text:p>
          </table:table-cell>
          <table:table-cell office:value-type="float" office:value="-86.4552711" calcext:value-type="float">
            <text:p>-86.4552711</text:p>
          </table:table-cell>
          <table:table-cell office:value-type="string" calcext:value-type="string">
            <text:p>351910N</text:p>
          </table:table-cell>
          <table:table-cell office:value-type="string" calcext:value-type="string">
            <text:p>0862514W</text:p>
          </table:table-cell>
          <table:table-cell office:value-type="float" office:value="35.3195226" calcext:value-type="float">
            <text:p>35.3195226</text:p>
          </table:table-cell>
          <table:table-cell office:value-type="float" office:value="-86.4205486" calcext:value-type="float">
            <text:p>-86.4205486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647" calcext:value-type="float">
            <text:p>1305647</text:p>
          </table:table-cell>
          <table:table-cell office:value-type="string" calcext:value-type="string">
            <text:p>Camp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14N</text:p>
          </table:table-cell>
          <table:table-cell office:value-type="string" calcext:value-type="string">
            <text:p>0863450W</text:p>
          </table:table-cell>
          <table:table-cell office:value-type="float" office:value="35.0039756" calcext:value-type="float">
            <text:p>35.0039756</text:p>
          </table:table-cell>
          <table:table-cell office:value-type="float" office:value="-86.5805505" calcext:value-type="float">
            <text:p>-86.5805505</text:p>
          </table:table-cell>
          <table:table-cell office:value-type="string" calcext:value-type="string">
            <text:p>350229N</text:p>
          </table:table-cell>
          <table:table-cell office:value-type="string" calcext:value-type="string">
            <text:p>0863324W</text:p>
          </table:table-cell>
          <table:table-cell office:value-type="float" office:value="35.0413889" calcext:value-type="float">
            <text:p>35.0413889</text:p>
          </table:table-cell>
          <table:table-cell office:value-type="float" office:value="-86.5566667" calcext:value-type="float">
            <text:p>-86.5566667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661" calcext:value-type="float">
            <text:p>1305661</text:p>
          </table:table-cell>
          <table:table-cell office:value-type="string" calcext:value-type="string">
            <text:p>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06N</text:p>
          </table:table-cell>
          <table:table-cell office:value-type="string" calcext:value-type="string">
            <text:p>0863634W</text:p>
          </table:table-cell>
          <table:table-cell office:value-type="float" office:value="35.1517487" calcext:value-type="float">
            <text:p>35.1517487</text:p>
          </table:table-cell>
          <table:table-cell office:value-type="float" office:value="-86.6094405" calcext:value-type="float">
            <text:p>-86.6094405</text:p>
          </table:table-cell>
          <table:table-cell office:value-type="string" calcext:value-type="string">
            <text:p>352008N</text:p>
          </table:table-cell>
          <table:table-cell office:value-type="string" calcext:value-type="string">
            <text:p>0863926W</text:p>
          </table:table-cell>
          <table:table-cell office:value-type="float" office:value="35.3356321" calcext:value-type="float">
            <text:p>35.3356321</text:p>
          </table:table-cell>
          <table:table-cell office:value-type="float" office:value="-86.6572194" calcext:value-type="float">
            <text:p>-86.6572194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701" calcext:value-type="float">
            <text:p>1279701</text:p>
          </table:table-cell>
          <table:table-cell office:value-type="string" calcext:value-type="string">
            <text:p>Carpen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41N</text:p>
          </table:table-cell>
          <table:table-cell office:value-type="string" calcext:value-type="string">
            <text:p>0864346W</text:p>
          </table:table-cell>
          <table:table-cell office:value-type="float" office:value="35.0448064" calcext:value-type="float">
            <text:p>35.0448064</text:p>
          </table:table-cell>
          <table:table-cell office:value-type="float" office:value="-86.7294435" calcext:value-type="float">
            <text:p>-86.7294435</text:p>
          </table:table-cell>
          <table:table-cell office:value-type="string" calcext:value-type="string">
            <text:p>350217N</text:p>
          </table:table-cell>
          <table:table-cell office:value-type="string" calcext:value-type="string">
            <text:p>0864451W</text:p>
          </table:table-cell>
          <table:table-cell office:value-type="float" office:value="35.0380556" calcext:value-type="float">
            <text:p>35.0380556</text:p>
          </table:table-cell>
          <table:table-cell office:value-type="float" office:value="-86.7475" calcext:value-type="float">
            <text:p>-86.7475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696" calcext:value-type="float">
            <text:p>1305696</text:p>
          </table:table-cell>
          <table:table-cell office:value-type="string" calcext:value-type="string">
            <text:p>Car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46N</text:p>
          </table:table-cell>
          <table:table-cell office:value-type="string" calcext:value-type="string">
            <text:p>0864351W</text:p>
          </table:table-cell>
          <table:table-cell office:value-type="float" office:value="35.1128601" calcext:value-type="float">
            <text:p>35.1128601</text:p>
          </table:table-cell>
          <table:table-cell office:value-type="float" office:value="-86.7308323" calcext:value-type="float">
            <text:p>-86.7308323</text:p>
          </table:table-cell>
          <table:table-cell office:value-type="string" calcext:value-type="string">
            <text:p>351059N</text:p>
          </table:table-cell>
          <table:table-cell office:value-type="string" calcext:value-type="string">
            <text:p>0864618W</text:p>
          </table:table-cell>
          <table:table-cell office:value-type="float" office:value="35.1831358" calcext:value-type="float">
            <text:p>35.1831358</text:p>
          </table:table-cell>
          <table:table-cell office:value-type="float" office:value="-86.7716667" calcext:value-type="float">
            <text:p>-86.7716667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440" calcext:value-type="float">
            <text:p>1280440</text:p>
          </table:table-cell>
          <table:table-cell office:value-type="string" calcext:value-type="string">
            <text:p>Chicke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29N</text:p>
          </table:table-cell>
          <table:table-cell office:value-type="string" calcext:value-type="string">
            <text:p>0864911W</text:p>
          </table:table-cell>
          <table:table-cell office:value-type="float" office:value="35.1581364" calcext:value-type="float">
            <text:p>35.1581364</text:p>
          </table:table-cell>
          <table:table-cell office:value-type="float" office:value="-86.8197237" calcext:value-type="float">
            <text:p>-86.8197237</text:p>
          </table:table-cell>
          <table:table-cell office:value-type="string" calcext:value-type="string">
            <text:p>351350N</text:p>
          </table:table-cell>
          <table:table-cell office:value-type="string" calcext:value-type="string">
            <text:p>0864726W</text:p>
          </table:table-cell>
          <table:table-cell office:value-type="float" office:value="35.2305556" calcext:value-type="float">
            <text:p>35.2305556</text:p>
          </table:table-cell>
          <table:table-cell office:value-type="float" office:value="-86.7905556" calcext:value-type="float">
            <text:p>-86.7905556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913" calcext:value-type="float">
            <text:p>1280913</text:p>
          </table:table-cell>
          <table:table-cell office:value-type="string" calcext:value-type="string">
            <text:p>Coldwat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42N</text:p>
          </table:table-cell>
          <table:table-cell office:value-type="string" calcext:value-type="string">
            <text:p>0864440W</text:p>
          </table:table-cell>
          <table:table-cell office:value-type="float" office:value="35.0950827" calcext:value-type="float">
            <text:p>35.0950827</text:p>
          </table:table-cell>
          <table:table-cell office:value-type="float" office:value="-86.7444438" calcext:value-type="float">
            <text:p>-86.7444438</text:p>
          </table:table-cell>
          <table:table-cell office:value-type="string" calcext:value-type="string">
            <text:p>350441N</text:p>
          </table:table-cell>
          <table:table-cell office:value-type="string" calcext:value-type="string">
            <text:p>0863759W</text:p>
          </table:table-cell>
          <table:table-cell office:value-type="float" office:value="35.0780556" calcext:value-type="float">
            <text:p>35.0780556</text:p>
          </table:table-cell>
          <table:table-cell office:value-type="float" office:value="-86.6330556" calcext:value-type="float">
            <text:p>-86.6330556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045" calcext:value-type="float">
            <text:p>1281045</text:p>
          </table:table-cell>
          <table:table-cell office:value-type="string" calcext:value-type="string">
            <text:p>Commo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02N</text:p>
          </table:table-cell>
          <table:table-cell office:value-type="string" calcext:value-type="string">
            <text:p>0864404W</text:p>
          </table:table-cell>
          <table:table-cell office:value-type="float" office:value="35.083972" calcext:value-type="float">
            <text:p>35.083972</text:p>
          </table:table-cell>
          <table:table-cell office:value-type="float" office:value="-86.7344435" calcext:value-type="float">
            <text:p>-86.7344435</text:p>
          </table:table-cell>
          <table:table-cell office:value-type="string" calcext:value-type="string">
            <text:p>350349N</text:p>
          </table:table-cell>
          <table:table-cell office:value-type="string" calcext:value-type="string">
            <text:p>0864438W</text:p>
          </table:table-cell>
          <table:table-cell office:value-type="float" office:value="35.0636111" calcext:value-type="float">
            <text:p>35.0636111</text:p>
          </table:table-cell>
          <table:table-cell office:value-type="float" office:value="-86.7438889" calcext:value-type="float">
            <text:p>-86.7438889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181" calcext:value-type="float">
            <text:p>1281181</text:p>
          </table:table-cell>
          <table:table-cell office:value-type="string" calcext:value-type="string">
            <text:p>Coop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38N</text:p>
          </table:table-cell>
          <table:table-cell office:value-type="string" calcext:value-type="string">
            <text:p>0862709W</text:p>
          </table:table-cell>
          <table:table-cell office:value-type="float" office:value="35.1939706" calcext:value-type="float">
            <text:p>35.1939706</text:p>
          </table:table-cell>
          <table:table-cell office:value-type="float" office:value="-86.4524929" calcext:value-type="float">
            <text:p>-86.4524929</text:p>
          </table:table-cell>
          <table:table-cell office:value-type="string" calcext:value-type="string">
            <text:p>351159N</text:p>
          </table:table-cell>
          <table:table-cell office:value-type="string" calcext:value-type="string">
            <text:p>0862513W</text:p>
          </table:table-cell>
          <table:table-cell office:value-type="float" office:value="35.1997222" calcext:value-type="float">
            <text:p>35.1997222</text:p>
          </table:table-cell>
          <table:table-cell office:value-type="float" office:value="-86.4202778" calcext:value-type="float">
            <text:p>-86.4202778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297" calcext:value-type="float">
            <text:p>1281297</text:p>
          </table:table-cell>
          <table:table-cell office:value-type="string" calcext:value-type="string">
            <text:p>Corder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34N</text:p>
          </table:table-cell>
          <table:table-cell office:value-type="string" calcext:value-type="string">
            <text:p>0862813W</text:p>
          </table:table-cell>
          <table:table-cell office:value-type="float" office:value="35.0761963" calcext:value-type="float">
            <text:p>35.0761963</text:p>
          </table:table-cell>
          <table:table-cell office:value-type="float" office:value="-86.4702703" calcext:value-type="float">
            <text:p>-86.4702703</text:p>
          </table:table-cell>
          <table:table-cell office:value-type="string" calcext:value-type="string">
            <text:p>350503N</text:p>
          </table:table-cell>
          <table:table-cell office:value-type="string" calcext:value-type="string">
            <text:p>0862711W</text:p>
          </table:table-cell>
          <table:table-cell office:value-type="float" office:value="35.0841667" calcext:value-type="float">
            <text:p>35.0841667</text:p>
          </table:table-cell>
          <table:table-cell office:value-type="float" office:value="-86.4530556" calcext:value-type="float">
            <text:p>-86.4530556</text:p>
          </table:table-cell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363" calcext:value-type="float">
            <text:p>1281363</text:p>
          </table:table-cell>
          <table:table-cell office:value-type="string" calcext:value-type="string">
            <text:p>Cotton 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30N</text:p>
          </table:table-cell>
          <table:table-cell office:value-type="string" calcext:value-type="string">
            <text:p>0863328W</text:p>
          </table:table-cell>
          <table:table-cell office:value-type="float" office:value="35.1584154" calcext:value-type="float">
            <text:p>35.1584154</text:p>
          </table:table-cell>
          <table:table-cell office:value-type="float" office:value="-86.5577728" calcext:value-type="float">
            <text:p>-86.5577728</text:p>
          </table:table-cell>
          <table:table-cell office:value-type="string" calcext:value-type="string">
            <text:p>351100N</text:p>
          </table:table-cell>
          <table:table-cell office:value-type="string" calcext:value-type="string">
            <text:p>0863427W</text:p>
          </table:table-cell>
          <table:table-cell office:value-type="float" office:value="35.1833333" calcext:value-type="float">
            <text:p>35.1833333</text:p>
          </table:table-cell>
          <table:table-cell office:value-type="float" office:value="-86.5741667" calcext:value-type="float">
            <text:p>-86.5741667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497" calcext:value-type="float">
            <text:p>1269497</text:p>
          </table:table-cell>
          <table:table-cell office:value-type="string" calcext:value-type="string">
            <text:p>Cottrell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951N</text:p>
          </table:table-cell>
          <table:table-cell office:value-type="string" calcext:value-type="string">
            <text:p>0863119W</text:p>
          </table:table-cell>
          <table:table-cell office:value-type="float" office:value="34.9974504" calcext:value-type="float">
            <text:p>34.9974504</text:p>
          </table:table-cell>
          <table:table-cell office:value-type="float" office:value="-86.5219873" calcext:value-type="float">
            <text:p>-86.5219873</text:p>
          </table:table-cell>
          <table:table-cell office:value-type="string" calcext:value-type="string">
            <text:p>350234N</text:p>
          </table:table-cell>
          <table:table-cell office:value-type="string" calcext:value-type="string">
            <text:p>0863228W</text:p>
          </table:table-cell>
          <table:table-cell office:value-type="float" office:value="35.0427771" calcext:value-type="float">
            <text:p>35.0427771</text:p>
          </table:table-cell>
          <table:table-cell office:value-type="float" office:value="-86.5410402" calcext:value-type="float">
            <text:p>-86.5410402</text:p>
          </table:table-cell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Fis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2/17/2021</text:p>
          </table:table-cell>
          <table:table-cell table:number-columns-repeated="44"/>
        </table:table-row>
        <table:table-row table:style-name="ro1">
          <table:table-cell office:value-type="float" office:value="1281551" calcext:value-type="float">
            <text:p>1281551</text:p>
          </table:table-cell>
          <table:table-cell office:value-type="string" calcext:value-type="string">
            <text:p>Craighea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48N</text:p>
          </table:table-cell>
          <table:table-cell office:value-type="string" calcext:value-type="string">
            <text:p>0863800W</text:p>
          </table:table-cell>
          <table:table-cell office:value-type="float" office:value="35.2134133" calcext:value-type="float">
            <text:p>35.2134133</text:p>
          </table:table-cell>
          <table:table-cell office:value-type="float" office:value="-86.6333301" calcext:value-type="float">
            <text:p>-86.6333301</text:p>
          </table:table-cell>
          <table:table-cell office:value-type="string" calcext:value-type="string">
            <text:p>351608N</text:p>
          </table:table-cell>
          <table:table-cell office:value-type="string" calcext:value-type="string">
            <text:p>0864034W</text:p>
          </table:table-cell>
          <table:table-cell office:value-type="float" office:value="35.2689671" calcext:value-type="float">
            <text:p>35.2689671</text:p>
          </table:table-cell>
          <table:table-cell office:value-type="float" office:value="-86.6761088" calcext:value-type="float">
            <text:p>-86.6761088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787" calcext:value-type="float">
            <text:p>1281787</text:p>
          </table:table-cell>
          <table:table-cell office:value-type="string" calcext:value-type="string">
            <text:p>Crystal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41N</text:p>
          </table:table-cell>
          <table:table-cell office:value-type="string" calcext:value-type="string">
            <text:p>0862852W</text:p>
          </table:table-cell>
          <table:table-cell office:value-type="float" office:value="35.0614745" calcext:value-type="float">
            <text:p>35.0614745</text:p>
          </table:table-cell>
          <table:table-cell office:value-type="float" office:value="-86.4811037" calcext:value-type="float">
            <text:p>-86.4811037</text:p>
          </table:table-cell>
          <table:table-cell office:value-type="string" calcext:value-type="string">
            <text:p>350418N</text:p>
          </table:table-cell>
          <table:table-cell office:value-type="string" calcext:value-type="string">
            <text:p>0862652W</text:p>
          </table:table-cell>
          <table:table-cell office:value-type="float" office:value="35.0716667" calcext:value-type="float">
            <text:p>35.0716667</text:p>
          </table:table-cell>
          <table:table-cell office:value-type="float" office:value="-86.4477778" calcext:value-type="float">
            <text:p>-86.4477778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860" calcext:value-type="float">
            <text:p>1281860</text:p>
          </table:table-cell>
          <table:table-cell office:value-type="string" calcext:value-type="string">
            <text:p>Cunningha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38N</text:p>
          </table:table-cell>
          <table:table-cell office:value-type="string" calcext:value-type="string">
            <text:p>0862629W</text:p>
          </table:table-cell>
          <table:table-cell office:value-type="float" office:value="35.0439751" calcext:value-type="float">
            <text:p>35.0439751</text:p>
          </table:table-cell>
          <table:table-cell office:value-type="float" office:value="-86.4413805" calcext:value-type="float">
            <text:p>-86.4413805</text:p>
          </table:table-cell>
          <table:table-cell office:value-type="string" calcext:value-type="string">
            <text:p>350135N</text:p>
          </table:table-cell>
          <table:table-cell office:value-type="string" calcext:value-type="string">
            <text:p>0862650W</text:p>
          </table:table-cell>
          <table:table-cell office:value-type="float" office:value="35.0263889" calcext:value-type="float">
            <text:p>35.0263889</text:p>
          </table:table-cell>
          <table:table-cell office:value-type="float" office:value="-86.4472222" calcext:value-type="float">
            <text:p>-86.4472222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862" calcext:value-type="float">
            <text:p>1281862</text:p>
          </table:table-cell>
          <table:table-cell office:value-type="string" calcext:value-type="string">
            <text:p>Cunningha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48N</text:p>
          </table:table-cell>
          <table:table-cell office:value-type="string" calcext:value-type="string">
            <text:p>0864447W</text:p>
          </table:table-cell>
          <table:table-cell office:value-type="float" office:value="35.1300817" calcext:value-type="float">
            <text:p>35.1300817</text:p>
          </table:table-cell>
          <table:table-cell office:value-type="float" office:value="-86.7463883" calcext:value-type="float">
            <text:p>-86.7463883</text:p>
          </table:table-cell>
          <table:table-cell office:value-type="string" calcext:value-type="string">
            <text:p>351022N</text:p>
          </table:table-cell>
          <table:table-cell office:value-type="string" calcext:value-type="string">
            <text:p>0864524W</text:p>
          </table:table-cell>
          <table:table-cell office:value-type="float" office:value="35.1728583" calcext:value-type="float">
            <text:p>35.1728583</text:p>
          </table:table-cell>
          <table:table-cell office:value-type="float" office:value="-86.7566663" calcext:value-type="float">
            <text:p>-86.7566663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901" calcext:value-type="float">
            <text:p>1282901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39N</text:p>
          </table:table-cell>
          <table:table-cell office:value-type="string" calcext:value-type="string">
            <text:p>0864256W</text:p>
          </table:table-cell>
          <table:table-cell office:value-type="float" office:value="35.0609172" calcext:value-type="float">
            <text:p>35.0609172</text:p>
          </table:table-cell>
          <table:table-cell office:value-type="float" office:value="-86.7155543" calcext:value-type="float">
            <text:p>-86.7155543</text:p>
          </table:table-cell>
          <table:table-cell office:value-type="string" calcext:value-type="string">
            <text:p>350457N</text:p>
          </table:table-cell>
          <table:table-cell office:value-type="string" calcext:value-type="string">
            <text:p>0864036W</text:p>
          </table:table-cell>
          <table:table-cell office:value-type="float" office:value="35.0825" calcext:value-type="float">
            <text:p>35.0825</text:p>
          </table:table-cell>
          <table:table-cell office:value-type="float" office:value="-86.6766667" calcext:value-type="float">
            <text:p>-86.6766667</text:p>
          </table:table-cell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930" calcext:value-type="float">
            <text:p>1282930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50N</text:p>
          </table:table-cell>
          <table:table-cell office:value-type="string" calcext:value-type="string">
            <text:p>0863943W</text:p>
          </table:table-cell>
          <table:table-cell office:value-type="float" office:value="35.1306379" calcext:value-type="float">
            <text:p>35.1306379</text:p>
          </table:table-cell>
          <table:table-cell office:value-type="float" office:value="-86.6619417" calcext:value-type="float">
            <text:p>-86.6619417</text:p>
          </table:table-cell>
          <table:table-cell office:value-type="string" calcext:value-type="string">
            <text:p>350629N</text:p>
          </table:table-cell>
          <table:table-cell office:value-type="string" calcext:value-type="string">
            <text:p>0863803W</text:p>
          </table:table-cell>
          <table:table-cell office:value-type="float" office:value="35.1081387" calcext:value-type="float">
            <text:p>35.1081387</text:p>
          </table:table-cell>
          <table:table-cell office:value-type="float" office:value="-86.6341633" calcext:value-type="float">
            <text:p>-86.6341633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119" calcext:value-type="float">
            <text:p>1283119</text:p>
          </table:table-cell>
          <table:table-cell office:value-type="string" calcext:value-type="string">
            <text:p>Duk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17N</text:p>
          </table:table-cell>
          <table:table-cell office:value-type="string" calcext:value-type="string">
            <text:p>0862805W</text:p>
          </table:table-cell>
          <table:table-cell office:value-type="float" office:value="35.1381389" calcext:value-type="float">
            <text:p>35.1381389</text:p>
          </table:table-cell>
          <table:table-cell office:value-type="float" office:value="-86.4680484" calcext:value-type="float">
            <text:p>-86.4680484</text:p>
          </table:table-cell>
          <table:table-cell office:value-type="string" calcext:value-type="string">
            <text:p>350533N</text:p>
          </table:table-cell>
          <table:table-cell office:value-type="string" calcext:value-type="string">
            <text:p>0862547W</text:p>
          </table:table-cell>
          <table:table-cell office:value-type="float" office:value="35.0925848" calcext:value-type="float">
            <text:p>35.0925848</text:p>
          </table:table-cell>
          <table:table-cell office:value-type="float" office:value="-86.4297139" calcext:value-type="float">
            <text:p>-86.4297139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254" calcext:value-type="float">
            <text:p>1283254</text:p>
          </table:table-cell>
          <table:table-cell office:value-type="string" calcext:value-type="string">
            <text:p>Dy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40N</text:p>
          </table:table-cell>
          <table:table-cell office:value-type="string" calcext:value-type="string">
            <text:p>0864334W</text:p>
          </table:table-cell>
          <table:table-cell office:value-type="float" office:value="35.2611893" calcext:value-type="float">
            <text:p>35.2611893</text:p>
          </table:table-cell>
          <table:table-cell office:value-type="float" office:value="-86.7261099" calcext:value-type="float">
            <text:p>-86.7261099</text:p>
          </table:table-cell>
          <table:table-cell office:value-type="string" calcext:value-type="string">
            <text:p>351731N</text:p>
          </table:table-cell>
          <table:table-cell office:value-type="string" calcext:value-type="string">
            <text:p>0864131W</text:p>
          </table:table-cell>
          <table:table-cell office:value-type="float" office:value="35.2919444" calcext:value-type="float">
            <text:p>35.2919444</text:p>
          </table:table-cell>
          <table:table-cell office:value-type="float" office:value="-86.6919444" calcext:value-type="float">
            <text:p>-86.6919444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350" calcext:value-type="float">
            <text:p>1283350</text:p>
          </table:table-cell>
          <table:table-cell office:value-type="string" calcext:value-type="string">
            <text:p>East Fork Leatherwoo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27N</text:p>
          </table:table-cell>
          <table:table-cell office:value-type="string" calcext:value-type="string">
            <text:p>0864813W</text:p>
          </table:table-cell>
          <table:table-cell office:value-type="float" office:value="35.1575809" calcext:value-type="float">
            <text:p>35.1575809</text:p>
          </table:table-cell>
          <table:table-cell office:value-type="float" office:value="-86.8036121" calcext:value-type="float">
            <text:p>-86.8036121</text:p>
          </table:table-cell>
          <table:table-cell office:value-type="string" calcext:value-type="string">
            <text:p>351101N</text:p>
          </table:table-cell>
          <table:table-cell office:value-type="string" calcext:value-type="string">
            <text:p>0864636W</text:p>
          </table:table-cell>
          <table:table-cell office:value-type="float" office:value="35.1836111" calcext:value-type="float">
            <text:p>35.1836111</text:p>
          </table:table-cell>
          <table:table-cell office:value-type="float" office:value="-86.7766667" calcext:value-type="float">
            <text:p>-86.7766667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3446" calcext:value-type="float">
            <text:p>1303446</text:p>
          </table:table-cell>
          <table:table-cell office:value-type="string" calcext:value-type="string">
            <text:p>East Fork Mulber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27N</text:p>
          </table:table-cell>
          <table:table-cell office:value-type="string" calcext:value-type="string">
            <text:p>0862755W</text:p>
          </table:table-cell>
          <table:table-cell office:value-type="float" office:value="35.190915" calcext:value-type="float">
            <text:p>35.190915</text:p>
          </table:table-cell>
          <table:table-cell office:value-type="float" office:value="-86.4652709" calcext:value-type="float">
            <text:p>-86.4652709</text:p>
          </table:table-cell>
          <table:table-cell office:value-type="string" calcext:value-type="string">
            <text:p>352149N</text:p>
          </table:table-cell>
          <table:table-cell office:value-type="string" calcext:value-type="string">
            <text:p>0862136W</text:p>
          </table:table-cell>
          <table:table-cell office:value-type="float" office:value="35.3636887" calcext:value-type="float">
            <text:p>35.3636887</text:p>
          </table:table-cell>
          <table:table-cell office:value-type="float" office:value="-86.3599924" calcext:value-type="float">
            <text:p>-86.3599924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852" calcext:value-type="float">
            <text:p>1283852</text:p>
          </table:table-cell>
          <table:table-cell office:value-type="string" calcext:value-type="string">
            <text:p>Es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54N</text:p>
          </table:table-cell>
          <table:table-cell office:value-type="string" calcext:value-type="string">
            <text:p>0862305W</text:p>
          </table:table-cell>
          <table:table-cell office:value-type="float" office:value="35.1484167" calcext:value-type="float">
            <text:p>35.1484167</text:p>
          </table:table-cell>
          <table:table-cell office:value-type="float" office:value="-86.3847134" calcext:value-type="float">
            <text:p>-86.3847134</text:p>
          </table:table-cell>
          <table:table-cell office:value-type="string" calcext:value-type="string">
            <text:p>351036N</text:p>
          </table:table-cell>
          <table:table-cell office:value-type="string" calcext:value-type="string">
            <text:p>0862413W</text:p>
          </table:table-cell>
          <table:table-cell office:value-type="float" office:value="35.1766667" calcext:value-type="float">
            <text:p>35.1766667</text:p>
          </table:table-cell>
          <table:table-cell office:value-type="float" office:value="-86.4036111" calcext:value-type="float">
            <text:p>-86.4036111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537" calcext:value-type="float">
            <text:p>1284537</text:p>
          </table:table-cell>
          <table:table-cell office:value-type="string" calcext:value-type="string">
            <text:p>Flyn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07N</text:p>
          </table:table-cell>
          <table:table-cell office:value-type="string" calcext:value-type="string">
            <text:p>0863948W</text:p>
          </table:table-cell>
          <table:table-cell office:value-type="float" office:value="35.0520289" calcext:value-type="float">
            <text:p>35.0520289</text:p>
          </table:table-cell>
          <table:table-cell office:value-type="float" office:value="-86.6633306" calcext:value-type="float">
            <text:p>-86.6633306</text:p>
          </table:table-cell>
          <table:table-cell office:value-type="string" calcext:value-type="string">
            <text:p>350203N</text:p>
          </table:table-cell>
          <table:table-cell office:value-type="string" calcext:value-type="string">
            <text:p>0863922W</text:p>
          </table:table-cell>
          <table:table-cell office:value-type="float" office:value="35.0341667" calcext:value-type="float">
            <text:p>35.0341667</text:p>
          </table:table-cell>
          <table:table-cell office:value-type="float" office:value="-86.6561111" calcext:value-type="float">
            <text:p>-86.6561111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5253" calcext:value-type="float">
            <text:p>1285253</text:p>
          </table:table-cell>
          <table:table-cell office:value-type="string" calcext:value-type="string">
            <text:p>Gattist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18N</text:p>
          </table:table-cell>
          <table:table-cell office:value-type="string" calcext:value-type="string">
            <text:p>0862502W</text:p>
          </table:table-cell>
          <table:table-cell office:value-type="float" office:value="35.2217479" calcext:value-type="float">
            <text:p>35.2217479</text:p>
          </table:table-cell>
          <table:table-cell office:value-type="float" office:value="-86.4172146" calcext:value-type="float">
            <text:p>-86.4172146</text:p>
          </table:table-cell>
          <table:table-cell office:value-type="string" calcext:value-type="string">
            <text:p>351250N</text:p>
          </table:table-cell>
          <table:table-cell office:value-type="string" calcext:value-type="string">
            <text:p>0862335W</text:p>
          </table:table-cell>
          <table:table-cell office:value-type="float" office:value="35.2138889" calcext:value-type="float">
            <text:p>35.2138889</text:p>
          </table:table-cell>
          <table:table-cell office:value-type="float" office:value="-86.3930556" calcext:value-type="float">
            <text:p>-86.3930556</text:p>
          </table:table-cell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5438" calcext:value-type="float">
            <text:p>1285438</text:p>
          </table:table-cell>
          <table:table-cell office:value-type="string" calcext:value-type="string">
            <text:p>Gimle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13N</text:p>
          </table:table-cell>
          <table:table-cell office:value-type="string" calcext:value-type="string">
            <text:p>0862748W</text:p>
          </table:table-cell>
          <table:table-cell office:value-type="float" office:value="35.2203586" calcext:value-type="float">
            <text:p>35.2203586</text:p>
          </table:table-cell>
          <table:table-cell office:value-type="float" office:value="-86.4633266" calcext:value-type="float">
            <text:p>-86.4633266</text:p>
          </table:table-cell>
          <table:table-cell office:value-type="string" calcext:value-type="string">
            <text:p>351759N</text:p>
          </table:table-cell>
          <table:table-cell office:value-type="string" calcext:value-type="string">
            <text:p>0863029W</text:p>
          </table:table-cell>
          <table:table-cell office:value-type="float" office:value="35.2998001" calcext:value-type="float">
            <text:p>35.2998001</text:p>
          </table:table-cell>
          <table:table-cell office:value-type="float" office:value="-86.5080499" calcext:value-type="float">
            <text:p>-86.5080499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593" calcext:value-type="float">
            <text:p>1269593</text:p>
          </table:table-cell>
          <table:table-cell office:value-type="string" calcext:value-type="string">
            <text:p>Gingerbrea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17N</text:p>
          </table:table-cell>
          <table:table-cell office:value-type="string" calcext:value-type="string">
            <text:p>0863739W</text:p>
          </table:table-cell>
          <table:table-cell office:value-type="float" office:value="35.254801" calcext:value-type="float">
            <text:p>35.254801</text:p>
          </table:table-cell>
          <table:table-cell office:value-type="float" office:value="-86.6274968" calcext:value-type="float">
            <text:p>-86.6274968</text:p>
          </table:table-cell>
          <table:table-cell office:value-type="string" calcext:value-type="string">
            <text:p>351749N</text:p>
          </table:table-cell>
          <table:table-cell office:value-type="string" calcext:value-type="string">
            <text:p>0863554W</text:p>
          </table:table-cell>
          <table:table-cell office:value-type="float" office:value="35.2970221" calcext:value-type="float">
            <text:p>35.2970221</text:p>
          </table:table-cell>
          <table:table-cell office:value-type="float" office:value="-86.5983294" calcext:value-type="float">
            <text:p>-86.5983294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6427" calcext:value-type="float">
            <text:p>1286427</text:p>
          </table:table-cell>
          <table:table-cell office:value-type="string" calcext:value-type="string">
            <text:p>Gum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25N</text:p>
          </table:table-cell>
          <table:table-cell office:value-type="string" calcext:value-type="string">
            <text:p>0862428W</text:p>
          </table:table-cell>
          <table:table-cell office:value-type="float" office:value="35.0736965" calcext:value-type="float">
            <text:p>35.0736965</text:p>
          </table:table-cell>
          <table:table-cell office:value-type="float" office:value="-86.4077688" calcext:value-type="float">
            <text:p>-86.4077688</text:p>
          </table:table-cell>
          <table:table-cell office:value-type="string" calcext:value-type="string">
            <text:p>350550N</text:p>
          </table:table-cell>
          <table:table-cell office:value-type="string" calcext:value-type="string">
            <text:p>0862440W</text:p>
          </table:table-cell>
          <table:table-cell office:value-type="float" office:value="35.0972222" calcext:value-type="float">
            <text:p>35.0972222</text:p>
          </table:table-cell>
          <table:table-cell office:value-type="float" office:value="-86.4111111" calcext:value-type="float">
            <text:p>-86.4111111</text:p>
          </table:table-cell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6643" calcext:value-type="float">
            <text:p>1286643</text:p>
          </table:table-cell>
          <table:table-cell office:value-type="string" calcext:value-type="string">
            <text:p>Hamest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56N</text:p>
          </table:table-cell>
          <table:table-cell office:value-type="string" calcext:value-type="string">
            <text:p>0863109W</text:p>
          </table:table-cell>
          <table:table-cell office:value-type="float" office:value="35.2156361" calcext:value-type="float">
            <text:p>35.2156361</text:p>
          </table:table-cell>
          <table:table-cell office:value-type="float" office:value="-86.5191611" calcext:value-type="float">
            <text:p>-86.5191611</text:p>
          </table:table-cell>
          <table:table-cell office:value-type="string" calcext:value-type="string">
            <text:p>351439N</text:p>
          </table:table-cell>
          <table:table-cell office:value-type="string" calcext:value-type="string">
            <text:p>0862958W</text:p>
          </table:table-cell>
          <table:table-cell office:value-type="float" office:value="35.2442464" calcext:value-type="float">
            <text:p>35.2442464</text:p>
          </table:table-cell>
          <table:table-cell office:value-type="float" office:value="-86.4994385" calcext:value-type="float">
            <text:p>-86.4994385</text:p>
          </table:table-cell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6715" calcext:value-type="float">
            <text:p>1286715</text:p>
          </table:table-cell>
          <table:table-cell office:value-type="string" calcext:value-type="string">
            <text:p>Hanc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33N</text:p>
          </table:table-cell>
          <table:table-cell office:value-type="string" calcext:value-type="string">
            <text:p>0863512W</text:p>
          </table:table-cell>
          <table:table-cell office:value-type="float" office:value="35.0092532" calcext:value-type="float">
            <text:p>35.0092532</text:p>
          </table:table-cell>
          <table:table-cell office:value-type="float" office:value="-86.5866618" calcext:value-type="float">
            <text:p>-86.5866618</text:p>
          </table:table-cell>
          <table:table-cell office:value-type="string" calcext:value-type="string">
            <text:p>350225N</text:p>
          </table:table-cell>
          <table:table-cell office:value-type="string" calcext:value-type="string">
            <text:p>0863425W</text:p>
          </table:table-cell>
          <table:table-cell office:value-type="float" office:value="35.0402778" calcext:value-type="float">
            <text:p>35.0402778</text:p>
          </table:table-cell>
          <table:table-cell office:value-type="float" office:value="-86.5736111" calcext:value-type="float">
            <text:p>-86.5736111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2897" calcext:value-type="float">
            <text:p>1312897</text:p>
          </table:table-cell>
          <table:table-cell office:value-type="string" calcext:value-type="string">
            <text:p>Hannah Ga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47N</text:p>
          </table:table-cell>
          <table:table-cell office:value-type="string" calcext:value-type="string">
            <text:p>0863454W</text:p>
          </table:table-cell>
          <table:table-cell office:value-type="float" office:value="35.3131329" calcext:value-type="float">
            <text:p>35.3131329</text:p>
          </table:table-cell>
          <table:table-cell office:value-type="float" office:value="-86.5816625" calcext:value-type="float">
            <text:p>-86.5816625</text:p>
          </table:table-cell>
          <table:table-cell office:value-type="string" calcext:value-type="string">
            <text:p>352150N</text:p>
          </table:table-cell>
          <table:table-cell office:value-type="string" calcext:value-type="string">
            <text:p>0863532W</text:p>
          </table:table-cell>
          <table:table-cell office:value-type="float" office:value="35.3638889" calcext:value-type="float">
            <text:p>35.3638889</text:p>
          </table:table-cell>
          <table:table-cell office:value-type="float" office:value="-86.5922222" calcext:value-type="float">
            <text:p>-86.5922222</text:p>
          </table:table-cell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2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622" calcext:value-type="float">
            <text:p>1269622</text:p>
          </table:table-cell>
          <table:table-cell office:value-type="string" calcext:value-type="string">
            <text:p>Harb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20N</text:p>
          </table:table-cell>
          <table:table-cell office:value-type="string" calcext:value-type="string">
            <text:p>0862953W</text:p>
          </table:table-cell>
          <table:table-cell office:value-type="float" office:value="35.022309" calcext:value-type="float">
            <text:p>35.022309</text:p>
          </table:table-cell>
          <table:table-cell office:value-type="float" office:value="-86.4980484" calcext:value-type="float">
            <text:p>-86.4980484</text:p>
          </table:table-cell>
          <table:table-cell office:value-type="string" calcext:value-type="string">
            <text:p>350351N</text:p>
          </table:table-cell>
          <table:table-cell office:value-type="string" calcext:value-type="string">
            <text:p>0863328W</text:p>
          </table:table-cell>
          <table:table-cell office:value-type="float" office:value="35.0642517" calcext:value-type="float">
            <text:p>35.0642517</text:p>
          </table:table-cell>
          <table:table-cell office:value-type="float" office:value="-86.5577724" calcext:value-type="float">
            <text:p>-86.5577724</text:p>
          </table:table-cell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6911" calcext:value-type="float">
            <text:p>1286911</text:p>
          </table:table-cell>
          <table:table-cell office:value-type="string" calcext:value-type="string">
            <text:p>Harp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15N</text:p>
          </table:table-cell>
          <table:table-cell office:value-type="string" calcext:value-type="string">
            <text:p>0863629W</text:p>
          </table:table-cell>
          <table:table-cell office:value-type="float" office:value="35.0542516" calcext:value-type="float">
            <text:p>35.0542516</text:p>
          </table:table-cell>
          <table:table-cell office:value-type="float" office:value="-86.6080514" calcext:value-type="float">
            <text:p>-86.6080514</text:p>
          </table:table-cell>
          <table:table-cell office:value-type="string" calcext:value-type="string">
            <text:p>350505N</text:p>
          </table:table-cell>
          <table:table-cell office:value-type="string" calcext:value-type="string">
            <text:p>0863504W</text:p>
          </table:table-cell>
          <table:table-cell office:value-type="float" office:value="35.0847222" calcext:value-type="float">
            <text:p>35.0847222</text:p>
          </table:table-cell>
          <table:table-cell office:value-type="float" office:value="-86.5844444" calcext:value-type="float">
            <text:p>-86.5844444</text:p>
          </table:table-cell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7212" calcext:value-type="float">
            <text:p>1287212</text:p>
          </table:table-cell>
          <table:table-cell office:value-type="string" calcext:value-type="string">
            <text:p>Hay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08N</text:p>
          </table:table-cell>
          <table:table-cell office:value-type="string" calcext:value-type="string">
            <text:p>0863727W</text:p>
          </table:table-cell>
          <table:table-cell office:value-type="float" office:value="35.1856365" calcext:value-type="float">
            <text:p>35.1856365</text:p>
          </table:table-cell>
          <table:table-cell office:value-type="float" office:value="-86.6241633" calcext:value-type="float">
            <text:p>-86.6241633</text:p>
          </table:table-cell>
          <table:table-cell office:value-type="string" calcext:value-type="string">
            <text:p>351135N</text:p>
          </table:table-cell>
          <table:table-cell office:value-type="string" calcext:value-type="string">
            <text:p>0864034W</text:p>
          </table:table-cell>
          <table:table-cell office:value-type="float" office:value="35.193136" calcext:value-type="float">
            <text:p>35.193136</text:p>
          </table:table-cell>
          <table:table-cell office:value-type="float" office:value="-86.6761088" calcext:value-type="float">
            <text:p>-86.6761088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7380" calcext:value-type="float">
            <text:p>1287380</text:p>
          </table:table-cell>
          <table:table-cell office:value-type="string" calcext:value-type="string">
            <text:p>Hende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35N</text:p>
          </table:table-cell>
          <table:table-cell office:value-type="string" calcext:value-type="string">
            <text:p>0864449W</text:p>
          </table:table-cell>
          <table:table-cell office:value-type="float" office:value="35.0931383" calcext:value-type="float">
            <text:p>35.0931383</text:p>
          </table:table-cell>
          <table:table-cell office:value-type="float" office:value="-86.7469438" calcext:value-type="float">
            <text:p>-86.7469438</text:p>
          </table:table-cell>
          <table:table-cell office:value-type="string" calcext:value-type="string">
            <text:p>350409N</text:p>
          </table:table-cell>
          <table:table-cell office:value-type="string" calcext:value-type="string">
            <text:p>0864543W</text:p>
          </table:table-cell>
          <table:table-cell office:value-type="float" office:value="35.06925" calcext:value-type="float">
            <text:p>35.06925</text:p>
          </table:table-cell>
          <table:table-cell office:value-type="float" office:value="-86.7619443" calcext:value-type="float">
            <text:p>-86.7619443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7517" calcext:value-type="float">
            <text:p>1287517</text:p>
          </table:table-cell>
          <table:table-cell office:value-type="string" calcext:value-type="string">
            <text:p>Hes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39N</text:p>
          </table:table-cell>
          <table:table-cell office:value-type="string" calcext:value-type="string">
            <text:p>0862903W</text:p>
          </table:table-cell>
          <table:table-cell office:value-type="float" office:value="35.0442528" calcext:value-type="float">
            <text:p>35.0442528</text:p>
          </table:table-cell>
          <table:table-cell office:value-type="float" office:value="-86.4841593" calcext:value-type="float">
            <text:p>-86.4841593</text:p>
          </table:table-cell>
          <table:table-cell office:value-type="string" calcext:value-type="string">
            <text:p>350413N</text:p>
          </table:table-cell>
          <table:table-cell office:value-type="string" calcext:value-type="string">
            <text:p>0863013W</text:p>
          </table:table-cell>
          <table:table-cell office:value-type="float" office:value="35.0703631" calcext:value-type="float">
            <text:p>35.0703631</text:p>
          </table:table-cell>
          <table:table-cell office:value-type="float" office:value="-86.5036043" calcext:value-type="float">
            <text:p>-86.5036043</text:p>
          </table:table-cell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7973" calcext:value-type="float">
            <text:p>1287973</text:p>
          </table:table-cell>
          <table:table-cell office:value-type="string" calcext:value-type="string">
            <text:p>Ho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34N</text:p>
          </table:table-cell>
          <table:table-cell office:value-type="string" calcext:value-type="string">
            <text:p>0863226W</text:p>
          </table:table-cell>
          <table:table-cell office:value-type="float" office:value="35.0428636" calcext:value-type="float">
            <text:p>35.0428636</text:p>
          </table:table-cell>
          <table:table-cell office:value-type="float" office:value="-86.5405496" calcext:value-type="float">
            <text:p>-86.5405496</text:p>
          </table:table-cell>
          <table:table-cell office:value-type="string" calcext:value-type="string">
            <text:p>350313N</text:p>
          </table:table-cell>
          <table:table-cell office:value-type="string" calcext:value-type="string">
            <text:p>0863317W</text:p>
          </table:table-cell>
          <table:table-cell office:value-type="float" office:value="35.0536111" calcext:value-type="float">
            <text:p>35.0536111</text:p>
          </table:table-cell>
          <table:table-cell office:value-type="float" office:value="-86.5547222" calcext:value-type="float">
            <text:p>-86.5547222</text:p>
          </table:table-cell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194" calcext:value-type="float">
            <text:p>1288194</text:p>
          </table:table-cell>
          <table:table-cell office:value-type="string" calcext:value-type="string">
            <text:p>Ho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20N</text:p>
          </table:table-cell>
          <table:table-cell office:value-type="string" calcext:value-type="string">
            <text:p>0862257W</text:p>
          </table:table-cell>
          <table:table-cell office:value-type="float" office:value="35.172305" calcext:value-type="float">
            <text:p>35.172305</text:p>
          </table:table-cell>
          <table:table-cell office:value-type="float" office:value="-86.3824913" calcext:value-type="float">
            <text:p>-86.3824913</text:p>
          </table:table-cell>
          <table:table-cell office:value-type="string" calcext:value-type="string">
            <text:p>351100N</text:p>
          </table:table-cell>
          <table:table-cell office:value-type="string" calcext:value-type="string">
            <text:p>0862218W</text:p>
          </table:table-cell>
          <table:table-cell office:value-type="float" office:value="35.1834159" calcext:value-type="float">
            <text:p>35.1834159</text:p>
          </table:table-cell>
          <table:table-cell office:value-type="float" office:value="-86.3716579" calcext:value-type="float">
            <text:p>-86.3716579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587" calcext:value-type="float">
            <text:p>1288587</text:p>
          </table:table-cell>
          <table:table-cell office:value-type="string" calcext:value-type="string">
            <text:p>Huckleber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13N</text:p>
          </table:table-cell>
          <table:table-cell office:value-type="string" calcext:value-type="string">
            <text:p>0863200W</text:p>
          </table:table-cell>
          <table:table-cell office:value-type="float" office:value="35.0370305" calcext:value-type="float">
            <text:p>35.0370305</text:p>
          </table:table-cell>
          <table:table-cell office:value-type="float" office:value="-86.5333271" calcext:value-type="float">
            <text:p>-86.5333271</text:p>
          </table:table-cell>
          <table:table-cell office:value-type="string" calcext:value-type="string">
            <text:p>350310N</text:p>
          </table:table-cell>
          <table:table-cell office:value-type="string" calcext:value-type="string">
            <text:p>0863224W</text:p>
          </table:table-cell>
          <table:table-cell office:value-type="float" office:value="35.0527778" calcext:value-type="float">
            <text:p>35.0527778</text:p>
          </table:table-cell>
          <table:table-cell office:value-type="float" office:value="-86.54" calcext:value-type="float">
            <text:p>-86.54</text:p>
          </table:table-cell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9537" calcext:value-type="float">
            <text:p>1289537</text:p>
          </table:table-cell>
          <table:table-cell office:value-type="string" calcext:value-type="string">
            <text:p>John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954N</text:p>
          </table:table-cell>
          <table:table-cell office:value-type="string" calcext:value-type="string">
            <text:p>0864848W</text:p>
          </table:table-cell>
          <table:table-cell office:value-type="float" office:value="34.9984182" calcext:value-type="float">
            <text:p>34.9984182</text:p>
          </table:table-cell>
          <table:table-cell office:value-type="float" office:value="-86.813335" calcext:value-type="float">
            <text:p>-86.813335</text:p>
          </table:table-cell>
          <table:table-cell office:value-type="string" calcext:value-type="string">
            <text:p>350211N</text:p>
          </table:table-cell>
          <table:table-cell office:value-type="string" calcext:value-type="string">
            <text:p>0864937W</text:p>
          </table:table-cell>
          <table:table-cell office:value-type="float" office:value="35.0364727" calcext:value-type="float">
            <text:p>35.0364727</text:p>
          </table:table-cell>
          <table:table-cell office:value-type="float" office:value="-86.8269464" calcext:value-type="float">
            <text:p>-86.8269464</text:p>
          </table:table-cell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Ardmor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9538" calcext:value-type="float">
            <text:p>1289538</text:p>
          </table:table-cell>
          <table:table-cell office:value-type="string" calcext:value-type="string">
            <text:p>John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10N</text:p>
          </table:table-cell>
          <table:table-cell office:value-type="string" calcext:value-type="string">
            <text:p>0864440W</text:p>
          </table:table-cell>
          <table:table-cell office:value-type="float" office:value="35.1861913" calcext:value-type="float">
            <text:p>35.1861913</text:p>
          </table:table-cell>
          <table:table-cell office:value-type="float" office:value="-86.7444437" calcext:value-type="float">
            <text:p>-86.7444437</text:p>
          </table:table-cell>
          <table:table-cell office:value-type="string" calcext:value-type="string">
            <text:p>351029N</text:p>
          </table:table-cell>
          <table:table-cell office:value-type="string" calcext:value-type="string">
            <text:p>0864523W</text:p>
          </table:table-cell>
          <table:table-cell office:value-type="float" office:value="35.1748026" calcext:value-type="float">
            <text:p>35.1748026</text:p>
          </table:table-cell>
          <table:table-cell office:value-type="float" office:value="-86.7563885" calcext:value-type="float">
            <text:p>-86.7563885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9691" calcext:value-type="float">
            <text:p>1289691</text:p>
          </table:table-cell>
          <table:table-cell office:value-type="string" calcext:value-type="string">
            <text:p>Jon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19N</text:p>
          </table:table-cell>
          <table:table-cell office:value-type="string" calcext:value-type="string">
            <text:p>0864348W</text:p>
          </table:table-cell>
          <table:table-cell office:value-type="float" office:value="35.0053631" calcext:value-type="float">
            <text:p>35.0053631</text:p>
          </table:table-cell>
          <table:table-cell office:value-type="float" office:value="-86.7299991" calcext:value-type="float">
            <text:p>-86.7299991</text:p>
          </table:table-cell>
          <table:table-cell office:value-type="string" calcext:value-type="string">
            <text:p>350005N</text:p>
          </table:table-cell>
          <table:table-cell office:value-type="string" calcext:value-type="string">
            <text:p>0864220W</text:p>
          </table:table-cell>
          <table:table-cell office:value-type="float" office:value="35.0013889" calcext:value-type="float">
            <text:p>35.0013889</text:p>
          </table:table-cell>
          <table:table-cell office:value-type="float" office:value="-86.7055556" calcext:value-type="float">
            <text:p>-86.7055556</text:p>
          </table:table-cell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594" calcext:value-type="float">
            <text:p>1290594</text:p>
          </table:table-cell>
          <table:table-cell office:value-type="string" calcext:value-type="string">
            <text:p>La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00N</text:p>
          </table:table-cell>
          <table:table-cell office:value-type="string" calcext:value-type="string">
            <text:p>0863104W</text:p>
          </table:table-cell>
          <table:table-cell office:value-type="float" office:value="35.2334133" calcext:value-type="float">
            <text:p>35.2334133</text:p>
          </table:table-cell>
          <table:table-cell office:value-type="float" office:value="-86.5177722" calcext:value-type="float">
            <text:p>-86.5177722</text:p>
          </table:table-cell>
          <table:table-cell office:value-type="string" calcext:value-type="string">
            <text:p>351709N</text:p>
          </table:table-cell>
          <table:table-cell office:value-type="string" calcext:value-type="string">
            <text:p>0863055W</text:p>
          </table:table-cell>
          <table:table-cell office:value-type="float" office:value="35.2859116" calcext:value-type="float">
            <text:p>35.2859116</text:p>
          </table:table-cell>
          <table:table-cell office:value-type="float" office:value="-86.5152723" calcext:value-type="float">
            <text:p>-86.5152723</text:p>
          </table:table-cell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887" calcext:value-type="float">
            <text:p>1290887</text:p>
          </table:table-cell>
          <table:table-cell office:value-type="string" calcext:value-type="string">
            <text:p>Leatherwoo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43N</text:p>
          </table:table-cell>
          <table:table-cell office:value-type="string" calcext:value-type="string">
            <text:p>0864914W</text:p>
          </table:table-cell>
          <table:table-cell office:value-type="float" office:value="35.145359" calcext:value-type="float">
            <text:p>35.145359</text:p>
          </table:table-cell>
          <table:table-cell office:value-type="float" office:value="-86.8205572" calcext:value-type="float">
            <text:p>-86.8205572</text:p>
          </table:table-cell>
          <table:table-cell office:value-type="string" calcext:value-type="string">
            <text:p>350927N</text:p>
          </table:table-cell>
          <table:table-cell office:value-type="string" calcext:value-type="string">
            <text:p>0864814W</text:p>
          </table:table-cell>
          <table:table-cell office:value-type="float" office:value="35.1575" calcext:value-type="float">
            <text:p>35.1575</text:p>
          </table:table-cell>
          <table:table-cell office:value-type="float" office:value="-86.8038889" calcext:value-type="float">
            <text:p>-86.8038889</text:p>
          </table:table-cell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979" calcext:value-type="float">
            <text:p>1290979</text:p>
          </table:table-cell>
          <table:table-cell office:value-type="string" calcext:value-type="string">
            <text:p>Le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25N</text:p>
          </table:table-cell>
          <table:table-cell office:value-type="string" calcext:value-type="string">
            <text:p>0863213W</text:p>
          </table:table-cell>
          <table:table-cell office:value-type="float" office:value="35.1236944" calcext:value-type="float">
            <text:p>35.1236944</text:p>
          </table:table-cell>
          <table:table-cell office:value-type="float" office:value="-86.5369387" calcext:value-type="float">
            <text:p>-86.5369387</text:p>
          </table:table-cell>
          <table:table-cell office:value-type="string" calcext:value-type="string">
            <text:p>350559N</text:p>
          </table:table-cell>
          <table:table-cell office:value-type="string" calcext:value-type="string">
            <text:p>0862920W</text:p>
          </table:table-cell>
          <table:table-cell office:value-type="float" office:value="35.0998066" calcext:value-type="float">
            <text:p>35.0998066</text:p>
          </table:table-cell>
          <table:table-cell office:value-type="float" office:value="-86.4888819" calcext:value-type="float">
            <text:p>-86.4888819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411" calcext:value-type="float">
            <text:p>1291411</text:p>
          </table:table-cell>
          <table:table-cell office:value-type="string" calcext:value-type="string">
            <text:p>Little 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10N</text:p>
          </table:table-cell>
          <table:table-cell office:value-type="string" calcext:value-type="string">
            <text:p>0863744W</text:p>
          </table:table-cell>
          <table:table-cell office:value-type="float" office:value="35.3028552" calcext:value-type="float">
            <text:p>35.3028552</text:p>
          </table:table-cell>
          <table:table-cell office:value-type="float" office:value="-86.6288856" calcext:value-type="float">
            <text:p>-86.6288856</text:p>
          </table:table-cell>
          <table:table-cell office:value-type="string" calcext:value-type="string">
            <text:p>351958N</text:p>
          </table:table-cell>
          <table:table-cell office:value-type="string" calcext:value-type="string">
            <text:p>0863216W</text:p>
          </table:table-cell>
          <table:table-cell office:value-type="float" office:value="35.3328546" calcext:value-type="float">
            <text:p>35.3328546</text:p>
          </table:table-cell>
          <table:table-cell office:value-type="float" office:value="-86.5377727" calcext:value-type="float">
            <text:p>-86.5377727</text:p>
          </table:table-cell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533" calcext:value-type="float">
            <text:p>1291533</text:p>
          </table:table-cell>
          <table:table-cell office:value-type="string" calcext:value-type="string">
            <text:p>Little Huckleber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26N</text:p>
          </table:table-cell>
          <table:table-cell office:value-type="string" calcext:value-type="string">
            <text:p>0862315W</text:p>
          </table:table-cell>
          <table:table-cell office:value-type="float" office:value="35.0406419" calcext:value-type="float">
            <text:p>35.0406419</text:p>
          </table:table-cell>
          <table:table-cell office:value-type="float" office:value="-86.3874903" calcext:value-type="float">
            <text:p>-86.3874903</text:p>
          </table:table-cell>
          <table:table-cell office:value-type="string" calcext:value-type="string">
            <text:p>350204N</text:p>
          </table:table-cell>
          <table:table-cell office:value-type="string" calcext:value-type="string">
            <text:p>0862026W</text:p>
          </table:table-cell>
          <table:table-cell office:value-type="float" office:value="35.0345309" calcext:value-type="float">
            <text:p>35.0345309</text:p>
          </table:table-cell>
          <table:table-cell office:value-type="float" office:value="-86.3405447" calcext:value-type="float">
            <text:p>-86.3405447</text:p>
          </table:table-cell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597" calcext:value-type="float">
            <text:p>1291597</text:p>
          </table:table-cell>
          <table:table-cell office:value-type="string" calcext:value-type="string">
            <text:p>Little Norri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56N</text:p>
          </table:table-cell>
          <table:table-cell office:value-type="string" calcext:value-type="string">
            <text:p>0863235W</text:p>
          </table:table-cell>
          <table:table-cell office:value-type="float" office:value="35.1823037" calcext:value-type="float">
            <text:p>35.1823037</text:p>
          </table:table-cell>
          <table:table-cell office:value-type="float" office:value="-86.5430503" calcext:value-type="float">
            <text:p>-86.5430503</text:p>
          </table:table-cell>
          <table:table-cell office:value-type="string" calcext:value-type="string">
            <text:p>351400N</text:p>
          </table:table-cell>
          <table:table-cell office:value-type="string" calcext:value-type="string">
            <text:p>0863104W</text:p>
          </table:table-cell>
          <table:table-cell office:value-type="float" office:value="35.2333333" calcext:value-type="float">
            <text:p>35.2333333</text:p>
          </table:table-cell>
          <table:table-cell office:value-type="float" office:value="-86.5177778" calcext:value-type="float">
            <text:p>-86.5177778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683" calcext:value-type="float">
            <text:p>1291683</text:p>
          </table:table-cell>
          <table:table-cell office:value-type="string" calcext:value-type="string">
            <text:p>Little Sw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20N</text:p>
          </table:table-cell>
          <table:table-cell office:value-type="string" calcext:value-type="string">
            <text:p>0864324W</text:p>
          </table:table-cell>
          <table:table-cell office:value-type="float" office:value="35.1723029" calcext:value-type="float">
            <text:p>35.1723029</text:p>
          </table:table-cell>
          <table:table-cell office:value-type="float" office:value="-86.7233321" calcext:value-type="float">
            <text:p>-86.7233321</text:p>
          </table:table-cell>
          <table:table-cell office:value-type="string" calcext:value-type="string">
            <text:p>351451N</text:p>
          </table:table-cell>
          <table:table-cell office:value-type="string" calcext:value-type="string">
            <text:p>0864102W</text:p>
          </table:table-cell>
          <table:table-cell office:value-type="float" office:value="35.2475" calcext:value-type="float">
            <text:p>35.2475</text:p>
          </table:table-cell>
          <table:table-cell office:value-type="float" office:value="-86.6838889" calcext:value-type="float">
            <text:p>-86.6838889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112" calcext:value-type="float">
            <text:p>1292112</text:p>
          </table:table-cell>
          <table:table-cell office:value-type="string" calcext:value-type="string">
            <text:p>Lou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42N</text:p>
          </table:table-cell>
          <table:table-cell office:value-type="string" calcext:value-type="string">
            <text:p>0862431W</text:p>
          </table:table-cell>
          <table:table-cell office:value-type="float" office:value="35.2284144" calcext:value-type="float">
            <text:p>35.2284144</text:p>
          </table:table-cell>
          <table:table-cell office:value-type="float" office:value="-86.4086034" calcext:value-type="float">
            <text:p>-86.4086034</text:p>
          </table:table-cell>
          <table:table-cell office:value-type="string" calcext:value-type="string">
            <text:p>351402N</text:p>
          </table:table-cell>
          <table:table-cell office:value-type="string" calcext:value-type="string">
            <text:p>0862205W</text:p>
          </table:table-cell>
          <table:table-cell office:value-type="float" office:value="35.2339702" calcext:value-type="float">
            <text:p>35.2339702</text:p>
          </table:table-cell>
          <table:table-cell office:value-type="float" office:value="-86.3680472" calcext:value-type="float">
            <text:p>-86.3680472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471" calcext:value-type="float">
            <text:p>1292471</text:p>
          </table:table-cell>
          <table:table-cell office:value-type="string" calcext:value-type="string">
            <text:p>Maddox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28N</text:p>
          </table:table-cell>
          <table:table-cell office:value-type="string" calcext:value-type="string">
            <text:p>0864623W</text:p>
          </table:table-cell>
          <table:table-cell office:value-type="float" office:value="35.0911938" calcext:value-type="float">
            <text:p>35.0911938</text:p>
          </table:table-cell>
          <table:table-cell office:value-type="float" office:value="-86.7730558" calcext:value-type="float">
            <text:p>-86.7730558</text:p>
          </table:table-cell>
          <table:table-cell office:value-type="string" calcext:value-type="string">
            <text:p>350421N</text:p>
          </table:table-cell>
          <table:table-cell office:value-type="string" calcext:value-type="string">
            <text:p>0864557W</text:p>
          </table:table-cell>
          <table:table-cell office:value-type="float" office:value="35.0725" calcext:value-type="float">
            <text:p>35.0725</text:p>
          </table:table-cell>
          <table:table-cell office:value-type="float" office:value="-86.7658333" calcext:value-type="float">
            <text:p>-86.7658333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879" calcext:value-type="float">
            <text:p>1292879</text:p>
          </table:table-cell>
          <table:table-cell office:value-type="string" calcext:value-type="string">
            <text:p>Ma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946N</text:p>
          </table:table-cell>
          <table:table-cell office:value-type="string" calcext:value-type="string">
            <text:p>0863121W</text:p>
          </table:table-cell>
          <table:table-cell office:value-type="float" office:value="34.9961516" calcext:value-type="float">
            <text:p>34.9961516</text:p>
          </table:table-cell>
          <table:table-cell office:value-type="float" office:value="-86.5226259" calcext:value-type="float">
            <text:p>-86.5226259</text:p>
          </table:table-cell>
          <table:table-cell office:value-type="string" calcext:value-type="string">
            <text:p>350208N</text:p>
          </table:table-cell>
          <table:table-cell office:value-type="string" calcext:value-type="string">
            <text:p>0863245W</text:p>
          </table:table-cell>
          <table:table-cell office:value-type="float" office:value="35.0355859" calcext:value-type="float">
            <text:p>35.0355859</text:p>
          </table:table-cell>
          <table:table-cell office:value-type="float" office:value="-86.5457748" calcext:value-type="float">
            <text:p>-86.5457748</text:p>
          </table:table-cell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Fis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2/17/2021</text:p>
          </table:table-cell>
          <table:table-cell table:number-columns-repeated="44"/>
        </table:table-row>
        <table:table-row table:style-name="ro1">
          <table:table-cell office:value-type="float" office:value="1293068" calcext:value-type="float">
            <text:p>1293068</text:p>
          </table:table-cell>
          <table:table-cell office:value-type="string" calcext:value-type="string">
            <text:p>McAfe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51N</text:p>
          </table:table-cell>
          <table:table-cell office:value-type="string" calcext:value-type="string">
            <text:p>0864503W</text:p>
          </table:table-cell>
          <table:table-cell office:value-type="float" office:value="35.1975798" calcext:value-type="float">
            <text:p>35.1975798</text:p>
          </table:table-cell>
          <table:table-cell office:value-type="float" office:value="-86.7508327" calcext:value-type="float">
            <text:p>-86.7508327</text:p>
          </table:table-cell>
          <table:table-cell office:value-type="string" calcext:value-type="string">
            <text:p>351442N</text:p>
          </table:table-cell>
          <table:table-cell office:value-type="string" calcext:value-type="string">
            <text:p>0864550W</text:p>
          </table:table-cell>
          <table:table-cell office:value-type="float" office:value="35.245" calcext:value-type="float">
            <text:p>35.245</text:p>
          </table:table-cell>
          <table:table-cell office:value-type="float" office:value="-86.7638889" calcext:value-type="float">
            <text:p>-86.7638889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627" calcext:value-type="float">
            <text:p>1293627</text:p>
          </table:table-cell>
          <table:table-cell office:value-type="string" calcext:value-type="string">
            <text:p>Merr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44N</text:p>
          </table:table-cell>
          <table:table-cell office:value-type="string" calcext:value-type="string">
            <text:p>0862932W</text:p>
          </table:table-cell>
          <table:table-cell office:value-type="float" office:value="35.0289755" calcext:value-type="float">
            <text:p>35.0289755</text:p>
          </table:table-cell>
          <table:table-cell office:value-type="float" office:value="-86.4922149" calcext:value-type="float">
            <text:p>-86.4922149</text:p>
          </table:table-cell>
          <table:table-cell office:value-type="string" calcext:value-type="string">
            <text:p>350124N</text:p>
          </table:table-cell>
          <table:table-cell office:value-type="string" calcext:value-type="string">
            <text:p>0862711W</text:p>
          </table:table-cell>
          <table:table-cell office:value-type="float" office:value="35.0233333" calcext:value-type="float">
            <text:p>35.0233333</text:p>
          </table:table-cell>
          <table:table-cell office:value-type="float" office:value="-86.4530556" calcext:value-type="float">
            <text:p>-86.4530556</text:p>
          </table:table-cell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075" calcext:value-type="float">
            <text:p>1294075</text:p>
          </table:table-cell>
          <table:table-cell office:value-type="string" calcext:value-type="string">
            <text:p>Mir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35N</text:p>
          </table:table-cell>
          <table:table-cell office:value-type="string" calcext:value-type="string">
            <text:p>0863227W</text:p>
          </table:table-cell>
          <table:table-cell office:value-type="float" office:value="35.0431414" calcext:value-type="float">
            <text:p>35.0431414</text:p>
          </table:table-cell>
          <table:table-cell office:value-type="float" office:value="-86.5408273" calcext:value-type="float">
            <text:p>-86.5408273</text:p>
          </table:table-cell>
          <table:table-cell office:value-type="string" calcext:value-type="string">
            <text:p>350312N</text:p>
          </table:table-cell>
          <table:table-cell office:value-type="string" calcext:value-type="string">
            <text:p>0863240W</text:p>
          </table:table-cell>
          <table:table-cell office:value-type="float" office:value="35.0533333" calcext:value-type="float">
            <text:p>35.0533333</text:p>
          </table:table-cell>
          <table:table-cell office:value-type="float" office:value="-86.5444444" calcext:value-type="float">
            <text:p>-86.5444444</text:p>
          </table:table-cell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152" calcext:value-type="float">
            <text:p>1294152</text:p>
          </table:table-cell>
          <table:table-cell office:value-type="string" calcext:value-type="string">
            <text:p>Molino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06N</text:p>
          </table:table-cell>
          <table:table-cell office:value-type="string" calcext:value-type="string">
            <text:p>0864224W</text:p>
          </table:table-cell>
          <table:table-cell office:value-type="float" office:value="35.1184156" calcext:value-type="float">
            <text:p>35.1184156</text:p>
          </table:table-cell>
          <table:table-cell office:value-type="float" office:value="-86.7066651" calcext:value-type="float">
            <text:p>-86.7066651</text:p>
          </table:table-cell>
          <table:table-cell office:value-type="string" calcext:value-type="string">
            <text:p>350530N</text:p>
          </table:table-cell>
          <table:table-cell office:value-type="string" calcext:value-type="string">
            <text:p>0863804W</text:p>
          </table:table-cell>
          <table:table-cell office:value-type="float" office:value="35.0916667" calcext:value-type="float">
            <text:p>35.0916667</text:p>
          </table:table-cell>
          <table:table-cell office:value-type="float" office:value="-86.6344444" calcext:value-type="float">
            <text:p>-86.6344444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465" calcext:value-type="float">
            <text:p>1294465</text:p>
          </table:table-cell>
          <table:table-cell office:value-type="string" calcext:value-type="string">
            <text:p>Mor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36N</text:p>
          </table:table-cell>
          <table:table-cell office:value-type="string" calcext:value-type="string">
            <text:p>0864259W</text:p>
          </table:table-cell>
          <table:table-cell office:value-type="float" office:value="35.2267459" calcext:value-type="float">
            <text:p>35.2267459</text:p>
          </table:table-cell>
          <table:table-cell office:value-type="float" office:value="-86.7163875" calcext:value-type="float">
            <text:p>-86.7163875</text:p>
          </table:table-cell>
          <table:table-cell office:value-type="string" calcext:value-type="string">
            <text:p>351650N</text:p>
          </table:table-cell>
          <table:table-cell office:value-type="string" calcext:value-type="string">
            <text:p>0864041W</text:p>
          </table:table-cell>
          <table:table-cell office:value-type="float" office:value="35.2806335" calcext:value-type="float">
            <text:p>35.2806335</text:p>
          </table:table-cell>
          <table:table-cell office:value-type="float" office:value="-86.6780533" calcext:value-type="float">
            <text:p>-86.6780533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019" calcext:value-type="float">
            <text:p>1295019</text:p>
          </table:table-cell>
          <table:table-cell office:value-type="string" calcext:value-type="string">
            <text:p>Mud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14N</text:p>
          </table:table-cell>
          <table:table-cell office:value-type="string" calcext:value-type="string">
            <text:p>0864411W</text:p>
          </table:table-cell>
          <table:table-cell office:value-type="float" office:value="35.0206404" calcext:value-type="float">
            <text:p>35.0206404</text:p>
          </table:table-cell>
          <table:table-cell office:value-type="float" office:value="-86.7363882" calcext:value-type="float">
            <text:p>-86.7363882</text:p>
          </table:table-cell>
          <table:table-cell office:value-type="string" calcext:value-type="string">
            <text:p>350109N</text:p>
          </table:table-cell>
          <table:table-cell office:value-type="string" calcext:value-type="string">
            <text:p>0864611W</text:p>
          </table:table-cell>
          <table:table-cell office:value-type="float" office:value="35.0192513" calcext:value-type="float">
            <text:p>35.0192513</text:p>
          </table:table-cell>
          <table:table-cell office:value-type="float" office:value="-86.7697225" calcext:value-type="float">
            <text:p>-86.7697225</text:p>
          </table:table-cell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058" calcext:value-type="float">
            <text:p>1295058</text:p>
          </table:table-cell>
          <table:table-cell office:value-type="string" calcext:value-type="string">
            <text:p>Mulber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47N</text:p>
          </table:table-cell>
          <table:table-cell office:value-type="string" calcext:value-type="string">
            <text:p>0862828W</text:p>
          </table:table-cell>
          <table:table-cell office:value-type="float" office:value="35.1631381" calcext:value-type="float">
            <text:p>35.1631381</text:p>
          </table:table-cell>
          <table:table-cell office:value-type="float" office:value="-86.4744375" calcext:value-type="float">
            <text:p>-86.4744375</text:p>
          </table:table-cell>
          <table:table-cell office:value-type="string" calcext:value-type="string">
            <text:p>351126N</text:p>
          </table:table-cell>
          <table:table-cell office:value-type="string" calcext:value-type="string">
            <text:p>0862755W</text:p>
          </table:table-cell>
          <table:table-cell office:value-type="float" office:value="35.1905556" calcext:value-type="float">
            <text:p>35.1905556</text:p>
          </table:table-cell>
          <table:table-cell office:value-type="float" office:value="-86.4652778" calcext:value-type="float">
            <text:p>-86.4652778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071" calcext:value-type="float">
            <text:p>1295071</text:p>
          </table:table-cell>
          <table:table-cell office:value-type="string" calcext:value-type="string">
            <text:p>Mulepe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08N</text:p>
          </table:table-cell>
          <table:table-cell office:value-type="string" calcext:value-type="string">
            <text:p>0862521W</text:p>
          </table:table-cell>
          <table:table-cell office:value-type="float" office:value="35.0523082" calcext:value-type="float">
            <text:p>35.0523082</text:p>
          </table:table-cell>
          <table:table-cell office:value-type="float" office:value="-86.4224912" calcext:value-type="float">
            <text:p>-86.4224912</text:p>
          </table:table-cell>
          <table:table-cell office:value-type="string" calcext:value-type="string">
            <text:p>350425N</text:p>
          </table:table-cell>
          <table:table-cell office:value-type="string" calcext:value-type="string">
            <text:p>0862246W</text:p>
          </table:table-cell>
          <table:table-cell office:value-type="float" office:value="35.0736111" calcext:value-type="float">
            <text:p>35.0736111</text:p>
          </table:table-cell>
          <table:table-cell office:value-type="float" office:value="-86.3794444" calcext:value-type="float">
            <text:p>-86.3794444</text:p>
          </table:table-cell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836" calcext:value-type="float">
            <text:p>1295836</text:p>
          </table:table-cell>
          <table:table-cell office:value-type="string" calcext:value-type="string">
            <text:p>Norri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38N</text:p>
          </table:table-cell>
          <table:table-cell office:value-type="string" calcext:value-type="string">
            <text:p>0863403W</text:p>
          </table:table-cell>
          <table:table-cell office:value-type="float" office:value="35.1439714" calcext:value-type="float">
            <text:p>35.1439714</text:p>
          </table:table-cell>
          <table:table-cell office:value-type="float" office:value="-86.5674951" calcext:value-type="float">
            <text:p>-86.5674951</text:p>
          </table:table-cell>
          <table:table-cell office:value-type="string" calcext:value-type="string">
            <text:p>351900N</text:p>
          </table:table-cell>
          <table:table-cell office:value-type="string" calcext:value-type="string">
            <text:p>0863201W</text:p>
          </table:table-cell>
          <table:table-cell office:value-type="float" office:value="35.316744" calcext:value-type="float">
            <text:p>35.316744</text:p>
          </table:table-cell>
          <table:table-cell office:value-type="float" office:value="-86.5336059" calcext:value-type="float">
            <text:p>-86.5336059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040" calcext:value-type="float">
            <text:p>1296040</text:p>
          </table:table-cell>
          <table:table-cell office:value-type="string" calcext:value-type="string">
            <text:p>O'Nea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13N</text:p>
          </table:table-cell>
          <table:table-cell office:value-type="string" calcext:value-type="string">
            <text:p>0864917W</text:p>
          </table:table-cell>
          <table:table-cell office:value-type="float" office:value="35.087027" calcext:value-type="float">
            <text:p>35.087027</text:p>
          </table:table-cell>
          <table:table-cell office:value-type="float" office:value="-86.8213906" calcext:value-type="float">
            <text:p>-86.8213906</text:p>
          </table:table-cell>
          <table:table-cell office:value-type="string" calcext:value-type="string">
            <text:p>350358N</text:p>
          </table:table-cell>
          <table:table-cell office:value-type="string" calcext:value-type="string">
            <text:p>0864740W</text:p>
          </table:table-cell>
          <table:table-cell office:value-type="float" office:value="35.0661111" calcext:value-type="float">
            <text:p>35.0661111</text:p>
          </table:table-cell>
          <table:table-cell office:value-type="float" office:value="-86.7944444" calcext:value-type="float">
            <text:p>-86.7944444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423" calcext:value-type="float">
            <text:p>1296423</text:p>
          </table:table-cell>
          <table:table-cell office:value-type="string" calcext:value-type="string">
            <text:p>Oliver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18N</text:p>
          </table:table-cell>
          <table:table-cell office:value-type="string" calcext:value-type="string">
            <text:p>0864816W</text:p>
          </table:table-cell>
          <table:table-cell office:value-type="float" office:value="35.1050822" calcext:value-type="float">
            <text:p>35.1050822</text:p>
          </table:table-cell>
          <table:table-cell office:value-type="float" office:value="-86.8044456" calcext:value-type="float">
            <text:p>-86.8044456</text:p>
          </table:table-cell>
          <table:table-cell office:value-type="string" calcext:value-type="string">
            <text:p>350707N</text:p>
          </table:table-cell>
          <table:table-cell office:value-type="string" calcext:value-type="string">
            <text:p>0864725W</text:p>
          </table:table-cell>
          <table:table-cell office:value-type="float" office:value="35.1186111" calcext:value-type="float">
            <text:p>35.1186111</text:p>
          </table:table-cell>
          <table:table-cell office:value-type="float" office:value="-86.7902778" calcext:value-type="float">
            <text:p>-86.7902778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923" calcext:value-type="float">
            <text:p>1296923</text:p>
          </table:table-cell>
          <table:table-cell office:value-type="string" calcext:value-type="string">
            <text:p>Patte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38N</text:p>
          </table:table-cell>
          <table:table-cell office:value-type="string" calcext:value-type="string">
            <text:p>0864738W</text:p>
          </table:table-cell>
          <table:table-cell office:value-type="float" office:value="35.0939714" calcext:value-type="float">
            <text:p>35.0939714</text:p>
          </table:table-cell>
          <table:table-cell office:value-type="float" office:value="-86.7938898" calcext:value-type="float">
            <text:p>-86.7938898</text:p>
          </table:table-cell>
          <table:table-cell office:value-type="string" calcext:value-type="string">
            <text:p>350406N</text:p>
          </table:table-cell>
          <table:table-cell office:value-type="string" calcext:value-type="string">
            <text:p>0864625W</text:p>
          </table:table-cell>
          <table:table-cell office:value-type="float" office:value="35.0683333" calcext:value-type="float">
            <text:p>35.0683333</text:p>
          </table:table-cell>
          <table:table-cell office:value-type="float" office:value="-86.7736111" calcext:value-type="float">
            <text:p>-86.7736111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663" calcext:value-type="float">
            <text:p>1297663</text:p>
          </table:table-cell>
          <table:table-cell office:value-type="string" calcext:value-type="string">
            <text:p>Pinhoo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17N</text:p>
          </table:table-cell>
          <table:table-cell office:value-type="string" calcext:value-type="string">
            <text:p>0863739W</text:p>
          </table:table-cell>
          <table:table-cell office:value-type="float" office:value="35.254801" calcext:value-type="float">
            <text:p>35.254801</text:p>
          </table:table-cell>
          <table:table-cell office:value-type="float" office:value="-86.6274968" calcext:value-type="float">
            <text:p>-86.6274968</text:p>
          </table:table-cell>
          <table:table-cell office:value-type="string" calcext:value-type="string">
            <text:p>351700N</text:p>
          </table:table-cell>
          <table:table-cell office:value-type="string" calcext:value-type="string">
            <text:p>0863655W</text:p>
          </table:table-cell>
          <table:table-cell office:value-type="float" office:value="35.2834113" calcext:value-type="float">
            <text:p>35.2834113</text:p>
          </table:table-cell>
          <table:table-cell office:value-type="float" office:value="-86.6152743" calcext:value-type="float">
            <text:p>-86.6152743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684" calcext:value-type="float">
            <text:p>1297684</text:p>
          </table:table-cell>
          <table:table-cell office:value-type="string" calcext:value-type="string">
            <text:p>Pinne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19N</text:p>
          </table:table-cell>
          <table:table-cell office:value-type="string" calcext:value-type="string">
            <text:p>0864325W</text:p>
          </table:table-cell>
          <table:table-cell office:value-type="float" office:value="35.0720279" calcext:value-type="float">
            <text:p>35.0720279</text:p>
          </table:table-cell>
          <table:table-cell office:value-type="float" office:value="-86.72361" calcext:value-type="float">
            <text:p>-86.72361</text:p>
          </table:table-cell>
          <table:table-cell office:value-type="string" calcext:value-type="string">
            <text:p>350113N</text:p>
          </table:table-cell>
          <table:table-cell office:value-type="string" calcext:value-type="string">
            <text:p>0864256W</text:p>
          </table:table-cell>
          <table:table-cell office:value-type="float" office:value="35.0202778" calcext:value-type="float">
            <text:p>35.0202778</text:p>
          </table:table-cell>
          <table:table-cell office:value-type="float" office:value="-86.7155556" calcext:value-type="float">
            <text:p>-86.7155556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941" calcext:value-type="float">
            <text:p>1297941</text:p>
          </table:table-cell>
          <table:table-cell office:value-type="string" calcext:value-type="string">
            <text:p>Pleasant Val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37N</text:p>
          </table:table-cell>
          <table:table-cell office:value-type="string" calcext:value-type="string">
            <text:p>0863845W</text:p>
          </table:table-cell>
          <table:table-cell office:value-type="float" office:value="35.2770225" calcext:value-type="float">
            <text:p>35.2770225</text:p>
          </table:table-cell>
          <table:table-cell office:value-type="float" office:value="-86.6458304" calcext:value-type="float">
            <text:p>-86.6458304</text:p>
          </table:table-cell>
          <table:table-cell office:value-type="string" calcext:value-type="string">
            <text:p>351954N</text:p>
          </table:table-cell>
          <table:table-cell office:value-type="string" calcext:value-type="string">
            <text:p>0864339W</text:p>
          </table:table-cell>
          <table:table-cell office:value-type="float" office:value="35.3316667" calcext:value-type="float">
            <text:p>35.3316667</text:p>
          </table:table-cell>
          <table:table-cell office:value-type="float" office:value="-86.7275" calcext:value-type="float">
            <text:p>-86.7275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690" calcext:value-type="float">
            <text:p>1298690</text:p>
          </table:table-cell>
          <table:table-cell office:value-type="string" calcext:value-type="string">
            <text:p>Puncheon 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10N</text:p>
          </table:table-cell>
          <table:table-cell office:value-type="string" calcext:value-type="string">
            <text:p>0862600W</text:p>
          </table:table-cell>
          <table:table-cell office:value-type="float" office:value="35.0028652" calcext:value-type="float">
            <text:p>35.0028652</text:p>
          </table:table-cell>
          <table:table-cell office:value-type="float" office:value="-86.4333244" calcext:value-type="float">
            <text:p>-86.4333244</text:p>
          </table:table-cell>
          <table:table-cell office:value-type="string" calcext:value-type="string">
            <text:p>350125N</text:p>
          </table:table-cell>
          <table:table-cell office:value-type="string" calcext:value-type="string">
            <text:p>0862546W</text:p>
          </table:table-cell>
          <table:table-cell office:value-type="float" office:value="35.0236111" calcext:value-type="float">
            <text:p>35.0236111</text:p>
          </table:table-cell>
          <table:table-cell office:value-type="float" office:value="-86.4294444" calcext:value-type="float">
            <text:p>-86.4294444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117" calcext:value-type="float">
            <text:p>1299117</text:p>
          </table:table-cell>
          <table:table-cell office:value-type="string" calcext:value-type="string">
            <text:p>Ree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21N</text:p>
          </table:table-cell>
          <table:table-cell office:value-type="string" calcext:value-type="string">
            <text:p>0864845W</text:p>
          </table:table-cell>
          <table:table-cell office:value-type="float" office:value="35.0559167" calcext:value-type="float">
            <text:p>35.0559167</text:p>
          </table:table-cell>
          <table:table-cell office:value-type="float" office:value="-86.8125015" calcext:value-type="float">
            <text:p>-86.8125015</text:p>
          </table:table-cell>
          <table:table-cell office:value-type="string" calcext:value-type="string">
            <text:p>350122N</text:p>
          </table:table-cell>
          <table:table-cell office:value-type="string" calcext:value-type="string">
            <text:p>0864717W</text:p>
          </table:table-cell>
          <table:table-cell office:value-type="float" office:value="35.0227778" calcext:value-type="float">
            <text:p>35.0227778</text:p>
          </table:table-cell>
          <table:table-cell office:value-type="float" office:value="-86.7880556" calcext:value-type="float">
            <text:p>-86.7880556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888" calcext:value-type="float">
            <text:p>1269888</text:p>
          </table:table-cell>
          <table:table-cell office:value-type="string" calcext:value-type="string">
            <text:p>Reed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36N</text:p>
          </table:table-cell>
          <table:table-cell office:value-type="string" calcext:value-type="string">
            <text:p>0864529W</text:p>
          </table:table-cell>
          <table:table-cell office:value-type="float" office:value="35.2100795" calcext:value-type="float">
            <text:p>35.2100795</text:p>
          </table:table-cell>
          <table:table-cell office:value-type="float" office:value="-86.7580552" calcext:value-type="float">
            <text:p>-86.7580552</text:p>
          </table:table-cell>
          <table:table-cell office:value-type="string" calcext:value-type="string">
            <text:p>351433N</text:p>
          </table:table-cell>
          <table:table-cell office:value-type="string" calcext:value-type="string">
            <text:p>0864447W</text:p>
          </table:table-cell>
          <table:table-cell office:value-type="float" office:value="35.2425786" calcext:value-type="float">
            <text:p>35.2425786</text:p>
          </table:table-cell>
          <table:table-cell office:value-type="float" office:value="-86.7463881" calcext:value-type="float">
            <text:p>-86.7463881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362" calcext:value-type="float">
            <text:p>1310362</text:p>
          </table:table-cell>
          <table:table-cell office:value-type="string" calcext:value-type="string">
            <text:p>Rou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23N</text:p>
          </table:table-cell>
          <table:table-cell office:value-type="string" calcext:value-type="string">
            <text:p>0863034W</text:p>
          </table:table-cell>
          <table:table-cell office:value-type="float" office:value="35.106473" calcext:value-type="float">
            <text:p>35.106473</text:p>
          </table:table-cell>
          <table:table-cell office:value-type="float" office:value="-86.5094379" calcext:value-type="float">
            <text:p>-86.5094379</text:p>
          </table:table-cell>
          <table:table-cell office:value-type="string" calcext:value-type="string">
            <text:p>350600N</text:p>
          </table:table-cell>
          <table:table-cell office:value-type="string" calcext:value-type="string">
            <text:p>0862932W</text:p>
          </table:table-cell>
          <table:table-cell office:value-type="float" office:value="35.1000844" calcext:value-type="float">
            <text:p>35.1000844</text:p>
          </table:table-cell>
          <table:table-cell office:value-type="float" office:value="-86.4922153" calcext:value-type="float">
            <text:p>-86.4922153</text:p>
          </table:table-cell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196" calcext:value-type="float">
            <text:p>1300196</text:p>
          </table:table-cell>
          <table:table-cell office:value-type="string" calcext:value-type="string">
            <text:p>Row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10N</text:p>
          </table:table-cell>
          <table:table-cell office:value-type="string" calcext:value-type="string">
            <text:p>0864824W</text:p>
          </table:table-cell>
          <table:table-cell office:value-type="float" office:value="35.1028601" calcext:value-type="float">
            <text:p>35.1028601</text:p>
          </table:table-cell>
          <table:table-cell office:value-type="float" office:value="-86.806668" calcext:value-type="float">
            <text:p>-86.806668</text:p>
          </table:table-cell>
          <table:table-cell office:value-type="string" calcext:value-type="string">
            <text:p>350654N</text:p>
          </table:table-cell>
          <table:table-cell office:value-type="string" calcext:value-type="string">
            <text:p>0864946W</text:p>
          </table:table-cell>
          <table:table-cell office:value-type="float" office:value="35.115" calcext:value-type="float">
            <text:p>35.115</text:p>
          </table:table-cell>
          <table:table-cell office:value-type="float" office:value="-86.8294444" calcext:value-type="float">
            <text:p>-86.8294444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921" calcext:value-type="float">
            <text:p>1300921</text:p>
          </table:table-cell>
          <table:table-cell office:value-type="string" calcext:value-type="string">
            <text:p>Sco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21N</text:p>
          </table:table-cell>
          <table:table-cell office:value-type="string" calcext:value-type="string">
            <text:p>0863650W</text:p>
          </table:table-cell>
          <table:table-cell office:value-type="float" office:value="35.3059107" calcext:value-type="float">
            <text:p>35.3059107</text:p>
          </table:table-cell>
          <table:table-cell office:value-type="float" office:value="-86.6138853" calcext:value-type="float">
            <text:p>-86.6138853</text:p>
          </table:table-cell>
          <table:table-cell office:value-type="string" calcext:value-type="string">
            <text:p>352057N</text:p>
          </table:table-cell>
          <table:table-cell office:value-type="string" calcext:value-type="string">
            <text:p>0863603W</text:p>
          </table:table-cell>
          <table:table-cell office:value-type="float" office:value="35.3491667" calcext:value-type="float">
            <text:p>35.3491667</text:p>
          </table:table-cell>
          <table:table-cell office:value-type="float" office:value="-86.6008333" calcext:value-type="float">
            <text:p>-86.6008333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3560" calcext:value-type="float">
            <text:p>1303560</text:p>
          </table:table-cell>
          <table:table-cell office:value-type="string" calcext:value-type="string">
            <text:p>Shelt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41N</text:p>
          </table:table-cell>
          <table:table-cell office:value-type="string" calcext:value-type="string">
            <text:p>0862426W</text:p>
          </table:table-cell>
          <table:table-cell office:value-type="float" office:value="35.1281395" calcext:value-type="float">
            <text:p>35.1281395</text:p>
          </table:table-cell>
          <table:table-cell office:value-type="float" office:value="-86.4072137" calcext:value-type="float">
            <text:p>-86.4072137</text:p>
          </table:table-cell>
          <table:table-cell office:value-type="string" calcext:value-type="string">
            <text:p>350711N</text:p>
          </table:table-cell>
          <table:table-cell office:value-type="string" calcext:value-type="string">
            <text:p>0862329W</text:p>
          </table:table-cell>
          <table:table-cell office:value-type="float" office:value="35.1198064" calcext:value-type="float">
            <text:p>35.1198064</text:p>
          </table:table-cell>
          <table:table-cell office:value-type="float" office:value="-86.39138" calcext:value-type="float">
            <text:p>-86.39138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046" calcext:value-type="float">
            <text:p>1270046</text:p>
          </table:table-cell>
          <table:table-cell office:value-type="string" calcext:value-type="string">
            <text:p>Sherr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954N</text:p>
          </table:table-cell>
          <table:table-cell office:value-type="string" calcext:value-type="string">
            <text:p>0864848W</text:p>
          </table:table-cell>
          <table:table-cell office:value-type="float" office:value="34.9984182" calcext:value-type="float">
            <text:p>34.9984182</text:p>
          </table:table-cell>
          <table:table-cell office:value-type="float" office:value="-86.813335" calcext:value-type="float">
            <text:p>-86.813335</text:p>
          </table:table-cell>
          <table:table-cell office:value-type="string" calcext:value-type="string">
            <text:p>350017N</text:p>
          </table:table-cell>
          <table:table-cell office:value-type="string" calcext:value-type="string">
            <text:p>0865013W</text:p>
          </table:table-cell>
          <table:table-cell office:value-type="float" office:value="35.0048068" calcext:value-type="float">
            <text:p>35.0048068</text:p>
          </table:table-cell>
          <table:table-cell office:value-type="float" office:value="-86.8369468" calcext:value-type="float">
            <text:p>-86.8369468</text:p>
          </table:table-cell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Ardmor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176" calcext:value-type="float">
            <text:p>1270176</text:p>
          </table:table-cell>
          <table:table-cell office:value-type="string" calcext:value-type="string">
            <text:p>Shor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29N</text:p>
          </table:table-cell>
          <table:table-cell office:value-type="string" calcext:value-type="string">
            <text:p>0863849W</text:p>
          </table:table-cell>
          <table:table-cell office:value-type="float" office:value="35.2748004" calcext:value-type="float">
            <text:p>35.2748004</text:p>
          </table:table-cell>
          <table:table-cell office:value-type="float" office:value="-86.6469415" calcext:value-type="float">
            <text:p>-86.6469415</text:p>
          </table:table-cell>
          <table:table-cell office:value-type="string" calcext:value-type="string">
            <text:p>351703N</text:p>
          </table:table-cell>
          <table:table-cell office:value-type="string" calcext:value-type="string">
            <text:p>0864036W</text:p>
          </table:table-cell>
          <table:table-cell office:value-type="float" office:value="35.2841667" calcext:value-type="float">
            <text:p>35.2841667</text:p>
          </table:table-cell>
          <table:table-cell office:value-type="float" office:value="-86.6766667" calcext:value-type="float">
            <text:p>-86.6766667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192" calcext:value-type="float">
            <text:p>1270192</text:p>
          </table:table-cell>
          <table:table-cell office:value-type="string" calcext:value-type="string">
            <text:p>Shor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35N</text:p>
          </table:table-cell>
          <table:table-cell office:value-type="string" calcext:value-type="string">
            <text:p>0864634W</text:p>
          </table:table-cell>
          <table:table-cell office:value-type="float" office:value="35.1098044" calcext:value-type="float">
            <text:p>35.1098044</text:p>
          </table:table-cell>
          <table:table-cell office:value-type="float" office:value="-86.7761114" calcext:value-type="float">
            <text:p>-86.7761114</text:p>
          </table:table-cell>
          <table:table-cell office:value-type="string" calcext:value-type="string">
            <text:p>350939N</text:p>
          </table:table-cell>
          <table:table-cell office:value-type="string" calcext:value-type="string">
            <text:p>0864640W</text:p>
          </table:table-cell>
          <table:table-cell office:value-type="float" office:value="35.1609141" calcext:value-type="float">
            <text:p>35.1609141</text:p>
          </table:table-cell>
          <table:table-cell office:value-type="float" office:value="-86.7777781" calcext:value-type="float">
            <text:p>-86.7777781</text:p>
          </table:table-cell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871" calcext:value-type="float">
            <text:p>1270871</text:p>
          </table:table-cell>
          <table:table-cell office:value-type="string" calcext:value-type="string">
            <text:p>South Fork 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36N</text:p>
          </table:table-cell>
          <table:table-cell office:value-type="string" calcext:value-type="string">
            <text:p>0861837W</text:p>
          </table:table-cell>
          <table:table-cell office:value-type="float" office:value="35.0934184" calcext:value-type="float">
            <text:p>35.0934184</text:p>
          </table:table-cell>
          <table:table-cell office:value-type="float" office:value="-86.3102668" calcext:value-type="float">
            <text:p>-86.3102668</text:p>
          </table:table-cell>
          <table:table-cell office:value-type="string" calcext:value-type="string">
            <text:p>350408N</text:p>
          </table:table-cell>
          <table:table-cell office:value-type="string" calcext:value-type="string">
            <text:p>0861947W</text:p>
          </table:table-cell>
          <table:table-cell office:value-type="float" office:value="35.0688889" calcext:value-type="float">
            <text:p>35.0688889</text:p>
          </table:table-cell>
          <table:table-cell office:value-type="float" office:value="-86.3297222" calcext:value-type="float">
            <text:p>-86.3297222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3824" calcext:value-type="float">
            <text:p>1303824</text:p>
          </table:table-cell>
          <table:table-cell office:value-type="string" calcext:value-type="string">
            <text:p>Stephe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29N</text:p>
          </table:table-cell>
          <table:table-cell office:value-type="string" calcext:value-type="string">
            <text:p>0862729W</text:p>
          </table:table-cell>
          <table:table-cell office:value-type="float" office:value="35.1414721" calcext:value-type="float">
            <text:p>35.1414721</text:p>
          </table:table-cell>
          <table:table-cell office:value-type="float" office:value="-86.4580482" calcext:value-type="float">
            <text:p>-86.4580482</text:p>
          </table:table-cell>
          <table:table-cell office:value-type="string" calcext:value-type="string">
            <text:p>351153N</text:p>
          </table:table-cell>
          <table:table-cell office:value-type="string" calcext:value-type="string">
            <text:p>0862451W</text:p>
          </table:table-cell>
          <table:table-cell office:value-type="float" office:value="35.1980556" calcext:value-type="float">
            <text:p>35.1980556</text:p>
          </table:table-cell>
          <table:table-cell office:value-type="float" office:value="-86.4141667" calcext:value-type="float">
            <text:p>-86.4141667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369" calcext:value-type="float">
            <text:p>1271369</text:p>
          </table:table-cell>
          <table:table-cell office:value-type="string" calcext:value-type="string">
            <text:p>Stewar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16N</text:p>
          </table:table-cell>
          <table:table-cell office:value-type="string" calcext:value-type="string">
            <text:p>0863236W</text:p>
          </table:table-cell>
          <table:table-cell office:value-type="float" office:value="35.1211945" calcext:value-type="float">
            <text:p>35.1211945</text:p>
          </table:table-cell>
          <table:table-cell office:value-type="float" office:value="-86.5433277" calcext:value-type="float">
            <text:p>-86.5433277</text:p>
          </table:table-cell>
          <table:table-cell office:value-type="string" calcext:value-type="string">
            <text:p>350355N</text:p>
          </table:table-cell>
          <table:table-cell office:value-type="string" calcext:value-type="string">
            <text:p>0863045W</text:p>
          </table:table-cell>
          <table:table-cell office:value-type="float" office:value="35.0652778" calcext:value-type="float">
            <text:p>35.0652778</text:p>
          </table:table-cell>
          <table:table-cell office:value-type="float" office:value="-86.5125" calcext:value-type="float">
            <text:p>-86.5125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382" calcext:value-type="float">
            <text:p>1271382</text:p>
          </table:table-cell>
          <table:table-cell office:value-type="string" calcext:value-type="string">
            <text:p>Stil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25N</text:p>
          </table:table-cell>
          <table:table-cell office:value-type="string" calcext:value-type="string">
            <text:p>0862521W</text:p>
          </table:table-cell>
          <table:table-cell office:value-type="float" office:value="35.0570302" calcext:value-type="float">
            <text:p>35.0570302</text:p>
          </table:table-cell>
          <table:table-cell office:value-type="float" office:value="-86.4224912" calcext:value-type="float">
            <text:p>-86.4224912</text:p>
          </table:table-cell>
          <table:table-cell office:value-type="string" calcext:value-type="string">
            <text:p>350517N</text:p>
          </table:table-cell>
          <table:table-cell office:value-type="string" calcext:value-type="string">
            <text:p>0862547W</text:p>
          </table:table-cell>
          <table:table-cell office:value-type="float" office:value="35.0880556" calcext:value-type="float">
            <text:p>35.0880556</text:p>
          </table:table-cell>
          <table:table-cell office:value-type="float" office:value="-86.4297222" calcext:value-type="float">
            <text:p>-86.4297222</text:p>
          </table:table-cell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800" calcext:value-type="float">
            <text:p>1271800</text:p>
          </table:table-cell>
          <table:table-cell office:value-type="string" calcext:value-type="string">
            <text:p>Sulphur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02N</text:p>
          </table:table-cell>
          <table:table-cell office:value-type="string" calcext:value-type="string">
            <text:p>0863830W</text:p>
          </table:table-cell>
          <table:table-cell office:value-type="float" office:value="35.217302" calcext:value-type="float">
            <text:p>35.217302</text:p>
          </table:table-cell>
          <table:table-cell office:value-type="float" office:value="-86.6416637" calcext:value-type="float">
            <text:p>-86.6416637</text:p>
          </table:table-cell>
          <table:table-cell office:value-type="string" calcext:value-type="string">
            <text:p>351327N</text:p>
          </table:table-cell>
          <table:table-cell office:value-type="string" calcext:value-type="string">
            <text:p>0864008W</text:p>
          </table:table-cell>
          <table:table-cell office:value-type="float" office:value="35.2241667" calcext:value-type="float">
            <text:p>35.2241667</text:p>
          </table:table-cell>
          <table:table-cell office:value-type="float" office:value="-86.6688889" calcext:value-type="float">
            <text:p>-86.6688889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938" calcext:value-type="float">
            <text:p>1271938</text:p>
          </table:table-cell>
          <table:table-cell office:value-type="string" calcext:value-type="string">
            <text:p>Sw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31N</text:p>
          </table:table-cell>
          <table:table-cell office:value-type="string" calcext:value-type="string">
            <text:p>0864305W</text:p>
          </table:table-cell>
          <table:table-cell office:value-type="float" office:value="35.142026" calcext:value-type="float">
            <text:p>35.142026</text:p>
          </table:table-cell>
          <table:table-cell office:value-type="float" office:value="-86.7180543" calcext:value-type="float">
            <text:p>-86.7180543</text:p>
          </table:table-cell>
          <table:table-cell office:value-type="string" calcext:value-type="string">
            <text:p>351810N</text:p>
          </table:table-cell>
          <table:table-cell office:value-type="string" calcext:value-type="string">
            <text:p>0864314W</text:p>
          </table:table-cell>
          <table:table-cell office:value-type="float" office:value="35.302855" calcext:value-type="float">
            <text:p>35.302855</text:p>
          </table:table-cell>
          <table:table-cell office:value-type="float" office:value="-86.7205541" calcext:value-type="float">
            <text:p>-86.7205541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040" calcext:value-type="float">
            <text:p>1272040</text:p>
          </table:table-cell>
          <table:table-cell office:value-type="string" calcext:value-type="string">
            <text:p>Taf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03N</text:p>
          </table:table-cell>
          <table:table-cell office:value-type="string" calcext:value-type="string">
            <text:p>0864412W</text:p>
          </table:table-cell>
          <table:table-cell office:value-type="float" office:value="35.0175849" calcext:value-type="float">
            <text:p>35.0175849</text:p>
          </table:table-cell>
          <table:table-cell office:value-type="float" office:value="-86.736666" calcext:value-type="float">
            <text:p>-86.736666</text:p>
          </table:table-cell>
          <table:table-cell office:value-type="string" calcext:value-type="string">
            <text:p>350049N</text:p>
          </table:table-cell>
          <table:table-cell office:value-type="string" calcext:value-type="string">
            <text:p>0864549W</text:p>
          </table:table-cell>
          <table:table-cell office:value-type="float" office:value="35.0136959" calcext:value-type="float">
            <text:p>35.0136959</text:p>
          </table:table-cell>
          <table:table-cell office:value-type="float" office:value="-86.7636112" calcext:value-type="float">
            <text:p>-86.7636112</text:p>
          </table:table-cell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097" calcext:value-type="float">
            <text:p>1272097</text:p>
          </table:table-cell>
          <table:table-cell office:value-type="string" calcext:value-type="string">
            <text:p>Tany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49N</text:p>
          </table:table-cell>
          <table:table-cell office:value-type="string" calcext:value-type="string">
            <text:p>0863408W</text:p>
          </table:table-cell>
          <table:table-cell office:value-type="float" office:value="35.1470268" calcext:value-type="float">
            <text:p>35.1470268</text:p>
          </table:table-cell>
          <table:table-cell office:value-type="float" office:value="-86.5688841" calcext:value-type="float">
            <text:p>-86.5688841</text:p>
          </table:table-cell>
          <table:table-cell office:value-type="string" calcext:value-type="string">
            <text:p>350943N</text:p>
          </table:table-cell>
          <table:table-cell office:value-type="string" calcext:value-type="string">
            <text:p>0863421W</text:p>
          </table:table-cell>
          <table:table-cell office:value-type="float" office:value="35.1619444" calcext:value-type="float">
            <text:p>35.1619444</text:p>
          </table:table-cell>
          <table:table-cell office:value-type="float" office:value="-86.5725" calcext:value-type="float">
            <text:p>-86.5725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2901" calcext:value-type="float">
            <text:p>1312901</text:p>
          </table:table-cell>
          <table:table-cell office:value-type="string" calcext:value-type="string">
            <text:p>Teal Holl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26N</text:p>
          </table:table-cell>
          <table:table-cell office:value-type="string" calcext:value-type="string">
            <text:p>0862728W</text:p>
          </table:table-cell>
          <table:table-cell office:value-type="float" office:value="35.1239727" calcext:value-type="float">
            <text:p>35.1239727</text:p>
          </table:table-cell>
          <table:table-cell office:value-type="float" office:value="-86.4577703" calcext:value-type="float">
            <text:p>-86.4577703</text:p>
          </table:table-cell>
          <table:table-cell office:value-type="string" calcext:value-type="string">
            <text:p>350555N</text:p>
          </table:table-cell>
          <table:table-cell office:value-type="string" calcext:value-type="string">
            <text:p>0862856W</text:p>
          </table:table-cell>
          <table:table-cell office:value-type="float" office:value="35.0986111" calcext:value-type="float">
            <text:p>35.0986111</text:p>
          </table:table-cell>
          <table:table-cell office:value-type="float" office:value="-86.4822222" calcext:value-type="float">
            <text:p>-86.4822222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2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291" calcext:value-type="float">
            <text:p>1272291</text:p>
          </table:table-cell>
          <table:table-cell office:value-type="string" calcext:value-type="string">
            <text:p>Temple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30N</text:p>
          </table:table-cell>
          <table:table-cell office:value-type="string" calcext:value-type="string">
            <text:p>0862006W</text:p>
          </table:table-cell>
          <table:table-cell office:value-type="float" office:value="35.1250843" calcext:value-type="float">
            <text:p>35.1250843</text:p>
          </table:table-cell>
          <table:table-cell office:value-type="float" office:value="-86.3349899" calcext:value-type="float">
            <text:p>-86.3349899</text:p>
          </table:table-cell>
          <table:table-cell office:value-type="string" calcext:value-type="string">
            <text:p>350652N</text:p>
          </table:table-cell>
          <table:table-cell office:value-type="string" calcext:value-type="string">
            <text:p>0862043W</text:p>
          </table:table-cell>
          <table:table-cell office:value-type="float" office:value="35.1144444" calcext:value-type="float">
            <text:p>35.1144444</text:p>
          </table:table-cell>
          <table:table-cell office:value-type="float" office:value="-86.3452778" calcext:value-type="float">
            <text:p>-86.3452778</text:p>
          </table:table-cell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2902" calcext:value-type="float">
            <text:p>1312902</text:p>
          </table:table-cell>
          <table:table-cell office:value-type="string" calcext:value-type="string">
            <text:p>Thomp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00N</text:p>
          </table:table-cell>
          <table:table-cell office:value-type="string" calcext:value-type="string">
            <text:p>0864357W</text:p>
          </table:table-cell>
          <table:table-cell office:value-type="float" office:value="35.050084" calcext:value-type="float">
            <text:p>35.050084</text:p>
          </table:table-cell>
          <table:table-cell office:value-type="float" office:value="-86.7324991" calcext:value-type="float">
            <text:p>-86.7324991</text:p>
          </table:table-cell>
          <table:table-cell office:value-type="string" calcext:value-type="string">
            <text:p>350315N</text:p>
          </table:table-cell>
          <table:table-cell office:value-type="string" calcext:value-type="string">
            <text:p>0864458W</text:p>
          </table:table-cell>
          <table:table-cell office:value-type="float" office:value="35.0541667" calcext:value-type="float">
            <text:p>35.0541667</text:p>
          </table:table-cell>
          <table:table-cell office:value-type="float" office:value="-86.7494444" calcext:value-type="float">
            <text:p>-86.7494444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2/01/199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176" calcext:value-type="float">
            <text:p>1304176</text:p>
          </table:table-cell>
          <table:table-cell office:value-type="string" calcext:value-type="string">
            <text:p>Trott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57N</text:p>
          </table:table-cell>
          <table:table-cell office:value-type="string" calcext:value-type="string">
            <text:p>0862925W</text:p>
          </table:table-cell>
          <table:table-cell office:value-type="float" office:value="35.0325865" calcext:value-type="float">
            <text:p>35.0325865</text:p>
          </table:table-cell>
          <table:table-cell office:value-type="float" office:value="-86.4902704" calcext:value-type="float">
            <text:p>-86.4902704</text:p>
          </table:table-cell>
          <table:table-cell office:value-type="string" calcext:value-type="string">
            <text:p>350354N</text:p>
          </table:table-cell>
          <table:table-cell office:value-type="string" calcext:value-type="string">
            <text:p>0862742W</text:p>
          </table:table-cell>
          <table:table-cell office:value-type="float" office:value="35.065" calcext:value-type="float">
            <text:p>35.065</text:p>
          </table:table-cell>
          <table:table-cell office:value-type="float" office:value="-86.4616667" calcext:value-type="float">
            <text:p>-86.4616667</text:p>
          </table:table-cell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182" calcext:value-type="float">
            <text:p>1304182</text:p>
          </table:table-cell>
          <table:table-cell office:value-type="string" calcext:value-type="string">
            <text:p>Tuck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15N</text:p>
          </table:table-cell>
          <table:table-cell office:value-type="string" calcext:value-type="string">
            <text:p>0862351W</text:p>
          </table:table-cell>
          <table:table-cell office:value-type="float" office:value="35.1375837" calcext:value-type="float">
            <text:p>35.1375837</text:p>
          </table:table-cell>
          <table:table-cell office:value-type="float" office:value="-86.3974913" calcext:value-type="float">
            <text:p>-86.3974913</text:p>
          </table:table-cell>
          <table:table-cell office:value-type="string" calcext:value-type="string">
            <text:p>351258N</text:p>
          </table:table-cell>
          <table:table-cell office:value-type="string" calcext:value-type="string">
            <text:p>0862323W</text:p>
          </table:table-cell>
          <table:table-cell office:value-type="float" office:value="35.2161111" calcext:value-type="float">
            <text:p>35.2161111</text:p>
          </table:table-cell>
          <table:table-cell office:value-type="float" office:value="-86.3897222" calcext:value-type="float">
            <text:p>-86.3897222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092" calcext:value-type="float">
            <text:p>1273092</text:p>
          </table:table-cell>
          <table:table-cell office:value-type="string" calcext:value-type="string">
            <text:p>Tur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29N</text:p>
          </table:table-cell>
          <table:table-cell office:value-type="string" calcext:value-type="string">
            <text:p>0864319W</text:p>
          </table:table-cell>
          <table:table-cell office:value-type="float" office:value="35.2414676" calcext:value-type="float">
            <text:p>35.2414676</text:p>
          </table:table-cell>
          <table:table-cell office:value-type="float" office:value="-86.7219431" calcext:value-type="float">
            <text:p>-86.7219431</text:p>
          </table:table-cell>
          <table:table-cell office:value-type="string" calcext:value-type="string">
            <text:p>351551N</text:p>
          </table:table-cell>
          <table:table-cell office:value-type="string" calcext:value-type="string">
            <text:p>0864226W</text:p>
          </table:table-cell>
          <table:table-cell office:value-type="float" office:value="35.2642449" calcext:value-type="float">
            <text:p>35.2642449</text:p>
          </table:table-cell>
          <table:table-cell office:value-type="float" office:value="-86.7072206" calcext:value-type="float">
            <text:p>-86.7072206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178" calcext:value-type="float">
            <text:p>1273178</text:p>
          </table:table-cell>
          <table:table-cell office:value-type="string" calcext:value-type="string">
            <text:p>Uni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27N</text:p>
          </table:table-cell>
          <table:table-cell office:value-type="string" calcext:value-type="string">
            <text:p>0863351W</text:p>
          </table:table-cell>
          <table:table-cell office:value-type="float" office:value="35.257579" calcext:value-type="float">
            <text:p>35.257579</text:p>
          </table:table-cell>
          <table:table-cell office:value-type="float" office:value="-86.5641622" calcext:value-type="float">
            <text:p>-86.5641622</text:p>
          </table:table-cell>
          <table:table-cell office:value-type="string" calcext:value-type="string">
            <text:p>351758N</text:p>
          </table:table-cell>
          <table:table-cell office:value-type="string" calcext:value-type="string">
            <text:p>0863353W</text:p>
          </table:table-cell>
          <table:table-cell office:value-type="float" office:value="35.2994444" calcext:value-type="float">
            <text:p>35.2994444</text:p>
          </table:table-cell>
          <table:table-cell office:value-type="float" office:value="-86.5647222" calcext:value-type="float">
            <text:p>-86.5647222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180" calcext:value-type="float">
            <text:p>1273180</text:p>
          </table:table-cell>
          <table:table-cell office:value-type="string" calcext:value-type="string">
            <text:p>Union Camp Grou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19N</text:p>
          </table:table-cell>
          <table:table-cell office:value-type="string" calcext:value-type="string">
            <text:p>0863836W</text:p>
          </table:table-cell>
          <table:table-cell office:value-type="float" office:value="35.1553595" calcext:value-type="float">
            <text:p>35.1553595</text:p>
          </table:table-cell>
          <table:table-cell office:value-type="float" office:value="-86.6433302" calcext:value-type="float">
            <text:p>-86.6433302</text:p>
          </table:table-cell>
          <table:table-cell office:value-type="string" calcext:value-type="string">
            <text:p>351046N</text:p>
          </table:table-cell>
          <table:table-cell office:value-type="string" calcext:value-type="string">
            <text:p>0864004W</text:p>
          </table:table-cell>
          <table:table-cell office:value-type="float" office:value="35.1794444" calcext:value-type="float">
            <text:p>35.1794444</text:p>
          </table:table-cell>
          <table:table-cell office:value-type="float" office:value="-86.6677778" calcext:value-type="float">
            <text:p>-86.6677778</text:p>
          </table:table-cell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507" calcext:value-type="float">
            <text:p>1273507</text:p>
          </table:table-cell>
          <table:table-cell office:value-type="string" calcext:value-type="string">
            <text:p>Waba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06N</text:p>
          </table:table-cell>
          <table:table-cell office:value-type="string" calcext:value-type="string">
            <text:p>0862639W</text:p>
          </table:table-cell>
          <table:table-cell office:value-type="float" office:value="35.2184143" calcext:value-type="float">
            <text:p>35.2184143</text:p>
          </table:table-cell>
          <table:table-cell office:value-type="float" office:value="-86.4441596" calcext:value-type="float">
            <text:p>-86.4441596</text:p>
          </table:table-cell>
          <table:table-cell office:value-type="string" calcext:value-type="string">
            <text:p>351607N</text:p>
          </table:table-cell>
          <table:table-cell office:value-type="string" calcext:value-type="string">
            <text:p>0862528W</text:p>
          </table:table-cell>
          <table:table-cell office:value-type="float" office:value="35.2686909" calcext:value-type="float">
            <text:p>35.2686909</text:p>
          </table:table-cell>
          <table:table-cell office:value-type="float" office:value="-86.4244373" calcext:value-type="float">
            <text:p>-86.4244373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559" calcext:value-type="float">
            <text:p>1273559</text:p>
          </table:table-cell>
          <table:table-cell office:value-type="string" calcext:value-type="string">
            <text:p>Wal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28N</text:p>
          </table:table-cell>
          <table:table-cell office:value-type="string" calcext:value-type="string">
            <text:p>0863556W</text:p>
          </table:table-cell>
          <table:table-cell office:value-type="float" office:value="35.0245303" calcext:value-type="float">
            <text:p>35.0245303</text:p>
          </table:table-cell>
          <table:table-cell office:value-type="float" office:value="-86.5988844" calcext:value-type="float">
            <text:p>-86.5988844</text:p>
          </table:table-cell>
          <table:table-cell office:value-type="string" calcext:value-type="string">
            <text:p>350509N</text:p>
          </table:table-cell>
          <table:table-cell office:value-type="string" calcext:value-type="string">
            <text:p>0863354W</text:p>
          </table:table-cell>
          <table:table-cell office:value-type="float" office:value="35.0858333" calcext:value-type="float">
            <text:p>35.0858333</text:p>
          </table:table-cell>
          <table:table-cell office:value-type="float" office:value="-86.565" calcext:value-type="float">
            <text:p>-86.565</text:p>
          </table:table-cell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857" calcext:value-type="float">
            <text:p>1273857</text:p>
          </table:table-cell>
          <table:table-cell office:value-type="string" calcext:value-type="string">
            <text:p>Washbur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59N</text:p>
          </table:table-cell>
          <table:table-cell office:value-type="string" calcext:value-type="string">
            <text:p>0863607W</text:p>
          </table:table-cell>
          <table:table-cell office:value-type="float" office:value="35.0331412" calcext:value-type="float">
            <text:p>35.0331412</text:p>
          </table:table-cell>
          <table:table-cell office:value-type="float" office:value="-86.60194" calcext:value-type="float">
            <text:p>-86.60194</text:p>
          </table:table-cell>
          <table:table-cell office:value-type="string" calcext:value-type="string">
            <text:p>350545N</text:p>
          </table:table-cell>
          <table:table-cell office:value-type="string" calcext:value-type="string">
            <text:p>0863651W</text:p>
          </table:table-cell>
          <table:table-cell office:value-type="float" office:value="35.0958333" calcext:value-type="float">
            <text:p>35.0958333</text:p>
          </table:table-cell>
          <table:table-cell office:value-type="float" office:value="-86.6141667" calcext:value-type="float">
            <text:p>-86.6141667</text:p>
          </table:table-cell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109" calcext:value-type="float">
            <text:p>1274109</text:p>
          </table:table-cell>
          <table:table-cell office:value-type="string" calcext:value-type="string">
            <text:p>Well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07N</text:p>
          </table:table-cell>
          <table:table-cell office:value-type="string" calcext:value-type="string">
            <text:p>0863328W</text:p>
          </table:table-cell>
          <table:table-cell office:value-type="float" office:value="35.1186944" calcext:value-type="float">
            <text:p>35.1186944</text:p>
          </table:table-cell>
          <table:table-cell office:value-type="float" office:value="-86.5577726" calcext:value-type="float">
            <text:p>-86.5577726</text:p>
          </table:table-cell>
          <table:table-cell office:value-type="string" calcext:value-type="string">
            <text:p>350456N</text:p>
          </table:table-cell>
          <table:table-cell office:value-type="string" calcext:value-type="string">
            <text:p>0863441W</text:p>
          </table:table-cell>
          <table:table-cell office:value-type="float" office:value="35.0822222" calcext:value-type="float">
            <text:p>35.0822222</text:p>
          </table:table-cell>
          <table:table-cell office:value-type="float" office:value="-86.5780556" calcext:value-type="float">
            <text:p>-86.5780556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177" calcext:value-type="float">
            <text:p>1274177</text:p>
          </table:table-cell>
          <table:table-cell office:value-type="string" calcext:value-type="string">
            <text:p>West Fork 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36N</text:p>
          </table:table-cell>
          <table:table-cell office:value-type="string" calcext:value-type="string">
            <text:p>0861836W</text:p>
          </table:table-cell>
          <table:table-cell office:value-type="float" office:value="35.0934184" calcext:value-type="float">
            <text:p>35.0934184</text:p>
          </table:table-cell>
          <table:table-cell office:value-type="float" office:value="-86.309989" calcext:value-type="float">
            <text:p>-86.309989</text:p>
          </table:table-cell>
          <table:table-cell office:value-type="string" calcext:value-type="string">
            <text:p>350533N</text:p>
          </table:table-cell>
          <table:table-cell office:value-type="string" calcext:value-type="string">
            <text:p>0862021W</text:p>
          </table:table-cell>
          <table:table-cell office:value-type="float" office:value="35.0925" calcext:value-type="float">
            <text:p>35.0925</text:p>
          </table:table-cell>
          <table:table-cell office:value-type="float" office:value="-86.3391667" calcext:value-type="float">
            <text:p>-86.3391667</text:p>
          </table:table-cell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179" calcext:value-type="float">
            <text:p>1274179</text:p>
          </table:table-cell>
          <table:table-cell office:value-type="string" calcext:value-type="string">
            <text:p>West Fork Leatherwoo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27N</text:p>
          </table:table-cell>
          <table:table-cell office:value-type="string" calcext:value-type="string">
            <text:p>0864814W</text:p>
          </table:table-cell>
          <table:table-cell office:value-type="float" office:value="35.1575809" calcext:value-type="float">
            <text:p>35.1575809</text:p>
          </table:table-cell>
          <table:table-cell office:value-type="float" office:value="-86.80389" calcext:value-type="float">
            <text:p>-86.80389</text:p>
          </table:table-cell>
          <table:table-cell office:value-type="string" calcext:value-type="string">
            <text:p>351104N</text:p>
          </table:table-cell>
          <table:table-cell office:value-type="string" calcext:value-type="string">
            <text:p>0864656W</text:p>
          </table:table-cell>
          <table:table-cell office:value-type="float" office:value="35.1844444" calcext:value-type="float">
            <text:p>35.1844444</text:p>
          </table:table-cell>
          <table:table-cell office:value-type="float" office:value="-86.7822222" calcext:value-type="float">
            <text:p>-86.7822222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183" calcext:value-type="float">
            <text:p>1274183</text:p>
          </table:table-cell>
          <table:table-cell office:value-type="string" calcext:value-type="string">
            <text:p>West Fork Mulber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27N</text:p>
          </table:table-cell>
          <table:table-cell office:value-type="string" calcext:value-type="string">
            <text:p>0862755W</text:p>
          </table:table-cell>
          <table:table-cell office:value-type="float" office:value="35.190915" calcext:value-type="float">
            <text:p>35.190915</text:p>
          </table:table-cell>
          <table:table-cell office:value-type="float" office:value="-86.4652709" calcext:value-type="float">
            <text:p>-86.4652709</text:p>
          </table:table-cell>
          <table:table-cell office:value-type="string" calcext:value-type="string">
            <text:p>351902N</text:p>
          </table:table-cell>
          <table:table-cell office:value-type="string" calcext:value-type="string">
            <text:p>0863143W</text:p>
          </table:table-cell>
          <table:table-cell office:value-type="float" office:value="35.3172995" calcext:value-type="float">
            <text:p>35.3172995</text:p>
          </table:table-cell>
          <table:table-cell office:value-type="float" office:value="-86.5286058" calcext:value-type="float">
            <text:p>-86.5286058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624" calcext:value-type="float">
            <text:p>1274624</text:p>
          </table:table-cell>
          <table:table-cell office:value-type="string" calcext:value-type="string">
            <text:p>William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28N</text:p>
          </table:table-cell>
          <table:table-cell office:value-type="string" calcext:value-type="string">
            <text:p>0863149W</text:p>
          </table:table-cell>
          <table:table-cell office:value-type="float" office:value="35.0078648" calcext:value-type="float">
            <text:p>35.0078648</text:p>
          </table:table-cell>
          <table:table-cell office:value-type="float" office:value="-86.5302714" calcext:value-type="float">
            <text:p>-86.5302714</text:p>
          </table:table-cell>
          <table:table-cell office:value-type="string" calcext:value-type="string">
            <text:p>350200N</text:p>
          </table:table-cell>
          <table:table-cell office:value-type="string" calcext:value-type="string">
            <text:p>0863311W</text:p>
          </table:table-cell>
          <table:table-cell office:value-type="float" office:value="35.0333333" calcext:value-type="float">
            <text:p>35.0333333</text:p>
          </table:table-cell>
          <table:table-cell office:value-type="float" office:value="-86.5530556" calcext:value-type="float">
            <text:p>-86.5530556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662" calcext:value-type="float">
            <text:p>1304662</text:p>
          </table:table-cell>
          <table:table-cell office:value-type="string" calcext:value-type="string">
            <text:p>Wood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45N</text:p>
          </table:table-cell>
          <table:table-cell office:value-type="string" calcext:value-type="string">
            <text:p>0864609W</text:p>
          </table:table-cell>
          <table:table-cell office:value-type="float" office:value="35.1125821" calcext:value-type="float">
            <text:p>35.1125821</text:p>
          </table:table-cell>
          <table:table-cell office:value-type="float" office:value="-86.7691668" calcext:value-type="float">
            <text:p>-86.7691668</text:p>
          </table:table-cell>
          <table:table-cell office:value-type="string" calcext:value-type="string">
            <text:p>350648N</text:p>
          </table:table-cell>
          <table:table-cell office:value-type="string" calcext:value-type="string">
            <text:p>0864449W</text:p>
          </table:table-cell>
          <table:table-cell office:value-type="float" office:value="35.1134155" calcext:value-type="float">
            <text:p>35.1134155</text:p>
          </table:table-cell>
          <table:table-cell office:value-type="float" office:value="-86.7469438" calcext:value-type="float">
            <text:p>-86.7469438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198" calcext:value-type="float">
            <text:p>1275198</text:p>
          </table:table-cell>
          <table:table-cell office:value-type="string" calcext:value-type="string">
            <text:p>Wyat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08N</text:p>
          </table:table-cell>
          <table:table-cell office:value-type="string" calcext:value-type="string">
            <text:p>0864322W</text:p>
          </table:table-cell>
          <table:table-cell office:value-type="float" office:value="35.1689697" calcext:value-type="float">
            <text:p>35.1689697</text:p>
          </table:table-cell>
          <table:table-cell office:value-type="float" office:value="-86.7227766" calcext:value-type="float">
            <text:p>-86.7227766</text:p>
          </table:table-cell>
          <table:table-cell office:value-type="string" calcext:value-type="string">
            <text:p>351132N</text:p>
          </table:table-cell>
          <table:table-cell office:value-type="string" calcext:value-type="string">
            <text:p>0864107W</text:p>
          </table:table-cell>
          <table:table-cell office:value-type="float" office:value="35.1922222" calcext:value-type="float">
            <text:p>35.1922222</text:p>
          </table:table-cell>
          <table:table-cell office:value-type="float" office:value="-86.6852778" calcext:value-type="float">
            <text:p>-86.6852778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262" calcext:value-type="float">
            <text:p>1276262</text:p>
          </table:table-cell>
          <table:table-cell office:value-type="string" calcext:value-type="string">
            <text:p>Ban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551N</text:p>
          </table:table-cell>
          <table:table-cell office:value-type="string" calcext:value-type="string">
            <text:p>0863101W</text:p>
          </table:table-cell>
          <table:table-cell office:value-type="float" office:value="35.0975843" calcext:value-type="float">
            <text:p>35.0975843</text:p>
          </table:table-cell>
          <table:table-cell office:value-type="float" office:value="-86.5169381" calcext:value-type="float">
            <text:p>-86.5169381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912" calcext:value-type="float">
            <text:p>1278912</text:p>
          </table:table-cell>
          <table:table-cell office:value-type="string" calcext:value-type="string">
            <text:p>Buffalo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334N</text:p>
          </table:table-cell>
          <table:table-cell office:value-type="string" calcext:value-type="string">
            <text:p>0864717W</text:p>
          </table:table-cell>
          <table:table-cell office:value-type="float" office:value="35.2261902" calcext:value-type="float">
            <text:p>35.2261902</text:p>
          </table:table-cell>
          <table:table-cell office:value-type="float" office:value="-86.788056" calcext:value-type="float">
            <text:p>-86.788056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889" calcext:value-type="float">
            <text:p>1279889</text:p>
          </table:table-cell>
          <table:table-cell office:value-type="string" calcext:value-type="string">
            <text:p>Cathcart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104N</text:p>
          </table:table-cell>
          <table:table-cell office:value-type="string" calcext:value-type="string">
            <text:p>0864624W</text:p>
          </table:table-cell>
          <table:table-cell office:value-type="float" office:value="35.1845246" calcext:value-type="float">
            <text:p>35.1845246</text:p>
          </table:table-cell>
          <table:table-cell office:value-type="float" office:value="-86.7733334" calcext:value-type="float">
            <text:p>-86.7733334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273" calcext:value-type="float">
            <text:p>1281273</text:p>
          </table:table-cell>
          <table:table-cell office:value-type="string" calcext:value-type="string">
            <text:p>Coppera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610N</text:p>
          </table:table-cell>
          <table:table-cell office:value-type="string" calcext:value-type="string">
            <text:p>0864047W</text:p>
          </table:table-cell>
          <table:table-cell office:value-type="float" office:value="35.2695226" calcext:value-type="float">
            <text:p>35.2695226</text:p>
          </table:table-cell>
          <table:table-cell office:value-type="float" office:value="-86.67972" calcext:value-type="float">
            <text:p>-86.67972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5257" calcext:value-type="float">
            <text:p>1285257</text:p>
          </table:table-cell>
          <table:table-cell office:value-type="string" calcext:value-type="string">
            <text:p>Gaunt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904N</text:p>
          </table:table-cell>
          <table:table-cell office:value-type="string" calcext:value-type="string">
            <text:p>0863824W</text:p>
          </table:table-cell>
          <table:table-cell office:value-type="float" office:value="35.3178548" calcext:value-type="float">
            <text:p>35.3178548</text:p>
          </table:table-cell>
          <table:table-cell office:value-type="float" office:value="-86.6399969" calcext:value-type="float">
            <text:p>-86.6399969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5753" calcext:value-type="float">
            <text:p>1285753</text:p>
          </table:table-cell>
          <table:table-cell office:value-type="string" calcext:value-type="string">
            <text:p>Gould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712N</text:p>
          </table:table-cell>
          <table:table-cell office:value-type="string" calcext:value-type="string">
            <text:p>0864024W</text:p>
          </table:table-cell>
          <table:table-cell office:value-type="float" office:value="35.2867444" calcext:value-type="float">
            <text:p>35.2867444</text:p>
          </table:table-cell>
          <table:table-cell office:value-type="float" office:value="-86.6733309" calcext:value-type="float">
            <text:p>-86.6733309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7268" calcext:value-type="float">
            <text:p>1287268</text:p>
          </table:table-cell>
          <table:table-cell office:value-type="string" calcext:value-type="string">
            <text:p>Hazelwood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649N</text:p>
          </table:table-cell>
          <table:table-cell office:value-type="string" calcext:value-type="string">
            <text:p>0863632W</text:p>
          </table:table-cell>
          <table:table-cell office:value-type="float" office:value="35.280356" calcext:value-type="float">
            <text:p>35.280356</text:p>
          </table:table-cell>
          <table:table-cell office:value-type="float" office:value="-86.6088853" calcext:value-type="float">
            <text:p>-86.6088853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561" calcext:value-type="float">
            <text:p>1288561</text:p>
          </table:table-cell>
          <table:table-cell office:value-type="string" calcext:value-type="string">
            <text:p>Howell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040N</text:p>
          </table:table-cell>
          <table:table-cell office:value-type="string" calcext:value-type="string">
            <text:p>0864629W</text:p>
          </table:table-cell>
          <table:table-cell office:value-type="float" office:value="35.1778582" calcext:value-type="float">
            <text:p>35.1778582</text:p>
          </table:table-cell>
          <table:table-cell office:value-type="float" office:value="-86.7747223" calcext:value-type="float">
            <text:p>-86.7747223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770" calcext:value-type="float">
            <text:p>1291770</text:p>
          </table:table-cell>
          <table:table-cell office:value-type="string" calcext:value-type="string">
            <text:p>Lock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645N</text:p>
          </table:table-cell>
          <table:table-cell office:value-type="string" calcext:value-type="string">
            <text:p>0863506W</text:p>
          </table:table-cell>
          <table:table-cell office:value-type="float" office:value="35.1125833" calcext:value-type="float">
            <text:p>35.1125833</text:p>
          </table:table-cell>
          <table:table-cell office:value-type="float" office:value="-86.5849954" calcext:value-type="float">
            <text:p>-86.5849954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600" calcext:value-type="float">
            <text:p>1292600</text:p>
          </table:table-cell>
          <table:table-cell office:value-type="string" calcext:value-type="string">
            <text:p>Mansfield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744N</text:p>
          </table:table-cell>
          <table:table-cell office:value-type="string" calcext:value-type="string">
            <text:p>0864731W</text:p>
          </table:table-cell>
          <table:table-cell office:value-type="float" office:value="35.1289705" calcext:value-type="float">
            <text:p>35.1289705</text:p>
          </table:table-cell>
          <table:table-cell office:value-type="float" office:value="-86.7919452" calcext:value-type="float">
            <text:p>-86.7919452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211" calcext:value-type="float">
            <text:p>1293211</text:p>
          </table:table-cell>
          <table:table-cell office:value-type="string" calcext:value-type="string">
            <text:p>McCrad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745N</text:p>
          </table:table-cell>
          <table:table-cell office:value-type="string" calcext:value-type="string">
            <text:p>0863825W</text:p>
          </table:table-cell>
          <table:table-cell office:value-type="float" office:value="35.2959109" calcext:value-type="float">
            <text:p>35.2959109</text:p>
          </table:table-cell>
          <table:table-cell office:value-type="float" office:value="-86.6402748" calcext:value-type="float">
            <text:p>-86.6402748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544" calcext:value-type="float">
            <text:p>1293544</text:p>
          </table:table-cell>
          <table:table-cell office:value-type="string" calcext:value-type="string">
            <text:p>Meetinghous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501N</text:p>
          </table:table-cell>
          <table:table-cell office:value-type="string" calcext:value-type="string">
            <text:p>0864844W</text:p>
          </table:table-cell>
          <table:table-cell office:value-type="float" office:value="35.0836938" calcext:value-type="float">
            <text:p>35.0836938</text:p>
          </table:table-cell>
          <table:table-cell office:value-type="float" office:value="-86.8122237" calcext:value-type="float">
            <text:p>-86.8122237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102" calcext:value-type="float">
            <text:p>1297102</text:p>
          </table:table-cell>
          <table:table-cell office:value-type="string" calcext:value-type="string">
            <text:p>Peddler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010N</text:p>
          </table:table-cell>
          <table:table-cell office:value-type="string" calcext:value-type="string">
            <text:p>0862043W</text:p>
          </table:table-cell>
          <table:table-cell office:value-type="float" office:value="35.0028651" calcext:value-type="float">
            <text:p>35.0028651</text:p>
          </table:table-cell>
          <table:table-cell office:value-type="float" office:value="-86.3452667" calcext:value-type="float">
            <text:p>-86.3452667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328" calcext:value-type="float">
            <text:p>1298328</text:p>
          </table:table-cell>
          <table:table-cell office:value-type="string" calcext:value-type="string">
            <text:p>Potato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242N</text:p>
          </table:table-cell>
          <table:table-cell office:value-type="string" calcext:value-type="string">
            <text:p>0864037W</text:p>
          </table:table-cell>
          <table:table-cell office:value-type="float" office:value="35.0450846" calcext:value-type="float">
            <text:p>35.0450846</text:p>
          </table:table-cell>
          <table:table-cell office:value-type="float" office:value="-86.6769421" calcext:value-type="float">
            <text:p>-86.6769421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051" calcext:value-type="float">
            <text:p>1299051</text:p>
          </table:table-cell>
          <table:table-cell office:value-type="string" calcext:value-type="string">
            <text:p>Red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507N</text:p>
          </table:table-cell>
          <table:table-cell office:value-type="string" calcext:value-type="string">
            <text:p>0864008W</text:p>
          </table:table-cell>
          <table:table-cell office:value-type="float" office:value="35.0853613" calcext:value-type="float">
            <text:p>35.0853613</text:p>
          </table:table-cell>
          <table:table-cell office:value-type="float" office:value="-86.6688864" calcext:value-type="float">
            <text:p>-86.6688864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017" calcext:value-type="float">
            <text:p>1300017</text:p>
          </table:table-cell>
          <table:table-cell office:value-type="string" calcext:value-type="string">
            <text:p>Roger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241N</text:p>
          </table:table-cell>
          <table:table-cell office:value-type="string" calcext:value-type="string">
            <text:p>0864941W</text:p>
          </table:table-cell>
          <table:table-cell office:value-type="float" office:value="35.0448058" calcext:value-type="float">
            <text:p>35.0448058</text:p>
          </table:table-cell>
          <table:table-cell office:value-type="float" office:value="-86.8280577" calcext:value-type="float">
            <text:p>-86.8280577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953" calcext:value-type="float">
            <text:p>1300953</text:p>
          </table:table-cell>
          <table:table-cell office:value-type="string" calcext:value-type="string">
            <text:p>Scott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459N</text:p>
          </table:table-cell>
          <table:table-cell office:value-type="string" calcext:value-type="string">
            <text:p>0863611W</text:p>
          </table:table-cell>
          <table:table-cell office:value-type="float" office:value="35.2498013" calcext:value-type="float">
            <text:p>35.2498013</text:p>
          </table:table-cell>
          <table:table-cell office:value-type="float" office:value="-86.6030519" calcext:value-type="float">
            <text:p>-86.6030519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524" calcext:value-type="float">
            <text:p>1270524</text:p>
          </table:table-cell>
          <table:table-cell office:value-type="string" calcext:value-type="string">
            <text:p>Slip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224N</text:p>
          </table:table-cell>
          <table:table-cell office:value-type="string" calcext:value-type="string">
            <text:p>0863103W</text:p>
          </table:table-cell>
          <table:table-cell office:value-type="float" office:value="35.2067475" calcext:value-type="float">
            <text:p>35.2067475</text:p>
          </table:table-cell>
          <table:table-cell office:value-type="float" office:value="-86.5174943" calcext:value-type="float">
            <text:p>-86.5174943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0363" calcext:value-type="float">
            <text:p>1310363</text:p>
          </table:table-cell>
          <table:table-cell office:value-type="string" calcext:value-type="string">
            <text:p>Stamp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122N</text:p>
          </table:table-cell>
          <table:table-cell office:value-type="string" calcext:value-type="string">
            <text:p>0863553W</text:p>
          </table:table-cell>
          <table:table-cell office:value-type="float" office:value="35.3561871" calcext:value-type="float">
            <text:p>35.3561871</text:p>
          </table:table-cell>
          <table:table-cell office:value-type="float" office:value="-86.5980517" calcext:value-type="float">
            <text:p>-86.5980517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8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736" calcext:value-type="float">
            <text:p>1271736</text:p>
          </table:table-cell>
          <table:table-cell office:value-type="string" calcext:value-type="string">
            <text:p>Sugg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919N</text:p>
          </table:table-cell>
          <table:table-cell office:value-type="string" calcext:value-type="string">
            <text:p>0864344W</text:p>
          </table:table-cell>
          <table:table-cell office:value-type="float" office:value="35.1553589" calcext:value-type="float">
            <text:p>35.1553589</text:p>
          </table:table-cell>
          <table:table-cell office:value-type="float" office:value="-86.7288878" calcext:value-type="float">
            <text:p>-86.7288878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059" calcext:value-type="float">
            <text:p>1272059</text:p>
          </table:table-cell>
          <table:table-cell office:value-type="string" calcext:value-type="string">
            <text:p>Talle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839N</text:p>
          </table:table-cell>
          <table:table-cell office:value-type="string" calcext:value-type="string">
            <text:p>0863927W</text:p>
          </table:table-cell>
          <table:table-cell office:value-type="float" office:value="35.3109104" calcext:value-type="float">
            <text:p>35.3109104</text:p>
          </table:table-cell>
          <table:table-cell office:value-type="float" office:value="-86.6574973" calcext:value-type="float">
            <text:p>-86.6574973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234" calcext:value-type="float">
            <text:p>1272234</text:p>
          </table:table-cell>
          <table:table-cell office:value-type="string" calcext:value-type="string">
            <text:p>Taylo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532N</text:p>
          </table:table-cell>
          <table:table-cell office:value-type="string" calcext:value-type="string">
            <text:p>0864323W</text:p>
          </table:table-cell>
          <table:table-cell office:value-type="float" office:value="35.2589672" calcext:value-type="float">
            <text:p>35.2589672</text:p>
          </table:table-cell>
          <table:table-cell office:value-type="float" office:value="-86.7230543" calcext:value-type="float">
            <text:p>-86.7230543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962" calcext:value-type="float">
            <text:p>1272962</text:p>
          </table:table-cell>
          <table:table-cell office:value-type="string" calcext:value-type="string">
            <text:p>Tule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553N</text:p>
          </table:table-cell>
          <table:table-cell office:value-type="string" calcext:value-type="string">
            <text:p>0864259W</text:p>
          </table:table-cell>
          <table:table-cell office:value-type="float" office:value="35.2648003" calcext:value-type="float">
            <text:p>35.2648003</text:p>
          </table:table-cell>
          <table:table-cell office:value-type="float" office:value="-86.7163875" calcext:value-type="float">
            <text:p>-86.7163875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537" calcext:value-type="float">
            <text:p>1273537</text:p>
          </table:table-cell>
          <table:table-cell office:value-type="string" calcext:value-type="string">
            <text:p>Wagon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633N</text:p>
          </table:table-cell>
          <table:table-cell office:value-type="string" calcext:value-type="string">
            <text:p>0862924W</text:p>
          </table:table-cell>
          <table:table-cell office:value-type="float" office:value="35.2759121" calcext:value-type="float">
            <text:p>35.2759121</text:p>
          </table:table-cell>
          <table:table-cell office:value-type="float" office:value="-86.489994" calcext:value-type="float">
            <text:p>-86.489994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496" calcext:value-type="float">
            <text:p>1274496</text:p>
          </table:table-cell>
          <table:table-cell office:value-type="string" calcext:value-type="string">
            <text:p>Whitt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429N</text:p>
          </table:table-cell>
          <table:table-cell office:value-type="string" calcext:value-type="string">
            <text:p>0864947W</text:p>
          </table:table-cell>
          <table:table-cell office:value-type="float" office:value="35.0748051" calcext:value-type="float">
            <text:p>35.0748051</text:p>
          </table:table-cell>
          <table:table-cell office:value-type="float" office:value="-86.8297242" calcext:value-type="float">
            <text:p>-86.8297242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768" calcext:value-type="float">
            <text:p>1291768</text:p>
          </table:table-cell>
          <table:table-cell office:value-type="string" calcext:value-type="string">
            <text:p>Locke Swamp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50026N</text:p>
          </table:table-cell>
          <table:table-cell office:value-type="string" calcext:value-type="string">
            <text:p>0863822W</text:p>
          </table:table-cell>
          <table:table-cell office:value-type="float" office:value="35.0072521" calcext:value-type="float">
            <text:p>35.0072521</text:p>
          </table:table-cell>
          <table:table-cell office:value-type="float" office:value="-86.6393583" calcext:value-type="float">
            <text:p>-86.6393583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274444" calcext:value-type="float">
            <text:p>1274444</text:p>
          </table:table-cell>
          <table:table-cell office:value-type="string" calcext:value-type="string">
            <text:p>Whiteoak Swamp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50123N</text:p>
          </table:table-cell>
          <table:table-cell office:value-type="string" calcext:value-type="string">
            <text:p>0863841W</text:p>
          </table:table-cell>
          <table:table-cell office:value-type="float" office:value="35.0231737" calcext:value-type="float">
            <text:p>35.0231737</text:p>
          </table:table-cell>
          <table:table-cell office:value-type="float" office:value="-86.6445877" calcext:value-type="float">
            <text:p>-86.6445877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639822" calcext:value-type="float">
            <text:p>1639822</text:p>
          </table:table-cell>
          <table:table-cell office:value-type="string" calcext:value-type="string">
            <text:p>WEKR-AM (Fayette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0928N</text:p>
          </table:table-cell>
          <table:table-cell office:value-type="string" calcext:value-type="string">
            <text:p>0863525W</text:p>
          </table:table-cell>
          <table:table-cell office:value-type="float" office:value="35.1578597" calcext:value-type="float">
            <text:p>35.1578597</text:p>
          </table:table-cell>
          <table:table-cell office:value-type="float" office:value="-86.5902735" calcext:value-type="float">
            <text:p>-86.590273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39821" calcext:value-type="float">
            <text:p>1639821</text:p>
          </table:table-cell>
          <table:table-cell office:value-type="string" calcext:value-type="string">
            <text:p>WIXC-AM (Fayette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0858N</text:p>
          </table:table-cell>
          <table:table-cell office:value-type="string" calcext:value-type="string">
            <text:p>0863340W</text:p>
          </table:table-cell>
          <table:table-cell office:value-type="float" office:value="35.1495268" calcext:value-type="float">
            <text:p>35.1495268</text:p>
          </table:table-cell>
          <table:table-cell office:value-type="float" office:value="-86.5611061" calcext:value-type="float">
            <text:p>-86.5611061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0013" calcext:value-type="float">
            <text:p>1640013</text:p>
          </table:table-cell>
          <table:table-cell office:value-type="string" calcext:value-type="string">
            <text:p>WYTM-FM (Fayette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0737N</text:p>
          </table:table-cell>
          <table:table-cell office:value-type="string" calcext:value-type="string">
            <text:p>0863447W</text:p>
          </table:table-cell>
          <table:table-cell office:value-type="float" office:value="35.1270273" calcext:value-type="float">
            <text:p>35.1270273</text:p>
          </table:table-cell>
          <table:table-cell office:value-type="float" office:value="-86.5797176" calcext:value-type="float">
            <text:p>-86.5797176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526" calcext:value-type="float">
            <text:p>1275526</text:p>
          </table:table-cell>
          <table:table-cell office:value-type="string" calcext:value-type="string">
            <text:p>Albrigh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22N</text:p>
          </table:table-cell>
          <table:table-cell office:value-type="string" calcext:value-type="string">
            <text:p>0864024W</text:p>
          </table:table-cell>
          <table:table-cell office:value-type="float" office:value="35.3061076" calcext:value-type="float">
            <text:p>35.3061076</text:p>
          </table:table-cell>
          <table:table-cell office:value-type="float" office:value="-86.6733324" calcext:value-type="float">
            <text:p>-86.6733324</text:p>
          </table:table-cell>
          <table:table-cell office:value-type="string" calcext:value-type="string">
            <text:p>351739N</text:p>
          </table:table-cell>
          <table:table-cell office:value-type="string" calcext:value-type="string">
            <text:p>0864114W</text:p>
          </table:table-cell>
          <table:table-cell office:value-type="float" office:value="35.2942641" calcext:value-type="float">
            <text:p>35.2942641</text:p>
          </table:table-cell>
          <table:table-cell office:value-type="float" office:value="-86.6872109" calcext:value-type="float">
            <text:p>-86.6872109</text:p>
          </table:table-cell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304884" calcext:value-type="float">
            <text:p>1304884</text:p>
          </table:table-cell>
          <table:table-cell office:value-type="string" calcext:value-type="string">
            <text:p>Ashb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16N</text:p>
          </table:table-cell>
          <table:table-cell office:value-type="string" calcext:value-type="string">
            <text:p>0863322W</text:p>
          </table:table-cell>
          <table:table-cell office:value-type="float" office:value="35.2712369" calcext:value-type="float">
            <text:p>35.2712369</text:p>
          </table:table-cell>
          <table:table-cell office:value-type="float" office:value="-86.5560924" calcext:value-type="float">
            <text:p>-86.5560924</text:p>
          </table:table-cell>
          <table:table-cell office:value-type="string" calcext:value-type="string">
            <text:p>351737N</text:p>
          </table:table-cell>
          <table:table-cell office:value-type="string" calcext:value-type="string">
            <text:p>0863408W</text:p>
          </table:table-cell>
          <table:table-cell office:value-type="float" office:value="35.2935756" calcext:value-type="float">
            <text:p>35.2935756</text:p>
          </table:table-cell>
          <table:table-cell office:value-type="float" office:value="-86.5688763" calcext:value-type="float">
            <text:p>-86.5688763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76241" calcext:value-type="float">
            <text:p>1276241</text:p>
          </table:table-cell>
          <table:table-cell office:value-type="string" calcext:value-type="string">
            <text:p>Ball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246N</text:p>
          </table:table-cell>
          <table:table-cell office:value-type="string" calcext:value-type="string">
            <text:p>0864113W</text:p>
          </table:table-cell>
          <table:table-cell office:value-type="float" office:value="35.0462464" calcext:value-type="float">
            <text:p>35.0462464</text:p>
          </table:table-cell>
          <table:table-cell office:value-type="float" office:value="-86.6868133" calcext:value-type="float">
            <text:p>-86.6868133</text:p>
          </table:table-cell>
          <table:table-cell office:value-type="string" calcext:value-type="string">
            <text:p>350134N</text:p>
          </table:table-cell>
          <table:table-cell office:value-type="string" calcext:value-type="string">
            <text:p>0864011W</text:p>
          </table:table-cell>
          <table:table-cell office:value-type="float" office:value="35.0260299" calcext:value-type="float">
            <text:p>35.0260299</text:p>
          </table:table-cell>
          <table:table-cell office:value-type="float" office:value="-86.6698343" calcext:value-type="float">
            <text:p>-86.6698343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6353" calcext:value-type="float">
            <text:p>1276353</text:p>
          </table:table-cell>
          <table:table-cell office:value-type="string" calcext:value-type="string">
            <text:p>Barn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736N</text:p>
          </table:table-cell>
          <table:table-cell office:value-type="string" calcext:value-type="string">
            <text:p>0864617W</text:p>
          </table:table-cell>
          <table:table-cell office:value-type="float" office:value="35.1267468" calcext:value-type="float">
            <text:p>35.1267468</text:p>
          </table:table-cell>
          <table:table-cell office:value-type="float" office:value="-86.7713519" calcext:value-type="float">
            <text:p>-86.7713519</text:p>
          </table:table-cell>
          <table:table-cell office:value-type="string" calcext:value-type="string">
            <text:p>350828N</text:p>
          </table:table-cell>
          <table:table-cell office:value-type="string" calcext:value-type="string">
            <text:p>0864627W</text:p>
          </table:table-cell>
          <table:table-cell office:value-type="float" office:value="35.1411759" calcext:value-type="float">
            <text:p>35.1411759</text:p>
          </table:table-cell>
          <table:table-cell office:value-type="float" office:value="-86.774043" calcext:value-type="float">
            <text:p>-86.774043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647311" calcext:value-type="float">
            <text:p>1647311</text:p>
          </table:table-cell>
          <table:table-cell office:value-type="string" calcext:value-type="string">
            <text:p>Barn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25N</text:p>
          </table:table-cell>
          <table:table-cell office:value-type="string" calcext:value-type="string">
            <text:p>0864310W</text:p>
          </table:table-cell>
          <table:table-cell office:value-type="float" office:value="35.1903755" calcext:value-type="float">
            <text:p>35.1903755</text:p>
          </table:table-cell>
          <table:table-cell office:value-type="float" office:value="-86.7195589" calcext:value-type="float">
            <text:p>-86.7195589</text:p>
          </table:table-cell>
          <table:table-cell office:value-type="string" calcext:value-type="string">
            <text:p>351112N</text:p>
          </table:table-cell>
          <table:table-cell office:value-type="string" calcext:value-type="string">
            <text:p>0864134W</text:p>
          </table:table-cell>
          <table:table-cell office:value-type="float" office:value="35.1867436" calcext:value-type="float">
            <text:p>35.1867436</text:p>
          </table:table-cell>
          <table:table-cell office:value-type="float" office:value="-86.6928088" calcext:value-type="float">
            <text:p>-86.6928088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640" calcext:value-type="float">
            <text:p>1276640</text:p>
          </table:table-cell>
          <table:table-cell office:value-type="string" calcext:value-type="string">
            <text:p>Be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31N</text:p>
          </table:table-cell>
          <table:table-cell office:value-type="string" calcext:value-type="string">
            <text:p>0863607W</text:p>
          </table:table-cell>
          <table:table-cell office:value-type="float" office:value="35.1085667" calcext:value-type="float">
            <text:p>35.1085667</text:p>
          </table:table-cell>
          <table:table-cell office:value-type="float" office:value="-86.6019283" calcext:value-type="float">
            <text:p>-86.6019283</text:p>
          </table:table-cell>
          <table:table-cell office:value-type="string" calcext:value-type="string">
            <text:p>350539N</text:p>
          </table:table-cell>
          <table:table-cell office:value-type="string" calcext:value-type="string">
            <text:p>0863539W</text:p>
          </table:table-cell>
          <table:table-cell office:value-type="float" office:value="35.0941978" calcext:value-type="float">
            <text:p>35.0941978</text:p>
          </table:table-cell>
          <table:table-cell office:value-type="float" office:value="-86.5940477" calcext:value-type="float">
            <text:p>-86.5940477</text:p>
          </table:table-cell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6846" calcext:value-type="float">
            <text:p>1276846</text:p>
          </table:table-cell>
          <table:table-cell office:value-type="string" calcext:value-type="string">
            <text:p>Bee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717N</text:p>
          </table:table-cell>
          <table:table-cell office:value-type="string" calcext:value-type="string">
            <text:p>0863717W</text:p>
          </table:table-cell>
          <table:table-cell office:value-type="float" office:value="35.1212713" calcext:value-type="float">
            <text:p>35.1212713</text:p>
          </table:table-cell>
          <table:table-cell office:value-type="float" office:value="-86.6212826" calcext:value-type="float">
            <text:p>-86.6212826</text:p>
          </table:table-cell>
          <table:table-cell office:value-type="string" calcext:value-type="string">
            <text:p>350613N</text:p>
          </table:table-cell>
          <table:table-cell office:value-type="string" calcext:value-type="string">
            <text:p>0863636W</text:p>
          </table:table-cell>
          <table:table-cell office:value-type="float" office:value="35.1035798" calcext:value-type="float">
            <text:p>35.1035798</text:p>
          </table:table-cell>
          <table:table-cell office:value-type="float" office:value="-86.6100754" calcext:value-type="float">
            <text:p>-86.6100754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7645" calcext:value-type="float">
            <text:p>1277645</text:p>
          </table:table-cell>
          <table:table-cell office:value-type="string" calcext:value-type="string">
            <text:p>Blai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40N</text:p>
          </table:table-cell>
          <table:table-cell office:value-type="string" calcext:value-type="string">
            <text:p>0864129W</text:p>
          </table:table-cell>
          <table:table-cell office:value-type="float" office:value="35.0778276" calcext:value-type="float">
            <text:p>35.0778276</text:p>
          </table:table-cell>
          <table:table-cell office:value-type="float" office:value="-86.6913296" calcext:value-type="float">
            <text:p>-86.6913296</text:p>
          </table:table-cell>
          <table:table-cell office:value-type="string" calcext:value-type="string">
            <text:p>350510N</text:p>
          </table:table-cell>
          <table:table-cell office:value-type="string" calcext:value-type="string">
            <text:p>0864046W</text:p>
          </table:table-cell>
          <table:table-cell office:value-type="float" office:value="35.0862247" calcext:value-type="float">
            <text:p>35.0862247</text:p>
          </table:table-cell>
          <table:table-cell office:value-type="float" office:value="-86.6793912" calcext:value-type="float">
            <text:p>-86.6793912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305287" calcext:value-type="float">
            <text:p>1305287</text:p>
          </table:table-cell>
          <table:table-cell office:value-type="string" calcext:value-type="string">
            <text:p>Blankenshi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727N</text:p>
          </table:table-cell>
          <table:table-cell office:value-type="string" calcext:value-type="string">
            <text:p>0863610W</text:p>
          </table:table-cell>
          <table:table-cell office:value-type="float" office:value="35.1241612" calcext:value-type="float">
            <text:p>35.1241612</text:p>
          </table:table-cell>
          <table:table-cell office:value-type="float" office:value="-86.6027655" calcext:value-type="float">
            <text:p>-86.6027655</text:p>
          </table:table-cell>
          <table:table-cell office:value-type="string" calcext:value-type="string">
            <text:p>350629N</text:p>
          </table:table-cell>
          <table:table-cell office:value-type="string" calcext:value-type="string">
            <text:p>0863520W</text:p>
          </table:table-cell>
          <table:table-cell office:value-type="float" office:value="35.1080014" calcext:value-type="float">
            <text:p>35.1080014</text:p>
          </table:table-cell>
          <table:table-cell office:value-type="float" office:value="-86.5888737" calcext:value-type="float">
            <text:p>-86.5888737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7682" calcext:value-type="float">
            <text:p>1277682</text:p>
          </table:table-cell>
          <table:table-cell office:value-type="string" calcext:value-type="string">
            <text:p>Bledso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10N</text:p>
          </table:table-cell>
          <table:table-cell office:value-type="string" calcext:value-type="string">
            <text:p>0864853W</text:p>
          </table:table-cell>
          <table:table-cell office:value-type="float" office:value="35.0528145" calcext:value-type="float">
            <text:p>35.0528145</text:p>
          </table:table-cell>
          <table:table-cell office:value-type="float" office:value="-86.8148247" calcext:value-type="float">
            <text:p>-86.8148247</text:p>
          </table:table-cell>
          <table:table-cell office:value-type="string" calcext:value-type="string">
            <text:p>350221N</text:p>
          </table:table-cell>
          <table:table-cell office:value-type="string" calcext:value-type="string">
            <text:p>0864927W</text:p>
          </table:table-cell>
          <table:table-cell office:value-type="float" office:value="35.0390496" calcext:value-type="float">
            <text:p>35.0390496</text:p>
          </table:table-cell>
          <table:table-cell office:value-type="float" office:value="-86.8242151" calcext:value-type="float">
            <text:p>-86.8242151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7695" calcext:value-type="float">
            <text:p>1277695</text:p>
          </table:table-cell>
          <table:table-cell office:value-type="string" calcext:value-type="string">
            <text:p>Blind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238N</text:p>
          </table:table-cell>
          <table:table-cell office:value-type="string" calcext:value-type="string">
            <text:p>0864631W</text:p>
          </table:table-cell>
          <table:table-cell office:value-type="float" office:value="35.0437516" calcext:value-type="float">
            <text:p>35.0437516</text:p>
          </table:table-cell>
          <table:table-cell office:value-type="float" office:value="-86.775367" calcext:value-type="float">
            <text:p>-86.775367</text:p>
          </table:table-cell>
          <table:table-cell office:value-type="string" calcext:value-type="string">
            <text:p>350229N</text:p>
          </table:table-cell>
          <table:table-cell office:value-type="string" calcext:value-type="string">
            <text:p>0864532W</text:p>
          </table:table-cell>
          <table:table-cell office:value-type="float" office:value="35.0414769" calcext:value-type="float">
            <text:p>35.0414769</text:p>
          </table:table-cell>
          <table:table-cell office:value-type="float" office:value="-86.7587615" calcext:value-type="float">
            <text:p>-86.7587615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7/2015</text:p>
          </table:table-cell>
          <table:table-cell table:number-columns-repeated="44"/>
        </table:table-row>
        <table:table-row table:style-name="ro1">
          <table:table-cell office:value-type="float" office:value="1277955" calcext:value-type="float">
            <text:p>1277955</text:p>
          </table:table-cell>
          <table:table-cell office:value-type="string" calcext:value-type="string">
            <text:p>Bon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34N</text:p>
          </table:table-cell>
          <table:table-cell office:value-type="string" calcext:value-type="string">
            <text:p>0864400W</text:p>
          </table:table-cell>
          <table:table-cell office:value-type="float" office:value="35.0595405" calcext:value-type="float">
            <text:p>35.0595405</text:p>
          </table:table-cell>
          <table:table-cell office:value-type="float" office:value="-86.7333089" calcext:value-type="float">
            <text:p>-86.7333089</text:p>
          </table:table-cell>
          <table:table-cell office:value-type="string" calcext:value-type="string">
            <text:p>350330N</text:p>
          </table:table-cell>
          <table:table-cell office:value-type="string" calcext:value-type="string">
            <text:p>0864531W</text:p>
          </table:table-cell>
          <table:table-cell office:value-type="float" office:value="35.0583368" calcext:value-type="float">
            <text:p>35.0583368</text:p>
          </table:table-cell>
          <table:table-cell office:value-type="float" office:value="-86.7584923" calcext:value-type="float">
            <text:p>-86.7584923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8748" calcext:value-type="float">
            <text:p>1278748</text:p>
          </table:table-cell>
          <table:table-cell office:value-type="string" calcext:value-type="string">
            <text:p>Bryan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212N</text:p>
          </table:table-cell>
          <table:table-cell office:value-type="string" calcext:value-type="string">
            <text:p>0864334W</text:p>
          </table:table-cell>
          <table:table-cell office:value-type="float" office:value="35.0365887" calcext:value-type="float">
            <text:p>35.0365887</text:p>
          </table:table-cell>
          <table:table-cell office:value-type="float" office:value="-86.7261599" calcext:value-type="float">
            <text:p>-86.7261599</text:p>
          </table:table-cell>
          <table:table-cell office:value-type="string" calcext:value-type="string">
            <text:p>350131N</text:p>
          </table:table-cell>
          <table:table-cell office:value-type="string" calcext:value-type="string">
            <text:p>0864241W</text:p>
          </table:table-cell>
          <table:table-cell office:value-type="float" office:value="35.0253765" calcext:value-type="float">
            <text:p>35.0253765</text:p>
          </table:table-cell>
          <table:table-cell office:value-type="float" office:value="-86.7112796" calcext:value-type="float">
            <text:p>-86.7112796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8749" calcext:value-type="float">
            <text:p>1278749</text:p>
          </table:table-cell>
          <table:table-cell office:value-type="string" calcext:value-type="string">
            <text:p>Bryan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43N</text:p>
          </table:table-cell>
          <table:table-cell office:value-type="string" calcext:value-type="string">
            <text:p>0864341W</text:p>
          </table:table-cell>
          <table:table-cell office:value-type="float" office:value="35.1119676" calcext:value-type="float">
            <text:p>35.1119676</text:p>
          </table:table-cell>
          <table:table-cell office:value-type="float" office:value="-86.7280194" calcext:value-type="float">
            <text:p>-86.7280194</text:p>
          </table:table-cell>
          <table:table-cell office:value-type="string" calcext:value-type="string">
            <text:p>350616N</text:p>
          </table:table-cell>
          <table:table-cell office:value-type="string" calcext:value-type="string">
            <text:p>0864306W</text:p>
          </table:table-cell>
          <table:table-cell office:value-type="float" office:value="35.1043056" calcext:value-type="float">
            <text:p>35.1043056</text:p>
          </table:table-cell>
          <table:table-cell office:value-type="float" office:value="-86.718228" calcext:value-type="float">
            <text:p>-86.718228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8932" calcext:value-type="float">
            <text:p>1278932</text:p>
          </table:table-cell>
          <table:table-cell office:value-type="string" calcext:value-type="string">
            <text:p>Bugg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500N</text:p>
          </table:table-cell>
          <table:table-cell office:value-type="string" calcext:value-type="string">
            <text:p>0863131W</text:p>
          </table:table-cell>
          <table:table-cell office:value-type="float" office:value="35.0832277" calcext:value-type="float">
            <text:p>35.0832277</text:p>
          </table:table-cell>
          <table:table-cell office:value-type="float" office:value="-86.5253508" calcext:value-type="float">
            <text:p>-86.5253508</text:p>
          </table:table-cell>
          <table:table-cell office:value-type="string" calcext:value-type="string">
            <text:p>350515N</text:p>
          </table:table-cell>
          <table:table-cell office:value-type="string" calcext:value-type="string">
            <text:p>0863341W</text:p>
          </table:table-cell>
          <table:table-cell office:value-type="float" office:value="35.0876007" calcext:value-type="float">
            <text:p>35.0876007</text:p>
          </table:table-cell>
          <table:table-cell office:value-type="float" office:value="-86.5614718" calcext:value-type="float">
            <text:p>-86.5614718</text:p>
          </table:table-cell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19/2016</text:p>
          </table:table-cell>
          <table:table-cell table:number-columns-repeated="44"/>
        </table:table-row>
        <table:table-row table:style-name="ro1">
          <table:table-cell office:value-type="float" office:value="1278935" calcext:value-type="float">
            <text:p>1278935</text:p>
          </table:table-cell>
          <table:table-cell office:value-type="string" calcext:value-type="string">
            <text:p>Bugtuss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837N</text:p>
          </table:table-cell>
          <table:table-cell office:value-type="string" calcext:value-type="string">
            <text:p>0864501W</text:p>
          </table:table-cell>
          <table:table-cell office:value-type="float" office:value="35.1436773" calcext:value-type="float">
            <text:p>35.1436773</text:p>
          </table:table-cell>
          <table:table-cell office:value-type="float" office:value="-86.7503406" calcext:value-type="float">
            <text:p>-86.7503406</text:p>
          </table:table-cell>
          <table:table-cell office:value-type="string" calcext:value-type="string">
            <text:p>351057N</text:p>
          </table:table-cell>
          <table:table-cell office:value-type="string" calcext:value-type="string">
            <text:p>0864617W</text:p>
          </table:table-cell>
          <table:table-cell office:value-type="float" office:value="35.1825138" calcext:value-type="float">
            <text:p>35.1825138</text:p>
          </table:table-cell>
          <table:table-cell office:value-type="float" office:value="-86.7712792" calcext:value-type="float">
            <text:p>-86.7712792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79327" calcext:value-type="float">
            <text:p>1279327</text:p>
          </table:table-cell>
          <table:table-cell office:value-type="string" calcext:value-type="string">
            <text:p>California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48N</text:p>
          </table:table-cell>
          <table:table-cell office:value-type="string" calcext:value-type="string">
            <text:p>0863926W</text:p>
          </table:table-cell>
          <table:table-cell office:value-type="float" office:value="35.2967524" calcext:value-type="float">
            <text:p>35.2967524</text:p>
          </table:table-cell>
          <table:table-cell office:value-type="float" office:value="-86.6572133" calcext:value-type="float">
            <text:p>-86.6572133</text:p>
          </table:table-cell>
          <table:table-cell office:value-type="string" calcext:value-type="string">
            <text:p>351832N</text:p>
          </table:table-cell>
          <table:table-cell office:value-type="string" calcext:value-type="string">
            <text:p>0863913W</text:p>
          </table:table-cell>
          <table:table-cell office:value-type="float" office:value="35.3088897" calcext:value-type="float">
            <text:p>35.3088897</text:p>
          </table:table-cell>
          <table:table-cell office:value-type="float" office:value="-86.6537314" calcext:value-type="float">
            <text:p>-86.6537314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707" calcext:value-type="float">
            <text:p>1279707</text:p>
          </table:table-cell>
          <table:table-cell office:value-type="string" calcext:value-type="string">
            <text:p>Carpen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258N</text:p>
          </table:table-cell>
          <table:table-cell office:value-type="string" calcext:value-type="string">
            <text:p>0864411W</text:p>
          </table:table-cell>
          <table:table-cell office:value-type="float" office:value="35.049524" calcext:value-type="float">
            <text:p>35.049524</text:p>
          </table:table-cell>
          <table:table-cell office:value-type="float" office:value="-86.7362699" calcext:value-type="float">
            <text:p>-86.7362699</text:p>
          </table:table-cell>
          <table:table-cell office:value-type="string" calcext:value-type="string">
            <text:p>350345N</text:p>
          </table:table-cell>
          <table:table-cell office:value-type="string" calcext:value-type="string">
            <text:p>0864845W</text:p>
          </table:table-cell>
          <table:table-cell office:value-type="float" office:value="35.0625" calcext:value-type="float">
            <text:p>35.0625</text:p>
          </table:table-cell>
          <table:table-cell office:value-type="float" office:value="-86.8125" calcext:value-type="float">
            <text:p>-86.8125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80901" calcext:value-type="float">
            <text:p>1280901</text:p>
          </table:table-cell>
          <table:table-cell office:value-type="string" calcext:value-type="string">
            <text:p>Cold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27N</text:p>
          </table:table-cell>
          <table:table-cell office:value-type="string" calcext:value-type="string">
            <text:p>0863555W</text:p>
          </table:table-cell>
          <table:table-cell office:value-type="float" office:value="35.3075557" calcext:value-type="float">
            <text:p>35.3075557</text:p>
          </table:table-cell>
          <table:table-cell office:value-type="float" office:value="-86.5987374" calcext:value-type="float">
            <text:p>-86.5987374</text:p>
          </table:table-cell>
          <table:table-cell office:value-type="string" calcext:value-type="string">
            <text:p>351744N</text:p>
          </table:table-cell>
          <table:table-cell office:value-type="string" calcext:value-type="string">
            <text:p>0863515W</text:p>
          </table:table-cell>
          <table:table-cell office:value-type="float" office:value="35.2955309" calcext:value-type="float">
            <text:p>35.2955309</text:p>
          </table:table-cell>
          <table:table-cell office:value-type="float" office:value="-86.5875767" calcext:value-type="float">
            <text:p>-86.5875767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1474" calcext:value-type="float">
            <text:p>1281474</text:p>
          </table:table-cell>
          <table:table-cell office:value-type="string" calcext:value-type="string">
            <text:p>Cow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28N</text:p>
          </table:table-cell>
          <table:table-cell office:value-type="string" calcext:value-type="string">
            <text:p>0863033W</text:p>
          </table:table-cell>
          <table:table-cell office:value-type="float" office:value="35.1077596" calcext:value-type="float">
            <text:p>35.1077596</text:p>
          </table:table-cell>
          <table:table-cell office:value-type="float" office:value="-86.5091691" calcext:value-type="float">
            <text:p>-86.5091691</text:p>
          </table:table-cell>
          <table:table-cell office:value-type="string" calcext:value-type="string">
            <text:p>350619N</text:p>
          </table:table-cell>
          <table:table-cell office:value-type="string" calcext:value-type="string">
            <text:p>0862922W</text:p>
          </table:table-cell>
          <table:table-cell office:value-type="float" office:value="35.1053773" calcext:value-type="float">
            <text:p>35.1053773</text:p>
          </table:table-cell>
          <table:table-cell office:value-type="float" office:value="-86.4894867" calcext:value-type="float">
            <text:p>-86.4894867</text:p>
          </table:table-cell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530" calcext:value-type="float">
            <text:p>1281530</text:p>
          </table:table-cell>
          <table:table-cell office:value-type="string" calcext:value-type="string">
            <text:p>Crabtr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27N</text:p>
          </table:table-cell>
          <table:table-cell office:value-type="string" calcext:value-type="string">
            <text:p>0864147W</text:p>
          </table:table-cell>
          <table:table-cell office:value-type="float" office:value="35.2741065" calcext:value-type="float">
            <text:p>35.2741065</text:p>
          </table:table-cell>
          <table:table-cell office:value-type="float" office:value="-86.6962562" calcext:value-type="float">
            <text:p>-86.6962562</text:p>
          </table:table-cell>
          <table:table-cell office:value-type="string" calcext:value-type="string">
            <text:p>351720N</text:p>
          </table:table-cell>
          <table:table-cell office:value-type="string" calcext:value-type="string">
            <text:p>0864145W</text:p>
          </table:table-cell>
          <table:table-cell office:value-type="float" office:value="35.2888732" calcext:value-type="float">
            <text:p>35.2888732</text:p>
          </table:table-cell>
          <table:table-cell office:value-type="float" office:value="-86.6959563" calcext:value-type="float">
            <text:p>-86.6959563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602" calcext:value-type="float">
            <text:p>1281602</text:p>
          </table:table-cell>
          <table:table-cell office:value-type="string" calcext:value-type="string">
            <text:p>Cre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08N</text:p>
          </table:table-cell>
          <table:table-cell office:value-type="string" calcext:value-type="string">
            <text:p>0863000W</text:p>
          </table:table-cell>
          <table:table-cell office:value-type="float" office:value="35.2688525" calcext:value-type="float">
            <text:p>35.2688525</text:p>
          </table:table-cell>
          <table:table-cell office:value-type="float" office:value="-86.5000099" calcext:value-type="float">
            <text:p>-86.5000099</text:p>
          </table:table-cell>
          <table:table-cell office:value-type="string" calcext:value-type="string">
            <text:p>351655N</text:p>
          </table:table-cell>
          <table:table-cell office:value-type="string" calcext:value-type="string">
            <text:p>0863043W</text:p>
          </table:table-cell>
          <table:table-cell office:value-type="float" office:value="35.2818551" calcext:value-type="float">
            <text:p>35.2818551</text:p>
          </table:table-cell>
          <table:table-cell office:value-type="float" office:value="-86.5118084" calcext:value-type="float">
            <text:p>-86.5118084</text:p>
          </table:table-cell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647312" calcext:value-type="float">
            <text:p>1647312</text:p>
          </table:table-cell>
          <table:table-cell office:value-type="string" calcext:value-type="string">
            <text:p>Cunningh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800N</text:p>
          </table:table-cell>
          <table:table-cell office:value-type="string" calcext:value-type="string">
            <text:p>0864439W</text:p>
          </table:table-cell>
          <table:table-cell office:value-type="float" office:value="35.1334564" calcext:value-type="float">
            <text:p>35.1334564</text:p>
          </table:table-cell>
          <table:table-cell office:value-type="float" office:value="-86.7441196" calcext:value-type="float">
            <text:p>-86.7441196</text:p>
          </table:table-cell>
          <table:table-cell office:value-type="string" calcext:value-type="string">
            <text:p>351020N</text:p>
          </table:table-cell>
          <table:table-cell office:value-type="string" calcext:value-type="string">
            <text:p>0864522W</text:p>
          </table:table-cell>
          <table:table-cell office:value-type="float" office:value="35.1722452" calcext:value-type="float">
            <text:p>35.1722452</text:p>
          </table:table-cell>
          <table:table-cell office:value-type="float" office:value="-86.7561235" calcext:value-type="float">
            <text:p>-86.7561235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306269" calcext:value-type="float">
            <text:p>1306269</text:p>
          </table:table-cell>
          <table:table-cell office:value-type="string" calcext:value-type="string">
            <text:p>Dav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57N</text:p>
          </table:table-cell>
          <table:table-cell office:value-type="string" calcext:value-type="string">
            <text:p>0863521W</text:p>
          </table:table-cell>
          <table:table-cell office:value-type="float" office:value="35.1992874" calcext:value-type="float">
            <text:p>35.1992874</text:p>
          </table:table-cell>
          <table:table-cell office:value-type="float" office:value="-86.5892989" calcext:value-type="float">
            <text:p>-86.5892989</text:p>
          </table:table-cell>
          <table:table-cell office:value-type="string" calcext:value-type="string">
            <text:p>351413N</text:p>
          </table:table-cell>
          <table:table-cell office:value-type="string" calcext:value-type="string">
            <text:p>0863535W</text:p>
          </table:table-cell>
          <table:table-cell office:value-type="float" office:value="35.2368871" calcext:value-type="float">
            <text:p>35.2368871</text:p>
          </table:table-cell>
          <table:table-cell office:value-type="float" office:value="-86.5930662" calcext:value-type="float">
            <text:p>-86.5930662</text:p>
          </table:table-cell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3/2016</text:p>
          </table:table-cell>
          <table:table-cell table:number-columns-repeated="44"/>
        </table:table-row>
        <table:table-row table:style-name="ro1">
          <table:table-cell office:value-type="float" office:value="1306341" calcext:value-type="float">
            <text:p>1306341</text:p>
          </table:table-cell>
          <table:table-cell office:value-type="string" calcext:value-type="string">
            <text:p>Dick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004N</text:p>
          </table:table-cell>
          <table:table-cell office:value-type="string" calcext:value-type="string">
            <text:p>0862639W</text:p>
          </table:table-cell>
          <table:table-cell office:value-type="float" office:value="35.167901" calcext:value-type="float">
            <text:p>35.167901</text:p>
          </table:table-cell>
          <table:table-cell office:value-type="float" office:value="-86.4442868" calcext:value-type="float">
            <text:p>-86.4442868</text:p>
          </table:table-cell>
          <table:table-cell office:value-type="string" calcext:value-type="string">
            <text:p>351031N</text:p>
          </table:table-cell>
          <table:table-cell office:value-type="string" calcext:value-type="string">
            <text:p>0862530W</text:p>
          </table:table-cell>
          <table:table-cell office:value-type="float" office:value="35.1753285" calcext:value-type="float">
            <text:p>35.1753285</text:p>
          </table:table-cell>
          <table:table-cell office:value-type="float" office:value="-86.4249213" calcext:value-type="float">
            <text:p>-86.4249213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2618" calcext:value-type="float">
            <text:p>1282618</text:p>
          </table:table-cell>
          <table:table-cell office:value-type="string" calcext:value-type="string">
            <text:p>Dol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17N</text:p>
          </table:table-cell>
          <table:table-cell office:value-type="string" calcext:value-type="string">
            <text:p>0864339W</text:p>
          </table:table-cell>
          <table:table-cell office:value-type="float" office:value="35.0546235" calcext:value-type="float">
            <text:p>35.0546235</text:p>
          </table:table-cell>
          <table:table-cell office:value-type="float" office:value="-86.7275924" calcext:value-type="float">
            <text:p>-86.7275924</text:p>
          </table:table-cell>
          <table:table-cell office:value-type="string" calcext:value-type="string">
            <text:p>350257N</text:p>
          </table:table-cell>
          <table:table-cell office:value-type="string" calcext:value-type="string">
            <text:p>0864330W</text:p>
          </table:table-cell>
          <table:table-cell office:value-type="float" office:value="35.0491176" calcext:value-type="float">
            <text:p>35.0491176</text:p>
          </table:table-cell>
          <table:table-cell office:value-type="float" office:value="-86.7249305" calcext:value-type="float">
            <text:p>-86.7249305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83055" calcext:value-type="float">
            <text:p>1283055</text:p>
          </table:table-cell>
          <table:table-cell office:value-type="string" calcext:value-type="string">
            <text:p>Duckwor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49N</text:p>
          </table:table-cell>
          <table:table-cell office:value-type="string" calcext:value-type="string">
            <text:p>0864551W</text:p>
          </table:table-cell>
          <table:table-cell office:value-type="float" office:value="35.2303505" calcext:value-type="float">
            <text:p>35.2303505</text:p>
          </table:table-cell>
          <table:table-cell office:value-type="float" office:value="-86.7640655" calcext:value-type="float">
            <text:p>-86.7640655</text:p>
          </table:table-cell>
          <table:table-cell office:value-type="string" calcext:value-type="string">
            <text:p>351454N</text:p>
          </table:table-cell>
          <table:table-cell office:value-type="string" calcext:value-type="string">
            <text:p>0864528W</text:p>
          </table:table-cell>
          <table:table-cell office:value-type="float" office:value="35.2481982" calcext:value-type="float">
            <text:p>35.2481982</text:p>
          </table:table-cell>
          <table:table-cell office:value-type="float" office:value="-86.7576591" calcext:value-type="float">
            <text:p>-86.7576591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14/2016</text:p>
          </table:table-cell>
          <table:table-cell table:number-columns-repeated="44"/>
        </table:table-row>
        <table:table-row table:style-name="ro1">
          <table:table-cell office:value-type="float" office:value="1283484" calcext:value-type="float">
            <text:p>1283484</text:p>
          </table:table-cell>
          <table:table-cell office:value-type="string" calcext:value-type="string">
            <text:p>Ebenez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19N</text:p>
          </table:table-cell>
          <table:table-cell office:value-type="string" calcext:value-type="string">
            <text:p>0864727W</text:p>
          </table:table-cell>
          <table:table-cell office:value-type="float" office:value="35.2551537" calcext:value-type="float">
            <text:p>35.2551537</text:p>
          </table:table-cell>
          <table:table-cell office:value-type="float" office:value="-86.7908999" calcext:value-type="float">
            <text:p>-86.7908999</text:p>
          </table:table-cell>
          <table:table-cell office:value-type="string" calcext:value-type="string">
            <text:p>351739N</text:p>
          </table:table-cell>
          <table:table-cell office:value-type="string" calcext:value-type="string">
            <text:p>0864706W</text:p>
          </table:table-cell>
          <table:table-cell office:value-type="float" office:value="35.2942149" calcext:value-type="float">
            <text:p>35.2942149</text:p>
          </table:table-cell>
          <table:table-cell office:value-type="float" office:value="-86.784944" calcext:value-type="float">
            <text:p>-86.784944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283835" calcext:value-type="float">
            <text:p>1283835</text:p>
          </table:table-cell>
          <table:table-cell office:value-type="string" calcext:value-type="string">
            <text:p>Epp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212N</text:p>
          </table:table-cell>
          <table:table-cell office:value-type="string" calcext:value-type="string">
            <text:p>0864048W</text:p>
          </table:table-cell>
          <table:table-cell office:value-type="float" office:value="35.2033524" calcext:value-type="float">
            <text:p>35.2033524</text:p>
          </table:table-cell>
          <table:table-cell office:value-type="float" office:value="-86.6801246" calcext:value-type="float">
            <text:p>-86.6801246</text:p>
          </table:table-cell>
          <table:table-cell office:value-type="string" calcext:value-type="string">
            <text:p>351240N</text:p>
          </table:table-cell>
          <table:table-cell office:value-type="string" calcext:value-type="string">
            <text:p>0864013W</text:p>
          </table:table-cell>
          <table:table-cell office:value-type="float" office:value="35.2111044" calcext:value-type="float">
            <text:p>35.2111044</text:p>
          </table:table-cell>
          <table:table-cell office:value-type="float" office:value="-86.6702729" calcext:value-type="float">
            <text:p>-86.6702729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1/2015</text:p>
          </table:table-cell>
          <table:table-cell table:number-columns-repeated="44"/>
        </table:table-row>
        <table:table-row table:style-name="ro1">
          <table:table-cell office:value-type="float" office:value="1283836" calcext:value-type="float">
            <text:p>1283836</text:p>
          </table:table-cell>
          <table:table-cell office:value-type="string" calcext:value-type="string">
            <text:p>Epp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49N</text:p>
          </table:table-cell>
          <table:table-cell office:value-type="string" calcext:value-type="string">
            <text:p>0863347W</text:p>
          </table:table-cell>
          <table:table-cell office:value-type="float" office:value="35.2636299" calcext:value-type="float">
            <text:p>35.2636299</text:p>
          </table:table-cell>
          <table:table-cell office:value-type="float" office:value="-86.5631104" calcext:value-type="float">
            <text:p>-86.5631104</text:p>
          </table:table-cell>
          <table:table-cell office:value-type="string" calcext:value-type="string">
            <text:p>351653N</text:p>
          </table:table-cell>
          <table:table-cell office:value-type="string" calcext:value-type="string">
            <text:p>0863427W</text:p>
          </table:table-cell>
          <table:table-cell office:value-type="float" office:value="35.2815159" calcext:value-type="float">
            <text:p>35.2815159</text:p>
          </table:table-cell>
          <table:table-cell office:value-type="float" office:value="-86.5742902" calcext:value-type="float">
            <text:p>-86.5742902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1/2016</text:p>
          </table:table-cell>
          <table:table-cell table:number-columns-repeated="44"/>
        </table:table-row>
        <table:table-row table:style-name="ro1">
          <table:table-cell office:value-type="float" office:value="1284122" calcext:value-type="float">
            <text:p>1284122</text:p>
          </table:table-cell>
          <table:table-cell office:value-type="string" calcext:value-type="string">
            <text:p>Fann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852N</text:p>
          </table:table-cell>
          <table:table-cell office:value-type="string" calcext:value-type="string">
            <text:p>0862316W</text:p>
          </table:table-cell>
          <table:table-cell office:value-type="float" office:value="35.1478666" calcext:value-type="float">
            <text:p>35.1478666</text:p>
          </table:table-cell>
          <table:table-cell office:value-type="float" office:value="-86.3877225" calcext:value-type="float">
            <text:p>-86.3877225</text:p>
          </table:table-cell>
          <table:table-cell office:value-type="string" calcext:value-type="string">
            <text:p>350939N</text:p>
          </table:table-cell>
          <table:table-cell office:value-type="string" calcext:value-type="string">
            <text:p>0862352W</text:p>
          </table:table-cell>
          <table:table-cell office:value-type="float" office:value="35.1609696" calcext:value-type="float">
            <text:p>35.1609696</text:p>
          </table:table-cell>
          <table:table-cell office:value-type="float" office:value="-86.3977646" calcext:value-type="float">
            <text:p>-86.3977646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831" calcext:value-type="float">
            <text:p>1284831</text:p>
          </table:table-cell>
          <table:table-cell office:value-type="string" calcext:value-type="string">
            <text:p>Frankl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834N</text:p>
          </table:table-cell>
          <table:table-cell office:value-type="string" calcext:value-type="string">
            <text:p>0862639W</text:p>
          </table:table-cell>
          <table:table-cell office:value-type="float" office:value="35.1426505" calcext:value-type="float">
            <text:p>35.1426505</text:p>
          </table:table-cell>
          <table:table-cell office:value-type="float" office:value="-86.4441091" calcext:value-type="float">
            <text:p>-86.4441091</text:p>
          </table:table-cell>
          <table:table-cell office:value-type="string" calcext:value-type="string">
            <text:p>350906N</text:p>
          </table:table-cell>
          <table:table-cell office:value-type="string" calcext:value-type="string">
            <text:p>0862522W</text:p>
          </table:table-cell>
          <table:table-cell office:value-type="float" office:value="35.1516854" calcext:value-type="float">
            <text:p>35.1516854</text:p>
          </table:table-cell>
          <table:table-cell office:value-type="float" office:value="-86.4228557" calcext:value-type="float">
            <text:p>-86.4228557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5052" calcext:value-type="float">
            <text:p>1285052</text:p>
          </table:table-cell>
          <table:table-cell office:value-type="string" calcext:value-type="string">
            <text:p>Fus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27N</text:p>
          </table:table-cell>
          <table:table-cell office:value-type="string" calcext:value-type="string">
            <text:p>0864142W</text:p>
          </table:table-cell>
          <table:table-cell office:value-type="float" office:value="35.2743008" calcext:value-type="float">
            <text:p>35.2743008</text:p>
          </table:table-cell>
          <table:table-cell office:value-type="float" office:value="-86.695134" calcext:value-type="float">
            <text:p>-86.695134</text:p>
          </table:table-cell>
          <table:table-cell office:value-type="string" calcext:value-type="string">
            <text:p>351728N</text:p>
          </table:table-cell>
          <table:table-cell office:value-type="string" calcext:value-type="string">
            <text:p>0864117W</text:p>
          </table:table-cell>
          <table:table-cell office:value-type="float" office:value="35.2911968" calcext:value-type="float">
            <text:p>35.2911968</text:p>
          </table:table-cell>
          <table:table-cell office:value-type="float" office:value="-86.6881181" calcext:value-type="float">
            <text:p>-86.6881181</text:p>
          </table:table-cell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387" calcext:value-type="float">
            <text:p>1285387</text:p>
          </table:table-cell>
          <table:table-cell office:value-type="string" calcext:value-type="string">
            <text:p>Gil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401N</text:p>
          </table:table-cell>
          <table:table-cell office:value-type="string" calcext:value-type="string">
            <text:p>0863403W</text:p>
          </table:table-cell>
          <table:table-cell office:value-type="float" office:value="35.2337328" calcext:value-type="float">
            <text:p>35.2337328</text:p>
          </table:table-cell>
          <table:table-cell office:value-type="float" office:value="-86.5674702" calcext:value-type="float">
            <text:p>-86.5674702</text:p>
          </table:table-cell>
          <table:table-cell office:value-type="string" calcext:value-type="string">
            <text:p>351442N</text:p>
          </table:table-cell>
          <table:table-cell office:value-type="string" calcext:value-type="string">
            <text:p>0863443W</text:p>
          </table:table-cell>
          <table:table-cell office:value-type="float" office:value="35.2450961" calcext:value-type="float">
            <text:p>35.2450961</text:p>
          </table:table-cell>
          <table:table-cell office:value-type="float" office:value="-86.5787144" calcext:value-type="float">
            <text:p>-86.5787144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2/07/2016</text:p>
          </table:table-cell>
          <table:table-cell table:number-columns-repeated="44"/>
        </table:table-row>
        <table:table-row table:style-name="ro1">
          <table:table-cell office:value-type="float" office:value="1285446" calcext:value-type="float">
            <text:p>1285446</text:p>
          </table:table-cell>
          <table:table-cell office:value-type="string" calcext:value-type="string">
            <text:p>G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700N</text:p>
          </table:table-cell>
          <table:table-cell office:value-type="string" calcext:value-type="string">
            <text:p>0862444W</text:p>
          </table:table-cell>
          <table:table-cell office:value-type="float" office:value="35.1167854" calcext:value-type="float">
            <text:p>35.1167854</text:p>
          </table:table-cell>
          <table:table-cell office:value-type="float" office:value="-86.4122935" calcext:value-type="float">
            <text:p>-86.4122935</text:p>
          </table:table-cell>
          <table:table-cell office:value-type="string" calcext:value-type="string">
            <text:p>350553N</text:p>
          </table:table-cell>
          <table:table-cell office:value-type="string" calcext:value-type="string">
            <text:p>0862525W</text:p>
          </table:table-cell>
          <table:table-cell office:value-type="float" office:value="35.0980809" calcext:value-type="float">
            <text:p>35.0980809</text:p>
          </table:table-cell>
          <table:table-cell office:value-type="float" office:value="-86.4235703" calcext:value-type="float">
            <text:p>-86.4235703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613" calcext:value-type="float">
            <text:p>1285613</text:p>
          </table:table-cell>
          <table:table-cell office:value-type="string" calcext:value-type="string">
            <text:p>Goo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46N</text:p>
          </table:table-cell>
          <table:table-cell office:value-type="string" calcext:value-type="string">
            <text:p>0863928W</text:p>
          </table:table-cell>
          <table:table-cell office:value-type="float" office:value="35.0627235" calcext:value-type="float">
            <text:p>35.0627235</text:p>
          </table:table-cell>
          <table:table-cell office:value-type="float" office:value="-86.6576895" calcext:value-type="float">
            <text:p>-86.6576895</text:p>
          </table:table-cell>
          <table:table-cell office:value-type="string" calcext:value-type="string">
            <text:p>350459N</text:p>
          </table:table-cell>
          <table:table-cell office:value-type="string" calcext:value-type="string">
            <text:p>0863840W</text:p>
          </table:table-cell>
          <table:table-cell office:value-type="float" office:value="35.0830169" calcext:value-type="float">
            <text:p>35.0830169</text:p>
          </table:table-cell>
          <table:table-cell office:value-type="float" office:value="-86.6445422" calcext:value-type="float">
            <text:p>-86.6445422</text:p>
          </table:table-cell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85721" calcext:value-type="float">
            <text:p>1285721</text:p>
          </table:table-cell>
          <table:table-cell office:value-type="string" calcext:value-type="string">
            <text:p>Gosh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11N</text:p>
          </table:table-cell>
          <table:table-cell office:value-type="string" calcext:value-type="string">
            <text:p>0864346W</text:p>
          </table:table-cell>
          <table:table-cell office:value-type="float" office:value="35.2697985" calcext:value-type="float">
            <text:p>35.2697985</text:p>
          </table:table-cell>
          <table:table-cell office:value-type="float" office:value="-86.7293363" calcext:value-type="float">
            <text:p>-86.7293363</text:p>
          </table:table-cell>
          <table:table-cell office:value-type="string" calcext:value-type="string">
            <text:p>351811N</text:p>
          </table:table-cell>
          <table:table-cell office:value-type="string" calcext:value-type="string">
            <text:p>0864502W</text:p>
          </table:table-cell>
          <table:table-cell office:value-type="float" office:value="35.3029488" calcext:value-type="float">
            <text:p>35.3029488</text:p>
          </table:table-cell>
          <table:table-cell office:value-type="float" office:value="-86.7504961" calcext:value-type="float">
            <text:p>-86.7504961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6258" calcext:value-type="float">
            <text:p>1286258</text:p>
          </table:table-cell>
          <table:table-cell office:value-type="string" calcext:value-type="string">
            <text:p>Grid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257N</text:p>
          </table:table-cell>
          <table:table-cell office:value-type="string" calcext:value-type="string">
            <text:p>0863933W</text:p>
          </table:table-cell>
          <table:table-cell office:value-type="float" office:value="35.0491301" calcext:value-type="float">
            <text:p>35.0491301</text:p>
          </table:table-cell>
          <table:table-cell office:value-type="float" office:value="-86.6592426" calcext:value-type="float">
            <text:p>-86.6592426</text:p>
          </table:table-cell>
          <table:table-cell office:value-type="string" calcext:value-type="string">
            <text:p>350234N</text:p>
          </table:table-cell>
          <table:table-cell office:value-type="string" calcext:value-type="string">
            <text:p>0863853W</text:p>
          </table:table-cell>
          <table:table-cell office:value-type="float" office:value="35.0426601" calcext:value-type="float">
            <text:p>35.0426601</text:p>
          </table:table-cell>
          <table:table-cell office:value-type="float" office:value="-86.6480681" calcext:value-type="float">
            <text:p>-86.6480681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3/2015</text:p>
          </table:table-cell>
          <table:table-cell table:number-columns-repeated="44"/>
        </table:table-row>
        <table:table-row table:style-name="ro1">
          <table:table-cell office:value-type="float" office:value="1647313" calcext:value-type="float">
            <text:p>1647313</text:p>
          </table:table-cell>
          <table:table-cell office:value-type="string" calcext:value-type="string">
            <text:p>Gun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020N</text:p>
          </table:table-cell>
          <table:table-cell office:value-type="string" calcext:value-type="string">
            <text:p>0864318W</text:p>
          </table:table-cell>
          <table:table-cell office:value-type="float" office:value="35.1720903" calcext:value-type="float">
            <text:p>35.1720903</text:p>
          </table:table-cell>
          <table:table-cell office:value-type="float" office:value="-86.7217193" calcext:value-type="float">
            <text:p>-86.7217193</text:p>
          </table:table-cell>
          <table:table-cell office:value-type="string" calcext:value-type="string">
            <text:p>350958N</text:p>
          </table:table-cell>
          <table:table-cell office:value-type="string" calcext:value-type="string">
            <text:p>0864020W</text:p>
          </table:table-cell>
          <table:table-cell office:value-type="float" office:value="35.1661322" calcext:value-type="float">
            <text:p>35.1661322</text:p>
          </table:table-cell>
          <table:table-cell office:value-type="float" office:value="-86.672266" calcext:value-type="float">
            <text:p>-86.672266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6642" calcext:value-type="float">
            <text:p>1286642</text:p>
          </table:table-cell>
          <table:table-cell office:value-type="string" calcext:value-type="string">
            <text:p>Ham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853N</text:p>
          </table:table-cell>
          <table:table-cell office:value-type="string" calcext:value-type="string">
            <text:p>0864847W</text:p>
          </table:table-cell>
          <table:table-cell office:value-type="float" office:value="35.1480021" calcext:value-type="float">
            <text:p>35.1480021</text:p>
          </table:table-cell>
          <table:table-cell office:value-type="float" office:value="-86.8130568" calcext:value-type="float">
            <text:p>-86.8130568</text:p>
          </table:table-cell>
          <table:table-cell office:value-type="string" calcext:value-type="string">
            <text:p>350918N</text:p>
          </table:table-cell>
          <table:table-cell office:value-type="string" calcext:value-type="string">
            <text:p>0864716W</text:p>
          </table:table-cell>
          <table:table-cell office:value-type="float" office:value="35.1550496" calcext:value-type="float">
            <text:p>35.1550496</text:p>
          </table:table-cell>
          <table:table-cell office:value-type="float" office:value="-86.7878754" calcext:value-type="float">
            <text:p>-86.7878754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6705" calcext:value-type="float">
            <text:p>1286705</text:p>
          </table:table-cell>
          <table:table-cell office:value-type="string" calcext:value-type="string">
            <text:p>Hamp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06N</text:p>
          </table:table-cell>
          <table:table-cell office:value-type="string" calcext:value-type="string">
            <text:p>0864146W</text:p>
          </table:table-cell>
          <table:table-cell office:value-type="float" office:value="35.251664" calcext:value-type="float">
            <text:p>35.251664</text:p>
          </table:table-cell>
          <table:table-cell office:value-type="float" office:value="-86.6961495" calcext:value-type="float">
            <text:p>-86.6961495</text:p>
          </table:table-cell>
          <table:table-cell office:value-type="string" calcext:value-type="string">
            <text:p>351557N</text:p>
          </table:table-cell>
          <table:table-cell office:value-type="string" calcext:value-type="string">
            <text:p>0864200W</text:p>
          </table:table-cell>
          <table:table-cell office:value-type="float" office:value="35.2657623" calcext:value-type="float">
            <text:p>35.2657623</text:p>
          </table:table-cell>
          <table:table-cell office:value-type="float" office:value="-86.7001346" calcext:value-type="float">
            <text:p>-86.7001346</text:p>
          </table:table-cell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7023" calcext:value-type="float">
            <text:p>1287023</text:p>
          </table:table-cell>
          <table:table-cell office:value-type="string" calcext:value-type="string">
            <text:p>Harri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732N</text:p>
          </table:table-cell>
          <table:table-cell office:value-type="string" calcext:value-type="string">
            <text:p>0864841W</text:p>
          </table:table-cell>
          <table:table-cell office:value-type="float" office:value="35.1256283" calcext:value-type="float">
            <text:p>35.1256283</text:p>
          </table:table-cell>
          <table:table-cell office:value-type="float" office:value="-86.811451" calcext:value-type="float">
            <text:p>-86.811451</text:p>
          </table:table-cell>
          <table:table-cell office:value-type="string" calcext:value-type="string">
            <text:p>350345N</text:p>
          </table:table-cell>
          <table:table-cell office:value-type="string" calcext:value-type="string">
            <text:p>0864845W</text:p>
          </table:table-cell>
          <table:table-cell office:value-type="float" office:value="35.0625" calcext:value-type="float">
            <text:p>35.0625</text:p>
          </table:table-cell>
          <table:table-cell office:value-type="float" office:value="-86.8125" calcext:value-type="float">
            <text:p>-86.8125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287353" calcext:value-type="float">
            <text:p>1287353</text:p>
          </table:table-cell>
          <table:table-cell office:value-type="string" calcext:value-type="string">
            <text:p>Hel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37N</text:p>
          </table:table-cell>
          <table:table-cell office:value-type="string" calcext:value-type="string">
            <text:p>0863304W</text:p>
          </table:table-cell>
          <table:table-cell office:value-type="float" office:value="35.3436354" calcext:value-type="float">
            <text:p>35.3436354</text:p>
          </table:table-cell>
          <table:table-cell office:value-type="float" office:value="-86.5510748" calcext:value-type="float">
            <text:p>-86.5510748</text:p>
          </table:table-cell>
          <table:table-cell office:value-type="string" calcext:value-type="string">
            <text:p>352131N</text:p>
          </table:table-cell>
          <table:table-cell office:value-type="string" calcext:value-type="string">
            <text:p>0863254W</text:p>
          </table:table-cell>
          <table:table-cell office:value-type="float" office:value="35.3585603" calcext:value-type="float">
            <text:p>35.3585603</text:p>
          </table:table-cell>
          <table:table-cell office:value-type="float" office:value="-86.5483142" calcext:value-type="float">
            <text:p>-86.5483142</text:p>
          </table:table-cell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14/2016</text:p>
          </table:table-cell>
          <table:table-cell table:number-columns-repeated="44"/>
        </table:table-row>
        <table:table-row table:style-name="ro1">
          <table:table-cell office:value-type="float" office:value="1287982" calcext:value-type="float">
            <text:p>1287982</text:p>
          </table:table-cell>
          <table:table-cell office:value-type="string" calcext:value-type="string">
            <text:p>Ho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41N</text:p>
          </table:table-cell>
          <table:table-cell office:value-type="string" calcext:value-type="string">
            <text:p>0862242W</text:p>
          </table:table-cell>
          <table:table-cell office:value-type="float" office:value="35.1114661" calcext:value-type="float">
            <text:p>35.1114661</text:p>
          </table:table-cell>
          <table:table-cell office:value-type="float" office:value="-86.3784229" calcext:value-type="float">
            <text:p>-86.3784229</text:p>
          </table:table-cell>
          <table:table-cell office:value-type="string" calcext:value-type="string">
            <text:p>350620N</text:p>
          </table:table-cell>
          <table:table-cell office:value-type="string" calcext:value-type="string">
            <text:p>0862112W</text:p>
          </table:table-cell>
          <table:table-cell office:value-type="float" office:value="35.1054378" calcext:value-type="float">
            <text:p>35.1054378</text:p>
          </table:table-cell>
          <table:table-cell office:value-type="float" office:value="-86.3534017" calcext:value-type="float">
            <text:p>-86.3534017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647315" calcext:value-type="float">
            <text:p>1647315</text:p>
          </table:table-cell>
          <table:table-cell office:value-type="string" calcext:value-type="string">
            <text:p>Hopp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250N</text:p>
          </table:table-cell>
          <table:table-cell office:value-type="string" calcext:value-type="string">
            <text:p>0863514W</text:p>
          </table:table-cell>
          <table:table-cell office:value-type="float" office:value="35.2139723" calcext:value-type="float">
            <text:p>35.2139723</text:p>
          </table:table-cell>
          <table:table-cell office:value-type="float" office:value="-86.5871394" calcext:value-type="float">
            <text:p>-86.5871394</text:p>
          </table:table-cell>
          <table:table-cell office:value-type="string" calcext:value-type="string">
            <text:p>351347N</text:p>
          </table:table-cell>
          <table:table-cell office:value-type="string" calcext:value-type="string">
            <text:p>0863442W</text:p>
          </table:table-cell>
          <table:table-cell office:value-type="float" office:value="35.229687" calcext:value-type="float">
            <text:p>35.229687</text:p>
          </table:table-cell>
          <table:table-cell office:value-type="float" office:value="-86.5784534" calcext:value-type="float">
            <text:p>-86.5784534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88374" calcext:value-type="float">
            <text:p>1288374</text:p>
          </table:table-cell>
          <table:table-cell office:value-type="string" calcext:value-type="string">
            <text:p>Horne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05N</text:p>
          </table:table-cell>
          <table:table-cell office:value-type="string" calcext:value-type="string">
            <text:p>0863450W</text:p>
          </table:table-cell>
          <table:table-cell office:value-type="float" office:value="35.1012534" calcext:value-type="float">
            <text:p>35.1012534</text:p>
          </table:table-cell>
          <table:table-cell office:value-type="float" office:value="-86.5806713" calcext:value-type="float">
            <text:p>-86.5806713</text:p>
          </table:table-cell>
          <table:table-cell office:value-type="string" calcext:value-type="string">
            <text:p>350624N</text:p>
          </table:table-cell>
          <table:table-cell office:value-type="string" calcext:value-type="string">
            <text:p>0863502W</text:p>
          </table:table-cell>
          <table:table-cell office:value-type="float" office:value="35.1066097" calcext:value-type="float">
            <text:p>35.1066097</text:p>
          </table:table-cell>
          <table:table-cell office:value-type="float" office:value="-86.5838865" calcext:value-type="float">
            <text:p>-86.5838865</text:p>
          </table:table-cell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88865" calcext:value-type="float">
            <text:p>1288865</text:p>
          </table:table-cell>
          <table:table-cell office:value-type="string" calcext:value-type="string">
            <text:p>Hutchi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717N</text:p>
          </table:table-cell>
          <table:table-cell office:value-type="string" calcext:value-type="string">
            <text:p>0863722W</text:p>
          </table:table-cell>
          <table:table-cell office:value-type="float" office:value="35.1213087" calcext:value-type="float">
            <text:p>35.1213087</text:p>
          </table:table-cell>
          <table:table-cell office:value-type="float" office:value="-86.6227322" calcext:value-type="float">
            <text:p>-86.6227322</text:p>
          </table:table-cell>
          <table:table-cell office:value-type="string" calcext:value-type="string">
            <text:p>350543N</text:p>
          </table:table-cell>
          <table:table-cell office:value-type="string" calcext:value-type="string">
            <text:p>0863803W</text:p>
          </table:table-cell>
          <table:table-cell office:value-type="float" office:value="35.0952484" calcext:value-type="float">
            <text:p>35.0952484</text:p>
          </table:table-cell>
          <table:table-cell office:value-type="float" office:value="-86.6342429" calcext:value-type="float">
            <text:p>-86.6342429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9/2016</text:p>
          </table:table-cell>
          <table:table-cell table:number-columns-repeated="44"/>
        </table:table-row>
        <table:table-row table:style-name="ro1">
          <table:table-cell office:value-type="float" office:value="1289487" calcext:value-type="float">
            <text:p>1289487</text:p>
          </table:table-cell>
          <table:table-cell office:value-type="string" calcext:value-type="string">
            <text:p>John Moor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42N</text:p>
          </table:table-cell>
          <table:table-cell office:value-type="string" calcext:value-type="string">
            <text:p>0862656W</text:p>
          </table:table-cell>
          <table:table-cell office:value-type="float" office:value="35.1951077" calcext:value-type="float">
            <text:p>35.1951077</text:p>
          </table:table-cell>
          <table:table-cell office:value-type="float" office:value="-86.4489418" calcext:value-type="float">
            <text:p>-86.4489418</text:p>
          </table:table-cell>
          <table:table-cell office:value-type="string" calcext:value-type="string">
            <text:p>351222N</text:p>
          </table:table-cell>
          <table:table-cell office:value-type="string" calcext:value-type="string">
            <text:p>0862607W</text:p>
          </table:table-cell>
          <table:table-cell office:value-type="float" office:value="35.2061779" calcext:value-type="float">
            <text:p>35.2061779</text:p>
          </table:table-cell>
          <table:table-cell office:value-type="float" office:value="-86.4354153" calcext:value-type="float">
            <text:p>-86.4354153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312898" calcext:value-type="float">
            <text:p>1312898</text:p>
          </table:table-cell>
          <table:table-cell office:value-type="string" calcext:value-type="string">
            <text:p>Kat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47N</text:p>
          </table:table-cell>
          <table:table-cell office:value-type="string" calcext:value-type="string">
            <text:p>0863054W</text:p>
          </table:table-cell>
          <table:table-cell office:value-type="float" office:value="35.1964235" calcext:value-type="float">
            <text:p>35.1964235</text:p>
          </table:table-cell>
          <table:table-cell office:value-type="float" office:value="-86.5149904" calcext:value-type="float">
            <text:p>-86.5149904</text:p>
          </table:table-cell>
          <table:table-cell office:value-type="string" calcext:value-type="string">
            <text:p>351227N</text:p>
          </table:table-cell>
          <table:table-cell office:value-type="string" calcext:value-type="string">
            <text:p>0863058W</text:p>
          </table:table-cell>
          <table:table-cell office:value-type="float" office:value="35.2073959" calcext:value-type="float">
            <text:p>35.2073959</text:p>
          </table:table-cell>
          <table:table-cell office:value-type="float" office:value="-86.5160056" calcext:value-type="float">
            <text:p>-86.5160056</text:p>
          </table:table-cell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290091" calcext:value-type="float">
            <text:p>1290091</text:p>
          </table:table-cell>
          <table:table-cell office:value-type="string" calcext:value-type="string">
            <text:p>Ken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738N</text:p>
          </table:table-cell>
          <table:table-cell office:value-type="string" calcext:value-type="string">
            <text:p>0863522W</text:p>
          </table:table-cell>
          <table:table-cell office:value-type="float" office:value="35.1272285" calcext:value-type="float">
            <text:p>35.1272285</text:p>
          </table:table-cell>
          <table:table-cell office:value-type="float" office:value="-86.5895521" calcext:value-type="float">
            <text:p>-86.5895521</text:p>
          </table:table-cell>
          <table:table-cell office:value-type="string" calcext:value-type="string">
            <text:p>350649N</text:p>
          </table:table-cell>
          <table:table-cell office:value-type="string" calcext:value-type="string">
            <text:p>0863519W</text:p>
          </table:table-cell>
          <table:table-cell office:value-type="float" office:value="35.1136344" calcext:value-type="float">
            <text:p>35.1136344</text:p>
          </table:table-cell>
          <table:table-cell office:value-type="float" office:value="-86.5886366" calcext:value-type="float">
            <text:p>-86.5886366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291947" calcext:value-type="float">
            <text:p>1291947</text:p>
          </table:table-cell>
          <table:table-cell office:value-type="string" calcext:value-type="string">
            <text:p>L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232N</text:p>
          </table:table-cell>
          <table:table-cell office:value-type="string" calcext:value-type="string">
            <text:p>0863339W</text:p>
          </table:table-cell>
          <table:table-cell office:value-type="float" office:value="35.2087899" calcext:value-type="float">
            <text:p>35.2087899</text:p>
          </table:table-cell>
          <table:table-cell office:value-type="float" office:value="-86.5607136" calcext:value-type="float">
            <text:p>-86.5607136</text:p>
          </table:table-cell>
          <table:table-cell office:value-type="string" calcext:value-type="string">
            <text:p>351326N</text:p>
          </table:table-cell>
          <table:table-cell office:value-type="string" calcext:value-type="string">
            <text:p>0863308W</text:p>
          </table:table-cell>
          <table:table-cell office:value-type="float" office:value="35.2238591" calcext:value-type="float">
            <text:p>35.2238591</text:p>
          </table:table-cell>
          <table:table-cell office:value-type="float" office:value="-86.5522984" calcext:value-type="float">
            <text:p>-86.5522984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1950" calcext:value-type="float">
            <text:p>1291950</text:p>
          </table:table-cell>
          <table:table-cell office:value-type="string" calcext:value-type="string">
            <text:p>L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58N</text:p>
          </table:table-cell>
          <table:table-cell office:value-type="string" calcext:value-type="string">
            <text:p>0864107W</text:p>
          </table:table-cell>
          <table:table-cell office:value-type="float" office:value="35.2659905" calcext:value-type="float">
            <text:p>35.2659905</text:p>
          </table:table-cell>
          <table:table-cell office:value-type="float" office:value="-86.6852447" calcext:value-type="float">
            <text:p>-86.6852447</text:p>
          </table:table-cell>
          <table:table-cell office:value-type="string" calcext:value-type="string">
            <text:p>351645N</text:p>
          </table:table-cell>
          <table:table-cell office:value-type="string" calcext:value-type="string">
            <text:p>0864043W</text:p>
          </table:table-cell>
          <table:table-cell office:value-type="float" office:value="35.2792201" calcext:value-type="float">
            <text:p>35.2792201</text:p>
          </table:table-cell>
          <table:table-cell office:value-type="float" office:value="-86.6786192" calcext:value-type="float">
            <text:p>-86.6786192</text:p>
          </table:table-cell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2282" calcext:value-type="float">
            <text:p>1292282</text:p>
          </table:table-cell>
          <table:table-cell office:value-type="string" calcext:value-type="string">
            <text:p>Luna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58N</text:p>
          </table:table-cell>
          <table:table-cell office:value-type="string" calcext:value-type="string">
            <text:p>0864722W</text:p>
          </table:table-cell>
          <table:table-cell office:value-type="float" office:value="35.1995465" calcext:value-type="float">
            <text:p>35.1995465</text:p>
          </table:table-cell>
          <table:table-cell office:value-type="float" office:value="-86.7895354" calcext:value-type="float">
            <text:p>-86.7895354</text:p>
          </table:table-cell>
          <table:table-cell office:value-type="string" calcext:value-type="string">
            <text:p>351326N</text:p>
          </table:table-cell>
          <table:table-cell office:value-type="string" calcext:value-type="string">
            <text:p>0864709W</text:p>
          </table:table-cell>
          <table:table-cell office:value-type="float" office:value="35.2237808" calcext:value-type="float">
            <text:p>35.2237808</text:p>
          </table:table-cell>
          <table:table-cell office:value-type="float" office:value="-86.7858987" calcext:value-type="float">
            <text:p>-86.7858987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2836" calcext:value-type="float">
            <text:p>1292836</text:p>
          </table:table-cell>
          <table:table-cell office:value-type="string" calcext:value-type="string">
            <text:p>Mart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259N</text:p>
          </table:table-cell>
          <table:table-cell office:value-type="string" calcext:value-type="string">
            <text:p>0864359W</text:p>
          </table:table-cell>
          <table:table-cell office:value-type="float" office:value="35.0498187" calcext:value-type="float">
            <text:p>35.0498187</text:p>
          </table:table-cell>
          <table:table-cell office:value-type="float" office:value="-86.7329436" calcext:value-type="float">
            <text:p>-86.7329436</text:p>
          </table:table-cell>
          <table:table-cell office:value-type="string" calcext:value-type="string">
            <text:p>350135N</text:p>
          </table:table-cell>
          <table:table-cell office:value-type="string" calcext:value-type="string">
            <text:p>0864314W</text:p>
          </table:table-cell>
          <table:table-cell office:value-type="float" office:value="35.0262739" calcext:value-type="float">
            <text:p>35.0262739</text:p>
          </table:table-cell>
          <table:table-cell office:value-type="float" office:value="-86.7206595" calcext:value-type="float">
            <text:p>-86.7206595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92839" calcext:value-type="float">
            <text:p>1292839</text:p>
          </table:table-cell>
          <table:table-cell office:value-type="string" calcext:value-type="string">
            <text:p>Mart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36N</text:p>
          </table:table-cell>
          <table:table-cell office:value-type="string" calcext:value-type="string">
            <text:p>0862801W</text:p>
          </table:table-cell>
          <table:table-cell office:value-type="float" office:value="35.2767379" calcext:value-type="float">
            <text:p>35.2767379</text:p>
          </table:table-cell>
          <table:table-cell office:value-type="float" office:value="-86.4669628" calcext:value-type="float">
            <text:p>-86.4669628</text:p>
          </table:table-cell>
          <table:table-cell office:value-type="string" calcext:value-type="string">
            <text:p>351720N</text:p>
          </table:table-cell>
          <table:table-cell office:value-type="string" calcext:value-type="string">
            <text:p>0862925W</text:p>
          </table:table-cell>
          <table:table-cell office:value-type="float" office:value="35.2889472" calcext:value-type="float">
            <text:p>35.2889472</text:p>
          </table:table-cell>
          <table:table-cell office:value-type="float" office:value="-86.490215" calcext:value-type="float">
            <text:p>-86.490215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92844" calcext:value-type="float">
            <text:p>1292844</text:p>
          </table:table-cell>
          <table:table-cell office:value-type="string" calcext:value-type="string">
            <text:p>Mart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734N</text:p>
          </table:table-cell>
          <table:table-cell office:value-type="string" calcext:value-type="string">
            <text:p>0863013W</text:p>
          </table:table-cell>
          <table:table-cell office:value-type="float" office:value="35.1261894" calcext:value-type="float">
            <text:p>35.1261894</text:p>
          </table:table-cell>
          <table:table-cell office:value-type="float" office:value="-86.5036373" calcext:value-type="float">
            <text:p>-86.5036373</text:p>
          </table:table-cell>
          <table:table-cell office:value-type="string" calcext:value-type="string">
            <text:p>350652N</text:p>
          </table:table-cell>
          <table:table-cell office:value-type="string" calcext:value-type="string">
            <text:p>0862912W</text:p>
          </table:table-cell>
          <table:table-cell office:value-type="float" office:value="35.1145145" calcext:value-type="float">
            <text:p>35.1145145</text:p>
          </table:table-cell>
          <table:table-cell office:value-type="float" office:value="-86.4867021" calcext:value-type="float">
            <text:p>-86.4867021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293248" calcext:value-type="float">
            <text:p>1293248</text:p>
          </table:table-cell>
          <table:table-cell office:value-type="string" calcext:value-type="string">
            <text:p>McD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16N</text:p>
          </table:table-cell>
          <table:table-cell office:value-type="string" calcext:value-type="string">
            <text:p>0864001W</text:p>
          </table:table-cell>
          <table:table-cell office:value-type="float" office:value="35.1044843" calcext:value-type="float">
            <text:p>35.1044843</text:p>
          </table:table-cell>
          <table:table-cell office:value-type="float" office:value="-86.6670022" calcext:value-type="float">
            <text:p>-86.6670022</text:p>
          </table:table-cell>
          <table:table-cell office:value-type="string" calcext:value-type="string">
            <text:p>350609N</text:p>
          </table:table-cell>
          <table:table-cell office:value-type="string" calcext:value-type="string">
            <text:p>0863850W</text:p>
          </table:table-cell>
          <table:table-cell office:value-type="float" office:value="35.1023746" calcext:value-type="float">
            <text:p>35.1023746</text:p>
          </table:table-cell>
          <table:table-cell office:value-type="float" office:value="-86.6471607" calcext:value-type="float">
            <text:p>-86.6471607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7/2016</text:p>
          </table:table-cell>
          <table:table-cell table:number-columns-repeated="44"/>
        </table:table-row>
        <table:table-row table:style-name="ro1">
          <table:table-cell office:value-type="float" office:value="1293303" calcext:value-type="float">
            <text:p>1293303</text:p>
          </table:table-cell>
          <table:table-cell office:value-type="string" calcext:value-type="string">
            <text:p>McG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44N</text:p>
          </table:table-cell>
          <table:table-cell office:value-type="string" calcext:value-type="string">
            <text:p>0862729W</text:p>
          </table:table-cell>
          <table:table-cell office:value-type="float" office:value="35.2288526" calcext:value-type="float">
            <text:p>35.2288526</text:p>
          </table:table-cell>
          <table:table-cell office:value-type="float" office:value="-86.4581457" calcext:value-type="float">
            <text:p>-86.4581457</text:p>
          </table:table-cell>
          <table:table-cell office:value-type="string" calcext:value-type="string">
            <text:p>351454N</text:p>
          </table:table-cell>
          <table:table-cell office:value-type="string" calcext:value-type="string">
            <text:p>0862823W</text:p>
          </table:table-cell>
          <table:table-cell office:value-type="float" office:value="35.2484221" calcext:value-type="float">
            <text:p>35.2484221</text:p>
          </table:table-cell>
          <table:table-cell office:value-type="float" office:value="-86.4730449" calcext:value-type="float">
            <text:p>-86.4730449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93381" calcext:value-type="float">
            <text:p>1293381</text:p>
          </table:table-cell>
          <table:table-cell office:value-type="string" calcext:value-type="string">
            <text:p>McKinn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56N</text:p>
          </table:table-cell>
          <table:table-cell office:value-type="string" calcext:value-type="string">
            <text:p>0864845W</text:p>
          </table:table-cell>
          <table:table-cell office:value-type="float" office:value="35.0655071" calcext:value-type="float">
            <text:p>35.0655071</text:p>
          </table:table-cell>
          <table:table-cell office:value-type="float" office:value="-86.8124212" calcext:value-type="float">
            <text:p>-86.8124212</text:p>
          </table:table-cell>
          <table:table-cell office:value-type="string" calcext:value-type="string">
            <text:p>350404N</text:p>
          </table:table-cell>
          <table:table-cell office:value-type="string" calcext:value-type="string">
            <text:p>0864801W</text:p>
          </table:table-cell>
          <table:table-cell office:value-type="float" office:value="35.0677889" calcext:value-type="float">
            <text:p>35.0677889</text:p>
          </table:table-cell>
          <table:table-cell office:value-type="float" office:value="-86.8004041" calcext:value-type="float">
            <text:p>-86.8004041</text:p>
          </table:table-cell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293439" calcext:value-type="float">
            <text:p>1293439</text:p>
          </table:table-cell>
          <table:table-cell office:value-type="string" calcext:value-type="string">
            <text:p>McNee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39N</text:p>
          </table:table-cell>
          <table:table-cell office:value-type="string" calcext:value-type="string">
            <text:p>0862656W</text:p>
          </table:table-cell>
          <table:table-cell office:value-type="float" office:value="35.1941592" calcext:value-type="float">
            <text:p>35.1941592</text:p>
          </table:table-cell>
          <table:table-cell office:value-type="float" office:value="-86.4488339" calcext:value-type="float">
            <text:p>-86.4488339</text:p>
          </table:table-cell>
          <table:table-cell office:value-type="string" calcext:value-type="string">
            <text:p>351209N</text:p>
          </table:table-cell>
          <table:table-cell office:value-type="string" calcext:value-type="string">
            <text:p>0862549W</text:p>
          </table:table-cell>
          <table:table-cell office:value-type="float" office:value="35.2023866" calcext:value-type="float">
            <text:p>35.2023866</text:p>
          </table:table-cell>
          <table:table-cell office:value-type="float" office:value="-86.4301882" calcext:value-type="float">
            <text:p>-86.4301882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312899" calcext:value-type="float">
            <text:p>1312899</text:p>
          </table:table-cell>
          <table:table-cell office:value-type="string" calcext:value-type="string">
            <text:p>Millvil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705N</text:p>
          </table:table-cell>
          <table:table-cell office:value-type="string" calcext:value-type="string">
            <text:p>0864813W</text:p>
          </table:table-cell>
          <table:table-cell office:value-type="float" office:value="35.1179986" calcext:value-type="float">
            <text:p>35.1179986</text:p>
          </table:table-cell>
          <table:table-cell office:value-type="float" office:value="-86.8036571" calcext:value-type="float">
            <text:p>-86.8036571</text:p>
          </table:table-cell>
          <table:table-cell office:value-type="string" calcext:value-type="string">
            <text:p>350739N</text:p>
          </table:table-cell>
          <table:table-cell office:value-type="string" calcext:value-type="string">
            <text:p>0864731W</text:p>
          </table:table-cell>
          <table:table-cell office:value-type="float" office:value="35.1275477" calcext:value-type="float">
            <text:p>35.1275477</text:p>
          </table:table-cell>
          <table:table-cell office:value-type="float" office:value="-86.7920595" calcext:value-type="float">
            <text:p>-86.7920595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294091" calcext:value-type="float">
            <text:p>1294091</text:p>
          </table:table-cell>
          <table:table-cell office:value-type="string" calcext:value-type="string">
            <text:p>Mitche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830N</text:p>
          </table:table-cell>
          <table:table-cell office:value-type="string" calcext:value-type="string">
            <text:p>0864753W</text:p>
          </table:table-cell>
          <table:table-cell office:value-type="float" office:value="35.1416918" calcext:value-type="float">
            <text:p>35.1416918</text:p>
          </table:table-cell>
          <table:table-cell office:value-type="float" office:value="-86.7980113" calcext:value-type="float">
            <text:p>-86.7980113</text:p>
          </table:table-cell>
          <table:table-cell office:value-type="string" calcext:value-type="string">
            <text:p>350830N</text:p>
          </table:table-cell>
          <table:table-cell office:value-type="string" calcext:value-type="string">
            <text:p>0864727W</text:p>
          </table:table-cell>
          <table:table-cell office:value-type="float" office:value="35.1416256" calcext:value-type="float">
            <text:p>35.1416256</text:p>
          </table:table-cell>
          <table:table-cell office:value-type="float" office:value="-86.7909111" calcext:value-type="float">
            <text:p>-86.7909111</text:p>
          </table:table-cell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294326" calcext:value-type="float">
            <text:p>1294326</text:p>
          </table:table-cell>
          <table:table-cell office:value-type="string" calcext:value-type="string">
            <text:p>Moorhea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827N</text:p>
          </table:table-cell>
          <table:table-cell office:value-type="string" calcext:value-type="string">
            <text:p>0862651W</text:p>
          </table:table-cell>
          <table:table-cell office:value-type="float" office:value="35.1408244" calcext:value-type="float">
            <text:p>35.1408244</text:p>
          </table:table-cell>
          <table:table-cell office:value-type="float" office:value="-86.4474963" calcext:value-type="float">
            <text:p>-86.4474963</text:p>
          </table:table-cell>
          <table:table-cell office:value-type="string" calcext:value-type="string">
            <text:p>351037N</text:p>
          </table:table-cell>
          <table:table-cell office:value-type="string" calcext:value-type="string">
            <text:p>0862437W</text:p>
          </table:table-cell>
          <table:table-cell office:value-type="float" office:value="35.1768371" calcext:value-type="float">
            <text:p>35.1768371</text:p>
          </table:table-cell>
          <table:table-cell office:value-type="float" office:value="-86.4103077" calcext:value-type="float">
            <text:p>-86.4103077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5090" calcext:value-type="float">
            <text:p>1295090</text:p>
          </table:table-cell>
          <table:table-cell office:value-type="string" calcext:value-type="string">
            <text:p>Mulli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259N</text:p>
          </table:table-cell>
          <table:table-cell office:value-type="string" calcext:value-type="string">
            <text:p>0864412W</text:p>
          </table:table-cell>
          <table:table-cell office:value-type="float" office:value="35.0497608" calcext:value-type="float">
            <text:p>35.0497608</text:p>
          </table:table-cell>
          <table:table-cell office:value-type="float" office:value="-86.7367192" calcext:value-type="float">
            <text:p>-86.7367192</text:p>
          </table:table-cell>
          <table:table-cell office:value-type="string" calcext:value-type="string">
            <text:p>350315N</text:p>
          </table:table-cell>
          <table:table-cell office:value-type="string" calcext:value-type="string">
            <text:p>0864500W</text:p>
          </table:table-cell>
          <table:table-cell office:value-type="float" office:value="35.054303" calcext:value-type="float">
            <text:p>35.054303</text:p>
          </table:table-cell>
          <table:table-cell office:value-type="float" office:value="-86.7498732" calcext:value-type="float">
            <text:p>-86.7498732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96659" calcext:value-type="float">
            <text:p>1296659</text:p>
          </table:table-cell>
          <table:table-cell office:value-type="string" calcext:value-type="string">
            <text:p>Pain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437N</text:p>
          </table:table-cell>
          <table:table-cell office:value-type="string" calcext:value-type="string">
            <text:p>0863237W</text:p>
          </table:table-cell>
          <table:table-cell office:value-type="float" office:value="35.243605" calcext:value-type="float">
            <text:p>35.243605</text:p>
          </table:table-cell>
          <table:table-cell office:value-type="float" office:value="-86.5434989" calcext:value-type="float">
            <text:p>-86.5434989</text:p>
          </table:table-cell>
          <table:table-cell office:value-type="string" calcext:value-type="string">
            <text:p>351358N</text:p>
          </table:table-cell>
          <table:table-cell office:value-type="string" calcext:value-type="string">
            <text:p>0863254W</text:p>
          </table:table-cell>
          <table:table-cell office:value-type="float" office:value="35.2328515" calcext:value-type="float">
            <text:p>35.2328515</text:p>
          </table:table-cell>
          <table:table-cell office:value-type="float" office:value="-86.5484675" calcext:value-type="float">
            <text:p>-86.5484675</text:p>
          </table:table-cell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981" calcext:value-type="float">
            <text:p>1296981</text:p>
          </table:table-cell>
          <table:table-cell office:value-type="string" calcext:value-type="string">
            <text:p>Pat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43N</text:p>
          </table:table-cell>
          <table:table-cell office:value-type="string" calcext:value-type="string">
            <text:p>0863619W</text:p>
          </table:table-cell>
          <table:table-cell office:value-type="float" office:value="35.26187" calcext:value-type="float">
            <text:p>35.26187</text:p>
          </table:table-cell>
          <table:table-cell office:value-type="float" office:value="-86.6053301" calcext:value-type="float">
            <text:p>-86.6053301</text:p>
          </table:table-cell>
          <table:table-cell office:value-type="string" calcext:value-type="string">
            <text:p>351515N</text:p>
          </table:table-cell>
          <table:table-cell office:value-type="string" calcext:value-type="string">
            <text:p>0863450W</text:p>
          </table:table-cell>
          <table:table-cell office:value-type="float" office:value="35.2541892" calcext:value-type="float">
            <text:p>35.2541892</text:p>
          </table:table-cell>
          <table:table-cell office:value-type="float" office:value="-86.580584" calcext:value-type="float">
            <text:p>-86.580584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15/2016</text:p>
          </table:table-cell>
          <table:table-cell table:number-columns-repeated="44"/>
        </table:table-row>
        <table:table-row table:style-name="ro1">
          <table:table-cell office:value-type="float" office:value="1297177" calcext:value-type="float">
            <text:p>1297177</text:p>
          </table:table-cell>
          <table:table-cell office:value-type="string" calcext:value-type="string">
            <text:p>Perc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553N</text:p>
          </table:table-cell>
          <table:table-cell office:value-type="string" calcext:value-type="string">
            <text:p>0863150W</text:p>
          </table:table-cell>
          <table:table-cell office:value-type="float" office:value="35.098018" calcext:value-type="float">
            <text:p>35.098018</text:p>
          </table:table-cell>
          <table:table-cell office:value-type="float" office:value="-86.5305204" calcext:value-type="float">
            <text:p>-86.5305204</text:p>
          </table:table-cell>
          <table:table-cell office:value-type="string" calcext:value-type="string">
            <text:p>350550N</text:p>
          </table:table-cell>
          <table:table-cell office:value-type="string" calcext:value-type="string">
            <text:p>0863234W</text:p>
          </table:table-cell>
          <table:table-cell office:value-type="float" office:value="35.0972414" calcext:value-type="float">
            <text:p>35.0972414</text:p>
          </table:table-cell>
          <table:table-cell office:value-type="float" office:value="-86.5426841" calcext:value-type="float">
            <text:p>-86.5426841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297452" calcext:value-type="float">
            <text:p>1297452</text:p>
          </table:table-cell>
          <table:table-cell office:value-type="string" calcext:value-type="string">
            <text:p>Pig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40N</text:p>
          </table:table-cell>
          <table:table-cell office:value-type="string" calcext:value-type="string">
            <text:p>0863941W</text:p>
          </table:table-cell>
          <table:table-cell office:value-type="float" office:value="35.2777415" calcext:value-type="float">
            <text:p>35.2777415</text:p>
          </table:table-cell>
          <table:table-cell office:value-type="float" office:value="-86.6614352" calcext:value-type="float">
            <text:p>-86.6614352</text:p>
          </table:table-cell>
          <table:table-cell office:value-type="string" calcext:value-type="string">
            <text:p>351704N</text:p>
          </table:table-cell>
          <table:table-cell office:value-type="string" calcext:value-type="string">
            <text:p>0864037W</text:p>
          </table:table-cell>
          <table:table-cell office:value-type="float" office:value="35.2843408" calcext:value-type="float">
            <text:p>35.2843408</text:p>
          </table:table-cell>
          <table:table-cell office:value-type="float" office:value="-86.6770071" calcext:value-type="float">
            <text:p>-86.6770071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Petersbur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723" calcext:value-type="float">
            <text:p>1297723</text:p>
          </table:table-cell>
          <table:table-cell office:value-type="string" calcext:value-type="string">
            <text:p>Pisga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04N</text:p>
          </table:table-cell>
          <table:table-cell office:value-type="string" calcext:value-type="string">
            <text:p>0864217W</text:p>
          </table:table-cell>
          <table:table-cell office:value-type="float" office:value="35.0677427" calcext:value-type="float">
            <text:p>35.0677427</text:p>
          </table:table-cell>
          <table:table-cell office:value-type="float" office:value="-86.7046798" calcext:value-type="float">
            <text:p>-86.7046798</text:p>
          </table:table-cell>
          <table:table-cell office:value-type="string" calcext:value-type="string">
            <text:p>350440N</text:p>
          </table:table-cell>
          <table:table-cell office:value-type="string" calcext:value-type="string">
            <text:p>0864129W</text:p>
          </table:table-cell>
          <table:table-cell office:value-type="float" office:value="35.0776874" calcext:value-type="float">
            <text:p>35.0776874</text:p>
          </table:table-cell>
          <table:table-cell office:value-type="float" office:value="-86.6913918" calcext:value-type="float">
            <text:p>-86.6913918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4/2016</text:p>
          </table:table-cell>
          <table:table-cell table:number-columns-repeated="44"/>
        </table:table-row>
        <table:table-row table:style-name="ro1">
          <table:table-cell office:value-type="float" office:value="1312900" calcext:value-type="float">
            <text:p>1312900</text:p>
          </table:table-cell>
          <table:table-cell office:value-type="string" calcext:value-type="string">
            <text:p>Pi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46N</text:p>
          </table:table-cell>
          <table:table-cell office:value-type="string" calcext:value-type="string">
            <text:p>0863030W</text:p>
          </table:table-cell>
          <table:table-cell office:value-type="float" office:value="35.1960423" calcext:value-type="float">
            <text:p>35.1960423</text:p>
          </table:table-cell>
          <table:table-cell office:value-type="float" office:value="-86.5084058" calcext:value-type="float">
            <text:p>-86.5084058</text:p>
          </table:table-cell>
          <table:table-cell office:value-type="string" calcext:value-type="string">
            <text:p>351231N</text:p>
          </table:table-cell>
          <table:table-cell office:value-type="string" calcext:value-type="string">
            <text:p>0863047W</text:p>
          </table:table-cell>
          <table:table-cell office:value-type="float" office:value="35.208667" calcext:value-type="float">
            <text:p>35.208667</text:p>
          </table:table-cell>
          <table:table-cell office:value-type="float" office:value="-86.513022" calcext:value-type="float">
            <text:p>-86.513022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2/01/1990</text:p>
          </table:table-cell>
          <table:table-cell office:value-type="string" calcext:value-type="string">
            <text:p>06/24/2016</text:p>
          </table:table-cell>
          <table:table-cell table:number-columns-repeated="44"/>
        </table:table-row>
        <table:table-row table:style-name="ro1">
          <table:table-cell office:value-type="float" office:value="1298155" calcext:value-type="float">
            <text:p>1298155</text:p>
          </table:table-cell>
          <table:table-cell office:value-type="string" calcext:value-type="string">
            <text:p>Poor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46N</text:p>
          </table:table-cell>
          <table:table-cell office:value-type="string" calcext:value-type="string">
            <text:p>0864249W</text:p>
          </table:table-cell>
          <table:table-cell office:value-type="float" office:value="35.0627988" calcext:value-type="float">
            <text:p>35.0627988</text:p>
          </table:table-cell>
          <table:table-cell office:value-type="float" office:value="-86.7136678" calcext:value-type="float">
            <text:p>-86.7136678</text:p>
          </table:table-cell>
          <table:table-cell office:value-type="string" calcext:value-type="string">
            <text:p>350428N</text:p>
          </table:table-cell>
          <table:table-cell office:value-type="string" calcext:value-type="string">
            <text:p>0864027W</text:p>
          </table:table-cell>
          <table:table-cell office:value-type="float" office:value="35.0745386" calcext:value-type="float">
            <text:p>35.0745386</text:p>
          </table:table-cell>
          <table:table-cell office:value-type="float" office:value="-86.6741151" calcext:value-type="float">
            <text:p>-86.6741151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9/2016</text:p>
          </table:table-cell>
          <table:table-cell table:number-columns-repeated="44"/>
        </table:table-row>
        <table:table-row table:style-name="ro1">
          <table:table-cell office:value-type="float" office:value="1298263" calcext:value-type="float">
            <text:p>1298263</text:p>
          </table:table-cell>
          <table:table-cell office:value-type="string" calcext:value-type="string">
            <text:p>Por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38N</text:p>
          </table:table-cell>
          <table:table-cell office:value-type="string" calcext:value-type="string">
            <text:p>0863214W</text:p>
          </table:table-cell>
          <table:table-cell office:value-type="float" office:value="35.1104985" calcext:value-type="float">
            <text:p>35.1104985</text:p>
          </table:table-cell>
          <table:table-cell office:value-type="float" office:value="-86.5371657" calcext:value-type="float">
            <text:p>-86.5371657</text:p>
          </table:table-cell>
          <table:table-cell office:value-type="string" calcext:value-type="string">
            <text:p>350535N</text:p>
          </table:table-cell>
          <table:table-cell office:value-type="string" calcext:value-type="string">
            <text:p>0863352W</text:p>
          </table:table-cell>
          <table:table-cell office:value-type="float" office:value="35.0930081" calcext:value-type="float">
            <text:p>35.0930081</text:p>
          </table:table-cell>
          <table:table-cell office:value-type="float" office:value="-86.564352" calcext:value-type="float">
            <text:p>-86.564352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1/2016</text:p>
          </table:table-cell>
          <table:table-cell table:number-columns-repeated="44"/>
        </table:table-row>
        <table:table-row table:style-name="ro1">
          <table:table-cell office:value-type="float" office:value="1298296" calcext:value-type="float">
            <text:p>1298296</text:p>
          </table:table-cell>
          <table:table-cell office:value-type="string" calcext:value-type="string">
            <text:p>Possu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235N</text:p>
          </table:table-cell>
          <table:table-cell office:value-type="string" calcext:value-type="string">
            <text:p>0863213W</text:p>
          </table:table-cell>
          <table:table-cell office:value-type="float" office:value="35.2096639" calcext:value-type="float">
            <text:p>35.2096639</text:p>
          </table:table-cell>
          <table:table-cell office:value-type="float" office:value="-86.5368092" calcext:value-type="float">
            <text:p>-86.5368092</text:p>
          </table:table-cell>
          <table:table-cell office:value-type="string" calcext:value-type="string">
            <text:p>351331N</text:p>
          </table:table-cell>
          <table:table-cell office:value-type="string" calcext:value-type="string">
            <text:p>0863255W</text:p>
          </table:table-cell>
          <table:table-cell office:value-type="float" office:value="35.2251821" calcext:value-type="float">
            <text:p>35.2251821</text:p>
          </table:table-cell>
          <table:table-cell office:value-type="float" office:value="-86.5485398" calcext:value-type="float">
            <text:p>-86.5485398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9093" calcext:value-type="float">
            <text:p>1299093</text:p>
          </table:table-cell>
          <table:table-cell office:value-type="string" calcext:value-type="string">
            <text:p>Red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451N</text:p>
          </table:table-cell>
          <table:table-cell office:value-type="string" calcext:value-type="string">
            <text:p>0863050W</text:p>
          </table:table-cell>
          <table:table-cell office:value-type="float" office:value="35.2474682" calcext:value-type="float">
            <text:p>35.2474682</text:p>
          </table:table-cell>
          <table:table-cell office:value-type="float" office:value="-86.5139168" calcext:value-type="float">
            <text:p>-86.5139168</text:p>
          </table:table-cell>
          <table:table-cell office:value-type="string" calcext:value-type="string">
            <text:p>351557N</text:p>
          </table:table-cell>
          <table:table-cell office:value-type="string" calcext:value-type="string">
            <text:p>0863147W</text:p>
          </table:table-cell>
          <table:table-cell office:value-type="float" office:value="35.2659377" calcext:value-type="float">
            <text:p>35.2659377</text:p>
          </table:table-cell>
          <table:table-cell office:value-type="float" office:value="-86.5297888" calcext:value-type="float">
            <text:p>-86.5297888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99148" calcext:value-type="float">
            <text:p>1299148</text:p>
          </table:table-cell>
          <table:table-cell office:value-type="string" calcext:value-type="string">
            <text:p>Ree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237N</text:p>
          </table:table-cell>
          <table:table-cell office:value-type="string" calcext:value-type="string">
            <text:p>0864530W</text:p>
          </table:table-cell>
          <table:table-cell office:value-type="float" office:value="35.2101805" calcext:value-type="float">
            <text:p>35.2101805</text:p>
          </table:table-cell>
          <table:table-cell office:value-type="float" office:value="-86.7583914" calcext:value-type="float">
            <text:p>-86.7583914</text:p>
          </table:table-cell>
          <table:table-cell office:value-type="string" calcext:value-type="string">
            <text:p>351420N</text:p>
          </table:table-cell>
          <table:table-cell office:value-type="string" calcext:value-type="string">
            <text:p>0864435W</text:p>
          </table:table-cell>
          <table:table-cell office:value-type="float" office:value="35.2389608" calcext:value-type="float">
            <text:p>35.2389608</text:p>
          </table:table-cell>
          <table:table-cell office:value-type="float" office:value="-86.7431695" calcext:value-type="float">
            <text:p>-86.7431695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310359" calcext:value-type="float">
            <text:p>1310359</text:p>
          </table:table-cell>
          <table:table-cell office:value-type="string" calcext:value-type="string">
            <text:p>Ree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56N</text:p>
          </table:table-cell>
          <table:table-cell office:value-type="string" calcext:value-type="string">
            <text:p>0864730W</text:p>
          </table:table-cell>
          <table:table-cell office:value-type="float" office:value="35.1989301" calcext:value-type="float">
            <text:p>35.1989301</text:p>
          </table:table-cell>
          <table:table-cell office:value-type="float" office:value="-86.7916224" calcext:value-type="float">
            <text:p>-86.7916224</text:p>
          </table:table-cell>
          <table:table-cell office:value-type="string" calcext:value-type="string">
            <text:p>351307N</text:p>
          </table:table-cell>
          <table:table-cell office:value-type="string" calcext:value-type="string">
            <text:p>0864713W</text:p>
          </table:table-cell>
          <table:table-cell office:value-type="float" office:value="35.2184882" calcext:value-type="float">
            <text:p>35.2184882</text:p>
          </table:table-cell>
          <table:table-cell office:value-type="float" office:value="-86.7868088" calcext:value-type="float">
            <text:p>-86.7868088</text:p>
          </table:table-cell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647413" calcext:value-type="float">
            <text:p>1647413</text:p>
          </table:table-cell>
          <table:table-cell office:value-type="string" calcext:value-type="string">
            <text:p>Ree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08N</text:p>
          </table:table-cell>
          <table:table-cell office:value-type="string" calcext:value-type="string">
            <text:p>0862758W</text:p>
          </table:table-cell>
          <table:table-cell office:value-type="float" office:value="35.2688267" calcext:value-type="float">
            <text:p>35.2688267</text:p>
          </table:table-cell>
          <table:table-cell office:value-type="float" office:value="-86.4661651" calcext:value-type="float">
            <text:p>-86.4661651</text:p>
          </table:table-cell>
          <table:table-cell office:value-type="string" calcext:value-type="string">
            <text:p>351645N</text:p>
          </table:table-cell>
          <table:table-cell office:value-type="string" calcext:value-type="string">
            <text:p>0862902W</text:p>
          </table:table-cell>
          <table:table-cell office:value-type="float" office:value="35.2790799" calcext:value-type="float">
            <text:p>35.2790799</text:p>
          </table:table-cell>
          <table:table-cell office:value-type="float" office:value="-86.4839575" calcext:value-type="float">
            <text:p>-86.4839575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07/02/2016</text:p>
          </table:table-cell>
          <table:table-cell table:number-columns-repeated="44"/>
        </table:table-row>
        <table:table-row table:style-name="ro1">
          <table:table-cell office:value-type="float" office:value="1647316" calcext:value-type="float">
            <text:p>1647316</text:p>
          </table:table-cell>
          <table:table-cell office:value-type="string" calcext:value-type="string">
            <text:p>Robert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837N</text:p>
          </table:table-cell>
          <table:table-cell office:value-type="string" calcext:value-type="string">
            <text:p>0864510W</text:p>
          </table:table-cell>
          <table:table-cell office:value-type="float" office:value="35.1435132" calcext:value-type="float">
            <text:p>35.1435132</text:p>
          </table:table-cell>
          <table:table-cell office:value-type="float" office:value="-86.7528413" calcext:value-type="float">
            <text:p>-86.7528413</text:p>
          </table:table-cell>
          <table:table-cell office:value-type="string" calcext:value-type="string">
            <text:p>350941N</text:p>
          </table:table-cell>
          <table:table-cell office:value-type="string" calcext:value-type="string">
            <text:p>0864624W</text:p>
          </table:table-cell>
          <table:table-cell office:value-type="float" office:value="35.1614638" calcext:value-type="float">
            <text:p>35.1614638</text:p>
          </table:table-cell>
          <table:table-cell office:value-type="float" office:value="-86.7731976" calcext:value-type="float">
            <text:p>-86.7731976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Frankewing</text:p>
          </table:table-cell>
          <table:table-cell office:value-type="string" calcext:value-type="string">
            <text:p>08/01/1989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99708" calcext:value-type="float">
            <text:p>1299708</text:p>
          </table:table-cell>
          <table:table-cell office:value-type="string" calcext:value-type="string">
            <text:p>Robi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250N</text:p>
          </table:table-cell>
          <table:table-cell office:value-type="string" calcext:value-type="string">
            <text:p>0864137W</text:p>
          </table:table-cell>
          <table:table-cell office:value-type="float" office:value="35.0473528" calcext:value-type="float">
            <text:p>35.0473528</text:p>
          </table:table-cell>
          <table:table-cell office:value-type="float" office:value="-86.6936687" calcext:value-type="float">
            <text:p>-86.6936687</text:p>
          </table:table-cell>
          <table:table-cell office:value-type="string" calcext:value-type="string">
            <text:p>350133N</text:p>
          </table:table-cell>
          <table:table-cell office:value-type="string" calcext:value-type="string">
            <text:p>0864207W</text:p>
          </table:table-cell>
          <table:table-cell office:value-type="float" office:value="35.0257193" calcext:value-type="float">
            <text:p>35.0257193</text:p>
          </table:table-cell>
          <table:table-cell office:value-type="float" office:value="-86.7020539" calcext:value-type="float">
            <text:p>-86.7020539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99969" calcext:value-type="float">
            <text:p>1299969</text:p>
          </table:table-cell>
          <table:table-cell office:value-type="string" calcext:value-type="string">
            <text:p>Ro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03N</text:p>
          </table:table-cell>
          <table:table-cell office:value-type="string" calcext:value-type="string">
            <text:p>0862938W</text:p>
          </table:table-cell>
          <table:table-cell office:value-type="float" office:value="35.250826" calcext:value-type="float">
            <text:p>35.250826</text:p>
          </table:table-cell>
          <table:table-cell office:value-type="float" office:value="-86.4937574" calcext:value-type="float">
            <text:p>-86.4937574</text:p>
          </table:table-cell>
          <table:table-cell office:value-type="string" calcext:value-type="string">
            <text:p>351602N</text:p>
          </table:table-cell>
          <table:table-cell office:value-type="string" calcext:value-type="string">
            <text:p>0862930W</text:p>
          </table:table-cell>
          <table:table-cell office:value-type="float" office:value="35.2672828" calcext:value-type="float">
            <text:p>35.2672828</text:p>
          </table:table-cell>
          <table:table-cell office:value-type="float" office:value="-86.4915367" calcext:value-type="float">
            <text:p>-86.4915367</text:p>
          </table:table-cell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300851" calcext:value-type="float">
            <text:p>1300851</text:p>
          </table:table-cell>
          <table:table-cell office:value-type="string" calcext:value-type="string">
            <text:p>Sawy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28N</text:p>
          </table:table-cell>
          <table:table-cell office:value-type="string" calcext:value-type="string">
            <text:p>0864443W</text:p>
          </table:table-cell>
          <table:table-cell office:value-type="float" office:value="35.1909755" calcext:value-type="float">
            <text:p>35.1909755</text:p>
          </table:table-cell>
          <table:table-cell office:value-type="float" office:value="-86.7453176" calcext:value-type="float">
            <text:p>-86.7453176</text:p>
          </table:table-cell>
          <table:table-cell office:value-type="string" calcext:value-type="string">
            <text:p>351209N</text:p>
          </table:table-cell>
          <table:table-cell office:value-type="string" calcext:value-type="string">
            <text:p>0864420W</text:p>
          </table:table-cell>
          <table:table-cell office:value-type="float" office:value="35.2023875" calcext:value-type="float">
            <text:p>35.2023875</text:p>
          </table:table-cell>
          <table:table-cell office:value-type="float" office:value="-86.7389431" calcext:value-type="float">
            <text:p>-86.7389431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69958" calcext:value-type="float">
            <text:p>1269958</text:p>
          </table:table-cell>
          <table:table-cell office:value-type="string" calcext:value-type="string">
            <text:p>Shee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841N</text:p>
          </table:table-cell>
          <table:table-cell office:value-type="string" calcext:value-type="string">
            <text:p>0862214W</text:p>
          </table:table-cell>
          <table:table-cell office:value-type="float" office:value="35.1446549" calcext:value-type="float">
            <text:p>35.1446549</text:p>
          </table:table-cell>
          <table:table-cell office:value-type="float" office:value="-86.3706504" calcext:value-type="float">
            <text:p>-86.3706504</text:p>
          </table:table-cell>
          <table:table-cell office:value-type="string" calcext:value-type="string">
            <text:p>350918N</text:p>
          </table:table-cell>
          <table:table-cell office:value-type="string" calcext:value-type="string">
            <text:p>0862226W</text:p>
          </table:table-cell>
          <table:table-cell office:value-type="float" office:value="35.1549368" calcext:value-type="float">
            <text:p>35.1549368</text:p>
          </table:table-cell>
          <table:table-cell office:value-type="float" office:value="-86.3738357" calcext:value-type="float">
            <text:p>-86.3738357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69978" calcext:value-type="float">
            <text:p>1269978</text:p>
          </table:table-cell>
          <table:table-cell office:value-type="string" calcext:value-type="string">
            <text:p>Sheffiel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08N</text:p>
          </table:table-cell>
          <table:table-cell office:value-type="string" calcext:value-type="string">
            <text:p>0863948W</text:p>
          </table:table-cell>
          <table:table-cell office:value-type="float" office:value="35.1022306" calcext:value-type="float">
            <text:p>35.1022306</text:p>
          </table:table-cell>
          <table:table-cell office:value-type="float" office:value="-86.6634358" calcext:value-type="float">
            <text:p>-86.6634358</text:p>
          </table:table-cell>
          <table:table-cell office:value-type="string" calcext:value-type="string">
            <text:p>350521N</text:p>
          </table:table-cell>
          <table:table-cell office:value-type="string" calcext:value-type="string">
            <text:p>0863832W</text:p>
          </table:table-cell>
          <table:table-cell office:value-type="float" office:value="35.0891664" calcext:value-type="float">
            <text:p>35.0891664</text:p>
          </table:table-cell>
          <table:table-cell office:value-type="float" office:value="-86.6423021" calcext:value-type="float">
            <text:p>-86.6423021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9/2016</text:p>
          </table:table-cell>
          <table:table-cell table:number-columns-repeated="44"/>
        </table:table-row>
        <table:table-row table:style-name="ro1">
          <table:table-cell office:value-type="float" office:value="1270102" calcext:value-type="float">
            <text:p>1270102</text:p>
          </table:table-cell>
          <table:table-cell office:value-type="string" calcext:value-type="string">
            <text:p>Shing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04N</text:p>
          </table:table-cell>
          <table:table-cell office:value-type="string" calcext:value-type="string">
            <text:p>0863454W</text:p>
          </table:table-cell>
          <table:table-cell office:value-type="float" office:value="35.1011937" calcext:value-type="float">
            <text:p>35.1011937</text:p>
          </table:table-cell>
          <table:table-cell office:value-type="float" office:value="-86.5815543" calcext:value-type="float">
            <text:p>-86.5815543</text:p>
          </table:table-cell>
          <table:table-cell office:value-type="string" calcext:value-type="string">
            <text:p>350538N</text:p>
          </table:table-cell>
          <table:table-cell office:value-type="string" calcext:value-type="string">
            <text:p>0863457W</text:p>
          </table:table-cell>
          <table:table-cell office:value-type="float" office:value="35.0937741" calcext:value-type="float">
            <text:p>35.0937741</text:p>
          </table:table-cell>
          <table:table-cell office:value-type="float" office:value="-86.5825438" calcext:value-type="float">
            <text:p>-86.5825438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1/2016</text:p>
          </table:table-cell>
          <table:table-cell table:number-columns-repeated="44"/>
        </table:table-row>
        <table:table-row table:style-name="ro1">
          <table:table-cell office:value-type="float" office:value="1270675" calcext:value-type="float">
            <text:p>1270675</text:p>
          </table:table-cell>
          <table:table-cell office:value-type="string" calcext:value-type="string">
            <text:p>Smi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257N</text:p>
          </table:table-cell>
          <table:table-cell office:value-type="string" calcext:value-type="string">
            <text:p>0864744W</text:p>
          </table:table-cell>
          <table:table-cell office:value-type="float" office:value="35.0492296" calcext:value-type="float">
            <text:p>35.0492296</text:p>
          </table:table-cell>
          <table:table-cell office:value-type="float" office:value="-86.7955535" calcext:value-type="float">
            <text:p>-86.7955535</text:p>
          </table:table-cell>
          <table:table-cell office:value-type="string" calcext:value-type="string">
            <text:p>350340N</text:p>
          </table:table-cell>
          <table:table-cell office:value-type="string" calcext:value-type="string">
            <text:p>0864716W</text:p>
          </table:table-cell>
          <table:table-cell office:value-type="float" office:value="35.0610412" calcext:value-type="float">
            <text:p>35.0610412</text:p>
          </table:table-cell>
          <table:table-cell office:value-type="float" office:value="-86.7878785" calcext:value-type="float">
            <text:p>-86.7878785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270679" calcext:value-type="float">
            <text:p>1270679</text:p>
          </table:table-cell>
          <table:table-cell office:value-type="string" calcext:value-type="string">
            <text:p>Smi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12N</text:p>
          </table:table-cell>
          <table:table-cell office:value-type="string" calcext:value-type="string">
            <text:p>0863545W</text:p>
          </table:table-cell>
          <table:table-cell office:value-type="float" office:value="35.2700486" calcext:value-type="float">
            <text:p>35.2700486</text:p>
          </table:table-cell>
          <table:table-cell office:value-type="float" office:value="-86.5956978" calcext:value-type="float">
            <text:p>-86.5956978</text:p>
          </table:table-cell>
          <table:table-cell office:value-type="string" calcext:value-type="string">
            <text:p>351634N</text:p>
          </table:table-cell>
          <table:table-cell office:value-type="string" calcext:value-type="string">
            <text:p>0863522W</text:p>
          </table:table-cell>
          <table:table-cell office:value-type="float" office:value="35.27605" calcext:value-type="float">
            <text:p>35.27605</text:p>
          </table:table-cell>
          <table:table-cell office:value-type="float" office:value="-86.589489" calcext:value-type="float">
            <text:p>-86.589489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0786" calcext:value-type="float">
            <text:p>1270786</text:p>
          </table:table-cell>
          <table:table-cell office:value-type="string" calcext:value-type="string">
            <text:p>Sno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246N</text:p>
          </table:table-cell>
          <table:table-cell office:value-type="string" calcext:value-type="string">
            <text:p>0864653W</text:p>
          </table:table-cell>
          <table:table-cell office:value-type="float" office:value="35.046144" calcext:value-type="float">
            <text:p>35.046144</text:p>
          </table:table-cell>
          <table:table-cell office:value-type="float" office:value="-86.7812968" calcext:value-type="float">
            <text:p>-86.7812968</text:p>
          </table:table-cell>
          <table:table-cell office:value-type="string" calcext:value-type="string">
            <text:p>350348N</text:p>
          </table:table-cell>
          <table:table-cell office:value-type="string" calcext:value-type="string">
            <text:p>0864601W</text:p>
          </table:table-cell>
          <table:table-cell office:value-type="float" office:value="35.0632784" calcext:value-type="float">
            <text:p>35.0632784</text:p>
          </table:table-cell>
          <table:table-cell office:value-type="float" office:value="-86.7670358" calcext:value-type="float">
            <text:p>-86.7670358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270825" calcext:value-type="float">
            <text:p>1270825</text:p>
          </table:table-cell>
          <table:table-cell office:value-type="string" calcext:value-type="string">
            <text:p>Sorghu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902N</text:p>
          </table:table-cell>
          <table:table-cell office:value-type="string" calcext:value-type="string">
            <text:p>0864036W</text:p>
          </table:table-cell>
          <table:table-cell office:value-type="float" office:value="35.1506306" calcext:value-type="float">
            <text:p>35.1506306</text:p>
          </table:table-cell>
          <table:table-cell office:value-type="float" office:value="-86.6766595" calcext:value-type="float">
            <text:p>-86.6766595</text:p>
          </table:table-cell>
          <table:table-cell office:value-type="string" calcext:value-type="string">
            <text:p>350942N</text:p>
          </table:table-cell>
          <table:table-cell office:value-type="string" calcext:value-type="string">
            <text:p>0864036W</text:p>
          </table:table-cell>
          <table:table-cell office:value-type="float" office:value="35.1616601" calcext:value-type="float">
            <text:p>35.1616601</text:p>
          </table:table-cell>
          <table:table-cell office:value-type="float" office:value="-86.6766618" calcext:value-type="float">
            <text:p>-86.6766618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271174" calcext:value-type="float">
            <text:p>1271174</text:p>
          </table:table-cell>
          <table:table-cell office:value-type="string" calcext:value-type="string">
            <text:p>Spurlo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21N</text:p>
          </table:table-cell>
          <table:table-cell office:value-type="string" calcext:value-type="string">
            <text:p>0864355W</text:p>
          </table:table-cell>
          <table:table-cell office:value-type="float" office:value="35.1058108" calcext:value-type="float">
            <text:p>35.1058108</text:p>
          </table:table-cell>
          <table:table-cell office:value-type="float" office:value="-86.7318979" calcext:value-type="float">
            <text:p>-86.7318979</text:p>
          </table:table-cell>
          <table:table-cell office:value-type="string" calcext:value-type="string">
            <text:p>350605N</text:p>
          </table:table-cell>
          <table:table-cell office:value-type="string" calcext:value-type="string">
            <text:p>0864326W</text:p>
          </table:table-cell>
          <table:table-cell office:value-type="float" office:value="35.1014361" calcext:value-type="float">
            <text:p>35.1014361</text:p>
          </table:table-cell>
          <table:table-cell office:value-type="float" office:value="-86.7238559" calcext:value-type="float">
            <text:p>-86.7238559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9/2016</text:p>
          </table:table-cell>
          <table:table-cell table:number-columns-repeated="44"/>
        </table:table-row>
        <table:table-row table:style-name="ro1">
          <table:table-cell office:value-type="float" office:value="1271293" calcext:value-type="float">
            <text:p>1271293</text:p>
          </table:table-cell>
          <table:table-cell office:value-type="string" calcext:value-type="string">
            <text:p>Steam 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02N</text:p>
          </table:table-cell>
          <table:table-cell office:value-type="string" calcext:value-type="string">
            <text:p>0863438W</text:p>
          </table:table-cell>
          <table:table-cell office:value-type="float" office:value="35.1004811" calcext:value-type="float">
            <text:p>35.1004811</text:p>
          </table:table-cell>
          <table:table-cell office:value-type="float" office:value="-86.5772577" calcext:value-type="float">
            <text:p>-86.5772577</text:p>
          </table:table-cell>
          <table:table-cell office:value-type="string" calcext:value-type="string">
            <text:p>350506N</text:p>
          </table:table-cell>
          <table:table-cell office:value-type="string" calcext:value-type="string">
            <text:p>0863451W</text:p>
          </table:table-cell>
          <table:table-cell office:value-type="float" office:value="35.0850397" calcext:value-type="float">
            <text:p>35.0850397</text:p>
          </table:table-cell>
          <table:table-cell office:value-type="float" office:value="-86.5809087" calcext:value-type="float">
            <text:p>-86.5809087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01/2016</text:p>
          </table:table-cell>
          <table:table-cell table:number-columns-repeated="44"/>
        </table:table-row>
        <table:table-row table:style-name="ro1">
          <table:table-cell office:value-type="float" office:value="1271353" calcext:value-type="float">
            <text:p>1271353</text:p>
          </table:table-cell>
          <table:table-cell office:value-type="string" calcext:value-type="string">
            <text:p>Steve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537N</text:p>
          </table:table-cell>
          <table:table-cell office:value-type="string" calcext:value-type="string">
            <text:p>0864738W</text:p>
          </table:table-cell>
          <table:table-cell office:value-type="float" office:value="35.0935935" calcext:value-type="float">
            <text:p>35.0935935</text:p>
          </table:table-cell>
          <table:table-cell office:value-type="float" office:value="-86.7937993" calcext:value-type="float">
            <text:p>-86.7937993</text:p>
          </table:table-cell>
          <table:table-cell office:value-type="string" calcext:value-type="string">
            <text:p>350418N</text:p>
          </table:table-cell>
          <table:table-cell office:value-type="string" calcext:value-type="string">
            <text:p>0864632W</text:p>
          </table:table-cell>
          <table:table-cell office:value-type="float" office:value="35.0717297" calcext:value-type="float">
            <text:p>35.0717297</text:p>
          </table:table-cell>
          <table:table-cell office:value-type="float" office:value="-86.7755066" calcext:value-type="float">
            <text:p>-86.7755066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Dellros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271407" calcext:value-type="float">
            <text:p>1271407</text:p>
          </table:table-cell>
          <table:table-cell office:value-type="string" calcext:value-type="string">
            <text:p>Stil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148N</text:p>
          </table:table-cell>
          <table:table-cell office:value-type="string" calcext:value-type="string">
            <text:p>0864125W</text:p>
          </table:table-cell>
          <table:table-cell office:value-type="float" office:value="35.0300894" calcext:value-type="float">
            <text:p>35.0300894</text:p>
          </table:table-cell>
          <table:table-cell office:value-type="float" office:value="-86.6903168" calcext:value-type="float">
            <text:p>-86.6903168</text:p>
          </table:table-cell>
          <table:table-cell office:value-type="string" calcext:value-type="string">
            <text:p>350106N</text:p>
          </table:table-cell>
          <table:table-cell office:value-type="string" calcext:value-type="string">
            <text:p>0864150W</text:p>
          </table:table-cell>
          <table:table-cell office:value-type="float" office:value="35.0182472" calcext:value-type="float">
            <text:p>35.0182472</text:p>
          </table:table-cell>
          <table:table-cell office:value-type="float" office:value="-86.697239" calcext:value-type="float">
            <text:p>-86.697239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1502" calcext:value-type="float">
            <text:p>1271502</text:p>
          </table:table-cell>
          <table:table-cell office:value-type="string" calcext:value-type="string">
            <text:p>Stoneboroug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48N</text:p>
          </table:table-cell>
          <table:table-cell office:value-type="string" calcext:value-type="string">
            <text:p>0863202W</text:p>
          </table:table-cell>
          <table:table-cell office:value-type="float" office:value="35.2966147" calcext:value-type="float">
            <text:p>35.2966147</text:p>
          </table:table-cell>
          <table:table-cell office:value-type="float" office:value="-86.5340234" calcext:value-type="float">
            <text:p>-86.5340234</text:p>
          </table:table-cell>
          <table:table-cell office:value-type="string" calcext:value-type="string">
            <text:p>351858N</text:p>
          </table:table-cell>
          <table:table-cell office:value-type="string" calcext:value-type="string">
            <text:p>0863204W</text:p>
          </table:table-cell>
          <table:table-cell office:value-type="float" office:value="35.3160735" calcext:value-type="float">
            <text:p>35.3160735</text:p>
          </table:table-cell>
          <table:table-cell office:value-type="float" office:value="-86.5344709" calcext:value-type="float">
            <text:p>-86.5344709</text:p>
          </table:table-cell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72235" calcext:value-type="float">
            <text:p>1272235</text:p>
          </table:table-cell>
          <table:table-cell office:value-type="string" calcext:value-type="string">
            <text:p>Taylo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44N</text:p>
          </table:table-cell>
          <table:table-cell office:value-type="string" calcext:value-type="string">
            <text:p>0862814W</text:p>
          </table:table-cell>
          <table:table-cell office:value-type="float" office:value="35.1956806" calcext:value-type="float">
            <text:p>35.1956806</text:p>
          </table:table-cell>
          <table:table-cell office:value-type="float" office:value="-86.4705005" calcext:value-type="float">
            <text:p>-86.4705005</text:p>
          </table:table-cell>
          <table:table-cell office:value-type="string" calcext:value-type="string">
            <text:p>351300N</text:p>
          </table:table-cell>
          <table:table-cell office:value-type="string" calcext:value-type="string">
            <text:p>0862941W</text:p>
          </table:table-cell>
          <table:table-cell office:value-type="float" office:value="35.2166296" calcext:value-type="float">
            <text:p>35.2166296</text:p>
          </table:table-cell>
          <table:table-cell office:value-type="float" office:value="-86.4947541" calcext:value-type="float">
            <text:p>-86.4947541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4/2016</text:p>
          </table:table-cell>
          <table:table-cell table:number-columns-repeated="44"/>
        </table:table-row>
        <table:table-row table:style-name="ro1">
          <table:table-cell office:value-type="float" office:value="1272264" calcext:value-type="float">
            <text:p>1272264</text:p>
          </table:table-cell>
          <table:table-cell office:value-type="string" calcext:value-type="string">
            <text:p>Tea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710N</text:p>
          </table:table-cell>
          <table:table-cell office:value-type="string" calcext:value-type="string">
            <text:p>0862805W</text:p>
          </table:table-cell>
          <table:table-cell office:value-type="float" office:value="35.1195673" calcext:value-type="float">
            <text:p>35.1195673</text:p>
          </table:table-cell>
          <table:table-cell office:value-type="float" office:value="-86.4681053" calcext:value-type="float">
            <text:p>-86.4681053</text:p>
          </table:table-cell>
          <table:table-cell office:value-type="string" calcext:value-type="string">
            <text:p>350548N</text:p>
          </table:table-cell>
          <table:table-cell office:value-type="string" calcext:value-type="string">
            <text:p>0862812W</text:p>
          </table:table-cell>
          <table:table-cell office:value-type="float" office:value="35.0965494" calcext:value-type="float">
            <text:p>35.0965494</text:p>
          </table:table-cell>
          <table:table-cell office:value-type="float" office:value="-86.4699537" calcext:value-type="float">
            <text:p>-86.4699537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5/2016</text:p>
          </table:table-cell>
          <table:table-cell table:number-columns-repeated="44"/>
        </table:table-row>
        <table:table-row table:style-name="ro1">
          <table:table-cell office:value-type="float" office:value="1272293" calcext:value-type="float">
            <text:p>1272293</text:p>
          </table:table-cell>
          <table:table-cell office:value-type="string" calcext:value-type="string">
            <text:p>Temple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08N</text:p>
          </table:table-cell>
          <table:table-cell office:value-type="string" calcext:value-type="string">
            <text:p>0863958W</text:p>
          </table:table-cell>
          <table:table-cell office:value-type="float" office:value="35.1022299" calcext:value-type="float">
            <text:p>35.1022299</text:p>
          </table:table-cell>
          <table:table-cell office:value-type="float" office:value="-86.6660735" calcext:value-type="float">
            <text:p>-86.6660735</text:p>
          </table:table-cell>
          <table:table-cell office:value-type="string" calcext:value-type="string">
            <text:p>350455N</text:p>
          </table:table-cell>
          <table:table-cell office:value-type="string" calcext:value-type="string">
            <text:p>0863949W</text:p>
          </table:table-cell>
          <table:table-cell office:value-type="float" office:value="35.0819622" calcext:value-type="float">
            <text:p>35.0819622</text:p>
          </table:table-cell>
          <table:table-cell office:value-type="float" office:value="-86.6636943" calcext:value-type="float">
            <text:p>-86.6636943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9/2016</text:p>
          </table:table-cell>
          <table:table-cell table:number-columns-repeated="44"/>
        </table:table-row>
        <table:table-row table:style-name="ro1">
          <table:table-cell office:value-type="float" office:value="1272326" calcext:value-type="float">
            <text:p>1272326</text:p>
          </table:table-cell>
          <table:table-cell office:value-type="string" calcext:value-type="string">
            <text:p>Terrap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432N</text:p>
          </table:table-cell>
          <table:table-cell office:value-type="string" calcext:value-type="string">
            <text:p>0863232W</text:p>
          </table:table-cell>
          <table:table-cell office:value-type="float" office:value="35.242101" calcext:value-type="float">
            <text:p>35.242101</text:p>
          </table:table-cell>
          <table:table-cell office:value-type="float" office:value="-86.5422245" calcext:value-type="float">
            <text:p>-86.5422245</text:p>
          </table:table-cell>
          <table:table-cell office:value-type="string" calcext:value-type="string">
            <text:p>351410N</text:p>
          </table:table-cell>
          <table:table-cell office:value-type="string" calcext:value-type="string">
            <text:p>0863242W</text:p>
          </table:table-cell>
          <table:table-cell office:value-type="float" office:value="35.2362195" calcext:value-type="float">
            <text:p>35.2362195</text:p>
          </table:table-cell>
          <table:table-cell office:value-type="float" office:value="-86.5449481" calcext:value-type="float">
            <text:p>-86.5449481</text:p>
          </table:table-cell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2490" calcext:value-type="float">
            <text:p>1272490</text:p>
          </table:table-cell>
          <table:table-cell office:value-type="string" calcext:value-type="string">
            <text:p>Thoma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414N</text:p>
          </table:table-cell>
          <table:table-cell office:value-type="string" calcext:value-type="string">
            <text:p>0863804W</text:p>
          </table:table-cell>
          <table:table-cell office:value-type="float" office:value="35.2372948" calcext:value-type="float">
            <text:p>35.2372948</text:p>
          </table:table-cell>
          <table:table-cell office:value-type="float" office:value="-86.6344364" calcext:value-type="float">
            <text:p>-86.6344364</text:p>
          </table:table-cell>
          <table:table-cell office:value-type="string" calcext:value-type="string">
            <text:p>351459N</text:p>
          </table:table-cell>
          <table:table-cell office:value-type="string" calcext:value-type="string">
            <text:p>0863839W</text:p>
          </table:table-cell>
          <table:table-cell office:value-type="float" office:value="35.2497155" calcext:value-type="float">
            <text:p>35.2497155</text:p>
          </table:table-cell>
          <table:table-cell office:value-type="float" office:value="-86.6441618" calcext:value-type="float">
            <text:p>-86.6441618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Boonshill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272545" calcext:value-type="float">
            <text:p>1272545</text:p>
          </table:table-cell>
          <table:table-cell office:value-type="string" calcext:value-type="string">
            <text:p>Thomp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22N</text:p>
          </table:table-cell>
          <table:table-cell office:value-type="string" calcext:value-type="string">
            <text:p>0864352W</text:p>
          </table:table-cell>
          <table:table-cell office:value-type="float" office:value="35.056107" calcext:value-type="float">
            <text:p>35.056107</text:p>
          </table:table-cell>
          <table:table-cell office:value-type="float" office:value="-86.7310683" calcext:value-type="float">
            <text:p>-86.7310683</text:p>
          </table:table-cell>
          <table:table-cell office:value-type="string" calcext:value-type="string">
            <text:p>350250N</text:p>
          </table:table-cell>
          <table:table-cell office:value-type="string" calcext:value-type="string">
            <text:p>0864305W</text:p>
          </table:table-cell>
          <table:table-cell office:value-type="float" office:value="35.0471264" calcext:value-type="float">
            <text:p>35.0471264</text:p>
          </table:table-cell>
          <table:table-cell office:value-type="float" office:value="-86.7179167" calcext:value-type="float">
            <text:p>-86.7179167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3129" calcext:value-type="float">
            <text:p>1273129</text:p>
          </table:table-cell>
          <table:table-cell office:value-type="string" calcext:value-type="string">
            <text:p>Twitt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42N</text:p>
          </table:table-cell>
          <table:table-cell office:value-type="string" calcext:value-type="string">
            <text:p>0864134W</text:p>
          </table:table-cell>
          <table:table-cell office:value-type="float" office:value="35.0783111" calcext:value-type="float">
            <text:p>35.0783111</text:p>
          </table:table-cell>
          <table:table-cell office:value-type="float" office:value="-86.692659" calcext:value-type="float">
            <text:p>-86.692659</text:p>
          </table:table-cell>
          <table:table-cell office:value-type="string" calcext:value-type="string">
            <text:p>350531N</text:p>
          </table:table-cell>
          <table:table-cell office:value-type="string" calcext:value-type="string">
            <text:p>0864139W</text:p>
          </table:table-cell>
          <table:table-cell office:value-type="float" office:value="35.0918196" calcext:value-type="float">
            <text:p>35.0918196</text:p>
          </table:table-cell>
          <table:table-cell office:value-type="float" office:value="-86.694236" calcext:value-type="float">
            <text:p>-86.694236</text:p>
          </table:table-cell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4/2016</text:p>
          </table:table-cell>
          <table:table-cell table:number-columns-repeated="44"/>
        </table:table-row>
        <table:table-row table:style-name="ro1">
          <table:table-cell office:value-type="float" office:value="1273243" calcext:value-type="float">
            <text:p>1273243</text:p>
          </table:table-cell>
          <table:table-cell office:value-type="string" calcext:value-type="string">
            <text:p>Uni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31N</text:p>
          </table:table-cell>
          <table:table-cell office:value-type="string" calcext:value-type="string">
            <text:p>0863359W</text:p>
          </table:table-cell>
          <table:table-cell office:value-type="float" office:value="35.2587258" calcext:value-type="float">
            <text:p>35.2587258</text:p>
          </table:table-cell>
          <table:table-cell office:value-type="float" office:value="-86.5663742" calcext:value-type="float">
            <text:p>-86.5663742</text:p>
          </table:table-cell>
          <table:table-cell office:value-type="string" calcext:value-type="string">
            <text:p>351654N</text:p>
          </table:table-cell>
          <table:table-cell office:value-type="string" calcext:value-type="string">
            <text:p>0863501W</text:p>
          </table:table-cell>
          <table:table-cell office:value-type="float" office:value="35.2816849" calcext:value-type="float">
            <text:p>35.2816849</text:p>
          </table:table-cell>
          <table:table-cell office:value-type="float" office:value="-86.5836916" calcext:value-type="float">
            <text:p>-86.5836916</text:p>
          </table:table-cell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304318" calcext:value-type="float">
            <text:p>1304318</text:p>
          </table:table-cell>
          <table:table-cell office:value-type="string" calcext:value-type="string">
            <text:p>Waggar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25N</text:p>
          </table:table-cell>
          <table:table-cell office:value-type="string" calcext:value-type="string">
            <text:p>0863225W</text:p>
          </table:table-cell>
          <table:table-cell office:value-type="float" office:value="35.1902463" calcext:value-type="float">
            <text:p>35.1902463</text:p>
          </table:table-cell>
          <table:table-cell office:value-type="float" office:value="-86.5402776" calcext:value-type="float">
            <text:p>-86.5402776</text:p>
          </table:table-cell>
          <table:table-cell office:value-type="string" calcext:value-type="string">
            <text:p>351224N</text:p>
          </table:table-cell>
          <table:table-cell office:value-type="string" calcext:value-type="string">
            <text:p>0863307W</text:p>
          </table:table-cell>
          <table:table-cell office:value-type="float" office:value="35.2066289" calcext:value-type="float">
            <text:p>35.2066289</text:p>
          </table:table-cell>
          <table:table-cell office:value-type="float" office:value="-86.5519708" calcext:value-type="float">
            <text:p>-86.5519708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3834" calcext:value-type="float">
            <text:p>1273834</text:p>
          </table:table-cell>
          <table:table-cell office:value-type="string" calcext:value-type="string">
            <text:p>Warr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38N</text:p>
          </table:table-cell>
          <table:table-cell office:value-type="string" calcext:value-type="string">
            <text:p>0862245W</text:p>
          </table:table-cell>
          <table:table-cell office:value-type="float" office:value="35.1105811" calcext:value-type="float">
            <text:p>35.1105811</text:p>
          </table:table-cell>
          <table:table-cell office:value-type="float" office:value="-86.3790753" calcext:value-type="float">
            <text:p>-86.3790753</text:p>
          </table:table-cell>
          <table:table-cell office:value-type="string" calcext:value-type="string">
            <text:p>350452N</text:p>
          </table:table-cell>
          <table:table-cell office:value-type="string" calcext:value-type="string">
            <text:p>0862233W</text:p>
          </table:table-cell>
          <table:table-cell office:value-type="float" office:value="35.0809906" calcext:value-type="float">
            <text:p>35.0809906</text:p>
          </table:table-cell>
          <table:table-cell office:value-type="float" office:value="-86.3759281" calcext:value-type="float">
            <text:p>-86.3759281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Flint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4112" calcext:value-type="float">
            <text:p>1274112</text:p>
          </table:table-cell>
          <table:table-cell office:value-type="string" calcext:value-type="string">
            <text:p>Well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38N</text:p>
          </table:table-cell>
          <table:table-cell office:value-type="string" calcext:value-type="string">
            <text:p>0863642W</text:p>
          </table:table-cell>
          <table:table-cell office:value-type="float" office:value="35.3105866" calcext:value-type="float">
            <text:p>35.3105866</text:p>
          </table:table-cell>
          <table:table-cell office:value-type="float" office:value="-86.6116811" calcext:value-type="float">
            <text:p>-86.6116811</text:p>
          </table:table-cell>
          <table:table-cell office:value-type="string" calcext:value-type="string">
            <text:p>352008N</text:p>
          </table:table-cell>
          <table:table-cell office:value-type="string" calcext:value-type="string">
            <text:p>0863551W</text:p>
          </table:table-cell>
          <table:table-cell office:value-type="float" office:value="35.3356629" calcext:value-type="float">
            <text:p>35.3356629</text:p>
          </table:table-cell>
          <table:table-cell office:value-type="float" office:value="-86.5975407" calcext:value-type="float">
            <text:p>-86.5975407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74115" calcext:value-type="float">
            <text:p>1274115</text:p>
          </table:table-cell>
          <table:table-cell office:value-type="string" calcext:value-type="string">
            <text:p>Well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429N</text:p>
          </table:table-cell>
          <table:table-cell office:value-type="string" calcext:value-type="string">
            <text:p>0863153W</text:p>
          </table:table-cell>
          <table:table-cell office:value-type="float" office:value="35.241448" calcext:value-type="float">
            <text:p>35.241448</text:p>
          </table:table-cell>
          <table:table-cell office:value-type="float" office:value="-86.5313979" calcext:value-type="float">
            <text:p>-86.5313979</text:p>
          </table:table-cell>
          <table:table-cell office:value-type="string" calcext:value-type="string">
            <text:p>351533N</text:p>
          </table:table-cell>
          <table:table-cell office:value-type="string" calcext:value-type="string">
            <text:p>0863219W</text:p>
          </table:table-cell>
          <table:table-cell office:value-type="float" office:value="35.2591181" calcext:value-type="float">
            <text:p>35.2591181</text:p>
          </table:table-cell>
          <table:table-cell office:value-type="float" office:value="-86.5387217" calcext:value-type="float">
            <text:p>-86.5387217</text:p>
          </table:table-cell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Fayette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4870" calcext:value-type="float">
            <text:p>1274870</text:p>
          </table:table-cell>
          <table:table-cell office:value-type="string" calcext:value-type="string">
            <text:p>Winfo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07N</text:p>
          </table:table-cell>
          <table:table-cell office:value-type="string" calcext:value-type="string">
            <text:p>0864216W</text:p>
          </table:table-cell>
          <table:table-cell office:value-type="float" office:value="35.0518865" calcext:value-type="float">
            <text:p>35.0518865</text:p>
          </table:table-cell>
          <table:table-cell office:value-type="float" office:value="-86.704391" calcext:value-type="float">
            <text:p>-86.704391</text:p>
          </table:table-cell>
          <table:table-cell office:value-type="string" calcext:value-type="string">
            <text:p>350212N</text:p>
          </table:table-cell>
          <table:table-cell office:value-type="string" calcext:value-type="string">
            <text:p>0864234W</text:p>
          </table:table-cell>
          <table:table-cell office:value-type="float" office:value="35.0367152" calcext:value-type="float">
            <text:p>35.0367152</text:p>
          </table:table-cell>
          <table:table-cell office:value-type="float" office:value="-86.7094024" calcext:value-type="float">
            <text:p>-86.7094024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Taf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4899" calcext:value-type="float">
            <text:p>1274899</text:p>
          </table:table-cell>
          <table:table-cell office:value-type="string" calcext:value-type="string">
            <text:p>Wi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31N</text:p>
          </table:table-cell>
          <table:table-cell office:value-type="string" calcext:value-type="string">
            <text:p>0864924W</text:p>
          </table:table-cell>
          <table:table-cell office:value-type="float" office:value="35.258672" calcext:value-type="float">
            <text:p>35.258672</text:p>
          </table:table-cell>
          <table:table-cell office:value-type="float" office:value="-86.8232774" calcext:value-type="float">
            <text:p>-86.8232774</text:p>
          </table:table-cell>
          <table:table-cell office:value-type="string" calcext:value-type="string">
            <text:p>351639N</text:p>
          </table:table-cell>
          <table:table-cell office:value-type="string" calcext:value-type="string">
            <text:p>0864846W</text:p>
          </table:table-cell>
          <table:table-cell office:value-type="float" office:value="35.2775218" calcext:value-type="float">
            <text:p>35.2775218</text:p>
          </table:table-cell>
          <table:table-cell office:value-type="float" office:value="-86.8127242" calcext:value-type="float">
            <text:p>-86.8127242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ornersvill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0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1099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12:59:59.656428379</meta:creation-date>
    <dc:date>2022-01-13T13:02:27.493324979</dc:date>
    <meta:editing-duration>PT2M28S</meta:editing-duration>
    <meta:editing-cycles>1</meta:editing-cycles>
    <meta:document-statistic meta:table-count="1" meta:cell-count="13464" meta:object-count="0"/>
    <meta:generator>LibreOffice/7.1.8.1$MacOSX_X86_64 LibreOffice_project/e1f30c802c3269a1d052614453f260e49458c82c</meta:generator>
  </office:meta>
</office:document-meta>
</file>