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29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EWIS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41" calcext:value-type="float">
            <text:p>1301341</text:p>
          </table:table-cell>
          <table:table-cell office:value-type="string" calcext:value-type="string">
            <text:p>Palmer Village-Napier Lak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73015W</text:p>
          </table:table-cell>
          <table:table-cell office:value-type="float" office:value="35.4470989" calcext:value-type="float">
            <text:p>35.4470989</text:p>
          </table:table-cell>
          <table:table-cell office:value-type="float" office:value="-87.5041743" calcext:value-type="float">
            <text:p>-87.504174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7373" calcext:value-type="float">
            <text:p>1307373</text:p>
          </table:table-cell>
          <table:table-cell office:value-type="string" calcext:value-type="string">
            <text:p>Paul Bridge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73548W</text:p>
          </table:table-cell>
          <table:table-cell office:value-type="float" office:value="35.5505231" calcext:value-type="float">
            <text:p>35.5505231</text:p>
          </table:table-cell>
          <table:table-cell office:value-type="float" office:value="-87.5965725" calcext:value-type="float">
            <text:p>-87.596572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9401" calcext:value-type="float">
            <text:p>1309401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72915W</text:p>
          </table:table-cell>
          <table:table-cell office:value-type="float" office:value="35.5209082" calcext:value-type="float">
            <text:p>35.5209082</text:p>
          </table:table-cell>
          <table:table-cell office:value-type="float" office:value="-87.4875169" calcext:value-type="float">
            <text:p>-87.487516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554" calcext:value-type="float">
            <text:p>1280554</text:p>
          </table:table-cell>
          <table:table-cell office:value-type="string" calcext:value-type="string">
            <text:p>Churchw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3717W</text:p>
          </table:table-cell>
          <table:table-cell office:value-type="float" office:value="35.4503529" calcext:value-type="float">
            <text:p>35.4503529</text:p>
          </table:table-cell>
          <table:table-cell office:value-type="float" office:value="-87.6214098" calcext:value-type="float">
            <text:p>-87.62140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15" calcext:value-type="float">
            <text:p>1282115</text:p>
          </table:table-cell>
          <table:table-cell office:value-type="string" calcext:value-type="string">
            <text:p>Davi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3251W</text:p>
          </table:table-cell>
          <table:table-cell office:value-type="float" office:value="35.4586868" calcext:value-type="float">
            <text:p>35.4586868</text:p>
          </table:table-cell>
          <table:table-cell office:value-type="float" office:value="-87.547519" calcext:value-type="float">
            <text:p>-87.54751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7" calcext:value-type="float">
            <text:p>1288427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72107W</text:p>
          </table:table-cell>
          <table:table-cell office:value-type="float" office:value="35.4914648" calcext:value-type="float">
            <text:p>35.4914648</text:p>
          </table:table-cell>
          <table:table-cell office:value-type="float" office:value="-87.3519581" calcext:value-type="float">
            <text:p>-87.35195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98" calcext:value-type="float">
            <text:p>1300398</text:p>
          </table:table-cell>
          <table:table-cell office:value-type="string" calcext:value-type="string">
            <text:p>Saddl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72634W</text:p>
          </table:table-cell>
          <table:table-cell office:value-type="float" office:value="35.4636873" calcext:value-type="float">
            <text:p>35.4636873</text:p>
          </table:table-cell>
          <table:table-cell office:value-type="float" office:value="-87.4427941" calcext:value-type="float">
            <text:p>-87.442794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8" calcext:value-type="float">
            <text:p>1272348</text:p>
          </table:table-cell>
          <table:table-cell office:value-type="string" calcext:value-type="string">
            <text:p>Texas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73509W</text:p>
          </table:table-cell>
          <table:table-cell office:value-type="float" office:value="35.4514644" calcext:value-type="float">
            <text:p>35.4514644</text:p>
          </table:table-cell>
          <table:table-cell office:value-type="float" office:value="-87.5858533" calcext:value-type="float">
            <text:p>-87.585853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95" calcext:value-type="float">
            <text:p>1273495</text:p>
          </table:table-cell>
          <table:table-cell office:value-type="string" calcext:value-type="string">
            <text:p>Voorhi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3321W</text:p>
          </table:table-cell>
          <table:table-cell office:value-type="float" office:value="35.446187" calcext:value-type="float">
            <text:p>35.446187</text:p>
          </table:table-cell>
          <table:table-cell office:value-type="float" office:value="-87.5558525" calcext:value-type="float">
            <text:p>-87.555852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643" calcext:value-type="float">
            <text:p>2653643</text:p>
          </table:table-cell>
          <table:table-cell office:value-type="string" calcext:value-type="string">
            <text:p>Hohenwal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3317W</text:p>
          </table:table-cell>
          <table:table-cell office:value-type="float" office:value="35.5489197" calcext:value-type="float">
            <text:p>35.5489197</text:p>
          </table:table-cell>
          <table:table-cell office:value-type="float" office:value="-87.5546436" calcext:value-type="float">
            <text:p>-87.554643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62" calcext:value-type="float">
            <text:p>2765762</text:p>
          </table:table-cell>
          <table:table-cell office:value-type="string" calcext:value-type="string">
            <text:p>Hohenwal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3316W</text:p>
          </table:table-cell>
          <table:table-cell office:value-type="float" office:value="35.5484357" calcext:value-type="float">
            <text:p>35.5484357</text:p>
          </table:table-cell>
          <table:table-cell office:value-type="float" office:value="-87.5543836" calcext:value-type="float">
            <text:p>-87.554383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9426" calcext:value-type="float">
            <text:p>1309426</text:p>
          </table:table-cell>
          <table:table-cell office:value-type="string" calcext:value-type="string">
            <text:p>Lewis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73310W</text:p>
          </table:table-cell>
          <table:table-cell office:value-type="float" office:value="35.5497957" calcext:value-type="float">
            <text:p>35.5497957</text:p>
          </table:table-cell>
          <table:table-cell office:value-type="float" office:value="-87.5527962" calcext:value-type="float">
            <text:p>-87.552796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0" calcext:value-type="float">
            <text:p>1309430</text:p>
          </table:table-cell>
          <table:table-cell office:value-type="string" calcext:value-type="string">
            <text:p>Lewis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73308W</text:p>
          </table:table-cell>
          <table:table-cell office:value-type="float" office:value="35.5503512" calcext:value-type="float">
            <text:p>35.5503512</text:p>
          </table:table-cell>
          <table:table-cell office:value-type="float" office:value="-87.5522406" calcext:value-type="float">
            <text:p>-87.552240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2" calcext:value-type="float">
            <text:p>1309432</text:p>
          </table:table-cell>
          <table:table-cell office:value-type="string" calcext:value-type="string">
            <text:p>Lewis County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73340W</text:p>
          </table:table-cell>
          <table:table-cell office:value-type="float" office:value="35.5509066" calcext:value-type="float">
            <text:p>35.5509066</text:p>
          </table:table-cell>
          <table:table-cell office:value-type="float" office:value="-87.5611297" calcext:value-type="float">
            <text:p>-87.561129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984" calcext:value-type="float">
            <text:p>2765984</text:p>
          </table:table-cell>
          <table:table-cell office:value-type="string" calcext:value-type="string">
            <text:p>Lewis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73229W</text:p>
          </table:table-cell>
          <table:table-cell office:value-type="float" office:value="35.5538399" calcext:value-type="float">
            <text:p>35.5538399</text:p>
          </table:table-cell>
          <table:table-cell office:value-type="float" office:value="-87.54147" calcext:value-type="float">
            <text:p>-87.5414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40" calcext:value-type="float">
            <text:p>2653940</text:p>
          </table:table-cell>
          <table:table-cell office:value-type="string" calcext:value-type="string">
            <text:p>Lewis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3332W</text:p>
          </table:table-cell>
          <table:table-cell office:value-type="float" office:value="35.5490927" calcext:value-type="float">
            <text:p>35.5490927</text:p>
          </table:table-cell>
          <table:table-cell office:value-type="float" office:value="-87.5589592" calcext:value-type="float">
            <text:p>-87.558959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09362" calcext:value-type="float">
            <text:p>1309362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73055W</text:p>
          </table:table-cell>
          <table:table-cell office:value-type="float" office:value="35.4195144" calcext:value-type="float">
            <text:p>35.4195144</text:p>
          </table:table-cell>
          <table:table-cell office:value-type="float" office:value="-87.515291" calcext:value-type="float">
            <text:p>-87.5152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65" calcext:value-type="float">
            <text:p>1276265</text:p>
          </table:table-cell>
          <table:table-cell office:value-type="string" calcext:value-type="string">
            <text:p>B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73541W</text:p>
          </table:table-cell>
          <table:table-cell office:value-type="float" office:value="35.4486798" calcext:value-type="float">
            <text:p>35.4486798</text:p>
          </table:table-cell>
          <table:table-cell office:value-type="float" office:value="-87.5947372" calcext:value-type="float">
            <text:p>-87.594737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64" calcext:value-type="float">
            <text:p>1309364</text:p>
          </table:table-cell>
          <table:table-cell office:value-type="string" calcext:value-type="string">
            <text:p>Ba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3629W</text:p>
          </table:table-cell>
          <table:table-cell office:value-type="float" office:value="35.620342" calcext:value-type="float">
            <text:p>35.620342</text:p>
          </table:table-cell>
          <table:table-cell office:value-type="float" office:value="-87.6080698" calcext:value-type="float">
            <text:p>-87.60806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12" calcext:value-type="float">
            <text:p>1307312</text:p>
          </table:table-cell>
          <table:table-cell office:value-type="string" calcext:value-type="string">
            <text:p>Ba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3612W</text:p>
          </table:table-cell>
          <table:table-cell office:value-type="float" office:value="35.61562" calcext:value-type="float">
            <text:p>35.61562</text:p>
          </table:table-cell>
          <table:table-cell office:value-type="float" office:value="-87.6033474" calcext:value-type="float">
            <text:p>-87.603347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93" calcext:value-type="float">
            <text:p>1276693</text:p>
          </table:table-cell>
          <table:table-cell office:value-type="string" calcext:value-type="string">
            <text:p>Bea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73841W</text:p>
          </table:table-cell>
          <table:table-cell office:value-type="float" office:value="35.4942339" calcext:value-type="float">
            <text:p>35.4942339</text:p>
          </table:table-cell>
          <table:table-cell office:value-type="float" office:value="-87.6447384" calcext:value-type="float">
            <text:p>-87.644738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67" calcext:value-type="float">
            <text:p>1309367</text:p>
          </table:table-cell>
          <table:table-cell office:value-type="string" calcext:value-type="string">
            <text:p>Black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73728W</text:p>
          </table:table-cell>
          <table:table-cell office:value-type="float" office:value="35.5683988" calcext:value-type="float">
            <text:p>35.5683988</text:p>
          </table:table-cell>
          <table:table-cell office:value-type="float" office:value="-87.6244595" calcext:value-type="float">
            <text:p>-87.624459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68" calcext:value-type="float">
            <text:p>1309368</text:p>
          </table:table-cell>
          <table:table-cell office:value-type="string" calcext:value-type="string">
            <text:p>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72404W</text:p>
          </table:table-cell>
          <table:table-cell office:value-type="float" office:value="35.5656227" calcext:value-type="float">
            <text:p>35.5656227</text:p>
          </table:table-cell>
          <table:table-cell office:value-type="float" office:value="-87.4011203" calcext:value-type="float">
            <text:p>-87.401120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69" calcext:value-type="float">
            <text:p>1309369</text:p>
          </table:table-cell>
          <table:table-cell office:value-type="string" calcext:value-type="string">
            <text:p>Bl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73053W</text:p>
          </table:table-cell>
          <table:table-cell office:value-type="float" office:value="35.6061766" calcext:value-type="float">
            <text:p>35.6061766</text:p>
          </table:table-cell>
          <table:table-cell office:value-type="float" office:value="-87.5147338" calcext:value-type="float">
            <text:p>-87.514733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3" calcext:value-type="float">
            <text:p>1278533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72057W</text:p>
          </table:table-cell>
          <table:table-cell office:value-type="float" office:value="35.6378429" calcext:value-type="float">
            <text:p>35.6378429</text:p>
          </table:table-cell>
          <table:table-cell office:value-type="float" office:value="-87.3491741" calcext:value-type="float">
            <text:p>-87.349174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19" calcext:value-type="float">
            <text:p>130731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73645W</text:p>
          </table:table-cell>
          <table:table-cell office:value-type="float" office:value="35.6214531" calcext:value-type="float">
            <text:p>35.6214531</text:p>
          </table:table-cell>
          <table:table-cell office:value-type="float" office:value="-87.6125143" calcext:value-type="float">
            <text:p>-87.612514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55" calcext:value-type="float">
            <text:p>1280555</text:p>
          </table:table-cell>
          <table:table-cell office:value-type="string" calcext:value-type="string">
            <text:p>Church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73709W</text:p>
          </table:table-cell>
          <table:table-cell office:value-type="float" office:value="35.4456242" calcext:value-type="float">
            <text:p>35.4456242</text:p>
          </table:table-cell>
          <table:table-cell office:value-type="float" office:value="-87.6191824" calcext:value-type="float">
            <text:p>-87.619182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86" calcext:value-type="float">
            <text:p>1309386</text:p>
          </table:table-cell>
          <table:table-cell office:value-type="string" calcext:value-type="string">
            <text:p>Co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72125W</text:p>
          </table:table-cell>
          <table:table-cell office:value-type="float" office:value="35.4725695" calcext:value-type="float">
            <text:p>35.4725695</text:p>
          </table:table-cell>
          <table:table-cell office:value-type="float" office:value="-87.3569533" calcext:value-type="float">
            <text:p>-87.356953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74" calcext:value-type="float">
            <text:p>1280974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73102W</text:p>
          </table:table-cell>
          <table:table-cell office:value-type="float" office:value="35.4606249" calcext:value-type="float">
            <text:p>35.4606249</text:p>
          </table:table-cell>
          <table:table-cell office:value-type="float" office:value="-87.5172352" calcext:value-type="float">
            <text:p>-87.517235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24" calcext:value-type="float">
            <text:p>1307324</text:p>
          </table:table-cell>
          <table:table-cell office:value-type="string" calcext:value-type="string">
            <text:p>Co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73456W</text:p>
          </table:table-cell>
          <table:table-cell office:value-type="float" office:value="35.6111758" calcext:value-type="float">
            <text:p>35.6111758</text:p>
          </table:table-cell>
          <table:table-cell office:value-type="float" office:value="-87.5822357" calcext:value-type="float">
            <text:p>-87.582235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45" calcext:value-type="float">
            <text:p>1281345</text:p>
          </table:table-cell>
          <table:table-cell office:value-type="string" calcext:value-type="string">
            <text:p>Cot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73647W</text:p>
          </table:table-cell>
          <table:table-cell office:value-type="float" office:value="35.6278418" calcext:value-type="float">
            <text:p>35.6278418</text:p>
          </table:table-cell>
          <table:table-cell office:value-type="float" office:value="-87.6130698" calcext:value-type="float">
            <text:p>-87.613069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88" calcext:value-type="float">
            <text:p>1309388</text:p>
          </table:table-cell>
          <table:table-cell office:value-type="string" calcext:value-type="string">
            <text:p>Cr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3417W</text:p>
          </table:table-cell>
          <table:table-cell office:value-type="float" office:value="35.4792351" calcext:value-type="float">
            <text:p>35.4792351</text:p>
          </table:table-cell>
          <table:table-cell office:value-type="float" office:value="-87.5714032" calcext:value-type="float">
            <text:p>-87.571403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48" calcext:value-type="float">
            <text:p>1281948</text:p>
          </table:table-cell>
          <table:table-cell office:value-type="string" calcext:value-type="string">
            <text:p>Da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73753W</text:p>
          </table:table-cell>
          <table:table-cell office:value-type="float" office:value="35.451735" calcext:value-type="float">
            <text:p>35.451735</text:p>
          </table:table-cell>
          <table:table-cell office:value-type="float" office:value="-87.6314049" calcext:value-type="float">
            <text:p>-87.631404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49" calcext:value-type="float">
            <text:p>1281949</text:p>
          </table:table-cell>
          <table:table-cell office:value-type="string" calcext:value-type="string">
            <text:p>Da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73710W</text:p>
          </table:table-cell>
          <table:table-cell office:value-type="float" office:value="35.4781235" calcext:value-type="float">
            <text:p>35.4781235</text:p>
          </table:table-cell>
          <table:table-cell office:value-type="float" office:value="-87.61946" calcext:value-type="float">
            <text:p>-87.6194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0" calcext:value-type="float">
            <text:p>1282140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73254W</text:p>
          </table:table-cell>
          <table:table-cell office:value-type="float" office:value="35.4564579" calcext:value-type="float">
            <text:p>35.4564579</text:p>
          </table:table-cell>
          <table:table-cell office:value-type="float" office:value="-87.5483471" calcext:value-type="float">
            <text:p>-87.548347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31" calcext:value-type="float">
            <text:p>1307331</text:p>
          </table:table-cell>
          <table:table-cell office:value-type="string" calcext:value-type="string">
            <text:p>Dea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73604W</text:p>
          </table:table-cell>
          <table:table-cell office:value-type="float" office:value="35.550344" calcext:value-type="float">
            <text:p>35.550344</text:p>
          </table:table-cell>
          <table:table-cell office:value-type="float" office:value="-87.6011257" calcext:value-type="float">
            <text:p>-87.601125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91" calcext:value-type="float">
            <text:p>1309391</text:p>
          </table:table-cell>
          <table:table-cell office:value-type="string" calcext:value-type="string">
            <text:p>Dirtdob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73158W</text:p>
          </table:table-cell>
          <table:table-cell office:value-type="float" office:value="35.4297919" calcext:value-type="float">
            <text:p>35.4297919</text:p>
          </table:table-cell>
          <table:table-cell office:value-type="float" office:value="-87.5327914" calcext:value-type="float">
            <text:p>-87.532791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92" calcext:value-type="float">
            <text:p>1309392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72735W</text:p>
          </table:table-cell>
          <table:table-cell office:value-type="float" office:value="35.6070101" calcext:value-type="float">
            <text:p>35.6070101</text:p>
          </table:table-cell>
          <table:table-cell office:value-type="float" office:value="-87.4597324" calcext:value-type="float">
            <text:p>-87.459732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32" calcext:value-type="float">
            <text:p>1307332</text:p>
          </table:table-cell>
          <table:table-cell office:value-type="string" calcext:value-type="string">
            <text:p>Dow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73308W</text:p>
          </table:table-cell>
          <table:table-cell office:value-type="float" office:value="35.5706218" calcext:value-type="float">
            <text:p>35.5706218</text:p>
          </table:table-cell>
          <table:table-cell office:value-type="float" office:value="-87.5522352" calcext:value-type="float">
            <text:p>-87.552235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94" calcext:value-type="float">
            <text:p>1309394</text:p>
          </table:table-cell>
          <table:table-cell office:value-type="string" calcext:value-type="string">
            <text:p>Drakes 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2105W</text:p>
          </table:table-cell>
          <table:table-cell office:value-type="float" office:value="35.4722918" calcext:value-type="float">
            <text:p>35.4722918</text:p>
          </table:table-cell>
          <table:table-cell office:value-type="float" office:value="-87.3513977" calcext:value-type="float">
            <text:p>-87.351397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51" calcext:value-type="float">
            <text:p>1283151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73440W</text:p>
          </table:table-cell>
          <table:table-cell office:value-type="float" office:value="35.6347863" calcext:value-type="float">
            <text:p>35.6347863</text:p>
          </table:table-cell>
          <table:table-cell office:value-type="float" office:value="-87.577791" calcext:value-type="float">
            <text:p>-87.5777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57" calcext:value-type="float">
            <text:p>1283957</text:p>
          </table:table-cell>
          <table:table-cell office:value-type="string" calcext:value-type="string">
            <text:p>Fac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71729W</text:p>
          </table:table-cell>
          <table:table-cell office:value-type="float" office:value="35.467292" calcext:value-type="float">
            <text:p>35.467292</text:p>
          </table:table-cell>
          <table:table-cell office:value-type="float" office:value="-87.2913963" calcext:value-type="float">
            <text:p>-87.291396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399" calcext:value-type="float">
            <text:p>1309399</text:p>
          </table:table-cell>
          <table:table-cell office:value-type="string" calcext:value-type="string">
            <text:p>F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73743W</text:p>
          </table:table-cell>
          <table:table-cell office:value-type="float" office:value="35.5606212" calcext:value-type="float">
            <text:p>35.5606212</text:p>
          </table:table-cell>
          <table:table-cell office:value-type="float" office:value="-87.6286263" calcext:value-type="float">
            <text:p>-87.628626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73" calcext:value-type="float">
            <text:p>1285573</text:p>
          </table:table-cell>
          <table:table-cell office:value-type="string" calcext:value-type="string">
            <text:p>Gof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3401W</text:p>
          </table:table-cell>
          <table:table-cell office:value-type="float" office:value="35.6297865" calcext:value-type="float">
            <text:p>35.6297865</text:p>
          </table:table-cell>
          <table:table-cell office:value-type="float" office:value="-87.5669573" calcext:value-type="float">
            <text:p>-87.566957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42" calcext:value-type="float">
            <text:p>1307342</text:p>
          </table:table-cell>
          <table:table-cell office:value-type="string" calcext:value-type="string">
            <text:p>Goo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73537W</text:p>
          </table:table-cell>
          <table:table-cell office:value-type="float" office:value="35.573399" calcext:value-type="float">
            <text:p>35.573399</text:p>
          </table:table-cell>
          <table:table-cell office:value-type="float" office:value="-87.5936252" calcext:value-type="float">
            <text:p>-87.593625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07" calcext:value-type="float">
            <text:p>1309407</text:p>
          </table:table-cell>
          <table:table-cell office:value-type="string" calcext:value-type="string">
            <text:p>Gordon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72405W</text:p>
          </table:table-cell>
          <table:table-cell office:value-type="float" office:value="35.5697891" calcext:value-type="float">
            <text:p>35.5697891</text:p>
          </table:table-cell>
          <table:table-cell office:value-type="float" office:value="-87.401398" calcext:value-type="float">
            <text:p>-87.40139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43" calcext:value-type="float">
            <text:p>1307343</text:p>
          </table:table-cell>
          <table:table-cell office:value-type="string" calcext:value-type="string">
            <text:p>Grassy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73430W</text:p>
          </table:table-cell>
          <table:table-cell office:value-type="float" office:value="35.5186683" calcext:value-type="float">
            <text:p>35.5186683</text:p>
          </table:table-cell>
          <table:table-cell office:value-type="float" office:value="-87.5749348" calcext:value-type="float">
            <text:p>-87.574934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09409" calcext:value-type="float">
            <text:p>1309409</text:p>
          </table:table-cell>
          <table:table-cell office:value-type="string" calcext:value-type="string">
            <text:p>Grinder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72947W</text:p>
          </table:table-cell>
          <table:table-cell office:value-type="float" office:value="35.5100685" calcext:value-type="float">
            <text:p>35.5100685</text:p>
          </table:table-cell>
          <table:table-cell office:value-type="float" office:value="-87.496401" calcext:value-type="float">
            <text:p>-87.49640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10" calcext:value-type="float">
            <text:p>1309410</text:p>
          </table:table-cell>
          <table:table-cell office:value-type="string" calcext:value-type="string">
            <text:p>Grinder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73237W</text:p>
          </table:table-cell>
          <table:table-cell office:value-type="float" office:value="35.4946323" calcext:value-type="float">
            <text:p>35.4946323</text:p>
          </table:table-cell>
          <table:table-cell office:value-type="float" office:value="-87.5436488" calcext:value-type="float">
            <text:p>-87.543648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6806" calcext:value-type="float">
            <text:p>1286806</text:p>
          </table:table-cell>
          <table:table-cell office:value-type="string" calcext:value-type="string">
            <text:p>Har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2719W</text:p>
          </table:table-cell>
          <table:table-cell office:value-type="float" office:value="35.5950661" calcext:value-type="float">
            <text:p>35.5950661</text:p>
          </table:table-cell>
          <table:table-cell office:value-type="float" office:value="-87.455288" calcext:value-type="float">
            <text:p>-87.45528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57" calcext:value-type="float">
            <text:p>1287457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72451W</text:p>
          </table:table-cell>
          <table:table-cell office:value-type="float" office:value="35.5597894" calcext:value-type="float">
            <text:p>35.5597894</text:p>
          </table:table-cell>
          <table:table-cell office:value-type="float" office:value="-87.4141762" calcext:value-type="float">
            <text:p>-87.414176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14" calcext:value-type="float">
            <text:p>1309414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73906W</text:p>
          </table:table-cell>
          <table:table-cell office:value-type="float" office:value="35.5578433" calcext:value-type="float">
            <text:p>35.5578433</text:p>
          </table:table-cell>
          <table:table-cell office:value-type="float" office:value="-87.6516826" calcext:value-type="float">
            <text:p>-87.651682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58" calcext:value-type="float">
            <text:p>1287858</text:p>
          </table:table-cell>
          <table:table-cell office:value-type="string" calcext:value-type="string">
            <text:p>Hi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72640W</text:p>
          </table:table-cell>
          <table:table-cell office:value-type="float" office:value="35.492569" calcext:value-type="float">
            <text:p>35.492569</text:p>
          </table:table-cell>
          <table:table-cell office:value-type="float" office:value="-87.4444553" calcext:value-type="float">
            <text:p>-87.444455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15" calcext:value-type="float">
            <text:p>1309415</text:p>
          </table:table-cell>
          <table:table-cell office:value-type="string" calcext:value-type="string">
            <text:p>Hi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72224W</text:p>
          </table:table-cell>
          <table:table-cell office:value-type="float" office:value="35.4797916" calcext:value-type="float">
            <text:p>35.4797916</text:p>
          </table:table-cell>
          <table:table-cell office:value-type="float" office:value="-87.3733425" calcext:value-type="float">
            <text:p>-87.373342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49" calcext:value-type="float">
            <text:p>128954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72628W</text:p>
          </table:table-cell>
          <table:table-cell office:value-type="float" office:value="35.5825665" calcext:value-type="float">
            <text:p>35.5825665</text:p>
          </table:table-cell>
          <table:table-cell office:value-type="float" office:value="-87.4411211" calcext:value-type="float">
            <text:p>-87.44112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29" calcext:value-type="float">
            <text:p>1290329</text:p>
          </table:table-cell>
          <table:table-cell office:value-type="string" calcext:value-type="string">
            <text:p>Ki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72102W</text:p>
          </table:table-cell>
          <table:table-cell office:value-type="float" office:value="35.5153465" calcext:value-type="float">
            <text:p>35.5153465</text:p>
          </table:table-cell>
          <table:table-cell office:value-type="float" office:value="-87.3505639" calcext:value-type="float">
            <text:p>-87.350563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53" calcext:value-type="float">
            <text:p>1307353</text:p>
          </table:table-cell>
          <table:table-cell office:value-type="string" calcext:value-type="string">
            <text:p>Lang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73030W</text:p>
          </table:table-cell>
          <table:table-cell office:value-type="float" office:value="35.5986769" calcext:value-type="float">
            <text:p>35.5986769</text:p>
          </table:table-cell>
          <table:table-cell office:value-type="float" office:value="-87.5083448" calcext:value-type="float">
            <text:p>-87.508344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60" calcext:value-type="float">
            <text:p>1646060</text:p>
          </table:table-cell>
          <table:table-cell office:value-type="string" calcext:value-type="string">
            <text:p>Ledbe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71748W</text:p>
          </table:table-cell>
          <table:table-cell office:value-type="float" office:value="35.5345126" calcext:value-type="float">
            <text:p>35.5345126</text:p>
          </table:table-cell>
          <table:table-cell office:value-type="float" office:value="-87.2966736" calcext:value-type="float">
            <text:p>-87.296673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25" calcext:value-type="float">
            <text:p>1309425</text:p>
          </table:table-cell>
          <table:table-cell office:value-type="string" calcext:value-type="string">
            <text:p>Lees L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3535W</text:p>
          </table:table-cell>
          <table:table-cell office:value-type="float" office:value="35.6000649" calcext:value-type="float">
            <text:p>35.6000649</text:p>
          </table:table-cell>
          <table:table-cell office:value-type="float" office:value="-87.5930695" calcext:value-type="float">
            <text:p>-87.593069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35" calcext:value-type="float">
            <text:p>1309435</text:p>
          </table:table-cell>
          <table:table-cell office:value-type="string" calcext:value-type="string">
            <text:p>Loma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73441W</text:p>
          </table:table-cell>
          <table:table-cell office:value-type="float" office:value="35.5578441" calcext:value-type="float">
            <text:p>35.5578441</text:p>
          </table:table-cell>
          <table:table-cell office:value-type="float" office:value="-87.5780695" calcext:value-type="float">
            <text:p>-87.578069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86" calcext:value-type="float">
            <text:p>1292586</text:p>
          </table:table-cell>
          <table:table-cell office:value-type="string" calcext:value-type="string">
            <text:p>Mann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73515W</text:p>
          </table:table-cell>
          <table:table-cell office:value-type="float" office:value="35.4328469" calcext:value-type="float">
            <text:p>35.4328469</text:p>
          </table:table-cell>
          <table:table-cell office:value-type="float" office:value="-87.5875149" calcext:value-type="float">
            <text:p>-87.587514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29" calcext:value-type="float">
            <text:p>1306729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71729W</text:p>
          </table:table-cell>
          <table:table-cell office:value-type="float" office:value="35.5320127" calcext:value-type="float">
            <text:p>35.5320127</text:p>
          </table:table-cell>
          <table:table-cell office:value-type="float" office:value="-87.2913956" calcext:value-type="float">
            <text:p>-87.291395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66" calcext:value-type="float">
            <text:p>1293566</text:p>
          </table:table-cell>
          <table:table-cell office:value-type="string" calcext:value-type="string">
            <text:p>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3744W</text:p>
          </table:table-cell>
          <table:table-cell office:value-type="float" office:value="35.4667347" calcext:value-type="float">
            <text:p>35.4667347</text:p>
          </table:table-cell>
          <table:table-cell office:value-type="float" office:value="-87.6289048" calcext:value-type="float">
            <text:p>-87.628904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90" calcext:value-type="float">
            <text:p>1294790</text:p>
          </table:table-cell>
          <table:table-cell office:value-type="string" calcext:value-type="string">
            <text:p>Mount Sina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72701W</text:p>
          </table:table-cell>
          <table:table-cell office:value-type="float" office:value="35.572289" calcext:value-type="float">
            <text:p>35.572289</text:p>
          </table:table-cell>
          <table:table-cell office:value-type="float" office:value="-87.4502881" calcext:value-type="float">
            <text:p>-87.450288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28" calcext:value-type="float">
            <text:p>1295228</text:p>
          </table:table-cell>
          <table:table-cell office:value-type="string" calcext:value-type="string">
            <text:p>Na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73008W</text:p>
          </table:table-cell>
          <table:table-cell office:value-type="float" office:value="35.4475696" calcext:value-type="float">
            <text:p>35.4475696</text:p>
          </table:table-cell>
          <table:table-cell office:value-type="float" office:value="-87.5022349" calcext:value-type="float">
            <text:p>-87.502234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29" calcext:value-type="float">
            <text:p>1295229</text:p>
          </table:table-cell>
          <table:table-cell office:value-type="string" calcext:value-type="string">
            <text:p>Na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73206W</text:p>
          </table:table-cell>
          <table:table-cell office:value-type="float" office:value="35.4647912" calcext:value-type="float">
            <text:p>35.4647912</text:p>
          </table:table-cell>
          <table:table-cell office:value-type="float" office:value="-87.5350134" calcext:value-type="float">
            <text:p>-87.53501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50" calcext:value-type="float">
            <text:p>1309450</text:p>
          </table:table-cell>
          <table:table-cell office:value-type="string" calcext:value-type="string">
            <text:p>Na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72844W</text:p>
          </table:table-cell>
          <table:table-cell office:value-type="float" office:value="35.4403476" calcext:value-type="float">
            <text:p>35.4403476</text:p>
          </table:table-cell>
          <table:table-cell office:value-type="float" office:value="-87.4789011" calcext:value-type="float">
            <text:p>-87.478901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248" calcext:value-type="float">
            <text:p>1643248</text:p>
          </table:table-cell>
          <table:table-cell office:value-type="string" calcext:value-type="string">
            <text:p>Na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72842W</text:p>
          </table:table-cell>
          <table:table-cell office:value-type="float" office:value="35.4367366" calcext:value-type="float">
            <text:p>35.4367366</text:p>
          </table:table-cell>
          <table:table-cell office:value-type="float" office:value="-87.4783455" calcext:value-type="float">
            <text:p>-87.478345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11" calcext:value-type="float">
            <text:p>1295711</text:p>
          </table:table-cell>
          <table:table-cell office:value-type="string" calcext:value-type="string">
            <text:p>New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72926W</text:p>
          </table:table-cell>
          <table:table-cell office:value-type="float" office:value="35.4400698" calcext:value-type="float">
            <text:p>35.4400698</text:p>
          </table:table-cell>
          <table:table-cell office:value-type="float" office:value="-87.490568" calcext:value-type="float">
            <text:p>-87.49056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360" calcext:value-type="float">
            <text:p>1307360</text:p>
          </table:table-cell>
          <table:table-cell office:value-type="string" calcext:value-type="string">
            <text:p>O'Gu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73221W</text:p>
          </table:table-cell>
          <table:table-cell office:value-type="float" office:value="35.6167317" calcext:value-type="float">
            <text:p>35.6167317</text:p>
          </table:table-cell>
          <table:table-cell office:value-type="float" office:value="-87.5391789" calcext:value-type="float">
            <text:p>-87.539178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59" calcext:value-type="float">
            <text:p>1309459</text:p>
          </table:table-cell>
          <table:table-cell office:value-type="string" calcext:value-type="string">
            <text:p>Od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73841W</text:p>
          </table:table-cell>
          <table:table-cell office:value-type="float" office:value="35.5395104" calcext:value-type="float">
            <text:p>35.5395104</text:p>
          </table:table-cell>
          <table:table-cell office:value-type="float" office:value="-87.6447381" calcext:value-type="float">
            <text:p>-87.644738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79" calcext:value-type="float">
            <text:p>1296679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72719W</text:p>
          </table:table-cell>
          <table:table-cell office:value-type="float" office:value="35.5989549" calcext:value-type="float">
            <text:p>35.5989549</text:p>
          </table:table-cell>
          <table:table-cell office:value-type="float" office:value="-87.455288" calcext:value-type="float">
            <text:p>-87.45528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26" calcext:value-type="float">
            <text:p>1297026</text:p>
          </table:table-cell>
          <table:table-cell office:value-type="string" calcext:value-type="string">
            <text:p>Pay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73355W</text:p>
          </table:table-cell>
          <table:table-cell office:value-type="float" office:value="35.4067365" calcext:value-type="float">
            <text:p>35.4067365</text:p>
          </table:table-cell>
          <table:table-cell office:value-type="float" office:value="-87.5652923" calcext:value-type="float">
            <text:p>-87.565292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616" calcext:value-type="float">
            <text:p>1297616</text:p>
          </table:table-cell>
          <table:table-cell office:value-type="string" calcext:value-type="string">
            <text:p>P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2851W</text:p>
          </table:table-cell>
          <table:table-cell office:value-type="float" office:value="35.5489563" calcext:value-type="float">
            <text:p>35.5489563</text:p>
          </table:table-cell>
          <table:table-cell office:value-type="float" office:value="-87.4808446" calcext:value-type="float">
            <text:p>-87.480844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93" calcext:value-type="float">
            <text:p>1647193</text:p>
          </table:table-cell>
          <table:table-cell office:value-type="string" calcext:value-type="string">
            <text:p>Pion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72738W</text:p>
          </table:table-cell>
          <table:table-cell office:value-type="float" office:value="35.5109019" calcext:value-type="float">
            <text:p>35.5109019</text:p>
          </table:table-cell>
          <table:table-cell office:value-type="float" office:value="-87.4605667" calcext:value-type="float">
            <text:p>-87.460566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072" calcext:value-type="float">
            <text:p>1298072</text:p>
          </table:table-cell>
          <table:table-cell office:value-type="string" calcext:value-type="string">
            <text:p>Pol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73002W</text:p>
          </table:table-cell>
          <table:table-cell office:value-type="float" office:value="35.4672915" calcext:value-type="float">
            <text:p>35.4672915</text:p>
          </table:table-cell>
          <table:table-cell office:value-type="float" office:value="-87.5005681" calcext:value-type="float">
            <text:p>-87.500568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64" calcext:value-type="float">
            <text:p>1309464</text:p>
          </table:table-cell>
          <table:table-cell office:value-type="string" calcext:value-type="string">
            <text:p>P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73235W</text:p>
          </table:table-cell>
          <table:table-cell office:value-type="float" office:value="35.4875685" calcext:value-type="float">
            <text:p>35.4875685</text:p>
          </table:table-cell>
          <table:table-cell office:value-type="float" office:value="-87.5430691" calcext:value-type="float">
            <text:p>-87.543069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07" calcext:value-type="float">
            <text:p>1309507</text:p>
          </table:table-cell>
          <table:table-cell office:value-type="string" calcext:value-type="string">
            <text:p>P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73230W</text:p>
          </table:table-cell>
          <table:table-cell office:value-type="float" office:value="35.4647911" calcext:value-type="float">
            <text:p>35.4647911</text:p>
          </table:table-cell>
          <table:table-cell office:value-type="float" office:value="-87.5416803" calcext:value-type="float">
            <text:p>-87.541680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67" calcext:value-type="float">
            <text:p>1309467</text:p>
          </table:table-cell>
          <table:table-cell office:value-type="string" calcext:value-type="string">
            <text:p>Rhod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72732W</text:p>
          </table:table-cell>
          <table:table-cell office:value-type="float" office:value="35.5911773" calcext:value-type="float">
            <text:p>35.5911773</text:p>
          </table:table-cell>
          <table:table-cell office:value-type="float" office:value="-87.4588992" calcext:value-type="float">
            <text:p>-87.458899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68" calcext:value-type="float">
            <text:p>1309468</text:p>
          </table:table-cell>
          <table:table-cell office:value-type="string" calcext:value-type="string">
            <text:p>Ridgetop-May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72120W</text:p>
          </table:table-cell>
          <table:table-cell office:value-type="float" office:value="35.5775668" calcext:value-type="float">
            <text:p>35.5775668</text:p>
          </table:table-cell>
          <table:table-cell office:value-type="float" office:value="-87.3555635" calcext:value-type="float">
            <text:p>-87.355563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73" calcext:value-type="float">
            <text:p>1309473</text:p>
          </table:table-cell>
          <table:table-cell office:value-type="string" calcext:value-type="string">
            <text:p>Saint Pe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73242W</text:p>
          </table:table-cell>
          <table:table-cell office:value-type="float" office:value="35.5506224" calcext:value-type="float">
            <text:p>35.5506224</text:p>
          </table:table-cell>
          <table:table-cell office:value-type="float" office:value="-87.545013" calcext:value-type="float">
            <text:p>-87.54501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74" calcext:value-type="float">
            <text:p>1309474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2726W</text:p>
          </table:table-cell>
          <table:table-cell office:value-type="float" office:value="35.6145099" calcext:value-type="float">
            <text:p>35.6145099</text:p>
          </table:table-cell>
          <table:table-cell office:value-type="float" office:value="-87.4572323" calcext:value-type="float">
            <text:p>-87.457232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77" calcext:value-type="float">
            <text:p>1309477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72218W</text:p>
          </table:table-cell>
          <table:table-cell office:value-type="float" office:value="35.5511787" calcext:value-type="float">
            <text:p>35.5511787</text:p>
          </table:table-cell>
          <table:table-cell office:value-type="float" office:value="-87.3716752" calcext:value-type="float">
            <text:p>-87.371675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97" calcext:value-type="float">
            <text:p>1270397</text:p>
          </table:table-cell>
          <table:table-cell office:value-type="string" calcext:value-type="string">
            <text:p>Sis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72551W</text:p>
          </table:table-cell>
          <table:table-cell office:value-type="float" office:value="35.6189543" calcext:value-type="float">
            <text:p>35.6189543</text:p>
          </table:table-cell>
          <table:table-cell office:value-type="float" office:value="-87.4308427" calcext:value-type="float">
            <text:p>-87.430842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91" calcext:value-type="float">
            <text:p>1307291</text:p>
          </table:table-cell>
          <table:table-cell office:value-type="string" calcext:value-type="string">
            <text:p>Sk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73658W</text:p>
          </table:table-cell>
          <table:table-cell office:value-type="float" office:value="35.5950648" calcext:value-type="float">
            <text:p>35.5950648</text:p>
          </table:table-cell>
          <table:table-cell office:value-type="float" office:value="-87.6161257" calcext:value-type="float">
            <text:p>-87.616125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2" calcext:value-type="float">
            <text:p>127060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71813W</text:p>
          </table:table-cell>
          <table:table-cell office:value-type="float" office:value="35.5022913" calcext:value-type="float">
            <text:p>35.5022913</text:p>
          </table:table-cell>
          <table:table-cell office:value-type="float" office:value="-87.3036183" calcext:value-type="float">
            <text:p>-87.303618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84" calcext:value-type="float">
            <text:p>130948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72708W</text:p>
          </table:table-cell>
          <table:table-cell office:value-type="float" office:value="35.6078435" calcext:value-type="float">
            <text:p>35.6078435</text:p>
          </table:table-cell>
          <table:table-cell office:value-type="float" office:value="-87.4522322" calcext:value-type="float">
            <text:p>-87.452232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86" calcext:value-type="float">
            <text:p>1309486</text:p>
          </table:table-cell>
          <table:table-cell office:value-type="string" calcext:value-type="string">
            <text:p>Spr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72920W</text:p>
          </table:table-cell>
          <table:table-cell office:value-type="float" office:value="35.5278458" calcext:value-type="float">
            <text:p>35.5278458</text:p>
          </table:table-cell>
          <table:table-cell office:value-type="float" office:value="-87.4889006" calcext:value-type="float">
            <text:p>-87.488900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11" calcext:value-type="float">
            <text:p>1271511</text:p>
          </table:table-cell>
          <table:table-cell office:value-type="string" calcext:value-type="string">
            <text:p>Stoney- Lones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72512W</text:p>
          </table:table-cell>
          <table:table-cell office:value-type="float" office:value="35.5606228" calcext:value-type="float">
            <text:p>35.5606228</text:p>
          </table:table-cell>
          <table:table-cell office:value-type="float" office:value="-87.4200097" calcext:value-type="float">
            <text:p>-87.420009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98" calcext:value-type="float">
            <text:p>1307298</text:p>
          </table:table-cell>
          <table:table-cell office:value-type="string" calcext:value-type="string">
            <text:p>Swi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73255W</text:p>
          </table:table-cell>
          <table:table-cell office:value-type="float" office:value="35.5411243" calcext:value-type="float">
            <text:p>35.5411243</text:p>
          </table:table-cell>
          <table:table-cell office:value-type="float" office:value="-87.5485848" calcext:value-type="float">
            <text:p>-87.548584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09493" calcext:value-type="float">
            <text:p>1309493</text:p>
          </table:table-cell>
          <table:table-cell office:value-type="string" calcext:value-type="string">
            <text:p>Trac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73755W</text:p>
          </table:table-cell>
          <table:table-cell office:value-type="float" office:value="35.4975673" calcext:value-type="float">
            <text:p>35.4975673</text:p>
          </table:table-cell>
          <table:table-cell office:value-type="float" office:value="-87.6319602" calcext:value-type="float">
            <text:p>-87.631960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94" calcext:value-type="float">
            <text:p>1309494</text:p>
          </table:table-cell>
          <table:table-cell office:value-type="string" calcext:value-type="string">
            <text:p>Turnb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73817W</text:p>
          </table:table-cell>
          <table:table-cell office:value-type="float" office:value="35.5278442" calcext:value-type="float">
            <text:p>35.5278442</text:p>
          </table:table-cell>
          <table:table-cell office:value-type="float" office:value="-87.6380714" calcext:value-type="float">
            <text:p>-87.638071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61" calcext:value-type="float">
            <text:p>1273461</text:p>
          </table:table-cell>
          <table:table-cell office:value-type="string" calcext:value-type="string">
            <text:p>Vin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72048W</text:p>
          </table:table-cell>
          <table:table-cell office:value-type="float" office:value="35.5678449" calcext:value-type="float">
            <text:p>35.5678449</text:p>
          </table:table-cell>
          <table:table-cell office:value-type="float" office:value="-87.3466745" calcext:value-type="float">
            <text:p>-87.346674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97" calcext:value-type="float">
            <text:p>1273497</text:p>
          </table:table-cell>
          <table:table-cell office:value-type="string" calcext:value-type="string">
            <text:p>Voorh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3259W</text:p>
          </table:table-cell>
          <table:table-cell office:value-type="float" office:value="35.4414582" calcext:value-type="float">
            <text:p>35.4414582</text:p>
          </table:table-cell>
          <table:table-cell office:value-type="float" office:value="-87.5497361" calcext:value-type="float">
            <text:p>-87.549736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95" calcext:value-type="float">
            <text:p>1309495</text:p>
          </table:table-cell>
          <table:table-cell office:value-type="string" calcext:value-type="string">
            <text:p>Voorh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73532W</text:p>
          </table:table-cell>
          <table:table-cell office:value-type="float" office:value="35.465624" calcext:value-type="float">
            <text:p>35.465624</text:p>
          </table:table-cell>
          <table:table-cell office:value-type="float" office:value="-87.5922371" calcext:value-type="float">
            <text:p>-87.592237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0" calcext:value-type="float">
            <text:p>127359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72303W</text:p>
          </table:table-cell>
          <table:table-cell office:value-type="float" office:value="35.5597895" calcext:value-type="float">
            <text:p>35.5597895</text:p>
          </table:table-cell>
          <table:table-cell office:value-type="float" office:value="-87.3841755" calcext:value-type="float">
            <text:p>-87.38417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99" calcext:value-type="float">
            <text:p>1309499</text:p>
          </table:table-cell>
          <table:table-cell office:value-type="string" calcext:value-type="string">
            <text:p>White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72025W</text:p>
          </table:table-cell>
          <table:table-cell office:value-type="float" office:value="35.6403428" calcext:value-type="float">
            <text:p>35.6403428</text:p>
          </table:table-cell>
          <table:table-cell office:value-type="float" office:value="-87.340285" calcext:value-type="float">
            <text:p>-87.34028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498" calcext:value-type="float">
            <text:p>1309498</text:p>
          </table:table-cell>
          <table:table-cell office:value-type="string" calcext:value-type="string">
            <text:p>Whi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72140W</text:p>
          </table:table-cell>
          <table:table-cell office:value-type="float" office:value="35.6514535" calcext:value-type="float">
            <text:p>35.6514535</text:p>
          </table:table-cell>
          <table:table-cell office:value-type="float" office:value="-87.3611187" calcext:value-type="float">
            <text:p>-87.361118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02" calcext:value-type="float">
            <text:p>1309502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73755W</text:p>
          </table:table-cell>
          <table:table-cell office:value-type="float" office:value="35.5020116" calcext:value-type="float">
            <text:p>35.5020116</text:p>
          </table:table-cell>
          <table:table-cell office:value-type="float" office:value="-87.6319602" calcext:value-type="float">
            <text:p>-87.631960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03" calcext:value-type="float">
            <text:p>1309503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71917W</text:p>
          </table:table-cell>
          <table:table-cell office:value-type="float" office:value="35.4575498" calcext:value-type="float">
            <text:p>35.4575498</text:p>
          </table:table-cell>
          <table:table-cell office:value-type="float" office:value="-87.3214107" calcext:value-type="float">
            <text:p>-87.321410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09505" calcext:value-type="float">
            <text:p>1309505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72849W</text:p>
          </table:table-cell>
          <table:table-cell office:value-type="float" office:value="35.5209015" calcext:value-type="float">
            <text:p>35.5209015</text:p>
          </table:table-cell>
          <table:table-cell office:value-type="float" office:value="-87.4802893" calcext:value-type="float">
            <text:p>-87.480289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96" calcext:value-type="float">
            <text:p>1304696</text:p>
          </table:table-cell>
          <table:table-cell office:value-type="string" calcext:value-type="string">
            <text:p>Wy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72111W</text:p>
          </table:table-cell>
          <table:table-cell office:value-type="float" office:value="35.4653475" calcext:value-type="float">
            <text:p>35.4653475</text:p>
          </table:table-cell>
          <table:table-cell office:value-type="float" office:value="-87.3530645" calcext:value-type="float">
            <text:p>-87.353064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26" calcext:value-type="float">
            <text:p>1648826</text:p>
          </table:table-cell>
          <table:table-cell office:value-type="string" calcext:value-type="string">
            <text:p>East Lewi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72616W</text:p>
          </table:table-cell>
          <table:table-cell office:value-type="float" office:value="35.4914647" calcext:value-type="float">
            <text:p>35.4914647</text:p>
          </table:table-cell>
          <table:table-cell office:value-type="float" office:value="-87.4377937" calcext:value-type="float">
            <text:p>-87.437793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27" calcext:value-type="float">
            <text:p>1648827</text:p>
          </table:table-cell>
          <table:table-cell office:value-type="string" calcext:value-type="string">
            <text:p>Hohenwa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73341W</text:p>
          </table:table-cell>
          <table:table-cell office:value-type="float" office:value="35.5539621" calcext:value-type="float">
            <text:p>35.5539621</text:p>
          </table:table-cell>
          <table:table-cell office:value-type="float" office:value="-87.5614075" calcext:value-type="float">
            <text:p>-87.56140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5132" calcext:value-type="float">
            <text:p>1305132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72049W</text:p>
          </table:table-cell>
          <table:table-cell office:value-type="float" office:value="35.6347941" calcext:value-type="float">
            <text:p>35.6347941</text:p>
          </table:table-cell>
          <table:table-cell office:value-type="float" office:value="-87.3469569" calcext:value-type="float">
            <text:p>-87.346956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15" calcext:value-type="float">
            <text:p>1307315</text:p>
          </table:table-cell>
          <table:table-cell office:value-type="string" calcext:value-type="string">
            <text:p>Blond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73208W</text:p>
          </table:table-cell>
          <table:table-cell office:value-type="float" office:value="35.5589623" calcext:value-type="float">
            <text:p>35.5589623</text:p>
          </table:table-cell>
          <table:table-cell office:value-type="float" office:value="-87.5355735" calcext:value-type="float">
            <text:p>-87.535573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65" calcext:value-type="float">
            <text:p>1325365</text:p>
          </table:table-cell>
          <table:table-cell office:value-type="string" calcext:value-type="string">
            <text:p>Buffalo Val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73634W</text:p>
          </table:table-cell>
          <table:table-cell office:value-type="float" office:value="35.4550752" calcext:value-type="float">
            <text:p>35.4550752</text:p>
          </table:table-cell>
          <table:table-cell office:value-type="float" office:value="-87.609465" calcext:value-type="float">
            <text:p>-87.60946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397" calcext:value-type="float">
            <text:p>1309397</text:p>
          </table:table-cell>
          <table:table-cell office:value-type="string" calcext:value-type="string">
            <text:p>Eagle Fall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71833W</text:p>
          </table:table-cell>
          <table:table-cell office:value-type="float" office:value="35.5292417" calcext:value-type="float">
            <text:p>35.5292417</text:p>
          </table:table-cell>
          <table:table-cell office:value-type="float" office:value="-87.309179" calcext:value-type="float">
            <text:p>-87.30917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39" calcext:value-type="float">
            <text:p>1307339</text:p>
          </table:table-cell>
          <table:table-cell office:value-type="string" calcext:value-type="string">
            <text:p>Flat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73310W</text:p>
          </table:table-cell>
          <table:table-cell office:value-type="float" office:value="35.5850725" calcext:value-type="float">
            <text:p>35.5850725</text:p>
          </table:table-cell>
          <table:table-cell office:value-type="float" office:value="-87.5527959" calcext:value-type="float">
            <text:p>-87.552795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03" calcext:value-type="float">
            <text:p>1309403</text:p>
          </table:table-cell>
          <table:table-cell office:value-type="string" calcext:value-type="string">
            <text:p>Garret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73017W</text:p>
          </table:table-cell>
          <table:table-cell office:value-type="float" office:value="35.5339633" calcext:value-type="float">
            <text:p>35.5339633</text:p>
          </table:table-cell>
          <table:table-cell office:value-type="float" office:value="-87.5047394" calcext:value-type="float">
            <text:p>-87.504739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08" calcext:value-type="float">
            <text:p>1309408</text:p>
          </table:table-cell>
          <table:table-cell office:value-type="string" calcext:value-type="string">
            <text:p>Gordons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72526W</text:p>
          </table:table-cell>
          <table:table-cell office:value-type="float" office:value="35.5709069" calcext:value-type="float">
            <text:p>35.5709069</text:p>
          </table:table-cell>
          <table:table-cell office:value-type="float" office:value="-87.4239038" calcext:value-type="float">
            <text:p>-87.423903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717" calcext:value-type="float">
            <text:p>1285717</text:p>
          </table:table-cell>
          <table:table-cell office:value-type="string" calcext:value-type="string">
            <text:p>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73702W</text:p>
          </table:table-cell>
          <table:table-cell office:value-type="float" office:value="35.6253485" calcext:value-type="float">
            <text:p>35.6253485</text:p>
          </table:table-cell>
          <table:table-cell office:value-type="float" office:value="-87.6172418" calcext:value-type="float">
            <text:p>-87.617241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02" calcext:value-type="float">
            <text:p>1286302</text:p>
          </table:table-cell>
          <table:table-cell office:value-type="string" calcext:value-type="string">
            <text:p>Grinder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73237W</text:p>
          </table:table-cell>
          <table:table-cell office:value-type="float" office:value="35.493964" calcext:value-type="float">
            <text:p>35.493964</text:p>
          </table:table-cell>
          <table:table-cell office:value-type="float" office:value="-87.5436298" calcext:value-type="float">
            <text:p>-87.543629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32" calcext:value-type="float">
            <text:p>1306532</text:p>
          </table:table-cell>
          <table:table-cell office:value-type="string" calcext:value-type="string">
            <text:p>Ha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73758W</text:p>
          </table:table-cell>
          <table:table-cell office:value-type="float" office:value="35.4978518" calcext:value-type="float">
            <text:p>35.4978518</text:p>
          </table:table-cell>
          <table:table-cell office:value-type="float" office:value="-87.6327988" calcext:value-type="float">
            <text:p>-87.632798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90" calcext:value-type="float">
            <text:p>1287890</text:p>
          </table:table-cell>
          <table:table-cell office:value-type="string" calcext:value-type="string">
            <text:p>Hines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2224W</text:p>
          </table:table-cell>
          <table:table-cell office:value-type="float" office:value="35.4806317" calcext:value-type="float">
            <text:p>35.4806317</text:p>
          </table:table-cell>
          <table:table-cell office:value-type="float" office:value="-87.3733477" calcext:value-type="float">
            <text:p>-87.373347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16" calcext:value-type="float">
            <text:p>1309416</text:p>
          </table:table-cell>
          <table:table-cell office:value-type="string" calcext:value-type="string">
            <text:p>Hohenwal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73310W</text:p>
          </table:table-cell>
          <table:table-cell office:value-type="float" office:value="35.5459069" calcext:value-type="float">
            <text:p>35.5459069</text:p>
          </table:table-cell>
          <table:table-cell office:value-type="float" office:value="-87.5527963" calcext:value-type="float">
            <text:p>-87.552796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7" calcext:value-type="float">
            <text:p>1309417</text:p>
          </table:table-cell>
          <table:table-cell office:value-type="string" calcext:value-type="string">
            <text:p>Hohenwald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3308W</text:p>
          </table:table-cell>
          <table:table-cell office:value-type="float" office:value="35.5453514" calcext:value-type="float">
            <text:p>35.5453514</text:p>
          </table:table-cell>
          <table:table-cell office:value-type="float" office:value="-87.5522406" calcext:value-type="float">
            <text:p>-87.552240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8" calcext:value-type="float">
            <text:p>1309418</text:p>
          </table:table-cell>
          <table:table-cell office:value-type="string" calcext:value-type="string">
            <text:p>Hohenwal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3317W</text:p>
          </table:table-cell>
          <table:table-cell office:value-type="float" office:value="35.5453514" calcext:value-type="float">
            <text:p>35.5453514</text:p>
          </table:table-cell>
          <table:table-cell office:value-type="float" office:value="-87.5547407" calcext:value-type="float">
            <text:p>-87.554740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9" calcext:value-type="float">
            <text:p>1309419</text:p>
          </table:table-cell>
          <table:table-cell office:value-type="string" calcext:value-type="string">
            <text:p>Hohenwald Firs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73316W</text:p>
          </table:table-cell>
          <table:table-cell office:value-type="float" office:value="35.5459068" calcext:value-type="float">
            <text:p>35.5459068</text:p>
          </table:table-cell>
          <table:table-cell office:value-type="float" office:value="-87.5544629" calcext:value-type="float">
            <text:p>-87.554462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20" calcext:value-type="float">
            <text:p>1309420</text:p>
          </table:table-cell>
          <table:table-cell office:value-type="string" calcext:value-type="string">
            <text:p>Hohenwald First United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73301W</text:p>
          </table:table-cell>
          <table:table-cell office:value-type="float" office:value="35.5506291" calcext:value-type="float">
            <text:p>35.5506291</text:p>
          </table:table-cell>
          <table:table-cell office:value-type="float" office:value="-87.5502961" calcext:value-type="float">
            <text:p>-87.550296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124" calcext:value-type="float">
            <text:p>1291124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72124W</text:p>
          </table:table-cell>
          <table:table-cell office:value-type="float" office:value="35.542019" calcext:value-type="float">
            <text:p>35.542019</text:p>
          </table:table-cell>
          <table:table-cell office:value-type="float" office:value="-87.3566801" calcext:value-type="float">
            <text:p>-87.356680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6" calcext:value-type="float">
            <text:p>1306696</text:p>
          </table:table-cell>
          <table:table-cell office:value-type="string" calcext:value-type="string">
            <text:p>Little Sw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72802W</text:p>
          </table:table-cell>
          <table:table-cell office:value-type="float" office:value="35.5528518" calcext:value-type="float">
            <text:p>35.5528518</text:p>
          </table:table-cell>
          <table:table-cell office:value-type="float" office:value="-87.4672383" calcext:value-type="float">
            <text:p>-87.467238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5366" calcext:value-type="float">
            <text:p>1325366</text:p>
          </table:table-cell>
          <table:table-cell office:value-type="string" calcext:value-type="string">
            <text:p>Lomax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73441W</text:p>
          </table:table-cell>
          <table:table-cell office:value-type="float" office:value="35.5572952" calcext:value-type="float">
            <text:p>35.5572952</text:p>
          </table:table-cell>
          <table:table-cell office:value-type="float" office:value="-87.5780747" calcext:value-type="float">
            <text:p>-87.578074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356" calcext:value-type="float">
            <text:p>1307356</text:p>
          </table:table-cell>
          <table:table-cell office:value-type="string" calcext:value-type="string">
            <text:p>Lovel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73028W</text:p>
          </table:table-cell>
          <table:table-cell office:value-type="float" office:value="35.5653513" calcext:value-type="float">
            <text:p>35.5653513</text:p>
          </table:table-cell>
          <table:table-cell office:value-type="float" office:value="-87.5077948" calcext:value-type="float">
            <text:p>-87.507794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47" calcext:value-type="float">
            <text:p>1309447</text:p>
          </table:table-cell>
          <table:table-cell office:value-type="string" calcext:value-type="string">
            <text:p>Mount Sinai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72703W</text:p>
          </table:table-cell>
          <table:table-cell office:value-type="float" office:value="35.5811843" calcext:value-type="float">
            <text:p>35.5811843</text:p>
          </table:table-cell>
          <table:table-cell office:value-type="float" office:value="-87.4508487" calcext:value-type="float">
            <text:p>-87.450848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8" calcext:value-type="float">
            <text:p>1309458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3223W</text:p>
          </table:table-cell>
          <table:table-cell office:value-type="float" office:value="35.454798" calcext:value-type="float">
            <text:p>35.454798</text:p>
          </table:table-cell>
          <table:table-cell office:value-type="float" office:value="-87.539741" calcext:value-type="float">
            <text:p>-87.53974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63" calcext:value-type="float">
            <text:p>1307363</text:p>
          </table:table-cell>
          <table:table-cell office:value-type="string" calcext:value-type="string">
            <text:p>Pin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73016W</text:p>
          </table:table-cell>
          <table:table-cell office:value-type="float" office:value="35.5611847" calcext:value-type="float">
            <text:p>35.5611847</text:p>
          </table:table-cell>
          <table:table-cell office:value-type="float" office:value="-87.5044614" calcext:value-type="float">
            <text:p>-87.504461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65" calcext:value-type="float">
            <text:p>1309465</text:p>
          </table:table-cell>
          <table:table-cell office:value-type="string" calcext:value-type="string">
            <text:p>Providenc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73455W</text:p>
          </table:table-cell>
          <table:table-cell office:value-type="float" office:value="35.4453534" calcext:value-type="float">
            <text:p>35.4453534</text:p>
          </table:table-cell>
          <table:table-cell office:value-type="float" office:value="-87.5819643" calcext:value-type="float">
            <text:p>-87.581964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69" calcext:value-type="float">
            <text:p>1309469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3559W</text:p>
          </table:table-cell>
          <table:table-cell office:value-type="float" office:value="35.448131" calcext:value-type="float">
            <text:p>35.448131</text:p>
          </table:table-cell>
          <table:table-cell office:value-type="float" office:value="-87.5997426" calcext:value-type="float">
            <text:p>-87.5997426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76" calcext:value-type="float">
            <text:p>1309476</text:p>
          </table:table-cell>
          <table:table-cell office:value-type="string" calcext:value-type="string">
            <text:p>Seib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73839W</text:p>
          </table:table-cell>
          <table:table-cell office:value-type="float" office:value="35.4628524" calcext:value-type="float">
            <text:p>35.4628524</text:p>
          </table:table-cell>
          <table:table-cell office:value-type="float" office:value="-87.6441882" calcext:value-type="float">
            <text:p>-87.644188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93" calcext:value-type="float">
            <text:p>1307293</text:p>
          </table:table-cell>
          <table:table-cell office:value-type="string" calcext:value-type="string">
            <text:p>Slippe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3507W</text:p>
          </table:table-cell>
          <table:table-cell office:value-type="float" office:value="35.6181268" calcext:value-type="float">
            <text:p>35.6181268</text:p>
          </table:table-cell>
          <table:table-cell office:value-type="float" office:value="-87.5852965" calcext:value-type="float">
            <text:p>-87.585296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74" calcext:value-type="float">
            <text:p>1303774</text:p>
          </table:table-cell>
          <table:table-cell office:value-type="string" calcext:value-type="string">
            <text:p>Spring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72920W</text:p>
          </table:table-cell>
          <table:table-cell office:value-type="float" office:value="35.5272969" calcext:value-type="float">
            <text:p>35.5272969</text:p>
          </table:table-cell>
          <table:table-cell office:value-type="float" office:value="-87.4889058" calcext:value-type="float">
            <text:p>-87.48890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44" calcext:value-type="float">
            <text:p>1274744</text:p>
          </table:table-cell>
          <table:table-cell office:value-type="string" calcext:value-type="string">
            <text:p>Will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72058W</text:p>
          </table:table-cell>
          <table:table-cell office:value-type="float" office:value="35.5778513" calcext:value-type="float">
            <text:p>35.5778513</text:p>
          </table:table-cell>
          <table:table-cell office:value-type="float" office:value="-87.3494574" calcext:value-type="float">
            <text:p>-87.349457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709" calcext:value-type="float">
            <text:p>2404709</text:p>
          </table:table-cell>
          <table:table-cell office:value-type="string" calcext:value-type="string">
            <text:p>City of Hohenwal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73314W</text:p>
          </table:table-cell>
          <table:table-cell office:value-type="float" office:value="35.5515024" calcext:value-type="float">
            <text:p>35.5515024</text:p>
          </table:table-cell>
          <table:table-cell office:value-type="float" office:value="-87.5539153" calcext:value-type="float">
            <text:p>-87.553915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6" calcext:value-type="float">
            <text:p>246425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72112W</text:p>
          </table:table-cell>
          <table:table-cell office:value-type="float" office:value="35.5084735" calcext:value-type="float">
            <text:p>35.5084735</text:p>
          </table:table-cell>
          <table:table-cell office:value-type="float" office:value="-87.3533843" calcext:value-type="float">
            <text:p>-87.353384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4" calcext:value-type="float">
            <text:p>246394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72529W</text:p>
          </table:table-cell>
          <table:table-cell office:value-type="float" office:value="35.5865183" calcext:value-type="float">
            <text:p>35.5865183</text:p>
          </table:table-cell>
          <table:table-cell office:value-type="float" office:value="-87.4246325" calcext:value-type="float">
            <text:p>-87.424632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8" calcext:value-type="float">
            <text:p>246416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3437W</text:p>
          </table:table-cell>
          <table:table-cell office:value-type="float" office:value="35.5964066" calcext:value-type="float">
            <text:p>35.5964066</text:p>
          </table:table-cell>
          <table:table-cell office:value-type="float" office:value="-87.5769902" calcext:value-type="float">
            <text:p>-87.576990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9" calcext:value-type="float">
            <text:p>246405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73737W</text:p>
          </table:table-cell>
          <table:table-cell office:value-type="float" office:value="35.4935993" calcext:value-type="float">
            <text:p>35.4935993</text:p>
          </table:table-cell>
          <table:table-cell office:value-type="float" office:value="-87.6268632" calcext:value-type="float">
            <text:p>-87.626863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6" calcext:value-type="float">
            <text:p>246446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73000W</text:p>
          </table:table-cell>
          <table:table-cell office:value-type="float" office:value="35.464426" calcext:value-type="float">
            <text:p>35.464426</text:p>
          </table:table-cell>
          <table:table-cell office:value-type="float" office:value="-87.5000759" calcext:value-type="float">
            <text:p>-87.500075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2" calcext:value-type="float">
            <text:p>246455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73327W</text:p>
          </table:table-cell>
          <table:table-cell office:value-type="float" office:value="35.5630671" calcext:value-type="float">
            <text:p>35.5630671</text:p>
          </table:table-cell>
          <table:table-cell office:value-type="float" office:value="-87.5573711" calcext:value-type="float">
            <text:p>-87.557371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6" calcext:value-type="float">
            <text:p>246462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73243W</text:p>
          </table:table-cell>
          <table:table-cell office:value-type="float" office:value="35.5180423" calcext:value-type="float">
            <text:p>35.5180423</text:p>
          </table:table-cell>
          <table:table-cell office:value-type="float" office:value="-87.545405" calcext:value-type="float">
            <text:p>-87.54540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5" calcext:value-type="float">
            <text:p>2464685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73202W</text:p>
          </table:table-cell>
          <table:table-cell office:value-type="float" office:value="35.5471632" calcext:value-type="float">
            <text:p>35.5471632</text:p>
          </table:table-cell>
          <table:table-cell office:value-type="float" office:value="-87.5338189" calcext:value-type="float">
            <text:p>-87.533818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2" calcext:value-type="float">
            <text:p>2464732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73353W</text:p>
          </table:table-cell>
          <table:table-cell office:value-type="float" office:value="35.5483967" calcext:value-type="float">
            <text:p>35.5483967</text:p>
          </table:table-cell>
          <table:table-cell office:value-type="float" office:value="-87.5645933" calcext:value-type="float">
            <text:p>-87.564593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5" calcext:value-type="float">
            <text:p>1639765</text:p>
          </table:table-cell>
          <table:table-cell office:value-type="string" calcext:value-type="string">
            <text:p>Lewis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72935W</text:p>
          </table:table-cell>
          <table:table-cell office:value-type="float" office:value="35.5272807" calcext:value-type="float">
            <text:p>35.5272807</text:p>
          </table:table-cell>
          <table:table-cell office:value-type="float" office:value="-87.4930956" calcext:value-type="float">
            <text:p>-87.493095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97378" calcext:value-type="float">
            <text:p>1297378</text:p>
          </table:table-cell>
          <table:table-cell office:value-type="string" calcext:value-type="string">
            <text:p>Pick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72057W</text:p>
          </table:table-cell>
          <table:table-cell office:value-type="float" office:value="35.5228529" calcext:value-type="float">
            <text:p>35.5228529</text:p>
          </table:table-cell>
          <table:table-cell office:value-type="float" office:value="-87.3491801" calcext:value-type="float">
            <text:p>-87.34918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68" calcext:value-type="float">
            <text:p>1299768</text:p>
          </table:table-cell>
          <table:table-cell office:value-type="string" calcext:value-type="string">
            <text:p>Rock Hol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72120W</text:p>
          </table:table-cell>
          <table:table-cell office:value-type="float" office:value="35.5367414" calcext:value-type="float">
            <text:p>35.5367414</text:p>
          </table:table-cell>
          <table:table-cell office:value-type="float" office:value="-87.355569" calcext:value-type="float">
            <text:p>-87.35556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83" calcext:value-type="float">
            <text:p>1309383</text:p>
          </table:table-cell>
          <table:table-cell office:value-type="string" calcext:value-type="string">
            <text:p>Churchwe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3700W</text:p>
          </table:table-cell>
          <table:table-cell office:value-type="float" office:value="35.4489641" calcext:value-type="float">
            <text:p>35.4489641</text:p>
          </table:table-cell>
          <table:table-cell office:value-type="float" office:value="-87.6166875" calcext:value-type="float">
            <text:p>-87.616687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887" calcext:value-type="float">
            <text:p>1314887</text:p>
          </table:table-cell>
          <table:table-cell office:value-type="string" calcext:value-type="string">
            <text:p>Coop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72627W</text:p>
          </table:table-cell>
          <table:table-cell office:value-type="float" office:value="35.4697983" calcext:value-type="float">
            <text:p>35.4697983</text:p>
          </table:table-cell>
          <table:table-cell office:value-type="float" office:value="-87.4408495" calcext:value-type="float">
            <text:p>-87.440849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4" calcext:value-type="float">
            <text:p>1314934</text:p>
          </table:table-cell>
          <table:table-cell office:value-type="string" calcext:value-type="string">
            <text:p>Dav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73259W</text:p>
          </table:table-cell>
          <table:table-cell office:value-type="float" office:value="35.4609089" calcext:value-type="float">
            <text:p>35.4609089</text:p>
          </table:table-cell>
          <table:table-cell office:value-type="float" office:value="-87.5497412" calcext:value-type="float">
            <text:p>-87.549741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5" calcext:value-type="float">
            <text:p>1315495</text:p>
          </table:table-cell>
          <table:table-cell office:value-type="string" calcext:value-type="string">
            <text:p>Meta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73118W</text:p>
          </table:table-cell>
          <table:table-cell office:value-type="float" office:value="35.4642426" calcext:value-type="float">
            <text:p>35.4642426</text:p>
          </table:table-cell>
          <table:table-cell office:value-type="float" office:value="-87.521685" calcext:value-type="float">
            <text:p>-87.52168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840" calcext:value-type="float">
            <text:p>1301840</text:p>
          </table:table-cell>
          <table:table-cell office:value-type="string" calcext:value-type="string">
            <text:p>Dan Maddox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72823W</text:p>
          </table:table-cell>
          <table:table-cell office:value-type="float" office:value="35.4373458" calcext:value-type="float">
            <text:p>35.4373458</text:p>
          </table:table-cell>
          <table:table-cell office:value-type="float" office:value="-87.472988" calcext:value-type="float">
            <text:p>-87.47298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825" calcext:value-type="float">
            <text:p>1301825</text:p>
          </table:table-cell>
          <table:table-cell office:value-type="string" calcext:value-type="string">
            <text:p>Dan Maddox Fishin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72903W</text:p>
          </table:table-cell>
          <table:table-cell office:value-type="float" office:value="35.42462" calcext:value-type="float">
            <text:p>35.42462</text:p>
          </table:table-cell>
          <table:table-cell office:value-type="float" office:value="-87.4841765" calcext:value-type="float">
            <text:p>-87.484176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374" calcext:value-type="float">
            <text:p>1307374</text:p>
          </table:table-cell>
          <table:table-cell office:value-type="string" calcext:value-type="string">
            <text:p>Highlan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3536W</text:p>
          </table:table-cell>
          <table:table-cell office:value-type="float" office:value="35.6000716" calcext:value-type="float">
            <text:p>35.6000716</text:p>
          </table:table-cell>
          <table:table-cell office:value-type="float" office:value="-87.5933524" calcext:value-type="float">
            <text:p>-87.593352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46" calcext:value-type="float">
            <text:p>1301846</text:p>
          </table:table-cell>
          <table:table-cell office:value-type="string" calcext:value-type="string">
            <text:p>Jack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73048W</text:p>
          </table:table-cell>
          <table:table-cell office:value-type="float" office:value="35.4467429" calcext:value-type="float">
            <text:p>35.4467429</text:p>
          </table:table-cell>
          <table:table-cell office:value-type="float" office:value="-87.5133515" calcext:value-type="float">
            <text:p>-87.513351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18" calcext:value-type="float">
            <text:p>1307118</text:p>
          </table:table-cell>
          <table:table-cell office:value-type="string" calcext:value-type="string">
            <text:p>Napi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73041W</text:p>
          </table:table-cell>
          <table:table-cell office:value-type="float" office:value="35.4484095" calcext:value-type="float">
            <text:p>35.4484095</text:p>
          </table:table-cell>
          <table:table-cell office:value-type="float" office:value="-87.511407" calcext:value-type="float">
            <text:p>-87.51140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47" calcext:value-type="float">
            <text:p>1301847</text:p>
          </table:table-cell>
          <table:table-cell office:value-type="string" calcext:value-type="string">
            <text:p>Napier Divers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3026W</text:p>
          </table:table-cell>
          <table:table-cell office:value-type="float" office:value="35.4478504" calcext:value-type="float">
            <text:p>35.4478504</text:p>
          </table:table-cell>
          <table:table-cell office:value-type="float" office:value="-87.5071466" calcext:value-type="float">
            <text:p>-87.507146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9396" calcext:value-type="float">
            <text:p>1309396</text:p>
          </table:table-cell>
          <table:table-cell office:value-type="string" calcext:value-type="string">
            <text:p>Eagl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71852W</text:p>
          </table:table-cell>
          <table:table-cell office:value-type="float" office:value="35.5309083" calcext:value-type="float">
            <text:p>35.5309083</text:p>
          </table:table-cell>
          <table:table-cell office:value-type="float" office:value="-87.3144568" calcext:value-type="float">
            <text:p>-87.314456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86" calcext:value-type="float">
            <text:p>1307286</text:p>
          </table:table-cell>
          <table:table-cell office:value-type="string" calcext:value-type="string">
            <text:p>Lewis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73603W</text:p>
          </table:table-cell>
          <table:table-cell office:value-type="float" office:value="35.5070185" calcext:value-type="float">
            <text:p>35.5070185</text:p>
          </table:table-cell>
          <table:table-cell office:value-type="float" office:value="-87.6008534" calcext:value-type="float">
            <text:p>-87.600853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29" calcext:value-type="float">
            <text:p>1309429</text:p>
          </table:table-cell>
          <table:table-cell office:value-type="string" calcext:value-type="string">
            <text:p>Lewis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73341W</text:p>
          </table:table-cell>
          <table:table-cell office:value-type="float" office:value="35.5509066" calcext:value-type="float">
            <text:p>35.5509066</text:p>
          </table:table-cell>
          <table:table-cell office:value-type="float" office:value="-87.5614075" calcext:value-type="float">
            <text:p>-87.561407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116" calcext:value-type="float">
            <text:p>1286116</text:p>
          </table:table-cell>
          <table:table-cell office:value-type="string" calcext:value-type="string">
            <text:p>Gree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71854W</text:p>
          </table:table-cell>
          <table:table-cell office:value-type="float" office:value="35.4966019" calcext:value-type="float">
            <text:p>35.4966019</text:p>
          </table:table-cell>
          <table:table-cell office:value-type="float" office:value="-87.315113" calcext:value-type="float">
            <text:p>-87.31511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0464" calcext:value-type="float">
            <text:p>1270464</text:p>
          </table:table-cell>
          <table:table-cell office:value-type="string" calcext:value-type="string">
            <text:p>Slag Pil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73507W</text:p>
          </table:table-cell>
          <table:table-cell office:value-type="float" office:value="35.4150941" calcext:value-type="float">
            <text:p>35.4150941</text:p>
          </table:table-cell>
          <table:table-cell office:value-type="float" office:value="-87.5851561" calcext:value-type="float">
            <text:p>-87.585156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9366" calcext:value-type="float">
            <text:p>1309366</text:p>
          </table:table-cell>
          <table:table-cell office:value-type="string" calcext:value-type="string">
            <text:p>Big Si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72302W</text:p>
          </table:table-cell>
          <table:table-cell office:value-type="float" office:value="35.5631295" calcext:value-type="float">
            <text:p>35.5631295</text:p>
          </table:table-cell>
          <table:table-cell office:value-type="float" office:value="-87.3839028" calcext:value-type="float">
            <text:p>-87.383902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1" calcext:value-type="float">
            <text:p>1309411</text:p>
          </table:table-cell>
          <table:table-cell office:value-type="string" calcext:value-type="string">
            <text:p>Grinders In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72735W</text:p>
          </table:table-cell>
          <table:table-cell office:value-type="float" office:value="35.509242" calcext:value-type="float">
            <text:p>35.509242</text:p>
          </table:table-cell>
          <table:table-cell office:value-type="float" office:value="-87.4597385" calcext:value-type="float">
            <text:p>-87.459738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037" calcext:value-type="float">
            <text:p>1289037</text:p>
          </table:table-cell>
          <table:table-cell office:value-type="string" calcext:value-type="string">
            <text:p>Ir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72103W</text:p>
          </table:table-cell>
          <table:table-cell office:value-type="float" office:value="35.5650739" calcext:value-type="float">
            <text:p>35.5650739</text:p>
          </table:table-cell>
          <table:table-cell office:value-type="float" office:value="-87.3508464" calcext:value-type="float">
            <text:p>-87.350846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8" calcext:value-type="float">
            <text:p>1291088</text:p>
          </table:table-cell>
          <table:table-cell office:value-type="string" calcext:value-type="string">
            <text:p>Lewis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72901W</text:p>
          </table:table-cell>
          <table:table-cell office:value-type="float" office:value="35.5220193" calcext:value-type="float">
            <text:p>35.5220193</text:p>
          </table:table-cell>
          <table:table-cell office:value-type="float" office:value="-87.4836279" calcext:value-type="float">
            <text:p>-87.483627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47" calcext:value-type="float">
            <text:p>1643247</text:p>
          </table:table-cell>
          <table:table-cell office:value-type="string" calcext:value-type="string">
            <text:p>Mann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73535W</text:p>
          </table:table-cell>
          <table:table-cell office:value-type="float" office:value="35.4234093" calcext:value-type="float">
            <text:p>35.4234093</text:p>
          </table:table-cell>
          <table:table-cell office:value-type="float" office:value="-87.5930759" calcext:value-type="float">
            <text:p>-87.593075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4" calcext:value-type="float">
            <text:p>1309444</text:p>
          </table:table-cell>
          <table:table-cell office:value-type="string" calcext:value-type="string">
            <text:p>McLish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72845W</text:p>
          </table:table-cell>
          <table:table-cell office:value-type="float" office:value="35.4653539" calcext:value-type="float">
            <text:p>35.4653539</text:p>
          </table:table-cell>
          <table:table-cell office:value-type="float" office:value="-87.4791839" calcext:value-type="float">
            <text:p>-87.479183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1" calcext:value-type="float">
            <text:p>1309451</text:p>
          </table:table-cell>
          <table:table-cell office:value-type="string" calcext:value-type="string">
            <text:p>Napier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72845W</text:p>
          </table:table-cell>
          <table:table-cell office:value-type="float" office:value="35.4450764" calcext:value-type="float">
            <text:p>35.4450764</text:p>
          </table:table-cell>
          <table:table-cell office:value-type="float" office:value="-87.479184" calcext:value-type="float">
            <text:p>-87.47918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8" calcext:value-type="float">
            <text:p>1309488</text:p>
          </table:table-cell>
          <table:table-cell office:value-type="string" calcext:value-type="string">
            <text:p>Steeles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72845W</text:p>
          </table:table-cell>
          <table:table-cell office:value-type="float" office:value="35.4634094" calcext:value-type="float">
            <text:p>35.4634094</text:p>
          </table:table-cell>
          <table:table-cell office:value-type="float" office:value="-87.4791839" calcext:value-type="float">
            <text:p>-87.479183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746" calcext:value-type="float">
            <text:p>1647746</text:p>
          </table:table-cell>
          <table:table-cell office:value-type="string" calcext:value-type="string">
            <text:p>Swan Valley Overloo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72514W</text:p>
          </table:table-cell>
          <table:table-cell office:value-type="float" office:value="35.5861842" calcext:value-type="float">
            <text:p>35.5861842</text:p>
          </table:table-cell>
          <table:table-cell office:value-type="float" office:value="-87.4205703" calcext:value-type="float">
            <text:p>-87.420570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45" calcext:value-type="float">
            <text:p>1643245</text:p>
          </table:table-cell>
          <table:table-cell office:value-type="string" calcext:value-type="string">
            <text:p>Allens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73500W</text:p>
          </table:table-cell>
          <table:table-cell office:value-type="float" office:value="35.4292426" calcext:value-type="float">
            <text:p>35.4292426</text:p>
          </table:table-cell>
          <table:table-cell office:value-type="float" office:value="-87.5833533" calcext:value-type="float">
            <text:p>-87.583353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0" calcext:value-type="float">
            <text:p>1309370</text:p>
          </table:table-cell>
          <table:table-cell office:value-type="string" calcext:value-type="string">
            <text:p>Brow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73232W</text:p>
          </table:table-cell>
          <table:table-cell office:value-type="float" office:value="35.4322984" calcext:value-type="float">
            <text:p>35.4322984</text:p>
          </table:table-cell>
          <table:table-cell office:value-type="float" office:value="-87.5422412" calcext:value-type="float">
            <text:p>-87.542241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1" calcext:value-type="float">
            <text:p>1309371</text:p>
          </table:table-cell>
          <table:table-cell office:value-type="string" calcext:value-type="string">
            <text:p>Brush Creek Bank Prospect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73336W</text:p>
          </table:table-cell>
          <table:table-cell office:value-type="float" office:value="35.4003545" calcext:value-type="float">
            <text:p>35.4003545</text:p>
          </table:table-cell>
          <table:table-cell office:value-type="float" office:value="-87.5600196" calcext:value-type="float">
            <text:p>-87.560019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2" calcext:value-type="float">
            <text:p>1309372</text:p>
          </table:table-cell>
          <table:table-cell office:value-type="string" calcext:value-type="string">
            <text:p>Brush Creek Bank Prospect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73326W</text:p>
          </table:table-cell>
          <table:table-cell office:value-type="float" office:value="35.4047988" calcext:value-type="float">
            <text:p>35.4047988</text:p>
          </table:table-cell>
          <table:table-cell office:value-type="float" office:value="-87.5572417" calcext:value-type="float">
            <text:p>-87.55724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3" calcext:value-type="float">
            <text:p>1309373</text:p>
          </table:table-cell>
          <table:table-cell office:value-type="string" calcext:value-type="string">
            <text:p>Brush Creek Bank Prospect Thre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433N</text:p>
          </table:table-cell>
          <table:table-cell office:value-type="string" calcext:value-type="string">
            <text:p>0873236W</text:p>
          </table:table-cell>
          <table:table-cell office:value-type="float" office:value="35.4092433" calcext:value-type="float">
            <text:p>35.4092433</text:p>
          </table:table-cell>
          <table:table-cell office:value-type="float" office:value="-87.5433524" calcext:value-type="float">
            <text:p>-87.543352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6" calcext:value-type="float">
            <text:p>1309376</text:p>
          </table:table-cell>
          <table:table-cell office:value-type="string" calcext:value-type="string">
            <text:p>Carrol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2838W</text:p>
          </table:table-cell>
          <table:table-cell office:value-type="float" office:value="35.6097945" calcext:value-type="float">
            <text:p>35.6097945</text:p>
          </table:table-cell>
          <table:table-cell office:value-type="float" office:value="-87.477238" calcext:value-type="float">
            <text:p>-87.47723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7" calcext:value-type="float">
            <text:p>1309377</text:p>
          </table:table-cell>
          <table:table-cell office:value-type="string" calcext:value-type="string">
            <text:p>Carter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3445W</text:p>
          </table:table-cell>
          <table:table-cell office:value-type="float" office:value="35.5445177" calcext:value-type="float">
            <text:p>35.5445177</text:p>
          </table:table-cell>
          <table:table-cell office:value-type="float" office:value="-87.5791859" calcext:value-type="float">
            <text:p>-87.579185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82" calcext:value-type="float">
            <text:p>1309382</text:p>
          </table:table-cell>
          <table:table-cell office:value-type="string" calcext:value-type="string">
            <text:p>Christian Prospect Number Four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3430W</text:p>
          </table:table-cell>
          <table:table-cell office:value-type="float" office:value="35.4586865" calcext:value-type="float">
            <text:p>35.4586865</text:p>
          </table:table-cell>
          <table:table-cell office:value-type="float" office:value="-87.5750197" calcext:value-type="float">
            <text:p>-87.575019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9" calcext:value-type="float">
            <text:p>1309379</text:p>
          </table:table-cell>
          <table:table-cell office:value-type="string" calcext:value-type="string">
            <text:p>Christian Prospect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73254W</text:p>
          </table:table-cell>
          <table:table-cell office:value-type="float" office:value="35.4986861" calcext:value-type="float">
            <text:p>35.4986861</text:p>
          </table:table-cell>
          <table:table-cell office:value-type="float" office:value="-87.5483521" calcext:value-type="float">
            <text:p>-87.548352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81" calcext:value-type="float">
            <text:p>1309381</text:p>
          </table:table-cell>
          <table:table-cell office:value-type="string" calcext:value-type="string">
            <text:p>Christian Prospect Number Thre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3410W</text:p>
          </table:table-cell>
          <table:table-cell office:value-type="float" office:value="35.4722974" calcext:value-type="float">
            <text:p>35.4722974</text:p>
          </table:table-cell>
          <table:table-cell office:value-type="float" office:value="-87.5694639" calcext:value-type="float">
            <text:p>-87.569463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80" calcext:value-type="float">
            <text:p>1309380</text:p>
          </table:table-cell>
          <table:table-cell office:value-type="string" calcext:value-type="string">
            <text:p>Christian Prospect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73256W</text:p>
          </table:table-cell>
          <table:table-cell office:value-type="float" office:value="35.4772975" calcext:value-type="float">
            <text:p>35.4772975</text:p>
          </table:table-cell>
          <table:table-cell office:value-type="float" office:value="-87.5489078" calcext:value-type="float">
            <text:p>-87.548907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78" calcext:value-type="float">
            <text:p>1309378</text:p>
          </table:table-cell>
          <table:table-cell office:value-type="string" calcext:value-type="string">
            <text:p>Christian-Floy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3245W</text:p>
          </table:table-cell>
          <table:table-cell office:value-type="float" office:value="35.4806309" calcext:value-type="float">
            <text:p>35.4806309</text:p>
          </table:table-cell>
          <table:table-cell office:value-type="float" office:value="-87.5458521" calcext:value-type="float">
            <text:p>-87.545852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85" calcext:value-type="float">
            <text:p>1309385</text:p>
          </table:table-cell>
          <table:table-cell office:value-type="string" calcext:value-type="string">
            <text:p>Cobl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73105W</text:p>
          </table:table-cell>
          <table:table-cell office:value-type="float" office:value="35.6064611" calcext:value-type="float">
            <text:p>35.6064611</text:p>
          </table:table-cell>
          <table:table-cell office:value-type="float" office:value="-87.5180725" calcext:value-type="float">
            <text:p>-87.518072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95" calcext:value-type="float">
            <text:p>1309395</text:p>
          </table:table-cell>
          <table:table-cell office:value-type="string" calcext:value-type="string">
            <text:p>Dubowich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72814W</text:p>
          </table:table-cell>
          <table:table-cell office:value-type="float" office:value="35.4278545" calcext:value-type="float">
            <text:p>35.4278545</text:p>
          </table:table-cell>
          <table:table-cell office:value-type="float" office:value="-87.4705729" calcext:value-type="float">
            <text:p>-87.470572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98" calcext:value-type="float">
            <text:p>1309398</text:p>
          </table:table-cell>
          <table:table-cell office:value-type="string" calcext:value-type="string">
            <text:p>Eel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2620W</text:p>
          </table:table-cell>
          <table:table-cell office:value-type="float" office:value="35.5445187" calcext:value-type="float">
            <text:p>35.5445187</text:p>
          </table:table-cell>
          <table:table-cell office:value-type="float" office:value="-87.4389044" calcext:value-type="float">
            <text:p>-87.438904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02" calcext:value-type="float">
            <text:p>1309402</text:p>
          </table:table-cell>
          <table:table-cell office:value-type="string" calcext:value-type="string">
            <text:p>Frank Smit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2844W</text:p>
          </table:table-cell>
          <table:table-cell office:value-type="float" office:value="35.4792426" calcext:value-type="float">
            <text:p>35.4792426</text:p>
          </table:table-cell>
          <table:table-cell office:value-type="float" office:value="-87.478906" calcext:value-type="float">
            <text:p>-87.47890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05" calcext:value-type="float">
            <text:p>1309405</text:p>
          </table:table-cell>
          <table:table-cell office:value-type="string" calcext:value-type="string">
            <text:p>Goodmans Prong Prospect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73629W</text:p>
          </table:table-cell>
          <table:table-cell office:value-type="float" office:value="35.5792388" calcext:value-type="float">
            <text:p>35.5792388</text:p>
          </table:table-cell>
          <table:table-cell office:value-type="float" office:value="-87.6080753" calcext:value-type="float">
            <text:p>-87.608075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06" calcext:value-type="float">
            <text:p>1309406</text:p>
          </table:table-cell>
          <table:table-cell office:value-type="string" calcext:value-type="string">
            <text:p>Goodmans Prong Prospect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73512W</text:p>
          </table:table-cell>
          <table:table-cell office:value-type="float" office:value="35.5745168" calcext:value-type="float">
            <text:p>35.5745168</text:p>
          </table:table-cell>
          <table:table-cell office:value-type="float" office:value="-87.5866858" calcext:value-type="float">
            <text:p>-87.58668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2" calcext:value-type="float">
            <text:p>1309412</text:p>
          </table:table-cell>
          <table:table-cell office:value-type="string" calcext:value-type="string">
            <text:p>Hale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72655W</text:p>
          </table:table-cell>
          <table:table-cell office:value-type="float" office:value="35.4736871" calcext:value-type="float">
            <text:p>35.4736871</text:p>
          </table:table-cell>
          <table:table-cell office:value-type="float" office:value="-87.4486275" calcext:value-type="float">
            <text:p>-87.448627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13" calcext:value-type="float">
            <text:p>1309413</text:p>
          </table:table-cell>
          <table:table-cell office:value-type="string" calcext:value-type="string">
            <text:p>Hartley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72629W</text:p>
          </table:table-cell>
          <table:table-cell office:value-type="float" office:value="35.5339635" calcext:value-type="float">
            <text:p>35.5339635</text:p>
          </table:table-cell>
          <table:table-cell office:value-type="float" office:value="-87.4414045" calcext:value-type="float">
            <text:p>-87.441404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22" calcext:value-type="float">
            <text:p>1309422</text:p>
          </table:table-cell>
          <table:table-cell office:value-type="string" calcext:value-type="string">
            <text:p>Hughes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73031W</text:p>
          </table:table-cell>
          <table:table-cell office:value-type="float" office:value="35.5061863" calcext:value-type="float">
            <text:p>35.5061863</text:p>
          </table:table-cell>
          <table:table-cell office:value-type="float" office:value="-87.5086287" calcext:value-type="float">
            <text:p>-87.508628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23" calcext:value-type="float">
            <text:p>1309423</text:p>
          </table:table-cell>
          <table:table-cell office:value-type="string" calcext:value-type="string">
            <text:p>Jacks Branch-Rockhouse Creek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73430W</text:p>
          </table:table-cell>
          <table:table-cell office:value-type="float" office:value="35.4903526" calcext:value-type="float">
            <text:p>35.4903526</text:p>
          </table:table-cell>
          <table:table-cell office:value-type="float" office:value="-87.5750195" calcext:value-type="float">
            <text:p>-87.575019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6" calcext:value-type="float">
            <text:p>1309436</text:p>
          </table:table-cell>
          <table:table-cell office:value-type="string" calcext:value-type="string">
            <text:p>Long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73029W</text:p>
          </table:table-cell>
          <table:table-cell office:value-type="float" office:value="35.6053501" calcext:value-type="float">
            <text:p>35.6053501</text:p>
          </table:table-cell>
          <table:table-cell office:value-type="float" office:value="-87.5080722" calcext:value-type="float">
            <text:p>-87.508072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7" calcext:value-type="float">
            <text:p>1309437</text:p>
          </table:table-cell>
          <table:table-cell office:value-type="string" calcext:value-type="string">
            <text:p>Low Gap Branch Prospect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72620W</text:p>
          </table:table-cell>
          <table:table-cell office:value-type="float" office:value="35.6006283" calcext:value-type="float">
            <text:p>35.6006283</text:p>
          </table:table-cell>
          <table:table-cell office:value-type="float" office:value="-87.4389039" calcext:value-type="float">
            <text:p>-87.438903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8" calcext:value-type="float">
            <text:p>1309438</text:p>
          </table:table-cell>
          <table:table-cell office:value-type="string" calcext:value-type="string">
            <text:p>Low Gap Branch Prospect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72500W</text:p>
          </table:table-cell>
          <table:table-cell office:value-type="float" office:value="35.5856288" calcext:value-type="float">
            <text:p>35.5856288</text:p>
          </table:table-cell>
          <table:table-cell office:value-type="float" office:value="-87.4166813" calcext:value-type="float">
            <text:p>-87.416681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1" calcext:value-type="float">
            <text:p>1309441</text:p>
          </table:table-cell>
          <table:table-cell office:value-type="string" calcext:value-type="string">
            <text:p>Ly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72735W</text:p>
          </table:table-cell>
          <table:table-cell office:value-type="float" office:value="35.5125752" calcext:value-type="float">
            <text:p>35.5125752</text:p>
          </table:table-cell>
          <table:table-cell office:value-type="float" office:value="-87.4597385" calcext:value-type="float">
            <text:p>-87.459738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6" calcext:value-type="float">
            <text:p>1309446</text:p>
          </table:table-cell>
          <table:table-cell office:value-type="string" calcext:value-type="string">
            <text:p>Mor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73125W</text:p>
          </table:table-cell>
          <table:table-cell office:value-type="float" office:value="35.4964642" calcext:value-type="float">
            <text:p>35.4964642</text:p>
          </table:table-cell>
          <table:table-cell office:value-type="float" office:value="-87.5236292" calcext:value-type="float">
            <text:p>-87.523629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2" calcext:value-type="float">
            <text:p>1309452</text:p>
          </table:table-cell>
          <table:table-cell office:value-type="string" calcext:value-type="string">
            <text:p>Napier Mine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72815W</text:p>
          </table:table-cell>
          <table:table-cell office:value-type="float" office:value="35.4500764" calcext:value-type="float">
            <text:p>35.4500764</text:p>
          </table:table-cell>
          <table:table-cell office:value-type="float" office:value="-87.4708504" calcext:value-type="float">
            <text:p>-87.470850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3" calcext:value-type="float">
            <text:p>1309453</text:p>
          </table:table-cell>
          <table:table-cell office:value-type="string" calcext:value-type="string">
            <text:p>Napier Mine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2802W</text:p>
          </table:table-cell>
          <table:table-cell office:value-type="float" office:value="35.4375766" calcext:value-type="float">
            <text:p>35.4375766</text:p>
          </table:table-cell>
          <table:table-cell office:value-type="float" office:value="-87.4672393" calcext:value-type="float">
            <text:p>-87.467239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4" calcext:value-type="float">
            <text:p>1309454</text:p>
          </table:table-cell>
          <table:table-cell office:value-type="string" calcext:value-type="string">
            <text:p>Natchez Trac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72556W</text:p>
          </table:table-cell>
          <table:table-cell office:value-type="float" office:value="35.5317414" calcext:value-type="float">
            <text:p>35.5317414</text:p>
          </table:table-cell>
          <table:table-cell office:value-type="float" office:value="-87.4322376" calcext:value-type="float">
            <text:p>-87.432237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6" calcext:value-type="float">
            <text:p>1309456</text:p>
          </table:table-cell>
          <table:table-cell office:value-type="string" calcext:value-type="string">
            <text:p>Nicholson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73120W</text:p>
          </table:table-cell>
          <table:table-cell office:value-type="float" office:value="35.6259049" calcext:value-type="float">
            <text:p>35.6259049</text:p>
          </table:table-cell>
          <table:table-cell office:value-type="float" office:value="-87.522239" calcext:value-type="float">
            <text:p>-87.52223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7" calcext:value-type="float">
            <text:p>1309457</text:p>
          </table:table-cell>
          <table:table-cell office:value-type="string" calcext:value-type="string">
            <text:p>Nixon Craig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73555W</text:p>
          </table:table-cell>
          <table:table-cell office:value-type="float" office:value="35.4756304" calcext:value-type="float">
            <text:p>35.4756304</text:p>
          </table:table-cell>
          <table:table-cell office:value-type="float" office:value="-87.5986313" calcext:value-type="float">
            <text:p>-87.598631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60" calcext:value-type="float">
            <text:p>1309460</text:p>
          </table:table-cell>
          <table:table-cell office:value-type="string" calcext:value-type="string">
            <text:p>Overb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73145W</text:p>
          </table:table-cell>
          <table:table-cell office:value-type="float" office:value="35.5114637" calcext:value-type="float">
            <text:p>35.5114637</text:p>
          </table:table-cell>
          <table:table-cell office:value-type="float" office:value="-87.5291848" calcext:value-type="float">
            <text:p>-87.52918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249" calcext:value-type="float">
            <text:p>1643249</text:p>
          </table:table-cell>
          <table:table-cell office:value-type="string" calcext:value-type="string">
            <text:p>Percy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3520W</text:p>
          </table:table-cell>
          <table:table-cell office:value-type="float" office:value="35.4375757" calcext:value-type="float">
            <text:p>35.4375757</text:p>
          </table:table-cell>
          <table:table-cell office:value-type="float" office:value="-87.588909" calcext:value-type="float">
            <text:p>-87.58890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63" calcext:value-type="float">
            <text:p>1309463</text:p>
          </table:table-cell>
          <table:table-cell office:value-type="string" calcext:value-type="string">
            <text:p>Pine Bluff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73452W</text:p>
          </table:table-cell>
          <table:table-cell office:value-type="float" office:value="35.4561865" calcext:value-type="float">
            <text:p>35.4561865</text:p>
          </table:table-cell>
          <table:table-cell office:value-type="float" office:value="-87.581131" calcext:value-type="float">
            <text:p>-87.58113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71" calcext:value-type="float">
            <text:p>1309471</text:p>
          </table:table-cell>
          <table:table-cell office:value-type="string" calcext:value-type="string">
            <text:p>Rochell-Slayde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73456W</text:p>
          </table:table-cell>
          <table:table-cell office:value-type="float" office:value="35.4603531" calcext:value-type="float">
            <text:p>35.4603531</text:p>
          </table:table-cell>
          <table:table-cell office:value-type="float" office:value="-87.5822421" calcext:value-type="float">
            <text:p>-87.582242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78" calcext:value-type="float">
            <text:p>1309478</text:p>
          </table:table-cell>
          <table:table-cell office:value-type="string" calcext:value-type="string">
            <text:p>Skel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73615W</text:p>
          </table:table-cell>
          <table:table-cell office:value-type="float" office:value="35.5517396" calcext:value-type="float">
            <text:p>35.5517396</text:p>
          </table:table-cell>
          <table:table-cell office:value-type="float" office:value="-87.6041865" calcext:value-type="float">
            <text:p>-87.604186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1" calcext:value-type="float">
            <text:p>1309481</text:p>
          </table:table-cell>
          <table:table-cell office:value-type="string" calcext:value-type="string">
            <text:p>Smith Bank Number On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73150W</text:p>
          </table:table-cell>
          <table:table-cell office:value-type="float" office:value="35.6000722" calcext:value-type="float">
            <text:p>35.6000722</text:p>
          </table:table-cell>
          <table:table-cell office:value-type="float" office:value="-87.5305729" calcext:value-type="float">
            <text:p>-87.530572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2" calcext:value-type="float">
            <text:p>1309482</text:p>
          </table:table-cell>
          <table:table-cell office:value-type="string" calcext:value-type="string">
            <text:p>Smith Bank Number Thre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73022W</text:p>
          </table:table-cell>
          <table:table-cell office:value-type="float" office:value="35.5178527" calcext:value-type="float">
            <text:p>35.5178527</text:p>
          </table:table-cell>
          <table:table-cell office:value-type="float" office:value="-87.5061286" calcext:value-type="float">
            <text:p>-87.506128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3" calcext:value-type="float">
            <text:p>1309483</text:p>
          </table:table-cell>
          <table:table-cell office:value-type="string" calcext:value-type="string">
            <text:p>Smith Bank Number Thre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73131W</text:p>
          </table:table-cell>
          <table:table-cell office:value-type="float" office:value="35.6045166" calcext:value-type="float">
            <text:p>35.6045166</text:p>
          </table:table-cell>
          <table:table-cell office:value-type="float" office:value="-87.5252949" calcext:value-type="float">
            <text:p>-87.525294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5" calcext:value-type="float">
            <text:p>1309485</text:p>
          </table:table-cell>
          <table:table-cell office:value-type="string" calcext:value-type="string">
            <text:p>Smit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73236W</text:p>
          </table:table-cell>
          <table:table-cell office:value-type="float" office:value="35.4253542" calcext:value-type="float">
            <text:p>35.4253542</text:p>
          </table:table-cell>
          <table:table-cell office:value-type="float" office:value="-87.5433523" calcext:value-type="float">
            <text:p>-87.543352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9" calcext:value-type="float">
            <text:p>1309489</text:p>
          </table:table-cell>
          <table:table-cell office:value-type="string" calcext:value-type="string">
            <text:p>Stockar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72410W</text:p>
          </table:table-cell>
          <table:table-cell office:value-type="float" office:value="35.5592407" calcext:value-type="float">
            <text:p>35.5592407</text:p>
          </table:table-cell>
          <table:table-cell office:value-type="float" office:value="-87.4027922" calcext:value-type="float">
            <text:p>-87.40279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96" calcext:value-type="float">
            <text:p>1309496</text:p>
          </table:table-cell>
          <table:table-cell office:value-type="string" calcext:value-type="string">
            <text:p>Wapf Ban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73045W</text:p>
          </table:table-cell>
          <table:table-cell office:value-type="float" office:value="35.5217414" calcext:value-type="float">
            <text:p>35.5217414</text:p>
          </table:table-cell>
          <table:table-cell office:value-type="float" office:value="-87.5125176" calcext:value-type="float">
            <text:p>-87.512517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501" calcext:value-type="float">
            <text:p>1309501</text:p>
          </table:table-cell>
          <table:table-cell office:value-type="string" calcext:value-type="string">
            <text:p>Wilson Branch - Cade Branch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72400W</text:p>
          </table:table-cell>
          <table:table-cell office:value-type="float" office:value="35.6050726" calcext:value-type="float">
            <text:p>35.6050726</text:p>
          </table:table-cell>
          <table:table-cell office:value-type="float" office:value="-87.400014" calcext:value-type="float">
            <text:p>-87.40001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624" calcext:value-type="float">
            <text:p>1293624</text:p>
          </table:table-cell>
          <table:table-cell office:value-type="string" calcext:value-type="string">
            <text:p>Meriwether Lewis National Monume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2740W</text:p>
          </table:table-cell>
          <table:table-cell office:value-type="float" office:value="35.5117419" calcext:value-type="float">
            <text:p>35.5117419</text:p>
          </table:table-cell>
          <table:table-cell office:value-type="float" office:value="-87.4611274" calcext:value-type="float">
            <text:p>-87.461127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38" calcext:value-type="float">
            <text:p>1326738</text:p>
          </table:table-cell>
          <table:table-cell office:value-type="string" calcext:value-type="string">
            <text:p>Napier Furnaces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72845W</text:p>
          </table:table-cell>
          <table:table-cell office:value-type="float" office:value="35.4445209" calcext:value-type="float">
            <text:p>35.4445209</text:p>
          </table:table-cell>
          <table:table-cell office:value-type="float" office:value="-87.479184" calcext:value-type="float">
            <text:p>-87.47918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14565" calcext:value-type="float">
            <text:p>1314565</text:p>
          </table:table-cell>
          <table:table-cell office:value-type="string" calcext:value-type="string">
            <text:p>Aeth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71927W</text:p>
          </table:table-cell>
          <table:table-cell office:value-type="float" office:value="35.5611852" calcext:value-type="float">
            <text:p>35.5611852</text:p>
          </table:table-cell>
          <table:table-cell office:value-type="float" office:value="-87.3241792" calcext:value-type="float">
            <text:p>-87.324179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42" calcext:value-type="float">
            <text:p>1649942</text:p>
          </table:table-cell>
          <table:table-cell office:value-type="string" calcext:value-type="string">
            <text:p>Allens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73545W</text:p>
          </table:table-cell>
          <table:table-cell office:value-type="float" office:value="35.4270203" calcext:value-type="float">
            <text:p>35.4270203</text:p>
          </table:table-cell>
          <table:table-cell office:value-type="float" office:value="-87.5958537" calcext:value-type="float">
            <text:p>-87.595853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614" calcext:value-type="float">
            <text:p>1314614</text:p>
          </table:table-cell>
          <table:table-cell office:value-type="string" calcext:value-type="string">
            <text:p>Bachel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71916W</text:p>
          </table:table-cell>
          <table:table-cell office:value-type="float" office:value="35.5428524" calcext:value-type="float">
            <text:p>35.5428524</text:p>
          </table:table-cell>
          <table:table-cell office:value-type="float" office:value="-87.3211236" calcext:value-type="float">
            <text:p>-87.321123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14" calcext:value-type="float">
            <text:p>1307314</text:p>
          </table:table-cell>
          <table:table-cell office:value-type="string" calcext:value-type="string">
            <text:p>Blo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73158W</text:p>
          </table:table-cell>
          <table:table-cell office:value-type="float" office:value="35.5603512" calcext:value-type="float">
            <text:p>35.5603512</text:p>
          </table:table-cell>
          <table:table-cell office:value-type="float" office:value="-87.5327956" calcext:value-type="float">
            <text:p>-87.532795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67" calcext:value-type="float">
            <text:p>131476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73648W</text:p>
          </table:table-cell>
          <table:table-cell office:value-type="float" office:value="35.4536863" calcext:value-type="float">
            <text:p>35.4536863</text:p>
          </table:table-cell>
          <table:table-cell office:value-type="float" office:value="-87.613354" calcext:value-type="float">
            <text:p>-87.61335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06" calcext:value-type="float">
            <text:p>1309506</text:p>
          </table:table-cell>
          <table:table-cell office:value-type="string" calcext:value-type="string">
            <text:p>Flat Ro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73310W</text:p>
          </table:table-cell>
          <table:table-cell office:value-type="float" office:value="35.5834058" calcext:value-type="float">
            <text:p>35.5834058</text:p>
          </table:table-cell>
          <table:table-cell office:value-type="float" office:value="-87.5527959" calcext:value-type="float">
            <text:p>-87.552795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135" calcext:value-type="float">
            <text:p>131513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72526W</text:p>
          </table:table-cell>
          <table:table-cell office:value-type="float" office:value="35.5697958" calcext:value-type="float">
            <text:p>35.5697958</text:p>
          </table:table-cell>
          <table:table-cell office:value-type="float" office:value="-87.4239038" calcext:value-type="float">
            <text:p>-87.423903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47" calcext:value-type="float">
            <text:p>130734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3307W</text:p>
          </table:table-cell>
          <table:table-cell office:value-type="float" office:value="35.5478513" calcext:value-type="float">
            <text:p>35.5478513</text:p>
          </table:table-cell>
          <table:table-cell office:value-type="float" office:value="-87.5519628" calcext:value-type="float">
            <text:p>-87.551962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9421" calcext:value-type="float">
            <text:p>1309421</text:p>
          </table:table-cell>
          <table:table-cell office:value-type="string" calcext:value-type="string">
            <text:p>Howa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73616W</text:p>
          </table:table-cell>
          <table:table-cell office:value-type="float" office:value="35.4534085" calcext:value-type="float">
            <text:p>35.4534085</text:p>
          </table:table-cell>
          <table:table-cell office:value-type="float" office:value="-87.6044649" calcext:value-type="float">
            <text:p>-87.604464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51" calcext:value-type="float">
            <text:p>1307351</text:p>
          </table:table-cell>
          <table:table-cell office:value-type="string" calcext:value-type="string">
            <text:p>Kimm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3216W</text:p>
          </table:table-cell>
          <table:table-cell office:value-type="float" office:value="35.6203494" calcext:value-type="float">
            <text:p>35.6203494</text:p>
          </table:table-cell>
          <table:table-cell office:value-type="float" office:value="-87.5377951" calcext:value-type="float">
            <text:p>-87.537795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5" calcext:value-type="float">
            <text:p>1315335</text:p>
          </table:table-cell>
          <table:table-cell office:value-type="string" calcext:value-type="string">
            <text:p>Kitch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73411W</text:p>
          </table:table-cell>
          <table:table-cell office:value-type="float" office:value="35.4809083" calcext:value-type="float">
            <text:p>35.4809083</text:p>
          </table:table-cell>
          <table:table-cell office:value-type="float" office:value="-87.5697416" calcext:value-type="float">
            <text:p>-87.569741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27" calcext:value-type="float">
            <text:p>1315427</text:p>
          </table:table-cell>
          <table:table-cell office:value-type="string" calcext:value-type="string">
            <text:p>Lomax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73444W</text:p>
          </table:table-cell>
          <table:table-cell office:value-type="float" office:value="35.5567397" calcext:value-type="float">
            <text:p>35.5567397</text:p>
          </table:table-cell>
          <table:table-cell office:value-type="float" office:value="-87.578908" calcext:value-type="float">
            <text:p>-87.57890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40" calcext:value-type="float">
            <text:p>1309440</text:p>
          </table:table-cell>
          <table:table-cell office:value-type="string" calcext:value-type="string">
            <text:p>Lucer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2122W</text:p>
          </table:table-cell>
          <table:table-cell office:value-type="float" office:value="35.5403524" calcext:value-type="float">
            <text:p>35.5403524</text:p>
          </table:table-cell>
          <table:table-cell office:value-type="float" office:value="-87.3561245" calcext:value-type="float">
            <text:p>-87.356124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3" calcext:value-type="float">
            <text:p>1309443</text:p>
          </table:table-cell>
          <table:table-cell office:value-type="string" calcext:value-type="string">
            <text:p>McLe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73510W</text:p>
          </table:table-cell>
          <table:table-cell office:value-type="float" office:value="35.4728528" calcext:value-type="float">
            <text:p>35.4728528</text:p>
          </table:table-cell>
          <table:table-cell office:value-type="float" office:value="-87.586131" calcext:value-type="float">
            <text:p>-87.58613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5" calcext:value-type="float">
            <text:p>1309445</text:p>
          </table:table-cell>
          <table:table-cell office:value-type="string" calcext:value-type="string">
            <text:p>Metal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72847W</text:p>
          </table:table-cell>
          <table:table-cell office:value-type="float" office:value="35.4636872" calcext:value-type="float">
            <text:p>35.4636872</text:p>
          </table:table-cell>
          <table:table-cell office:value-type="float" office:value="-87.4797394" calcext:value-type="float">
            <text:p>-87.479739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8" calcext:value-type="float">
            <text:p>1309448</text:p>
          </table:table-cell>
          <table:table-cell office:value-type="string" calcext:value-type="string">
            <text:p>Nanc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3531W</text:p>
          </table:table-cell>
          <table:table-cell office:value-type="float" office:value="35.4667418" calcext:value-type="float">
            <text:p>35.4667418</text:p>
          </table:table-cell>
          <table:table-cell office:value-type="float" office:value="-87.5919645" calcext:value-type="float">
            <text:p>-87.591964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49" calcext:value-type="float">
            <text:p>1309449</text:p>
          </table:table-cell>
          <table:table-cell office:value-type="string" calcext:value-type="string">
            <text:p>Nap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72835W</text:p>
          </table:table-cell>
          <table:table-cell office:value-type="float" office:value="35.4389654" calcext:value-type="float">
            <text:p>35.4389654</text:p>
          </table:table-cell>
          <table:table-cell office:value-type="float" office:value="-87.4764062" calcext:value-type="float">
            <text:p>-87.476406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55" calcext:value-type="float">
            <text:p>1309455</text:p>
          </table:table-cell>
          <table:table-cell office:value-type="string" calcext:value-type="string">
            <text:p>New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72450W</text:p>
          </table:table-cell>
          <table:table-cell office:value-type="float" office:value="35.5167419" calcext:value-type="float">
            <text:p>35.5167419</text:p>
          </table:table-cell>
          <table:table-cell office:value-type="float" office:value="-87.413904" calcext:value-type="float">
            <text:p>-87.41390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055" calcext:value-type="float">
            <text:p>1296055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3220W</text:p>
          </table:table-cell>
          <table:table-cell office:value-type="float" office:value="35.4547981" calcext:value-type="float">
            <text:p>35.4547981</text:p>
          </table:table-cell>
          <table:table-cell office:value-type="float" office:value="-87.5389077" calcext:value-type="float">
            <text:p>-87.538907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61" calcext:value-type="float">
            <text:p>1309461</text:p>
          </table:table-cell>
          <table:table-cell office:value-type="string" calcext:value-type="string">
            <text:p>Palesti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72718W</text:p>
          </table:table-cell>
          <table:table-cell office:value-type="float" office:value="35.5975727" calcext:value-type="float">
            <text:p>35.5975727</text:p>
          </table:table-cell>
          <table:table-cell office:value-type="float" office:value="-87.4550154" calcext:value-type="float">
            <text:p>-87.455015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596" calcext:value-type="float">
            <text:p>1298596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73459W</text:p>
          </table:table-cell>
          <table:table-cell office:value-type="float" office:value="35.4450756" calcext:value-type="float">
            <text:p>35.4450756</text:p>
          </table:table-cell>
          <table:table-cell office:value-type="float" office:value="-87.5830756" calcext:value-type="float">
            <text:p>-87.583075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14" calcext:value-type="float">
            <text:p>129951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73551W</text:p>
          </table:table-cell>
          <table:table-cell office:value-type="float" office:value="35.4492421" calcext:value-type="float">
            <text:p>35.4492421</text:p>
          </table:table-cell>
          <table:table-cell office:value-type="float" office:value="-87.5975203" calcext:value-type="float">
            <text:p>-87.597520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48" calcext:value-type="float">
            <text:p>1315848</text:p>
          </table:table-cell>
          <table:table-cell office:value-type="string" calcext:value-type="string">
            <text:p>Rupp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73539W</text:p>
          </table:table-cell>
          <table:table-cell office:value-type="float" office:value="35.4239648" calcext:value-type="float">
            <text:p>35.4239648</text:p>
          </table:table-cell>
          <table:table-cell office:value-type="float" office:value="-87.594187" calcext:value-type="float">
            <text:p>-87.59418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35" calcext:value-type="float">
            <text:p>1300535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2730W</text:p>
          </table:table-cell>
          <table:table-cell office:value-type="float" office:value="35.6150722" calcext:value-type="float">
            <text:p>35.6150722</text:p>
          </table:table-cell>
          <table:table-cell office:value-type="float" office:value="-87.4583486" calcext:value-type="float">
            <text:p>-87.458348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88" calcext:value-type="float">
            <text:p>1307288</text:p>
          </table:table-cell>
          <table:table-cell office:value-type="string" calcext:value-type="string">
            <text:p>Shube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73412W</text:p>
          </table:table-cell>
          <table:table-cell office:value-type="float" office:value="35.533407" calcext:value-type="float">
            <text:p>35.533407</text:p>
          </table:table-cell>
          <table:table-cell office:value-type="float" office:value="-87.570019" calcext:value-type="float">
            <text:p>-87.57001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87" calcext:value-type="float">
            <text:p>1309487</text:p>
          </table:table-cell>
          <table:table-cell office:value-type="string" calcext:value-type="string">
            <text:p>Springer 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2920W</text:p>
          </table:table-cell>
          <table:table-cell office:value-type="float" office:value="35.5264636" calcext:value-type="float">
            <text:p>35.5264636</text:p>
          </table:table-cell>
          <table:table-cell office:value-type="float" office:value="-87.4889058" calcext:value-type="float">
            <text:p>-87.48890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90" calcext:value-type="float">
            <text:p>130949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73755W</text:p>
          </table:table-cell>
          <table:table-cell office:value-type="float" office:value="35.4972962" calcext:value-type="float">
            <text:p>35.4972962</text:p>
          </table:table-cell>
          <table:table-cell office:value-type="float" office:value="-87.6319654" calcext:value-type="float">
            <text:p>-87.631965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00" calcext:value-type="float">
            <text:p>1307300</text:p>
          </table:table-cell>
          <table:table-cell office:value-type="string" calcext:value-type="string">
            <text:p>Theod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73225W</text:p>
          </table:table-cell>
          <table:table-cell office:value-type="float" office:value="35.5550734" calcext:value-type="float">
            <text:p>35.5550734</text:p>
          </table:table-cell>
          <table:table-cell office:value-type="float" office:value="-87.5402958" calcext:value-type="float">
            <text:p>-87.540295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94" calcext:value-type="float">
            <text:p>1273494</text:p>
          </table:table-cell>
          <table:table-cell office:value-type="string" calcext:value-type="string">
            <text:p>Voorhi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73340W</text:p>
          </table:table-cell>
          <table:table-cell office:value-type="float" office:value="35.4492424" calcext:value-type="float">
            <text:p>35.4492424</text:p>
          </table:table-cell>
          <table:table-cell office:value-type="float" office:value="-87.5611305" calcext:value-type="float">
            <text:p>-87.561130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45" calcext:value-type="float">
            <text:p>1649945</text:p>
          </table:table-cell>
          <table:table-cell office:value-type="string" calcext:value-type="string">
            <text:p>Flat 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46" calcext:value-type="float">
            <text:p>1649946</text:p>
          </table:table-cell>
          <table:table-cell office:value-type="string" calcext:value-type="string">
            <text:p>Gordon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48" calcext:value-type="float">
            <text:p>1649948</text:p>
          </table:table-cell>
          <table:table-cell office:value-type="string" calcext:value-type="string">
            <text:p>Hohenwa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3314W</text:p>
          </table:table-cell>
          <table:table-cell office:value-type="float" office:value="35.5489093" calcext:value-type="float">
            <text:p>35.5489093</text:p>
          </table:table-cell>
          <table:table-cell office:value-type="float" office:value="-87.5538683" calcext:value-type="float">
            <text:p>-87.553868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950" calcext:value-type="float">
            <text:p>1649950</text:p>
          </table:table-cell>
          <table:table-cell office:value-type="string" calcext:value-type="string">
            <text:p>Kimmi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73213W</text:p>
          </table:table-cell>
          <table:table-cell office:value-type="float" office:value="35.6209049" calcext:value-type="float">
            <text:p>35.6209049</text:p>
          </table:table-cell>
          <table:table-cell office:value-type="float" office:value="-87.5369617" calcext:value-type="float">
            <text:p>-87.536961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2" calcext:value-type="float">
            <text:p>1649952</text:p>
          </table:table-cell>
          <table:table-cell office:value-type="string" calcext:value-type="string">
            <text:p>Nap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3" calcext:value-type="float">
            <text:p>1649953</text:p>
          </table:table-cell>
          <table:table-cell office:value-type="string" calcext:value-type="string">
            <text:p>New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4" calcext:value-type="float">
            <text:p>1649954</text:p>
          </table:table-cell>
          <table:table-cell office:value-type="string" calcext:value-type="string">
            <text:p>Palest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5" calcext:value-type="float">
            <text:p>1649955</text:p>
          </table:table-cell>
          <table:table-cell office:value-type="string" calcext:value-type="string">
            <text:p>Pa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7" calcext:value-type="float">
            <text:p>1649957</text:p>
          </table:table-cell>
          <table:table-cell office:value-type="string" calcext:value-type="string">
            <text:p>Rivers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8" calcext:value-type="float">
            <text:p>1649958</text:p>
          </table:table-cell>
          <table:table-cell office:value-type="string" calcext:value-type="string">
            <text:p>Rupper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59" calcext:value-type="float">
            <text:p>1649959</text:p>
          </table:table-cell>
          <table:table-cell office:value-type="string" calcext:value-type="string">
            <text:p>Shube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60" calcext:value-type="float">
            <text:p>1649960</text:p>
          </table:table-cell>
          <table:table-cell office:value-type="string" calcext:value-type="string">
            <text:p>Voorhi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826" calcext:value-type="float">
            <text:p>1301826</text:p>
          </table:table-cell>
          <table:table-cell office:value-type="string" calcext:value-type="string">
            <text:p>Dan Maddox Fish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2906W</text:p>
          </table:table-cell>
          <table:table-cell office:value-type="float" office:value="35.4211502" calcext:value-type="float">
            <text:p>35.4211502</text:p>
          </table:table-cell>
          <table:table-cell office:value-type="float" office:value="-87.4851125" calcext:value-type="float">
            <text:p>-87.485112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39" calcext:value-type="float">
            <text:p>1301839</text:p>
          </table:table-cell>
          <table:table-cell office:value-type="string" calcext:value-type="string">
            <text:p>Dan Maddox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72802W</text:p>
          </table:table-cell>
          <table:table-cell office:value-type="float" office:value="35.4304943" calcext:value-type="float">
            <text:p>35.4304943</text:p>
          </table:table-cell>
          <table:table-cell office:value-type="float" office:value="-87.4672753" calcext:value-type="float">
            <text:p>-87.467275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4787" calcext:value-type="float">
            <text:p>1284787</text:p>
          </table:table-cell>
          <table:table-cell office:value-type="string" calcext:value-type="string">
            <text:p>Fox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2030W</text:p>
          </table:table-cell>
          <table:table-cell office:value-type="float" office:value="35.5689627" calcext:value-type="float">
            <text:p>35.5689627</text:p>
          </table:table-cell>
          <table:table-cell office:value-type="float" office:value="-87.3416796" calcext:value-type="float">
            <text:p>-87.341679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63" calcext:value-type="float">
            <text:p>1286663</text:p>
          </table:table-cell>
          <table:table-cell office:value-type="string" calcext:value-type="string">
            <text:p>Hamilton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71902W</text:p>
          </table:table-cell>
          <table:table-cell office:value-type="float" office:value="35.5355028" calcext:value-type="float">
            <text:p>35.5355028</text:p>
          </table:table-cell>
          <table:table-cell office:value-type="float" office:value="-87.3171982" calcext:value-type="float">
            <text:p>-87.317198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375" calcext:value-type="float">
            <text:p>1307375</text:p>
          </table:table-cell>
          <table:table-cell office:value-type="string" calcext:value-type="string">
            <text:p>Highl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73529W</text:p>
          </table:table-cell>
          <table:table-cell office:value-type="float" office:value="35.5970164" calcext:value-type="float">
            <text:p>35.5970164</text:p>
          </table:table-cell>
          <table:table-cell office:value-type="float" office:value="-87.5914655" calcext:value-type="float">
            <text:p>-87.591465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45" calcext:value-type="float">
            <text:p>1301845</text:p>
          </table:table-cell>
          <table:table-cell office:value-type="string" calcext:value-type="string">
            <text:p>Ja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73048W</text:p>
          </table:table-cell>
          <table:table-cell office:value-type="float" office:value="35.445655" calcext:value-type="float">
            <text:p>35.445655</text:p>
          </table:table-cell>
          <table:table-cell office:value-type="float" office:value="-87.5133198" calcext:value-type="float">
            <text:p>-87.513319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647192" calcext:value-type="float">
            <text:p>1647192</text:p>
          </table:table-cell>
          <table:table-cell office:value-type="string" calcext:value-type="string">
            <text:p>Lake Highla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3037W</text:p>
          </table:table-cell>
          <table:table-cell office:value-type="float" office:value="35.5992392" calcext:value-type="float">
            <text:p>35.5992392</text:p>
          </table:table-cell>
          <table:table-cell office:value-type="float" office:value="-87.5102945" calcext:value-type="float">
            <text:p>-87.510294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848" calcext:value-type="float">
            <text:p>1301848</text:p>
          </table:table-cell>
          <table:table-cell office:value-type="string" calcext:value-type="string">
            <text:p>Napier Diversi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3021W</text:p>
          </table:table-cell>
          <table:table-cell office:value-type="float" office:value="35.4487576" calcext:value-type="float">
            <text:p>35.4487576</text:p>
          </table:table-cell>
          <table:table-cell office:value-type="float" office:value="-87.5057401" calcext:value-type="float">
            <text:p>-87.505740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5231" calcext:value-type="float">
            <text:p>1295231</text:p>
          </table:table-cell>
          <table:table-cell office:value-type="string" calcext:value-type="string">
            <text:p>Napi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3034W</text:p>
          </table:table-cell>
          <table:table-cell office:value-type="float" office:value="35.4461575" calcext:value-type="float">
            <text:p>35.4461575</text:p>
          </table:table-cell>
          <table:table-cell office:value-type="float" office:value="-87.5095377" calcext:value-type="float">
            <text:p>-87.509537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5982" calcext:value-type="float">
            <text:p>1275982</text:p>
          </table:table-cell>
          <table:table-cell office:value-type="string" calcext:value-type="string">
            <text:p>Aunt Lud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72012W</text:p>
          </table:table-cell>
          <table:table-cell office:value-type="float" office:value="35.5106311" calcext:value-type="float">
            <text:p>35.5106311</text:p>
          </table:table-cell>
          <table:table-cell office:value-type="float" office:value="-87.3366798" calcext:value-type="float">
            <text:p>-87.336679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68" calcext:value-type="float">
            <text:p>1269268</text:p>
          </table:table-cell>
          <table:table-cell office:value-type="string" calcext:value-type="string">
            <text:p>Benn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72238W</text:p>
          </table:table-cell>
          <table:table-cell office:value-type="float" office:value="35.5323358" calcext:value-type="float">
            <text:p>35.5323358</text:p>
          </table:table-cell>
          <table:table-cell office:value-type="float" office:value="-87.3771144" calcext:value-type="float">
            <text:p>-87.377114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83398" calcext:value-type="float">
            <text:p>1283398</text:p>
          </table:table-cell>
          <table:table-cell office:value-type="string" calcext:value-type="string">
            <text:p>East Pr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72143W</text:p>
          </table:table-cell>
          <table:table-cell office:value-type="float" office:value="35.6084059" calcext:value-type="float">
            <text:p>35.6084059</text:p>
          </table:table-cell>
          <table:table-cell office:value-type="float" office:value="-87.3619575" calcext:value-type="float">
            <text:p>-87.361957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1" calcext:value-type="float">
            <text:p>1284341</text:p>
          </table:table-cell>
          <table:table-cell office:value-type="string" calcext:value-type="string">
            <text:p>Five Ac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72012W</text:p>
          </table:table-cell>
          <table:table-cell office:value-type="float" office:value="35.5470189" calcext:value-type="float">
            <text:p>35.5470189</text:p>
          </table:table-cell>
          <table:table-cell office:value-type="float" office:value="-87.3366796" calcext:value-type="float">
            <text:p>-87.336679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20" calcext:value-type="float">
            <text:p>1269620</text:p>
          </table:table-cell>
          <table:table-cell office:value-type="string" calcext:value-type="string">
            <text:p>Hampshi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72107W</text:p>
          </table:table-cell>
          <table:table-cell office:value-type="float" office:value="35.5784744" calcext:value-type="float">
            <text:p>35.5784744</text:p>
          </table:table-cell>
          <table:table-cell office:value-type="float" office:value="-87.3519919" calcext:value-type="float">
            <text:p>-87.351991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7560" calcext:value-type="float">
            <text:p>1287560</text:p>
          </table:table-cell>
          <table:table-cell office:value-type="string" calcext:value-type="string">
            <text:p>Hick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72212W</text:p>
          </table:table-cell>
          <table:table-cell office:value-type="float" office:value="35.5161864" calcext:value-type="float">
            <text:p>35.5161864</text:p>
          </table:table-cell>
          <table:table-cell office:value-type="float" office:value="-87.370014" calcext:value-type="float">
            <text:p>-87.37001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29" calcext:value-type="float">
            <text:p>1291329</text:p>
          </table:table-cell>
          <table:table-cell office:value-type="string" calcext:value-type="string">
            <text:p>Linds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72938W</text:p>
          </table:table-cell>
          <table:table-cell office:value-type="float" office:value="35.5870861" calcext:value-type="float">
            <text:p>35.5870861</text:p>
          </table:table-cell>
          <table:table-cell office:value-type="float" office:value="-87.4937668" calcext:value-type="float">
            <text:p>-87.493766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95350" calcext:value-type="float">
            <text:p>1295350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72133W</text:p>
          </table:table-cell>
          <table:table-cell office:value-type="float" office:value="35.5220195" calcext:value-type="float">
            <text:p>35.5220195</text:p>
          </table:table-cell>
          <table:table-cell office:value-type="float" office:value="-87.3591803" calcext:value-type="float">
            <text:p>-87.359180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80" calcext:value-type="float">
            <text:p>1295680</text:p>
          </table:table-cell>
          <table:table-cell office:value-type="string" calcext:value-type="string">
            <text:p>Newbur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73024W</text:p>
          </table:table-cell>
          <table:table-cell office:value-type="float" office:value="35.4865334" calcext:value-type="float">
            <text:p>35.4865334</text:p>
          </table:table-cell>
          <table:table-cell office:value-type="float" office:value="-87.5065788" calcext:value-type="float">
            <text:p>-87.506578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649956" calcext:value-type="float">
            <text:p>1649956</text:p>
          </table:table-cell>
          <table:table-cell office:value-type="string" calcext:value-type="string">
            <text:p>Pet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73410W</text:p>
          </table:table-cell>
          <table:table-cell office:value-type="float" office:value="35.6222934" calcext:value-type="float">
            <text:p>35.6222934</text:p>
          </table:table-cell>
          <table:table-cell office:value-type="float" office:value="-87.5694626" calcext:value-type="float">
            <text:p>-87.569462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592" calcext:value-type="float">
            <text:p>1300592</text:p>
          </table:table-cell>
          <table:table-cell office:value-type="string" calcext:value-type="string">
            <text:p>Salt 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72149W</text:p>
          </table:table-cell>
          <table:table-cell office:value-type="float" office:value="35.591462" calcext:value-type="float">
            <text:p>35.591462</text:p>
          </table:table-cell>
          <table:table-cell office:value-type="float" office:value="-87.3636243" calcext:value-type="float">
            <text:p>-87.363624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37" calcext:value-type="float">
            <text:p>1277137</text:p>
          </table:table-cell>
          <table:table-cell office:value-type="string" calcext:value-type="string">
            <text:p>Beth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72123W</text:p>
          </table:table-cell>
          <table:table-cell office:value-type="float" office:value="35.6297942" calcext:value-type="float">
            <text:p>35.6297942</text:p>
          </table:table-cell>
          <table:table-cell office:value-type="float" office:value="-87.3564017" calcext:value-type="float">
            <text:p>-87.356401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87" calcext:value-type="float">
            <text:p>1278687</text:p>
          </table:table-cell>
          <table:table-cell office:value-type="string" calcext:value-type="string">
            <text:p>Brush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72755W</text:p>
          </table:table-cell>
          <table:table-cell office:value-type="float" office:value="35.5456298" calcext:value-type="float">
            <text:p>35.5456298</text:p>
          </table:table-cell>
          <table:table-cell office:value-type="float" office:value="-87.4652939" calcext:value-type="float">
            <text:p>-87.465293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74" calcext:value-type="float">
            <text:p>1309374</text:p>
          </table:table-cell>
          <table:table-cell office:value-type="string" calcext:value-type="string">
            <text:p>Buffalo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3633W</text:p>
          </table:table-cell>
          <table:table-cell office:value-type="float" office:value="35.4547974" calcext:value-type="float">
            <text:p>35.4547974</text:p>
          </table:table-cell>
          <table:table-cell office:value-type="float" office:value="-87.6091873" calcext:value-type="float">
            <text:p>-87.609187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04" calcext:value-type="float">
            <text:p>1309404</text:p>
          </table:table-cell>
          <table:table-cell office:value-type="string" calcext:value-type="string">
            <text:p>Garr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72540W</text:p>
          </table:table-cell>
          <table:table-cell office:value-type="float" office:value="35.4875758" calcext:value-type="float">
            <text:p>35.4875758</text:p>
          </table:table-cell>
          <table:table-cell office:value-type="float" office:value="-87.4277935" calcext:value-type="float">
            <text:p>-87.427793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8979" calcext:value-type="float">
            <text:p>1288979</text:p>
          </table:table-cell>
          <table:table-cell office:value-type="string" calcext:value-type="string">
            <text:p>Indian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72933W</text:p>
          </table:table-cell>
          <table:table-cell office:value-type="float" office:value="35.6031281" calcext:value-type="float">
            <text:p>35.6031281</text:p>
          </table:table-cell>
          <table:table-cell office:value-type="float" office:value="-87.4925162" calcext:value-type="float">
            <text:p>-87.492516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63" calcext:value-type="float">
            <text:p>1320163</text:p>
          </table:table-cell>
          <table:table-cell office:value-type="string" calcext:value-type="string">
            <text:p>Kimm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73211W</text:p>
          </table:table-cell>
          <table:table-cell office:value-type="float" office:value="35.6175717" calcext:value-type="float">
            <text:p>35.6175717</text:p>
          </table:table-cell>
          <table:table-cell office:value-type="float" office:value="-87.5364062" calcext:value-type="float">
            <text:p>-87.536406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427" calcext:value-type="float">
            <text:p>1309427</text:p>
          </table:table-cell>
          <table:table-cell office:value-type="string" calcext:value-type="string">
            <text:p>Lewis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73314W</text:p>
          </table:table-cell>
          <table:table-cell office:value-type="float" office:value="35.544518" calcext:value-type="float">
            <text:p>35.544518</text:p>
          </table:table-cell>
          <table:table-cell office:value-type="float" office:value="-87.5539074" calcext:value-type="float">
            <text:p>-87.553907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28" calcext:value-type="float">
            <text:p>1309428</text:p>
          </table:table-cell>
          <table:table-cell office:value-type="string" calcext:value-type="string">
            <text:p>Lewis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73529W</text:p>
          </table:table-cell>
          <table:table-cell office:value-type="float" office:value="35.5492398" calcext:value-type="float">
            <text:p>35.5492398</text:p>
          </table:table-cell>
          <table:table-cell office:value-type="float" office:value="-87.5914084" calcext:value-type="float">
            <text:p>-87.591408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1" calcext:value-type="float">
            <text:p>1309431</text:p>
          </table:table-cell>
          <table:table-cell office:value-type="string" calcext:value-type="string">
            <text:p>Lewis Coun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73315W</text:p>
          </table:table-cell>
          <table:table-cell office:value-type="float" office:value="35.5442403" calcext:value-type="float">
            <text:p>35.5442403</text:p>
          </table:table-cell>
          <table:table-cell office:value-type="float" office:value="-87.5541852" calcext:value-type="float">
            <text:p>-87.554185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3" calcext:value-type="float">
            <text:p>1309433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72124W</text:p>
          </table:table-cell>
          <table:table-cell office:value-type="float" office:value="35.5417413" calcext:value-type="float">
            <text:p>35.5417413</text:p>
          </table:table-cell>
          <table:table-cell office:value-type="float" office:value="-87.3566801" calcext:value-type="float">
            <text:p>-87.356680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39" calcext:value-type="float">
            <text:p>1309439</text:p>
          </table:table-cell>
          <table:table-cell office:value-type="string" calcext:value-type="string">
            <text:p>Lovele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73025W</text:p>
          </table:table-cell>
          <table:table-cell office:value-type="float" office:value="35.5650735" calcext:value-type="float">
            <text:p>35.5650735</text:p>
          </table:table-cell>
          <table:table-cell office:value-type="float" office:value="-87.5069614" calcext:value-type="float">
            <text:p>-87.506961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425" calcext:value-type="float">
            <text:p>1292425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1745W</text:p>
          </table:table-cell>
          <table:table-cell office:value-type="float" office:value="35.526464" calcext:value-type="float">
            <text:p>35.526464</text:p>
          </table:table-cell>
          <table:table-cell office:value-type="float" office:value="-87.2958453" calcext:value-type="float">
            <text:p>-87.295845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42" calcext:value-type="float">
            <text:p>1309442</text:p>
          </table:table-cell>
          <table:table-cell office:value-type="string" calcext:value-type="string">
            <text:p>Mapl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73137W</text:p>
          </table:table-cell>
          <table:table-cell office:value-type="float" office:value="35.4903531" calcext:value-type="float">
            <text:p>35.4903531</text:p>
          </table:table-cell>
          <table:table-cell office:value-type="float" office:value="-87.5269626" calcext:value-type="float">
            <text:p>-87.526962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64" calcext:value-type="float">
            <text:p>1320164</text:p>
          </table:table-cell>
          <table:table-cell office:value-type="string" calcext:value-type="string">
            <text:p>Nap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72841W</text:p>
          </table:table-cell>
          <table:table-cell office:value-type="float" office:value="35.4400765" calcext:value-type="float">
            <text:p>35.4400765</text:p>
          </table:table-cell>
          <table:table-cell office:value-type="float" office:value="-87.4780729" calcext:value-type="float">
            <text:p>-87.478072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466" calcext:value-type="float">
            <text:p>1309466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73517W</text:p>
          </table:table-cell>
          <table:table-cell office:value-type="float" office:value="35.4447978" calcext:value-type="float">
            <text:p>35.4447978</text:p>
          </table:table-cell>
          <table:table-cell office:value-type="float" office:value="-87.5880757" calcext:value-type="float">
            <text:p>-87.588075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393" calcext:value-type="float">
            <text:p>1299393</text:p>
          </table:table-cell>
          <table:table-cell office:value-type="string" calcext:value-type="string">
            <text:p>Ridge To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72127W</text:p>
          </table:table-cell>
          <table:table-cell office:value-type="float" office:value="35.5784068" calcext:value-type="float">
            <text:p>35.5784068</text:p>
          </table:table-cell>
          <table:table-cell office:value-type="float" office:value="-87.3575132" calcext:value-type="float">
            <text:p>-87.357513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70" calcext:value-type="float">
            <text:p>1309470</text:p>
          </table:table-cell>
          <table:table-cell office:value-type="string" calcext:value-type="string">
            <text:p>River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73600W</text:p>
          </table:table-cell>
          <table:table-cell office:value-type="float" office:value="35.4392423" calcext:value-type="float">
            <text:p>35.4392423</text:p>
          </table:table-cell>
          <table:table-cell office:value-type="float" office:value="-87.6000204" calcext:value-type="float">
            <text:p>-87.600020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79" calcext:value-type="float">
            <text:p>1309479</text:p>
          </table:table-cell>
          <table:table-cell office:value-type="string" calcext:value-type="string">
            <text:p>Skel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73659W</text:p>
          </table:table-cell>
          <table:table-cell office:value-type="float" office:value="35.592016" calcext:value-type="float">
            <text:p>35.592016</text:p>
          </table:table-cell>
          <table:table-cell office:value-type="float" office:value="-87.6164087" calcext:value-type="float">
            <text:p>-87.616408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480" calcext:value-type="float">
            <text:p>1309480</text:p>
          </table:table-cell>
          <table:table-cell office:value-type="string" calcext:value-type="string">
            <text:p>Slippe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73505W</text:p>
          </table:table-cell>
          <table:table-cell office:value-type="float" office:value="35.617849" calcext:value-type="float">
            <text:p>35.617849</text:p>
          </table:table-cell>
          <table:table-cell office:value-type="float" office:value="-87.5847409" calcext:value-type="float">
            <text:p>-87.584740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509" calcext:value-type="float">
            <text:p>1309509</text:p>
          </table:table-cell>
          <table:table-cell office:value-type="string" calcext:value-type="string">
            <text:p>Sweet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73753W</text:p>
          </table:table-cell>
          <table:table-cell office:value-type="float" office:value="35.4986851" calcext:value-type="float">
            <text:p>35.4986851</text:p>
          </table:table-cell>
          <table:table-cell office:value-type="float" office:value="-87.6314099" calcext:value-type="float">
            <text:p>-87.63140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491" calcext:value-type="float">
            <text:p>1309491</text:p>
          </table:table-cell>
          <table:table-cell office:value-type="string" calcext:value-type="string">
            <text:p>Syca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73705W</text:p>
          </table:table-cell>
          <table:table-cell office:value-type="float" office:value="35.6264596" calcext:value-type="float">
            <text:p>35.6264596</text:p>
          </table:table-cell>
          <table:table-cell office:value-type="float" office:value="-87.6180752" calcext:value-type="float">
            <text:p>-87.618075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697" calcext:value-type="float">
            <text:p>1276697</text:p>
          </table:table-cell>
          <table:table-cell office:value-type="string" calcext:value-type="string">
            <text:p>Beat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73844W</text:p>
          </table:table-cell>
          <table:table-cell office:value-type="float" office:value="35.4986849" calcext:value-type="float">
            <text:p>35.4986849</text:p>
          </table:table-cell>
          <table:table-cell office:value-type="float" office:value="-87.645577" calcext:value-type="float">
            <text:p>-87.64557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43" calcext:value-type="float">
            <text:p>1649943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3551W</text:p>
          </table:table-cell>
          <table:table-cell office:value-type="float" office:value="35.4375043" calcext:value-type="float">
            <text:p>35.4375043</text:p>
          </table:table-cell>
          <table:table-cell office:value-type="float" office:value="-87.5973896" calcext:value-type="float">
            <text:p>-87.597389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9944" calcext:value-type="float">
            <text:p>1649944</text:p>
          </table:table-cell>
          <table:table-cell office:value-type="string" calcext:value-type="string">
            <text:p>Carpe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1830W</text:p>
          </table:table-cell>
          <table:table-cell office:value-type="float" office:value="35.4503545" calcext:value-type="float">
            <text:p>35.4503545</text:p>
          </table:table-cell>
          <table:table-cell office:value-type="float" office:value="-87.3083465" calcext:value-type="float">
            <text:p>-87.308346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556" calcext:value-type="float">
            <text:p>1280556</text:p>
          </table:table-cell>
          <table:table-cell office:value-type="string" calcext:value-type="string">
            <text:p>Church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73713W</text:p>
          </table:table-cell>
          <table:table-cell office:value-type="float" office:value="35.4451519" calcext:value-type="float">
            <text:p>35.4451519</text:p>
          </table:table-cell>
          <table:table-cell office:value-type="float" office:value="-87.6201561" calcext:value-type="float">
            <text:p>-87.620156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449" calcext:value-type="float">
            <text:p>1281449</text:p>
          </table:table-cell>
          <table:table-cell office:value-type="string" calcext:value-type="string">
            <text:p>Cow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73302W</text:p>
          </table:table-cell>
          <table:table-cell office:value-type="float" office:value="35.4403293" calcext:value-type="float">
            <text:p>35.4403293</text:p>
          </table:table-cell>
          <table:table-cell office:value-type="float" office:value="-87.550591" calcext:value-type="float">
            <text:p>-87.55059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389" calcext:value-type="float">
            <text:p>1309389</text:p>
          </table:table-cell>
          <table:table-cell office:value-type="string" calcext:value-type="string">
            <text:p>Crysta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01N</text:p>
          </table:table-cell>
          <table:table-cell office:value-type="string" calcext:value-type="string">
            <text:p>0873342W</text:p>
          </table:table-cell>
          <table:table-cell office:value-type="float" office:value="35.5003526" calcext:value-type="float">
            <text:p>35.5003526</text:p>
          </table:table-cell>
          <table:table-cell office:value-type="float" office:value="-87.5616858" calcext:value-type="float">
            <text:p>-87.561685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93" calcext:value-type="float">
            <text:p>1309393</text:p>
          </table:table-cell>
          <table:table-cell office:value-type="string" calcext:value-type="string">
            <text:p>Down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73312W</text:p>
          </table:table-cell>
          <table:table-cell office:value-type="float" office:value="35.5750727" calcext:value-type="float">
            <text:p>35.5750727</text:p>
          </table:table-cell>
          <table:table-cell office:value-type="float" office:value="-87.5533515" calcext:value-type="float">
            <text:p>-87.553351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417" calcext:value-type="float">
            <text:p>1286417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72036W</text:p>
          </table:table-cell>
          <table:table-cell office:value-type="float" office:value="35.5838841" calcext:value-type="float">
            <text:p>35.5838841</text:p>
          </table:table-cell>
          <table:table-cell office:value-type="float" office:value="-87.3432415" calcext:value-type="float">
            <text:p>-87.343241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9949" calcext:value-type="float">
            <text:p>1649949</text:p>
          </table:table-cell>
          <table:table-cell office:value-type="string" calcext:value-type="string">
            <text:p>Kid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71857W</text:p>
          </table:table-cell>
          <table:table-cell office:value-type="float" office:value="35.4611876" calcext:value-type="float">
            <text:p>35.4611876</text:p>
          </table:table-cell>
          <table:table-cell office:value-type="float" office:value="-87.3158465" calcext:value-type="float">
            <text:p>-87.315846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751" calcext:value-type="float">
            <text:p>1295751</text:p>
          </table:table-cell>
          <table:table-cell office:value-type="string" calcext:value-type="string">
            <text:p>Nick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73158W</text:p>
          </table:table-cell>
          <table:table-cell office:value-type="float" office:value="35.4305481" calcext:value-type="float">
            <text:p>35.4305481</text:p>
          </table:table-cell>
          <table:table-cell office:value-type="float" office:value="-87.5326416" calcext:value-type="float">
            <text:p>-87.532641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372" calcext:value-type="float">
            <text:p>1296372</text:p>
          </table:table-cell>
          <table:table-cell office:value-type="string" calcext:value-type="string">
            <text:p>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49N</text:p>
          </table:table-cell>
          <table:table-cell office:value-type="string" calcext:value-type="string">
            <text:p>0872718W</text:p>
          </table:table-cell>
          <table:table-cell office:value-type="float" office:value="35.5137202" calcext:value-type="float">
            <text:p>35.5137202</text:p>
          </table:table-cell>
          <table:table-cell office:value-type="float" office:value="-87.4548664" calcext:value-type="float">
            <text:p>-87.454866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270" calcext:value-type="float">
            <text:p>1300270</text:p>
          </table:table-cell>
          <table:table-cell office:value-type="string" calcext:value-type="string">
            <text:p>Rus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73226W</text:p>
          </table:table-cell>
          <table:table-cell office:value-type="float" office:value="35.4979368" calcext:value-type="float">
            <text:p>35.4979368</text:p>
          </table:table-cell>
          <table:table-cell office:value-type="float" office:value="-87.5404811" calcext:value-type="float">
            <text:p>-87.540481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65" calcext:value-type="float">
            <text:p>1275565</text:p>
          </table:table-cell>
          <table:table-cell office:value-type="string" calcext:value-type="string">
            <text:p>A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73341W</text:p>
          </table:table-cell>
          <table:table-cell office:value-type="float" office:value="35.4397981" calcext:value-type="float">
            <text:p>35.4397981</text:p>
          </table:table-cell>
          <table:table-cell office:value-type="float" office:value="-87.5614083" calcext:value-type="float">
            <text:p>-87.5614083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73422W</text:p>
          </table:table-cell>
          <table:table-cell office:value-type="float" office:value="35.4197222" calcext:value-type="float">
            <text:p>35.4197222</text:p>
          </table:table-cell>
          <table:table-cell office:value-type="float" office:value="-87.5727778" calcext:value-type="float">
            <text:p>-87.572777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4" calcext:value-type="float">
            <text:p>1275684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2435W</text:p>
          </table:table-cell>
          <table:table-cell office:value-type="float" office:value="35.5689626" calcext:value-type="float">
            <text:p>35.5689626</text:p>
          </table:table-cell>
          <table:table-cell office:value-type="float" office:value="-87.4097367" calcext:value-type="float">
            <text:p>-87.4097367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72412W</text:p>
          </table:table-cell>
          <table:table-cell office:value-type="float" office:value="35.5811111" calcext:value-type="float">
            <text:p>35.5811111</text:p>
          </table:table-cell>
          <table:table-cell office:value-type="float" office:value="-87.4033333" calcext:value-type="float">
            <text:p>-87.40333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49" calcext:value-type="float">
            <text:p>1275849</text:p>
          </table:table-cell>
          <table:table-cell office:value-type="string" calcext:value-type="string">
            <text:p>Arkans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73800W</text:p>
          </table:table-cell>
          <table:table-cell office:value-type="float" office:value="35.5103515" calcext:value-type="float">
            <text:p>35.5103515</text:p>
          </table:table-cell>
          <table:table-cell office:value-type="float" office:value="-87.6333543" calcext:value-type="float">
            <text:p>-87.6333543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74043W</text:p>
          </table:table-cell>
          <table:table-cell office:value-type="float" office:value="35.5091667" calcext:value-type="float">
            <text:p>35.5091667</text:p>
          </table:table-cell>
          <table:table-cell office:value-type="float" office:value="-87.6786111" calcext:value-type="float">
            <text:p>-87.678611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07" calcext:value-type="float">
            <text:p>1307307</text:p>
          </table:table-cell>
          <table:table-cell office:value-type="string" calcext:value-type="string">
            <text:p>Ash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73400W</text:p>
          </table:table-cell>
          <table:table-cell office:value-type="float" office:value="35.6050717" calcext:value-type="float">
            <text:p>35.6050717</text:p>
          </table:table-cell>
          <table:table-cell office:value-type="float" office:value="-87.566685" calcext:value-type="float">
            <text:p>-87.566685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73232W</text:p>
          </table:table-cell>
          <table:table-cell office:value-type="float" office:value="35.6241667" calcext:value-type="float">
            <text:p>35.6241667</text:p>
          </table:table-cell>
          <table:table-cell office:value-type="float" office:value="-87.5422222" calcext:value-type="float">
            <text:p>-87.542222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09" calcext:value-type="float">
            <text:p>1307309</text:p>
          </table:table-cell>
          <table:table-cell office:value-type="string" calcext:value-type="string">
            <text:p>Bar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73059W</text:p>
          </table:table-cell>
          <table:table-cell office:value-type="float" office:value="35.4925754" calcext:value-type="float">
            <text:p>35.4925754</text:p>
          </table:table-cell>
          <table:table-cell office:value-type="float" office:value="-87.5164069" calcext:value-type="float">
            <text:p>-87.5164069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3120W</text:p>
          </table:table-cell>
          <table:table-cell office:value-type="float" office:value="35.5117416" calcext:value-type="float">
            <text:p>35.5117416</text:p>
          </table:table-cell>
          <table:table-cell office:value-type="float" office:value="-87.5222401" calcext:value-type="float">
            <text:p>-87.5222401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63" calcext:value-type="float">
            <text:p>1309363</text:p>
          </table:table-cell>
          <table:table-cell office:value-type="string" calcext:value-type="string">
            <text:p>Bar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72202W</text:p>
          </table:table-cell>
          <table:table-cell office:value-type="float" office:value="35.6186834" calcext:value-type="float">
            <text:p>35.6186834</text:p>
          </table:table-cell>
          <table:table-cell office:value-type="float" office:value="-87.3672353" calcext:value-type="float">
            <text:p>-87.3672353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72103W</text:p>
          </table:table-cell>
          <table:table-cell office:value-type="float" office:value="35.6061111" calcext:value-type="float">
            <text:p>35.6061111</text:p>
          </table:table-cell>
          <table:table-cell office:value-type="float" office:value="-87.3508333" calcext:value-type="float">
            <text:p>-87.350833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745" calcext:value-type="float">
            <text:p>1647745</text:p>
          </table:table-cell>
          <table:table-cell office:value-type="string" calcext:value-type="string">
            <text:p>Ba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72224W</text:p>
          </table:table-cell>
          <table:table-cell office:value-type="float" office:value="35.6097947" calcext:value-type="float">
            <text:p>35.6097947</text:p>
          </table:table-cell>
          <table:table-cell office:value-type="float" office:value="-87.3733466" calcext:value-type="float">
            <text:p>-87.3733466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72355W</text:p>
          </table:table-cell>
          <table:table-cell office:value-type="float" office:value="35.6092392" calcext:value-type="float">
            <text:p>35.6092392</text:p>
          </table:table-cell>
          <table:table-cell office:value-type="float" office:value="-87.398625" calcext:value-type="float">
            <text:p>-87.39862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800" calcext:value-type="float">
            <text:p>1276800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2641W</text:p>
          </table:table-cell>
          <table:table-cell office:value-type="float" office:value="35.6181277" calcext:value-type="float">
            <text:p>35.6181277</text:p>
          </table:table-cell>
          <table:table-cell office:value-type="float" office:value="-87.4447372" calcext:value-type="float">
            <text:p>-87.4447372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72601W</text:p>
          </table:table-cell>
          <table:table-cell office:value-type="float" office:value="35.6091667" calcext:value-type="float">
            <text:p>35.6091667</text:p>
          </table:table-cell>
          <table:table-cell office:value-type="float" office:value="-87.4336111" calcext:value-type="float">
            <text:p>-87.433611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03" calcext:value-type="float">
            <text:p>1276903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72111W</text:p>
          </table:table-cell>
          <table:table-cell office:value-type="float" office:value="35.5372969" calcext:value-type="float">
            <text:p>35.5372969</text:p>
          </table:table-cell>
          <table:table-cell office:value-type="float" office:value="-87.353069" calcext:value-type="float">
            <text:p>-87.353069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71933W</text:p>
          </table:table-cell>
          <table:table-cell office:value-type="float" office:value="35.5433333" calcext:value-type="float">
            <text:p>35.5433333</text:p>
          </table:table-cell>
          <table:table-cell office:value-type="float" office:value="-87.3258333" calcext:value-type="float">
            <text:p>-87.3258333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09" calcext:value-type="float">
            <text:p>1277009</text:p>
          </table:table-cell>
          <table:table-cell office:value-type="string" calcext:value-type="string">
            <text:p>Ben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72436W</text:p>
          </table:table-cell>
          <table:table-cell office:value-type="float" office:value="35.476465" calcext:value-type="float">
            <text:p>35.476465</text:p>
          </table:table-cell>
          <table:table-cell office:value-type="float" office:value="-87.4100154" calcext:value-type="float">
            <text:p>-87.4100154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72207W</text:p>
          </table:table-cell>
          <table:table-cell office:value-type="float" office:value="35.4642431" calcext:value-type="float">
            <text:p>35.4642431</text:p>
          </table:table-cell>
          <table:table-cell office:value-type="float" office:value="-87.3686256" calcext:value-type="float">
            <text:p>-87.3686256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55" calcext:value-type="float">
            <text:p>1277455</text:p>
          </table:table-cell>
          <table:table-cell office:value-type="string" calcext:value-type="string">
            <text:p>B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73317W</text:p>
          </table:table-cell>
          <table:table-cell office:value-type="float" office:value="35.4103543" calcext:value-type="float">
            <text:p>35.4103543</text:p>
          </table:table-cell>
          <table:table-cell office:value-type="float" office:value="-87.5547416" calcext:value-type="float">
            <text:p>-87.5547416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73352W</text:p>
          </table:table-cell>
          <table:table-cell office:value-type="float" office:value="35.4130556" calcext:value-type="float">
            <text:p>35.4130556</text:p>
          </table:table-cell>
          <table:table-cell office:value-type="float" office:value="-87.5644444" calcext:value-type="float">
            <text:p>-87.5644444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44" calcext:value-type="float">
            <text:p>1277544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72725W</text:p>
          </table:table-cell>
          <table:table-cell office:value-type="float" office:value="35.5703513" calcext:value-type="float">
            <text:p>35.5703513</text:p>
          </table:table-cell>
          <table:table-cell office:value-type="float" office:value="-87.4569601" calcext:value-type="float">
            <text:p>-87.4569601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72613W</text:p>
          </table:table-cell>
          <table:table-cell office:value-type="float" office:value="35.5436111" calcext:value-type="float">
            <text:p>35.5436111</text:p>
          </table:table-cell>
          <table:table-cell office:value-type="float" office:value="-87.4369444" calcext:value-type="float">
            <text:p>-87.4369444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18" calcext:value-type="float">
            <text:p>1307318</text:p>
          </table:table-cell>
          <table:table-cell office:value-type="string" calcext:value-type="string">
            <text:p>Bri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72727W</text:p>
          </table:table-cell>
          <table:table-cell office:value-type="float" office:value="35.5706291" calcext:value-type="float">
            <text:p>35.5706291</text:p>
          </table:table-cell>
          <table:table-cell office:value-type="float" office:value="-87.4575157" calcext:value-type="float">
            <text:p>-87.4575157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73008W</text:p>
          </table:table-cell>
          <table:table-cell office:value-type="float" office:value="35.5597959" calcext:value-type="float">
            <text:p>35.5597959</text:p>
          </table:table-cell>
          <table:table-cell office:value-type="float" office:value="-87.5022391" calcext:value-type="float">
            <text:p>-87.502239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08" calcext:value-type="float">
            <text:p>1278508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73251W</text:p>
          </table:table-cell>
          <table:table-cell office:value-type="float" office:value="35.4436871" calcext:value-type="float">
            <text:p>35.4436871</text:p>
          </table:table-cell>
          <table:table-cell office:value-type="float" office:value="-87.547519" calcext:value-type="float">
            <text:p>-87.547519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73241W</text:p>
          </table:table-cell>
          <table:table-cell office:value-type="float" office:value="35.4313889" calcext:value-type="float">
            <text:p>35.4313889</text:p>
          </table:table-cell>
          <table:table-cell office:value-type="float" office:value="-87.5447222" calcext:value-type="float">
            <text:p>-87.5447222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6" calcext:value-type="float">
            <text:p>1278676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73205W</text:p>
          </table:table-cell>
          <table:table-cell office:value-type="float" office:value="35.4472982" calcext:value-type="float">
            <text:p>35.4472982</text:p>
          </table:table-cell>
          <table:table-cell office:value-type="float" office:value="-87.5347409" calcext:value-type="float">
            <text:p>-87.5347409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73518W</text:p>
          </table:table-cell>
          <table:table-cell office:value-type="float" office:value="35.3581329" calcext:value-type="float">
            <text:p>35.3581329</text:p>
          </table:table-cell>
          <table:table-cell office:value-type="float" office:value="-87.5883538" calcext:value-type="float">
            <text:p>-87.588353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2" calcext:value-type="float">
            <text:p>1305472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72750W</text:p>
          </table:table-cell>
          <table:table-cell office:value-type="float" office:value="35.5461853" calcext:value-type="float">
            <text:p>35.5461853</text:p>
          </table:table-cell>
          <table:table-cell office:value-type="float" office:value="-87.463905" calcext:value-type="float">
            <text:p>-87.463905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72914W</text:p>
          </table:table-cell>
          <table:table-cell office:value-type="float" office:value="35.5283333" calcext:value-type="float">
            <text:p>35.5283333</text:p>
          </table:table-cell>
          <table:table-cell office:value-type="float" office:value="-87.4872222" calcext:value-type="float">
            <text:p>-87.487222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75" calcext:value-type="float">
            <text:p>1309375</text:p>
          </table:table-cell>
          <table:table-cell office:value-type="string" calcext:value-type="string">
            <text:p>C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2231W</text:p>
          </table:table-cell>
          <table:table-cell office:value-type="float" office:value="35.5984062" calcext:value-type="float">
            <text:p>35.5984062</text:p>
          </table:table-cell>
          <table:table-cell office:value-type="float" office:value="-87.3752913" calcext:value-type="float">
            <text:p>-87.3752913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72417W</text:p>
          </table:table-cell>
          <table:table-cell office:value-type="float" office:value="35.5936111" calcext:value-type="float">
            <text:p>35.5936111</text:p>
          </table:table-cell>
          <table:table-cell office:value-type="float" office:value="-87.4047222" calcext:value-type="float">
            <text:p>-87.404722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998" calcext:value-type="float">
            <text:p>1279998</text:p>
          </table:table-cell>
          <table:table-cell office:value-type="string" calcext:value-type="string">
            <text:p>Cedar Bl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73511W</text:p>
          </table:table-cell>
          <table:table-cell office:value-type="float" office:value="35.4570197" calcext:value-type="float">
            <text:p>35.4570197</text:p>
          </table:table-cell>
          <table:table-cell office:value-type="float" office:value="-87.5864089" calcext:value-type="float">
            <text:p>-87.5864089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73517W</text:p>
          </table:table-cell>
          <table:table-cell office:value-type="float" office:value="35.4630556" calcext:value-type="float">
            <text:p>35.4630556</text:p>
          </table:table-cell>
          <table:table-cell office:value-type="float" office:value="-87.5880556" calcext:value-type="float">
            <text:p>-87.5880556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45" calcext:value-type="float">
            <text:p>1280445</text:p>
          </table:table-cell>
          <table:table-cell office:value-type="string" calcext:value-type="string">
            <text:p>Chie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73250W</text:p>
          </table:table-cell>
          <table:table-cell office:value-type="float" office:value="35.4520202" calcext:value-type="float">
            <text:p>35.4520202</text:p>
          </table:table-cell>
          <table:table-cell office:value-type="float" office:value="-87.5472412" calcext:value-type="float">
            <text:p>-87.5472412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72510W</text:p>
          </table:table-cell>
          <table:table-cell office:value-type="float" office:value="35.3584113" calcext:value-type="float">
            <text:p>35.3584113</text:p>
          </table:table-cell>
          <table:table-cell office:value-type="float" office:value="-87.4194612" calcext:value-type="float">
            <text:p>-87.4194612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84" calcext:value-type="float">
            <text:p>1309384</text:p>
          </table:table-cell>
          <table:table-cell office:value-type="string" calcext:value-type="string">
            <text:p>Churchwel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3731W</text:p>
          </table:table-cell>
          <table:table-cell office:value-type="float" office:value="35.4461863" calcext:value-type="float">
            <text:p>35.4461863</text:p>
          </table:table-cell>
          <table:table-cell office:value-type="float" office:value="-87.6252988" calcext:value-type="float">
            <text:p>-87.6252988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73658W</text:p>
          </table:table-cell>
          <table:table-cell office:value-type="float" office:value="35.4372977" calcext:value-type="float">
            <text:p>35.4372977</text:p>
          </table:table-cell>
          <table:table-cell office:value-type="float" office:value="-87.6161319" calcext:value-type="float">
            <text:p>-87.616131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87" calcext:value-type="float">
            <text:p>1309387</text:p>
          </table:table-cell>
          <table:table-cell office:value-type="string" calcext:value-type="string">
            <text:p>Coll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72609W</text:p>
          </table:table-cell>
          <table:table-cell office:value-type="float" office:value="35.5086865" calcext:value-type="float">
            <text:p>35.5086865</text:p>
          </table:table-cell>
          <table:table-cell office:value-type="float" office:value="-87.435849" calcext:value-type="float">
            <text:p>-87.435849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72406W</text:p>
          </table:table-cell>
          <table:table-cell office:value-type="float" office:value="35.5044444" calcext:value-type="float">
            <text:p>35.5044444</text:p>
          </table:table-cell>
          <table:table-cell office:value-type="float" office:value="-87.4016667" calcext:value-type="float">
            <text:p>-87.4016667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26" calcext:value-type="float">
            <text:p>1307326</text:p>
          </table:table-cell>
          <table:table-cell office:value-type="string" calcext:value-type="string">
            <text:p>C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3015W</text:p>
          </table:table-cell>
          <table:table-cell office:value-type="float" office:value="35.5992392" calcext:value-type="float">
            <text:p>35.5992392</text:p>
          </table:table-cell>
          <table:table-cell office:value-type="float" office:value="-87.5041833" calcext:value-type="float">
            <text:p>-87.5041833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73115W</text:p>
          </table:table-cell>
          <table:table-cell office:value-type="float" office:value="35.5872222" calcext:value-type="float">
            <text:p>35.5872222</text:p>
          </table:table-cell>
          <table:table-cell office:value-type="float" office:value="-87.5208333" calcext:value-type="float">
            <text:p>-87.5208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27" calcext:value-type="float">
            <text:p>1307327</text:p>
          </table:table-cell>
          <table:table-cell office:value-type="string" calcext:value-type="string">
            <text:p>Co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73630W</text:p>
          </table:table-cell>
          <table:table-cell office:value-type="float" office:value="35.6070157" calcext:value-type="float">
            <text:p>35.6070157</text:p>
          </table:table-cell>
          <table:table-cell office:value-type="float" office:value="-87.6083528" calcext:value-type="float">
            <text:p>-87.6083528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73455W</text:p>
          </table:table-cell>
          <table:table-cell office:value-type="float" office:value="35.5791667" calcext:value-type="float">
            <text:p>35.5791667</text:p>
          </table:table-cell>
          <table:table-cell office:value-type="float" office:value="-87.5819444" calcext:value-type="float">
            <text:p>-87.581944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48" calcext:value-type="float">
            <text:p>1281448</text:p>
          </table:table-cell>
          <table:table-cell office:value-type="string" calcext:value-type="string">
            <text:p>Cow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73305W</text:p>
          </table:table-cell>
          <table:table-cell office:value-type="float" office:value="35.4417427" calcext:value-type="float">
            <text:p>35.4417427</text:p>
          </table:table-cell>
          <table:table-cell office:value-type="float" office:value="-87.5514081" calcext:value-type="float">
            <text:p>-87.5514081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73357W</text:p>
          </table:table-cell>
          <table:table-cell office:value-type="float" office:value="35.4161111" calcext:value-type="float">
            <text:p>35.4161111</text:p>
          </table:table-cell>
          <table:table-cell office:value-type="float" office:value="-87.5658333" calcext:value-type="float">
            <text:p>-87.565833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52" calcext:value-type="float">
            <text:p>1281452</text:p>
          </table:table-cell>
          <table:table-cell office:value-type="string" calcext:value-type="string">
            <text:p>Cow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71956W</text:p>
          </table:table-cell>
          <table:table-cell office:value-type="float" office:value="35.4942426" calcext:value-type="float">
            <text:p>35.4942426</text:p>
          </table:table-cell>
          <table:table-cell office:value-type="float" office:value="-87.3322354" calcext:value-type="float">
            <text:p>-87.3322354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71845W</text:p>
          </table:table-cell>
          <table:table-cell office:value-type="float" office:value="35.4822222" calcext:value-type="float">
            <text:p>35.4822222</text:p>
          </table:table-cell>
          <table:table-cell office:value-type="float" office:value="-87.3125" calcext:value-type="float">
            <text:p>-87.312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57" calcext:value-type="float">
            <text:p>1306157</text:p>
          </table:table-cell>
          <table:table-cell office:value-type="string" calcext:value-type="string">
            <text:p>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72048W</text:p>
          </table:table-cell>
          <table:table-cell office:value-type="float" office:value="35.5042424" calcext:value-type="float">
            <text:p>35.5042424</text:p>
          </table:table-cell>
          <table:table-cell office:value-type="float" office:value="-87.3466801" calcext:value-type="float">
            <text:p>-87.3466801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71842W</text:p>
          </table:table-cell>
          <table:table-cell office:value-type="float" office:value="35.476743" calcext:value-type="float">
            <text:p>35.476743</text:p>
          </table:table-cell>
          <table:table-cell office:value-type="float" office:value="-87.3116796" calcext:value-type="float">
            <text:p>-87.3116796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08" calcext:value-type="float">
            <text:p>1306208</text:p>
          </table:table-cell>
          <table:table-cell office:value-type="string" calcext:value-type="string">
            <text:p>Crow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73722W</text:p>
          </table:table-cell>
          <table:table-cell office:value-type="float" office:value="35.4761857" calcext:value-type="float">
            <text:p>35.4761857</text:p>
          </table:table-cell>
          <table:table-cell office:value-type="float" office:value="-87.6227987" calcext:value-type="float">
            <text:p>-87.6227987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3921W</text:p>
          </table:table-cell>
          <table:table-cell office:value-type="float" office:value="35.485074" calcext:value-type="float">
            <text:p>35.485074</text:p>
          </table:table-cell>
          <table:table-cell office:value-type="float" office:value="-87.655855" calcext:value-type="float">
            <text:p>-87.655855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29" calcext:value-type="float">
            <text:p>1307329</text:p>
          </table:table-cell>
          <table:table-cell office:value-type="string" calcext:value-type="string">
            <text:p>Darby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73651W</text:p>
          </table:table-cell>
          <table:table-cell office:value-type="float" office:value="35.5997936" calcext:value-type="float">
            <text:p>35.5997936</text:p>
          </table:table-cell>
          <table:table-cell office:value-type="float" office:value="-87.6141864" calcext:value-type="float">
            <text:p>-87.6141864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73532W</text:p>
          </table:table-cell>
          <table:table-cell office:value-type="float" office:value="35.5827778" calcext:value-type="float">
            <text:p>35.5827778</text:p>
          </table:table-cell>
          <table:table-cell office:value-type="float" office:value="-87.5922222" calcext:value-type="float">
            <text:p>-87.5922222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41" calcext:value-type="float">
            <text:p>1282241</text:p>
          </table:table-cell>
          <table:table-cell office:value-type="string" calcext:value-type="string">
            <text:p>DePri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73723W</text:p>
          </table:table-cell>
          <table:table-cell office:value-type="float" office:value="35.633126" calcext:value-type="float">
            <text:p>35.633126</text:p>
          </table:table-cell>
          <table:table-cell office:value-type="float" office:value="-87.6230753" calcext:value-type="float">
            <text:p>-87.6230753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73501W</text:p>
          </table:table-cell>
          <table:table-cell office:value-type="float" office:value="35.6480556" calcext:value-type="float">
            <text:p>35.6480556</text:p>
          </table:table-cell>
          <table:table-cell office:value-type="float" office:value="-87.5836111" calcext:value-type="float">
            <text:p>-87.583611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69538" calcext:value-type="float">
            <text:p>126953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72707W</text:p>
          </table:table-cell>
          <table:table-cell office:value-type="float" office:value="35.6203499" calcext:value-type="float">
            <text:p>35.6203499</text:p>
          </table:table-cell>
          <table:table-cell office:value-type="float" office:value="-87.4519595" calcext:value-type="float">
            <text:p>-87.4519595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72328W</text:p>
          </table:table-cell>
          <table:table-cell office:value-type="float" office:value="35.6261831" calcext:value-type="float">
            <text:p>35.6261831</text:p>
          </table:table-cell>
          <table:table-cell office:value-type="float" office:value="-87.3911247" calcext:value-type="float">
            <text:p>-87.3911247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33" calcext:value-type="float">
            <text:p>130733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3003W</text:p>
          </table:table-cell>
          <table:table-cell office:value-type="float" office:value="35.5478519" calcext:value-type="float">
            <text:p>35.5478519</text:p>
          </table:table-cell>
          <table:table-cell office:value-type="float" office:value="-87.5008503" calcext:value-type="float">
            <text:p>-87.5008503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73133W</text:p>
          </table:table-cell>
          <table:table-cell office:value-type="float" office:value="35.5383333" calcext:value-type="float">
            <text:p>35.5383333</text:p>
          </table:table-cell>
          <table:table-cell office:value-type="float" office:value="-87.5258333" calcext:value-type="float">
            <text:p>-87.525833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22" calcext:value-type="float">
            <text:p>1283222</text:p>
          </table:table-cell>
          <table:table-cell office:value-type="string" calcext:value-type="string">
            <text:p>Dur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72806W</text:p>
          </table:table-cell>
          <table:table-cell office:value-type="float" office:value="35.4742427" calcext:value-type="float">
            <text:p>35.4742427</text:p>
          </table:table-cell>
          <table:table-cell office:value-type="float" office:value="-87.4683501" calcext:value-type="float">
            <text:p>-87.4683501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72809W</text:p>
          </table:table-cell>
          <table:table-cell office:value-type="float" office:value="35.4975" calcext:value-type="float">
            <text:p>35.4975</text:p>
          </table:table-cell>
          <table:table-cell office:value-type="float" office:value="-87.4691667" calcext:value-type="float">
            <text:p>-87.4691667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35" calcext:value-type="float">
            <text:p>1307335</text:p>
          </table:table-cell>
          <table:table-cell office:value-type="string" calcext:value-type="string">
            <text:p>East Fork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3637W</text:p>
          </table:table-cell>
          <table:table-cell office:value-type="float" office:value="35.6200709" calcext:value-type="float">
            <text:p>35.6200709</text:p>
          </table:table-cell>
          <table:table-cell office:value-type="float" office:value="-87.6102972" calcext:value-type="float">
            <text:p>-87.6102972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73240W</text:p>
          </table:table-cell>
          <table:table-cell office:value-type="float" office:value="35.5533333" calcext:value-type="float">
            <text:p>35.5533333</text:p>
          </table:table-cell>
          <table:table-cell office:value-type="float" office:value="-87.5444444" calcext:value-type="float">
            <text:p>-87.544444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8" calcext:value-type="float">
            <text:p>1283358</text:p>
          </table:table-cell>
          <table:table-cell office:value-type="string" calcext:value-type="string">
            <text:p>East Fork 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2429W</text:p>
          </table:table-cell>
          <table:table-cell office:value-type="float" office:value="35.4784093" calcext:value-type="float">
            <text:p>35.4784093</text:p>
          </table:table-cell>
          <table:table-cell office:value-type="float" office:value="-87.4080709" calcext:value-type="float">
            <text:p>-87.4080709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72223W</text:p>
          </table:table-cell>
          <table:table-cell office:value-type="float" office:value="35.4742429" calcext:value-type="float">
            <text:p>35.4742429</text:p>
          </table:table-cell>
          <table:table-cell office:value-type="float" office:value="-87.3730701" calcext:value-type="float">
            <text:p>-87.3730701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92" calcext:value-type="float">
            <text:p>1283392</text:p>
          </table:table-cell>
          <table:table-cell office:value-type="string" calcext:value-type="string">
            <text:p>East Prong Cathe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2219W</text:p>
          </table:table-cell>
          <table:table-cell office:value-type="float" office:value="35.6036838" calcext:value-type="float">
            <text:p>35.6036838</text:p>
          </table:table-cell>
          <table:table-cell office:value-type="float" office:value="-87.3719578" calcext:value-type="float">
            <text:p>-87.3719578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2043W</text:p>
          </table:table-cell>
          <table:table-cell office:value-type="float" office:value="35.5888889" calcext:value-type="float">
            <text:p>35.5888889</text:p>
          </table:table-cell>
          <table:table-cell office:value-type="float" office:value="-87.3452778" calcext:value-type="float">
            <text:p>-87.3452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68" calcext:value-type="float">
            <text:p>1283568</text:p>
          </table:table-cell>
          <table:table-cell office:value-type="string" calcext:value-type="string">
            <text:p>E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72724W</text:p>
          </table:table-cell>
          <table:table-cell office:value-type="float" office:value="35.5639626" calcext:value-type="float">
            <text:p>35.5639626</text:p>
          </table:table-cell>
          <table:table-cell office:value-type="float" office:value="-87.4566824" calcext:value-type="float">
            <text:p>-87.4566824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2649W</text:p>
          </table:table-cell>
          <table:table-cell office:value-type="float" office:value="35.55" calcext:value-type="float">
            <text:p>35.55</text:p>
          </table:table-cell>
          <table:table-cell office:value-type="float" office:value="-87.4469444" calcext:value-type="float">
            <text:p>-87.446944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59" calcext:value-type="float">
            <text:p>1283859</text:p>
          </table:table-cell>
          <table:table-cell office:value-type="string" calcext:value-type="string">
            <text:p>Es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72116W</text:p>
          </table:table-cell>
          <table:table-cell office:value-type="float" office:value="35.5375747" calcext:value-type="float">
            <text:p>35.5375747</text:p>
          </table:table-cell>
          <table:table-cell office:value-type="float" office:value="-87.3544578" calcext:value-type="float">
            <text:p>-87.3544578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71942W</text:p>
          </table:table-cell>
          <table:table-cell office:value-type="float" office:value="35.5555556" calcext:value-type="float">
            <text:p>35.5555556</text:p>
          </table:table-cell>
          <table:table-cell office:value-type="float" office:value="-87.3283333" calcext:value-type="float">
            <text:p>-87.328333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36" calcext:value-type="float">
            <text:p>1307336</text:p>
          </table:table-cell>
          <table:table-cell office:value-type="string" calcext:value-type="string">
            <text:p>F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73729W</text:p>
          </table:table-cell>
          <table:table-cell office:value-type="float" office:value="35.571461" calcext:value-type="float">
            <text:p>35.571461</text:p>
          </table:table-cell>
          <table:table-cell office:value-type="float" office:value="-87.6247424" calcext:value-type="float">
            <text:p>-87.6247424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73628W</text:p>
          </table:table-cell>
          <table:table-cell office:value-type="float" office:value="35.5516667" calcext:value-type="float">
            <text:p>35.5516667</text:p>
          </table:table-cell>
          <table:table-cell office:value-type="float" office:value="-87.6077778" calcext:value-type="float">
            <text:p>-87.6077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3" calcext:value-type="float">
            <text:p>1284053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3734W</text:p>
          </table:table-cell>
          <table:table-cell office:value-type="float" office:value="35.4850743" calcext:value-type="float">
            <text:p>35.4850743</text:p>
          </table:table-cell>
          <table:table-cell office:value-type="float" office:value="-87.626132" calcext:value-type="float">
            <text:p>-87.626132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73834W</text:p>
          </table:table-cell>
          <table:table-cell office:value-type="float" office:value="35.4880556" calcext:value-type="float">
            <text:p>35.4880556</text:p>
          </table:table-cell>
          <table:table-cell office:value-type="float" office:value="-87.6427778" calcext:value-type="float">
            <text:p>-87.6427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5" calcext:value-type="float">
            <text:p>1284055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2855W</text:p>
          </table:table-cell>
          <table:table-cell office:value-type="float" office:value="35.5478519" calcext:value-type="float">
            <text:p>35.5478519</text:p>
          </table:table-cell>
          <table:table-cell office:value-type="float" office:value="-87.4819609" calcext:value-type="float">
            <text:p>-87.4819609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72912W</text:p>
          </table:table-cell>
          <table:table-cell office:value-type="float" office:value="35.5413889" calcext:value-type="float">
            <text:p>35.5413889</text:p>
          </table:table-cell>
          <table:table-cell office:value-type="float" office:value="-87.4866667" calcext:value-type="float">
            <text:p>-87.4866667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65" calcext:value-type="float">
            <text:p>1284365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72225W</text:p>
          </table:table-cell>
          <table:table-cell office:value-type="float" office:value="35.5642406" calcext:value-type="float">
            <text:p>35.5642406</text:p>
          </table:table-cell>
          <table:table-cell office:value-type="float" office:value="-87.3736248" calcext:value-type="float">
            <text:p>-87.3736248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72226W</text:p>
          </table:table-cell>
          <table:table-cell office:value-type="float" office:value="35.5813889" calcext:value-type="float">
            <text:p>35.5813889</text:p>
          </table:table-cell>
          <table:table-cell office:value-type="float" office:value="-87.3738889" calcext:value-type="float">
            <text:p>-87.3738889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11" calcext:value-type="float">
            <text:p>1285311</text:p>
          </table:table-cell>
          <table:table-cell office:value-type="string" calcext:value-type="string">
            <text:p>Georgi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72635W</text:p>
          </table:table-cell>
          <table:table-cell office:value-type="float" office:value="35.5150752" calcext:value-type="float">
            <text:p>35.5150752</text:p>
          </table:table-cell>
          <table:table-cell office:value-type="float" office:value="-87.4430714" calcext:value-type="float">
            <text:p>-87.4430714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72557W</text:p>
          </table:table-cell>
          <table:table-cell office:value-type="float" office:value="35.5302778" calcext:value-type="float">
            <text:p>35.5302778</text:p>
          </table:table-cell>
          <table:table-cell office:value-type="float" office:value="-87.4325" calcext:value-type="float">
            <text:p>-87.4325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41" calcext:value-type="float">
            <text:p>1307341</text:p>
          </table:table-cell>
          <table:table-cell office:value-type="string" calcext:value-type="string">
            <text:p>Goo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73702W</text:p>
          </table:table-cell>
          <table:table-cell office:value-type="float" office:value="35.5928494" calcext:value-type="float">
            <text:p>35.5928494</text:p>
          </table:table-cell>
          <table:table-cell office:value-type="float" office:value="-87.6172421" calcext:value-type="float">
            <text:p>-87.6172421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73537W</text:p>
          </table:table-cell>
          <table:table-cell office:value-type="float" office:value="35.5536111" calcext:value-type="float">
            <text:p>35.5536111</text:p>
          </table:table-cell>
          <table:table-cell office:value-type="float" office:value="-87.5936111" calcext:value-type="float">
            <text:p>-87.593611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44" calcext:value-type="float">
            <text:p>1307344</text:p>
          </table:table-cell>
          <table:table-cell office:value-type="string" calcext:value-type="string">
            <text:p>Grin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73207W</text:p>
          </table:table-cell>
          <table:table-cell office:value-type="float" office:value="35.463409" calcext:value-type="float">
            <text:p>35.463409</text:p>
          </table:table-cell>
          <table:table-cell office:value-type="float" office:value="-87.5352964" calcext:value-type="float">
            <text:p>-87.5352964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73241W</text:p>
          </table:table-cell>
          <table:table-cell office:value-type="float" office:value="35.5259075" calcext:value-type="float">
            <text:p>35.5259075</text:p>
          </table:table-cell>
          <table:table-cell office:value-type="float" office:value="-87.5447406" calcext:value-type="float">
            <text:p>-87.544740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11" calcext:value-type="float">
            <text:p>1286511</text:p>
          </table:table-cell>
          <table:table-cell office:value-type="string" calcext:value-type="string">
            <text:p>H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72759W</text:p>
          </table:table-cell>
          <table:table-cell office:value-type="float" office:value="35.4706316" calcext:value-type="float">
            <text:p>35.4706316</text:p>
          </table:table-cell>
          <table:table-cell office:value-type="float" office:value="-87.4664057" calcext:value-type="float">
            <text:p>-87.4664057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72625W</text:p>
          </table:table-cell>
          <table:table-cell office:value-type="float" office:value="35.4888889" calcext:value-type="float">
            <text:p>35.4888889</text:p>
          </table:table-cell>
          <table:table-cell office:value-type="float" office:value="-87.4402778" calcext:value-type="float">
            <text:p>-87.440277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51" calcext:value-type="float">
            <text:p>1287051</text:p>
          </table:table-cell>
          <table:table-cell office:value-type="string" calcext:value-type="string">
            <text:p>Hart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72717W</text:p>
          </table:table-cell>
          <table:table-cell office:value-type="float" office:value="35.5350746" calcext:value-type="float">
            <text:p>35.5350746</text:p>
          </table:table-cell>
          <table:table-cell office:value-type="float" office:value="-87.4547382" calcext:value-type="float">
            <text:p>-87.4547382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72639W</text:p>
          </table:table-cell>
          <table:table-cell office:value-type="float" office:value="35.535" calcext:value-type="float">
            <text:p>35.535</text:p>
          </table:table-cell>
          <table:table-cell office:value-type="float" office:value="-87.4441667" calcext:value-type="float">
            <text:p>-87.44416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47" calcext:value-type="float">
            <text:p>1649947</text:p>
          </table:table-cell>
          <table:table-cell office:value-type="string" calcext:value-type="string">
            <text:p>Hart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72733W</text:p>
          </table:table-cell>
          <table:table-cell office:value-type="float" office:value="35.5411855" calcext:value-type="float">
            <text:p>35.5411855</text:p>
          </table:table-cell>
          <table:table-cell office:value-type="float" office:value="-87.4591827" calcext:value-type="float">
            <text:p>-87.4591827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72557W</text:p>
          </table:table-cell>
          <table:table-cell office:value-type="float" office:value="35.5336111" calcext:value-type="float">
            <text:p>35.5336111</text:p>
          </table:table-cell>
          <table:table-cell office:value-type="float" office:value="-87.4325" calcext:value-type="float">
            <text:p>-87.432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434" calcext:value-type="float">
            <text:p>1287434</text:p>
          </table:table-cell>
          <table:table-cell office:value-type="string" calcext:value-type="string">
            <text:p>Hen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8N</text:p>
          </table:table-cell>
          <table:table-cell office:value-type="string" calcext:value-type="string">
            <text:p>0872110W</text:p>
          </table:table-cell>
          <table:table-cell office:value-type="float" office:value="35.5272972" calcext:value-type="float">
            <text:p>35.5272972</text:p>
          </table:table-cell>
          <table:table-cell office:value-type="float" office:value="-87.3527912" calcext:value-type="float">
            <text:p>-87.3527912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71937W</text:p>
          </table:table-cell>
          <table:table-cell office:value-type="float" office:value="35.5063889" calcext:value-type="float">
            <text:p>35.5063889</text:p>
          </table:table-cell>
          <table:table-cell office:value-type="float" office:value="-87.3269444" calcext:value-type="float">
            <text:p>-87.3269444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33" calcext:value-type="float">
            <text:p>1287533</text:p>
          </table:table-cell>
          <table:table-cell office:value-type="string" calcext:value-type="string">
            <text:p>Hick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72415W</text:p>
          </table:table-cell>
          <table:table-cell office:value-type="float" office:value="35.5489632" calcext:value-type="float">
            <text:p>35.5489632</text:p>
          </table:table-cell>
          <table:table-cell office:value-type="float" office:value="-87.4041813" calcext:value-type="float">
            <text:p>-87.4041813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72450W</text:p>
          </table:table-cell>
          <table:table-cell office:value-type="float" office:value="35.5244444" calcext:value-type="float">
            <text:p>35.5244444</text:p>
          </table:table-cell>
          <table:table-cell office:value-type="float" office:value="-87.4138889" calcext:value-type="float">
            <text:p>-87.4138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77" calcext:value-type="float">
            <text:p>1287777</text:p>
          </table:table-cell>
          <table:table-cell office:value-type="string" calcext:value-type="string">
            <text:p>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71727W</text:p>
          </table:table-cell>
          <table:table-cell office:value-type="float" office:value="35.5264641" calcext:value-type="float">
            <text:p>35.5264641</text:p>
          </table:table-cell>
          <table:table-cell office:value-type="float" office:value="-87.2908452" calcext:value-type="float">
            <text:p>-87.2908452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71824W</text:p>
          </table:table-cell>
          <table:table-cell office:value-type="float" office:value="35.5419444" calcext:value-type="float">
            <text:p>35.5419444</text:p>
          </table:table-cell>
          <table:table-cell office:value-type="float" office:value="-87.3066667" calcext:value-type="float">
            <text:p>-87.306666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12" calcext:value-type="float">
            <text:p>1288712</text:p>
          </table:table-cell>
          <table:table-cell office:value-type="string" calcext:value-type="string">
            <text:p>H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71754W</text:p>
          </table:table-cell>
          <table:table-cell office:value-type="float" office:value="35.5245196" calcext:value-type="float">
            <text:p>35.5245196</text:p>
          </table:table-cell>
          <table:table-cell office:value-type="float" office:value="-87.2983454" calcext:value-type="float">
            <text:p>-87.2983454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71946W</text:p>
          </table:table-cell>
          <table:table-cell office:value-type="float" office:value="35.52" calcext:value-type="float">
            <text:p>35.52</text:p>
          </table:table-cell>
          <table:table-cell office:value-type="float" office:value="-87.3294444" calcext:value-type="float">
            <text:p>-87.329444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6" calcext:value-type="float">
            <text:p>1288786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73033W</text:p>
          </table:table-cell>
          <table:table-cell office:value-type="float" office:value="35.4617427" calcext:value-type="float">
            <text:p>35.4617427</text:p>
          </table:table-cell>
          <table:table-cell office:value-type="float" office:value="-87.5091847" calcext:value-type="float">
            <text:p>-87.5091847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2942W</text:p>
          </table:table-cell>
          <table:table-cell office:value-type="float" office:value="35.4850757" calcext:value-type="float">
            <text:p>35.4850757</text:p>
          </table:table-cell>
          <table:table-cell office:value-type="float" office:value="-87.4950174" calcext:value-type="float">
            <text:p>-87.495017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49" calcext:value-type="float">
            <text:p>1307349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72720W</text:p>
          </table:table-cell>
          <table:table-cell office:value-type="float" office:value="35.6106279" calcext:value-type="float">
            <text:p>35.6106279</text:p>
          </table:table-cell>
          <table:table-cell office:value-type="float" office:value="-87.4555709" calcext:value-type="float">
            <text:p>-87.4555709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73141W</text:p>
          </table:table-cell>
          <table:table-cell office:value-type="float" office:value="35.5709064" calcext:value-type="float">
            <text:p>35.5709064</text:p>
          </table:table-cell>
          <table:table-cell office:value-type="float" office:value="-87.5280731" calcext:value-type="float">
            <text:p>-87.5280731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69" calcext:value-type="float">
            <text:p>1289169</text:p>
          </table:table-cell>
          <table:table-cell office:value-type="string" calcext:value-type="string">
            <text:p>Ja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2140W</text:p>
          </table:table-cell>
          <table:table-cell office:value-type="float" office:value="35.5342415" calcext:value-type="float">
            <text:p>35.5342415</text:p>
          </table:table-cell>
          <table:table-cell office:value-type="float" office:value="-87.3611247" calcext:value-type="float">
            <text:p>-87.3611247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72129W</text:p>
          </table:table-cell>
          <table:table-cell office:value-type="float" office:value="35.5205556" calcext:value-type="float">
            <text:p>35.5205556</text:p>
          </table:table-cell>
          <table:table-cell office:value-type="float" office:value="-87.3580556" calcext:value-type="float">
            <text:p>-87.3580556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50" calcext:value-type="float">
            <text:p>1307350</text:p>
          </table:table-cell>
          <table:table-cell office:value-type="string" calcext:value-type="string">
            <text:p>Ja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73503W</text:p>
          </table:table-cell>
          <table:table-cell office:value-type="float" office:value="35.4725751" calcext:value-type="float">
            <text:p>35.4725751</text:p>
          </table:table-cell>
          <table:table-cell office:value-type="float" office:value="-87.5841866" calcext:value-type="float">
            <text:p>-87.5841866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73554W</text:p>
          </table:table-cell>
          <table:table-cell office:value-type="float" office:value="35.5186849" calcext:value-type="float">
            <text:p>35.5186849</text:p>
          </table:table-cell>
          <table:table-cell office:value-type="float" office:value="-87.5983533" calcext:value-type="float">
            <text:p>-87.5983533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52" calcext:value-type="float">
            <text:p>1289952</text:p>
          </table:table-cell>
          <table:table-cell office:value-type="string" calcext:value-type="string">
            <text:p>Kee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73301W</text:p>
          </table:table-cell>
          <table:table-cell office:value-type="float" office:value="35.4611867" calcext:value-type="float">
            <text:p>35.4611867</text:p>
          </table:table-cell>
          <table:table-cell office:value-type="float" office:value="-87.5502968" calcext:value-type="float">
            <text:p>-87.5502968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73326W</text:p>
          </table:table-cell>
          <table:table-cell office:value-type="float" office:value="35.4672222" calcext:value-type="float">
            <text:p>35.4672222</text:p>
          </table:table-cell>
          <table:table-cell office:value-type="float" office:value="-87.5572222" calcext:value-type="float">
            <text:p>-87.557222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71" calcext:value-type="float">
            <text:p>1289971</text:p>
          </table:table-cell>
          <table:table-cell office:value-type="string" calcext:value-type="string">
            <text:p>Ke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72021W</text:p>
          </table:table-cell>
          <table:table-cell office:value-type="float" office:value="35.6353497" calcext:value-type="float">
            <text:p>35.6353497</text:p>
          </table:table-cell>
          <table:table-cell office:value-type="float" office:value="-87.3391791" calcext:value-type="float">
            <text:p>-87.3391791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72024W</text:p>
          </table:table-cell>
          <table:table-cell office:value-type="float" office:value="35.6566667" calcext:value-type="float">
            <text:p>35.6566667</text:p>
          </table:table-cell>
          <table:table-cell office:value-type="float" office:value="-87.34" calcext:value-type="float">
            <text:p>-87.3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25" calcext:value-type="float">
            <text:p>1290025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72159W</text:p>
          </table:table-cell>
          <table:table-cell office:value-type="float" office:value="35.5309082" calcext:value-type="float">
            <text:p>35.5309082</text:p>
          </table:table-cell>
          <table:table-cell office:value-type="float" office:value="-87.3664027" calcext:value-type="float">
            <text:p>-87.3664027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72139W</text:p>
          </table:table-cell>
          <table:table-cell office:value-type="float" office:value="35.5088889" calcext:value-type="float">
            <text:p>35.5088889</text:p>
          </table:table-cell>
          <table:table-cell office:value-type="float" office:value="-87.3608333" calcext:value-type="float">
            <text:p>-87.360833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8" calcext:value-type="float">
            <text:p>1290328</text:p>
          </table:table-cell>
          <table:table-cell office:value-type="string" calcext:value-type="string">
            <text:p>Kitt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2404W</text:p>
          </table:table-cell>
          <table:table-cell office:value-type="float" office:value="35.5689626" calcext:value-type="float">
            <text:p>35.5689626</text:p>
          </table:table-cell>
          <table:table-cell office:value-type="float" office:value="-87.4011254" calcext:value-type="float">
            <text:p>-87.4011254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72252W</text:p>
          </table:table-cell>
          <table:table-cell office:value-type="float" office:value="35.5813889" calcext:value-type="float">
            <text:p>35.5813889</text:p>
          </table:table-cell>
          <table:table-cell office:value-type="float" office:value="-87.3811111" calcext:value-type="float">
            <text:p>-87.3811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16" calcext:value-type="float">
            <text:p>1290616</text:p>
          </table:table-cell>
          <table:table-cell office:value-type="string" calcext:value-type="string">
            <text:p>Lang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72318W</text:p>
          </table:table-cell>
          <table:table-cell office:value-type="float" office:value="35.5620183" calcext:value-type="float">
            <text:p>35.5620183</text:p>
          </table:table-cell>
          <table:table-cell office:value-type="float" office:value="-87.3883474" calcext:value-type="float">
            <text:p>-87.3883474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71921W</text:p>
          </table:table-cell>
          <table:table-cell office:value-type="float" office:value="35.562574" calcext:value-type="float">
            <text:p>35.562574</text:p>
          </table:table-cell>
          <table:table-cell office:value-type="float" office:value="-87.3225124" calcext:value-type="float">
            <text:p>-87.3225124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6" calcext:value-type="float">
            <text:p>1291406</text:p>
          </table:table-cell>
          <table:table-cell office:value-type="string" calcext:value-type="string">
            <text:p>Little Buffal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3153W</text:p>
          </table:table-cell>
          <table:table-cell office:value-type="float" office:value="35.4503538" calcext:value-type="float">
            <text:p>35.4503538</text:p>
          </table:table-cell>
          <table:table-cell office:value-type="float" office:value="-87.5314075" calcext:value-type="float">
            <text:p>-87.5314075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72826W</text:p>
          </table:table-cell>
          <table:table-cell office:value-type="float" office:value="35.2973011" calcext:value-type="float">
            <text:p>35.2973011</text:p>
          </table:table-cell>
          <table:table-cell office:value-type="float" office:value="-87.4739072" calcext:value-type="float">
            <text:p>-87.473907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1517" calcext:value-type="float">
            <text:p>1291517</text:p>
          </table:table-cell>
          <table:table-cell office:value-type="string" calcext:value-type="string">
            <text:p>Little Grin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72458W</text:p>
          </table:table-cell>
          <table:table-cell office:value-type="float" office:value="35.5678515" calcext:value-type="float">
            <text:p>35.5678515</text:p>
          </table:table-cell>
          <table:table-cell office:value-type="float" office:value="-87.4161258" calcext:value-type="float">
            <text:p>-87.4161258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72308W</text:p>
          </table:table-cell>
          <table:table-cell office:value-type="float" office:value="35.5069444" calcext:value-type="float">
            <text:p>35.5069444</text:p>
          </table:table-cell>
          <table:table-cell office:value-type="float" office:value="-87.3855556" calcext:value-type="float">
            <text:p>-87.385555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55" calcext:value-type="float">
            <text:p>1307355</text:p>
          </table:table-cell>
          <table:table-cell office:value-type="string" calcext:value-type="string">
            <text:p>Little Pi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73105W</text:p>
          </table:table-cell>
          <table:table-cell office:value-type="float" office:value="35.6481266" calcext:value-type="float">
            <text:p>35.6481266</text:p>
          </table:table-cell>
          <table:table-cell office:value-type="float" office:value="-87.5180721" calcext:value-type="float">
            <text:p>-87.5180721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73214W</text:p>
          </table:table-cell>
          <table:table-cell office:value-type="float" office:value="35.6236826" calcext:value-type="float">
            <text:p>35.6236826</text:p>
          </table:table-cell>
          <table:table-cell office:value-type="float" office:value="-87.5372395" calcext:value-type="float">
            <text:p>-87.5372395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4" calcext:value-type="float">
            <text:p>1291684</text:p>
          </table:table-cell>
          <table:table-cell office:value-type="string" calcext:value-type="string">
            <text:p>Little S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72654W</text:p>
          </table:table-cell>
          <table:table-cell office:value-type="float" office:value="35.591184" calcext:value-type="float">
            <text:p>35.591184</text:p>
          </table:table-cell>
          <table:table-cell office:value-type="float" office:value="-87.4483486" calcext:value-type="float">
            <text:p>-87.4483486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72512W</text:p>
          </table:table-cell>
          <table:table-cell office:value-type="float" office:value="35.4909091" calcext:value-type="float">
            <text:p>35.4909091</text:p>
          </table:table-cell>
          <table:table-cell office:value-type="float" office:value="-87.4200155" calcext:value-type="float">
            <text:p>-87.4200155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51" calcext:value-type="float">
            <text:p>1649951</text:p>
          </table:table-cell>
          <table:table-cell office:value-type="string" calcext:value-type="string">
            <text:p>Low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72650W</text:p>
          </table:table-cell>
          <table:table-cell office:value-type="float" office:value="35.5931285" calcext:value-type="float">
            <text:p>35.5931285</text:p>
          </table:table-cell>
          <table:table-cell office:value-type="float" office:value="-87.4472374" calcext:value-type="float">
            <text:p>-87.4472374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2430W</text:p>
          </table:table-cell>
          <table:table-cell office:value-type="float" office:value="35.5991667" calcext:value-type="float">
            <text:p>35.5991667</text:p>
          </table:table-cell>
          <table:table-cell office:value-type="float" office:value="-87.4083333" calcext:value-type="float">
            <text:p>-87.4083333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221" calcext:value-type="float">
            <text:p>1294221</text:p>
          </table:table-cell>
          <table:table-cell office:value-type="string" calcext:value-type="string">
            <text:p>M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73806W</text:p>
          </table:table-cell>
          <table:table-cell office:value-type="float" office:value="35.5170179" calcext:value-type="float">
            <text:p>35.5170179</text:p>
          </table:table-cell>
          <table:table-cell office:value-type="float" office:value="-87.635021" calcext:value-type="float">
            <text:p>-87.635021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74047W</text:p>
          </table:table-cell>
          <table:table-cell office:value-type="float" office:value="35.5197222" calcext:value-type="float">
            <text:p>35.5197222</text:p>
          </table:table-cell>
          <table:table-cell office:value-type="float" office:value="-87.6797222" calcext:value-type="float">
            <text:p>-87.6797222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17" calcext:value-type="float">
            <text:p>1295717</text:p>
          </table:table-cell>
          <table:table-cell office:value-type="string" calcext:value-type="string">
            <text:p>Nicho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73406W</text:p>
          </table:table-cell>
          <table:table-cell office:value-type="float" office:value="35.4550756" calcext:value-type="float">
            <text:p>35.4550756</text:p>
          </table:table-cell>
          <table:table-cell office:value-type="float" office:value="-87.5683528" calcext:value-type="float">
            <text:p>-87.5683528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73418W</text:p>
          </table:table-cell>
          <table:table-cell office:value-type="float" office:value="35.4669444" calcext:value-type="float">
            <text:p>35.4669444</text:p>
          </table:table-cell>
          <table:table-cell office:value-type="float" office:value="-87.5716667" calcext:value-type="float">
            <text:p>-87.571666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62" calcext:value-type="float">
            <text:p>1309462</text:p>
          </table:table-cell>
          <table:table-cell office:value-type="string" calcext:value-type="string">
            <text:p>Perism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72711W</text:p>
          </table:table-cell>
          <table:table-cell office:value-type="float" office:value="35.5959061" calcext:value-type="float">
            <text:p>35.5959061</text:p>
          </table:table-cell>
          <table:table-cell office:value-type="float" office:value="-87.453071" calcext:value-type="float">
            <text:p>-87.453071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72845W</text:p>
          </table:table-cell>
          <table:table-cell office:value-type="float" office:value="35.5769444" calcext:value-type="float">
            <text:p>35.5769444</text:p>
          </table:table-cell>
          <table:table-cell office:value-type="float" office:value="-87.4791667" calcext:value-type="float">
            <text:p>-87.4791667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87" calcext:value-type="float">
            <text:p>1307287</text:p>
          </table:table-cell>
          <table:table-cell office:value-type="string" calcext:value-type="string">
            <text:p>Persim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73644W</text:p>
          </table:table-cell>
          <table:table-cell office:value-type="float" office:value="35.6025714" calcext:value-type="float">
            <text:p>35.6025714</text:p>
          </table:table-cell>
          <table:table-cell office:value-type="float" office:value="-87.6122418" calcext:value-type="float">
            <text:p>-87.6122418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3753W</text:p>
          </table:table-cell>
          <table:table-cell office:value-type="float" office:value="35.599238" calcext:value-type="float">
            <text:p>35.599238</text:p>
          </table:table-cell>
          <table:table-cell office:value-type="float" office:value="-87.6314091" calcext:value-type="float">
            <text:p>-87.631409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1" calcext:value-type="float">
            <text:p>1297511</text:p>
          </table:table-cell>
          <table:table-cell office:value-type="string" calcext:value-type="string">
            <text:p>Pine Bl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3450W</text:p>
          </table:table-cell>
          <table:table-cell office:value-type="float" office:value="35.4547976" calcext:value-type="float">
            <text:p>35.4547976</text:p>
          </table:table-cell>
          <table:table-cell office:value-type="float" office:value="-87.5805754" calcext:value-type="float">
            <text:p>-87.5805754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73454W</text:p>
          </table:table-cell>
          <table:table-cell office:value-type="float" office:value="35.465" calcext:value-type="float">
            <text:p>35.465</text:p>
          </table:table-cell>
          <table:table-cell office:value-type="float" office:value="-87.5816667" calcext:value-type="float">
            <text:p>-87.581666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64" calcext:value-type="float">
            <text:p>1307364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72754W</text:p>
          </table:table-cell>
          <table:table-cell office:value-type="float" office:value="35.5528518" calcext:value-type="float">
            <text:p>35.5528518</text:p>
          </table:table-cell>
          <table:table-cell office:value-type="float" office:value="-87.4650161" calcext:value-type="float">
            <text:p>-87.4650161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73231W</text:p>
          </table:table-cell>
          <table:table-cell office:value-type="float" office:value="35.5375739" calcext:value-type="float">
            <text:p>35.5375739</text:p>
          </table:table-cell>
          <table:table-cell office:value-type="float" office:value="-87.5419626" calcext:value-type="float">
            <text:p>-87.5419626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03" calcext:value-type="float">
            <text:p>1298003</text:p>
          </table:table-cell>
          <table:table-cell office:value-type="string" calcext:value-type="string">
            <text:p>Pog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72045W</text:p>
          </table:table-cell>
          <table:table-cell office:value-type="float" office:value="35.5364636" calcext:value-type="float">
            <text:p>35.5364636</text:p>
          </table:table-cell>
          <table:table-cell office:value-type="float" office:value="-87.3458465" calcext:value-type="float">
            <text:p>-87.3458465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71937W</text:p>
          </table:table-cell>
          <table:table-cell office:value-type="float" office:value="35.5394444" calcext:value-type="float">
            <text:p>35.5394444</text:p>
          </table:table-cell>
          <table:table-cell office:value-type="float" office:value="-87.3269444" calcext:value-type="float">
            <text:p>-87.3269444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7" calcext:value-type="float">
            <text:p>1298097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72624W</text:p>
          </table:table-cell>
          <table:table-cell office:value-type="float" office:value="35.4606319" calcext:value-type="float">
            <text:p>35.4606319</text:p>
          </table:table-cell>
          <table:table-cell office:value-type="float" office:value="-87.4400163" calcext:value-type="float">
            <text:p>-87.4400163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72225W</text:p>
          </table:table-cell>
          <table:table-cell office:value-type="float" office:value="35.4834093" calcext:value-type="float">
            <text:p>35.4834093</text:p>
          </table:table-cell>
          <table:table-cell office:value-type="float" office:value="-87.3736255" calcext:value-type="float">
            <text:p>-87.373625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08" calcext:value-type="float">
            <text:p>1309508</text:p>
          </table:table-cell>
          <table:table-cell office:value-type="string" calcext:value-type="string">
            <text:p>Ram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73403W</text:p>
          </table:table-cell>
          <table:table-cell office:value-type="float" office:value="35.4800751" calcext:value-type="float">
            <text:p>35.4800751</text:p>
          </table:table-cell>
          <table:table-cell office:value-type="float" office:value="-87.5675194" calcext:value-type="float">
            <text:p>-87.5675194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73325W</text:p>
          </table:table-cell>
          <table:table-cell office:value-type="float" office:value="35.47" calcext:value-type="float">
            <text:p>35.47</text:p>
          </table:table-cell>
          <table:table-cell office:value-type="float" office:value="-87.5569444" calcext:value-type="float">
            <text:p>-87.556944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119" calcext:value-type="float">
            <text:p>1299119</text:p>
          </table:table-cell>
          <table:table-cell office:value-type="string" calcext:value-type="string">
            <text:p>Re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73110W</text:p>
          </table:table-cell>
          <table:table-cell office:value-type="float" office:value="35.4350764" calcext:value-type="float">
            <text:p>35.4350764</text:p>
          </table:table-cell>
          <table:table-cell office:value-type="float" office:value="-87.5194628" calcext:value-type="float">
            <text:p>-87.5194628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73008W</text:p>
          </table:table-cell>
          <table:table-cell office:value-type="float" office:value="35.4319444" calcext:value-type="float">
            <text:p>35.4319444</text:p>
          </table:table-cell>
          <table:table-cell office:value-type="float" office:value="-87.5022222" calcext:value-type="float">
            <text:p>-87.502222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69" calcext:value-type="float">
            <text:p>1307369</text:p>
          </table:table-cell>
          <table:table-cell office:value-type="string" calcext:value-type="string">
            <text:p>Rock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73704W</text:p>
          </table:table-cell>
          <table:table-cell office:value-type="float" office:value="35.4506308" calcext:value-type="float">
            <text:p>35.4506308</text:p>
          </table:table-cell>
          <table:table-cell office:value-type="float" office:value="-87.6177986" calcext:value-type="float">
            <text:p>-87.6177986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73506W</text:p>
          </table:table-cell>
          <table:table-cell office:value-type="float" office:value="35.5559062" calcext:value-type="float">
            <text:p>35.5559062</text:p>
          </table:table-cell>
          <table:table-cell office:value-type="float" office:value="-87.5850193" calcext:value-type="float">
            <text:p>-87.585019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70" calcext:value-type="float">
            <text:p>1307370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72940W</text:p>
          </table:table-cell>
          <table:table-cell office:value-type="float" office:value="35.6039613" calcext:value-type="float">
            <text:p>35.6039613</text:p>
          </table:table-cell>
          <table:table-cell office:value-type="float" office:value="-87.4944607" calcext:value-type="float">
            <text:p>-87.4944607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73026W</text:p>
          </table:table-cell>
          <table:table-cell office:value-type="float" office:value="35.6242385" calcext:value-type="float">
            <text:p>35.6242385</text:p>
          </table:table-cell>
          <table:table-cell office:value-type="float" office:value="-87.5072386" calcext:value-type="float">
            <text:p>-87.507238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71" calcext:value-type="float">
            <text:p>1307371</text:p>
          </table:table-cell>
          <table:table-cell office:value-type="string" calcext:value-type="string">
            <text:p>Ru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73217W</text:p>
          </table:table-cell>
          <table:table-cell office:value-type="float" office:value="35.4836864" calcext:value-type="float">
            <text:p>35.4836864</text:p>
          </table:table-cell>
          <table:table-cell office:value-type="float" office:value="-87.5380742" calcext:value-type="float">
            <text:p>-87.5380742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73146W</text:p>
          </table:table-cell>
          <table:table-cell office:value-type="float" office:value="35.5111859" calcext:value-type="float">
            <text:p>35.5111859</text:p>
          </table:table-cell>
          <table:table-cell office:value-type="float" office:value="-87.5294626" calcext:value-type="float">
            <text:p>-87.529462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2" calcext:value-type="float">
            <text:p>1300632</text:p>
          </table:table-cell>
          <table:table-cell office:value-type="string" calcext:value-type="string">
            <text:p>Sammi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72722W</text:p>
          </table:table-cell>
          <table:table-cell office:value-type="float" office:value="35.5317413" calcext:value-type="float">
            <text:p>35.5317413</text:p>
          </table:table-cell>
          <table:table-cell office:value-type="float" office:value="-87.4561271" calcext:value-type="float">
            <text:p>-87.4561271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72813W</text:p>
          </table:table-cell>
          <table:table-cell office:value-type="float" office:value="35.5275" calcext:value-type="float">
            <text:p>35.5275</text:p>
          </table:table-cell>
          <table:table-cell office:value-type="float" office:value="-87.4702778" calcext:value-type="float">
            <text:p>-87.4702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2" calcext:value-type="float">
            <text:p>1300922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71958W</text:p>
          </table:table-cell>
          <table:table-cell office:value-type="float" office:value="35.6353497" calcext:value-type="float">
            <text:p>35.6353497</text:p>
          </table:table-cell>
          <table:table-cell office:value-type="float" office:value="-87.33279" calcext:value-type="float">
            <text:p>-87.33279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1929W</text:p>
          </table:table-cell>
          <table:table-cell office:value-type="float" office:value="35.6544444" calcext:value-type="float">
            <text:p>35.6544444</text:p>
          </table:table-cell>
          <table:table-cell office:value-type="float" office:value="-87.3247222" calcext:value-type="float">
            <text:p>-87.3247222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32" calcext:value-type="float">
            <text:p>1270032</text:p>
          </table:table-cell>
          <table:table-cell office:value-type="string" calcext:value-type="string">
            <text:p>Shep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72111W</text:p>
          </table:table-cell>
          <table:table-cell office:value-type="float" office:value="35.4806317" calcext:value-type="float">
            <text:p>35.4806317</text:p>
          </table:table-cell>
          <table:table-cell office:value-type="float" office:value="-87.3530695" calcext:value-type="float">
            <text:p>-87.3530695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72103W</text:p>
          </table:table-cell>
          <table:table-cell office:value-type="float" office:value="35.4544444" calcext:value-type="float">
            <text:p>35.4544444</text:p>
          </table:table-cell>
          <table:table-cell office:value-type="float" office:value="-87.3508333" calcext:value-type="float">
            <text:p>-87.3508333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92" calcext:value-type="float">
            <text:p>1307292</text:p>
          </table:table-cell>
          <table:table-cell office:value-type="string" calcext:value-type="string">
            <text:p>Slipp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3519W</text:p>
          </table:table-cell>
          <table:table-cell office:value-type="float" office:value="35.6150713" calcext:value-type="float">
            <text:p>35.6150713</text:p>
          </table:table-cell>
          <table:table-cell office:value-type="float" office:value="-87.5886299" calcext:value-type="float">
            <text:p>-87.5886299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73421W</text:p>
          </table:table-cell>
          <table:table-cell office:value-type="float" office:value="35.6497926" calcext:value-type="float">
            <text:p>35.6497926</text:p>
          </table:table-cell>
          <table:table-cell office:value-type="float" office:value="-87.5725181" calcext:value-type="float">
            <text:p>-87.572518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94" calcext:value-type="float">
            <text:p>1307294</text:p>
          </table:table-cell>
          <table:table-cell office:value-type="string" calcext:value-type="string">
            <text:p>South Fork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73638W</text:p>
          </table:table-cell>
          <table:table-cell office:value-type="float" office:value="35.6200709" calcext:value-type="float">
            <text:p>35.6200709</text:p>
          </table:table-cell>
          <table:table-cell office:value-type="float" office:value="-87.610575" calcext:value-type="float">
            <text:p>-87.610575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73846W</text:p>
          </table:table-cell>
          <table:table-cell office:value-type="float" office:value="35.5584055" calcext:value-type="float">
            <text:p>35.5584055</text:p>
          </table:table-cell>
          <table:table-cell office:value-type="float" office:value="-87.646132" calcext:value-type="float">
            <text:p>-87.64613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76" calcext:value-type="float">
            <text:p>1271176</text:p>
          </table:table-cell>
          <table:table-cell office:value-type="string" calcext:value-type="string">
            <text:p>Squ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72831W</text:p>
          </table:table-cell>
          <table:table-cell office:value-type="float" office:value="35.4389655" calcext:value-type="float">
            <text:p>35.4389655</text:p>
          </table:table-cell>
          <table:table-cell office:value-type="float" office:value="-87.4752951" calcext:value-type="float">
            <text:p>-87.4752951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72823W</text:p>
          </table:table-cell>
          <table:table-cell office:value-type="float" office:value="35.385" calcext:value-type="float">
            <text:p>35.385</text:p>
          </table:table-cell>
          <table:table-cell office:value-type="float" office:value="-87.4730556" calcext:value-type="float">
            <text:p>-87.4730556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57" calcext:value-type="float">
            <text:p>1271257</text:p>
          </table:table-cell>
          <table:table-cell office:value-type="string" calcext:value-type="string">
            <text:p>St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72101W</text:p>
          </table:table-cell>
          <table:table-cell office:value-type="float" office:value="35.5045201" calcext:value-type="float">
            <text:p>35.5045201</text:p>
          </table:table-cell>
          <table:table-cell office:value-type="float" office:value="-87.3502913" calcext:value-type="float">
            <text:p>-87.3502913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72212W</text:p>
          </table:table-cell>
          <table:table-cell office:value-type="float" office:value="35.5005556" calcext:value-type="float">
            <text:p>35.5005556</text:p>
          </table:table-cell>
          <table:table-cell office:value-type="float" office:value="-87.37" calcext:value-type="float">
            <text:p>-87.3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00" calcext:value-type="float">
            <text:p>1271300</text:p>
          </table:table-cell>
          <table:table-cell office:value-type="string" calcext:value-type="string">
            <text:p>Ste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72916W</text:p>
          </table:table-cell>
          <table:table-cell office:value-type="float" office:value="35.4703538" calcext:value-type="float">
            <text:p>35.4703538</text:p>
          </table:table-cell>
          <table:table-cell office:value-type="float" office:value="-87.4877952" calcext:value-type="float">
            <text:p>-87.4877952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72913W</text:p>
          </table:table-cell>
          <table:table-cell office:value-type="float" office:value="35.4902778" calcext:value-type="float">
            <text:p>35.4902778</text:p>
          </table:table-cell>
          <table:table-cell office:value-type="float" office:value="-87.4869444" calcext:value-type="float">
            <text:p>-87.4869444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30" calcext:value-type="float">
            <text:p>1271630</text:p>
          </table:table-cell>
          <table:table-cell office:value-type="string" calcext:value-type="string">
            <text:p>S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72620W</text:p>
          </table:table-cell>
          <table:table-cell office:value-type="float" office:value="35.6175722" calcext:value-type="float">
            <text:p>35.6175722</text:p>
          </table:table-cell>
          <table:table-cell office:value-type="float" office:value="-87.4389037" calcext:value-type="float">
            <text:p>-87.4389037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2607W</text:p>
          </table:table-cell>
          <table:table-cell office:value-type="float" office:value="35.6136111" calcext:value-type="float">
            <text:p>35.6136111</text:p>
          </table:table-cell>
          <table:table-cell office:value-type="float" office:value="-87.4352778" calcext:value-type="float">
            <text:p>-87.435277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80" calcext:value-type="float">
            <text:p>1271980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73733W</text:p>
          </table:table-cell>
          <table:table-cell office:value-type="float" office:value="35.4981297" calcext:value-type="float">
            <text:p>35.4981297</text:p>
          </table:table-cell>
          <table:table-cell office:value-type="float" office:value="-87.6258542" calcext:value-type="float">
            <text:p>-87.6258542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74122W</text:p>
          </table:table-cell>
          <table:table-cell office:value-type="float" office:value="35.4938889" calcext:value-type="float">
            <text:p>35.4938889</text:p>
          </table:table-cell>
          <table:table-cell office:value-type="float" office:value="-87.6894444" calcext:value-type="float">
            <text:p>-87.689444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492" calcext:value-type="float">
            <text:p>1309492</text:p>
          </table:table-cell>
          <table:table-cell office:value-type="string" calcext:value-type="string">
            <text:p>T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2609W</text:p>
          </table:table-cell>
          <table:table-cell office:value-type="float" office:value="35.5084087" calcext:value-type="float">
            <text:p>35.5084087</text:p>
          </table:table-cell>
          <table:table-cell office:value-type="float" office:value="-87.435849" calcext:value-type="float">
            <text:p>-87.435849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72512W</text:p>
          </table:table-cell>
          <table:table-cell office:value-type="float" office:value="35.4911869" calcext:value-type="float">
            <text:p>35.4911869</text:p>
          </table:table-cell>
          <table:table-cell office:value-type="float" office:value="-87.4200155" calcext:value-type="float">
            <text:p>-87.4200155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012" calcext:value-type="float">
            <text:p>1304012</text:p>
          </table:table-cell>
          <table:table-cell office:value-type="string" calcext:value-type="string">
            <text:p>Tat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72112W</text:p>
          </table:table-cell>
          <table:table-cell office:value-type="float" office:value="35.6311831" calcext:value-type="float">
            <text:p>35.6311831</text:p>
          </table:table-cell>
          <table:table-cell office:value-type="float" office:value="-87.353346" calcext:value-type="float">
            <text:p>-87.353346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72304W</text:p>
          </table:table-cell>
          <table:table-cell office:value-type="float" office:value="35.6295163" calcext:value-type="float">
            <text:p>35.6295163</text:p>
          </table:table-cell>
          <table:table-cell office:value-type="float" office:value="-87.3844579" calcext:value-type="float">
            <text:p>-87.384457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1" calcext:value-type="float">
            <text:p>1272821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73714W</text:p>
          </table:table-cell>
          <table:table-cell office:value-type="float" office:value="35.453964" calcext:value-type="float">
            <text:p>35.453964</text:p>
          </table:table-cell>
          <table:table-cell office:value-type="float" office:value="-87.6205765" calcext:value-type="float">
            <text:p>-87.6205765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73913W</text:p>
          </table:table-cell>
          <table:table-cell office:value-type="float" office:value="35.558961" calcext:value-type="float">
            <text:p>35.558961</text:p>
          </table:table-cell>
          <table:table-cell office:value-type="float" office:value="-87.6536323" calcext:value-type="float">
            <text:p>-87.653632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06" calcext:value-type="float">
            <text:p>1272906</text:p>
          </table:table-cell>
          <table:table-cell office:value-type="string" calcext:value-type="string">
            <text:p>Trot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72125W</text:p>
          </table:table-cell>
          <table:table-cell office:value-type="float" office:value="35.5425745" calcext:value-type="float">
            <text:p>35.5425745</text:p>
          </table:table-cell>
          <table:table-cell office:value-type="float" office:value="-87.3569578" calcext:value-type="float">
            <text:p>-87.3569578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72237W</text:p>
          </table:table-cell>
          <table:table-cell office:value-type="float" office:value="35.5034089" calcext:value-type="float">
            <text:p>35.5034089</text:p>
          </table:table-cell>
          <table:table-cell office:value-type="float" office:value="-87.3769586" calcext:value-type="float">
            <text:p>-87.3769586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04" calcext:value-type="float">
            <text:p>1273904</text:p>
          </table:table-cell>
          <table:table-cell office:value-type="string" calcext:value-type="string">
            <text:p>Wat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73215W</text:p>
          </table:table-cell>
          <table:table-cell office:value-type="float" office:value="35.4731311" calcext:value-type="float">
            <text:p>35.4731311</text:p>
          </table:table-cell>
          <table:table-cell office:value-type="float" office:value="-87.5375186" calcext:value-type="float">
            <text:p>-87.5375186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3114W</text:p>
          </table:table-cell>
          <table:table-cell office:value-type="float" office:value="35.4791667" calcext:value-type="float">
            <text:p>35.4791667</text:p>
          </table:table-cell>
          <table:table-cell office:value-type="float" office:value="-87.5205556" calcext:value-type="float">
            <text:p>-87.520555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31" calcext:value-type="float">
            <text:p>1304431</text:p>
          </table:table-cell>
          <table:table-cell office:value-type="string" calcext:value-type="string">
            <text:p>Web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72220W</text:p>
          </table:table-cell>
          <table:table-cell office:value-type="float" office:value="35.5567408" calcext:value-type="float">
            <text:p>35.5567408</text:p>
          </table:table-cell>
          <table:table-cell office:value-type="float" office:value="-87.3722359" calcext:value-type="float">
            <text:p>-87.3722359</text:p>
          </table:table-cell>
          <table:table-cell office:value-type="string" calcext:value-type="string">
            <text:p>353311N</text:p>
          </table:table-cell>
          <table:table-cell office:value-type="string" calcext:value-type="string">
            <text:p>0872102W</text:p>
          </table:table-cell>
          <table:table-cell office:value-type="float" office:value="35.5530556" calcext:value-type="float">
            <text:p>35.5530556</text:p>
          </table:table-cell>
          <table:table-cell office:value-type="float" office:value="-87.3505556" calcext:value-type="float">
            <text:p>-87.350555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00" calcext:value-type="float">
            <text:p>1309500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73431W</text:p>
          </table:table-cell>
          <table:table-cell office:value-type="float" office:value="35.5331293" calcext:value-type="float">
            <text:p>35.5331293</text:p>
          </table:table-cell>
          <table:table-cell office:value-type="float" office:value="-87.575297" calcext:value-type="float">
            <text:p>-87.575297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73606W</text:p>
          </table:table-cell>
          <table:table-cell office:value-type="float" office:value="35.5430556" calcext:value-type="float">
            <text:p>35.5430556</text:p>
          </table:table-cell>
          <table:table-cell office:value-type="float" office:value="-87.6016667" calcext:value-type="float">
            <text:p>-87.601666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504" calcext:value-type="float">
            <text:p>1309504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72051W</text:p>
          </table:table-cell>
          <table:table-cell office:value-type="float" office:value="35.5117422" calcext:value-type="float">
            <text:p>35.5117422</text:p>
          </table:table-cell>
          <table:table-cell office:value-type="float" office:value="-87.3475134" calcext:value-type="float">
            <text:p>-87.3475134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71915W</text:p>
          </table:table-cell>
          <table:table-cell office:value-type="float" office:value="35.5008333" calcext:value-type="float">
            <text:p>35.5008333</text:p>
          </table:table-cell>
          <table:table-cell office:value-type="float" office:value="-87.3208333" calcext:value-type="float">
            <text:p>-87.3208333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349" calcext:value-type="float">
            <text:p>1281349</text:p>
          </table:table-cell>
          <table:table-cell office:value-type="string" calcext:value-type="string">
            <text:p>Cothr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72045W</text:p>
          </table:table-cell>
          <table:table-cell office:value-type="float" office:value="35.5278528" calcext:value-type="float">
            <text:p>35.5278528</text:p>
          </table:table-cell>
          <table:table-cell office:value-type="float" office:value="-87.3458465" calcext:value-type="float">
            <text:p>-87.345846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33" calcext:value-type="float">
            <text:p>1290333</text:p>
          </table:table-cell>
          <table:table-cell office:value-type="string" calcext:value-type="string">
            <text:p>Kittr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72329W</text:p>
          </table:table-cell>
          <table:table-cell office:value-type="float" office:value="35.5691774" calcext:value-type="float">
            <text:p>35.5691774</text:p>
          </table:table-cell>
          <table:table-cell office:value-type="float" office:value="-87.3912835" calcext:value-type="float">
            <text:p>-87.391283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8779" calcext:value-type="float">
            <text:p>1298779</text:p>
          </table:table-cell>
          <table:table-cell office:value-type="string" calcext:value-type="string">
            <text:p>Rabbit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72542W</text:p>
          </table:table-cell>
          <table:table-cell office:value-type="float" office:value="35.5669606" calcext:value-type="float">
            <text:p>35.5669606</text:p>
          </table:table-cell>
          <table:table-cell office:value-type="float" office:value="-87.4283217" calcext:value-type="float">
            <text:p>-87.428321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647754" calcext:value-type="float">
            <text:p>1647754</text:p>
          </table:table-cell>
          <table:table-cell office:value-type="string" calcext:value-type="string">
            <text:p>Summertown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72234W</text:p>
          </table:table-cell>
          <table:table-cell office:value-type="float" office:value="35.4720206" calcext:value-type="float">
            <text:p>35.4720206</text:p>
          </table:table-cell>
          <table:table-cell office:value-type="float" office:value="-87.3761257" calcext:value-type="float">
            <text:p>-87.376125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68" calcext:value-type="float">
            <text:p>1639868</text:p>
          </table:table-cell>
          <table:table-cell office:value-type="string" calcext:value-type="string">
            <text:p>WMLR-AM (Hohenwal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73240W</text:p>
          </table:table-cell>
          <table:table-cell office:value-type="float" office:value="35.5228521" calcext:value-type="float">
            <text:p>35.5228521</text:p>
          </table:table-cell>
          <table:table-cell office:value-type="float" office:value="-87.5444628" calcext:value-type="float">
            <text:p>-87.544462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0" calcext:value-type="float">
            <text:p>1640050</text:p>
          </table:table-cell>
          <table:table-cell office:value-type="string" calcext:value-type="string">
            <text:p>WUTZ-FM (Summertow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1948W</text:p>
          </table:table-cell>
          <table:table-cell office:value-type="float" office:value="35.4792429" calcext:value-type="float">
            <text:p>35.4792429</text:p>
          </table:table-cell>
          <table:table-cell office:value-type="float" office:value="-87.3300133" calcext:value-type="float">
            <text:p>-87.330013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601" calcext:value-type="float">
            <text:p>1275601</text:p>
          </table:table-cell>
          <table:table-cell office:value-type="string" calcext:value-type="string">
            <text:p>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73039W</text:p>
          </table:table-cell>
          <table:table-cell office:value-type="float" office:value="35.4165201" calcext:value-type="float">
            <text:p>35.4165201</text:p>
          </table:table-cell>
          <table:table-cell office:value-type="float" office:value="-87.5106979" calcext:value-type="float">
            <text:p>-87.5106979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3004W</text:p>
          </table:table-cell>
          <table:table-cell office:value-type="float" office:value="35.4173244" calcext:value-type="float">
            <text:p>35.4173244</text:p>
          </table:table-cell>
          <table:table-cell office:value-type="float" office:value="-87.501209" calcext:value-type="float">
            <text:p>-87.50120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06" calcext:value-type="float">
            <text:p>1307306</text:p>
          </table:table-cell>
          <table:table-cell office:value-type="string" calcext:value-type="string">
            <text:p>A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73318W</text:p>
          </table:table-cell>
          <table:table-cell office:value-type="float" office:value="35.5810054" calcext:value-type="float">
            <text:p>35.5810054</text:p>
          </table:table-cell>
          <table:table-cell office:value-type="float" office:value="-87.5549572" calcext:value-type="float">
            <text:p>-87.5549572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73359W</text:p>
          </table:table-cell>
          <table:table-cell office:value-type="float" office:value="35.5745013" calcext:value-type="float">
            <text:p>35.5745013</text:p>
          </table:table-cell>
          <table:table-cell office:value-type="float" office:value="-87.566394" calcext:value-type="float">
            <text:p>-87.56639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984" calcext:value-type="float">
            <text:p>1275984</text:p>
          </table:table-cell>
          <table:table-cell office:value-type="string" calcext:value-type="string">
            <text:p>Aunt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72633W</text:p>
          </table:table-cell>
          <table:table-cell office:value-type="float" office:value="35.5146718" calcext:value-type="float">
            <text:p>35.5146718</text:p>
          </table:table-cell>
          <table:table-cell office:value-type="float" office:value="-87.4424432" calcext:value-type="float">
            <text:p>-87.4424432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72521W</text:p>
          </table:table-cell>
          <table:table-cell office:value-type="float" office:value="35.5215766" calcext:value-type="float">
            <text:p>35.5215766</text:p>
          </table:table-cell>
          <table:table-cell office:value-type="float" office:value="-87.4225392" calcext:value-type="float">
            <text:p>-87.4225392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6041" calcext:value-type="float">
            <text:p>1276041</text:p>
          </table:table-cell>
          <table:table-cell office:value-type="string" calcext:value-type="string">
            <text:p>Babe Thor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73824W</text:p>
          </table:table-cell>
          <table:table-cell office:value-type="float" office:value="35.4960899" calcext:value-type="float">
            <text:p>35.4960899</text:p>
          </table:table-cell>
          <table:table-cell office:value-type="float" office:value="-87.6401238" calcext:value-type="float">
            <text:p>-87.6401238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73923W</text:p>
          </table:table-cell>
          <table:table-cell office:value-type="float" office:value="35.4879067" calcext:value-type="float">
            <text:p>35.4879067</text:p>
          </table:table-cell>
          <table:table-cell office:value-type="float" office:value="-87.656419" calcext:value-type="float">
            <text:p>-87.65641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69311" calcext:value-type="float">
            <text:p>1269311</text:p>
          </table:table-cell>
          <table:table-cell office:value-type="string" calcext:value-type="string">
            <text:p>Ba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73042W</text:p>
          </table:table-cell>
          <table:table-cell office:value-type="float" office:value="35.4247895" calcext:value-type="float">
            <text:p>35.4247895</text:p>
          </table:table-cell>
          <table:table-cell office:value-type="float" office:value="-87.5117735" calcext:value-type="float">
            <text:p>-87.5117735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72947W</text:p>
          </table:table-cell>
          <table:table-cell office:value-type="float" office:value="35.4254734" calcext:value-type="float">
            <text:p>35.4254734</text:p>
          </table:table-cell>
          <table:table-cell office:value-type="float" office:value="-87.496451" calcext:value-type="float">
            <text:p>-87.49645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08" calcext:value-type="float">
            <text:p>1307308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73707W</text:p>
          </table:table-cell>
          <table:table-cell office:value-type="float" office:value="35.5934034" calcext:value-type="float">
            <text:p>35.5934034</text:p>
          </table:table-cell>
          <table:table-cell office:value-type="float" office:value="-87.6185089" calcext:value-type="float">
            <text:p>-87.6185089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73851W</text:p>
          </table:table-cell>
          <table:table-cell office:value-type="float" office:value="35.5861459" calcext:value-type="float">
            <text:p>35.5861459</text:p>
          </table:table-cell>
          <table:table-cell office:value-type="float" office:value="-87.6473716" calcext:value-type="float">
            <text:p>-87.6473716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7310" calcext:value-type="float">
            <text:p>1307310</text:p>
          </table:table-cell>
          <table:table-cell office:value-type="string" calcext:value-type="string">
            <text:p>Ba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3353W</text:p>
          </table:table-cell>
          <table:table-cell office:value-type="float" office:value="35.6035223" calcext:value-type="float">
            <text:p>35.6035223</text:p>
          </table:table-cell>
          <table:table-cell office:value-type="float" office:value="-87.5646765" calcext:value-type="float">
            <text:p>-87.5646765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73426W</text:p>
          </table:table-cell>
          <table:table-cell office:value-type="float" office:value="35.5931969" calcext:value-type="float">
            <text:p>35.5931969</text:p>
          </table:table-cell>
          <table:table-cell office:value-type="float" office:value="-87.5737546" calcext:value-type="float">
            <text:p>-87.573754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376" calcext:value-type="float">
            <text:p>1276376</text:p>
          </table:table-cell>
          <table:table-cell office:value-type="string" calcext:value-type="string">
            <text:p>Bar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72201W</text:p>
          </table:table-cell>
          <table:table-cell office:value-type="float" office:value="35.6189685" calcext:value-type="float">
            <text:p>35.6189685</text:p>
          </table:table-cell>
          <table:table-cell office:value-type="float" office:value="-87.3670718" calcext:value-type="float">
            <text:p>-87.3670718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2114W</text:p>
          </table:table-cell>
          <table:table-cell office:value-type="float" office:value="35.6144151" calcext:value-type="float">
            <text:p>35.6144151</text:p>
          </table:table-cell>
          <table:table-cell office:value-type="float" office:value="-87.3539606" calcext:value-type="float">
            <text:p>-87.353960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7311" calcext:value-type="float">
            <text:p>1307311</text:p>
          </table:table-cell>
          <table:table-cell office:value-type="string" calcext:value-type="string">
            <text:p>Ba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73508W</text:p>
          </table:table-cell>
          <table:table-cell office:value-type="float" office:value="35.6130367" calcext:value-type="float">
            <text:p>35.6130367</text:p>
          </table:table-cell>
          <table:table-cell office:value-type="float" office:value="-87.5856275" calcext:value-type="float">
            <text:p>-87.5856275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3521W</text:p>
          </table:table-cell>
          <table:table-cell office:value-type="float" office:value="35.6035718" calcext:value-type="float">
            <text:p>35.6035718</text:p>
          </table:table-cell>
          <table:table-cell office:value-type="float" office:value="-87.5892647" calcext:value-type="float">
            <text:p>-87.589264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9365" calcext:value-type="float">
            <text:p>1309365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73441W</text:p>
          </table:table-cell>
          <table:table-cell office:value-type="float" office:value="35.6102662" calcext:value-type="float">
            <text:p>35.6102662</text:p>
          </table:table-cell>
          <table:table-cell office:value-type="float" office:value="-87.577993" calcext:value-type="float">
            <text:p>-87.577993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3420W</text:p>
          </table:table-cell>
          <table:table-cell office:value-type="float" office:value="35.6172399" calcext:value-type="float">
            <text:p>35.6172399</text:p>
          </table:table-cell>
          <table:table-cell office:value-type="float" office:value="-87.5720929" calcext:value-type="float">
            <text:p>-87.572092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69333" calcext:value-type="float">
            <text:p>1269333</text:p>
          </table:table-cell>
          <table:table-cell office:value-type="string" calcext:value-type="string">
            <text:p>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72508W</text:p>
          </table:table-cell>
          <table:table-cell office:value-type="float" office:value="35.6232066" calcext:value-type="float">
            <text:p>35.6232066</text:p>
          </table:table-cell>
          <table:table-cell office:value-type="float" office:value="-87.4189129" calcext:value-type="float">
            <text:p>-87.4189129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2416W</text:p>
          </table:table-cell>
          <table:table-cell office:value-type="float" office:value="35.632756" calcext:value-type="float">
            <text:p>35.632756</text:p>
          </table:table-cell>
          <table:table-cell office:value-type="float" office:value="-87.4043121" calcext:value-type="float">
            <text:p>-87.404312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7193" calcext:value-type="float">
            <text:p>1277193</text:p>
          </table:table-cell>
          <table:table-cell office:value-type="string" calcext:value-type="string">
            <text:p>Be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72227W</text:p>
          </table:table-cell>
          <table:table-cell office:value-type="float" office:value="35.6098744" calcext:value-type="float">
            <text:p>35.6098744</text:p>
          </table:table-cell>
          <table:table-cell office:value-type="float" office:value="-87.3740676" calcext:value-type="float">
            <text:p>-87.3740676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72353W</text:p>
          </table:table-cell>
          <table:table-cell office:value-type="float" office:value="35.6092025" calcext:value-type="float">
            <text:p>35.6092025</text:p>
          </table:table-cell>
          <table:table-cell office:value-type="float" office:value="-87.39796" calcext:value-type="float">
            <text:p>-87.3979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13" calcext:value-type="float">
            <text:p>1307313</text:p>
          </table:table-cell>
          <table:table-cell office:value-type="string" calcext:value-type="string">
            <text:p>B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73039W</text:p>
          </table:table-cell>
          <table:table-cell office:value-type="float" office:value="35.6029688" calcext:value-type="float">
            <text:p>35.6029688</text:p>
          </table:table-cell>
          <table:table-cell office:value-type="float" office:value="-87.5107903" calcext:value-type="float">
            <text:p>-87.5107903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73200W</text:p>
          </table:table-cell>
          <table:table-cell office:value-type="float" office:value="35.6172968" calcext:value-type="float">
            <text:p>35.6172968</text:p>
          </table:table-cell>
          <table:table-cell office:value-type="float" office:value="-87.5333288" calcext:value-type="float">
            <text:p>-87.533328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7316" calcext:value-type="float">
            <text:p>1307316</text:p>
          </table:table-cell>
          <table:table-cell office:value-type="string" calcext:value-type="string">
            <text:p>Blo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73306W</text:p>
          </table:table-cell>
          <table:table-cell office:value-type="float" office:value="35.5728188" calcext:value-type="float">
            <text:p>35.5728188</text:p>
          </table:table-cell>
          <table:table-cell office:value-type="float" office:value="-87.5515888" calcext:value-type="float">
            <text:p>-87.5515888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73244W</text:p>
          </table:table-cell>
          <table:table-cell office:value-type="float" office:value="35.554604" calcext:value-type="float">
            <text:p>35.554604</text:p>
          </table:table-cell>
          <table:table-cell office:value-type="float" office:value="-87.5456494" calcext:value-type="float">
            <text:p>-87.5456494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7317" calcext:value-type="float">
            <text:p>1307317</text:p>
          </table:table-cell>
          <table:table-cell office:value-type="string" calcext:value-type="string">
            <text:p>Boo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73441W</text:p>
          </table:table-cell>
          <table:table-cell office:value-type="float" office:value="35.5387073" calcext:value-type="float">
            <text:p>35.5387073</text:p>
          </table:table-cell>
          <table:table-cell office:value-type="float" office:value="-87.5779556" calcext:value-type="float">
            <text:p>-87.5779556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73340W</text:p>
          </table:table-cell>
          <table:table-cell office:value-type="float" office:value="35.5525442" calcext:value-type="float">
            <text:p>35.5525442</text:p>
          </table:table-cell>
          <table:table-cell office:value-type="float" office:value="-87.5610683" calcext:value-type="float">
            <text:p>-87.561068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167" calcext:value-type="float">
            <text:p>1278167</text:p>
          </table:table-cell>
          <table:table-cell office:value-type="string" calcext:value-type="string">
            <text:p>Brad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72645W</text:p>
          </table:table-cell>
          <table:table-cell office:value-type="float" office:value="35.5178513" calcext:value-type="float">
            <text:p>35.5178513</text:p>
          </table:table-cell>
          <table:table-cell office:value-type="float" office:value="-87.4458732" calcext:value-type="float">
            <text:p>-87.4458732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72614W</text:p>
          </table:table-cell>
          <table:table-cell office:value-type="float" office:value="35.5258789" calcext:value-type="float">
            <text:p>35.5258789</text:p>
          </table:table-cell>
          <table:table-cell office:value-type="float" office:value="-87.437289" calcext:value-type="float">
            <text:p>-87.43728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20" calcext:value-type="float">
            <text:p>1307320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3521W</text:p>
          </table:table-cell>
          <table:table-cell office:value-type="float" office:value="35.5964561" calcext:value-type="float">
            <text:p>35.5964561</text:p>
          </table:table-cell>
          <table:table-cell office:value-type="float" office:value="-87.5892967" calcext:value-type="float">
            <text:p>-87.5892967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73428W</text:p>
          </table:table-cell>
          <table:table-cell office:value-type="float" office:value="35.5900814" calcext:value-type="float">
            <text:p>35.5900814</text:p>
          </table:table-cell>
          <table:table-cell office:value-type="float" office:value="-87.5743917" calcext:value-type="float">
            <text:p>-87.5743917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07321" calcext:value-type="float">
            <text:p>1307321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73324W</text:p>
          </table:table-cell>
          <table:table-cell office:value-type="float" office:value="35.5916297" calcext:value-type="float">
            <text:p>35.5916297</text:p>
          </table:table-cell>
          <table:table-cell office:value-type="float" office:value="-87.5567593" calcext:value-type="float">
            <text:p>-87.5567593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73445W</text:p>
          </table:table-cell>
          <table:table-cell office:value-type="float" office:value="35.5761019" calcext:value-type="float">
            <text:p>35.5761019</text:p>
          </table:table-cell>
          <table:table-cell office:value-type="float" office:value="-87.5790396" calcext:value-type="float">
            <text:p>-87.5790396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059" calcext:value-type="float">
            <text:p>1279059</text:p>
          </table:table-cell>
          <table:table-cell office:value-type="string" calcext:value-type="string">
            <text:p>Bur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72232W</text:p>
          </table:table-cell>
          <table:table-cell office:value-type="float" office:value="35.5982973" calcext:value-type="float">
            <text:p>35.5982973</text:p>
          </table:table-cell>
          <table:table-cell office:value-type="float" office:value="-87.3754414" calcext:value-type="float">
            <text:p>-87.3754414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72348W</text:p>
          </table:table-cell>
          <table:table-cell office:value-type="float" office:value="35.603704" calcext:value-type="float">
            <text:p>35.603704</text:p>
          </table:table-cell>
          <table:table-cell office:value-type="float" office:value="-87.3965721" calcext:value-type="float">
            <text:p>-87.3965721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69459" calcext:value-type="float">
            <text:p>1269459</text:p>
          </table:table-cell>
          <table:table-cell office:value-type="string" calcext:value-type="string">
            <text:p>Christi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73713W</text:p>
          </table:table-cell>
          <table:table-cell office:value-type="float" office:value="35.4643292" calcext:value-type="float">
            <text:p>35.4643292</text:p>
          </table:table-cell>
          <table:table-cell office:value-type="float" office:value="-87.6202834" calcext:value-type="float">
            <text:p>-87.6202834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73848W</text:p>
          </table:table-cell>
          <table:table-cell office:value-type="float" office:value="35.4688501" calcext:value-type="float">
            <text:p>35.4688501</text:p>
          </table:table-cell>
          <table:table-cell office:value-type="float" office:value="-87.6466897" calcext:value-type="float">
            <text:p>-87.646689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22" calcext:value-type="float">
            <text:p>1307322</text:p>
          </table:table-cell>
          <table:table-cell office:value-type="string" calcext:value-type="string">
            <text:p>Clay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73539W</text:p>
          </table:table-cell>
          <table:table-cell office:value-type="float" office:value="35.6147867" calcext:value-type="float">
            <text:p>35.6147867</text:p>
          </table:table-cell>
          <table:table-cell office:value-type="float" office:value="-87.5941805" calcext:value-type="float">
            <text:p>-87.5941805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73535W</text:p>
          </table:table-cell>
          <table:table-cell office:value-type="float" office:value="35.6326322" calcext:value-type="float">
            <text:p>35.6326322</text:p>
          </table:table-cell>
          <table:table-cell office:value-type="float" office:value="-87.5930953" calcext:value-type="float">
            <text:p>-87.593095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810" calcext:value-type="float">
            <text:p>1280810</text:p>
          </table:table-cell>
          <table:table-cell office:value-type="string" calcext:value-type="string">
            <text:p>Coa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73719W</text:p>
          </table:table-cell>
          <table:table-cell office:value-type="float" office:value="35.4539417" calcext:value-type="float">
            <text:p>35.4539417</text:p>
          </table:table-cell>
          <table:table-cell office:value-type="float" office:value="-87.6218105" calcext:value-type="float">
            <text:p>-87.6218105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3805W</text:p>
          </table:table-cell>
          <table:table-cell office:value-type="float" office:value="35.4585244" calcext:value-type="float">
            <text:p>35.4585244</text:p>
          </table:table-cell>
          <table:table-cell office:value-type="float" office:value="-87.6347572" calcext:value-type="float">
            <text:p>-87.6347572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23" calcext:value-type="float">
            <text:p>1307323</text:p>
          </table:table-cell>
          <table:table-cell office:value-type="string" calcext:value-type="string">
            <text:p>Cold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73323W</text:p>
          </table:table-cell>
          <table:table-cell office:value-type="float" office:value="35.6076843" calcext:value-type="float">
            <text:p>35.6076843</text:p>
          </table:table-cell>
          <table:table-cell office:value-type="float" office:value="-87.5565212" calcext:value-type="float">
            <text:p>-87.5565212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73242W</text:p>
          </table:table-cell>
          <table:table-cell office:value-type="float" office:value="35.6010995" calcext:value-type="float">
            <text:p>35.6010995</text:p>
          </table:table-cell>
          <table:table-cell office:value-type="float" office:value="-87.5450357" calcext:value-type="float">
            <text:p>-87.5450357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0981" calcext:value-type="float">
            <text:p>1280981</text:p>
          </table:table-cell>
          <table:table-cell office:value-type="string" calcext:value-type="string">
            <text:p>Coll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2609W</text:p>
          </table:table-cell>
          <table:table-cell office:value-type="float" office:value="35.508341" calcext:value-type="float">
            <text:p>35.508341</text:p>
          </table:table-cell>
          <table:table-cell office:value-type="float" office:value="-87.4359546" calcext:value-type="float">
            <text:p>-87.4359546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2432W</text:p>
          </table:table-cell>
          <table:table-cell office:value-type="float" office:value="35.5013643" calcext:value-type="float">
            <text:p>35.5013643</text:p>
          </table:table-cell>
          <table:table-cell office:value-type="float" office:value="-87.408818" calcext:value-type="float">
            <text:p>-87.40881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25" calcext:value-type="float">
            <text:p>1307325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73327W</text:p>
          </table:table-cell>
          <table:table-cell office:value-type="float" office:value="35.5957982" calcext:value-type="float">
            <text:p>35.5957982</text:p>
          </table:table-cell>
          <table:table-cell office:value-type="float" office:value="-87.5575184" calcext:value-type="float">
            <text:p>-87.5575184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73246W</text:p>
          </table:table-cell>
          <table:table-cell office:value-type="float" office:value="35.59098" calcext:value-type="float">
            <text:p>35.59098</text:p>
          </table:table-cell>
          <table:table-cell office:value-type="float" office:value="-87.5459894" calcext:value-type="float">
            <text:p>-87.545989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08" calcext:value-type="float">
            <text:p>1281208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71814W</text:p>
          </table:table-cell>
          <table:table-cell office:value-type="float" office:value="35.5111095" calcext:value-type="float">
            <text:p>35.5111095</text:p>
          </table:table-cell>
          <table:table-cell office:value-type="float" office:value="-87.3039999" calcext:value-type="float">
            <text:p>-87.3039999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1902W</text:p>
          </table:table-cell>
          <table:table-cell office:value-type="float" office:value="35.5014177" calcext:value-type="float">
            <text:p>35.5014177</text:p>
          </table:table-cell>
          <table:table-cell office:value-type="float" office:value="-87.317267" calcext:value-type="float">
            <text:p>-87.317267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57" calcext:value-type="float">
            <text:p>1281557</text:p>
          </table:table-cell>
          <table:table-cell office:value-type="string" calcext:value-type="string">
            <text:p>Cr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3537W</text:p>
          </table:table-cell>
          <table:table-cell office:value-type="float" office:value="35.4172754" calcext:value-type="float">
            <text:p>35.4172754</text:p>
          </table:table-cell>
          <table:table-cell office:value-type="float" office:value="-87.5935785" calcext:value-type="float">
            <text:p>-87.5935785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73423W</text:p>
          </table:table-cell>
          <table:table-cell office:value-type="float" office:value="35.411408" calcext:value-type="float">
            <text:p>35.411408</text:p>
          </table:table-cell>
          <table:table-cell office:value-type="float" office:value="-87.5729637" calcext:value-type="float">
            <text:p>-87.572963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28" calcext:value-type="float">
            <text:p>1307328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73725W</text:p>
          </table:table-cell>
          <table:table-cell office:value-type="float" office:value="35.575041" calcext:value-type="float">
            <text:p>35.575041</text:p>
          </table:table-cell>
          <table:table-cell office:value-type="float" office:value="-87.6235562" calcext:value-type="float">
            <text:p>-87.6235562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73645W</text:p>
          </table:table-cell>
          <table:table-cell office:value-type="float" office:value="35.5647604" calcext:value-type="float">
            <text:p>35.5647604</text:p>
          </table:table-cell>
          <table:table-cell office:value-type="float" office:value="-87.6125242" calcext:value-type="float">
            <text:p>-87.612524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40" calcext:value-type="float">
            <text:p>1281740</text:p>
          </table:table-cell>
          <table:table-cell office:value-type="string" calcext:value-type="string">
            <text:p>Cr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73715W</text:p>
          </table:table-cell>
          <table:table-cell office:value-type="float" office:value="35.4796188" calcext:value-type="float">
            <text:p>35.4796188</text:p>
          </table:table-cell>
          <table:table-cell office:value-type="float" office:value="-87.6207855" calcext:value-type="float">
            <text:p>-87.6207855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3629W</text:p>
          </table:table-cell>
          <table:table-cell office:value-type="float" office:value="35.4850935" calcext:value-type="float">
            <text:p>35.4850935</text:p>
          </table:table-cell>
          <table:table-cell office:value-type="float" office:value="-87.6080881" calcext:value-type="float">
            <text:p>-87.608088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1751" calcext:value-type="float">
            <text:p>1281751</text:p>
          </table:table-cell>
          <table:table-cell office:value-type="string" calcext:value-type="string">
            <text:p>Cro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73403W</text:p>
          </table:table-cell>
          <table:table-cell office:value-type="float" office:value="35.4802305" calcext:value-type="float">
            <text:p>35.4802305</text:p>
          </table:table-cell>
          <table:table-cell office:value-type="float" office:value="-87.5673653" calcext:value-type="float">
            <text:p>-87.5673653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3334W</text:p>
          </table:table-cell>
          <table:table-cell office:value-type="float" office:value="35.472141" calcext:value-type="float">
            <text:p>35.472141</text:p>
          </table:table-cell>
          <table:table-cell office:value-type="float" office:value="-87.5593728" calcext:value-type="float">
            <text:p>-87.559372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9390" calcext:value-type="float">
            <text:p>1309390</text:p>
          </table:table-cell>
          <table:table-cell office:value-type="string" calcext:value-type="string">
            <text:p>Cubb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72431W</text:p>
          </table:table-cell>
          <table:table-cell office:value-type="float" office:value="35.5695778" calcext:value-type="float">
            <text:p>35.5695778</text:p>
          </table:table-cell>
          <table:table-cell office:value-type="float" office:value="-87.4085183" calcext:value-type="float">
            <text:p>-87.4085183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72412W</text:p>
          </table:table-cell>
          <table:table-cell office:value-type="float" office:value="35.5814379" calcext:value-type="float">
            <text:p>35.5814379</text:p>
          </table:table-cell>
          <table:table-cell office:value-type="float" office:value="-87.4032143" calcext:value-type="float">
            <text:p>-87.4032143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1808" calcext:value-type="float">
            <text:p>1281808</text:p>
          </table:table-cell>
          <table:table-cell office:value-type="string" calcext:value-type="string">
            <text:p>Cu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72750W</text:p>
          </table:table-cell>
          <table:table-cell office:value-type="float" office:value="35.6043009" calcext:value-type="float">
            <text:p>35.6043009</text:p>
          </table:table-cell>
          <table:table-cell office:value-type="float" office:value="-87.4639387" calcext:value-type="float">
            <text:p>-87.4639387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72908W</text:p>
          </table:table-cell>
          <table:table-cell office:value-type="float" office:value="35.5890116" calcext:value-type="float">
            <text:p>35.5890116</text:p>
          </table:table-cell>
          <table:table-cell office:value-type="float" office:value="-87.4854392" calcext:value-type="float">
            <text:p>-87.485439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2042" calcext:value-type="float">
            <text:p>1282042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72533W</text:p>
          </table:table-cell>
          <table:table-cell office:value-type="float" office:value="35.5049297" calcext:value-type="float">
            <text:p>35.5049297</text:p>
          </table:table-cell>
          <table:table-cell office:value-type="float" office:value="-87.4259673" calcext:value-type="float">
            <text:p>-87.4259673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72454W</text:p>
          </table:table-cell>
          <table:table-cell office:value-type="float" office:value="35.5149226" calcext:value-type="float">
            <text:p>35.5149226</text:p>
          </table:table-cell>
          <table:table-cell office:value-type="float" office:value="-87.4149491" calcext:value-type="float">
            <text:p>-87.4149491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2109" calcext:value-type="float">
            <text:p>1282109</text:p>
          </table:table-cell>
          <table:table-cell office:value-type="string" calcext:value-type="string">
            <text:p>Davi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73947W</text:p>
          </table:table-cell>
          <table:table-cell office:value-type="float" office:value="35.4940253" calcext:value-type="float">
            <text:p>35.4940253</text:p>
          </table:table-cell>
          <table:table-cell office:value-type="float" office:value="-87.6631909" calcext:value-type="float">
            <text:p>-87.6631909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73956W</text:p>
          </table:table-cell>
          <table:table-cell office:value-type="float" office:value="35.486835" calcext:value-type="float">
            <text:p>35.486835</text:p>
          </table:table-cell>
          <table:table-cell office:value-type="float" office:value="-87.6656655" calcext:value-type="float">
            <text:p>-87.665665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307330" calcext:value-type="float">
            <text:p>1307330</text:p>
          </table:table-cell>
          <table:table-cell office:value-type="string" calcext:value-type="string">
            <text:p>De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73133W</text:p>
          </table:table-cell>
          <table:table-cell office:value-type="float" office:value="35.5991622" calcext:value-type="float">
            <text:p>35.5991622</text:p>
          </table:table-cell>
          <table:table-cell office:value-type="float" office:value="-87.5259387" calcext:value-type="float">
            <text:p>-87.5259387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73159W</text:p>
          </table:table-cell>
          <table:table-cell office:value-type="float" office:value="35.6107844" calcext:value-type="float">
            <text:p>35.6107844</text:p>
          </table:table-cell>
          <table:table-cell office:value-type="float" office:value="-87.5331395" calcext:value-type="float">
            <text:p>-87.533139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280" calcext:value-type="float">
            <text:p>1282280</text:p>
          </table:table-cell>
          <table:table-cell office:value-type="string" calcext:value-type="string">
            <text:p>De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72845W</text:p>
          </table:table-cell>
          <table:table-cell office:value-type="float" office:value="35.5494744" calcext:value-type="float">
            <text:p>35.5494744</text:p>
          </table:table-cell>
          <table:table-cell office:value-type="float" office:value="-87.4791138" calcext:value-type="float">
            <text:p>-87.4791138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72855W</text:p>
          </table:table-cell>
          <table:table-cell office:value-type="float" office:value="35.5583966" calcext:value-type="float">
            <text:p>35.5583966</text:p>
          </table:table-cell>
          <table:table-cell office:value-type="float" office:value="-87.4819476" calcext:value-type="float">
            <text:p>-87.4819476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6347" calcext:value-type="float">
            <text:p>1306347</text:p>
          </table:table-cell>
          <table:table-cell office:value-type="string" calcext:value-type="string">
            <text:p>D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73842W</text:p>
          </table:table-cell>
          <table:table-cell office:value-type="float" office:value="35.5270689" calcext:value-type="float">
            <text:p>35.5270689</text:p>
          </table:table-cell>
          <table:table-cell office:value-type="float" office:value="-87.6449229" calcext:value-type="float">
            <text:p>-87.6449229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74016W</text:p>
          </table:table-cell>
          <table:table-cell office:value-type="float" office:value="35.5298655" calcext:value-type="float">
            <text:p>35.5298655</text:p>
          </table:table-cell>
          <table:table-cell office:value-type="float" office:value="-87.6711118" calcext:value-type="float">
            <text:p>-87.6711118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270" calcext:value-type="float">
            <text:p>1283270</text:p>
          </table:table-cell>
          <table:table-cell office:value-type="string" calcext:value-type="string">
            <text:p>Dye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72717W</text:p>
          </table:table-cell>
          <table:table-cell office:value-type="float" office:value="35.5290563" calcext:value-type="float">
            <text:p>35.5290563</text:p>
          </table:table-cell>
          <table:table-cell office:value-type="float" office:value="-87.4548569" calcext:value-type="float">
            <text:p>-87.4548569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72745W</text:p>
          </table:table-cell>
          <table:table-cell office:value-type="float" office:value="35.5212938" calcext:value-type="float">
            <text:p>35.5212938</text:p>
          </table:table-cell>
          <table:table-cell office:value-type="float" office:value="-87.4625579" calcext:value-type="float">
            <text:p>-87.4625579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3794" calcext:value-type="float">
            <text:p>1283794</text:p>
          </table:table-cell>
          <table:table-cell office:value-type="string" calcext:value-type="string">
            <text:p>English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2645W</text:p>
          </table:table-cell>
          <table:table-cell office:value-type="float" office:value="35.5174034" calcext:value-type="float">
            <text:p>35.5174034</text:p>
          </table:table-cell>
          <table:table-cell office:value-type="float" office:value="-87.4458902" calcext:value-type="float">
            <text:p>-87.4458902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72649W</text:p>
          </table:table-cell>
          <table:table-cell office:value-type="float" office:value="35.5032445" calcext:value-type="float">
            <text:p>35.5032445</text:p>
          </table:table-cell>
          <table:table-cell office:value-type="float" office:value="-87.4470116" calcext:value-type="float">
            <text:p>-87.447011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3799" calcext:value-type="float">
            <text:p>1283799</text:p>
          </table:table-cell>
          <table:table-cell office:value-type="string" calcext:value-type="string">
            <text:p>Engli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72726W</text:p>
          </table:table-cell>
          <table:table-cell office:value-type="float" office:value="35.6144935" calcext:value-type="float">
            <text:p>35.6144935</text:p>
          </table:table-cell>
          <table:table-cell office:value-type="float" office:value="-87.4571156" calcext:value-type="float">
            <text:p>-87.4571156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72820W</text:p>
          </table:table-cell>
          <table:table-cell office:value-type="float" office:value="35.6226244" calcext:value-type="float">
            <text:p>35.6226244</text:p>
          </table:table-cell>
          <table:table-cell office:value-type="float" office:value="-87.4723027" calcext:value-type="float">
            <text:p>-87.4723027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37" calcext:value-type="float">
            <text:p>1307337</text:p>
          </table:table-cell>
          <table:table-cell office:value-type="string" calcext:value-type="string">
            <text:p>F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73425W</text:p>
          </table:table-cell>
          <table:table-cell office:value-type="float" office:value="35.5137586" calcext:value-type="float">
            <text:p>35.5137586</text:p>
          </table:table-cell>
          <table:table-cell office:value-type="float" office:value="-87.5736356" calcext:value-type="float">
            <text:p>-87.5736356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73500W</text:p>
          </table:table-cell>
          <table:table-cell office:value-type="float" office:value="35.5138274" calcext:value-type="float">
            <text:p>35.5138274</text:p>
          </table:table-cell>
          <table:table-cell office:value-type="float" office:value="-87.5834367" calcext:value-type="float">
            <text:p>-87.5834367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080" calcext:value-type="float">
            <text:p>1284080</text:p>
          </table:table-cell>
          <table:table-cell office:value-type="string" calcext:value-type="string">
            <text:p>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73715W</text:p>
          </table:table-cell>
          <table:table-cell office:value-type="float" office:value="35.4898896" calcext:value-type="float">
            <text:p>35.4898896</text:p>
          </table:table-cell>
          <table:table-cell office:value-type="float" office:value="-87.6209016" calcext:value-type="float">
            <text:p>-87.6209016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73640W</text:p>
          </table:table-cell>
          <table:table-cell office:value-type="float" office:value="35.4966729" calcext:value-type="float">
            <text:p>35.4966729</text:p>
          </table:table-cell>
          <table:table-cell office:value-type="float" office:value="-87.6111663" calcext:value-type="float">
            <text:p>-87.611166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4081" calcext:value-type="float">
            <text:p>1284081</text:p>
          </table:table-cell>
          <table:table-cell office:value-type="string" calcext:value-type="string">
            <text:p>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72600W</text:p>
          </table:table-cell>
          <table:table-cell office:value-type="float" office:value="35.5809875" calcext:value-type="float">
            <text:p>35.5809875</text:p>
          </table:table-cell>
          <table:table-cell office:value-type="float" office:value="-87.433456" calcext:value-type="float">
            <text:p>-87.433456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72520W</text:p>
          </table:table-cell>
          <table:table-cell office:value-type="float" office:value="35.5839668" calcext:value-type="float">
            <text:p>35.5839668</text:p>
          </table:table-cell>
          <table:table-cell office:value-type="float" office:value="-87.4223" calcext:value-type="float">
            <text:p>-87.4223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38" calcext:value-type="float">
            <text:p>1307338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3634W</text:p>
          </table:table-cell>
          <table:table-cell office:value-type="float" office:value="35.6211578" calcext:value-type="float">
            <text:p>35.6211578</text:p>
          </table:table-cell>
          <table:table-cell office:value-type="float" office:value="-87.609396" calcext:value-type="float">
            <text:p>-87.609396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73546W</text:p>
          </table:table-cell>
          <table:table-cell office:value-type="float" office:value="35.6325122" calcext:value-type="float">
            <text:p>35.6325122</text:p>
          </table:table-cell>
          <table:table-cell office:value-type="float" office:value="-87.5961537" calcext:value-type="float">
            <text:p>-87.5961537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09400" calcext:value-type="float">
            <text:p>1309400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73547W</text:p>
          </table:table-cell>
          <table:table-cell office:value-type="float" office:value="35.4686276" calcext:value-type="float">
            <text:p>35.4686276</text:p>
          </table:table-cell>
          <table:table-cell office:value-type="float" office:value="-87.5963983" calcext:value-type="float">
            <text:p>-87.5963983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73619W</text:p>
          </table:table-cell>
          <table:table-cell office:value-type="float" office:value="35.4824625" calcext:value-type="float">
            <text:p>35.4824625</text:p>
          </table:table-cell>
          <table:table-cell office:value-type="float" office:value="-87.6053324" calcext:value-type="float">
            <text:p>-87.605332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4167" calcext:value-type="float">
            <text:p>1284167</text:p>
          </table:table-cell>
          <table:table-cell office:value-type="string" calcext:value-type="string">
            <text:p>Faucet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72544W</text:p>
          </table:table-cell>
          <table:table-cell office:value-type="float" office:value="35.5766756" calcext:value-type="float">
            <text:p>35.5766756</text:p>
          </table:table-cell>
          <table:table-cell office:value-type="float" office:value="-87.4289962" calcext:value-type="float">
            <text:p>-87.4289962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72600W</text:p>
          </table:table-cell>
          <table:table-cell office:value-type="float" office:value="35.5400828" calcext:value-type="float">
            <text:p>35.5400828</text:p>
          </table:table-cell>
          <table:table-cell office:value-type="float" office:value="-87.4332173" calcext:value-type="float">
            <text:p>-87.433217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5200" calcext:value-type="float">
            <text:p>1285200</text:p>
          </table:table-cell>
          <table:table-cell office:value-type="string" calcext:value-type="string">
            <text:p>Garr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72811W</text:p>
          </table:table-cell>
          <table:table-cell office:value-type="float" office:value="35.6073737" calcext:value-type="float">
            <text:p>35.6073737</text:p>
          </table:table-cell>
          <table:table-cell office:value-type="float" office:value="-87.4698391" calcext:value-type="float">
            <text:p>-87.4698391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72843W</text:p>
          </table:table-cell>
          <table:table-cell office:value-type="float" office:value="35.6170411" calcext:value-type="float">
            <text:p>35.6170411</text:p>
          </table:table-cell>
          <table:table-cell office:value-type="float" office:value="-87.4786592" calcext:value-type="float">
            <text:p>-87.478659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40" calcext:value-type="float">
            <text:p>1307340</text:p>
          </table:table-cell>
          <table:table-cell office:value-type="string" calcext:value-type="string">
            <text:p>Gi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73519W</text:p>
          </table:table-cell>
          <table:table-cell office:value-type="float" office:value="35.484579" calcext:value-type="float">
            <text:p>35.484579</text:p>
          </table:table-cell>
          <table:table-cell office:value-type="float" office:value="-87.5886456" calcext:value-type="float">
            <text:p>-87.5886456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73618W</text:p>
          </table:table-cell>
          <table:table-cell office:value-type="float" office:value="35.5030017" calcext:value-type="float">
            <text:p>35.5030017</text:p>
          </table:table-cell>
          <table:table-cell office:value-type="float" office:value="-87.6049593" calcext:value-type="float">
            <text:p>-87.6049593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6138" calcext:value-type="float">
            <text:p>1286138</text:p>
          </table:table-cell>
          <table:table-cell office:value-type="string" calcext:value-type="string">
            <text:p>Greenbri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72339W</text:p>
          </table:table-cell>
          <table:table-cell office:value-type="float" office:value="35.5706522" calcext:value-type="float">
            <text:p>35.5706522</text:p>
          </table:table-cell>
          <table:table-cell office:value-type="float" office:value="-87.3942103" calcext:value-type="float">
            <text:p>-87.3942103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72343W</text:p>
          </table:table-cell>
          <table:table-cell office:value-type="float" office:value="35.5838" calcext:value-type="float">
            <text:p>35.5838</text:p>
          </table:table-cell>
          <table:table-cell office:value-type="float" office:value="-87.3951897" calcext:value-type="float">
            <text:p>-87.395189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7466" calcext:value-type="float">
            <text:p>1287466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72728W</text:p>
          </table:table-cell>
          <table:table-cell office:value-type="float" office:value="35.5404126" calcext:value-type="float">
            <text:p>35.5404126</text:p>
          </table:table-cell>
          <table:table-cell office:value-type="float" office:value="-87.4579162" calcext:value-type="float">
            <text:p>-87.4579162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2613W</text:p>
          </table:table-cell>
          <table:table-cell office:value-type="float" office:value="35.5342529" calcext:value-type="float">
            <text:p>35.5342529</text:p>
          </table:table-cell>
          <table:table-cell office:value-type="float" office:value="-87.4368584" calcext:value-type="float">
            <text:p>-87.436858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7468" calcext:value-type="float">
            <text:p>1287468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72028W</text:p>
          </table:table-cell>
          <table:table-cell office:value-type="float" office:value="35.6444076" calcext:value-type="float">
            <text:p>35.6444076</text:p>
          </table:table-cell>
          <table:table-cell office:value-type="float" office:value="-87.3412169" calcext:value-type="float">
            <text:p>-87.3412169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72019W</text:p>
          </table:table-cell>
          <table:table-cell office:value-type="float" office:value="35.6544335" calcext:value-type="float">
            <text:p>35.6544335</text:p>
          </table:table-cell>
          <table:table-cell office:value-type="float" office:value="-87.3387263" calcext:value-type="float">
            <text:p>-87.3387263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7345" calcext:value-type="float">
            <text:p>1307345</text:p>
          </table:table-cell>
          <table:table-cell office:value-type="string" calcext:value-type="string">
            <text:p>Hick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73608W</text:p>
          </table:table-cell>
          <table:table-cell office:value-type="float" office:value="35.5760454" calcext:value-type="float">
            <text:p>35.5760454</text:p>
          </table:table-cell>
          <table:table-cell office:value-type="float" office:value="-87.6022114" calcext:value-type="float">
            <text:p>-87.6022114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73539W</text:p>
          </table:table-cell>
          <table:table-cell office:value-type="float" office:value="35.557395" calcext:value-type="float">
            <text:p>35.557395</text:p>
          </table:table-cell>
          <table:table-cell office:value-type="float" office:value="-87.594199" calcext:value-type="float">
            <text:p>-87.59419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07346" calcext:value-type="float">
            <text:p>1307346</text:p>
          </table:table-cell>
          <table:table-cell office:value-type="string" calcext:value-type="string">
            <text:p>H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73009W</text:p>
          </table:table-cell>
          <table:table-cell office:value-type="float" office:value="35.597273" calcext:value-type="float">
            <text:p>35.597273</text:p>
          </table:table-cell>
          <table:table-cell office:value-type="float" office:value="-87.5026152" calcext:value-type="float">
            <text:p>-87.5026152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73136W</text:p>
          </table:table-cell>
          <table:table-cell office:value-type="float" office:value="35.5665739" calcext:value-type="float">
            <text:p>35.5665739</text:p>
          </table:table-cell>
          <table:table-cell office:value-type="float" office:value="-87.5267754" calcext:value-type="float">
            <text:p>-87.526775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981" calcext:value-type="float">
            <text:p>1287981</text:p>
          </table:table-cell>
          <table:table-cell office:value-type="string" calcext:value-type="string">
            <text:p>H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72824W</text:p>
          </table:table-cell>
          <table:table-cell office:value-type="float" office:value="35.6117617" calcext:value-type="float">
            <text:p>35.6117617</text:p>
          </table:table-cell>
          <table:table-cell office:value-type="float" office:value="-87.4734617" calcext:value-type="float">
            <text:p>-87.4734617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72835W</text:p>
          </table:table-cell>
          <table:table-cell office:value-type="float" office:value="35.6223786" calcext:value-type="float">
            <text:p>35.6223786</text:p>
          </table:table-cell>
          <table:table-cell office:value-type="float" office:value="-87.4764733" calcext:value-type="float">
            <text:p>-87.47647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8092" calcext:value-type="float">
            <text:p>1288092</text:p>
          </table:table-cell>
          <table:table-cell office:value-type="string" calcext:value-type="string">
            <text:p>Hollo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72154W</text:p>
          </table:table-cell>
          <table:table-cell office:value-type="float" office:value="35.546167" calcext:value-type="float">
            <text:p>35.546167</text:p>
          </table:table-cell>
          <table:table-cell office:value-type="float" office:value="-87.3649678" calcext:value-type="float">
            <text:p>-87.3649678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72233W</text:p>
          </table:table-cell>
          <table:table-cell office:value-type="float" office:value="35.5357394" calcext:value-type="float">
            <text:p>35.5357394</text:p>
          </table:table-cell>
          <table:table-cell office:value-type="float" office:value="-87.3759144" calcext:value-type="float">
            <text:p>-87.375914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48" calcext:value-type="float">
            <text:p>1307348</text:p>
          </table:table-cell>
          <table:table-cell office:value-type="string" calcext:value-type="string">
            <text:p>Hom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73718W</text:p>
          </table:table-cell>
          <table:table-cell office:value-type="float" office:value="35.5826867" calcext:value-type="float">
            <text:p>35.5826867</text:p>
          </table:table-cell>
          <table:table-cell office:value-type="float" office:value="-87.6215748" calcext:value-type="float">
            <text:p>-87.6215748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73643W</text:p>
          </table:table-cell>
          <table:table-cell office:value-type="float" office:value="35.5749479" calcext:value-type="float">
            <text:p>35.5749479</text:p>
          </table:table-cell>
          <table:table-cell office:value-type="float" office:value="-87.6118386" calcext:value-type="float">
            <text:p>-87.6118386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154" calcext:value-type="float">
            <text:p>1289154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72753W</text:p>
          </table:table-cell>
          <table:table-cell office:value-type="float" office:value="35.556778" calcext:value-type="float">
            <text:p>35.556778</text:p>
          </table:table-cell>
          <table:table-cell office:value-type="float" office:value="-87.4648269" calcext:value-type="float">
            <text:p>-87.4648269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72828W</text:p>
          </table:table-cell>
          <table:table-cell office:value-type="float" office:value="35.5567989" calcext:value-type="float">
            <text:p>35.5567989</text:p>
          </table:table-cell>
          <table:table-cell office:value-type="float" office:value="-87.4744245" calcext:value-type="float">
            <text:p>-87.474424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251" calcext:value-type="float">
            <text:p>1289251</text:p>
          </table:table-cell>
          <table:table-cell office:value-type="string" calcext:value-type="string">
            <text:p>Ja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2401W</text:p>
          </table:table-cell>
          <table:table-cell office:value-type="float" office:value="35.568881" calcext:value-type="float">
            <text:p>35.568881</text:p>
          </table:table-cell>
          <table:table-cell office:value-type="float" office:value="-87.4003709" calcext:value-type="float">
            <text:p>-87.4003709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72402W</text:p>
          </table:table-cell>
          <table:table-cell office:value-type="float" office:value="35.5783821" calcext:value-type="float">
            <text:p>35.5783821</text:p>
          </table:table-cell>
          <table:table-cell office:value-type="float" office:value="-87.4004886" calcext:value-type="float">
            <text:p>-87.400488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391" calcext:value-type="float">
            <text:p>1289391</text:p>
          </table:table-cell>
          <table:table-cell office:value-type="string" calcext:value-type="string">
            <text:p>Jer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2959W</text:p>
          </table:table-cell>
          <table:table-cell office:value-type="float" office:value="35.5014412" calcext:value-type="float">
            <text:p>35.5014412</text:p>
          </table:table-cell>
          <table:table-cell office:value-type="float" office:value="-87.4996633" calcext:value-type="float">
            <text:p>-87.4996633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72822W</text:p>
          </table:table-cell>
          <table:table-cell office:value-type="float" office:value="35.5067488" calcext:value-type="float">
            <text:p>35.5067488</text:p>
          </table:table-cell>
          <table:table-cell office:value-type="float" office:value="-87.4728589" calcext:value-type="float">
            <text:p>-87.472858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448" calcext:value-type="float">
            <text:p>1289448</text:p>
          </table:table-cell>
          <table:table-cell office:value-type="string" calcext:value-type="string">
            <text:p>Jo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72935W</text:p>
          </table:table-cell>
          <table:table-cell office:value-type="float" office:value="35.5478311" calcext:value-type="float">
            <text:p>35.5478311</text:p>
          </table:table-cell>
          <table:table-cell office:value-type="float" office:value="-87.4929372" calcext:value-type="float">
            <text:p>-87.4929372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72957W</text:p>
          </table:table-cell>
          <table:table-cell office:value-type="float" office:value="35.556912" calcext:value-type="float">
            <text:p>35.556912</text:p>
          </table:table-cell>
          <table:table-cell office:value-type="float" office:value="-87.4990392" calcext:value-type="float">
            <text:p>-87.499039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610" calcext:value-type="float">
            <text:p>128961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72649W</text:p>
          </table:table-cell>
          <table:table-cell office:value-type="float" office:value="35.5930528" calcext:value-type="float">
            <text:p>35.5930528</text:p>
          </table:table-cell>
          <table:table-cell office:value-type="float" office:value="-87.4468468" calcext:value-type="float">
            <text:p>-87.4468468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72443W</text:p>
          </table:table-cell>
          <table:table-cell office:value-type="float" office:value="35.594101" calcext:value-type="float">
            <text:p>35.594101</text:p>
          </table:table-cell>
          <table:table-cell office:value-type="float" office:value="-87.4120218" calcext:value-type="float">
            <text:p>-87.4120218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89798" calcext:value-type="float">
            <text:p>1289798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2712W</text:p>
          </table:table-cell>
          <table:table-cell office:value-type="float" office:value="35.5963077" calcext:value-type="float">
            <text:p>35.5963077</text:p>
          </table:table-cell>
          <table:table-cell office:value-type="float" office:value="-87.4533261" calcext:value-type="float">
            <text:p>-87.4533261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72842W</text:p>
          </table:table-cell>
          <table:table-cell office:value-type="float" office:value="35.577122" calcext:value-type="float">
            <text:p>35.577122</text:p>
          </table:table-cell>
          <table:table-cell office:value-type="float" office:value="-87.4783139" calcext:value-type="float">
            <text:p>-87.478313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52" calcext:value-type="float">
            <text:p>1307352</text:p>
          </table:table-cell>
          <table:table-cell office:value-type="string" calcext:value-type="string">
            <text:p>Kn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73802W</text:p>
          </table:table-cell>
          <table:table-cell office:value-type="float" office:value="35.5185303" calcext:value-type="float">
            <text:p>35.5185303</text:p>
          </table:table-cell>
          <table:table-cell office:value-type="float" office:value="-87.6339932" calcext:value-type="float">
            <text:p>-87.6339932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73721W</text:p>
          </table:table-cell>
          <table:table-cell office:value-type="float" office:value="35.5357275" calcext:value-type="float">
            <text:p>35.5357275</text:p>
          </table:table-cell>
          <table:table-cell office:value-type="float" office:value="-87.6226255" calcext:value-type="float">
            <text:p>-87.622625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7354" calcext:value-type="float">
            <text:p>1307354</text:p>
          </table:table-cell>
          <table:table-cell office:value-type="string" calcext:value-type="string">
            <text:p>Lang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73136W</text:p>
          </table:table-cell>
          <table:table-cell office:value-type="float" office:value="35.5977876" calcext:value-type="float">
            <text:p>35.5977876</text:p>
          </table:table-cell>
          <table:table-cell office:value-type="float" office:value="-87.5266007" calcext:value-type="float">
            <text:p>-87.5266007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73153W</text:p>
          </table:table-cell>
          <table:table-cell office:value-type="float" office:value="35.5813918" calcext:value-type="float">
            <text:p>35.5813918</text:p>
          </table:table-cell>
          <table:table-cell office:value-type="float" office:value="-87.5314422" calcext:value-type="float">
            <text:p>-87.531442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928" calcext:value-type="float">
            <text:p>1290928</text:p>
          </table:table-cell>
          <table:table-cell office:value-type="string" calcext:value-type="string">
            <text:p>Ledbet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1811W</text:p>
          </table:table-cell>
          <table:table-cell office:value-type="float" office:value="35.5014079" calcext:value-type="float">
            <text:p>35.5014079</text:p>
          </table:table-cell>
          <table:table-cell office:value-type="float" office:value="-87.3030968" calcext:value-type="float">
            <text:p>-87.3030968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71801W</text:p>
          </table:table-cell>
          <table:table-cell office:value-type="float" office:value="35.4801552" calcext:value-type="float">
            <text:p>35.4801552</text:p>
          </table:table-cell>
          <table:table-cell office:value-type="float" office:value="-87.3003478" calcext:value-type="float">
            <text:p>-87.3003478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9424" calcext:value-type="float">
            <text:p>1309424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73428W</text:p>
          </table:table-cell>
          <table:table-cell office:value-type="float" office:value="35.6079986" calcext:value-type="float">
            <text:p>35.6079986</text:p>
          </table:table-cell>
          <table:table-cell office:value-type="float" office:value="-87.5744651" calcext:value-type="float">
            <text:p>-87.5744651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73416W</text:p>
          </table:table-cell>
          <table:table-cell office:value-type="float" office:value="35.6140075" calcext:value-type="float">
            <text:p>35.6140075</text:p>
          </table:table-cell>
          <table:table-cell office:value-type="float" office:value="-87.5709726" calcext:value-type="float">
            <text:p>-87.570972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300" calcext:value-type="float">
            <text:p>1291300</text:p>
          </table:table-cell>
          <table:table-cell office:value-type="string" calcext:value-type="string">
            <text:p>Lime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72556W</text:p>
          </table:table-cell>
          <table:table-cell office:value-type="float" office:value="35.5025149" calcext:value-type="float">
            <text:p>35.5025149</text:p>
          </table:table-cell>
          <table:table-cell office:value-type="float" office:value="-87.4322716" calcext:value-type="float">
            <text:p>-87.4322716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72651W</text:p>
          </table:table-cell>
          <table:table-cell office:value-type="float" office:value="35.4958893" calcext:value-type="float">
            <text:p>35.4958893</text:p>
          </table:table-cell>
          <table:table-cell office:value-type="float" office:value="-87.4473677" calcext:value-type="float">
            <text:p>-87.4473677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9434" calcext:value-type="float">
            <text:p>1309434</text:p>
          </table:table-cell>
          <table:table-cell office:value-type="string" calcext:value-type="string">
            <text:p>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2716W</text:p>
          </table:table-cell>
          <table:table-cell office:value-type="float" office:value="35.5347816" calcext:value-type="float">
            <text:p>35.5347816</text:p>
          </table:table-cell>
          <table:table-cell office:value-type="float" office:value="-87.4545701" calcext:value-type="float">
            <text:p>-87.4545701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2639W</text:p>
          </table:table-cell>
          <table:table-cell office:value-type="float" office:value="35.5352152" calcext:value-type="float">
            <text:p>35.5352152</text:p>
          </table:table-cell>
          <table:table-cell office:value-type="float" office:value="-87.4442064" calcext:value-type="float">
            <text:p>-87.444206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1793" calcext:value-type="float">
            <text:p>1291793</text:p>
          </table:table-cell>
          <table:table-cell office:value-type="string" calcext:value-type="string">
            <text:p>Locu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43N</text:p>
          </table:table-cell>
          <table:table-cell office:value-type="string" calcext:value-type="string">
            <text:p>0873538W</text:p>
          </table:table-cell>
          <table:table-cell office:value-type="float" office:value="35.4120415" calcext:value-type="float">
            <text:p>35.4120415</text:p>
          </table:table-cell>
          <table:table-cell office:value-type="float" office:value="-87.5938716" calcext:value-type="float">
            <text:p>-87.5938716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73437W</text:p>
          </table:table-cell>
          <table:table-cell office:value-type="float" office:value="35.4062208" calcext:value-type="float">
            <text:p>35.4062208</text:p>
          </table:table-cell>
          <table:table-cell office:value-type="float" office:value="-87.5768899" calcext:value-type="float">
            <text:p>-87.576889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2512" calcext:value-type="float">
            <text:p>1292512</text:p>
          </table:table-cell>
          <table:table-cell office:value-type="string" calcext:value-type="string">
            <text:p>M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2436W</text:p>
          </table:table-cell>
          <table:table-cell office:value-type="float" office:value="35.5451397" calcext:value-type="float">
            <text:p>35.5451397</text:p>
          </table:table-cell>
          <table:table-cell office:value-type="float" office:value="-87.4100369" calcext:value-type="float">
            <text:p>-87.4100369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72438W</text:p>
          </table:table-cell>
          <table:table-cell office:value-type="float" office:value="35.5342714" calcext:value-type="float">
            <text:p>35.5342714</text:p>
          </table:table-cell>
          <table:table-cell office:value-type="float" office:value="-87.4104545" calcext:value-type="float">
            <text:p>-87.410454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1293870" calcext:value-type="float">
            <text:p>1293870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71844W</text:p>
          </table:table-cell>
          <table:table-cell office:value-type="float" office:value="35.5289792" calcext:value-type="float">
            <text:p>35.5289792</text:p>
          </table:table-cell>
          <table:table-cell office:value-type="float" office:value="-87.3122995" calcext:value-type="float">
            <text:p>-87.3122995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71912W</text:p>
          </table:table-cell>
          <table:table-cell office:value-type="float" office:value="35.5385734" calcext:value-type="float">
            <text:p>35.5385734</text:p>
          </table:table-cell>
          <table:table-cell office:value-type="float" office:value="-87.3199116" calcext:value-type="float">
            <text:p>-87.3199116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84" calcext:value-type="float">
            <text:p>1293884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72219W</text:p>
          </table:table-cell>
          <table:table-cell office:value-type="float" office:value="35.5166944" calcext:value-type="float">
            <text:p>35.5166944</text:p>
          </table:table-cell>
          <table:table-cell office:value-type="float" office:value="-87.3720464" calcext:value-type="float">
            <text:p>-87.3720464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72251W</text:p>
          </table:table-cell>
          <table:table-cell office:value-type="float" office:value="35.507039" calcext:value-type="float">
            <text:p>35.507039</text:p>
          </table:table-cell>
          <table:table-cell office:value-type="float" office:value="-87.3809478" calcext:value-type="float">
            <text:p>-87.3809478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57" calcext:value-type="float">
            <text:p>1307357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73454W</text:p>
          </table:table-cell>
          <table:table-cell office:value-type="float" office:value="35.6136967" calcext:value-type="float">
            <text:p>35.6136967</text:p>
          </table:table-cell>
          <table:table-cell office:value-type="float" office:value="-87.5817556" calcext:value-type="float">
            <text:p>-87.5817556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73428W</text:p>
          </table:table-cell>
          <table:table-cell office:value-type="float" office:value="35.620646" calcext:value-type="float">
            <text:p>35.620646</text:p>
          </table:table-cell>
          <table:table-cell office:value-type="float" office:value="-87.5743811" calcext:value-type="float">
            <text:p>-87.574381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06" calcext:value-type="float">
            <text:p>1294106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72659W</text:p>
          </table:table-cell>
          <table:table-cell office:value-type="float" office:value="35.6003519" calcext:value-type="float">
            <text:p>35.6003519</text:p>
          </table:table-cell>
          <table:table-cell office:value-type="float" office:value="-87.4495961" calcext:value-type="float">
            <text:p>-87.4495961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72546W</text:p>
          </table:table-cell>
          <table:table-cell office:value-type="float" office:value="35.6077327" calcext:value-type="float">
            <text:p>35.6077327</text:p>
          </table:table-cell>
          <table:table-cell office:value-type="float" office:value="-87.4294159" calcext:value-type="float">
            <text:p>-87.4294159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58" calcext:value-type="float">
            <text:p>1307358</text:p>
          </table:table-cell>
          <table:table-cell office:value-type="string" calcext:value-type="string">
            <text:p>Newber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73413W</text:p>
          </table:table-cell>
          <table:table-cell office:value-type="float" office:value="35.5197879" calcext:value-type="float">
            <text:p>35.5197879</text:p>
          </table:table-cell>
          <table:table-cell office:value-type="float" office:value="-87.5703045" calcext:value-type="float">
            <text:p>-87.5703045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73317W</text:p>
          </table:table-cell>
          <table:table-cell office:value-type="float" office:value="35.5268786" calcext:value-type="float">
            <text:p>35.5268786</text:p>
          </table:table-cell>
          <table:table-cell office:value-type="float" office:value="-87.5546787" calcext:value-type="float">
            <text:p>-87.5546787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7359" calcext:value-type="float">
            <text:p>1307359</text:p>
          </table:table-cell>
          <table:table-cell office:value-type="string" calcext:value-type="string">
            <text:p>No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73312W</text:p>
          </table:table-cell>
          <table:table-cell office:value-type="float" office:value="35.5732009" calcext:value-type="float">
            <text:p>35.5732009</text:p>
          </table:table-cell>
          <table:table-cell office:value-type="float" office:value="-87.5534358" calcext:value-type="float">
            <text:p>-87.5534358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73421W</text:p>
          </table:table-cell>
          <table:table-cell office:value-type="float" office:value="35.5602805" calcext:value-type="float">
            <text:p>35.5602805</text:p>
          </table:table-cell>
          <table:table-cell office:value-type="float" office:value="-87.572622" calcext:value-type="float">
            <text:p>-87.572622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7361" calcext:value-type="float">
            <text:p>1307361</text:p>
          </table:table-cell>
          <table:table-cell office:value-type="string" calcext:value-type="string">
            <text:p>Od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73837W</text:p>
          </table:table-cell>
          <table:table-cell office:value-type="float" office:value="35.5346828" calcext:value-type="float">
            <text:p>35.5346828</text:p>
          </table:table-cell>
          <table:table-cell office:value-type="float" office:value="-87.6435451" calcext:value-type="float">
            <text:p>-87.6435451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3642W</text:p>
          </table:table-cell>
          <table:table-cell office:value-type="float" office:value="35.5452892" calcext:value-type="float">
            <text:p>35.5452892</text:p>
          </table:table-cell>
          <table:table-cell office:value-type="float" office:value="-87.6116176" calcext:value-type="float">
            <text:p>-87.611617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598" calcext:value-type="float">
            <text:p>1296598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73536W</text:p>
          </table:table-cell>
          <table:table-cell office:value-type="float" office:value="35.4233808" calcext:value-type="float">
            <text:p>35.4233808</text:p>
          </table:table-cell>
          <table:table-cell office:value-type="float" office:value="-87.5934002" calcext:value-type="float">
            <text:p>-87.5934002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73445W</text:p>
          </table:table-cell>
          <table:table-cell office:value-type="float" office:value="35.421733" calcext:value-type="float">
            <text:p>35.421733</text:p>
          </table:table-cell>
          <table:table-cell office:value-type="float" office:value="-87.579029" calcext:value-type="float">
            <text:p>-87.579029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6749" calcext:value-type="float">
            <text:p>1296749</text:p>
          </table:table-cell>
          <table:table-cell office:value-type="string" calcext:value-type="string">
            <text:p>Pant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72925W</text:p>
          </table:table-cell>
          <table:table-cell office:value-type="float" office:value="35.5466448" calcext:value-type="float">
            <text:p>35.5466448</text:p>
          </table:table-cell>
          <table:table-cell office:value-type="float" office:value="-87.4903582" calcext:value-type="float">
            <text:p>-87.4903582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72947W</text:p>
          </table:table-cell>
          <table:table-cell office:value-type="float" office:value="35.5369205" calcext:value-type="float">
            <text:p>35.5369205</text:p>
          </table:table-cell>
          <table:table-cell office:value-type="float" office:value="-87.4964305" calcext:value-type="float">
            <text:p>-87.496430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7090" calcext:value-type="float">
            <text:p>1297090</text:p>
          </table:table-cell>
          <table:table-cell office:value-type="string" calcext:value-type="string">
            <text:p>Peavy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72708W</text:p>
          </table:table-cell>
          <table:table-cell office:value-type="float" office:value="35.5277304" calcext:value-type="float">
            <text:p>35.5277304</text:p>
          </table:table-cell>
          <table:table-cell office:value-type="float" office:value="-87.4521934" calcext:value-type="float">
            <text:p>-87.4521934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72623W</text:p>
          </table:table-cell>
          <table:table-cell office:value-type="float" office:value="35.5301418" calcext:value-type="float">
            <text:p>35.5301418</text:p>
          </table:table-cell>
          <table:table-cell office:value-type="float" office:value="-87.4398177" calcext:value-type="float">
            <text:p>-87.439817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97118" calcext:value-type="float">
            <text:p>1297118</text:p>
          </table:table-cell>
          <table:table-cell office:value-type="string" calcext:value-type="string">
            <text:p>Pe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72057W</text:p>
          </table:table-cell>
          <table:table-cell office:value-type="float" office:value="35.6328905" calcext:value-type="float">
            <text:p>35.6328905</text:p>
          </table:table-cell>
          <table:table-cell office:value-type="float" office:value="-87.349098" calcext:value-type="float">
            <text:p>-87.349098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72102W</text:p>
          </table:table-cell>
          <table:table-cell office:value-type="float" office:value="35.6224189" calcext:value-type="float">
            <text:p>35.6224189</text:p>
          </table:table-cell>
          <table:table-cell office:value-type="float" office:value="-87.3505677" calcext:value-type="float">
            <text:p>-87.350567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7218" calcext:value-type="float">
            <text:p>1297218</text:p>
          </table:table-cell>
          <table:table-cell office:value-type="string" calcext:value-type="string">
            <text:p>P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73418W</text:p>
          </table:table-cell>
          <table:table-cell office:value-type="float" office:value="35.4449101" calcext:value-type="float">
            <text:p>35.4449101</text:p>
          </table:table-cell>
          <table:table-cell office:value-type="float" office:value="-87.5717425" calcext:value-type="float">
            <text:p>-87.5717425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73446W</text:p>
          </table:table-cell>
          <table:table-cell office:value-type="float" office:value="35.4323092" calcext:value-type="float">
            <text:p>35.4323092</text:p>
          </table:table-cell>
          <table:table-cell office:value-type="float" office:value="-87.5793972" calcext:value-type="float">
            <text:p>-87.579397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62" calcext:value-type="float">
            <text:p>1307362</text:p>
          </table:table-cell>
          <table:table-cell office:value-type="string" calcext:value-type="string">
            <text:p>Perryvi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73426W</text:p>
          </table:table-cell>
          <table:table-cell office:value-type="float" office:value="35.517413" calcext:value-type="float">
            <text:p>35.517413</text:p>
          </table:table-cell>
          <table:table-cell office:value-type="float" office:value="-87.5738607" calcext:value-type="float">
            <text:p>-87.5738607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73521W</text:p>
          </table:table-cell>
          <table:table-cell office:value-type="float" office:value="35.5212876" calcext:value-type="float">
            <text:p>35.5212876</text:p>
          </table:table-cell>
          <table:table-cell office:value-type="float" office:value="-87.5890777" calcext:value-type="float">
            <text:p>-87.5890777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82" calcext:value-type="float">
            <text:p>1297782</text:p>
          </table:table-cell>
          <table:table-cell office:value-type="string" calcext:value-type="string">
            <text:p>Plaz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72851W</text:p>
          </table:table-cell>
          <table:table-cell office:value-type="float" office:value="35.5500222" calcext:value-type="float">
            <text:p>35.5500222</text:p>
          </table:table-cell>
          <table:table-cell office:value-type="float" office:value="-87.4808127" calcext:value-type="float">
            <text:p>-87.4808127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72923W</text:p>
          </table:table-cell>
          <table:table-cell office:value-type="float" office:value="35.5571585" calcext:value-type="float">
            <text:p>35.5571585</text:p>
          </table:table-cell>
          <table:table-cell office:value-type="float" office:value="-87.4898493" calcext:value-type="float">
            <text:p>-87.489849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65" calcext:value-type="float">
            <text:p>1307365</text:p>
          </table:table-cell>
          <table:table-cell office:value-type="string" calcext:value-type="string">
            <text:p>Po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26N</text:p>
          </table:table-cell>
          <table:table-cell office:value-type="string" calcext:value-type="string">
            <text:p>0873507W</text:p>
          </table:table-cell>
          <table:table-cell office:value-type="float" office:value="35.4738905" calcext:value-type="float">
            <text:p>35.4738905</text:p>
          </table:table-cell>
          <table:table-cell office:value-type="float" office:value="-87.5852474" calcext:value-type="float">
            <text:p>-87.5852474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73556W</text:p>
          </table:table-cell>
          <table:table-cell office:value-type="float" office:value="35.5192901" calcext:value-type="float">
            <text:p>35.5192901</text:p>
          </table:table-cell>
          <table:table-cell office:value-type="float" office:value="-87.5988728" calcext:value-type="float">
            <text:p>-87.5988728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66" calcext:value-type="float">
            <text:p>1307366</text:p>
          </table:table-cell>
          <table:table-cell office:value-type="string" calcext:value-type="string">
            <text:p>Pop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73745W</text:p>
          </table:table-cell>
          <table:table-cell office:value-type="float" office:value="35.501308" calcext:value-type="float">
            <text:p>35.501308</text:p>
          </table:table-cell>
          <table:table-cell office:value-type="float" office:value="-87.629149" calcext:value-type="float">
            <text:p>-87.629149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73613W</text:p>
          </table:table-cell>
          <table:table-cell office:value-type="float" office:value="35.5215148" calcext:value-type="float">
            <text:p>35.5215148</text:p>
          </table:table-cell>
          <table:table-cell office:value-type="float" office:value="-87.6034939" calcext:value-type="float">
            <text:p>-87.6034939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762" calcext:value-type="float">
            <text:p>1298762</text:p>
          </table:table-cell>
          <table:table-cell office:value-type="string" calcext:value-type="string">
            <text:p>Qui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72831W</text:p>
          </table:table-cell>
          <table:table-cell office:value-type="float" office:value="35.606396" calcext:value-type="float">
            <text:p>35.606396</text:p>
          </table:table-cell>
          <table:table-cell office:value-type="float" office:value="-87.4752833" calcext:value-type="float">
            <text:p>-87.4752833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72931W</text:p>
          </table:table-cell>
          <table:table-cell office:value-type="float" office:value="35.596176" calcext:value-type="float">
            <text:p>35.596176</text:p>
          </table:table-cell>
          <table:table-cell office:value-type="float" office:value="-87.4920689" calcext:value-type="float">
            <text:p>-87.4920689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18</text:p>
          </table:table-cell>
          <table:table-cell table:number-columns-repeated="44"/>
        </table:table-row>
        <table:table-row table:style-name="ro1">
          <table:table-cell office:value-type="float" office:value="1307367" calcext:value-type="float">
            <text:p>1307367</text:p>
          </table:table-cell>
          <table:table-cell office:value-type="string" calcext:value-type="string">
            <text:p>R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73611W</text:p>
          </table:table-cell>
          <table:table-cell office:value-type="float" office:value="35.6181121" calcext:value-type="float">
            <text:p>35.6181121</text:p>
          </table:table-cell>
          <table:table-cell office:value-type="float" office:value="-87.6031231" calcext:value-type="float">
            <text:p>-87.6031231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73600W</text:p>
          </table:table-cell>
          <table:table-cell office:value-type="float" office:value="35.6261613" calcext:value-type="float">
            <text:p>35.6261613</text:p>
          </table:table-cell>
          <table:table-cell office:value-type="float" office:value="-87.6000689" calcext:value-type="float">
            <text:p>-87.60006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7368" calcext:value-type="float">
            <text:p>1307368</text:p>
          </table:table-cell>
          <table:table-cell office:value-type="string" calcext:value-type="string">
            <text:p>Ree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73758W</text:p>
          </table:table-cell>
          <table:table-cell office:value-type="float" office:value="35.5159461" calcext:value-type="float">
            <text:p>35.5159461</text:p>
          </table:table-cell>
          <table:table-cell office:value-type="float" office:value="-87.6326909" calcext:value-type="float">
            <text:p>-87.6326909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3656W</text:p>
          </table:table-cell>
          <table:table-cell office:value-type="float" office:value="35.5354011" calcext:value-type="float">
            <text:p>35.5354011</text:p>
          </table:table-cell>
          <table:table-cell office:value-type="float" office:value="-87.6156235" calcext:value-type="float">
            <text:p>-87.6156235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9472" calcext:value-type="float">
            <text:p>1309472</text:p>
          </table:table-cell>
          <table:table-cell office:value-type="string" calcext:value-type="string">
            <text:p>Rockhouse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73705W</text:p>
          </table:table-cell>
          <table:table-cell office:value-type="float" office:value="35.4510094" calcext:value-type="float">
            <text:p>35.4510094</text:p>
          </table:table-cell>
          <table:table-cell office:value-type="float" office:value="-87.6181256" calcext:value-type="float">
            <text:p>-87.6181256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73507W</text:p>
          </table:table-cell>
          <table:table-cell office:value-type="float" office:value="35.5507925" calcext:value-type="float">
            <text:p>35.5507925</text:p>
          </table:table-cell>
          <table:table-cell office:value-type="float" office:value="-87.5853656" calcext:value-type="float">
            <text:p>-87.58536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299900" calcext:value-type="float">
            <text:p>1299900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73543W</text:p>
          </table:table-cell>
          <table:table-cell office:value-type="float" office:value="35.4253205" calcext:value-type="float">
            <text:p>35.4253205</text:p>
          </table:table-cell>
          <table:table-cell office:value-type="float" office:value="-87.5953439" calcext:value-type="float">
            <text:p>-87.5953439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73633W</text:p>
          </table:table-cell>
          <table:table-cell office:value-type="float" office:value="35.4144398" calcext:value-type="float">
            <text:p>35.4144398</text:p>
          </table:table-cell>
          <table:table-cell office:value-type="float" office:value="-87.6091772" calcext:value-type="float">
            <text:p>-87.609177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9475" calcext:value-type="float">
            <text:p>1309475</text:p>
          </table:table-cell>
          <table:table-cell office:value-type="string" calcext:value-type="string">
            <text:p>Sand Tr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1N</text:p>
          </table:table-cell>
          <table:table-cell office:value-type="string" calcext:value-type="string">
            <text:p>0873849W</text:p>
          </table:table-cell>
          <table:table-cell office:value-type="float" office:value="35.5363526" calcext:value-type="float">
            <text:p>35.5363526</text:p>
          </table:table-cell>
          <table:table-cell office:value-type="float" office:value="-87.6468109" calcext:value-type="float">
            <text:p>-87.6468109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73935W</text:p>
          </table:table-cell>
          <table:table-cell office:value-type="float" office:value="35.5514841" calcext:value-type="float">
            <text:p>35.5514841</text:p>
          </table:table-cell>
          <table:table-cell office:value-type="float" office:value="-87.6596015" calcext:value-type="float">
            <text:p>-87.659601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764" calcext:value-type="float">
            <text:p>1300764</text:p>
          </table:table-cell>
          <table:table-cell office:value-type="string" calcext:value-type="string">
            <text:p>Sandy 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72031W</text:p>
          </table:table-cell>
          <table:table-cell office:value-type="float" office:value="35.5687865" calcext:value-type="float">
            <text:p>35.5687865</text:p>
          </table:table-cell>
          <table:table-cell office:value-type="float" office:value="-87.3418172" calcext:value-type="float">
            <text:p>-87.3418172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72035W</text:p>
          </table:table-cell>
          <table:table-cell office:value-type="float" office:value="35.5822179" calcext:value-type="float">
            <text:p>35.5822179</text:p>
          </table:table-cell>
          <table:table-cell office:value-type="float" office:value="-87.3430938" calcext:value-type="float">
            <text:p>-87.3430938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0893" calcext:value-type="float">
            <text:p>1300893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73437W</text:p>
          </table:table-cell>
          <table:table-cell office:value-type="float" office:value="35.4790583" calcext:value-type="float">
            <text:p>35.4790583</text:p>
          </table:table-cell>
          <table:table-cell office:value-type="float" office:value="-87.5770782" calcext:value-type="float">
            <text:p>-87.5770782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73433W</text:p>
          </table:table-cell>
          <table:table-cell office:value-type="float" office:value="35.4854939" calcext:value-type="float">
            <text:p>35.4854939</text:p>
          </table:table-cell>
          <table:table-cell office:value-type="float" office:value="-87.5759182" calcext:value-type="float">
            <text:p>-87.575918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7372" calcext:value-type="float">
            <text:p>1307372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73402W</text:p>
          </table:table-cell>
          <table:table-cell office:value-type="float" office:value="35.5104626" calcext:value-type="float">
            <text:p>35.5104626</text:p>
          </table:table-cell>
          <table:table-cell office:value-type="float" office:value="-87.5673501" calcext:value-type="float">
            <text:p>-87.5673501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73332W</text:p>
          </table:table-cell>
          <table:table-cell office:value-type="float" office:value="35.5171681" calcext:value-type="float">
            <text:p>35.5171681</text:p>
          </table:table-cell>
          <table:table-cell office:value-type="float" office:value="-87.5587961" calcext:value-type="float">
            <text:p>-87.558796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1088" calcext:value-type="float">
            <text:p>1301088</text:p>
          </table:table-cell>
          <table:table-cell office:value-type="string" calcext:value-type="string">
            <text:p>S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71757W</text:p>
          </table:table-cell>
          <table:table-cell office:value-type="float" office:value="35.5211657" calcext:value-type="float">
            <text:p>35.5211657</text:p>
          </table:table-cell>
          <table:table-cell office:value-type="float" office:value="-87.2992706" calcext:value-type="float">
            <text:p>-87.2992706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71718W</text:p>
          </table:table-cell>
          <table:table-cell office:value-type="float" office:value="35.5102661" calcext:value-type="float">
            <text:p>35.5102661</text:p>
          </table:table-cell>
          <table:table-cell office:value-type="float" office:value="-87.2882609" calcext:value-type="float">
            <text:p>-87.288260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267" calcext:value-type="float">
            <text:p>1270267</text:p>
          </table:table-cell>
          <table:table-cell office:value-type="string" calcext:value-type="string">
            <text:p>Sil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72736W</text:p>
          </table:table-cell>
          <table:table-cell office:value-type="float" office:value="35.5436472" calcext:value-type="float">
            <text:p>35.5436472</text:p>
          </table:table-cell>
          <table:table-cell office:value-type="float" office:value="-87.4600565" calcext:value-type="float">
            <text:p>-87.4600565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72713W</text:p>
          </table:table-cell>
          <table:table-cell office:value-type="float" office:value="35.5470165" calcext:value-type="float">
            <text:p>35.5470165</text:p>
          </table:table-cell>
          <table:table-cell office:value-type="float" office:value="-87.4537446" calcext:value-type="float">
            <text:p>-87.4537446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289" calcext:value-type="float">
            <text:p>1307289</text:p>
          </table:table-cell>
          <table:table-cell office:value-type="string" calcext:value-type="string">
            <text:p>Silverm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73606W</text:p>
          </table:table-cell>
          <table:table-cell office:value-type="float" office:value="35.5770022" calcext:value-type="float">
            <text:p>35.5770022</text:p>
          </table:table-cell>
          <table:table-cell office:value-type="float" office:value="-87.6016392" calcext:value-type="float">
            <text:p>-87.6016392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73455W</text:p>
          </table:table-cell>
          <table:table-cell office:value-type="float" office:value="35.5633371" calcext:value-type="float">
            <text:p>35.5633371</text:p>
          </table:table-cell>
          <table:table-cell office:value-type="float" office:value="-87.5818555" calcext:value-type="float">
            <text:p>-87.581855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317" calcext:value-type="float">
            <text:p>1270317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72432W</text:p>
          </table:table-cell>
          <table:table-cell office:value-type="float" office:value="35.621016" calcext:value-type="float">
            <text:p>35.621016</text:p>
          </table:table-cell>
          <table:table-cell office:value-type="float" office:value="-87.4089045" calcext:value-type="float">
            <text:p>-87.4089045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72406W</text:p>
          </table:table-cell>
          <table:table-cell office:value-type="float" office:value="35.6125771" calcext:value-type="float">
            <text:p>35.6125771</text:p>
          </table:table-cell>
          <table:table-cell office:value-type="float" office:value="-87.4015799" calcext:value-type="float">
            <text:p>-87.401579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290" calcext:value-type="float">
            <text:p>1307290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73332W</text:p>
          </table:table-cell>
          <table:table-cell office:value-type="float" office:value="35.6078097" calcext:value-type="float">
            <text:p>35.6078097</text:p>
          </table:table-cell>
          <table:table-cell office:value-type="float" office:value="-87.5588704" calcext:value-type="float">
            <text:p>-87.5588704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73324W</text:p>
          </table:table-cell>
          <table:table-cell office:value-type="float" office:value="35.6230999" calcext:value-type="float">
            <text:p>35.6230999</text:p>
          </table:table-cell>
          <table:table-cell office:value-type="float" office:value="-87.5565381" calcext:value-type="float">
            <text:p>-87.556538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492" calcext:value-type="float">
            <text:p>1270492</text:p>
          </table:table-cell>
          <table:table-cell office:value-type="string" calcext:value-type="string">
            <text:p>Slaughter 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73546W</text:p>
          </table:table-cell>
          <table:table-cell office:value-type="float" office:value="35.4318251" calcext:value-type="float">
            <text:p>35.4318251</text:p>
          </table:table-cell>
          <table:table-cell office:value-type="float" office:value="-87.5960661" calcext:value-type="float">
            <text:p>-87.5960661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73627W</text:p>
          </table:table-cell>
          <table:table-cell office:value-type="float" office:value="35.4293945" calcext:value-type="float">
            <text:p>35.4293945</text:p>
          </table:table-cell>
          <table:table-cell office:value-type="float" office:value="-87.6075117" calcext:value-type="float">
            <text:p>-87.607511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724" calcext:value-type="float">
            <text:p>1270724</text:p>
          </table:table-cell>
          <table:table-cell office:value-type="string" calcext:value-type="string">
            <text:p>Smo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72523W</text:p>
          </table:table-cell>
          <table:table-cell office:value-type="float" office:value="35.5671035" calcext:value-type="float">
            <text:p>35.5671035</text:p>
          </table:table-cell>
          <table:table-cell office:value-type="float" office:value="-87.4231473" calcext:value-type="float">
            <text:p>-87.4231473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72540W</text:p>
          </table:table-cell>
          <table:table-cell office:value-type="float" office:value="35.5461016" calcext:value-type="float">
            <text:p>35.5461016</text:p>
          </table:table-cell>
          <table:table-cell office:value-type="float" office:value="-87.427641" calcext:value-type="float">
            <text:p>-87.427641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1115" calcext:value-type="float">
            <text:p>1271115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73349W</text:p>
          </table:table-cell>
          <table:table-cell office:value-type="float" office:value="35.4045484" calcext:value-type="float">
            <text:p>35.4045484</text:p>
          </table:table-cell>
          <table:table-cell office:value-type="float" office:value="-87.5635734" calcext:value-type="float">
            <text:p>-87.5635734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73431W</text:p>
          </table:table-cell>
          <table:table-cell office:value-type="float" office:value="35.4032294" calcext:value-type="float">
            <text:p>35.4032294</text:p>
          </table:table-cell>
          <table:table-cell office:value-type="float" office:value="-87.575186" calcext:value-type="float">
            <text:p>-87.575186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116" calcext:value-type="float">
            <text:p>1271116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72516W</text:p>
          </table:table-cell>
          <table:table-cell office:value-type="float" office:value="35.6223046" calcext:value-type="float">
            <text:p>35.6223046</text:p>
          </table:table-cell>
          <table:table-cell office:value-type="float" office:value="-87.4211796" calcext:value-type="float">
            <text:p>-87.4211796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72505W</text:p>
          </table:table-cell>
          <table:table-cell office:value-type="float" office:value="35.6108976" calcext:value-type="float">
            <text:p>35.6108976</text:p>
          </table:table-cell>
          <table:table-cell office:value-type="float" office:value="-87.4180167" calcext:value-type="float">
            <text:p>-87.418016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1117" calcext:value-type="float">
            <text:p>1271117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73622W</text:p>
          </table:table-cell>
          <table:table-cell office:value-type="float" office:value="35.6381655" calcext:value-type="float">
            <text:p>35.6381655</text:p>
          </table:table-cell>
          <table:table-cell office:value-type="float" office:value="-87.6061604" calcext:value-type="float">
            <text:p>-87.6061604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73526W</text:p>
          </table:table-cell>
          <table:table-cell office:value-type="float" office:value="35.6400304" calcext:value-type="float">
            <text:p>35.6400304</text:p>
          </table:table-cell>
          <table:table-cell office:value-type="float" office:value="-87.5905006" calcext:value-type="float">
            <text:p>-87.590500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averdam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1196" calcext:value-type="float">
            <text:p>1271196</text:p>
          </table:table-cell>
          <table:table-cell office:value-type="string" calcext:value-type="string">
            <text:p>Sta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73615W</text:p>
          </table:table-cell>
          <table:table-cell office:value-type="float" office:value="35.4631685" calcext:value-type="float">
            <text:p>35.4631685</text:p>
          </table:table-cell>
          <table:table-cell office:value-type="float" office:value="-87.6041487" calcext:value-type="float">
            <text:p>-87.6041487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73634W</text:p>
          </table:table-cell>
          <table:table-cell office:value-type="float" office:value="35.4721306" calcext:value-type="float">
            <text:p>35.4721306</text:p>
          </table:table-cell>
          <table:table-cell office:value-type="float" office:value="-87.6095702" calcext:value-type="float">
            <text:p>-87.609570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390" calcext:value-type="float">
            <text:p>1271390</text:p>
          </table:table-cell>
          <table:table-cell office:value-type="string" calcext:value-type="string">
            <text:p>St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873243W</text:p>
          </table:table-cell>
          <table:table-cell office:value-type="float" office:value="35.3996569" calcext:value-type="float">
            <text:p>35.3996569</text:p>
          </table:table-cell>
          <table:table-cell office:value-type="float" office:value="-87.5452049" calcext:value-type="float">
            <text:p>-87.5452049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73225W</text:p>
          </table:table-cell>
          <table:table-cell office:value-type="float" office:value="35.3892162" calcext:value-type="float">
            <text:p>35.3892162</text:p>
          </table:table-cell>
          <table:table-cell office:value-type="float" office:value="-87.5401825" calcext:value-type="float">
            <text:p>-87.5401825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1391" calcext:value-type="float">
            <text:p>1271391</text:p>
          </table:table-cell>
          <table:table-cell office:value-type="string" calcext:value-type="string">
            <text:p>St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72131W</text:p>
          </table:table-cell>
          <table:table-cell office:value-type="float" office:value="35.6346823" calcext:value-type="float">
            <text:p>35.6346823</text:p>
          </table:table-cell>
          <table:table-cell office:value-type="float" office:value="-87.3584992" calcext:value-type="float">
            <text:p>-87.3584992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72137W</text:p>
          </table:table-cell>
          <table:table-cell office:value-type="float" office:value="35.6502586" calcext:value-type="float">
            <text:p>35.6502586</text:p>
          </table:table-cell>
          <table:table-cell office:value-type="float" office:value="-87.3603549" calcext:value-type="float">
            <text:p>-87.360354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reenfield Be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7295" calcext:value-type="float">
            <text:p>1307295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73613W</text:p>
          </table:table-cell>
          <table:table-cell office:value-type="float" office:value="35.5795909" calcext:value-type="float">
            <text:p>35.5795909</text:p>
          </table:table-cell>
          <table:table-cell office:value-type="float" office:value="-87.6035448" calcext:value-type="float">
            <text:p>-87.6035448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73458W</text:p>
          </table:table-cell>
          <table:table-cell office:value-type="float" office:value="35.5734677" calcext:value-type="float">
            <text:p>35.5734677</text:p>
          </table:table-cell>
          <table:table-cell office:value-type="float" office:value="-87.5826989" calcext:value-type="float">
            <text:p>-87.582698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562" calcext:value-type="float">
            <text:p>1271562</text:p>
          </table:table-cell>
          <table:table-cell office:value-type="string" calcext:value-type="string">
            <text:p>Stow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73812W</text:p>
          </table:table-cell>
          <table:table-cell office:value-type="float" office:value="35.4475684" calcext:value-type="float">
            <text:p>35.4475684</text:p>
          </table:table-cell>
          <table:table-cell office:value-type="float" office:value="-87.6365721" calcext:value-type="float">
            <text:p>-87.6365721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73833W</text:p>
          </table:table-cell>
          <table:table-cell office:value-type="float" office:value="35.4593846" calcext:value-type="float">
            <text:p>35.4593846</text:p>
          </table:table-cell>
          <table:table-cell office:value-type="float" office:value="-87.6423958" calcext:value-type="float">
            <text:p>-87.6423958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7296" calcext:value-type="float">
            <text:p>1307296</text:p>
          </table:table-cell>
          <table:table-cell office:value-type="string" calcext:value-type="string">
            <text:p>Strou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73559W</text:p>
          </table:table-cell>
          <table:table-cell office:value-type="float" office:value="35.6156883" calcext:value-type="float">
            <text:p>35.6156883</text:p>
          </table:table-cell>
          <table:table-cell office:value-type="float" office:value="-87.5997048" calcext:value-type="float">
            <text:p>-87.5997048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73549W</text:p>
          </table:table-cell>
          <table:table-cell office:value-type="float" office:value="35.6264979" calcext:value-type="float">
            <text:p>35.6264979</text:p>
          </table:table-cell>
          <table:table-cell office:value-type="float" office:value="-87.596891" calcext:value-type="float">
            <text:p>-87.596891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645" calcext:value-type="float">
            <text:p>1271645</text:p>
          </table:table-cell>
          <table:table-cell office:value-type="string" calcext:value-type="string">
            <text:p>Sugar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72836W</text:p>
          </table:table-cell>
          <table:table-cell office:value-type="float" office:value="35.4769931" calcext:value-type="float">
            <text:p>35.4769931</text:p>
          </table:table-cell>
          <table:table-cell office:value-type="float" office:value="-87.4765524" calcext:value-type="float">
            <text:p>-87.4765524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72828W</text:p>
          </table:table-cell>
          <table:table-cell office:value-type="float" office:value="35.4914236" calcext:value-type="float">
            <text:p>35.4914236</text:p>
          </table:table-cell>
          <table:table-cell office:value-type="float" office:value="-87.4744122" calcext:value-type="float">
            <text:p>-87.474412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1713" calcext:value-type="float">
            <text:p>1271713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72602W</text:p>
          </table:table-cell>
          <table:table-cell office:value-type="float" office:value="35.6191785" calcext:value-type="float">
            <text:p>35.6191785</text:p>
          </table:table-cell>
          <table:table-cell office:value-type="float" office:value="-87.4338789" calcext:value-type="float">
            <text:p>-87.4338789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72525W</text:p>
          </table:table-cell>
          <table:table-cell office:value-type="float" office:value="35.6149768" calcext:value-type="float">
            <text:p>35.6149768</text:p>
          </table:table-cell>
          <table:table-cell office:value-type="float" office:value="-87.4236444" calcext:value-type="float">
            <text:p>-87.423644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297" calcext:value-type="float">
            <text:p>1307297</text:p>
          </table:table-cell>
          <table:table-cell office:value-type="string" calcext:value-type="string">
            <text:p>Sugar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73446W</text:p>
          </table:table-cell>
          <table:table-cell office:value-type="float" office:value="35.6116347" calcext:value-type="float">
            <text:p>35.6116347</text:p>
          </table:table-cell>
          <table:table-cell office:value-type="float" office:value="-87.5795412" calcext:value-type="float">
            <text:p>-87.5795412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73424W</text:p>
          </table:table-cell>
          <table:table-cell office:value-type="float" office:value="35.618943" calcext:value-type="float">
            <text:p>35.618943</text:p>
          </table:table-cell>
          <table:table-cell office:value-type="float" office:value="-87.5734616" calcext:value-type="float">
            <text:p>-87.5734616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969" calcext:value-type="float">
            <text:p>1271969</text:p>
          </table:table-cell>
          <table:table-cell office:value-type="string" calcext:value-type="string">
            <text:p>Sweet G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72214W</text:p>
          </table:table-cell>
          <table:table-cell office:value-type="float" office:value="35.5270034" calcext:value-type="float">
            <text:p>35.5270034</text:p>
          </table:table-cell>
          <table:table-cell office:value-type="float" office:value="-87.3706066" calcext:value-type="float">
            <text:p>-87.3706066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72308W</text:p>
          </table:table-cell>
          <table:table-cell office:value-type="float" office:value="35.5129233" calcext:value-type="float">
            <text:p>35.5129233</text:p>
          </table:table-cell>
          <table:table-cell office:value-type="float" office:value="-87.3855238" calcext:value-type="float">
            <text:p>-87.385523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1971" calcext:value-type="float">
            <text:p>1271971</text:p>
          </table:table-cell>
          <table:table-cell office:value-type="string" calcext:value-type="string">
            <text:p>Swe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72831W</text:p>
          </table:table-cell>
          <table:table-cell office:value-type="float" office:value="35.61276" calcext:value-type="float">
            <text:p>35.61276</text:p>
          </table:table-cell>
          <table:table-cell office:value-type="float" office:value="-87.4753309" calcext:value-type="float">
            <text:p>-87.4753309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72942W</text:p>
          </table:table-cell>
          <table:table-cell office:value-type="float" office:value="35.6243372" calcext:value-type="float">
            <text:p>35.6243372</text:p>
          </table:table-cell>
          <table:table-cell office:value-type="float" office:value="-87.4950612" calcext:value-type="float">
            <text:p>-87.495061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299" calcext:value-type="float">
            <text:p>1307299</text:p>
          </table:table-cell>
          <table:table-cell office:value-type="string" calcext:value-type="string">
            <text:p>Ta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73449W</text:p>
          </table:table-cell>
          <table:table-cell office:value-type="float" office:value="35.6103272" calcext:value-type="float">
            <text:p>35.6103272</text:p>
          </table:table-cell>
          <table:table-cell office:value-type="float" office:value="-87.580153" calcext:value-type="float">
            <text:p>-87.580153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73447W</text:p>
          </table:table-cell>
          <table:table-cell office:value-type="float" office:value="35.5987595" calcext:value-type="float">
            <text:p>35.5987595</text:p>
          </table:table-cell>
          <table:table-cell office:value-type="float" office:value="-87.5796057" calcext:value-type="float">
            <text:p>-87.5796057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112" calcext:value-type="float">
            <text:p>1272112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72358W</text:p>
          </table:table-cell>
          <table:table-cell office:value-type="float" office:value="35.5442705" calcext:value-type="float">
            <text:p>35.5442705</text:p>
          </table:table-cell>
          <table:table-cell office:value-type="float" office:value="-87.3993787" calcext:value-type="float">
            <text:p>-87.3993787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72346W</text:p>
          </table:table-cell>
          <table:table-cell office:value-type="float" office:value="35.5315319" calcext:value-type="float">
            <text:p>35.5315319</text:p>
          </table:table-cell>
          <table:table-cell office:value-type="float" office:value="-87.3961493" calcext:value-type="float">
            <text:p>-87.396149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2158" calcext:value-type="float">
            <text:p>1272158</text:p>
          </table:table-cell>
          <table:table-cell office:value-type="string" calcext:value-type="string">
            <text:p>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72610W</text:p>
          </table:table-cell>
          <table:table-cell office:value-type="float" office:value="35.5083327" calcext:value-type="float">
            <text:p>35.5083327</text:p>
          </table:table-cell>
          <table:table-cell office:value-type="float" office:value="-87.4362416" calcext:value-type="float">
            <text:p>-87.4362416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72519W</text:p>
          </table:table-cell>
          <table:table-cell office:value-type="float" office:value="35.4910035" calcext:value-type="float">
            <text:p>35.4910035</text:p>
          </table:table-cell>
          <table:table-cell office:value-type="float" office:value="-87.4218708" calcext:value-type="float">
            <text:p>-87.4218708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2750" calcext:value-type="float">
            <text:p>1272750</text:p>
          </table:table-cell>
          <table:table-cell office:value-type="string" calcext:value-type="string">
            <text:p>Tom W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72049W</text:p>
          </table:table-cell>
          <table:table-cell office:value-type="float" office:value="35.5121177" calcext:value-type="float">
            <text:p>35.5121177</text:p>
          </table:table-cell>
          <table:table-cell office:value-type="float" office:value="-87.3470234" calcext:value-type="float">
            <text:p>-87.3470234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71928W</text:p>
          </table:table-cell>
          <table:table-cell office:value-type="float" office:value="35.5027055" calcext:value-type="float">
            <text:p>35.5027055</text:p>
          </table:table-cell>
          <table:table-cell office:value-type="float" office:value="-87.3244866" calcext:value-type="float">
            <text:p>-87.324486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2789" calcext:value-type="float">
            <text:p>1272789</text:p>
          </table:table-cell>
          <table:table-cell office:value-type="string" calcext:value-type="string">
            <text:p>Touchmen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72923W</text:p>
          </table:table-cell>
          <table:table-cell office:value-type="float" office:value="35.6050298" calcext:value-type="float">
            <text:p>35.6050298</text:p>
          </table:table-cell>
          <table:table-cell office:value-type="float" office:value="-87.4897322" calcext:value-type="float">
            <text:p>-87.4897322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72943W</text:p>
          </table:table-cell>
          <table:table-cell office:value-type="float" office:value="35.6191374" calcext:value-type="float">
            <text:p>35.6191374</text:p>
          </table:table-cell>
          <table:table-cell office:value-type="float" office:value="-87.4953745" calcext:value-type="float">
            <text:p>-87.495374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4202" calcext:value-type="float">
            <text:p>1304202</text:p>
          </table:table-cell>
          <table:table-cell office:value-type="string" calcext:value-type="string">
            <text:p>Turnb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73849W</text:p>
          </table:table-cell>
          <table:table-cell office:value-type="float" office:value="35.5338775" calcext:value-type="float">
            <text:p>35.5338775</text:p>
          </table:table-cell>
          <table:table-cell office:value-type="float" office:value="-87.6468733" calcext:value-type="float">
            <text:p>-87.6468733</text:p>
          </table:table-cell>
          <table:table-cell office:value-type="string" calcext:value-type="string">
            <text:p>353243N</text:p>
          </table:table-cell>
          <table:table-cell office:value-type="string" calcext:value-type="string">
            <text:p>0874037W</text:p>
          </table:table-cell>
          <table:table-cell office:value-type="float" office:value="35.545342" calcext:value-type="float">
            <text:p>35.545342</text:p>
          </table:table-cell>
          <table:table-cell office:value-type="float" office:value="-87.6770675" calcext:value-type="float">
            <text:p>-87.677067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Graves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7301" calcext:value-type="float">
            <text:p>1307301</text:p>
          </table:table-cell>
          <table:table-cell office:value-type="string" calcext:value-type="string">
            <text:p>Turnb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73723W</text:p>
          </table:table-cell>
          <table:table-cell office:value-type="float" office:value="35.58175" calcext:value-type="float">
            <text:p>35.58175</text:p>
          </table:table-cell>
          <table:table-cell office:value-type="float" office:value="-87.6230216" calcext:value-type="float">
            <text:p>-87.6230216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73906W</text:p>
          </table:table-cell>
          <table:table-cell office:value-type="float" office:value="35.5617432" calcext:value-type="float">
            <text:p>35.5617432</text:p>
          </table:table-cell>
          <table:table-cell office:value-type="float" office:value="-87.6517965" calcext:value-type="float">
            <text:p>-87.651796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3520" calcext:value-type="float">
            <text:p>1273520</text:p>
          </table:table-cell>
          <table:table-cell office:value-type="string" calcext:value-type="string">
            <text:p>Wa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72233W</text:p>
          </table:table-cell>
          <table:table-cell office:value-type="float" office:value="35.596286" calcext:value-type="float">
            <text:p>35.596286</text:p>
          </table:table-cell>
          <table:table-cell office:value-type="float" office:value="-87.3758314" calcext:value-type="float">
            <text:p>-87.3758314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72350W</text:p>
          </table:table-cell>
          <table:table-cell office:value-type="float" office:value="35.5875926" calcext:value-type="float">
            <text:p>35.5875926</text:p>
          </table:table-cell>
          <table:table-cell office:value-type="float" office:value="-87.397128" calcext:value-type="float">
            <text:p>-87.39712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3860" calcext:value-type="float">
            <text:p>1273860</text:p>
          </table:table-cell>
          <table:table-cell office:value-type="string" calcext:value-type="string">
            <text:p>Wa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73543W</text:p>
          </table:table-cell>
          <table:table-cell office:value-type="float" office:value="35.4275121" calcext:value-type="float">
            <text:p>35.4275121</text:p>
          </table:table-cell>
          <table:table-cell office:value-type="float" office:value="-87.5951663" calcext:value-type="float">
            <text:p>-87.5951663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73512W</text:p>
          </table:table-cell>
          <table:table-cell office:value-type="float" office:value="35.4293317" calcext:value-type="float">
            <text:p>35.4293317</text:p>
          </table:table-cell>
          <table:table-cell office:value-type="float" office:value="-87.5866459" calcext:value-type="float">
            <text:p>-87.586645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9497" calcext:value-type="float">
            <text:p>1309497</text:p>
          </table:table-cell>
          <table:table-cell office:value-type="string" calcext:value-type="string">
            <text:p>Web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72203W</text:p>
          </table:table-cell>
          <table:table-cell office:value-type="float" office:value="35.5528235" calcext:value-type="float">
            <text:p>35.5528235</text:p>
          </table:table-cell>
          <table:table-cell office:value-type="float" office:value="-87.3674876" calcext:value-type="float">
            <text:p>-87.3674876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72103W</text:p>
          </table:table-cell>
          <table:table-cell office:value-type="float" office:value="35.5532878" calcext:value-type="float">
            <text:p>35.5532878</text:p>
          </table:table-cell>
          <table:table-cell office:value-type="float" office:value="-87.3506952" calcext:value-type="float">
            <text:p>-87.350695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7302" calcext:value-type="float">
            <text:p>1307302</text:p>
          </table:table-cell>
          <table:table-cell office:value-type="string" calcext:value-type="string">
            <text:p>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73307W</text:p>
          </table:table-cell>
          <table:table-cell office:value-type="float" office:value="35.6109288" calcext:value-type="float">
            <text:p>35.6109288</text:p>
          </table:table-cell>
          <table:table-cell office:value-type="float" office:value="-87.5518462" calcext:value-type="float">
            <text:p>-87.5518462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73305W</text:p>
          </table:table-cell>
          <table:table-cell office:value-type="float" office:value="35.6224019" calcext:value-type="float">
            <text:p>35.6224019</text:p>
          </table:table-cell>
          <table:table-cell office:value-type="float" office:value="-87.5513002" calcext:value-type="float">
            <text:p>-87.5513002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289" calcext:value-type="float">
            <text:p>1274289</text:p>
          </table:table-cell>
          <table:table-cell office:value-type="string" calcext:value-type="string">
            <text:p>Whee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71809W</text:p>
          </table:table-cell>
          <table:table-cell office:value-type="float" office:value="35.5072271" calcext:value-type="float">
            <text:p>35.5072271</text:p>
          </table:table-cell>
          <table:table-cell office:value-type="float" office:value="-87.3024865" calcext:value-type="float">
            <text:p>-87.3024865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71721W</text:p>
          </table:table-cell>
          <table:table-cell office:value-type="float" office:value="35.5040496" calcext:value-type="float">
            <text:p>35.5040496</text:p>
          </table:table-cell>
          <table:table-cell office:value-type="float" office:value="-87.2892123" calcext:value-type="float">
            <text:p>-87.289212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7303" calcext:value-type="float">
            <text:p>1307303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73447W</text:p>
          </table:table-cell>
          <table:table-cell office:value-type="float" office:value="35.5353657" calcext:value-type="float">
            <text:p>35.5353657</text:p>
          </table:table-cell>
          <table:table-cell office:value-type="float" office:value="-87.5796177" calcext:value-type="float">
            <text:p>-87.5796177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73550W</text:p>
          </table:table-cell>
          <table:table-cell office:value-type="float" office:value="35.5415274" calcext:value-type="float">
            <text:p>35.5415274</text:p>
          </table:table-cell>
          <table:table-cell office:value-type="float" office:value="-87.5971176" calcext:value-type="float">
            <text:p>-87.597117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7304" calcext:value-type="float">
            <text:p>1307304</text:p>
          </table:table-cell>
          <table:table-cell office:value-type="string" calcext:value-type="string">
            <text:p>Win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73404W</text:p>
          </table:table-cell>
          <table:table-cell office:value-type="float" office:value="35.6069982" calcext:value-type="float">
            <text:p>35.6069982</text:p>
          </table:table-cell>
          <table:table-cell office:value-type="float" office:value="-87.5676757" calcext:value-type="float">
            <text:p>-87.5676757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73332W</text:p>
          </table:table-cell>
          <table:table-cell office:value-type="float" office:value="35.6249183" calcext:value-type="float">
            <text:p>35.6249183</text:p>
          </table:table-cell>
          <table:table-cell office:value-type="float" office:value="-87.559007" calcext:value-type="float">
            <text:p>-87.55900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4917" calcext:value-type="float">
            <text:p>1274917</text:p>
          </table:table-cell>
          <table:table-cell office:value-type="string" calcext:value-type="string">
            <text:p>Wi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72602W</text:p>
          </table:table-cell>
          <table:table-cell office:value-type="float" office:value="35.5959898" calcext:value-type="float">
            <text:p>35.5959898</text:p>
          </table:table-cell>
          <table:table-cell office:value-type="float" office:value="-87.4338866" calcext:value-type="float">
            <text:p>-87.4338866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72514W</text:p>
          </table:table-cell>
          <table:table-cell office:value-type="float" office:value="35.5881005" calcext:value-type="float">
            <text:p>35.5881005</text:p>
          </table:table-cell>
          <table:table-cell office:value-type="float" office:value="-87.420641" calcext:value-type="float">
            <text:p>-87.42064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275094" calcext:value-type="float">
            <text:p>1275094</text:p>
          </table:table-cell>
          <table:table-cell office:value-type="string" calcext:value-type="string">
            <text:p>Woods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72207W</text:p>
          </table:table-cell>
          <table:table-cell office:value-type="float" office:value="35.6197934" calcext:value-type="float">
            <text:p>35.6197934</text:p>
          </table:table-cell>
          <table:table-cell office:value-type="float" office:value="-87.368609" calcext:value-type="float">
            <text:p>-87.368609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72312W</text:p>
          </table:table-cell>
          <table:table-cell office:value-type="float" office:value="35.6218927" calcext:value-type="float">
            <text:p>35.6218927</text:p>
          </table:table-cell>
          <table:table-cell office:value-type="float" office:value="-87.3865615" calcext:value-type="float">
            <text:p>-87.386561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ount Jo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07305" calcext:value-type="float">
            <text:p>1307305</text:p>
          </table:table-cell>
          <table:table-cell office:value-type="string" calcext:value-type="string">
            <text:p>Work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73040W</text:p>
          </table:table-cell>
          <table:table-cell office:value-type="float" office:value="35.5557021" calcext:value-type="float">
            <text:p>35.5557021</text:p>
          </table:table-cell>
          <table:table-cell office:value-type="float" office:value="-87.5110546" calcext:value-type="float">
            <text:p>-87.5110546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73118W</text:p>
          </table:table-cell>
          <table:table-cell office:value-type="float" office:value="35.5617595" calcext:value-type="float">
            <text:p>35.5617595</text:p>
          </table:table-cell>
          <table:table-cell office:value-type="float" office:value="-87.5216573" calcext:value-type="float">
            <text:p>-87.521657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ohenwa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200" calcext:value-type="float">
            <text:p>1275200</text:p>
          </table:table-cell>
          <table:table-cell office:value-type="string" calcext:value-type="string">
            <text:p>W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73558W</text:p>
          </table:table-cell>
          <table:table-cell office:value-type="float" office:value="35.4386879" calcext:value-type="float">
            <text:p>35.4386879</text:p>
          </table:table-cell>
          <table:table-cell office:value-type="float" office:value="-87.5994056" calcext:value-type="float">
            <text:p>-87.5994056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73631W</text:p>
          </table:table-cell>
          <table:table-cell office:value-type="float" office:value="35.436207" calcext:value-type="float">
            <text:p>35.436207</text:p>
          </table:table-cell>
          <table:table-cell office:value-type="float" office:value="-87.6087249" calcext:value-type="float">
            <text:p>-87.608724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5219" calcext:value-type="float">
            <text:p>1275219</text:p>
          </table:table-cell>
          <table:table-cell office:value-type="string" calcext:value-type="string">
            <text:p>Wyr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72101W</text:p>
          </table:table-cell>
          <table:table-cell office:value-type="float" office:value="35.4778729" calcext:value-type="float">
            <text:p>35.4778729</text:p>
          </table:table-cell>
          <table:table-cell office:value-type="float" office:value="-87.3501506" calcext:value-type="float">
            <text:p>-87.3501506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71950W</text:p>
          </table:table-cell>
          <table:table-cell office:value-type="float" office:value="35.4710675" calcext:value-type="float">
            <text:p>35.4710675</text:p>
          </table:table-cell>
          <table:table-cell office:value-type="float" office:value="-87.3304867" calcext:value-type="float">
            <text:p>-87.330486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229" calcext:value-type="float">
            <text:p>1275229</text:p>
          </table:table-cell>
          <table:table-cell office:value-type="string" calcext:value-type="string">
            <text:p>Yank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72452W</text:p>
          </table:table-cell>
          <table:table-cell office:value-type="float" office:value="35.5702354" calcext:value-type="float">
            <text:p>35.5702354</text:p>
          </table:table-cell>
          <table:table-cell office:value-type="float" office:value="-87.4145048" calcext:value-type="float">
            <text:p>-87.4145048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72427W</text:p>
          </table:table-cell>
          <table:table-cell office:value-type="float" office:value="35.5857167" calcext:value-type="float">
            <text:p>35.5857167</text:p>
          </table:table-cell>
          <table:table-cell office:value-type="float" office:value="-87.4075714" calcext:value-type="float">
            <text:p>-87.407571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ordon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8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5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2:49:19.775564385</meta:creation-date>
    <dc:date>2022-01-13T12:51:24.589869967</dc:date>
    <meta:editing-duration>PT2M5S</meta:editing-duration>
    <meta:editing-cycles>1</meta:editing-cycles>
    <meta:document-statistic meta:table-count="1" meta:cell-count="7235" meta:object-count="0"/>
    <meta:generator>LibreOffice/7.1.8.1$MacOSX_X86_64 LibreOffice_project/e1f30c802c3269a1d052614453f260e49458c82c</meta:generator>
  </office:meta>
</office:document-meta>
</file>