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6098in"/>
    </style:style>
    <style:style style:name="co3" style:family="table-column">
      <style:table-column-properties fo:break-before="auto" style:column-width="1.1154in"/>
    </style:style>
    <style:style style:name="co4" style:family="table-column">
      <style:table-column-properties fo:break-before="auto" style:column-width="1.03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LAWRENC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22" calcext:value-type="float">
            <text:p>1301322</text:p>
          </table:table-cell>
          <table:table-cell office:value-type="string" calcext:value-type="string">
            <text:p>Lawrenceburg-Lawrence County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71536W</text:p>
          </table:table-cell>
          <table:table-cell office:value-type="float" office:value="35.2339174" calcext:value-type="float">
            <text:p>35.2339174</text:p>
          </table:table-cell>
          <table:table-cell office:value-type="float" office:value="-87.2599629" calcext:value-type="float">
            <text:p>-87.2599629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286616" calcext:value-type="float">
            <text:p>1286616</text:p>
          </table:table-cell>
          <table:table-cell office:value-type="string" calcext:value-type="string">
            <text:p>Ham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530N</text:p>
          </table:table-cell>
          <table:table-cell office:value-type="string" calcext:value-type="string">
            <text:p>0872448W</text:p>
          </table:table-cell>
          <table:table-cell office:value-type="float" office:value="35.4250769" calcext:value-type="float">
            <text:p>35.4250769</text:p>
          </table:table-cell>
          <table:table-cell office:value-type="float" office:value="-87.4133493" calcext:value-type="float">
            <text:p>-87.413349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25" calcext:value-type="float">
            <text:p>1288425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356N</text:p>
          </table:table-cell>
          <table:table-cell office:value-type="string" calcext:value-type="string">
            <text:p>0872125W</text:p>
          </table:table-cell>
          <table:table-cell office:value-type="float" office:value="35.2323024" calcext:value-type="float">
            <text:p>35.2323024</text:p>
          </table:table-cell>
          <table:table-cell office:value-type="float" office:value="-87.3569616" calcext:value-type="float">
            <text:p>-87.356961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37" calcext:value-type="float">
            <text:p>1288437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1055N</text:p>
          </table:table-cell>
          <table:table-cell office:value-type="string" calcext:value-type="string">
            <text:p>0872215W</text:p>
          </table:table-cell>
          <table:table-cell office:value-type="float" office:value="35.1820251" calcext:value-type="float">
            <text:p>35.1820251</text:p>
          </table:table-cell>
          <table:table-cell office:value-type="float" office:value="-87.3708513" calcext:value-type="float">
            <text:p>-87.370851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3716" calcext:value-type="float">
            <text:p>2653716</text:p>
          </table:table-cell>
          <table:table-cell office:value-type="string" calcext:value-type="string">
            <text:p>Center Poin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620N</text:p>
          </table:table-cell>
          <table:table-cell office:value-type="string" calcext:value-type="string">
            <text:p>0872011W</text:p>
          </table:table-cell>
          <table:table-cell office:value-type="float" office:value="35.1055074" calcext:value-type="float">
            <text:p>35.1055074</text:p>
          </table:table-cell>
          <table:table-cell office:value-type="float" office:value="-87.3363159" calcext:value-type="float">
            <text:p>-87.336315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05923" calcext:value-type="float">
            <text:p>1305923</text:p>
          </table:table-cell>
          <table:table-cell office:value-type="string" calcext:value-type="string">
            <text:p>Christian Home Orphanag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28N</text:p>
          </table:table-cell>
          <table:table-cell office:value-type="string" calcext:value-type="string">
            <text:p>0872321W</text:p>
          </table:table-cell>
          <table:table-cell office:value-type="float" office:value="35.2411911" calcext:value-type="float">
            <text:p>35.2411911</text:p>
          </table:table-cell>
          <table:table-cell office:value-type="float" office:value="-87.3891843" calcext:value-type="float">
            <text:p>-87.389184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71" calcext:value-type="float">
            <text:p>1281571</text:p>
          </table:table-cell>
          <table:table-cell office:value-type="string" calcext:value-type="string">
            <text:p>Crawfish Valley Community Center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72151W</text:p>
          </table:table-cell>
          <table:table-cell office:value-type="float" office:value="35.2898015" calcext:value-type="float">
            <text:p>35.2898015</text:p>
          </table:table-cell>
          <table:table-cell office:value-type="float" office:value="-87.3641833" calcext:value-type="float">
            <text:p>-87.3641833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3670" calcext:value-type="float">
            <text:p>2653670</text:p>
          </table:table-cell>
          <table:table-cell office:value-type="string" calcext:value-type="string">
            <text:p>Crawfish Valley Fire Rescue Squa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15N</text:p>
          </table:table-cell>
          <table:table-cell office:value-type="string" calcext:value-type="string">
            <text:p>0872050W</text:p>
          </table:table-cell>
          <table:table-cell office:value-type="float" office:value="35.2541594" calcext:value-type="float">
            <text:p>35.2541594</text:p>
          </table:table-cell>
          <table:table-cell office:value-type="float" office:value="-87.3472999" calcext:value-type="float">
            <text:p>-87.347299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762" calcext:value-type="float">
            <text:p>2653762</text:p>
          </table:table-cell>
          <table:table-cell office:value-type="string" calcext:value-type="string">
            <text:p>Crossroads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19N</text:p>
          </table:table-cell>
          <table:table-cell office:value-type="string" calcext:value-type="string">
            <text:p>0871608W</text:p>
          </table:table-cell>
          <table:table-cell office:value-type="float" office:value="35.1719864" calcext:value-type="float">
            <text:p>35.1719864</text:p>
          </table:table-cell>
          <table:table-cell office:value-type="float" office:value="-87.2688979" calcext:value-type="float">
            <text:p>-87.268897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765802" calcext:value-type="float">
            <text:p>2765802</text:p>
          </table:table-cell>
          <table:table-cell office:value-type="string" calcext:value-type="string">
            <text:p>Ethridg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11N</text:p>
          </table:table-cell>
          <table:table-cell office:value-type="string" calcext:value-type="string">
            <text:p>0871820W</text:p>
          </table:table-cell>
          <table:table-cell office:value-type="float" office:value="35.3197955" calcext:value-type="float">
            <text:p>35.3197955</text:p>
          </table:table-cell>
          <table:table-cell office:value-type="float" office:value="-87.3055658" calcext:value-type="float">
            <text:p>-87.3055658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86" calcext:value-type="float">
            <text:p>2653686</text:p>
          </table:table-cell>
          <table:table-cell office:value-type="string" calcext:value-type="string">
            <text:p>Ethrid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71820W</text:p>
          </table:table-cell>
          <table:table-cell office:value-type="float" office:value="35.3201274" calcext:value-type="float">
            <text:p>35.3201274</text:p>
          </table:table-cell>
          <table:table-cell office:value-type="float" office:value="-87.3055659" calcext:value-type="float">
            <text:p>-87.305565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3791" calcext:value-type="float">
            <text:p>2653791</text:p>
          </table:table-cell>
          <table:table-cell office:value-type="string" calcext:value-type="string">
            <text:p>Gand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05N</text:p>
          </table:table-cell>
          <table:table-cell office:value-type="string" calcext:value-type="string">
            <text:p>0872422W</text:p>
          </table:table-cell>
          <table:table-cell office:value-type="float" office:value="35.2181704" calcext:value-type="float">
            <text:p>35.2181704</text:p>
          </table:table-cell>
          <table:table-cell office:value-type="float" office:value="-87.4060818" calcext:value-type="float">
            <text:p>-87.406081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880" calcext:value-type="float">
            <text:p>2653880</text:p>
          </table:table-cell>
          <table:table-cell office:value-type="string" calcext:value-type="string">
            <text:p>Henryvill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40N</text:p>
          </table:table-cell>
          <table:table-cell office:value-type="string" calcext:value-type="string">
            <text:p>0872328W</text:p>
          </table:table-cell>
          <table:table-cell office:value-type="float" office:value="35.3944073" calcext:value-type="float">
            <text:p>35.3944073</text:p>
          </table:table-cell>
          <table:table-cell office:value-type="float" office:value="-87.3912088" calcext:value-type="float">
            <text:p>-87.391208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698" calcext:value-type="float">
            <text:p>2653698</text:p>
          </table:table-cell>
          <table:table-cell office:value-type="string" calcext:value-type="string">
            <text:p>Iron Ci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124N</text:p>
          </table:table-cell>
          <table:table-cell office:value-type="string" calcext:value-type="string">
            <text:p>0873500W</text:p>
          </table:table-cell>
          <table:table-cell office:value-type="float" office:value="35.0232684" calcext:value-type="float">
            <text:p>35.0232684</text:p>
          </table:table-cell>
          <table:table-cell office:value-type="float" office:value="-87.5832968" calcext:value-type="float">
            <text:p>-87.583296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97418" calcext:value-type="float">
            <text:p>2697418</text:p>
          </table:table-cell>
          <table:table-cell office:value-type="string" calcext:value-type="string">
            <text:p>Lawrence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72032W</text:p>
          </table:table-cell>
          <table:table-cell office:value-type="float" office:value="35.2440204" calcext:value-type="float">
            <text:p>35.2440204</text:p>
          </table:table-cell>
          <table:table-cell office:value-type="float" office:value="-87.3423529" calcext:value-type="float">
            <text:p>-87.342352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6/01/2020</text:p>
          </table:table-cell>
          <table:table-cell table:number-columns-repeated="44"/>
        </table:table-row>
        <table:table-row table:style-name="ro1">
          <table:table-cell office:value-type="float" office:value="1303015" calcext:value-type="float">
            <text:p>1303015</text:p>
          </table:table-cell>
          <table:table-cell office:value-type="string" calcext:value-type="string">
            <text:p>Lawrence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26N</text:p>
          </table:table-cell>
          <table:table-cell office:value-type="string" calcext:value-type="string">
            <text:p>0872007W</text:p>
          </table:table-cell>
          <table:table-cell office:value-type="float" office:value="35.2406357" calcext:value-type="float">
            <text:p>35.2406357</text:p>
          </table:table-cell>
          <table:table-cell office:value-type="float" office:value="-87.3352946" calcext:value-type="float">
            <text:p>-87.335294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16" calcext:value-type="float">
            <text:p>1303016</text:p>
          </table:table-cell>
          <table:table-cell office:value-type="string" calcext:value-type="string">
            <text:p>Lawrence County Home (historical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08N</text:p>
          </table:table-cell>
          <table:table-cell office:value-type="string" calcext:value-type="string">
            <text:p>0872040W</text:p>
          </table:table-cell>
          <table:table-cell office:value-type="float" office:value="35.2523022" calcext:value-type="float">
            <text:p>35.2523022</text:p>
          </table:table-cell>
          <table:table-cell office:value-type="float" office:value="-87.3444612" calcext:value-type="float">
            <text:p>-87.3444612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185" calcext:value-type="float">
            <text:p>1308185</text:p>
          </table:table-cell>
          <table:table-cell office:value-type="string" calcext:value-type="string">
            <text:p>Lawrence County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22N</text:p>
          </table:table-cell>
          <table:table-cell office:value-type="string" calcext:value-type="string">
            <text:p>0871931W</text:p>
          </table:table-cell>
          <table:table-cell office:value-type="float" office:value="35.2395246" calcext:value-type="float">
            <text:p>35.2395246</text:p>
          </table:table-cell>
          <table:table-cell office:value-type="float" office:value="-87.3252944" calcext:value-type="float">
            <text:p>-87.325294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765911" calcext:value-type="float">
            <text:p>2765911</text:p>
          </table:table-cell>
          <table:table-cell office:value-type="string" calcext:value-type="string">
            <text:p>Lawrence County Sheriff's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72013W</text:p>
          </table:table-cell>
          <table:table-cell office:value-type="float" office:value="35.2432182" calcext:value-type="float">
            <text:p>35.2432182</text:p>
          </table:table-cell>
          <table:table-cell office:value-type="float" office:value="-87.3369985" calcext:value-type="float">
            <text:p>-87.3369985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8187" calcext:value-type="float">
            <text:p>1308187</text:p>
          </table:table-cell>
          <table:table-cell office:value-type="string" calcext:value-type="string">
            <text:p>Lawrenceburg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33N</text:p>
          </table:table-cell>
          <table:table-cell office:value-type="string" calcext:value-type="string">
            <text:p>0872013W</text:p>
          </table:table-cell>
          <table:table-cell office:value-type="float" office:value="35.2425801" calcext:value-type="float">
            <text:p>35.2425801</text:p>
          </table:table-cell>
          <table:table-cell office:value-type="float" office:value="-87.3369612" calcext:value-type="float">
            <text:p>-87.336961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53729" calcext:value-type="float">
            <text:p>2653729</text:p>
          </table:table-cell>
          <table:table-cell office:value-type="string" calcext:value-type="string">
            <text:p>Lawrenceburg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72014W</text:p>
          </table:table-cell>
          <table:table-cell office:value-type="float" office:value="35.2419394" calcext:value-type="float">
            <text:p>35.2419394</text:p>
          </table:table-cell>
          <table:table-cell office:value-type="float" office:value="-87.3371779" calcext:value-type="float">
            <text:p>-87.337177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3845" calcext:value-type="float">
            <text:p>2653845</text:p>
          </table:table-cell>
          <table:table-cell office:value-type="string" calcext:value-type="string">
            <text:p>Lawrenceburg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40N</text:p>
          </table:table-cell>
          <table:table-cell office:value-type="string" calcext:value-type="string">
            <text:p>0871856W</text:p>
          </table:table-cell>
          <table:table-cell office:value-type="float" office:value="35.2610224" calcext:value-type="float">
            <text:p>35.2610224</text:p>
          </table:table-cell>
          <table:table-cell office:value-type="float" office:value="-87.3154229" calcext:value-type="float">
            <text:p>-87.315422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326737" calcext:value-type="float">
            <text:p>1326737</text:p>
          </table:table-cell>
          <table:table-cell office:value-type="string" calcext:value-type="string">
            <text:p>Lawrenceburg Number 1 Hydroelectric Station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72124W</text:p>
          </table:table-cell>
          <table:table-cell office:value-type="float" office:value="35.2284135" calcext:value-type="float">
            <text:p>35.2284135</text:p>
          </table:table-cell>
          <table:table-cell office:value-type="float" office:value="-87.3566839" calcext:value-type="float">
            <text:p>-87.356683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2765833" calcext:value-type="float">
            <text:p>2765833</text:p>
          </table:table-cell>
          <table:table-cell office:value-type="string" calcext:value-type="string">
            <text:p>Lawrenceburg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72015W</text:p>
          </table:table-cell>
          <table:table-cell office:value-type="float" office:value="35.2422128" calcext:value-type="float">
            <text:p>35.2422128</text:p>
          </table:table-cell>
          <table:table-cell office:value-type="float" office:value="-87.337441" calcext:value-type="float">
            <text:p>-87.33744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326861" calcext:value-type="float">
            <text:p>1326861</text:p>
          </table:table-cell>
          <table:table-cell office:value-type="string" calcext:value-type="string">
            <text:p>Lawrenceburg Power Pla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253N</text:p>
          </table:table-cell>
          <table:table-cell office:value-type="string" calcext:value-type="string">
            <text:p>0872146W</text:p>
          </table:table-cell>
          <table:table-cell office:value-type="float" office:value="35.2148025" calcext:value-type="float">
            <text:p>35.2148025</text:p>
          </table:table-cell>
          <table:table-cell office:value-type="float" office:value="-87.3627953" calcext:value-type="float">
            <text:p>-87.3627953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653654" calcext:value-type="float">
            <text:p>2653654</text:p>
          </table:table-cell>
          <table:table-cell office:value-type="string" calcext:value-type="string">
            <text:p>Leoma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19N</text:p>
          </table:table-cell>
          <table:table-cell office:value-type="string" calcext:value-type="string">
            <text:p>0872102W</text:p>
          </table:table-cell>
          <table:table-cell office:value-type="float" office:value="35.1554093" calcext:value-type="float">
            <text:p>35.1554093</text:p>
          </table:table-cell>
          <table:table-cell office:value-type="float" office:value="-87.3505356" calcext:value-type="float">
            <text:p>-87.350535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4/2021</text:p>
          </table:table-cell>
          <table:table-cell table:number-columns-repeated="44"/>
        </table:table-row>
        <table:table-row table:style-name="ro1">
          <table:table-cell office:value-type="float" office:value="1308194" calcext:value-type="float">
            <text:p>1308194</text:p>
          </table:table-cell>
          <table:table-cell office:value-type="string" calcext:value-type="string">
            <text:p>Loretto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442N</text:p>
          </table:table-cell>
          <table:table-cell office:value-type="string" calcext:value-type="string">
            <text:p>0872623W</text:p>
          </table:table-cell>
          <table:table-cell office:value-type="float" office:value="35.078415" calcext:value-type="float">
            <text:p>35.078415</text:p>
          </table:table-cell>
          <table:table-cell office:value-type="float" office:value="-87.439743" calcext:value-type="float">
            <text:p>-87.43974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766023" calcext:value-type="float">
            <text:p>2766023</text:p>
          </table:table-cell>
          <table:table-cell office:value-type="string" calcext:value-type="string">
            <text:p>Loretto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515N</text:p>
          </table:table-cell>
          <table:table-cell office:value-type="string" calcext:value-type="string">
            <text:p>0872547W</text:p>
          </table:table-cell>
          <table:table-cell office:value-type="float" office:value="35.087461" calcext:value-type="float">
            <text:p>35.087461</text:p>
          </table:table-cell>
          <table:table-cell office:value-type="float" office:value="-87.4297853" calcext:value-type="float">
            <text:p>-87.429785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840" calcext:value-type="float">
            <text:p>2653840</text:p>
          </table:table-cell>
          <table:table-cell office:value-type="string" calcext:value-type="string">
            <text:p>Loretto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515N</text:p>
          </table:table-cell>
          <table:table-cell office:value-type="string" calcext:value-type="string">
            <text:p>0872547W</text:p>
          </table:table-cell>
          <table:table-cell office:value-type="float" office:value="35.0874104" calcext:value-type="float">
            <text:p>35.0874104</text:p>
          </table:table-cell>
          <table:table-cell office:value-type="float" office:value="-87.4296878" calcext:value-type="float">
            <text:p>-87.429687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3881" calcext:value-type="float">
            <text:p>2653881</text:p>
          </table:table-cell>
          <table:table-cell office:value-type="string" calcext:value-type="string">
            <text:p>New Prospect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329N</text:p>
          </table:table-cell>
          <table:table-cell office:value-type="string" calcext:value-type="string">
            <text:p>0871502W</text:p>
          </table:table-cell>
          <table:table-cell office:value-type="float" office:value="35.2248394" calcext:value-type="float">
            <text:p>35.2248394</text:p>
          </table:table-cell>
          <table:table-cell office:value-type="float" office:value="-87.2506817" calcext:value-type="float">
            <text:p>-87.250681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296374" calcext:value-type="float">
            <text:p>1296374</text:p>
          </table:table-cell>
          <table:table-cell office:value-type="string" calcext:value-type="string">
            <text:p>Old State 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12N</text:p>
          </table:table-cell>
          <table:table-cell office:value-type="string" calcext:value-type="string">
            <text:p>0872936W</text:p>
          </table:table-cell>
          <table:table-cell office:value-type="float" office:value="35.0034157" calcext:value-type="float">
            <text:p>35.0034157</text:p>
          </table:table-cell>
          <table:table-cell office:value-type="float" office:value="-87.4933565" calcext:value-type="float">
            <text:p>-87.4933565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08" calcext:value-type="float">
            <text:p>1308208</text:p>
          </table:table-cell>
          <table:table-cell office:value-type="string" calcext:value-type="string">
            <text:p>Saint Joseph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73021W</text:p>
          </table:table-cell>
          <table:table-cell office:value-type="float" office:value="35.0395264" calcext:value-type="float">
            <text:p>35.0395264</text:p>
          </table:table-cell>
          <table:table-cell office:value-type="float" office:value="-87.5058561" calcext:value-type="float">
            <text:p>-87.505856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653745" calcext:value-type="float">
            <text:p>2653745</text:p>
          </table:table-cell>
          <table:table-cell office:value-type="string" calcext:value-type="string">
            <text:p>Saint Joseph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73021W</text:p>
          </table:table-cell>
          <table:table-cell office:value-type="float" office:value="35.0393634" calcext:value-type="float">
            <text:p>35.0393634</text:p>
          </table:table-cell>
          <table:table-cell office:value-type="float" office:value="-87.5058948" calcext:value-type="float">
            <text:p>-87.505894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2653828" calcext:value-type="float">
            <text:p>2653828</text:p>
          </table:table-cell>
          <table:table-cell office:value-type="string" calcext:value-type="string">
            <text:p>Southeast Lawrence County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08N</text:p>
          </table:table-cell>
          <table:table-cell office:value-type="string" calcext:value-type="string">
            <text:p>0871814W</text:p>
          </table:table-cell>
          <table:table-cell office:value-type="float" office:value="35.0356094" calcext:value-type="float">
            <text:p>35.0356094</text:p>
          </table:table-cell>
          <table:table-cell office:value-type="float" office:value="-87.3038299" calcext:value-type="float">
            <text:p>-87.3038299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619" calcext:value-type="float">
            <text:p>2653619</text:p>
          </table:table-cell>
          <table:table-cell office:value-type="string" calcext:value-type="string">
            <text:p>Summertow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71900W</text:p>
          </table:table-cell>
          <table:table-cell office:value-type="float" office:value="35.4417793" calcext:value-type="float">
            <text:p>35.4417793</text:p>
          </table:table-cell>
          <table:table-cell office:value-type="float" office:value="-87.3165559" calcext:value-type="float">
            <text:p>-87.316555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766060" calcext:value-type="float">
            <text:p>2766060</text:p>
          </table:table-cell>
          <table:table-cell office:value-type="string" calcext:value-type="string">
            <text:p>Tennessee Highway Patrol District Seven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518N</text:p>
          </table:table-cell>
          <table:table-cell office:value-type="string" calcext:value-type="string">
            <text:p>0871934W</text:p>
          </table:table-cell>
          <table:table-cell office:value-type="float" office:value="35.2549711" calcext:value-type="float">
            <text:p>35.2549711</text:p>
          </table:table-cell>
          <table:table-cell office:value-type="float" office:value="-87.3260227" calcext:value-type="float">
            <text:p>-87.326022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07" calcext:value-type="float">
            <text:p>2653607</text:p>
          </table:table-cell>
          <table:table-cell office:value-type="string" calcext:value-type="string">
            <text:p>West En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838N</text:p>
          </table:table-cell>
          <table:table-cell office:value-type="string" calcext:value-type="string">
            <text:p>0873103W</text:p>
          </table:table-cell>
          <table:table-cell office:value-type="float" office:value="35.3105924" calcext:value-type="float">
            <text:p>35.3105924</text:p>
          </table:table-cell>
          <table:table-cell office:value-type="float" office:value="-87.5174818" calcext:value-type="float">
            <text:p>-87.5174818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941" calcext:value-type="float">
            <text:p>2653941</text:p>
          </table:table-cell>
          <table:table-cell office:value-type="string" calcext:value-type="string">
            <text:p>Westpoint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02N</text:p>
          </table:table-cell>
          <table:table-cell office:value-type="string" calcext:value-type="string">
            <text:p>0873202W</text:p>
          </table:table-cell>
          <table:table-cell office:value-type="float" office:value="35.1339044" calcext:value-type="float">
            <text:p>35.1339044</text:p>
          </table:table-cell>
          <table:table-cell office:value-type="float" office:value="-87.5339138" calcext:value-type="float">
            <text:p>-87.5339138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1275551" calcext:value-type="float">
            <text:p>1275551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8N</text:p>
          </table:table-cell>
          <table:table-cell office:value-type="string" calcext:value-type="string">
            <text:p>0871608W</text:p>
          </table:table-cell>
          <table:table-cell office:value-type="float" office:value="35.3745153" calcext:value-type="float">
            <text:p>35.3745153</text:p>
          </table:table-cell>
          <table:table-cell office:value-type="float" office:value="-87.2688979" calcext:value-type="float">
            <text:p>-87.268897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01/2020</text:p>
          </table:table-cell>
          <table:table-cell table:number-columns-repeated="44"/>
        </table:table-row>
        <table:table-row table:style-name="ro1">
          <table:table-cell office:value-type="float" office:value="1275674" calcext:value-type="float">
            <text:p>1275674</text:p>
          </table:table-cell>
          <table:table-cell office:value-type="string" calcext:value-type="string">
            <text:p>Ander 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72303W</text:p>
          </table:table-cell>
          <table:table-cell office:value-type="float" office:value="35.1853514" calcext:value-type="float">
            <text:p>35.1853514</text:p>
          </table:table-cell>
          <table:table-cell office:value-type="float" office:value="-87.3841799" calcext:value-type="float">
            <text:p>-87.3841799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76097" calcext:value-type="float">
            <text:p>1276097</text:p>
          </table:table-cell>
          <table:table-cell office:value-type="string" calcext:value-type="string">
            <text:p>Ba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72740W</text:p>
          </table:table-cell>
          <table:table-cell office:value-type="float" office:value="35.2117404" calcext:value-type="float">
            <text:p>35.2117404</text:p>
          </table:table-cell>
          <table:table-cell office:value-type="float" office:value="-87.4611248" calcext:value-type="float">
            <text:p>-87.461124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76148" calcext:value-type="float">
            <text:p>1276148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71327W</text:p>
          </table:table-cell>
          <table:table-cell office:value-type="float" office:value="35.3642381" calcext:value-type="float">
            <text:p>35.3642381</text:p>
          </table:table-cell>
          <table:table-cell office:value-type="float" office:value="-87.2241742" calcext:value-type="float">
            <text:p>-87.2241742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62" calcext:value-type="float">
            <text:p>1641962</text:p>
          </table:table-cell>
          <table:table-cell office:value-type="string" calcext:value-type="string">
            <text:p>Barne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5N</text:p>
          </table:table-cell>
          <table:table-cell office:value-type="string" calcext:value-type="string">
            <text:p>0872314W</text:p>
          </table:table-cell>
          <table:table-cell office:value-type="float" office:value="35.4347925" calcext:value-type="float">
            <text:p>35.4347925</text:p>
          </table:table-cell>
          <table:table-cell office:value-type="float" office:value="-87.3872324" calcext:value-type="float">
            <text:p>-87.387232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76894" calcext:value-type="float">
            <text:p>1276894</text:p>
          </table:table-cell>
          <table:table-cell office:value-type="string" calcext:value-type="string">
            <text:p>Bel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2N</text:p>
          </table:table-cell>
          <table:table-cell office:value-type="string" calcext:value-type="string">
            <text:p>0873047W</text:p>
          </table:table-cell>
          <table:table-cell office:value-type="float" office:value="35.1034084" calcext:value-type="float">
            <text:p>35.1034084</text:p>
          </table:table-cell>
          <table:table-cell office:value-type="float" office:value="-87.5130728" calcext:value-type="float">
            <text:p>-87.5130728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76895" calcext:value-type="float">
            <text:p>1276895</text:p>
          </table:table-cell>
          <table:table-cell office:value-type="string" calcext:value-type="string">
            <text:p>Bel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55N</text:p>
          </table:table-cell>
          <table:table-cell office:value-type="string" calcext:value-type="string">
            <text:p>0872513W</text:p>
          </table:table-cell>
          <table:table-cell office:value-type="float" office:value="35.1651948" calcext:value-type="float">
            <text:p>35.1651948</text:p>
          </table:table-cell>
          <table:table-cell office:value-type="float" office:value="-87.4203907" calcext:value-type="float">
            <text:p>-87.420390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77105" calcext:value-type="float">
            <text:p>1277105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72207W</text:p>
          </table:table-cell>
          <table:table-cell office:value-type="float" office:value="35.3069164" calcext:value-type="float">
            <text:p>35.3069164</text:p>
          </table:table-cell>
          <table:table-cell office:value-type="float" office:value="-87.3687357" calcext:value-type="float">
            <text:p>-87.368735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641964" calcext:value-type="float">
            <text:p>1641964</text:p>
          </table:table-cell>
          <table:table-cell office:value-type="string" calcext:value-type="string">
            <text:p>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8N</text:p>
          </table:table-cell>
          <table:table-cell office:value-type="string" calcext:value-type="string">
            <text:p>0871544W</text:p>
          </table:table-cell>
          <table:table-cell office:value-type="float" office:value="35.1162169" calcext:value-type="float">
            <text:p>35.1162169</text:p>
          </table:table-cell>
          <table:table-cell office:value-type="float" office:value="-87.2621362" calcext:value-type="float">
            <text:p>-87.2621362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1966" calcext:value-type="float">
            <text:p>1641966</text:p>
          </table:table-cell>
          <table:table-cell office:value-type="string" calcext:value-type="string">
            <text:p>Bishop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2N</text:p>
          </table:table-cell>
          <table:table-cell office:value-type="string" calcext:value-type="string">
            <text:p>0872300W</text:p>
          </table:table-cell>
          <table:table-cell office:value-type="float" office:value="35.0645198" calcext:value-type="float">
            <text:p>35.0645198</text:p>
          </table:table-cell>
          <table:table-cell office:value-type="float" office:value="-87.3833479" calcext:value-type="float">
            <text:p>-87.383347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7549" calcext:value-type="float">
            <text:p>1277549</text:p>
          </table:table-cell>
          <table:table-cell office:value-type="string" calcext:value-type="string">
            <text:p>Bl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20N</text:p>
          </table:table-cell>
          <table:table-cell office:value-type="string" calcext:value-type="string">
            <text:p>0871824W</text:p>
          </table:table-cell>
          <table:table-cell office:value-type="float" office:value="35.2554255" calcext:value-type="float">
            <text:p>35.2554255</text:p>
          </table:table-cell>
          <table:table-cell office:value-type="float" office:value="-87.3065439" calcext:value-type="float">
            <text:p>-87.306543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9/2017</text:p>
          </table:table-cell>
          <table:table-cell table:number-columns-repeated="44"/>
        </table:table-row>
        <table:table-row table:style-name="ro1">
          <table:table-cell office:value-type="float" office:value="1277638" calcext:value-type="float">
            <text:p>1277638</text:p>
          </table:table-cell>
          <table:table-cell office:value-type="string" calcext:value-type="string">
            <text:p>Bl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2N</text:p>
          </table:table-cell>
          <table:table-cell office:value-type="string" calcext:value-type="string">
            <text:p>0873311W</text:p>
          </table:table-cell>
          <table:table-cell office:value-type="float" office:value="35.119887" calcext:value-type="float">
            <text:p>35.119887</text:p>
          </table:table-cell>
          <table:table-cell office:value-type="float" office:value="-87.5531932" calcext:value-type="float">
            <text:p>-87.5531932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641967" calcext:value-type="float">
            <text:p>1641967</text:p>
          </table:table-cell>
          <table:table-cell office:value-type="string" calcext:value-type="string">
            <text:p>Blue W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41N</text:p>
          </table:table-cell>
          <table:table-cell office:value-type="string" calcext:value-type="string">
            <text:p>0872300W</text:p>
          </table:table-cell>
          <table:table-cell office:value-type="float" office:value="35.0947972" calcext:value-type="float">
            <text:p>35.0947972</text:p>
          </table:table-cell>
          <table:table-cell office:value-type="float" office:value="-87.3833475" calcext:value-type="float">
            <text:p>-87.383347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68" calcext:value-type="float">
            <text:p>1641968</text:p>
          </table:table-cell>
          <table:table-cell office:value-type="string" calcext:value-type="string">
            <text:p>Bonner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18N</text:p>
          </table:table-cell>
          <table:table-cell office:value-type="string" calcext:value-type="string">
            <text:p>0871805W</text:p>
          </table:table-cell>
          <table:table-cell office:value-type="float" office:value="35.0050763" calcext:value-type="float">
            <text:p>35.0050763</text:p>
          </table:table-cell>
          <table:table-cell office:value-type="float" office:value="-87.3014022" calcext:value-type="float">
            <text:p>-87.301402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021" calcext:value-type="float">
            <text:p>1278021</text:p>
          </table:table-cell>
          <table:table-cell office:value-type="string" calcext:value-type="string">
            <text:p>Bos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72759W</text:p>
          </table:table-cell>
          <table:table-cell office:value-type="float" office:value="35.2271164" calcext:value-type="float">
            <text:p>35.2271164</text:p>
          </table:table-cell>
          <table:table-cell office:value-type="float" office:value="-87.4663648" calcext:value-type="float">
            <text:p>-87.466364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302985" calcext:value-type="float">
            <text:p>1302985</text:p>
          </table:table-cell>
          <table:table-cell office:value-type="string" calcext:value-type="string">
            <text:p>Bra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33N</text:p>
          </table:table-cell>
          <table:table-cell office:value-type="string" calcext:value-type="string">
            <text:p>0871811W</text:p>
          </table:table-cell>
          <table:table-cell office:value-type="float" office:value="35.3757296" calcext:value-type="float">
            <text:p>35.3757296</text:p>
          </table:table-cell>
          <table:table-cell office:value-type="float" office:value="-87.3030649" calcext:value-type="float">
            <text:p>-87.303064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305431" calcext:value-type="float">
            <text:p>1305431</text:p>
          </table:table-cell>
          <table:table-cell office:value-type="string" calcext:value-type="string">
            <text:p>Br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1N</text:p>
          </table:table-cell>
          <table:table-cell office:value-type="string" calcext:value-type="string">
            <text:p>0872629W</text:p>
          </table:table-cell>
          <table:table-cell office:value-type="float" office:value="35.3892375" calcext:value-type="float">
            <text:p>35.3892375</text:p>
          </table:table-cell>
          <table:table-cell office:value-type="float" office:value="-87.4414006" calcext:value-type="float">
            <text:p>-87.4414006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684" calcext:value-type="float">
            <text:p>1278684</text:p>
          </table:table-cell>
          <table:table-cell office:value-type="string" calcext:value-type="string">
            <text:p>Brush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2N</text:p>
          </table:table-cell>
          <table:table-cell office:value-type="string" calcext:value-type="string">
            <text:p>0873311W</text:p>
          </table:table-cell>
          <table:table-cell office:value-type="float" office:value="35.3950702" calcext:value-type="float">
            <text:p>35.3950702</text:p>
          </table:table-cell>
          <table:table-cell office:value-type="float" office:value="-87.5530698" calcext:value-type="float">
            <text:p>-87.553069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982" calcext:value-type="float">
            <text:p>1278982</text:p>
          </table:table-cell>
          <table:table-cell office:value-type="string" calcext:value-type="string">
            <text:p>Bumpa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4N</text:p>
          </table:table-cell>
          <table:table-cell office:value-type="string" calcext:value-type="string">
            <text:p>0872217W</text:p>
          </table:table-cell>
          <table:table-cell office:value-type="float" office:value="35.2399111" calcext:value-type="float">
            <text:p>35.2399111</text:p>
          </table:table-cell>
          <table:table-cell office:value-type="float" office:value="-87.371493" calcext:value-type="float">
            <text:p>-87.37149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79343" calcext:value-type="float">
            <text:p>1279343</text:p>
          </table:table-cell>
          <table:table-cell office:value-type="string" calcext:value-type="string">
            <text:p>Calv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9N</text:p>
          </table:table-cell>
          <table:table-cell office:value-type="string" calcext:value-type="string">
            <text:p>0872005W</text:p>
          </table:table-cell>
          <table:table-cell office:value-type="float" office:value="35.2524462" calcext:value-type="float">
            <text:p>35.2524462</text:p>
          </table:table-cell>
          <table:table-cell office:value-type="float" office:value="-87.3346659" calcext:value-type="float">
            <text:p>-87.334665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641970" calcext:value-type="float">
            <text:p>1641970</text:p>
          </table:table-cell>
          <table:table-cell office:value-type="string" calcext:value-type="string">
            <text:p>Cedar Hill Chur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72333W</text:p>
          </table:table-cell>
          <table:table-cell office:value-type="float" office:value="35.1489634" calcext:value-type="float">
            <text:p>35.1489634</text:p>
          </table:table-cell>
          <table:table-cell office:value-type="float" office:value="-87.3925139" calcext:value-type="float">
            <text:p>-87.3925139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641971" calcext:value-type="float">
            <text:p>1641971</text:p>
          </table:table-cell>
          <table:table-cell office:value-type="string" calcext:value-type="string">
            <text:p>Center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6N</text:p>
          </table:table-cell>
          <table:table-cell office:value-type="string" calcext:value-type="string">
            <text:p>0872013W</text:p>
          </table:table-cell>
          <table:table-cell office:value-type="float" office:value="35.1072972" calcext:value-type="float">
            <text:p>35.1072972</text:p>
          </table:table-cell>
          <table:table-cell office:value-type="float" office:value="-87.3369575" calcext:value-type="float">
            <text:p>-87.336957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868" calcext:value-type="float">
            <text:p>1646868</text:p>
          </table:table-cell>
          <table:table-cell office:value-type="string" calcext:value-type="string">
            <text:p>Center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3N</text:p>
          </table:table-cell>
          <table:table-cell office:value-type="string" calcext:value-type="string">
            <text:p>0872018W</text:p>
          </table:table-cell>
          <table:table-cell office:value-type="float" office:value="35.1064639" calcext:value-type="float">
            <text:p>35.1064639</text:p>
          </table:table-cell>
          <table:table-cell office:value-type="float" office:value="-87.3383465" calcext:value-type="float">
            <text:p>-87.338346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74" calcext:value-type="float">
            <text:p>1641974</text:p>
          </table:table-cell>
          <table:table-cell office:value-type="string" calcext:value-type="string">
            <text:p>Chapel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4N</text:p>
          </table:table-cell>
          <table:table-cell office:value-type="string" calcext:value-type="string">
            <text:p>0871550W</text:p>
          </table:table-cell>
          <table:table-cell office:value-type="float" office:value="35.3817383" calcext:value-type="float">
            <text:p>35.3817383</text:p>
          </table:table-cell>
          <table:table-cell office:value-type="float" office:value="-87.2638969" calcext:value-type="float">
            <text:p>-87.2638969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1/2020</text:p>
          </table:table-cell>
          <table:table-cell table:number-columns-repeated="44"/>
        </table:table-row>
        <table:table-row table:style-name="ro1">
          <table:table-cell office:value-type="float" office:value="1641975" calcext:value-type="float">
            <text:p>1641975</text:p>
          </table:table-cell>
          <table:table-cell office:value-type="string" calcext:value-type="string">
            <text:p>Chinub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73113W</text:p>
          </table:table-cell>
          <table:table-cell office:value-type="float" office:value="35.1150557" calcext:value-type="float">
            <text:p>35.1150557</text:p>
          </table:table-cell>
          <table:table-cell office:value-type="float" office:value="-87.5203855" calcext:value-type="float">
            <text:p>-87.5203855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80577" calcext:value-type="float">
            <text:p>1280577</text:p>
          </table:table-cell>
          <table:table-cell office:value-type="string" calcext:value-type="string">
            <text:p>Clack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72800W</text:p>
          </table:table-cell>
          <table:table-cell office:value-type="float" office:value="35.103604" calcext:value-type="float">
            <text:p>35.103604</text:p>
          </table:table-cell>
          <table:table-cell office:value-type="float" office:value="-87.4666619" calcext:value-type="float">
            <text:p>-87.466661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2/2019</text:p>
          </table:table-cell>
          <table:table-cell table:number-columns-repeated="44"/>
        </table:table-row>
        <table:table-row table:style-name="ro1">
          <table:table-cell office:value-type="float" office:value="1280972" calcext:value-type="float">
            <text:p>1280972</text:p>
          </table:table-cell>
          <table:table-cell office:value-type="string" calcext:value-type="string">
            <text:p>Coll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72416W</text:p>
          </table:table-cell>
          <table:table-cell office:value-type="float" office:value="35.1917404" calcext:value-type="float">
            <text:p>35.1917404</text:p>
          </table:table-cell>
          <table:table-cell office:value-type="float" office:value="-87.4044579" calcext:value-type="float">
            <text:p>-87.404457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306134" calcext:value-type="float">
            <text:p>1306134</text:p>
          </table:table-cell>
          <table:table-cell office:value-type="string" calcext:value-type="string">
            <text:p>Cottr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08N</text:p>
          </table:table-cell>
          <table:table-cell office:value-type="string" calcext:value-type="string">
            <text:p>0871830W</text:p>
          </table:table-cell>
          <table:table-cell office:value-type="float" office:value="35.0022985" calcext:value-type="float">
            <text:p>35.0022985</text:p>
          </table:table-cell>
          <table:table-cell office:value-type="float" office:value="-87.3083468" calcext:value-type="float">
            <text:p>-87.308346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175" calcext:value-type="float">
            <text:p>1306175</text:p>
          </table:table-cell>
          <table:table-cell office:value-type="string" calcext:value-type="string">
            <text:p>Crew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50N</text:p>
          </table:table-cell>
          <table:table-cell office:value-type="string" calcext:value-type="string">
            <text:p>0872701W</text:p>
          </table:table-cell>
          <table:table-cell office:value-type="float" office:value="35.1973349" calcext:value-type="float">
            <text:p>35.1973349</text:p>
          </table:table-cell>
          <table:table-cell office:value-type="float" office:value="-87.4503513" calcext:value-type="float">
            <text:p>-87.450351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641976" calcext:value-type="float">
            <text:p>1641976</text:p>
          </table:table-cell>
          <table:table-cell office:value-type="string" calcext:value-type="string">
            <text:p>Crossroa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8N</text:p>
          </table:table-cell>
          <table:table-cell office:value-type="string" calcext:value-type="string">
            <text:p>0871607W</text:p>
          </table:table-cell>
          <table:table-cell office:value-type="float" office:value="35.1717109" calcext:value-type="float">
            <text:p>35.1717109</text:p>
          </table:table-cell>
          <table:table-cell office:value-type="float" office:value="-87.2685356" calcext:value-type="float">
            <text:p>-87.268535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1979" calcext:value-type="float">
            <text:p>1641979</text:p>
          </table:table-cell>
          <table:table-cell office:value-type="string" calcext:value-type="string">
            <text:p>Deer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11N</text:p>
          </table:table-cell>
          <table:table-cell office:value-type="string" calcext:value-type="string">
            <text:p>0872758W</text:p>
          </table:table-cell>
          <table:table-cell office:value-type="float" office:value="35.3031278" calcext:value-type="float">
            <text:p>35.3031278</text:p>
          </table:table-cell>
          <table:table-cell office:value-type="float" office:value="-87.4661241" calcext:value-type="float">
            <text:p>-87.4661241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533" calcext:value-type="float">
            <text:p>1282533</text:p>
          </table:table-cell>
          <table:table-cell office:value-type="string" calcext:value-type="string">
            <text:p>Dobb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2N</text:p>
          </table:table-cell>
          <table:table-cell office:value-type="string" calcext:value-type="string">
            <text:p>0871334W</text:p>
          </table:table-cell>
          <table:table-cell office:value-type="float" office:value="35.0256318" calcext:value-type="float">
            <text:p>35.0256318</text:p>
          </table:table-cell>
          <table:table-cell office:value-type="float" office:value="-87.2261221" calcext:value-type="float">
            <text:p>-87.2261221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670" calcext:value-type="float">
            <text:p>1282670</text:p>
          </table:table-cell>
          <table:table-cell office:value-type="string" calcext:value-type="string">
            <text:p>Do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2N</text:p>
          </table:table-cell>
          <table:table-cell office:value-type="string" calcext:value-type="string">
            <text:p>0871628W</text:p>
          </table:table-cell>
          <table:table-cell office:value-type="float" office:value="35.2478514" calcext:value-type="float">
            <text:p>35.2478514</text:p>
          </table:table-cell>
          <table:table-cell office:value-type="float" office:value="-87.2744551" calcext:value-type="float">
            <text:p>-87.274455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80" calcext:value-type="float">
            <text:p>1641980</text:p>
          </table:table-cell>
          <table:table-cell office:value-type="string" calcext:value-type="string">
            <text:p>Du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71935W</text:p>
          </table:table-cell>
          <table:table-cell office:value-type="float" office:value="35.1931064" calcext:value-type="float">
            <text:p>35.1931064</text:p>
          </table:table-cell>
          <table:table-cell office:value-type="float" office:value="-87.3264426" calcext:value-type="float">
            <text:p>-87.326442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1981" calcext:value-type="float">
            <text:p>1641981</text:p>
          </table:table-cell>
          <table:table-cell office:value-type="string" calcext:value-type="string">
            <text:p>Eth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31N</text:p>
          </table:table-cell>
          <table:table-cell office:value-type="string" calcext:value-type="string">
            <text:p>0871826W</text:p>
          </table:table-cell>
          <table:table-cell office:value-type="float" office:value="35.3253031" calcext:value-type="float">
            <text:p>35.3253031</text:p>
          </table:table-cell>
          <table:table-cell office:value-type="float" office:value="-87.3072306" calcext:value-type="float">
            <text:p>-87.307230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641982" calcext:value-type="float">
            <text:p>1641982</text:p>
          </table:table-cell>
          <table:table-cell office:value-type="string" calcext:value-type="string">
            <text:p>Fair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72720W</text:p>
          </table:table-cell>
          <table:table-cell office:value-type="float" office:value="35.0422976" calcext:value-type="float">
            <text:p>35.0422976</text:p>
          </table:table-cell>
          <table:table-cell office:value-type="float" office:value="-87.4555721" calcext:value-type="float">
            <text:p>-87.4555721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84" calcext:value-type="float">
            <text:p>1641984</text:p>
          </table:table-cell>
          <table:table-cell office:value-type="string" calcext:value-type="string">
            <text:p>Fall R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49N</text:p>
          </table:table-cell>
          <table:table-cell office:value-type="string" calcext:value-type="string">
            <text:p>0871312W</text:p>
          </table:table-cell>
          <table:table-cell office:value-type="float" office:value="35.1303216" calcext:value-type="float">
            <text:p>35.1303216</text:p>
          </table:table-cell>
          <table:table-cell office:value-type="float" office:value="-87.2199397" calcext:value-type="float">
            <text:p>-87.219939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1985" calcext:value-type="float">
            <text:p>1641985</text:p>
          </table:table-cell>
          <table:table-cell office:value-type="string" calcext:value-type="string">
            <text:p>Fishtra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73435W</text:p>
          </table:table-cell>
          <table:table-cell office:value-type="float" office:value="35.2686837" calcext:value-type="float">
            <text:p>35.2686837</text:p>
          </table:table-cell>
          <table:table-cell office:value-type="float" office:value="-87.5764043" calcext:value-type="float">
            <text:p>-87.576404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86" calcext:value-type="float">
            <text:p>1641986</text:p>
          </table:table-cell>
          <table:table-cell office:value-type="string" calcext:value-type="string">
            <text:p>Five Poin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71857W</text:p>
          </table:table-cell>
          <table:table-cell office:value-type="float" office:value="35.0439647" calcext:value-type="float">
            <text:p>35.0439647</text:p>
          </table:table-cell>
          <table:table-cell office:value-type="float" office:value="-87.3158466" calcext:value-type="float">
            <text:p>-87.315846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83" calcext:value-type="float">
            <text:p>1284883</text:p>
          </table:table-cell>
          <table:table-cell office:value-type="string" calcext:value-type="string">
            <text:p>Free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71506W</text:p>
          </table:table-cell>
          <table:table-cell office:value-type="float" office:value="35.0495203" calcext:value-type="float">
            <text:p>35.0495203</text:p>
          </table:table-cell>
          <table:table-cell office:value-type="float" office:value="-87.2516785" calcext:value-type="float">
            <text:p>-87.251678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896" calcext:value-type="float">
            <text:p>1284896</text:p>
          </table:table-cell>
          <table:table-cell office:value-type="string" calcext:value-type="string">
            <text:p>Freem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9N</text:p>
          </table:table-cell>
          <table:table-cell office:value-type="string" calcext:value-type="string">
            <text:p>0872036W</text:p>
          </table:table-cell>
          <table:table-cell office:value-type="float" office:value="35.1495905" calcext:value-type="float">
            <text:p>35.1495905</text:p>
          </table:table-cell>
          <table:table-cell office:value-type="float" office:value="-87.3433327" calcext:value-type="float">
            <text:p>-87.343332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8/2021</text:p>
          </table:table-cell>
          <table:table-cell table:number-columns-repeated="44"/>
        </table:table-row>
        <table:table-row table:style-name="ro1">
          <table:table-cell office:value-type="float" office:value="1641989" calcext:value-type="float">
            <text:p>1641989</text:p>
          </table:table-cell>
          <table:table-cell office:value-type="string" calcext:value-type="string">
            <text:p>Fuller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72129W</text:p>
          </table:table-cell>
          <table:table-cell office:value-type="float" office:value="35.1367533" calcext:value-type="float">
            <text:p>35.1367533</text:p>
          </table:table-cell>
          <table:table-cell office:value-type="float" office:value="-87.3581041" calcext:value-type="float">
            <text:p>-87.358104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85328" calcext:value-type="float">
            <text:p>1285328</text:p>
          </table:table-cell>
          <table:table-cell office:value-type="string" calcext:value-type="string">
            <text:p>Gibb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27N</text:p>
          </table:table-cell>
          <table:table-cell office:value-type="string" calcext:value-type="string">
            <text:p>0871546W</text:p>
          </table:table-cell>
          <table:table-cell office:value-type="float" office:value="35.0575758" calcext:value-type="float">
            <text:p>35.0575758</text:p>
          </table:table-cell>
          <table:table-cell office:value-type="float" office:value="-87.2627898" calcext:value-type="float">
            <text:p>-87.2627898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930" calcext:value-type="float">
            <text:p>1285930</text:p>
          </table:table-cell>
          <table:table-cell office:value-type="string" calcext:value-type="string">
            <text:p>Grav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73427W</text:p>
          </table:table-cell>
          <table:table-cell office:value-type="float" office:value="35.3003497" calcext:value-type="float">
            <text:p>35.3003497</text:p>
          </table:table-cell>
          <table:table-cell office:value-type="float" office:value="-87.5741819" calcext:value-type="float">
            <text:p>-87.5741819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074" calcext:value-type="float">
            <text:p>1286074</text:p>
          </table:table-cell>
          <table:table-cell office:value-type="string" calcext:value-type="string">
            <text:p>Gre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7N</text:p>
          </table:table-cell>
          <table:table-cell office:value-type="string" calcext:value-type="string">
            <text:p>0872110W</text:p>
          </table:table-cell>
          <table:table-cell office:value-type="float" office:value="35.2103514" calcext:value-type="float">
            <text:p>35.2103514</text:p>
          </table:table-cell>
          <table:table-cell office:value-type="float" office:value="-87.3527899" calcext:value-type="float">
            <text:p>-87.352789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641990" calcext:value-type="float">
            <text:p>1641990</text:p>
          </table:table-cell>
          <table:table-cell office:value-type="string" calcext:value-type="string">
            <text:p>Gre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1N</text:p>
          </table:table-cell>
          <table:table-cell office:value-type="string" calcext:value-type="string">
            <text:p>0872801W</text:p>
          </table:table-cell>
          <table:table-cell office:value-type="float" office:value="35.3142387" calcext:value-type="float">
            <text:p>35.3142387</text:p>
          </table:table-cell>
          <table:table-cell office:value-type="float" office:value="-87.4669573" calcext:value-type="float">
            <text:p>-87.466957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91" calcext:value-type="float">
            <text:p>1641991</text:p>
          </table:table-cell>
          <table:table-cell office:value-type="string" calcext:value-type="string">
            <text:p>Gum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8N</text:p>
          </table:table-cell>
          <table:table-cell office:value-type="string" calcext:value-type="string">
            <text:p>0871720W</text:p>
          </table:table-cell>
          <table:table-cell office:value-type="float" office:value="35.1911805" calcext:value-type="float">
            <text:p>35.1911805</text:p>
          </table:table-cell>
          <table:table-cell office:value-type="float" office:value="-87.2888158" calcext:value-type="float">
            <text:p>-87.288815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86556" calcext:value-type="float">
            <text:p>1286556</text:p>
          </table:table-cell>
          <table:table-cell office:value-type="string" calcext:value-type="string">
            <text:p>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8N</text:p>
          </table:table-cell>
          <table:table-cell office:value-type="string" calcext:value-type="string">
            <text:p>0872637W</text:p>
          </table:table-cell>
          <table:table-cell office:value-type="float" office:value="35.0384088" calcext:value-type="float">
            <text:p>35.0384088</text:p>
          </table:table-cell>
          <table:table-cell office:value-type="float" office:value="-87.4436273" calcext:value-type="float">
            <text:p>-87.4436273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61" calcext:value-type="float">
            <text:p>1292961</text:p>
          </table:table-cell>
          <table:table-cell office:value-type="string" calcext:value-type="string">
            <text:p>Harmo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71910W</text:p>
          </table:table-cell>
          <table:table-cell office:value-type="float" office:value="35.2972384" calcext:value-type="float">
            <text:p>35.2972384</text:p>
          </table:table-cell>
          <table:table-cell office:value-type="float" office:value="-87.3195444" calcext:value-type="float">
            <text:p>-87.3195444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87454" calcext:value-type="float">
            <text:p>1287454</text:p>
          </table:table-cell>
          <table:table-cell office:value-type="string" calcext:value-type="string">
            <text:p>Henry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72400W</text:p>
          </table:table-cell>
          <table:table-cell office:value-type="float" office:value="35.3963022" calcext:value-type="float">
            <text:p>35.3963022</text:p>
          </table:table-cell>
          <table:table-cell office:value-type="float" office:value="-87.399943" calcext:value-type="float">
            <text:p>-87.39994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87473" calcext:value-type="float">
            <text:p>1287473</text:p>
          </table:table-cell>
          <table:table-cell office:value-type="string" calcext:value-type="string">
            <text:p>Hensley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56N</text:p>
          </table:table-cell>
          <table:table-cell office:value-type="string" calcext:value-type="string">
            <text:p>0872919W</text:p>
          </table:table-cell>
          <table:table-cell office:value-type="float" office:value="35.1156304" calcext:value-type="float">
            <text:p>35.1156304</text:p>
          </table:table-cell>
          <table:table-cell office:value-type="float" office:value="-87.4886268" calcext:value-type="float">
            <text:p>-87.488626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2/2019</text:p>
          </table:table-cell>
          <table:table-cell table:number-columns-repeated="44"/>
        </table:table-row>
        <table:table-row table:style-name="ro1">
          <table:table-cell office:value-type="float" office:value="1287551" calcext:value-type="float">
            <text:p>1287551</text:p>
          </table:table-cell>
          <table:table-cell office:value-type="string" calcext:value-type="string">
            <text:p>Hic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71633W</text:p>
          </table:table-cell>
          <table:table-cell office:value-type="float" office:value="35.2428514" calcext:value-type="float">
            <text:p>35.2428514</text:p>
          </table:table-cell>
          <table:table-cell office:value-type="float" office:value="-87.2758441" calcext:value-type="float">
            <text:p>-87.275844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51" calcext:value-type="float">
            <text:p>1288051</text:p>
          </table:table-cell>
          <table:table-cell office:value-type="string" calcext:value-type="string">
            <text:p>Hol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21N</text:p>
          </table:table-cell>
          <table:table-cell office:value-type="string" calcext:value-type="string">
            <text:p>0872939W</text:p>
          </table:table-cell>
          <table:table-cell office:value-type="float" office:value="35.005909" calcext:value-type="float">
            <text:p>35.005909</text:p>
          </table:table-cell>
          <table:table-cell office:value-type="float" office:value="-87.4941847" calcext:value-type="float">
            <text:p>-87.494184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86" calcext:value-type="float">
            <text:p>1288186</text:p>
          </table:table-cell>
          <table:table-cell office:value-type="string" calcext:value-type="string">
            <text:p>Home Sweet Hom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10N</text:p>
          </table:table-cell>
          <table:table-cell office:value-type="string" calcext:value-type="string">
            <text:p>0872150W</text:p>
          </table:table-cell>
          <table:table-cell office:value-type="float" office:value="35.0528534" calcext:value-type="float">
            <text:p>35.0528534</text:p>
          </table:table-cell>
          <table:table-cell office:value-type="float" office:value="-87.3639032" calcext:value-type="float">
            <text:p>-87.363903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496" calcext:value-type="float">
            <text:p>1288496</text:p>
          </table:table-cell>
          <table:table-cell office:value-type="string" calcext:value-type="string">
            <text:p>Hous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72633W</text:p>
          </table:table-cell>
          <table:table-cell office:value-type="float" office:value="35.2282272" calcext:value-type="float">
            <text:p>35.2282272</text:p>
          </table:table-cell>
          <table:table-cell office:value-type="float" office:value="-87.4424788" calcext:value-type="float">
            <text:p>-87.442478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88662" calcext:value-type="float">
            <text:p>1288662</text:p>
          </table:table-cell>
          <table:table-cell office:value-type="string" calcext:value-type="string">
            <text:p>Hugh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4N</text:p>
          </table:table-cell>
          <table:table-cell office:value-type="string" calcext:value-type="string">
            <text:p>0871258W</text:p>
          </table:table-cell>
          <table:table-cell office:value-type="float" office:value="35.2065321" calcext:value-type="float">
            <text:p>35.2065321</text:p>
          </table:table-cell>
          <table:table-cell office:value-type="float" office:value="-87.2159773" calcext:value-type="float">
            <text:p>-87.2159773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90140" calcext:value-type="float">
            <text:p>1290140</text:p>
          </table:table-cell>
          <table:table-cell office:value-type="string" calcext:value-type="string">
            <text:p>Ki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72122W</text:p>
          </table:table-cell>
          <table:table-cell office:value-type="float" office:value="35.3021937" calcext:value-type="float">
            <text:p>35.3021937</text:p>
          </table:table-cell>
          <table:table-cell office:value-type="float" office:value="-87.3561884" calcext:value-type="float">
            <text:p>-87.3561884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90146" calcext:value-type="float">
            <text:p>1290146</text:p>
          </table:table-cell>
          <table:table-cell office:value-type="string" calcext:value-type="string">
            <text:p>Kil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20N</text:p>
          </table:table-cell>
          <table:table-cell office:value-type="string" calcext:value-type="string">
            <text:p>0872838W</text:p>
          </table:table-cell>
          <table:table-cell office:value-type="float" office:value="35.2221101" calcext:value-type="float">
            <text:p>35.2221101</text:p>
          </table:table-cell>
          <table:table-cell office:value-type="float" office:value="-87.4772085" calcext:value-type="float">
            <text:p>-87.477208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90752" calcext:value-type="float">
            <text:p>1290752</text:p>
          </table:table-cell>
          <table:table-cell office:value-type="string" calcext:value-type="string">
            <text:p>Laurel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73056W</text:p>
          </table:table-cell>
          <table:table-cell office:value-type="float" office:value="35.3939593" calcext:value-type="float">
            <text:p>35.3939593</text:p>
          </table:table-cell>
          <table:table-cell office:value-type="float" office:value="-87.5155689" calcext:value-type="float">
            <text:p>-87.515568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784" calcext:value-type="float">
            <text:p>1290784</text:p>
          </table:table-cell>
          <table:table-cell office:value-type="string" calcext:value-type="string">
            <text:p>Lawrence County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1N</text:p>
          </table:table-cell>
          <table:table-cell office:value-type="string" calcext:value-type="string">
            <text:p>0871837W</text:p>
          </table:table-cell>
          <table:table-cell office:value-type="float" office:value="35.2948046" calcext:value-type="float">
            <text:p>35.2948046</text:p>
          </table:table-cell>
          <table:table-cell office:value-type="float" office:value="-87.3102518" calcext:value-type="float">
            <text:p>-87.310251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641996" calcext:value-type="float">
            <text:p>1641996</text:p>
          </table:table-cell>
          <table:table-cell office:value-type="string" calcext:value-type="string">
            <text:p>Lawrenceburg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0N</text:p>
          </table:table-cell>
          <table:table-cell office:value-type="string" calcext:value-type="string">
            <text:p>0872033W</text:p>
          </table:table-cell>
          <table:table-cell office:value-type="float" office:value="35.2417468" calcext:value-type="float">
            <text:p>35.2417468</text:p>
          </table:table-cell>
          <table:table-cell office:value-type="float" office:value="-87.3425169" calcext:value-type="float">
            <text:p>-87.342516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90821" calcext:value-type="float">
            <text:p>1290821</text:p>
          </table:table-cell>
          <table:table-cell office:value-type="string" calcext:value-type="string">
            <text:p>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30N</text:p>
          </table:table-cell>
          <table:table-cell office:value-type="string" calcext:value-type="string">
            <text:p>0871744W</text:p>
          </table:table-cell>
          <table:table-cell office:value-type="float" office:value="35.3250208" calcext:value-type="float">
            <text:p>35.3250208</text:p>
          </table:table-cell>
          <table:table-cell office:value-type="float" office:value="-87.2955652" calcext:value-type="float">
            <text:p>-87.2955652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641998" calcext:value-type="float">
            <text:p>1641998</text:p>
          </table:table-cell>
          <table:table-cell office:value-type="string" calcext:value-type="string">
            <text:p>Leom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3N</text:p>
          </table:table-cell>
          <table:table-cell office:value-type="string" calcext:value-type="string">
            <text:p>0872042W</text:p>
          </table:table-cell>
          <table:table-cell office:value-type="float" office:value="35.16181" calcext:value-type="float">
            <text:p>35.16181</text:p>
          </table:table-cell>
          <table:table-cell office:value-type="float" office:value="-87.3450642" calcext:value-type="float">
            <text:p>-87.345064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1999" calcext:value-type="float">
            <text:p>1641999</text:p>
          </table:table-cell>
          <table:table-cell office:value-type="string" calcext:value-type="string">
            <text:p>Libert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3N</text:p>
          </table:table-cell>
          <table:table-cell office:value-type="string" calcext:value-type="string">
            <text:p>0872304W</text:p>
          </table:table-cell>
          <table:table-cell office:value-type="float" office:value="35.0397978" calcext:value-type="float">
            <text:p>35.0397978</text:p>
          </table:table-cell>
          <table:table-cell office:value-type="float" office:value="-87.3844593" calcext:value-type="float">
            <text:p>-87.3844593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001" calcext:value-type="float">
            <text:p>1642001</text:p>
          </table:table-cell>
          <table:table-cell office:value-type="string" calcext:value-type="string">
            <text:p>Linds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49N</text:p>
          </table:table-cell>
          <table:table-cell office:value-type="string" calcext:value-type="string">
            <text:p>0871542W</text:p>
          </table:table-cell>
          <table:table-cell office:value-type="float" office:value="35.0803533" calcext:value-type="float">
            <text:p>35.0803533</text:p>
          </table:table-cell>
          <table:table-cell office:value-type="float" office:value="-87.2616785" calcext:value-type="float">
            <text:p>-87.2616785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021" calcext:value-type="float">
            <text:p>1303021</text:p>
          </table:table-cell>
          <table:table-cell office:value-type="string" calcext:value-type="string">
            <text:p>Lindse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9N</text:p>
          </table:table-cell>
          <table:table-cell office:value-type="string" calcext:value-type="string">
            <text:p>0871712W</text:p>
          </table:table-cell>
          <table:table-cell office:value-type="float" office:value="35.144226" calcext:value-type="float">
            <text:p>35.144226</text:p>
          </table:table-cell>
          <table:table-cell office:value-type="float" office:value="-87.2865581" calcext:value-type="float">
            <text:p>-87.2865581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2002" calcext:value-type="float">
            <text:p>1642002</text:p>
          </table:table-cell>
          <table:table-cell office:value-type="string" calcext:value-type="string">
            <text:p>Lorett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20N</text:p>
          </table:table-cell>
          <table:table-cell office:value-type="string" calcext:value-type="string">
            <text:p>0872650W</text:p>
          </table:table-cell>
          <table:table-cell office:value-type="float" office:value="35.0723505" calcext:value-type="float">
            <text:p>35.0723505</text:p>
          </table:table-cell>
          <table:table-cell office:value-type="float" office:value="-87.447256" calcext:value-type="float">
            <text:p>-87.44725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292279" calcext:value-type="float">
            <text:p>1292279</text:p>
          </table:table-cell>
          <table:table-cell office:value-type="string" calcext:value-type="string">
            <text:p>Lu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2N</text:p>
          </table:table-cell>
          <table:table-cell office:value-type="string" calcext:value-type="string">
            <text:p>0872819W</text:p>
          </table:table-cell>
          <table:table-cell office:value-type="float" office:value="35.2144709" calcext:value-type="float">
            <text:p>35.2144709</text:p>
          </table:table-cell>
          <table:table-cell office:value-type="float" office:value="-87.4720625" calcext:value-type="float">
            <text:p>-87.4720625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642004" calcext:value-type="float">
            <text:p>1642004</text:p>
          </table:table-cell>
          <table:table-cell office:value-type="string" calcext:value-type="string">
            <text:p>Mac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2N</text:p>
          </table:table-cell>
          <table:table-cell office:value-type="string" calcext:value-type="string">
            <text:p>0872554W</text:p>
          </table:table-cell>
          <table:table-cell office:value-type="float" office:value="35.3395161" calcext:value-type="float">
            <text:p>35.3395161</text:p>
          </table:table-cell>
          <table:table-cell office:value-type="float" office:value="-87.4316787" calcext:value-type="float">
            <text:p>-87.431678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88" calcext:value-type="float">
            <text:p>1641988</text:p>
          </table:table-cell>
          <table:table-cell office:value-type="string" calcext:value-type="string">
            <text:p>Mars Hill Method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71725W</text:p>
          </table:table-cell>
          <table:table-cell office:value-type="float" office:value="35.2643263" calcext:value-type="float">
            <text:p>35.2643263</text:p>
          </table:table-cell>
          <table:table-cell office:value-type="float" office:value="-87.290183" calcext:value-type="float">
            <text:p>-87.29018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292992" calcext:value-type="float">
            <text:p>1292992</text:p>
          </table:table-cell>
          <table:table-cell office:value-type="string" calcext:value-type="string">
            <text:p>M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1N</text:p>
          </table:table-cell>
          <table:table-cell office:value-type="string" calcext:value-type="string">
            <text:p>0871522W</text:p>
          </table:table-cell>
          <table:table-cell office:value-type="float" office:value="35.2364624" calcext:value-type="float">
            <text:p>35.2364624</text:p>
          </table:table-cell>
          <table:table-cell office:value-type="float" office:value="-87.2561219" calcext:value-type="float">
            <text:p>-87.2561219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93139" calcext:value-type="float">
            <text:p>1293139</text:p>
          </table:table-cell>
          <table:table-cell office:value-type="string" calcext:value-type="string">
            <text:p>McCla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9N</text:p>
          </table:table-cell>
          <table:table-cell office:value-type="string" calcext:value-type="string">
            <text:p>0872856W</text:p>
          </table:table-cell>
          <table:table-cell office:value-type="float" office:value="35.1913021" calcext:value-type="float">
            <text:p>35.1913021</text:p>
          </table:table-cell>
          <table:table-cell office:value-type="float" office:value="-87.4821133" calcext:value-type="float">
            <text:p>-87.4821133</text:p>
          </table:table-cell>
          <table:table-cell table:number-columns-repeated="4"/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293267" calcext:value-type="float">
            <text:p>1293267</text:p>
          </table:table-cell>
          <table:table-cell office:value-type="string" calcext:value-type="string">
            <text:p>McDoug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3N</text:p>
          </table:table-cell>
          <table:table-cell office:value-type="string" calcext:value-type="string">
            <text:p>0872728W</text:p>
          </table:table-cell>
          <table:table-cell office:value-type="float" office:value="35.0120202" calcext:value-type="float">
            <text:p>35.0120202</text:p>
          </table:table-cell>
          <table:table-cell office:value-type="float" office:value="-87.4577948" calcext:value-type="float">
            <text:p>-87.457794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400" calcext:value-type="float">
            <text:p>1293400</text:p>
          </table:table-cell>
          <table:table-cell office:value-type="string" calcext:value-type="string">
            <text:p>McL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71758W</text:p>
          </table:table-cell>
          <table:table-cell office:value-type="float" office:value="35.2466947" calcext:value-type="float">
            <text:p>35.2466947</text:p>
          </table:table-cell>
          <table:table-cell office:value-type="float" office:value="-87.2993577" calcext:value-type="float">
            <text:p>-87.299357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294018" calcext:value-type="float">
            <text:p>1294018</text:p>
          </table:table-cell>
          <table:table-cell office:value-type="string" calcext:value-type="string">
            <text:p>Mimos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8N</text:p>
          </table:table-cell>
          <table:table-cell office:value-type="string" calcext:value-type="string">
            <text:p>0871914W</text:p>
          </table:table-cell>
          <table:table-cell office:value-type="float" office:value="35.2382403" calcext:value-type="float">
            <text:p>35.2382403</text:p>
          </table:table-cell>
          <table:table-cell office:value-type="float" office:value="-87.3205286" calcext:value-type="float">
            <text:p>-87.3205286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94066" calcext:value-type="float">
            <text:p>1294066</text:p>
          </table:table-cell>
          <table:table-cell office:value-type="string" calcext:value-type="string">
            <text:p>Mint Spr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6N</text:p>
          </table:table-cell>
          <table:table-cell office:value-type="string" calcext:value-type="string">
            <text:p>0871356W</text:p>
          </table:table-cell>
          <table:table-cell office:value-type="float" office:value="35.346217" calcext:value-type="float">
            <text:p>35.346217</text:p>
          </table:table-cell>
          <table:table-cell office:value-type="float" office:value="-87.2321176" calcext:value-type="float">
            <text:p>-87.232117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646825" calcext:value-type="float">
            <text:p>1646825</text:p>
          </table:table-cell>
          <table:table-cell office:value-type="string" calcext:value-type="string">
            <text:p>Mount Arara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16N</text:p>
          </table:table-cell>
          <table:table-cell office:value-type="string" calcext:value-type="string">
            <text:p>0872012W</text:p>
          </table:table-cell>
          <table:table-cell office:value-type="float" office:value="35.2876482" calcext:value-type="float">
            <text:p>35.2876482</text:p>
          </table:table-cell>
          <table:table-cell office:value-type="float" office:value="-87.3365775" calcext:value-type="float">
            <text:p>-87.336577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294646" calcext:value-type="float">
            <text:p>1294646</text:p>
          </table:table-cell>
          <table:table-cell office:value-type="string" calcext:value-type="string">
            <text:p>Mount Horeb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6N</text:p>
          </table:table-cell>
          <table:table-cell office:value-type="string" calcext:value-type="string">
            <text:p>0871345W</text:p>
          </table:table-cell>
          <table:table-cell office:value-type="float" office:value="35.3572443" calcext:value-type="float">
            <text:p>35.3572443</text:p>
          </table:table-cell>
          <table:table-cell office:value-type="float" office:value="-87.2291877" calcext:value-type="float">
            <text:p>-87.2291877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25/2021</text:p>
          </table:table-cell>
          <table:table-cell table:number-columns-repeated="44"/>
        </table:table-row>
        <table:table-row table:style-name="ro1">
          <table:table-cell office:value-type="float" office:value="1294659" calcext:value-type="float">
            <text:p>1294659</text:p>
          </table:table-cell>
          <table:table-cell office:value-type="string" calcext:value-type="string">
            <text:p>Mount Leban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72721W</text:p>
          </table:table-cell>
          <table:table-cell office:value-type="float" office:value="35.2465434" calcext:value-type="float">
            <text:p>35.2465434</text:p>
          </table:table-cell>
          <table:table-cell office:value-type="float" office:value="-87.4557764" calcext:value-type="float">
            <text:p>-87.455776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642008" calcext:value-type="float">
            <text:p>1642008</text:p>
          </table:table-cell>
          <table:table-cell office:value-type="string" calcext:value-type="string">
            <text:p>Mount Neb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73212W</text:p>
          </table:table-cell>
          <table:table-cell office:value-type="float" office:value="35.059242" calcext:value-type="float">
            <text:p>35.059242</text:p>
          </table:table-cell>
          <table:table-cell office:value-type="float" office:value="-87.5366845" calcext:value-type="float">
            <text:p>-87.536684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93" calcext:value-type="float">
            <text:p>1294693</text:p>
          </table:table-cell>
          <table:table-cell office:value-type="string" calcext:value-type="string">
            <text:p>Mount Oli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1N</text:p>
          </table:table-cell>
          <table:table-cell office:value-type="string" calcext:value-type="string">
            <text:p>0872025W</text:p>
          </table:table-cell>
          <table:table-cell office:value-type="float" office:value="35.2365275" calcext:value-type="float">
            <text:p>35.2365275</text:p>
          </table:table-cell>
          <table:table-cell office:value-type="float" office:value="-87.3402353" calcext:value-type="float">
            <text:p>-87.3402353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9/2017</text:p>
          </table:table-cell>
          <table:table-cell table:number-columns-repeated="44"/>
        </table:table-row>
        <table:table-row table:style-name="ro1">
          <table:table-cell office:value-type="float" office:value="1642010" calcext:value-type="float">
            <text:p>1642010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5N</text:p>
          </table:table-cell>
          <table:table-cell office:value-type="string" calcext:value-type="string">
            <text:p>0871355W</text:p>
          </table:table-cell>
          <table:table-cell office:value-type="float" office:value="35.0652685" calcext:value-type="float">
            <text:p>35.0652685</text:p>
          </table:table-cell>
          <table:table-cell office:value-type="float" office:value="-87.2318243" calcext:value-type="float">
            <text:p>-87.231824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2/2021</text:p>
          </table:table-cell>
          <table:table-cell table:number-columns-repeated="44"/>
        </table:table-row>
        <table:table-row table:style-name="ro1">
          <table:table-cell office:value-type="float" office:value="1642011" calcext:value-type="float">
            <text:p>1642011</text:p>
          </table:table-cell>
          <table:table-cell office:value-type="string" calcext:value-type="string">
            <text:p>Mount 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72856W</text:p>
          </table:table-cell>
          <table:table-cell office:value-type="float" office:value="35.1508716" calcext:value-type="float">
            <text:p>35.1508716</text:p>
          </table:table-cell>
          <table:table-cell office:value-type="float" office:value="-87.4821383" calcext:value-type="float">
            <text:p>-87.4821383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95277" calcext:value-type="float">
            <text:p>1295277</text:p>
          </table:table-cell>
          <table:table-cell office:value-type="string" calcext:value-type="string">
            <text:p>Ne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34N</text:p>
          </table:table-cell>
          <table:table-cell office:value-type="string" calcext:value-type="string">
            <text:p>0872958W</text:p>
          </table:table-cell>
          <table:table-cell office:value-type="float" office:value="35.1426602" calcext:value-type="float">
            <text:p>35.1426602</text:p>
          </table:table-cell>
          <table:table-cell office:value-type="float" office:value="-87.4993974" calcext:value-type="float">
            <text:p>-87.499397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95369" calcext:value-type="float">
            <text:p>1295369</text:p>
          </table:table-cell>
          <table:table-cell office:value-type="string" calcext:value-type="string">
            <text:p>N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72257W</text:p>
          </table:table-cell>
          <table:table-cell office:value-type="float" office:value="35.1961854" calcext:value-type="float">
            <text:p>35.1961854</text:p>
          </table:table-cell>
          <table:table-cell office:value-type="float" office:value="-87.3825129" calcext:value-type="float">
            <text:p>-87.382512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95752" calcext:value-type="float">
            <text:p>1295752</text:p>
          </table:table-cell>
          <table:table-cell office:value-type="string" calcext:value-type="string">
            <text:p>Niem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1N</text:p>
          </table:table-cell>
          <table:table-cell office:value-type="string" calcext:value-type="string">
            <text:p>0872930W</text:p>
          </table:table-cell>
          <table:table-cell office:value-type="float" office:value="35.4059037" calcext:value-type="float">
            <text:p>35.4059037</text:p>
          </table:table-cell>
          <table:table-cell office:value-type="float" office:value="-87.4916794" calcext:value-type="float">
            <text:p>-87.4916794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012" calcext:value-type="float">
            <text:p>1642012</text:p>
          </table:table-cell>
          <table:table-cell office:value-type="string" calcext:value-type="string">
            <text:p>Oak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71653W</text:p>
          </table:table-cell>
          <table:table-cell office:value-type="float" office:value="35.1607136" calcext:value-type="float">
            <text:p>35.1607136</text:p>
          </table:table-cell>
          <table:table-cell office:value-type="float" office:value="-87.2815066" calcext:value-type="float">
            <text:p>-87.2815066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642014" calcext:value-type="float">
            <text:p>1642014</text:p>
          </table:table-cell>
          <table:table-cell office:value-type="string" calcext:value-type="string">
            <text:p>Old Henry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6N</text:p>
          </table:table-cell>
          <table:table-cell office:value-type="string" calcext:value-type="string">
            <text:p>0872337W</text:p>
          </table:table-cell>
          <table:table-cell office:value-type="float" office:value="35.3904619" calcext:value-type="float">
            <text:p>35.3904619</text:p>
          </table:table-cell>
          <table:table-cell office:value-type="float" office:value="-87.3936029" calcext:value-type="float">
            <text:p>-87.393602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96364" calcext:value-type="float">
            <text:p>1296364</text:p>
          </table:table-cell>
          <table:table-cell office:value-type="string" calcext:value-type="string">
            <text:p>Old 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6N</text:p>
          </table:table-cell>
          <table:table-cell office:value-type="string" calcext:value-type="string">
            <text:p>0872609W</text:p>
          </table:table-cell>
          <table:table-cell office:value-type="float" office:value="35.4488077" calcext:value-type="float">
            <text:p>35.4488077</text:p>
          </table:table-cell>
          <table:table-cell office:value-type="float" office:value="-87.435885" calcext:value-type="float">
            <text:p>-87.435885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9/2017</text:p>
          </table:table-cell>
          <table:table-cell table:number-columns-repeated="44"/>
        </table:table-row>
        <table:table-row table:style-name="ro1">
          <table:table-cell office:value-type="float" office:value="1642015" calcext:value-type="float">
            <text:p>1642015</text:p>
          </table:table-cell>
          <table:table-cell office:value-type="string" calcext:value-type="string">
            <text:p>Old West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6N</text:p>
          </table:table-cell>
          <table:table-cell office:value-type="string" calcext:value-type="string">
            <text:p>0873152W</text:p>
          </table:table-cell>
          <table:table-cell office:value-type="float" office:value="35.1376994" calcext:value-type="float">
            <text:p>35.1376994</text:p>
          </table:table-cell>
          <table:table-cell office:value-type="float" office:value="-87.53112" calcext:value-type="float">
            <text:p>-87.53112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96609" calcext:value-type="float">
            <text:p>1296609</text:p>
          </table:table-cell>
          <table:table-cell office:value-type="string" calcext:value-type="string">
            <text:p>Owl Holl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4N</text:p>
          </table:table-cell>
          <table:table-cell office:value-type="string" calcext:value-type="string">
            <text:p>0873051W</text:p>
          </table:table-cell>
          <table:table-cell office:value-type="float" office:value="35.2845168" calcext:value-type="float">
            <text:p>35.2845168</text:p>
          </table:table-cell>
          <table:table-cell office:value-type="float" office:value="-87.5141807" calcext:value-type="float">
            <text:p>-87.514180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005" calcext:value-type="float">
            <text:p>1297005</text:p>
          </table:table-cell>
          <table:table-cell office:value-type="string" calcext:value-type="string">
            <text:p>Pay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72850W</text:p>
          </table:table-cell>
          <table:table-cell office:value-type="float" office:value="35.1853514" calcext:value-type="float">
            <text:p>35.1853514</text:p>
          </table:table-cell>
          <table:table-cell office:value-type="float" office:value="-87.4805708" calcext:value-type="float">
            <text:p>-87.4805708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642016" calcext:value-type="float">
            <text:p>1642016</text:p>
          </table:table-cell>
          <table:table-cell office:value-type="string" calcext:value-type="string">
            <text:p>Pea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6N</text:p>
          </table:table-cell>
          <table:table-cell office:value-type="string" calcext:value-type="string">
            <text:p>0872800W</text:p>
          </table:table-cell>
          <table:table-cell office:value-type="float" office:value="35.2322955" calcext:value-type="float">
            <text:p>35.2322955</text:p>
          </table:table-cell>
          <table:table-cell office:value-type="float" office:value="-87.4666804" calcext:value-type="float">
            <text:p>-87.466680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151" calcext:value-type="float">
            <text:p>1297151</text:p>
          </table:table-cell>
          <table:table-cell office:value-type="string" calcext:value-type="string">
            <text:p>Penn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56N</text:p>
          </table:table-cell>
          <table:table-cell office:value-type="string" calcext:value-type="string">
            <text:p>0872322W</text:p>
          </table:table-cell>
          <table:table-cell office:value-type="float" office:value="35.415626" calcext:value-type="float">
            <text:p>35.415626</text:p>
          </table:table-cell>
          <table:table-cell office:value-type="float" office:value="-87.3894548" calcext:value-type="float">
            <text:p>-87.389454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018" calcext:value-type="float">
            <text:p>1642018</text:p>
          </table:table-cell>
          <table:table-cell office:value-type="string" calcext:value-type="string">
            <text:p>Pepper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08N</text:p>
          </table:table-cell>
          <table:table-cell office:value-type="string" calcext:value-type="string">
            <text:p>0872330W</text:p>
          </table:table-cell>
          <table:table-cell office:value-type="float" office:value="35.0022982" calcext:value-type="float">
            <text:p>35.0022982</text:p>
          </table:table-cell>
          <table:table-cell office:value-type="float" office:value="-87.3916823" calcext:value-type="float">
            <text:p>-87.391682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019" calcext:value-type="float">
            <text:p>1642019</text:p>
          </table:table-cell>
          <table:table-cell office:value-type="string" calcext:value-type="string">
            <text:p>Pink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73237W</text:p>
          </table:table-cell>
          <table:table-cell office:value-type="float" office:value="35.1556909" calcext:value-type="float">
            <text:p>35.1556909</text:p>
          </table:table-cell>
          <table:table-cell office:value-type="float" office:value="-87.5435799" calcext:value-type="float">
            <text:p>-87.5435799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642020" calcext:value-type="float">
            <text:p>1642020</text:p>
          </table:table-cell>
          <table:table-cell office:value-type="string" calcext:value-type="string">
            <text:p>Pleasant Gar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2N</text:p>
          </table:table-cell>
          <table:table-cell office:value-type="string" calcext:value-type="string">
            <text:p>0871841W</text:p>
          </table:table-cell>
          <table:table-cell office:value-type="float" office:value="35.394948" calcext:value-type="float">
            <text:p>35.394948</text:p>
          </table:table-cell>
          <table:table-cell office:value-type="float" office:value="-87.3114039" calcext:value-type="float">
            <text:p>-87.311403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97803" calcext:value-type="float">
            <text:p>1297803</text:p>
          </table:table-cell>
          <table:table-cell office:value-type="string" calcext:value-type="string">
            <text:p>Pleasan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1N</text:p>
          </table:table-cell>
          <table:table-cell office:value-type="string" calcext:value-type="string">
            <text:p>0872459W</text:p>
          </table:table-cell>
          <table:table-cell office:value-type="float" office:value="35.2947947" calcext:value-type="float">
            <text:p>35.2947947</text:p>
          </table:table-cell>
          <table:table-cell office:value-type="float" office:value="-87.4164011" calcext:value-type="float">
            <text:p>-87.416401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021" calcext:value-type="float">
            <text:p>1642021</text:p>
          </table:table-cell>
          <table:table-cell office:value-type="string" calcext:value-type="string">
            <text:p>Rest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72600W</text:p>
          </table:table-cell>
          <table:table-cell office:value-type="float" office:value="35.082733" calcext:value-type="float">
            <text:p>35.082733</text:p>
          </table:table-cell>
          <table:table-cell office:value-type="float" office:value="-87.4332335" calcext:value-type="float">
            <text:p>-87.433233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2/2019</text:p>
          </table:table-cell>
          <table:table-cell table:number-columns-repeated="44"/>
        </table:table-row>
        <table:table-row table:style-name="ro1">
          <table:table-cell office:value-type="float" office:value="1299331" calcext:value-type="float">
            <text:p>1299331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71707W</text:p>
          </table:table-cell>
          <table:table-cell office:value-type="float" office:value="35.0750755" calcext:value-type="float">
            <text:p>35.0750755</text:p>
          </table:table-cell>
          <table:table-cell office:value-type="float" office:value="-87.2852901" calcext:value-type="float">
            <text:p>-87.285290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685" calcext:value-type="float">
            <text:p>1299685</text:p>
          </table:table-cell>
          <table:table-cell office:value-type="string" calcext:value-type="string">
            <text:p>Robi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73017W</text:p>
          </table:table-cell>
          <table:table-cell office:value-type="float" office:value="35.2282749" calcext:value-type="float">
            <text:p>35.2282749</text:p>
          </table:table-cell>
          <table:table-cell office:value-type="float" office:value="-87.5047846" calcext:value-type="float">
            <text:p>-87.504784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642022" calcext:value-type="float">
            <text:p>1642022</text:p>
          </table:table-cell>
          <table:table-cell office:value-type="string" calcext:value-type="string">
            <text:p>Roche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73157W</text:p>
          </table:table-cell>
          <table:table-cell office:value-type="float" office:value="35.2216773" calcext:value-type="float">
            <text:p>35.2216773</text:p>
          </table:table-cell>
          <table:table-cell office:value-type="float" office:value="-87.5326054" calcext:value-type="float">
            <text:p>-87.532605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642003" calcext:value-type="float">
            <text:p>1642003</text:p>
          </table:table-cell>
          <table:table-cell office:value-type="string" calcext:value-type="string">
            <text:p>Sacred He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20N</text:p>
          </table:table-cell>
          <table:table-cell office:value-type="string" calcext:value-type="string">
            <text:p>0872643W</text:p>
          </table:table-cell>
          <table:table-cell office:value-type="float" office:value="35.0723548" calcext:value-type="float">
            <text:p>35.0723548</text:p>
          </table:table-cell>
          <table:table-cell office:value-type="float" office:value="-87.4452766" calcext:value-type="float">
            <text:p>-87.445276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02/2019</text:p>
          </table:table-cell>
          <table:table-cell table:number-columns-repeated="44"/>
        </table:table-row>
        <table:table-row table:style-name="ro1">
          <table:table-cell office:value-type="float" office:value="1642025" calcext:value-type="float">
            <text:p>1642025</text:p>
          </table:table-cell>
          <table:table-cell office:value-type="string" calcext:value-type="string">
            <text:p>Saint Joseph Catholic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73011W</text:p>
          </table:table-cell>
          <table:table-cell office:value-type="float" office:value="35.034402" calcext:value-type="float">
            <text:p>35.034402</text:p>
          </table:table-cell>
          <table:table-cell office:value-type="float" office:value="-87.5029656" calcext:value-type="float">
            <text:p>-87.5029656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642027" calcext:value-type="float">
            <text:p>1642027</text:p>
          </table:table-cell>
          <table:table-cell office:value-type="string" calcext:value-type="string">
            <text:p>Saint Josep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0N</text:p>
          </table:table-cell>
          <table:table-cell office:value-type="string" calcext:value-type="string">
            <text:p>0873019W</text:p>
          </table:table-cell>
          <table:table-cell office:value-type="float" office:value="35.0388098" calcext:value-type="float">
            <text:p>35.0388098</text:p>
          </table:table-cell>
          <table:table-cell office:value-type="float" office:value="-87.5053796" calcext:value-type="float">
            <text:p>-87.505379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0/2020</text:p>
          </table:table-cell>
          <table:table-cell table:number-columns-repeated="44"/>
        </table:table-row>
        <table:table-row table:style-name="ro1">
          <table:table-cell office:value-type="float" office:value="1317745" calcext:value-type="float">
            <text:p>1317745</text:p>
          </table:table-cell>
          <table:table-cell office:value-type="string" calcext:value-type="string">
            <text:p>Saint Mar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53N</text:p>
          </table:table-cell>
          <table:table-cell office:value-type="string" calcext:value-type="string">
            <text:p>0872454W</text:p>
          </table:table-cell>
          <table:table-cell office:value-type="float" office:value="35.0314646" calcext:value-type="float">
            <text:p>35.0314646</text:p>
          </table:table-cell>
          <table:table-cell office:value-type="float" office:value="-87.4150158" calcext:value-type="float">
            <text:p>-87.415015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9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527" calcext:value-type="float">
            <text:p>1300527</text:p>
          </table:table-cell>
          <table:table-cell office:value-type="string" calcext:value-type="string">
            <text:p>Saint Trui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21N</text:p>
          </table:table-cell>
          <table:table-cell office:value-type="string" calcext:value-type="string">
            <text:p>0872214W</text:p>
          </table:table-cell>
          <table:table-cell office:value-type="float" office:value="35.0225759" calcext:value-type="float">
            <text:p>35.0225759</text:p>
          </table:table-cell>
          <table:table-cell office:value-type="float" office:value="-87.3705704" calcext:value-type="float">
            <text:p>-87.370570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625" calcext:value-type="float">
            <text:p>1300625</text:p>
          </table:table-cell>
          <table:table-cell office:value-type="string" calcext:value-type="string">
            <text:p>Sam 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4N</text:p>
          </table:table-cell>
          <table:table-cell office:value-type="string" calcext:value-type="string">
            <text:p>0872324W</text:p>
          </table:table-cell>
          <table:table-cell office:value-type="float" office:value="35.1789634" calcext:value-type="float">
            <text:p>35.1789634</text:p>
          </table:table-cell>
          <table:table-cell office:value-type="float" office:value="-87.3900129" calcext:value-type="float">
            <text:p>-87.390012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642028" calcext:value-type="float">
            <text:p>1642028</text:p>
          </table:table-cell>
          <table:table-cell office:value-type="string" calcext:value-type="string">
            <text:p>Second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24N</text:p>
          </table:table-cell>
          <table:table-cell office:value-type="string" calcext:value-type="string">
            <text:p>0872012W</text:p>
          </table:table-cell>
          <table:table-cell office:value-type="float" office:value="35.0234093" calcext:value-type="float">
            <text:p>35.0234093</text:p>
          </table:table-cell>
          <table:table-cell office:value-type="float" office:value="-87.3366807" calcext:value-type="float">
            <text:p>-87.336680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126" calcext:value-type="float">
            <text:p>1301126</text:p>
          </table:table-cell>
          <table:table-cell office:value-type="string" calcext:value-type="string">
            <text:p>Sex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8N</text:p>
          </table:table-cell>
          <table:table-cell office:value-type="string" calcext:value-type="string">
            <text:p>0871730W</text:p>
          </table:table-cell>
          <table:table-cell office:value-type="float" office:value="35.0606313" calcext:value-type="float">
            <text:p>35.0606313</text:p>
          </table:table-cell>
          <table:table-cell office:value-type="float" office:value="-87.2916793" calcext:value-type="float">
            <text:p>-87.291679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029" calcext:value-type="float">
            <text:p>1642029</text:p>
          </table:table-cell>
          <table:table-cell office:value-type="string" calcext:value-type="string">
            <text:p>Shad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72206W</text:p>
          </table:table-cell>
          <table:table-cell office:value-type="float" office:value="35.3500714" calcext:value-type="float">
            <text:p>35.3500714</text:p>
          </table:table-cell>
          <table:table-cell office:value-type="float" office:value="-87.3683439" calcext:value-type="float">
            <text:p>-87.3683439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1/2020</text:p>
          </table:table-cell>
          <table:table-cell table:number-columns-repeated="44"/>
        </table:table-row>
        <table:table-row table:style-name="ro1">
          <table:table-cell office:value-type="float" office:value="1269930" calcext:value-type="float">
            <text:p>1269930</text:p>
          </table:table-cell>
          <table:table-cell office:value-type="string" calcext:value-type="string">
            <text:p>Sha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3N</text:p>
          </table:table-cell>
          <table:table-cell office:value-type="string" calcext:value-type="string">
            <text:p>0871618W</text:p>
          </table:table-cell>
          <table:table-cell office:value-type="float" office:value="35.2173624" calcext:value-type="float">
            <text:p>35.2173624</text:p>
          </table:table-cell>
          <table:table-cell office:value-type="float" office:value="-87.2716299" calcext:value-type="float">
            <text:p>-87.271629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303576" calcext:value-type="float">
            <text:p>1303576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1N</text:p>
          </table:table-cell>
          <table:table-cell office:value-type="string" calcext:value-type="string">
            <text:p>0873205W</text:p>
          </table:table-cell>
          <table:table-cell office:value-type="float" office:value="35.0420199" calcext:value-type="float">
            <text:p>35.0420199</text:p>
          </table:table-cell>
          <table:table-cell office:value-type="float" office:value="-87.5347403" calcext:value-type="float">
            <text:p>-87.534740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056" calcext:value-type="float">
            <text:p>1303056</text:p>
          </table:table-cell>
          <table:table-cell office:value-type="string" calcext:value-type="string">
            <text:p>Shra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872209W</text:p>
          </table:table-cell>
          <table:table-cell office:value-type="float" office:value="35.4378479" calcext:value-type="float">
            <text:p>35.4378479</text:p>
          </table:table-cell>
          <table:table-cell office:value-type="float" office:value="-87.3691763" calcext:value-type="float">
            <text:p>-87.369176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030" calcext:value-type="float">
            <text:p>1642030</text:p>
          </table:table-cell>
          <table:table-cell office:value-type="string" calcext:value-type="string">
            <text:p>Sims 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45N</text:p>
          </table:table-cell>
          <table:table-cell office:value-type="string" calcext:value-type="string">
            <text:p>0873248W</text:p>
          </table:table-cell>
          <table:table-cell office:value-type="float" office:value="35.2125734" calcext:value-type="float">
            <text:p>35.2125734</text:p>
          </table:table-cell>
          <table:table-cell office:value-type="float" office:value="-87.5466818" calcext:value-type="float">
            <text:p>-87.546681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70583" calcext:value-type="float">
            <text:p>1270583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46N</text:p>
          </table:table-cell>
          <table:table-cell office:value-type="string" calcext:value-type="string">
            <text:p>0872957W</text:p>
          </table:table-cell>
          <table:table-cell office:value-type="float" office:value="35.0962483" calcext:value-type="float">
            <text:p>35.0962483</text:p>
          </table:table-cell>
          <table:table-cell office:value-type="float" office:value="-87.4992617" calcext:value-type="float">
            <text:p>-87.4992617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70586" calcext:value-type="float">
            <text:p>1270586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71447W</text:p>
          </table:table-cell>
          <table:table-cell office:value-type="float" office:value="35.1467044" calcext:value-type="float">
            <text:p>35.1467044</text:p>
          </table:table-cell>
          <table:table-cell office:value-type="float" office:value="-87.2465111" calcext:value-type="float">
            <text:p>-87.246511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12/2021</text:p>
          </table:table-cell>
          <table:table-cell table:number-columns-repeated="44"/>
        </table:table-row>
        <table:table-row table:style-name="ro1">
          <table:table-cell office:value-type="float" office:value="1270949" calcext:value-type="float">
            <text:p>1270949</text:p>
          </table:table-cell>
          <table:table-cell office:value-type="string" calcext:value-type="string">
            <text:p>Spa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0N</text:p>
          </table:table-cell>
          <table:table-cell office:value-type="string" calcext:value-type="string">
            <text:p>0873244W</text:p>
          </table:table-cell>
          <table:table-cell office:value-type="float" office:value="35.3139607" calcext:value-type="float">
            <text:p>35.3139607</text:p>
          </table:table-cell>
          <table:table-cell office:value-type="float" office:value="-87.5455701" calcext:value-type="float">
            <text:p>-87.545570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350" calcext:value-type="float">
            <text:p>1271350</text:p>
          </table:table-cell>
          <table:table-cell office:value-type="string" calcext:value-type="string">
            <text:p>Stev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06N</text:p>
          </table:table-cell>
          <table:table-cell office:value-type="string" calcext:value-type="string">
            <text:p>0871630W</text:p>
          </table:table-cell>
          <table:table-cell office:value-type="float" office:value="35.0017431" calcext:value-type="float">
            <text:p>35.0017431</text:p>
          </table:table-cell>
          <table:table-cell office:value-type="float" office:value="-87.2750127" calcext:value-type="float">
            <text:p>-87.275012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844" calcext:value-type="float">
            <text:p>1271844</text:p>
          </table:table-cell>
          <table:table-cell office:value-type="string" calcext:value-type="string">
            <text:p>Summer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71917W</text:p>
          </table:table-cell>
          <table:table-cell office:value-type="float" office:value="35.4322062" calcext:value-type="float">
            <text:p>35.4322062</text:p>
          </table:table-cell>
          <table:table-cell office:value-type="float" office:value="-87.321345" calcext:value-type="float">
            <text:p>-87.32134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9/2017</text:p>
          </table:table-cell>
          <table:table-cell table:number-columns-repeated="44"/>
        </table:table-row>
        <table:table-row table:style-name="ro1">
          <table:table-cell office:value-type="float" office:value="1272896" calcext:value-type="float">
            <text:p>1272896</text:p>
          </table:table-cell>
          <table:table-cell office:value-type="string" calcext:value-type="string">
            <text:p>Trip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0N</text:p>
          </table:table-cell>
          <table:table-cell office:value-type="string" calcext:value-type="string">
            <text:p>0871749W</text:p>
          </table:table-cell>
          <table:table-cell office:value-type="float" office:value="35.2473236" calcext:value-type="float">
            <text:p>35.2473236</text:p>
          </table:table-cell>
          <table:table-cell office:value-type="float" office:value="-87.2968538" calcext:value-type="float">
            <text:p>-87.2968538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1642032" calcext:value-type="float">
            <text:p>1642032</text:p>
          </table:table-cell>
          <table:table-cell office:value-type="string" calcext:value-type="string">
            <text:p>Union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22N</text:p>
          </table:table-cell>
          <table:table-cell office:value-type="string" calcext:value-type="string">
            <text:p>0871958W</text:p>
          </table:table-cell>
          <table:table-cell office:value-type="float" office:value="35.0895196" calcext:value-type="float">
            <text:p>35.0895196</text:p>
          </table:table-cell>
          <table:table-cell office:value-type="float" office:value="-87.332791" calcext:value-type="float">
            <text:p>-87.33279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034" calcext:value-type="float">
            <text:p>1642034</text:p>
          </table:table-cell>
          <table:table-cell office:value-type="string" calcext:value-type="string">
            <text:p>Un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9N</text:p>
          </table:table-cell>
          <table:table-cell office:value-type="string" calcext:value-type="string">
            <text:p>0873113W</text:p>
          </table:table-cell>
          <table:table-cell office:value-type="float" office:value="35.2775725" calcext:value-type="float">
            <text:p>35.2775725</text:p>
          </table:table-cell>
          <table:table-cell office:value-type="float" office:value="-87.5202919" calcext:value-type="float">
            <text:p>-87.5202919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14" calcext:value-type="float">
            <text:p>1273514</text:p>
          </table:table-cell>
          <table:table-cell office:value-type="string" calcext:value-type="string">
            <text:p>W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26N</text:p>
          </table:table-cell>
          <table:table-cell office:value-type="string" calcext:value-type="string">
            <text:p>0873502W</text:p>
          </table:table-cell>
          <table:table-cell office:value-type="float" office:value="35.0072678" calcext:value-type="float">
            <text:p>35.0072678</text:p>
          </table:table-cell>
          <table:table-cell office:value-type="float" office:value="-87.5839789" calcext:value-type="float">
            <text:p>-87.583978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3/2020</text:p>
          </table:table-cell>
          <table:table-cell table:number-columns-repeated="44"/>
        </table:table-row>
        <table:table-row table:style-name="ro1">
          <table:table-cell office:value-type="float" office:value="1642036" calcext:value-type="float">
            <text:p>1642036</text:p>
          </table:table-cell>
          <table:table-cell office:value-type="string" calcext:value-type="string">
            <text:p>Wayland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2N</text:p>
          </table:table-cell>
          <table:table-cell office:value-type="string" calcext:value-type="string">
            <text:p>0873430W</text:p>
          </table:table-cell>
          <table:table-cell office:value-type="float" office:value="35.0589644" calcext:value-type="float">
            <text:p>35.0589644</text:p>
          </table:table-cell>
          <table:table-cell office:value-type="float" office:value="-87.5750185" calcext:value-type="float">
            <text:p>-87.5750185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2037" calcext:value-type="float">
            <text:p>1642037</text:p>
          </table:table-cell>
          <table:table-cell office:value-type="string" calcext:value-type="string">
            <text:p>Wesley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9N</text:p>
          </table:table-cell>
          <table:table-cell office:value-type="string" calcext:value-type="string">
            <text:p>0871647W</text:p>
          </table:table-cell>
          <table:table-cell office:value-type="float" office:value="35.2025744" calcext:value-type="float">
            <text:p>35.2025744</text:p>
          </table:table-cell>
          <table:table-cell office:value-type="float" office:value="-87.2797329" calcext:value-type="float">
            <text:p>-87.279732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642038" calcext:value-type="float">
            <text:p>1642038</text:p>
          </table:table-cell>
          <table:table-cell office:value-type="string" calcext:value-type="string">
            <text:p>West Poi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42N</text:p>
          </table:table-cell>
          <table:table-cell office:value-type="string" calcext:value-type="string">
            <text:p>0873237W</text:p>
          </table:table-cell>
          <table:table-cell office:value-type="float" office:value="35.1284078" calcext:value-type="float">
            <text:p>35.1284078</text:p>
          </table:table-cell>
          <table:table-cell office:value-type="float" office:value="-87.5436279" calcext:value-type="float">
            <text:p>-87.543627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641" calcext:value-type="float">
            <text:p>1274641</text:p>
          </table:table-cell>
          <table:table-cell office:value-type="string" calcext:value-type="string">
            <text:p>Willia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72338W</text:p>
          </table:table-cell>
          <table:table-cell office:value-type="float" office:value="35.446065" calcext:value-type="float">
            <text:p>35.446065</text:p>
          </table:table-cell>
          <table:table-cell office:value-type="float" office:value="-87.3939005" calcext:value-type="float">
            <text:p>-87.393900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74897" calcext:value-type="float">
            <text:p>1274897</text:p>
          </table:table-cell>
          <table:table-cell office:value-type="string" calcext:value-type="string">
            <text:p>Wisd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58N</text:p>
          </table:table-cell>
          <table:table-cell office:value-type="string" calcext:value-type="string">
            <text:p>0873152W</text:p>
          </table:table-cell>
          <table:table-cell office:value-type="float" office:value="35.1829154" calcext:value-type="float">
            <text:p>35.1829154</text:p>
          </table:table-cell>
          <table:table-cell office:value-type="float" office:value="-87.5310458" calcext:value-type="float">
            <text:p>-87.531045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642039" calcext:value-type="float">
            <text:p>1642039</text:p>
          </table:table-cell>
          <table:table-cell office:value-type="string" calcext:value-type="string">
            <text:p>Wolf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1N</text:p>
          </table:table-cell>
          <table:table-cell office:value-type="string" calcext:value-type="string">
            <text:p>0873235W</text:p>
          </table:table-cell>
          <table:table-cell office:value-type="float" office:value="35.0142426" calcext:value-type="float">
            <text:p>35.0142426</text:p>
          </table:table-cell>
          <table:table-cell office:value-type="float" office:value="-87.5430743" calcext:value-type="float">
            <text:p>-87.543074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35" calcext:value-type="float">
            <text:p>1275235</text:p>
          </table:table-cell>
          <table:table-cell office:value-type="string" calcext:value-type="string">
            <text:p>Yarbro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71317W</text:p>
          </table:table-cell>
          <table:table-cell office:value-type="float" office:value="35.2708671" calcext:value-type="float">
            <text:p>35.2708671</text:p>
          </table:table-cell>
          <table:table-cell office:value-type="float" office:value="-87.2215069" calcext:value-type="float">
            <text:p>-87.221506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1275297" calcext:value-type="float">
            <text:p>1275297</text:p>
          </table:table-cell>
          <table:table-cell office:value-type="string" calcext:value-type="string">
            <text:p>Yo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01N</text:p>
          </table:table-cell>
          <table:table-cell office:value-type="string" calcext:value-type="string">
            <text:p>0871855W</text:p>
          </table:table-cell>
          <table:table-cell office:value-type="float" office:value="35.3503504" calcext:value-type="float">
            <text:p>35.3503504</text:p>
          </table:table-cell>
          <table:table-cell office:value-type="float" office:value="-87.3152872" calcext:value-type="float">
            <text:p>-87.315287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304718" calcext:value-type="float">
            <text:p>1304718</text:p>
          </table:table-cell>
          <table:table-cell office:value-type="string" calcext:value-type="string">
            <text:p>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43N</text:p>
          </table:table-cell>
          <table:table-cell office:value-type="string" calcext:value-type="string">
            <text:p>0872023W</text:p>
          </table:table-cell>
          <table:table-cell office:value-type="float" office:value="35.2620176" calcext:value-type="float">
            <text:p>35.2620176</text:p>
          </table:table-cell>
          <table:table-cell office:value-type="float" office:value="-87.3397337" calcext:value-type="float">
            <text:p>-87.3397337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818" calcext:value-type="float">
            <text:p>1648818</text:p>
          </table:table-cell>
          <table:table-cell office:value-type="string" calcext:value-type="string">
            <text:p>Deerfiel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828N</text:p>
          </table:table-cell>
          <table:table-cell office:value-type="string" calcext:value-type="string">
            <text:p>0872958W</text:p>
          </table:table-cell>
          <table:table-cell office:value-type="float" office:value="35.3078565" calcext:value-type="float">
            <text:p>35.3078565</text:p>
          </table:table-cell>
          <table:table-cell office:value-type="float" office:value="-87.4994631" calcext:value-type="float">
            <text:p>-87.4994631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19" calcext:value-type="float">
            <text:p>1648819</text:p>
          </table:table-cell>
          <table:table-cell office:value-type="string" calcext:value-type="string">
            <text:p>Ethrid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71846W</text:p>
          </table:table-cell>
          <table:table-cell office:value-type="float" office:value="35.3328565" calcext:value-type="float">
            <text:p>35.3328565</text:p>
          </table:table-cell>
          <table:table-cell office:value-type="float" office:value="-87.3127929" calcext:value-type="float">
            <text:p>-87.312792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20" calcext:value-type="float">
            <text:p>1648820</text:p>
          </table:table-cell>
          <table:table-cell office:value-type="string" calcext:value-type="string">
            <text:p>Five Points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332N</text:p>
          </table:table-cell>
          <table:table-cell office:value-type="string" calcext:value-type="string">
            <text:p>0871825W</text:p>
          </table:table-cell>
          <table:table-cell office:value-type="float" office:value="35.0589711" calcext:value-type="float">
            <text:p>35.0589711</text:p>
          </table:table-cell>
          <table:table-cell office:value-type="float" office:value="-87.3069625" calcext:value-type="float">
            <text:p>-87.306962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675244" calcext:value-type="float">
            <text:p>2675244</text:p>
          </table:table-cell>
          <table:table-cell office:value-type="string" calcext:value-type="string">
            <text:p>Iron City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121N</text:p>
          </table:table-cell>
          <table:table-cell office:value-type="string" calcext:value-type="string">
            <text:p>0873508W</text:p>
          </table:table-cell>
          <table:table-cell office:value-type="float" office:value="35.0226165" calcext:value-type="float">
            <text:p>35.0226165</text:p>
          </table:table-cell>
          <table:table-cell office:value-type="float" office:value="-87.5854677" calcext:value-type="float">
            <text:p>-87.585467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3/03/2011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21" calcext:value-type="float">
            <text:p>1648821</text:p>
          </table:table-cell>
          <table:table-cell office:value-type="string" calcext:value-type="string">
            <text:p>Iron City-St. Joseph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419N</text:p>
          </table:table-cell>
          <table:table-cell office:value-type="string" calcext:value-type="string">
            <text:p>0873204W</text:p>
          </table:table-cell>
          <table:table-cell office:value-type="float" office:value="35.0720261" calcext:value-type="float">
            <text:p>35.0720261</text:p>
          </table:table-cell>
          <table:table-cell office:value-type="float" office:value="-87.5344672" calcext:value-type="float">
            <text:p>-87.5344672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22" calcext:value-type="float">
            <text:p>1648822</text:p>
          </table:table-cell>
          <table:table-cell office:value-type="string" calcext:value-type="string">
            <text:p>Lawrenceburg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439N</text:p>
          </table:table-cell>
          <table:table-cell office:value-type="string" calcext:value-type="string">
            <text:p>0871951W</text:p>
          </table:table-cell>
          <table:table-cell office:value-type="float" office:value="35.2442468" calcext:value-type="float">
            <text:p>35.2442468</text:p>
          </table:table-cell>
          <table:table-cell office:value-type="float" office:value="-87.33085" calcext:value-type="float">
            <text:p>-87.3308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13097" calcext:value-type="float">
            <text:p>2813097</text:p>
          </table:table-cell>
          <table:table-cell office:value-type="string" calcext:value-type="string">
            <text:p>Leoma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72047W</text:p>
          </table:table-cell>
          <table:table-cell office:value-type="float" office:value="35.1581464" calcext:value-type="float">
            <text:p>35.1581464</text:p>
          </table:table-cell>
          <table:table-cell office:value-type="float" office:value="-87.3465013" calcext:value-type="float">
            <text:p>-87.346501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6/18/202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23" calcext:value-type="float">
            <text:p>1648823</text:p>
          </table:table-cell>
          <table:table-cell office:value-type="string" calcext:value-type="string">
            <text:p>Leom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856N</text:p>
          </table:table-cell>
          <table:table-cell office:value-type="string" calcext:value-type="string">
            <text:p>0871846W</text:p>
          </table:table-cell>
          <table:table-cell office:value-type="float" office:value="35.1489701" calcext:value-type="float">
            <text:p>35.1489701</text:p>
          </table:table-cell>
          <table:table-cell office:value-type="float" office:value="-87.3127951" calcext:value-type="float">
            <text:p>-87.3127951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24" calcext:value-type="float">
            <text:p>1648824</text:p>
          </table:table-cell>
          <table:table-cell office:value-type="string" calcext:value-type="string">
            <text:p>Loretto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412N</text:p>
          </table:table-cell>
          <table:table-cell office:value-type="string" calcext:value-type="string">
            <text:p>0872624W</text:p>
          </table:table-cell>
          <table:table-cell office:value-type="float" office:value="35.0700818" calcext:value-type="float">
            <text:p>35.0700818</text:p>
          </table:table-cell>
          <table:table-cell office:value-type="float" office:value="-87.4400209" calcext:value-type="float">
            <text:p>-87.440020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6082" calcext:value-type="float">
            <text:p>2586082</text:p>
          </table:table-cell>
          <table:table-cell office:value-type="string" calcext:value-type="string">
            <text:p>Summertow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604N</text:p>
          </table:table-cell>
          <table:table-cell office:value-type="string" calcext:value-type="string">
            <text:p>0871830W</text:p>
          </table:table-cell>
          <table:table-cell office:value-type="float" office:value="35.4344214" calcext:value-type="float">
            <text:p>35.4344214</text:p>
          </table:table-cell>
          <table:table-cell office:value-type="float" office:value="-87.3084594" calcext:value-type="float">
            <text:p>-87.3084594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4/02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825" calcext:value-type="float">
            <text:p>1648825</text:p>
          </table:table-cell>
          <table:table-cell office:value-type="string" calcext:value-type="string">
            <text:p>Summertow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520N</text:p>
          </table:table-cell>
          <table:table-cell office:value-type="string" calcext:value-type="string">
            <text:p>0871911W</text:p>
          </table:table-cell>
          <table:table-cell office:value-type="float" office:value="35.4222994" calcext:value-type="float">
            <text:p>35.4222994</text:p>
          </table:table-cell>
          <table:table-cell office:value-type="float" office:value="-87.3197361" calcext:value-type="float">
            <text:p>-87.3197361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4646" calcext:value-type="float">
            <text:p>2804646</text:p>
          </table:table-cell>
          <table:table-cell office:value-type="string" calcext:value-type="string">
            <text:p>Westpoint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806N</text:p>
          </table:table-cell>
          <table:table-cell office:value-type="string" calcext:value-type="string">
            <text:p>0873215W</text:p>
          </table:table-cell>
          <table:table-cell office:value-type="float" office:value="35.1348624" calcext:value-type="float">
            <text:p>35.1348624</text:p>
          </table:table-cell>
          <table:table-cell office:value-type="float" office:value="-87.5376245" calcext:value-type="float">
            <text:p>-87.5376245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04843" calcext:value-type="float">
            <text:p>1304843</text:p>
          </table:table-cell>
          <table:table-cell office:value-type="string" calcext:value-type="string">
            <text:p>Antio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0N</text:p>
          </table:table-cell>
          <table:table-cell office:value-type="string" calcext:value-type="string">
            <text:p>0871919W</text:p>
          </table:table-cell>
          <table:table-cell office:value-type="float" office:value="35.1473034" calcext:value-type="float">
            <text:p>35.1473034</text:p>
          </table:table-cell>
          <table:table-cell office:value-type="float" office:value="-87.3219619" calcext:value-type="float">
            <text:p>-87.321961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29" calcext:value-type="float">
            <text:p>1275829</text:p>
          </table:table-cell>
          <table:table-cell office:value-type="string" calcext:value-type="string">
            <text:p>Apple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71419W</text:p>
          </table:table-cell>
          <table:table-cell office:value-type="float" office:value="35.018694" calcext:value-type="float">
            <text:p>35.018694</text:p>
          </table:table-cell>
          <table:table-cell office:value-type="float" office:value="-87.2386278" calcext:value-type="float">
            <text:p>-87.238627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19" calcext:value-type="float">
            <text:p>1317719</text:p>
          </table:table-cell>
          <table:table-cell office:value-type="string" calcext:value-type="string">
            <text:p>Barnesvil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72310W</text:p>
          </table:table-cell>
          <table:table-cell office:value-type="float" office:value="35.4356324" calcext:value-type="float">
            <text:p>35.4356324</text:p>
          </table:table-cell>
          <table:table-cell office:value-type="float" office:value="-87.3861263" calcext:value-type="float">
            <text:p>-87.386126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8148" calcext:value-type="float">
            <text:p>1308148</text:p>
          </table:table-cell>
          <table:table-cell office:value-type="string" calcext:value-type="string">
            <text:p>Barnesvill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03N</text:p>
          </table:table-cell>
          <table:table-cell office:value-type="string" calcext:value-type="string">
            <text:p>0872317W</text:p>
          </table:table-cell>
          <table:table-cell office:value-type="float" office:value="35.4342435" calcext:value-type="float">
            <text:p>35.4342435</text:p>
          </table:table-cell>
          <table:table-cell office:value-type="float" office:value="-87.3880709" calcext:value-type="float">
            <text:p>-87.388070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6498" calcext:value-type="float">
            <text:p>1276498</text:p>
          </table:table-cell>
          <table:table-cell office:value-type="string" calcext:value-type="string">
            <text:p>Baugu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72628W</text:p>
          </table:table-cell>
          <table:table-cell office:value-type="float" office:value="35.439521" calcext:value-type="float">
            <text:p>35.439521</text:p>
          </table:table-cell>
          <table:table-cell office:value-type="float" office:value="-87.4411276" calcext:value-type="float">
            <text:p>-87.441127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56" calcext:value-type="float">
            <text:p>1305056</text:p>
          </table:table-cell>
          <table:table-cell office:value-type="string" calcext:value-type="string">
            <text:p>Beech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14N</text:p>
          </table:table-cell>
          <table:table-cell office:value-type="string" calcext:value-type="string">
            <text:p>0872757W</text:p>
          </table:table-cell>
          <table:table-cell office:value-type="float" office:value="35.2206356" calcext:value-type="float">
            <text:p>35.2206356</text:p>
          </table:table-cell>
          <table:table-cell office:value-type="float" office:value="-87.4658523" calcext:value-type="float">
            <text:p>-87.465852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963" calcext:value-type="float">
            <text:p>1641963</text:p>
          </table:table-cell>
          <table:table-cell office:value-type="string" calcext:value-type="string">
            <text:p>Bethana Baptist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7118" calcext:value-type="float">
            <text:p>1277118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01N</text:p>
          </table:table-cell>
          <table:table-cell office:value-type="string" calcext:value-type="string">
            <text:p>0871540W</text:p>
          </table:table-cell>
          <table:table-cell office:value-type="float" office:value="35.1170261" calcext:value-type="float">
            <text:p>35.1170261</text:p>
          </table:table-cell>
          <table:table-cell office:value-type="float" office:value="-87.2611277" calcext:value-type="float">
            <text:p>-87.261127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23" calcext:value-type="float">
            <text:p>1277523</text:p>
          </table:table-cell>
          <table:table-cell office:value-type="string" calcext:value-type="string">
            <text:p>Bishop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51N</text:p>
          </table:table-cell>
          <table:table-cell office:value-type="string" calcext:value-type="string">
            <text:p>0872257W</text:p>
          </table:table-cell>
          <table:table-cell office:value-type="float" office:value="35.0642487" calcext:value-type="float">
            <text:p>35.0642487</text:p>
          </table:table-cell>
          <table:table-cell office:value-type="float" office:value="-87.3825197" calcext:value-type="float">
            <text:p>-87.382519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50" calcext:value-type="float">
            <text:p>1308150</text:p>
          </table:table-cell>
          <table:table-cell office:value-type="string" calcext:value-type="string">
            <text:p>Blooming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00N</text:p>
          </table:table-cell>
          <table:table-cell office:value-type="string" calcext:value-type="string">
            <text:p>0871549W</text:p>
          </table:table-cell>
          <table:table-cell office:value-type="float" office:value="35.0500825" calcext:value-type="float">
            <text:p>35.0500825</text:p>
          </table:table-cell>
          <table:table-cell office:value-type="float" office:value="-87.2636283" calcext:value-type="float">
            <text:p>-87.2636283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5318" calcext:value-type="float">
            <text:p>1305318</text:p>
          </table:table-cell>
          <table:table-cell office:value-type="string" calcext:value-type="string">
            <text:p>Bluewat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42N</text:p>
          </table:table-cell>
          <table:table-cell office:value-type="string" calcext:value-type="string">
            <text:p>0872257W</text:p>
          </table:table-cell>
          <table:table-cell office:value-type="float" office:value="35.0950816" calcext:value-type="float">
            <text:p>35.0950816</text:p>
          </table:table-cell>
          <table:table-cell office:value-type="float" office:value="-87.3825193" calcext:value-type="float">
            <text:p>-87.382519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51" calcext:value-type="float">
            <text:p>1308151</text:p>
          </table:table-cell>
          <table:table-cell office:value-type="string" calcext:value-type="string">
            <text:p>Bonnertow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5N</text:p>
          </table:table-cell>
          <table:table-cell office:value-type="string" calcext:value-type="string">
            <text:p>0871754W</text:p>
          </table:table-cell>
          <table:table-cell office:value-type="float" office:value="35.0070272" calcext:value-type="float">
            <text:p>35.0070272</text:p>
          </table:table-cell>
          <table:table-cell office:value-type="float" office:value="-87.2983517" calcext:value-type="float">
            <text:p>-87.2983517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52" calcext:value-type="float">
            <text:p>1308152</text:p>
          </table:table-cell>
          <table:table-cell office:value-type="string" calcext:value-type="string">
            <text:p>Bonnertown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2N</text:p>
          </table:table-cell>
          <table:table-cell office:value-type="string" calcext:value-type="string">
            <text:p>0871757W</text:p>
          </table:table-cell>
          <table:table-cell office:value-type="float" office:value="35.006194" calcext:value-type="float">
            <text:p>35.006194</text:p>
          </table:table-cell>
          <table:table-cell office:value-type="float" office:value="-87.2991851" calcext:value-type="float">
            <text:p>-87.299185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53" calcext:value-type="float">
            <text:p>1308153</text:p>
          </table:table-cell>
          <table:table-cell office:value-type="string" calcext:value-type="string">
            <text:p>Bra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19N</text:p>
          </table:table-cell>
          <table:table-cell office:value-type="string" calcext:value-type="string">
            <text:p>0871816W</text:p>
          </table:table-cell>
          <table:table-cell office:value-type="float" office:value="35.3720224" calcext:value-type="float">
            <text:p>35.3720224</text:p>
          </table:table-cell>
          <table:table-cell office:value-type="float" office:value="-87.3044587" calcext:value-type="float">
            <text:p>-87.304458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55" calcext:value-type="float">
            <text:p>1308155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48N</text:p>
          </table:table-cell>
          <table:table-cell office:value-type="string" calcext:value-type="string">
            <text:p>0871910W</text:p>
          </table:table-cell>
          <table:table-cell office:value-type="float" office:value="35.2467468" calcext:value-type="float">
            <text:p>35.2467468</text:p>
          </table:table-cell>
          <table:table-cell office:value-type="float" office:value="-87.3194609" calcext:value-type="float">
            <text:p>-87.3194609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969" calcext:value-type="float">
            <text:p>1641969</text:p>
          </table:table-cell>
          <table:table-cell office:value-type="string" calcext:value-type="string">
            <text:p>Canaan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73433W</text:p>
          </table:table-cell>
          <table:table-cell office:value-type="float" office:value="35.2686903" calcext:value-type="float">
            <text:p>35.2686903</text:p>
          </table:table-cell>
          <table:table-cell office:value-type="float" office:value="-87.5758539" calcext:value-type="float">
            <text:p>-87.575853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777" calcext:value-type="float">
            <text:p>1305777</text:p>
          </table:table-cell>
          <table:table-cell office:value-type="string" calcext:value-type="string">
            <text:p>Ceda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72330W</text:p>
          </table:table-cell>
          <table:table-cell office:value-type="float" office:value="35.1486921" calcext:value-type="float">
            <text:p>35.1486921</text:p>
          </table:table-cell>
          <table:table-cell office:value-type="float" office:value="-87.3916855" calcext:value-type="float">
            <text:p>-87.391685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97" calcext:value-type="float">
            <text:p>1280097</text:p>
          </table:table-cell>
          <table:table-cell office:value-type="string" calcext:value-type="string">
            <text:p>Cedar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33N</text:p>
          </table:table-cell>
          <table:table-cell office:value-type="string" calcext:value-type="string">
            <text:p>0873305W</text:p>
          </table:table-cell>
          <table:table-cell office:value-type="float" office:value="35.2092468" calcext:value-type="float">
            <text:p>35.2092468</text:p>
          </table:table-cell>
          <table:table-cell office:value-type="float" office:value="-87.5514097" calcext:value-type="float">
            <text:p>-87.551409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972" calcext:value-type="float">
            <text:p>1641972</text:p>
          </table:table-cell>
          <table:table-cell office:value-type="string" calcext:value-type="string">
            <text:p>Center Point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26N</text:p>
          </table:table-cell>
          <table:table-cell office:value-type="string" calcext:value-type="string">
            <text:p>0872017W</text:p>
          </table:table-cell>
          <table:table-cell office:value-type="float" office:value="35.1073038" calcext:value-type="float">
            <text:p>35.1073038</text:p>
          </table:table-cell>
          <table:table-cell office:value-type="float" office:value="-87.3380738" calcext:value-type="float">
            <text:p>-87.338073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73" calcext:value-type="float">
            <text:p>1641973</text:p>
          </table:table-cell>
          <table:table-cell office:value-type="string" calcext:value-type="string">
            <text:p>Center Point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72014W</text:p>
          </table:table-cell>
          <table:table-cell office:value-type="float" office:value="35.1075816" calcext:value-type="float">
            <text:p>35.1075816</text:p>
          </table:table-cell>
          <table:table-cell office:value-type="float" office:value="-87.3372404" calcext:value-type="float">
            <text:p>-87.337240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850" calcext:value-type="float">
            <text:p>1305850</text:p>
          </table:table-cell>
          <table:table-cell office:value-type="string" calcext:value-type="string">
            <text:p>Chapel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252N</text:p>
          </table:table-cell>
          <table:table-cell office:value-type="string" calcext:value-type="string">
            <text:p>0871551W</text:p>
          </table:table-cell>
          <table:table-cell office:value-type="float" office:value="35.3811891" calcext:value-type="float">
            <text:p>35.3811891</text:p>
          </table:table-cell>
          <table:table-cell office:value-type="float" office:value="-87.2641801" calcext:value-type="float">
            <text:p>-87.264180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782" calcext:value-type="float">
            <text:p>1280782</text:p>
          </table:table-cell>
          <table:table-cell office:value-type="string" calcext:value-type="string">
            <text:p>Cloverda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12N</text:p>
          </table:table-cell>
          <table:table-cell office:value-type="string" calcext:value-type="string">
            <text:p>0871429W</text:p>
          </table:table-cell>
          <table:table-cell office:value-type="float" office:value="35.2534134" calcext:value-type="float">
            <text:p>35.2534134</text:p>
          </table:table-cell>
          <table:table-cell office:value-type="float" office:value="-87.241404" calcext:value-type="float">
            <text:p>-87.24140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57" calcext:value-type="float">
            <text:p>1308157</text:p>
          </table:table-cell>
          <table:table-cell office:value-type="string" calcext:value-type="string">
            <text:p>Coleman Memoria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43N</text:p>
          </table:table-cell>
          <table:table-cell office:value-type="string" calcext:value-type="string">
            <text:p>0871957W</text:p>
          </table:table-cell>
          <table:table-cell office:value-type="float" office:value="35.2453579" calcext:value-type="float">
            <text:p>35.2453579</text:p>
          </table:table-cell>
          <table:table-cell office:value-type="float" office:value="-87.3325167" calcext:value-type="float">
            <text:p>-87.332516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1386" calcext:value-type="float">
            <text:p>1281386</text:p>
          </table:table-cell>
          <table:table-cell office:value-type="string" calcext:value-type="string">
            <text:p>County Li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71253W</text:p>
          </table:table-cell>
          <table:table-cell office:value-type="float" office:value="35.2703575" calcext:value-type="float">
            <text:p>35.2703575</text:p>
          </table:table-cell>
          <table:table-cell office:value-type="float" office:value="-87.2147361" calcext:value-type="float">
            <text:p>-87.2147361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58" calcext:value-type="float">
            <text:p>1308158</text:p>
          </table:table-cell>
          <table:table-cell office:value-type="string" calcext:value-type="string">
            <text:p>Crewstow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49N</text:p>
          </table:table-cell>
          <table:table-cell office:value-type="string" calcext:value-type="string">
            <text:p>0872630W</text:p>
          </table:table-cell>
          <table:table-cell office:value-type="float" office:value="35.1803583" calcext:value-type="float">
            <text:p>35.1803583</text:p>
          </table:table-cell>
          <table:table-cell office:value-type="float" office:value="-87.441686" calcext:value-type="float">
            <text:p>-87.44168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2993" calcext:value-type="float">
            <text:p>1302993</text:p>
          </table:table-cell>
          <table:table-cell office:value-type="string" calcext:value-type="string">
            <text:p>Crossroads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08N</text:p>
          </table:table-cell>
          <table:table-cell office:value-type="string" calcext:value-type="string">
            <text:p>0872132W</text:p>
          </table:table-cell>
          <table:table-cell office:value-type="float" office:value="35.0023049" calcext:value-type="float">
            <text:p>35.0023049</text:p>
          </table:table-cell>
          <table:table-cell office:value-type="float" office:value="-87.3589088" calcext:value-type="float">
            <text:p>-87.358908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77" calcext:value-type="float">
            <text:p>1641977</text:p>
          </table:table-cell>
          <table:table-cell office:value-type="string" calcext:value-type="string">
            <text:p>Crossroads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17N</text:p>
          </table:table-cell>
          <table:table-cell office:value-type="string" calcext:value-type="string">
            <text:p>0871604W</text:p>
          </table:table-cell>
          <table:table-cell office:value-type="float" office:value="35.17147" calcext:value-type="float">
            <text:p>35.17147</text:p>
          </table:table-cell>
          <table:table-cell office:value-type="float" office:value="-87.2677941" calcext:value-type="float">
            <text:p>-87.267794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1964" calcext:value-type="float">
            <text:p>1281964</text:p>
          </table:table-cell>
          <table:table-cell office:value-type="string" calcext:value-type="string">
            <text:p>Dais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16N</text:p>
          </table:table-cell>
          <table:table-cell office:value-type="string" calcext:value-type="string">
            <text:p>0872812W</text:p>
          </table:table-cell>
          <table:table-cell office:value-type="float" office:value="35.1045257" calcext:value-type="float">
            <text:p>35.1045257</text:p>
          </table:table-cell>
          <table:table-cell office:value-type="float" office:value="-87.470021" calcext:value-type="float">
            <text:p>-87.47002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978" calcext:value-type="float">
            <text:p>1641978</text:p>
          </table:table-cell>
          <table:table-cell office:value-type="string" calcext:value-type="string">
            <text:p>Deerfiel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12N</text:p>
          </table:table-cell>
          <table:table-cell office:value-type="string" calcext:value-type="string">
            <text:p>0872801W</text:p>
          </table:table-cell>
          <table:table-cell office:value-type="float" office:value="35.3034121" calcext:value-type="float">
            <text:p>35.3034121</text:p>
          </table:table-cell>
          <table:table-cell office:value-type="float" office:value="-87.4669626" calcext:value-type="float">
            <text:p>-87.4669626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160" calcext:value-type="float">
            <text:p>1308160</text:p>
          </table:table-cell>
          <table:table-cell office:value-type="string" calcext:value-type="string">
            <text:p>Deerfiel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72720W</text:p>
          </table:table-cell>
          <table:table-cell office:value-type="float" office:value="35.3014678" calcext:value-type="float">
            <text:p>35.3014678</text:p>
          </table:table-cell>
          <table:table-cell office:value-type="float" office:value="-87.4555736" calcext:value-type="float">
            <text:p>-87.455573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61" calcext:value-type="float">
            <text:p>1308161</text:p>
          </table:table-cell>
          <table:table-cell office:value-type="string" calcext:value-type="string">
            <text:p>Downtown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72003W</text:p>
          </table:table-cell>
          <table:table-cell office:value-type="float" office:value="35.2434134" calcext:value-type="float">
            <text:p>35.2434134</text:p>
          </table:table-cell>
          <table:table-cell office:value-type="float" office:value="-87.3341834" calcext:value-type="float">
            <text:p>-87.334183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3205" calcext:value-type="float">
            <text:p>1283205</text:p>
          </table:table-cell>
          <table:table-cell office:value-type="string" calcext:value-type="string">
            <text:p>Dun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34N</text:p>
          </table:table-cell>
          <table:table-cell office:value-type="string" calcext:value-type="string">
            <text:p>0871937W</text:p>
          </table:table-cell>
          <table:table-cell office:value-type="float" office:value="35.1928585" calcext:value-type="float">
            <text:p>35.1928585</text:p>
          </table:table-cell>
          <table:table-cell office:value-type="float" office:value="-87.3269615" calcext:value-type="float">
            <text:p>-87.326961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63" calcext:value-type="float">
            <text:p>1308163</text:p>
          </table:table-cell>
          <table:table-cell office:value-type="string" calcext:value-type="string">
            <text:p>East En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71920W</text:p>
          </table:table-cell>
          <table:table-cell office:value-type="float" office:value="35.2459134" calcext:value-type="float">
            <text:p>35.2459134</text:p>
          </table:table-cell>
          <table:table-cell office:value-type="float" office:value="-87.3222387" calcext:value-type="float">
            <text:p>-87.322238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64" calcext:value-type="float">
            <text:p>1308164</text:p>
          </table:table-cell>
          <table:table-cell office:value-type="string" calcext:value-type="string">
            <text:p>Ethrid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16N</text:p>
          </table:table-cell>
          <table:table-cell office:value-type="string" calcext:value-type="string">
            <text:p>0871802W</text:p>
          </table:table-cell>
          <table:table-cell office:value-type="float" office:value="35.32119" calcext:value-type="float">
            <text:p>35.32119</text:p>
          </table:table-cell>
          <table:table-cell office:value-type="float" office:value="-87.3005707" calcext:value-type="float">
            <text:p>-87.3005707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65" calcext:value-type="float">
            <text:p>1308165</text:p>
          </table:table-cell>
          <table:table-cell office:value-type="string" calcext:value-type="string">
            <text:p>Ethridg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71754W</text:p>
          </table:table-cell>
          <table:table-cell office:value-type="float" office:value="35.3231345" calcext:value-type="float">
            <text:p>35.3231345</text:p>
          </table:table-cell>
          <table:table-cell office:value-type="float" office:value="-87.2983483" calcext:value-type="float">
            <text:p>-87.298348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3890" calcext:value-type="float">
            <text:p>1283890</text:p>
          </table:table-cell>
          <table:table-cell office:value-type="string" calcext:value-type="string">
            <text:p>Eva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19N</text:p>
          </table:table-cell>
          <table:table-cell office:value-type="string" calcext:value-type="string">
            <text:p>0871324W</text:p>
          </table:table-cell>
          <table:table-cell office:value-type="float" office:value="35.1720254" calcext:value-type="float">
            <text:p>35.1720254</text:p>
          </table:table-cell>
          <table:table-cell office:value-type="float" office:value="-87.2233483" calcext:value-type="float">
            <text:p>-87.2233483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983" calcext:value-type="float">
            <text:p>1641983</text:p>
          </table:table-cell>
          <table:table-cell office:value-type="string" calcext:value-type="string">
            <text:p>Fairview First Congregationa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72722W</text:p>
          </table:table-cell>
          <table:table-cell office:value-type="float" office:value="35.0417487" calcext:value-type="float">
            <text:p>35.0417487</text:p>
          </table:table-cell>
          <table:table-cell office:value-type="float" office:value="-87.4561328" calcext:value-type="float">
            <text:p>-87.456132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166" calcext:value-type="float">
            <text:p>1308166</text:p>
          </table:table-cell>
          <table:table-cell office:value-type="string" calcext:value-type="string">
            <text:p>First Assembly of G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52N</text:p>
          </table:table-cell>
          <table:table-cell office:value-type="string" calcext:value-type="string">
            <text:p>0872001W</text:p>
          </table:table-cell>
          <table:table-cell office:value-type="float" office:value="35.2311913" calcext:value-type="float">
            <text:p>35.2311913</text:p>
          </table:table-cell>
          <table:table-cell office:value-type="float" office:value="-87.3336279" calcext:value-type="float">
            <text:p>-87.333627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67" calcext:value-type="float">
            <text:p>1308167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72007W</text:p>
          </table:table-cell>
          <table:table-cell office:value-type="float" office:value="35.2428579" calcext:value-type="float">
            <text:p>35.2428579</text:p>
          </table:table-cell>
          <table:table-cell office:value-type="float" office:value="-87.3352945" calcext:value-type="float">
            <text:p>-87.335294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68" calcext:value-type="float">
            <text:p>1308168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8N</text:p>
          </table:table-cell>
          <table:table-cell office:value-type="string" calcext:value-type="string">
            <text:p>0872617W</text:p>
          </table:table-cell>
          <table:table-cell office:value-type="float" office:value="35.0800817" calcext:value-type="float">
            <text:p>35.0800817</text:p>
          </table:table-cell>
          <table:table-cell office:value-type="float" office:value="-87.4380763" calcext:value-type="float">
            <text:p>-87.438076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69" calcext:value-type="float">
            <text:p>1308169</text:p>
          </table:table-cell>
          <table:table-cell office:value-type="string" calcext:value-type="string">
            <text:p>First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23N</text:p>
          </table:table-cell>
          <table:table-cell office:value-type="string" calcext:value-type="string">
            <text:p>0871919W</text:p>
          </table:table-cell>
          <table:table-cell office:value-type="float" office:value="35.2398024" calcext:value-type="float">
            <text:p>35.2398024</text:p>
          </table:table-cell>
          <table:table-cell office:value-type="float" office:value="-87.321961" calcext:value-type="float">
            <text:p>-87.32196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70" calcext:value-type="float">
            <text:p>1308170</text:p>
          </table:table-cell>
          <table:table-cell office:value-type="string" calcext:value-type="string">
            <text:p>First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71913W</text:p>
          </table:table-cell>
          <table:table-cell office:value-type="float" office:value="35.2434134" calcext:value-type="float">
            <text:p>35.2434134</text:p>
          </table:table-cell>
          <table:table-cell office:value-type="float" office:value="-87.3202943" calcext:value-type="float">
            <text:p>-87.320294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71" calcext:value-type="float">
            <text:p>1308171</text:p>
          </table:table-cell>
          <table:table-cell office:value-type="string" calcext:value-type="string">
            <text:p>Firs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0N</text:p>
          </table:table-cell>
          <table:table-cell office:value-type="string" calcext:value-type="string">
            <text:p>0872012W</text:p>
          </table:table-cell>
          <table:table-cell office:value-type="float" office:value="35.2417468" calcext:value-type="float">
            <text:p>35.2417468</text:p>
          </table:table-cell>
          <table:table-cell office:value-type="float" office:value="-87.3366835" calcext:value-type="float">
            <text:p>-87.3366835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72" calcext:value-type="float">
            <text:p>1308172</text:p>
          </table:table-cell>
          <table:table-cell office:value-type="string" calcext:value-type="string">
            <text:p>Five Poin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71841W</text:p>
          </table:table-cell>
          <table:table-cell office:value-type="float" office:value="35.0411935" calcext:value-type="float">
            <text:p>35.0411935</text:p>
          </table:table-cell>
          <table:table-cell office:value-type="float" office:value="-87.3114072" calcext:value-type="float">
            <text:p>-87.311407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987" calcext:value-type="float">
            <text:p>1641987</text:p>
          </table:table-cell>
          <table:table-cell office:value-type="string" calcext:value-type="string">
            <text:p>Five Point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71856W</text:p>
          </table:table-cell>
          <table:table-cell office:value-type="float" office:value="35.0442491" calcext:value-type="float">
            <text:p>35.0442491</text:p>
          </table:table-cell>
          <table:table-cell office:value-type="float" office:value="-87.315574" calcext:value-type="float">
            <text:p>-87.31557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173" calcext:value-type="float">
            <text:p>1308173</text:p>
          </table:table-cell>
          <table:table-cell office:value-type="string" calcext:value-type="string">
            <text:p>Flatwood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08N</text:p>
          </table:table-cell>
          <table:table-cell office:value-type="string" calcext:value-type="string">
            <text:p>0872126W</text:p>
          </table:table-cell>
          <table:table-cell office:value-type="float" office:value="35.3023013" calcext:value-type="float">
            <text:p>35.3023013</text:p>
          </table:table-cell>
          <table:table-cell office:value-type="float" office:value="-87.3572385" calcext:value-type="float">
            <text:p>-87.3572385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74" calcext:value-type="float">
            <text:p>1308174</text:p>
          </table:table-cell>
          <table:table-cell office:value-type="string" calcext:value-type="string">
            <text:p>Flatwood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00N</text:p>
          </table:table-cell>
          <table:table-cell office:value-type="string" calcext:value-type="string">
            <text:p>0872101W</text:p>
          </table:table-cell>
          <table:table-cell office:value-type="float" office:value="35.3000791" calcext:value-type="float">
            <text:p>35.3000791</text:p>
          </table:table-cell>
          <table:table-cell office:value-type="float" office:value="-87.350294" calcext:value-type="float">
            <text:p>-87.35029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4878" calcext:value-type="float">
            <text:p>1284878</text:p>
          </table:table-cell>
          <table:table-cell office:value-type="string" calcext:value-type="string">
            <text:p>Freedo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47N</text:p>
          </table:table-cell>
          <table:table-cell office:value-type="string" calcext:value-type="string">
            <text:p>0871419W</text:p>
          </table:table-cell>
          <table:table-cell office:value-type="float" office:value="35.4297993" calcext:value-type="float">
            <text:p>35.4297993</text:p>
          </table:table-cell>
          <table:table-cell office:value-type="float" office:value="-87.238623" calcext:value-type="float">
            <text:p>-87.238623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80" calcext:value-type="float">
            <text:p>1284880</text:p>
          </table:table-cell>
          <table:table-cell office:value-type="string" calcext:value-type="string">
            <text:p>Freedom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08N</text:p>
          </table:table-cell>
          <table:table-cell office:value-type="string" calcext:value-type="string">
            <text:p>0871643W</text:p>
          </table:table-cell>
          <table:table-cell office:value-type="float" office:value="35.3523006" calcext:value-type="float">
            <text:p>35.3523006</text:p>
          </table:table-cell>
          <table:table-cell office:value-type="float" office:value="-87.2786252" calcext:value-type="float">
            <text:p>-87.278625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890" calcext:value-type="float">
            <text:p>1284890</text:p>
          </table:table-cell>
          <table:table-cell office:value-type="string" calcext:value-type="string">
            <text:p>Freema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71722W</text:p>
          </table:table-cell>
          <table:table-cell office:value-type="float" office:value="35.2645243" calcext:value-type="float">
            <text:p>35.2645243</text:p>
          </table:table-cell>
          <table:table-cell office:value-type="float" office:value="-87.2894602" calcext:value-type="float">
            <text:p>-87.289460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21" calcext:value-type="float">
            <text:p>1285021</text:p>
          </table:table-cell>
          <table:table-cell office:value-type="string" calcext:value-type="string">
            <text:p>Fuller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14N</text:p>
          </table:table-cell>
          <table:table-cell office:value-type="string" calcext:value-type="string">
            <text:p>0872129W</text:p>
          </table:table-cell>
          <table:table-cell office:value-type="float" office:value="35.1373034" calcext:value-type="float">
            <text:p>35.1373034</text:p>
          </table:table-cell>
          <table:table-cell office:value-type="float" office:value="-87.3580739" calcext:value-type="float">
            <text:p>-87.358073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29" calcext:value-type="float">
            <text:p>1317729</text:p>
          </table:table-cell>
          <table:table-cell office:value-type="string" calcext:value-type="string">
            <text:p>Glendal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33N</text:p>
          </table:table-cell>
          <table:table-cell office:value-type="string" calcext:value-type="string">
            <text:p>0872302W</text:p>
          </table:table-cell>
          <table:table-cell office:value-type="float" office:value="35.1092482" calcext:value-type="float">
            <text:p>35.1092482</text:p>
          </table:table-cell>
          <table:table-cell office:value-type="float" office:value="-87.3839081" calcext:value-type="float">
            <text:p>-87.383908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5619" calcext:value-type="float">
            <text:p>1285619</text:p>
          </table:table-cell>
          <table:table-cell office:value-type="string" calcext:value-type="string">
            <text:p>Good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34N</text:p>
          </table:table-cell>
          <table:table-cell office:value-type="string" calcext:value-type="string">
            <text:p>0871304W</text:p>
          </table:table-cell>
          <table:table-cell office:value-type="float" office:value="35.1928586" calcext:value-type="float">
            <text:p>35.1928586</text:p>
          </table:table-cell>
          <table:table-cell office:value-type="float" office:value="-87.2177925" calcext:value-type="float">
            <text:p>-87.217792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75" calcext:value-type="float">
            <text:p>1308175</text:p>
          </table:table-cell>
          <table:table-cell office:value-type="string" calcext:value-type="string">
            <text:p>Grace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71906W</text:p>
          </table:table-cell>
          <table:table-cell office:value-type="float" office:value="35.2481357" calcext:value-type="float">
            <text:p>35.2481357</text:p>
          </table:table-cell>
          <table:table-cell office:value-type="float" office:value="-87.3183497" calcext:value-type="float">
            <text:p>-87.318349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6202" calcext:value-type="float">
            <text:p>1286202</text:p>
          </table:table-cell>
          <table:table-cell office:value-type="string" calcext:value-type="string">
            <text:p>Green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51N</text:p>
          </table:table-cell>
          <table:table-cell office:value-type="string" calcext:value-type="string">
            <text:p>0872805W</text:p>
          </table:table-cell>
          <table:table-cell office:value-type="float" office:value="35.3142453" calcext:value-type="float">
            <text:p>35.3142453</text:p>
          </table:table-cell>
          <table:table-cell office:value-type="float" office:value="-87.4680737" calcext:value-type="float">
            <text:p>-87.4680737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992" calcext:value-type="float">
            <text:p>1641992</text:p>
          </table:table-cell>
          <table:table-cell office:value-type="string" calcext:value-type="string">
            <text:p>Gum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71727W</text:p>
          </table:table-cell>
          <table:table-cell office:value-type="float" office:value="35.1917475" calcext:value-type="float">
            <text:p>35.1917475</text:p>
          </table:table-cell>
          <table:table-cell office:value-type="float" office:value="-87.2908498" calcext:value-type="float">
            <text:p>-87.290849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6895" calcext:value-type="float">
            <text:p>1286895</text:p>
          </table:table-cell>
          <table:table-cell office:value-type="string" calcext:value-type="string">
            <text:p>Harmo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71907W</text:p>
          </table:table-cell>
          <table:table-cell office:value-type="float" office:value="35.2970237" calcext:value-type="float">
            <text:p>35.2970237</text:p>
          </table:table-cell>
          <table:table-cell office:value-type="float" office:value="-87.3186268" calcext:value-type="float">
            <text:p>-87.318626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77" calcext:value-type="float">
            <text:p>1308177</text:p>
          </table:table-cell>
          <table:table-cell office:value-type="string" calcext:value-type="string">
            <text:p>Henryvill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30N</text:p>
          </table:table-cell>
          <table:table-cell office:value-type="string" calcext:value-type="string">
            <text:p>0872349W</text:p>
          </table:table-cell>
          <table:table-cell office:value-type="float" office:value="35.3917442" calcext:value-type="float">
            <text:p>35.3917442</text:p>
          </table:table-cell>
          <table:table-cell office:value-type="float" office:value="-87.3969604" calcext:value-type="float">
            <text:p>-87.396960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78" calcext:value-type="float">
            <text:p>1308178</text:p>
          </table:table-cell>
          <table:table-cell office:value-type="string" calcext:value-type="string">
            <text:p>Henryvill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27N</text:p>
          </table:table-cell>
          <table:table-cell office:value-type="string" calcext:value-type="string">
            <text:p>0872340W</text:p>
          </table:table-cell>
          <table:table-cell office:value-type="float" office:value="35.3909108" calcext:value-type="float">
            <text:p>35.3909108</text:p>
          </table:table-cell>
          <table:table-cell office:value-type="float" office:value="-87.3944603" calcext:value-type="float">
            <text:p>-87.3944603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79" calcext:value-type="float">
            <text:p>1308179</text:p>
          </table:table-cell>
          <table:table-cell office:value-type="string" calcext:value-type="string">
            <text:p>Highland Par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1N</text:p>
          </table:table-cell>
          <table:table-cell office:value-type="string" calcext:value-type="string">
            <text:p>0871934W</text:p>
          </table:table-cell>
          <table:table-cell office:value-type="float" office:value="35.2475801" calcext:value-type="float">
            <text:p>35.2475801</text:p>
          </table:table-cell>
          <table:table-cell office:value-type="float" office:value="-87.3261277" calcext:value-type="float">
            <text:p>-87.326127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80" calcext:value-type="float">
            <text:p>1308180</text:p>
          </table:table-cell>
          <table:table-cell office:value-type="string" calcext:value-type="string">
            <text:p>Immanue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19N</text:p>
          </table:table-cell>
          <table:table-cell office:value-type="string" calcext:value-type="string">
            <text:p>0871906W</text:p>
          </table:table-cell>
          <table:table-cell office:value-type="float" office:value="35.2386913" calcext:value-type="float">
            <text:p>35.2386913</text:p>
          </table:table-cell>
          <table:table-cell office:value-type="float" office:value="-87.3183498" calcext:value-type="float">
            <text:p>-87.3183498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81" calcext:value-type="float">
            <text:p>1308181</text:p>
          </table:table-cell>
          <table:table-cell office:value-type="string" calcext:value-type="string">
            <text:p>Iron Ci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20N</text:p>
          </table:table-cell>
          <table:table-cell office:value-type="string" calcext:value-type="string">
            <text:p>0873502W</text:p>
          </table:table-cell>
          <table:table-cell office:value-type="float" office:value="35.0223048" calcext:value-type="float">
            <text:p>35.0223048</text:p>
          </table:table-cell>
          <table:table-cell office:value-type="float" office:value="-87.5839133" calcext:value-type="float">
            <text:p>-87.583913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82" calcext:value-type="float">
            <text:p>1308182</text:p>
          </table:table-cell>
          <table:table-cell office:value-type="string" calcext:value-type="string">
            <text:p>Iron City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26N</text:p>
          </table:table-cell>
          <table:table-cell office:value-type="string" calcext:value-type="string">
            <text:p>0873454W</text:p>
          </table:table-cell>
          <table:table-cell office:value-type="float" office:value="35.0239715" calcext:value-type="float">
            <text:p>35.0239715</text:p>
          </table:table-cell>
          <table:table-cell office:value-type="float" office:value="-87.581691" calcext:value-type="float">
            <text:p>-87.58169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83" calcext:value-type="float">
            <text:p>1308183</text:p>
          </table:table-cell>
          <table:table-cell office:value-type="string" calcext:value-type="string">
            <text:p>Iron City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73506W</text:p>
          </table:table-cell>
          <table:table-cell office:value-type="float" office:value="35.022027" calcext:value-type="float">
            <text:p>35.022027</text:p>
          </table:table-cell>
          <table:table-cell office:value-type="float" office:value="-87.5850244" calcext:value-type="float">
            <text:p>-87.585024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3014" calcext:value-type="float">
            <text:p>1303014</text:p>
          </table:table-cell>
          <table:table-cell office:value-type="string" calcext:value-type="string">
            <text:p>Jone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752N</text:p>
          </table:table-cell>
          <table:table-cell office:value-type="string" calcext:value-type="string">
            <text:p>0871928W</text:p>
          </table:table-cell>
          <table:table-cell office:value-type="float" office:value="35.1311925" calcext:value-type="float">
            <text:p>35.1311925</text:p>
          </table:table-cell>
          <table:table-cell office:value-type="float" office:value="-87.3244621" calcext:value-type="float">
            <text:p>-87.3244621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184" calcext:value-type="float">
            <text:p>1308184</text:p>
          </table:table-cell>
          <table:table-cell office:value-type="string" calcext:value-type="string">
            <text:p>Kingdom Hall of Jehovahs Witnesses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72158W</text:p>
          </table:table-cell>
          <table:table-cell office:value-type="float" office:value="35.24508" calcext:value-type="float">
            <text:p>35.24508</text:p>
          </table:table-cell>
          <table:table-cell office:value-type="float" office:value="-87.3661283" calcext:value-type="float">
            <text:p>-87.366128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0383" calcext:value-type="float">
            <text:p>1290383</text:p>
          </table:table-cell>
          <table:table-cell office:value-type="string" calcext:value-type="string">
            <text:p>Knob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72957W</text:p>
          </table:table-cell>
          <table:table-cell office:value-type="float" office:value="35.2284132" calcext:value-type="float">
            <text:p>35.2284132</text:p>
          </table:table-cell>
          <table:table-cell office:value-type="float" office:value="-87.4991861" calcext:value-type="float">
            <text:p>-87.499186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994" calcext:value-type="float">
            <text:p>1641994</text:p>
          </table:table-cell>
          <table:table-cell office:value-type="string" calcext:value-type="string">
            <text:p>Knob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56N</text:p>
          </table:table-cell>
          <table:table-cell office:value-type="string" calcext:value-type="string">
            <text:p>0872844W</text:p>
          </table:table-cell>
          <table:table-cell office:value-type="float" office:value="35.1823026" calcext:value-type="float">
            <text:p>35.1823026</text:p>
          </table:table-cell>
          <table:table-cell office:value-type="float" office:value="-87.4789088" calcext:value-type="float">
            <text:p>-87.478908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186" calcext:value-type="float">
            <text:p>1308186</text:p>
          </table:table-cell>
          <table:table-cell office:value-type="string" calcext:value-type="string">
            <text:p>Lawrenceburg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71946W</text:p>
          </table:table-cell>
          <table:table-cell office:value-type="float" office:value="35.2420245" calcext:value-type="float">
            <text:p>35.2420245</text:p>
          </table:table-cell>
          <table:table-cell office:value-type="float" office:value="-87.3294611" calcext:value-type="float">
            <text:p>-87.329461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88" calcext:value-type="float">
            <text:p>1308188</text:p>
          </table:table-cell>
          <table:table-cell office:value-type="string" calcext:value-type="string">
            <text:p>Lawrenceburg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17N</text:p>
          </table:table-cell>
          <table:table-cell office:value-type="string" calcext:value-type="string">
            <text:p>0872009W</text:p>
          </table:table-cell>
          <table:table-cell office:value-type="float" office:value="35.2381358" calcext:value-type="float">
            <text:p>35.2381358</text:p>
          </table:table-cell>
          <table:table-cell office:value-type="float" office:value="-87.3358501" calcext:value-type="float">
            <text:p>-87.3358501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90" calcext:value-type="float">
            <text:p>1308190</text:p>
          </table:table-cell>
          <table:table-cell office:value-type="string" calcext:value-type="string">
            <text:p>Lawrenceburg United Pentecosta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71903W</text:p>
          </table:table-cell>
          <table:table-cell office:value-type="float" office:value="35.2495245" calcext:value-type="float">
            <text:p>35.2495245</text:p>
          </table:table-cell>
          <table:table-cell office:value-type="float" office:value="-87.3175164" calcext:value-type="float">
            <text:p>-87.3175164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1997" calcext:value-type="float">
            <text:p>1641997</text:p>
          </table:table-cell>
          <table:table-cell office:value-type="string" calcext:value-type="string">
            <text:p>Leom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41N</text:p>
          </table:table-cell>
          <table:table-cell office:value-type="string" calcext:value-type="string">
            <text:p>0872046W</text:p>
          </table:table-cell>
          <table:table-cell office:value-type="float" office:value="35.1614699" calcext:value-type="float">
            <text:p>35.1614699</text:p>
          </table:table-cell>
          <table:table-cell office:value-type="float" office:value="-87.3461289" calcext:value-type="float">
            <text:p>-87.346128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Leoma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28N</text:p>
          </table:table-cell>
          <table:table-cell office:value-type="string" calcext:value-type="string">
            <text:p>0872056W</text:p>
          </table:table-cell>
          <table:table-cell office:value-type="float" office:value="35.1578588" calcext:value-type="float">
            <text:p>35.1578588</text:p>
          </table:table-cell>
          <table:table-cell office:value-type="float" office:value="-87.3489068" calcext:value-type="float">
            <text:p>-87.348906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92" calcext:value-type="float">
            <text:p>1308192</text:p>
          </table:table-cell>
          <table:table-cell office:value-type="string" calcext:value-type="string">
            <text:p>Leoma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72053W</text:p>
          </table:table-cell>
          <table:table-cell office:value-type="float" office:value="35.1592477" calcext:value-type="float">
            <text:p>35.1592477</text:p>
          </table:table-cell>
          <table:table-cell office:value-type="float" office:value="-87.3480735" calcext:value-type="float">
            <text:p>-87.3480735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000" calcext:value-type="float">
            <text:p>1642000</text:p>
          </table:table-cell>
          <table:table-cell office:value-type="string" calcext:value-type="string">
            <text:p>Libert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24N</text:p>
          </table:table-cell>
          <table:table-cell office:value-type="string" calcext:value-type="string">
            <text:p>0872301W</text:p>
          </table:table-cell>
          <table:table-cell office:value-type="float" office:value="35.0400822" calcext:value-type="float">
            <text:p>35.0400822</text:p>
          </table:table-cell>
          <table:table-cell office:value-type="float" office:value="-87.3836311" calcext:value-type="float">
            <text:p>-87.383631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1324" calcext:value-type="float">
            <text:p>1291324</text:p>
          </table:table-cell>
          <table:table-cell office:value-type="string" calcext:value-type="string">
            <text:p>Linds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50N</text:p>
          </table:table-cell>
          <table:table-cell office:value-type="string" calcext:value-type="string">
            <text:p>0871540W</text:p>
          </table:table-cell>
          <table:table-cell office:value-type="float" office:value="35.0806377" calcext:value-type="float">
            <text:p>35.0806377</text:p>
          </table:table-cell>
          <table:table-cell office:value-type="float" office:value="-87.261128" calcext:value-type="float">
            <text:p>-87.26112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325" calcext:value-type="float">
            <text:p>1291325</text:p>
          </table:table-cell>
          <table:table-cell office:value-type="string" calcext:value-type="string">
            <text:p>Linds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0N</text:p>
          </table:table-cell>
          <table:table-cell office:value-type="string" calcext:value-type="string">
            <text:p>0871714W</text:p>
          </table:table-cell>
          <table:table-cell office:value-type="float" office:value="35.1445257" calcext:value-type="float">
            <text:p>35.1445257</text:p>
          </table:table-cell>
          <table:table-cell office:value-type="float" office:value="-87.2872391" calcext:value-type="float">
            <text:p>-87.287239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22" calcext:value-type="float">
            <text:p>1303022</text:p>
          </table:table-cell>
          <table:table-cell office:value-type="string" calcext:value-type="string">
            <text:p>Lone Star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41N</text:p>
          </table:table-cell>
          <table:table-cell office:value-type="string" calcext:value-type="string">
            <text:p>0871553W</text:p>
          </table:table-cell>
          <table:table-cell office:value-type="float" office:value="35.2448025" calcext:value-type="float">
            <text:p>35.2448025</text:p>
          </table:table-cell>
          <table:table-cell office:value-type="float" office:value="-87.2647379" calcext:value-type="float">
            <text:p>-87.2647379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1910" calcext:value-type="float">
            <text:p>1291910</text:p>
          </table:table-cell>
          <table:table-cell office:value-type="string" calcext:value-type="string">
            <text:p>Long Branc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26N</text:p>
          </table:table-cell>
          <table:table-cell office:value-type="string" calcext:value-type="string">
            <text:p>0872502W</text:p>
          </table:table-cell>
          <table:table-cell office:value-type="float" office:value="35.1739696" calcext:value-type="float">
            <text:p>35.1739696</text:p>
          </table:table-cell>
          <table:table-cell office:value-type="float" office:value="-87.4172411" calcext:value-type="float">
            <text:p>-87.4172411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23" calcext:value-type="float">
            <text:p>1303023</text:p>
          </table:table-cell>
          <table:table-cell office:value-type="string" calcext:value-type="string">
            <text:p>Lopps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15N</text:p>
          </table:table-cell>
          <table:table-cell office:value-type="string" calcext:value-type="string">
            <text:p>0873235W</text:p>
          </table:table-cell>
          <table:table-cell office:value-type="float" office:value="35.2209132" calcext:value-type="float">
            <text:p>35.2209132</text:p>
          </table:table-cell>
          <table:table-cell office:value-type="float" office:value="-87.5430761" calcext:value-type="float">
            <text:p>-87.543076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193" calcext:value-type="float">
            <text:p>1308193</text:p>
          </table:table-cell>
          <table:table-cell office:value-type="string" calcext:value-type="string">
            <text:p>Loretto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50N</text:p>
          </table:table-cell>
          <table:table-cell office:value-type="string" calcext:value-type="string">
            <text:p>0872615W</text:p>
          </table:table-cell>
          <table:table-cell office:value-type="float" office:value="35.0806373" calcext:value-type="float">
            <text:p>35.0806373</text:p>
          </table:table-cell>
          <table:table-cell office:value-type="float" office:value="-87.4375207" calcext:value-type="float">
            <text:p>-87.437520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96" calcext:value-type="float">
            <text:p>1308196</text:p>
          </table:table-cell>
          <table:table-cell office:value-type="string" calcext:value-type="string">
            <text:p>Loretto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72630W</text:p>
          </table:table-cell>
          <table:table-cell office:value-type="float" office:value="35.0792484" calcext:value-type="float">
            <text:p>35.0792484</text:p>
          </table:table-cell>
          <table:table-cell office:value-type="float" office:value="-87.4416875" calcext:value-type="float">
            <text:p>-87.441687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2411" calcext:value-type="float">
            <text:p>1292411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22N</text:p>
          </table:table-cell>
          <table:table-cell office:value-type="string" calcext:value-type="string">
            <text:p>0872554W</text:p>
          </table:table-cell>
          <table:table-cell office:value-type="float" office:value="35.3395227" calcext:value-type="float">
            <text:p>35.3395227</text:p>
          </table:table-cell>
          <table:table-cell office:value-type="float" office:value="-87.4316839" calcext:value-type="float">
            <text:p>-87.4316839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97" calcext:value-type="float">
            <text:p>1308197</text:p>
          </table:table-cell>
          <table:table-cell office:value-type="string" calcext:value-type="string">
            <text:p>Mars H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56N</text:p>
          </table:table-cell>
          <table:table-cell office:value-type="string" calcext:value-type="string">
            <text:p>0871724W</text:p>
          </table:table-cell>
          <table:table-cell office:value-type="float" office:value="35.2656355" calcext:value-type="float">
            <text:p>35.2656355</text:p>
          </table:table-cell>
          <table:table-cell office:value-type="float" office:value="-87.2900158" calcext:value-type="float">
            <text:p>-87.290015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198" calcext:value-type="float">
            <text:p>1308198</text:p>
          </table:table-cell>
          <table:table-cell office:value-type="string" calcext:value-type="string">
            <text:p>Meadow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27N</text:p>
          </table:table-cell>
          <table:table-cell office:value-type="string" calcext:value-type="string">
            <text:p>0872014W</text:p>
          </table:table-cell>
          <table:table-cell office:value-type="float" office:value="35.2575799" calcext:value-type="float">
            <text:p>35.2575799</text:p>
          </table:table-cell>
          <table:table-cell office:value-type="float" office:value="-87.3372388" calcext:value-type="float">
            <text:p>-87.337238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3732" calcext:value-type="float">
            <text:p>1293732</text:p>
          </table:table-cell>
          <table:table-cell office:value-type="string" calcext:value-type="string">
            <text:p>Midwa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44N</text:p>
          </table:table-cell>
          <table:table-cell office:value-type="string" calcext:value-type="string">
            <text:p>0872542W</text:p>
          </table:table-cell>
          <table:table-cell office:value-type="float" office:value="35.3456338" calcext:value-type="float">
            <text:p>35.3456338</text:p>
          </table:table-cell>
          <table:table-cell office:value-type="float" office:value="-87.4283504" calcext:value-type="float">
            <text:p>-87.4283504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29" calcext:value-type="float">
            <text:p>1303029</text:p>
          </table:table-cell>
          <table:table-cell office:value-type="string" calcext:value-type="string">
            <text:p>Miller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36N</text:p>
          </table:table-cell>
          <table:table-cell office:value-type="string" calcext:value-type="string">
            <text:p>0872126W</text:p>
          </table:table-cell>
          <table:table-cell office:value-type="float" office:value="35.4100773" calcext:value-type="float">
            <text:p>35.4100773</text:p>
          </table:table-cell>
          <table:table-cell office:value-type="float" office:value="-87.3572371" calcext:value-type="float">
            <text:p>-87.357237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06" calcext:value-type="float">
            <text:p>1642006</text:p>
          </table:table-cell>
          <table:table-cell office:value-type="string" calcext:value-type="string">
            <text:p>Mount Ararat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15N</text:p>
          </table:table-cell>
          <table:table-cell office:value-type="string" calcext:value-type="string">
            <text:p>0872014W</text:p>
          </table:table-cell>
          <table:table-cell office:value-type="float" office:value="35.2875794" calcext:value-type="float">
            <text:p>35.2875794</text:p>
          </table:table-cell>
          <table:table-cell office:value-type="float" office:value="-87.3372384" calcext:value-type="float">
            <text:p>-87.337238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647" calcext:value-type="float">
            <text:p>1294647</text:p>
          </table:table-cell>
          <table:table-cell office:value-type="string" calcext:value-type="string">
            <text:p>Mount Horeb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09N</text:p>
          </table:table-cell>
          <table:table-cell office:value-type="string" calcext:value-type="string">
            <text:p>0871431W</text:p>
          </table:table-cell>
          <table:table-cell office:value-type="float" office:value="35.3525784" calcext:value-type="float">
            <text:p>35.3525784</text:p>
          </table:table-cell>
          <table:table-cell office:value-type="float" office:value="-87.2419577" calcext:value-type="float">
            <text:p>-87.241957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007" calcext:value-type="float">
            <text:p>1642007</text:p>
          </table:table-cell>
          <table:table-cell office:value-type="string" calcext:value-type="string">
            <text:p>Mount Leban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46N</text:p>
          </table:table-cell>
          <table:table-cell office:value-type="string" calcext:value-type="string">
            <text:p>0872758W</text:p>
          </table:table-cell>
          <table:table-cell office:value-type="float" office:value="35.2461908" calcext:value-type="float">
            <text:p>35.2461908</text:p>
          </table:table-cell>
          <table:table-cell office:value-type="float" office:value="-87.4661297" calcext:value-type="float">
            <text:p>-87.466129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09" calcext:value-type="float">
            <text:p>1642009</text:p>
          </table:table-cell>
          <table:table-cell office:value-type="string" calcext:value-type="string">
            <text:p>Mount Nebo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29N</text:p>
          </table:table-cell>
          <table:table-cell office:value-type="string" calcext:value-type="string">
            <text:p>0873213W</text:p>
          </table:table-cell>
          <table:table-cell office:value-type="float" office:value="35.0581375" calcext:value-type="float">
            <text:p>35.0581375</text:p>
          </table:table-cell>
          <table:table-cell office:value-type="float" office:value="-87.5369674" calcext:value-type="float">
            <text:p>-87.5369674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34" calcext:value-type="float">
            <text:p>1303034</text:p>
          </table:table-cell>
          <table:table-cell office:value-type="string" calcext:value-type="string">
            <text:p>Mount Oliv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25N</text:p>
          </table:table-cell>
          <table:table-cell office:value-type="string" calcext:value-type="string">
            <text:p>0871459W</text:p>
          </table:table-cell>
          <table:table-cell office:value-type="float" office:value="35.407022" calcext:value-type="float">
            <text:p>35.407022</text:p>
          </table:table-cell>
          <table:table-cell office:value-type="float" office:value="-87.2497348" calcext:value-type="float">
            <text:p>-87.2497348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837" calcext:value-type="float">
            <text:p>1326837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56N</text:p>
          </table:table-cell>
          <table:table-cell office:value-type="string" calcext:value-type="string">
            <text:p>0871358W</text:p>
          </table:table-cell>
          <table:table-cell office:value-type="float" office:value="35.0656379" calcext:value-type="float">
            <text:p>35.0656379</text:p>
          </table:table-cell>
          <table:table-cell office:value-type="float" office:value="-87.2327939" calcext:value-type="float">
            <text:p>-87.232793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951" calcext:value-type="float">
            <text:p>1641951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72838W</text:p>
          </table:table-cell>
          <table:table-cell office:value-type="float" office:value="35.1500808" calcext:value-type="float">
            <text:p>35.1500808</text:p>
          </table:table-cell>
          <table:table-cell office:value-type="float" office:value="-87.4772426" calcext:value-type="float">
            <text:p>-87.4772426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490" calcext:value-type="float">
            <text:p>1295490</text:p>
          </table:table-cell>
          <table:table-cell office:value-type="string" calcext:value-type="string">
            <text:p>New Hav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50N</text:p>
          </table:table-cell>
          <table:table-cell office:value-type="string" calcext:value-type="string">
            <text:p>0873248W</text:p>
          </table:table-cell>
          <table:table-cell office:value-type="float" office:value="35.3139673" calcext:value-type="float">
            <text:p>35.3139673</text:p>
          </table:table-cell>
          <table:table-cell office:value-type="float" office:value="-87.5466864" calcext:value-type="float">
            <text:p>-87.5466864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14" calcext:value-type="float">
            <text:p>1295614</text:p>
          </table:table-cell>
          <table:table-cell office:value-type="string" calcext:value-type="string">
            <text:p>New 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2N</text:p>
          </table:table-cell>
          <table:table-cell office:value-type="string" calcext:value-type="string">
            <text:p>0871620W</text:p>
          </table:table-cell>
          <table:table-cell office:value-type="float" office:value="35.2228583" calcext:value-type="float">
            <text:p>35.2228583</text:p>
          </table:table-cell>
          <table:table-cell office:value-type="float" office:value="-87.2722382" calcext:value-type="float">
            <text:p>-87.272238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15" calcext:value-type="float">
            <text:p>1295615</text:p>
          </table:table-cell>
          <table:table-cell office:value-type="string" calcext:value-type="string">
            <text:p>New 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71607W</text:p>
          </table:table-cell>
          <table:table-cell office:value-type="float" office:value="35.2273026" calcext:value-type="float">
            <text:p>35.2273026</text:p>
          </table:table-cell>
          <table:table-cell office:value-type="float" office:value="-87.268627" calcext:value-type="float">
            <text:p>-87.26862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36" calcext:value-type="float">
            <text:p>1303036</text:p>
          </table:table-cell>
          <table:table-cell office:value-type="string" calcext:value-type="string">
            <text:p>New Prospec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8N</text:p>
          </table:table-cell>
          <table:table-cell office:value-type="string" calcext:value-type="string">
            <text:p>0871505W</text:p>
          </table:table-cell>
          <table:table-cell office:value-type="float" office:value="35.2245249" calcext:value-type="float">
            <text:p>35.2245249</text:p>
          </table:table-cell>
          <table:table-cell office:value-type="float" office:value="-87.2514045" calcext:value-type="float">
            <text:p>-87.2514045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199" calcext:value-type="float">
            <text:p>1308199</text:p>
          </table:table-cell>
          <table:table-cell office:value-type="string" calcext:value-type="string">
            <text:p>O K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535N</text:p>
          </table:table-cell>
          <table:table-cell office:value-type="string" calcext:value-type="string">
            <text:p>0872510W</text:p>
          </table:table-cell>
          <table:table-cell office:value-type="float" office:value="35.2598019" calcext:value-type="float">
            <text:p>35.2598019</text:p>
          </table:table-cell>
          <table:table-cell office:value-type="float" office:value="-87.4194622" calcext:value-type="float">
            <text:p>-87.419462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142" calcext:value-type="float">
            <text:p>1296142</text:p>
          </table:table-cell>
          <table:table-cell office:value-type="string" calcext:value-type="string">
            <text:p>Oak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39N</text:p>
          </table:table-cell>
          <table:table-cell office:value-type="string" calcext:value-type="string">
            <text:p>0871652W</text:p>
          </table:table-cell>
          <table:table-cell office:value-type="float" office:value="35.1609145" calcext:value-type="float">
            <text:p>35.1609145</text:p>
          </table:table-cell>
          <table:table-cell office:value-type="float" office:value="-87.2811277" calcext:value-type="float">
            <text:p>-87.281127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37" calcext:value-type="float">
            <text:p>1296237</text:p>
          </table:table-cell>
          <table:table-cell office:value-type="string" calcext:value-type="string">
            <text:p>Odem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59N</text:p>
          </table:table-cell>
          <table:table-cell office:value-type="string" calcext:value-type="string">
            <text:p>0872920W</text:p>
          </table:table-cell>
          <table:table-cell office:value-type="float" office:value="35.0498041" calcext:value-type="float">
            <text:p>35.0498041</text:p>
          </table:table-cell>
          <table:table-cell office:value-type="float" office:value="-87.4889112" calcext:value-type="float">
            <text:p>-87.488911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00" calcext:value-type="float">
            <text:p>1308200</text:p>
          </table:table-cell>
          <table:table-cell office:value-type="string" calcext:value-type="string">
            <text:p>Original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40N</text:p>
          </table:table-cell>
          <table:table-cell office:value-type="string" calcext:value-type="string">
            <text:p>0872020W</text:p>
          </table:table-cell>
          <table:table-cell office:value-type="float" office:value="35.2445245" calcext:value-type="float">
            <text:p>35.2445245</text:p>
          </table:table-cell>
          <table:table-cell office:value-type="float" office:value="-87.3389057" calcext:value-type="float">
            <text:p>-87.338905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6784" calcext:value-type="float">
            <text:p>1296784</text:p>
          </table:table-cell>
          <table:table-cell office:value-type="string" calcext:value-type="string">
            <text:p>Park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41N</text:p>
          </table:table-cell>
          <table:table-cell office:value-type="string" calcext:value-type="string">
            <text:p>0872232W</text:p>
          </table:table-cell>
          <table:table-cell office:value-type="float" office:value="35.3114678" calcext:value-type="float">
            <text:p>35.3114678</text:p>
          </table:table-cell>
          <table:table-cell office:value-type="float" office:value="-87.3755721" calcext:value-type="float">
            <text:p>-87.375572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017" calcext:value-type="float">
            <text:p>1642017</text:p>
          </table:table-cell>
          <table:table-cell office:value-type="string" calcext:value-type="string">
            <text:p>Pea Ridg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57N</text:p>
          </table:table-cell>
          <table:table-cell office:value-type="string" calcext:value-type="string">
            <text:p>0872756W</text:p>
          </table:table-cell>
          <table:table-cell office:value-type="float" office:value="35.2159134" calcext:value-type="float">
            <text:p>35.2159134</text:p>
          </table:table-cell>
          <table:table-cell office:value-type="float" office:value="-87.4655747" calcext:value-type="float">
            <text:p>-87.4655747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7176" calcext:value-type="float">
            <text:p>1297176</text:p>
          </table:table-cell>
          <table:table-cell office:value-type="string" calcext:value-type="string">
            <text:p>Pepper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10N</text:p>
          </table:table-cell>
          <table:table-cell office:value-type="string" calcext:value-type="string">
            <text:p>0872333W</text:p>
          </table:table-cell>
          <table:table-cell office:value-type="float" office:value="35.0028604" calcext:value-type="float">
            <text:p>35.0028604</text:p>
          </table:table-cell>
          <table:table-cell office:value-type="float" office:value="-87.3925207" calcext:value-type="float">
            <text:p>-87.392520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791" calcext:value-type="float">
            <text:p>1297791</text:p>
          </table:table-cell>
          <table:table-cell office:value-type="string" calcext:value-type="string">
            <text:p>Pleasant Garde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43N</text:p>
          </table:table-cell>
          <table:table-cell office:value-type="string" calcext:value-type="string">
            <text:p>0871841W</text:p>
          </table:table-cell>
          <table:table-cell office:value-type="float" office:value="35.3953554" calcext:value-type="float">
            <text:p>35.3953554</text:p>
          </table:table-cell>
          <table:table-cell office:value-type="float" office:value="-87.311403" calcext:value-type="float">
            <text:p>-87.31140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44" calcext:value-type="float">
            <text:p>1303044</text:p>
          </table:table-cell>
          <table:table-cell office:value-type="string" calcext:value-type="string">
            <text:p>Pleasant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71732W</text:p>
          </table:table-cell>
          <table:table-cell office:value-type="float" office:value="35.0931375" calcext:value-type="float">
            <text:p>35.0931375</text:p>
          </table:table-cell>
          <table:table-cell office:value-type="float" office:value="-87.2922396" calcext:value-type="float">
            <text:p>-87.292239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297814" calcext:value-type="float">
            <text:p>1297814</text:p>
          </table:table-cell>
          <table:table-cell office:value-type="string" calcext:value-type="string">
            <text:p>Pleasant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09N</text:p>
          </table:table-cell>
          <table:table-cell office:value-type="string" calcext:value-type="string">
            <text:p>0872441W</text:p>
          </table:table-cell>
          <table:table-cell office:value-type="float" office:value="35.302579" calcext:value-type="float">
            <text:p>35.302579</text:p>
          </table:table-cell>
          <table:table-cell office:value-type="float" office:value="-87.4114061" calcext:value-type="float">
            <text:p>-87.411406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39" calcext:value-type="float">
            <text:p>1317739</text:p>
          </table:table-cell>
          <table:table-cell office:value-type="string" calcext:value-type="string">
            <text:p>Pleasant Point Methodist Episcopa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1N</text:p>
          </table:table-cell>
          <table:table-cell office:value-type="string" calcext:value-type="string">
            <text:p>0872218W</text:p>
          </table:table-cell>
          <table:table-cell office:value-type="float" office:value="35.1448033" calcext:value-type="float">
            <text:p>35.1448033</text:p>
          </table:table-cell>
          <table:table-cell office:value-type="float" office:value="-87.3716852" calcext:value-type="float">
            <text:p>-87.3716852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8201" calcext:value-type="float">
            <text:p>1308201</text:p>
          </table:table-cell>
          <table:table-cell office:value-type="string" calcext:value-type="string">
            <text:p>Pleasant Point Nazare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41N</text:p>
          </table:table-cell>
          <table:table-cell office:value-type="string" calcext:value-type="string">
            <text:p>0872219W</text:p>
          </table:table-cell>
          <table:table-cell office:value-type="float" office:value="35.1448033" calcext:value-type="float">
            <text:p>35.1448033</text:p>
          </table:table-cell>
          <table:table-cell office:value-type="float" office:value="-87.3719629" calcext:value-type="float">
            <text:p>-87.371962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8259" calcext:value-type="float">
            <text:p>1298259</text:p>
          </table:table-cell>
          <table:table-cell office:value-type="string" calcext:value-type="string">
            <text:p>Port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59N</text:p>
          </table:table-cell>
          <table:table-cell office:value-type="string" calcext:value-type="string">
            <text:p>0872032W</text:p>
          </table:table-cell>
          <table:table-cell office:value-type="float" office:value="35.4164661" calcext:value-type="float">
            <text:p>35.4164661</text:p>
          </table:table-cell>
          <table:table-cell office:value-type="float" office:value="-87.3422367" calcext:value-type="float">
            <text:p>-87.342236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02" calcext:value-type="float">
            <text:p>1308202</text:p>
          </table:table-cell>
          <table:table-cell office:value-type="string" calcext:value-type="string">
            <text:p>Pulaski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22N</text:p>
          </table:table-cell>
          <table:table-cell office:value-type="string" calcext:value-type="string">
            <text:p>0871956W</text:p>
          </table:table-cell>
          <table:table-cell office:value-type="float" office:value="35.2395245" calcext:value-type="float">
            <text:p>35.2395245</text:p>
          </table:table-cell>
          <table:table-cell office:value-type="float" office:value="-87.3322389" calcext:value-type="float">
            <text:p>-87.3322389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03" calcext:value-type="float">
            <text:p>1308203</text:p>
          </table:table-cell>
          <table:table-cell office:value-type="string" calcext:value-type="string">
            <text:p>Rama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71951W</text:p>
          </table:table-cell>
          <table:table-cell office:value-type="float" office:value="35.0773042" calcext:value-type="float">
            <text:p>35.0773042</text:p>
          </table:table-cell>
          <table:table-cell office:value-type="float" office:value="-87.3308517" calcext:value-type="float">
            <text:p>-87.3308517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9721" calcext:value-type="float">
            <text:p>1299721</text:p>
          </table:table-cell>
          <table:table-cell office:value-type="string" calcext:value-type="string">
            <text:p>Rochel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73159W</text:p>
          </table:table-cell>
          <table:table-cell office:value-type="float" office:value="35.2225799" calcext:value-type="float">
            <text:p>35.2225799</text:p>
          </table:table-cell>
          <table:table-cell office:value-type="float" office:value="-87.5330758" calcext:value-type="float">
            <text:p>-87.533075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04" calcext:value-type="float">
            <text:p>1308204</text:p>
          </table:table-cell>
          <table:table-cell office:value-type="string" calcext:value-type="string">
            <text:p>Royal Height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7N</text:p>
          </table:table-cell>
          <table:table-cell office:value-type="string" calcext:value-type="string">
            <text:p>0872006W</text:p>
          </table:table-cell>
          <table:table-cell office:value-type="float" office:value="35.2492467" calcext:value-type="float">
            <text:p>35.2492467</text:p>
          </table:table-cell>
          <table:table-cell office:value-type="float" office:value="-87.3350167" calcext:value-type="float">
            <text:p>-87.335016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05" calcext:value-type="float">
            <text:p>1308205</text:p>
          </table:table-cell>
          <table:table-cell office:value-type="string" calcext:value-type="string">
            <text:p>Sacred Heart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72007W</text:p>
          </table:table-cell>
          <table:table-cell office:value-type="float" office:value="35.246469" calcext:value-type="float">
            <text:p>35.246469</text:p>
          </table:table-cell>
          <table:table-cell office:value-type="float" office:value="-87.3352945" calcext:value-type="float">
            <text:p>-87.335294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023" calcext:value-type="float">
            <text:p>1642023</text:p>
          </table:table-cell>
          <table:table-cell office:value-type="string" calcext:value-type="string">
            <text:p>Sacred Heart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436N</text:p>
          </table:table-cell>
          <table:table-cell office:value-type="string" calcext:value-type="string">
            <text:p>0872636W</text:p>
          </table:table-cell>
          <table:table-cell office:value-type="float" office:value="35.0767484" calcext:value-type="float">
            <text:p>35.0767484</text:p>
          </table:table-cell>
          <table:table-cell office:value-type="float" office:value="-87.4433542" calcext:value-type="float">
            <text:p>-87.443354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207" calcext:value-type="float">
            <text:p>1308207</text:p>
          </table:table-cell>
          <table:table-cell office:value-type="string" calcext:value-type="string">
            <text:p>Saint Johns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72019W</text:p>
          </table:table-cell>
          <table:table-cell office:value-type="float" office:value="35.2434134" calcext:value-type="float">
            <text:p>35.2434134</text:p>
          </table:table-cell>
          <table:table-cell office:value-type="float" office:value="-87.3386279" calcext:value-type="float">
            <text:p>-87.338627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026" calcext:value-type="float">
            <text:p>1642026</text:p>
          </table:table-cell>
          <table:table-cell office:value-type="string" calcext:value-type="string">
            <text:p>Saint Joseph Catholic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9N</text:p>
          </table:table-cell>
          <table:table-cell office:value-type="string" calcext:value-type="string">
            <text:p>0873011W</text:p>
          </table:table-cell>
          <table:table-cell office:value-type="float" office:value="35.0331376" calcext:value-type="float">
            <text:p>35.0331376</text:p>
          </table:table-cell>
          <table:table-cell office:value-type="float" office:value="-87.5030785" calcext:value-type="float">
            <text:p>-87.503078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743" calcext:value-type="float">
            <text:p>1317743</text:p>
          </table:table-cell>
          <table:table-cell office:value-type="string" calcext:value-type="string">
            <text:p>Saint Joseph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9N</text:p>
          </table:table-cell>
          <table:table-cell office:value-type="string" calcext:value-type="string">
            <text:p>0873022W</text:p>
          </table:table-cell>
          <table:table-cell office:value-type="float" office:value="35.0331376" calcext:value-type="float">
            <text:p>35.0331376</text:p>
          </table:table-cell>
          <table:table-cell office:value-type="float" office:value="-87.506134" calcext:value-type="float">
            <text:p>-87.50613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8213" calcext:value-type="float">
            <text:p>1308213</text:p>
          </table:table-cell>
          <table:table-cell office:value-type="string" calcext:value-type="string">
            <text:p>Saint Joseph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7N</text:p>
          </table:table-cell>
          <table:table-cell office:value-type="string" calcext:value-type="string">
            <text:p>0873021W</text:p>
          </table:table-cell>
          <table:table-cell office:value-type="float" office:value="35.0381376" calcext:value-type="float">
            <text:p>35.0381376</text:p>
          </table:table-cell>
          <table:table-cell office:value-type="float" office:value="-87.5058562" calcext:value-type="float">
            <text:p>-87.505856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7744" calcext:value-type="float">
            <text:p>1317744</text:p>
          </table:table-cell>
          <table:table-cell office:value-type="string" calcext:value-type="string">
            <text:p>Saint Marys Catholic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54N</text:p>
          </table:table-cell>
          <table:table-cell office:value-type="string" calcext:value-type="string">
            <text:p>0872454W</text:p>
          </table:table-cell>
          <table:table-cell office:value-type="float" office:value="35.031749" calcext:value-type="float">
            <text:p>35.031749</text:p>
          </table:table-cell>
          <table:table-cell office:value-type="float" office:value="-87.4150209" calcext:value-type="float">
            <text:p>-87.415020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0545" calcext:value-type="float">
            <text:p>1300545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72242W</text:p>
          </table:table-cell>
          <table:table-cell office:value-type="float" office:value="35.2420244" calcext:value-type="float">
            <text:p>35.2420244</text:p>
          </table:table-cell>
          <table:table-cell office:value-type="float" office:value="-87.3783507" calcext:value-type="float">
            <text:p>-87.378350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50" calcext:value-type="float">
            <text:p>1303050</text:p>
          </table:table-cell>
          <table:table-cell office:value-type="string" calcext:value-type="string">
            <text:p>Salem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72345W</text:p>
          </table:table-cell>
          <table:table-cell office:value-type="float" office:value="35.2489688" calcext:value-type="float">
            <text:p>35.2489688</text:p>
          </table:table-cell>
          <table:table-cell office:value-type="float" office:value="-87.3958509" calcext:value-type="float">
            <text:p>-87.3958509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51" calcext:value-type="float">
            <text:p>1303051</text:p>
          </table:table-cell>
          <table:table-cell office:value-type="string" calcext:value-type="string">
            <text:p>Second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26N</text:p>
          </table:table-cell>
          <table:table-cell office:value-type="string" calcext:value-type="string">
            <text:p>0872015W</text:p>
          </table:table-cell>
          <table:table-cell office:value-type="float" office:value="35.0239714" calcext:value-type="float">
            <text:p>35.0239714</text:p>
          </table:table-cell>
          <table:table-cell office:value-type="float" office:value="-87.3375191" calcext:value-type="float">
            <text:p>-87.337519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169" calcext:value-type="float">
            <text:p>1301169</text:p>
          </table:table-cell>
          <table:table-cell office:value-type="string" calcext:value-type="string">
            <text:p>Shad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56N</text:p>
          </table:table-cell>
          <table:table-cell office:value-type="string" calcext:value-type="string">
            <text:p>0872205W</text:p>
          </table:table-cell>
          <table:table-cell office:value-type="float" office:value="35.3489672" calcext:value-type="float">
            <text:p>35.3489672</text:p>
          </table:table-cell>
          <table:table-cell office:value-type="float" office:value="-87.3680715" calcext:value-type="float">
            <text:p>-87.3680715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031" calcext:value-type="float">
            <text:p>1642031</text:p>
          </table:table-cell>
          <table:table-cell office:value-type="string" calcext:value-type="string">
            <text:p>Sims Ridg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43N</text:p>
          </table:table-cell>
          <table:table-cell office:value-type="string" calcext:value-type="string">
            <text:p>0873248W</text:p>
          </table:table-cell>
          <table:table-cell office:value-type="float" office:value="35.2120244" calcext:value-type="float">
            <text:p>35.2120244</text:p>
          </table:table-cell>
          <table:table-cell office:value-type="float" office:value="-87.5466874" calcext:value-type="float">
            <text:p>-87.546687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211" calcext:value-type="float">
            <text:p>1308211</text:p>
          </table:table-cell>
          <table:table-cell office:value-type="string" calcext:value-type="string">
            <text:p>Springer Roa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54N</text:p>
          </table:table-cell>
          <table:table-cell office:value-type="string" calcext:value-type="string">
            <text:p>0871904W</text:p>
          </table:table-cell>
          <table:table-cell office:value-type="float" office:value="35.2484134" calcext:value-type="float">
            <text:p>35.2484134</text:p>
          </table:table-cell>
          <table:table-cell office:value-type="float" office:value="-87.3177942" calcext:value-type="float">
            <text:p>-87.317794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642684" calcext:value-type="float">
            <text:p>1642684</text:p>
          </table:table-cell>
          <table:table-cell office:value-type="string" calcext:value-type="string">
            <text:p>Summertow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71809W</text:p>
          </table:table-cell>
          <table:table-cell office:value-type="float" office:value="35.4356326" calcext:value-type="float">
            <text:p>35.4356326</text:p>
          </table:table-cell>
          <table:table-cell office:value-type="float" office:value="-87.3025133" calcext:value-type="float">
            <text:p>-87.3025133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12" calcext:value-type="float">
            <text:p>1308212</text:p>
          </table:table-cell>
          <table:table-cell office:value-type="string" calcext:value-type="string">
            <text:p>Summertown Nazaren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71824W</text:p>
          </table:table-cell>
          <table:table-cell office:value-type="float" office:value="35.4356326" calcext:value-type="float">
            <text:p>35.4356326</text:p>
          </table:table-cell>
          <table:table-cell office:value-type="float" office:value="-87.3066801" calcext:value-type="float">
            <text:p>-87.306680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2749394" calcext:value-type="float">
            <text:p>2749394</text:p>
          </table:table-cell>
          <table:table-cell office:value-type="string" calcext:value-type="string">
            <text:p>Summertow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59N</text:p>
          </table:table-cell>
          <table:table-cell office:value-type="string" calcext:value-type="string">
            <text:p>0871822W</text:p>
          </table:table-cell>
          <table:table-cell office:value-type="float" office:value="35.4329851" calcext:value-type="float">
            <text:p>35.4329851</text:p>
          </table:table-cell>
          <table:table-cell office:value-type="float" office:value="-87.3059893" calcext:value-type="float">
            <text:p>-87.3059893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8/2013</text:p>
          </table:table-cell>
          <table:table-cell table:number-columns-repeated="45"/>
        </table:table-row>
        <table:table-row table:style-name="ro1">
          <table:table-cell office:value-type="float" office:value="1308214" calcext:value-type="float">
            <text:p>1308214</text:p>
          </table:table-cell>
          <table:table-cell office:value-type="string" calcext:value-type="string">
            <text:p>Tabernac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05N</text:p>
          </table:table-cell>
          <table:table-cell office:value-type="string" calcext:value-type="string">
            <text:p>0872053W</text:p>
          </table:table-cell>
          <table:table-cell office:value-type="float" office:value="35.4347991" calcext:value-type="float">
            <text:p>35.4347991</text:p>
          </table:table-cell>
          <table:table-cell office:value-type="float" office:value="-87.34807" calcext:value-type="float">
            <text:p>-87.3480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15" calcext:value-type="float">
            <text:p>1308215</text:p>
          </table:table-cell>
          <table:table-cell office:value-type="string" calcext:value-type="string">
            <text:p>Third Street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45N</text:p>
          </table:table-cell>
          <table:table-cell office:value-type="string" calcext:value-type="string">
            <text:p>0871934W</text:p>
          </table:table-cell>
          <table:table-cell office:value-type="float" office:value="35.2459134" calcext:value-type="float">
            <text:p>35.2459134</text:p>
          </table:table-cell>
          <table:table-cell office:value-type="float" office:value="-87.3261277" calcext:value-type="float">
            <text:p>-87.326127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16" calcext:value-type="float">
            <text:p>1308216</text:p>
          </table:table-cell>
          <table:table-cell office:value-type="string" calcext:value-type="string">
            <text:p>Trini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72007W</text:p>
          </table:table-cell>
          <table:table-cell office:value-type="float" office:value="35.243969" calcext:value-type="float">
            <text:p>35.243969</text:p>
          </table:table-cell>
          <table:table-cell office:value-type="float" office:value="-87.3352945" calcext:value-type="float">
            <text:p>-87.335294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3066" calcext:value-type="float">
            <text:p>1303066</text:p>
          </table:table-cell>
          <table:table-cell office:value-type="string" calcext:value-type="string">
            <text:p>Turkey Trac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25N</text:p>
          </table:table-cell>
          <table:table-cell office:value-type="string" calcext:value-type="string">
            <text:p>0873418W</text:p>
          </table:table-cell>
          <table:table-cell office:value-type="float" office:value="35.3903546" calcext:value-type="float">
            <text:p>35.3903546</text:p>
          </table:table-cell>
          <table:table-cell office:value-type="float" office:value="-87.5716866" calcext:value-type="float">
            <text:p>-87.571686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237" calcext:value-type="float">
            <text:p>1273237</text:p>
          </table:table-cell>
          <table:table-cell office:value-type="string" calcext:value-type="string">
            <text:p>Union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27N</text:p>
          </table:table-cell>
          <table:table-cell office:value-type="string" calcext:value-type="string">
            <text:p>0872034W</text:p>
          </table:table-cell>
          <table:table-cell office:value-type="float" office:value="35.3409118" calcext:value-type="float">
            <text:p>35.3409118</text:p>
          </table:table-cell>
          <table:table-cell office:value-type="float" office:value="-87.3427933" calcext:value-type="float">
            <text:p>-87.342793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033" calcext:value-type="float">
            <text:p>1642033</text:p>
          </table:table-cell>
          <table:table-cell office:value-type="string" calcext:value-type="string">
            <text:p>Union Hill Congregational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23N</text:p>
          </table:table-cell>
          <table:table-cell office:value-type="string" calcext:value-type="string">
            <text:p>0872000W</text:p>
          </table:table-cell>
          <table:table-cell office:value-type="float" office:value="35.089804" calcext:value-type="float">
            <text:p>35.089804</text:p>
          </table:table-cell>
          <table:table-cell office:value-type="float" office:value="-87.3333516" calcext:value-type="float">
            <text:p>-87.333351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35" calcext:value-type="float">
            <text:p>1642035</text:p>
          </table:table-cell>
          <table:table-cell office:value-type="string" calcext:value-type="string">
            <text:p>Unity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40N</text:p>
          </table:table-cell>
          <table:table-cell office:value-type="string" calcext:value-type="string">
            <text:p>0873114W</text:p>
          </table:table-cell>
          <table:table-cell office:value-type="float" office:value="35.2778569" calcext:value-type="float">
            <text:p>35.2778569</text:p>
          </table:table-cell>
          <table:table-cell office:value-type="float" office:value="-87.520575" calcext:value-type="float">
            <text:p>-87.520575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217" calcext:value-type="float">
            <text:p>1308217</text:p>
          </table:table-cell>
          <table:table-cell office:value-type="string" calcext:value-type="string">
            <text:p>Wayland Springs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73432W</text:p>
          </table:table-cell>
          <table:table-cell office:value-type="float" office:value="35.0634153" calcext:value-type="float">
            <text:p>35.0634153</text:p>
          </table:table-cell>
          <table:table-cell office:value-type="float" office:value="-87.5755792" calcext:value-type="float">
            <text:p>-87.5755792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4446" calcext:value-type="float">
            <text:p>1304446</text:p>
          </table:table-cell>
          <table:table-cell office:value-type="string" calcext:value-type="string">
            <text:p>Wes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11N</text:p>
          </table:table-cell>
          <table:table-cell office:value-type="string" calcext:value-type="string">
            <text:p>0871649W</text:p>
          </table:table-cell>
          <table:table-cell office:value-type="float" office:value="35.2031363" calcext:value-type="float">
            <text:p>35.2031363</text:p>
          </table:table-cell>
          <table:table-cell office:value-type="float" office:value="-87.2802941" calcext:value-type="float">
            <text:p>-87.280294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19" calcext:value-type="float">
            <text:p>1308219</text:p>
          </table:table-cell>
          <table:table-cell office:value-type="string" calcext:value-type="string">
            <text:p>West Gaines Street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72034W</text:p>
          </table:table-cell>
          <table:table-cell office:value-type="float" office:value="35.2436912" calcext:value-type="float">
            <text:p>35.2436912</text:p>
          </table:table-cell>
          <table:table-cell office:value-type="float" office:value="-87.3427947" calcext:value-type="float">
            <text:p>-87.342794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20" calcext:value-type="float">
            <text:p>1308220</text:p>
          </table:table-cell>
          <table:table-cell office:value-type="string" calcext:value-type="string">
            <text:p>Westpoint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73207W</text:p>
          </table:table-cell>
          <table:table-cell office:value-type="float" office:value="35.1348032" calcext:value-type="float">
            <text:p>35.1348032</text:p>
          </table:table-cell>
          <table:table-cell office:value-type="float" office:value="-87.5352995" calcext:value-type="float">
            <text:p>-87.5352995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21" calcext:value-type="float">
            <text:p>1308221</text:p>
          </table:table-cell>
          <table:table-cell office:value-type="string" calcext:value-type="string">
            <text:p>Westpoint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803N</text:p>
          </table:table-cell>
          <table:table-cell office:value-type="string" calcext:value-type="string">
            <text:p>0873211W</text:p>
          </table:table-cell>
          <table:table-cell office:value-type="float" office:value="35.1342477" calcext:value-type="float">
            <text:p>35.1342477</text:p>
          </table:table-cell>
          <table:table-cell office:value-type="float" office:value="-87.5364107" calcext:value-type="float">
            <text:p>-87.5364107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3074" calcext:value-type="float">
            <text:p>1303074</text:p>
          </table:table-cell>
          <table:table-cell office:value-type="string" calcext:value-type="string">
            <text:p>Wolf Creek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73234W</text:p>
          </table:table-cell>
          <table:table-cell office:value-type="float" office:value="35.0148047" calcext:value-type="float">
            <text:p>35.0148047</text:p>
          </table:table-cell>
          <table:table-cell office:value-type="float" office:value="-87.5428017" calcext:value-type="float">
            <text:p>-87.542801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2404764" calcext:value-type="float">
            <text:p>2404764</text:p>
          </table:table-cell>
          <table:table-cell office:value-type="string" calcext:value-type="string">
            <text:p>City of Iron City (historical)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73503W</text:p>
          </table:table-cell>
          <table:table-cell office:value-type="float" office:value="35.025363" calcext:value-type="float">
            <text:p>35.025363</text:p>
          </table:table-cell>
          <table:table-cell office:value-type="float" office:value="-87.5840519" calcext:value-type="float">
            <text:p>-87.5840519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2/10/2011</text:p>
          </table:table-cell>
          <table:table-cell table:number-columns-repeated="44"/>
        </table:table-row>
        <table:table-row table:style-name="ro1">
          <table:table-cell office:value-type="float" office:value="2404896" calcext:value-type="float">
            <text:p>2404896</text:p>
          </table:table-cell>
          <table:table-cell office:value-type="string" calcext:value-type="string">
            <text:p>City of Lawrenceburg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71957W</text:p>
          </table:table-cell>
          <table:table-cell office:value-type="float" office:value="35.2497164" calcext:value-type="float">
            <text:p>35.2497164</text:p>
          </table:table-cell>
          <table:table-cell office:value-type="float" office:value="-87.3324979" calcext:value-type="float">
            <text:p>-87.332497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957" calcext:value-type="float">
            <text:p>2404957</text:p>
          </table:table-cell>
          <table:table-cell office:value-type="string" calcext:value-type="string">
            <text:p>City of Lorett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72624W</text:p>
          </table:table-cell>
          <table:table-cell office:value-type="float" office:value="35.0792702" calcext:value-type="float">
            <text:p>35.0792702</text:p>
          </table:table-cell>
          <table:table-cell office:value-type="float" office:value="-87.4400353" calcext:value-type="float">
            <text:p>-87.440035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395" calcext:value-type="float">
            <text:p>2405395</text:p>
          </table:table-cell>
          <table:table-cell office:value-type="string" calcext:value-type="string">
            <text:p>City of Saint Joseph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159N</text:p>
          </table:table-cell>
          <table:table-cell office:value-type="string" calcext:value-type="string">
            <text:p>0873003W</text:p>
          </table:table-cell>
          <table:table-cell office:value-type="float" office:value="35.0329813" calcext:value-type="float">
            <text:p>35.0329813</text:p>
          </table:table-cell>
          <table:table-cell office:value-type="float" office:value="-87.5007749" calcext:value-type="float">
            <text:p>-87.5007749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55" calcext:value-type="float">
            <text:p>2464255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16N</text:p>
          </table:table-cell>
          <table:table-cell office:value-type="string" calcext:value-type="string">
            <text:p>0872757W</text:p>
          </table:table-cell>
          <table:table-cell office:value-type="float" office:value="35.054353" calcext:value-type="float">
            <text:p>35.054353</text:p>
          </table:table-cell>
          <table:table-cell office:value-type="float" office:value="-87.4659135" calcext:value-type="float">
            <text:p>-87.465913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09" calcext:value-type="float">
            <text:p>2464309</text:p>
          </table:table-cell>
          <table:table-cell office:value-type="string" calcext:value-type="string">
            <text:p>Commissioner District 10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71546W</text:p>
          </table:table-cell>
          <table:table-cell office:value-type="float" office:value="35.3876286" calcext:value-type="float">
            <text:p>35.3876286</text:p>
          </table:table-cell>
          <table:table-cell office:value-type="float" office:value="-87.2627312" calcext:value-type="float">
            <text:p>-87.2627312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13" calcext:value-type="float">
            <text:p>2464313</text:p>
          </table:table-cell>
          <table:table-cell office:value-type="string" calcext:value-type="string">
            <text:p>Commissioner District 1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543N</text:p>
          </table:table-cell>
          <table:table-cell office:value-type="string" calcext:value-type="string">
            <text:p>0872055W</text:p>
          </table:table-cell>
          <table:table-cell office:value-type="float" office:value="35.4284839" calcext:value-type="float">
            <text:p>35.4284839</text:p>
          </table:table-cell>
          <table:table-cell office:value-type="float" office:value="-87.3485781" calcext:value-type="float">
            <text:p>-87.3485781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20" calcext:value-type="float">
            <text:p>2464320</text:p>
          </table:table-cell>
          <table:table-cell office:value-type="string" calcext:value-type="string">
            <text:p>Commissioner District 1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57N</text:p>
          </table:table-cell>
          <table:table-cell office:value-type="string" calcext:value-type="string">
            <text:p>0872556W</text:p>
          </table:table-cell>
          <table:table-cell office:value-type="float" office:value="35.3823917" calcext:value-type="float">
            <text:p>35.3823917</text:p>
          </table:table-cell>
          <table:table-cell office:value-type="float" office:value="-87.4321717" calcext:value-type="float">
            <text:p>-87.432171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25" calcext:value-type="float">
            <text:p>2464325</text:p>
          </table:table-cell>
          <table:table-cell office:value-type="string" calcext:value-type="string">
            <text:p>Commissioner District 1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714N</text:p>
          </table:table-cell>
          <table:table-cell office:value-type="string" calcext:value-type="string">
            <text:p>0873021W</text:p>
          </table:table-cell>
          <table:table-cell office:value-type="float" office:value="35.2871012" calcext:value-type="float">
            <text:p>35.2871012</text:p>
          </table:table-cell>
          <table:table-cell office:value-type="float" office:value="-87.5057938" calcext:value-type="float">
            <text:p>-87.505793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30" calcext:value-type="float">
            <text:p>2464330</text:p>
          </table:table-cell>
          <table:table-cell office:value-type="string" calcext:value-type="string">
            <text:p>Commissioner District 1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856N</text:p>
          </table:table-cell>
          <table:table-cell office:value-type="string" calcext:value-type="string">
            <text:p>0872057W</text:p>
          </table:table-cell>
          <table:table-cell office:value-type="float" office:value="35.3155406" calcext:value-type="float">
            <text:p>35.3155406</text:p>
          </table:table-cell>
          <table:table-cell office:value-type="float" office:value="-87.3492707" calcext:value-type="float">
            <text:p>-87.3492707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33" calcext:value-type="float">
            <text:p>2464333</text:p>
          </table:table-cell>
          <table:table-cell office:value-type="string" calcext:value-type="string">
            <text:p>Commissioner District 1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552N</text:p>
          </table:table-cell>
          <table:table-cell office:value-type="string" calcext:value-type="string">
            <text:p>0872339W</text:p>
          </table:table-cell>
          <table:table-cell office:value-type="float" office:value="35.2643478" calcext:value-type="float">
            <text:p>35.2643478</text:p>
          </table:table-cell>
          <table:table-cell office:value-type="float" office:value="-87.3942624" calcext:value-type="float">
            <text:p>-87.394262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40" calcext:value-type="float">
            <text:p>2464340</text:p>
          </table:table-cell>
          <table:table-cell office:value-type="string" calcext:value-type="string">
            <text:p>Commissioner District 1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72022W</text:p>
          </table:table-cell>
          <table:table-cell office:value-type="float" office:value="35.2481523" calcext:value-type="float">
            <text:p>35.2481523</text:p>
          </table:table-cell>
          <table:table-cell office:value-type="float" office:value="-87.3393648" calcext:value-type="float">
            <text:p>-87.3393648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52" calcext:value-type="float">
            <text:p>2464352</text:p>
          </table:table-cell>
          <table:table-cell office:value-type="string" calcext:value-type="string">
            <text:p>Commissioner District 1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529N</text:p>
          </table:table-cell>
          <table:table-cell office:value-type="string" calcext:value-type="string">
            <text:p>0871922W</text:p>
          </table:table-cell>
          <table:table-cell office:value-type="float" office:value="35.2579439" calcext:value-type="float">
            <text:p>35.2579439</text:p>
          </table:table-cell>
          <table:table-cell office:value-type="float" office:value="-87.3226523" calcext:value-type="float">
            <text:p>-87.3226523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364" calcext:value-type="float">
            <text:p>2464364</text:p>
          </table:table-cell>
          <table:table-cell office:value-type="string" calcext:value-type="string">
            <text:p>Commissioner District 1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71914W</text:p>
          </table:table-cell>
          <table:table-cell office:value-type="float" office:value="35.2408503" calcext:value-type="float">
            <text:p>35.2408503</text:p>
          </table:table-cell>
          <table:table-cell office:value-type="float" office:value="-87.3204569" calcext:value-type="float">
            <text:p>-87.320456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43" calcext:value-type="float">
            <text:p>2463943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309N</text:p>
          </table:table-cell>
          <table:table-cell office:value-type="string" calcext:value-type="string">
            <text:p>0872343W</text:p>
          </table:table-cell>
          <table:table-cell office:value-type="float" office:value="35.0525477" calcext:value-type="float">
            <text:p>35.0525477</text:p>
          </table:table-cell>
          <table:table-cell office:value-type="float" office:value="-87.3951409" calcext:value-type="float">
            <text:p>-87.395140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67" calcext:value-type="float">
            <text:p>2464167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405N</text:p>
          </table:table-cell>
          <table:table-cell office:value-type="string" calcext:value-type="string">
            <text:p>0871743W</text:p>
          </table:table-cell>
          <table:table-cell office:value-type="float" office:value="35.06819" calcext:value-type="float">
            <text:p>35.06819</text:p>
          </table:table-cell>
          <table:table-cell office:value-type="float" office:value="-87.2952368" calcext:value-type="float">
            <text:p>-87.295236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58" calcext:value-type="float">
            <text:p>2464058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71547W</text:p>
          </table:table-cell>
          <table:table-cell office:value-type="float" office:value="35.1573607" calcext:value-type="float">
            <text:p>35.1573607</text:p>
          </table:table-cell>
          <table:table-cell office:value-type="float" office:value="-87.2631922" calcext:value-type="float">
            <text:p>-87.263192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65" calcext:value-type="float">
            <text:p>2464465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72251W</text:p>
          </table:table-cell>
          <table:table-cell office:value-type="float" office:value="35.1855085" calcext:value-type="float">
            <text:p>35.1855085</text:p>
          </table:table-cell>
          <table:table-cell office:value-type="float" office:value="-87.3809299" calcext:value-type="float">
            <text:p>-87.3809299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51" calcext:value-type="float">
            <text:p>2464551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724N</text:p>
          </table:table-cell>
          <table:table-cell office:value-type="string" calcext:value-type="string">
            <text:p>0873048W</text:p>
          </table:table-cell>
          <table:table-cell office:value-type="float" office:value="35.1234687" calcext:value-type="float">
            <text:p>35.1234687</text:p>
          </table:table-cell>
          <table:table-cell office:value-type="float" office:value="-87.5132877" calcext:value-type="float">
            <text:p>-87.513287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25" calcext:value-type="float">
            <text:p>2464625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06N</text:p>
          </table:table-cell>
          <table:table-cell office:value-type="string" calcext:value-type="string">
            <text:p>0871845W</text:p>
          </table:table-cell>
          <table:table-cell office:value-type="float" office:value="35.2182372" calcext:value-type="float">
            <text:p>35.2182372</text:p>
          </table:table-cell>
          <table:table-cell office:value-type="float" office:value="-87.3126358" calcext:value-type="float">
            <text:p>-87.312635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84" calcext:value-type="float">
            <text:p>2464684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412N</text:p>
          </table:table-cell>
          <table:table-cell office:value-type="string" calcext:value-type="string">
            <text:p>0871520W</text:p>
          </table:table-cell>
          <table:table-cell office:value-type="float" office:value="35.2367716" calcext:value-type="float">
            <text:p>35.2367716</text:p>
          </table:table-cell>
          <table:table-cell office:value-type="float" office:value="-87.2554817" calcext:value-type="float">
            <text:p>-87.255481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731" calcext:value-type="float">
            <text:p>2464731</text:p>
          </table:table-cell>
          <table:table-cell office:value-type="string" calcext:value-type="string">
            <text:p>Commissioner District 9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813N</text:p>
          </table:table-cell>
          <table:table-cell office:value-type="string" calcext:value-type="string">
            <text:p>0871551W</text:p>
          </table:table-cell>
          <table:table-cell office:value-type="float" office:value="35.3035667" calcext:value-type="float">
            <text:p>35.3035667</text:p>
          </table:table-cell>
          <table:table-cell office:value-type="float" office:value="-87.2640353" calcext:value-type="float">
            <text:p>-87.2640353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64" calcext:value-type="float">
            <text:p>1639764</text:p>
          </table:table-cell>
          <table:table-cell office:value-type="string" calcext:value-type="string">
            <text:p>Lawrenc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302N</text:p>
          </table:table-cell>
          <table:table-cell office:value-type="string" calcext:value-type="string">
            <text:p>0872344W</text:p>
          </table:table-cell>
          <table:table-cell office:value-type="float" office:value="35.2172744" calcext:value-type="float">
            <text:p>35.2172744</text:p>
          </table:table-cell>
          <table:table-cell office:value-type="float" office:value="-87.3955844" calcext:value-type="float">
            <text:p>-87.395584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466" calcext:value-type="float">
            <text:p>2406466</text:p>
          </table:table-cell>
          <table:table-cell office:value-type="string" calcext:value-type="string">
            <text:p>Town of Ethridg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918N</text:p>
          </table:table-cell>
          <table:table-cell office:value-type="string" calcext:value-type="string">
            <text:p>0871805W</text:p>
          </table:table-cell>
          <table:table-cell office:value-type="float" office:value="35.3217515" calcext:value-type="float">
            <text:p>35.3217515</text:p>
          </table:table-cell>
          <table:table-cell office:value-type="float" office:value="-87.3013215" calcext:value-type="float">
            <text:p>-87.3013215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92449" calcext:value-type="float">
            <text:p>1292449</text:p>
          </table:table-cell>
          <table:table-cell office:value-type="string" calcext:value-type="string">
            <text:p>Macke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73338W</text:p>
          </table:table-cell>
          <table:table-cell office:value-type="float" office:value="35.0411933" calcext:value-type="float">
            <text:p>35.0411933</text:p>
          </table:table-cell>
          <table:table-cell office:value-type="float" office:value="-87.5605793" calcext:value-type="float">
            <text:p>-87.5605793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63" calcext:value-type="float">
            <text:p>1298963</text:p>
          </table:table-cell>
          <table:table-cell office:value-type="string" calcext:value-type="string">
            <text:p>Rave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1304N</text:p>
          </table:table-cell>
          <table:table-cell office:value-type="string" calcext:value-type="string">
            <text:p>0872122W</text:p>
          </table:table-cell>
          <table:table-cell office:value-type="float" office:value="35.2178581" calcext:value-type="float">
            <text:p>35.2178581</text:p>
          </table:table-cell>
          <table:table-cell office:value-type="float" office:value="-87.3561284" calcext:value-type="float">
            <text:p>-87.3561284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639" calcext:value-type="float">
            <text:p>1314639</text:p>
          </table:table-cell>
          <table:table-cell office:value-type="string" calcext:value-type="string">
            <text:p>Bear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72609W</text:p>
          </table:table-cell>
          <table:table-cell office:value-type="float" office:value="35.4522986" calcext:value-type="float">
            <text:p>35.4522986</text:p>
          </table:table-cell>
          <table:table-cell office:value-type="float" office:value="-87.4358495" calcext:value-type="float">
            <text:p>-87.4358495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39" calcext:value-type="float">
            <text:p>1314739</text:p>
          </table:table-cell>
          <table:table-cell office:value-type="string" calcext:value-type="string">
            <text:p>Bromle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603N</text:p>
          </table:table-cell>
          <table:table-cell office:value-type="string" calcext:value-type="string">
            <text:p>0873222W</text:p>
          </table:table-cell>
          <table:table-cell office:value-type="float" office:value="35.1009147" calcext:value-type="float">
            <text:p>35.1009147</text:p>
          </table:table-cell>
          <table:table-cell office:value-type="float" office:value="-87.5394668" calcext:value-type="float">
            <text:p>-87.539466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87" calcext:value-type="float">
            <text:p>1315187</text:p>
          </table:table-cell>
          <table:table-cell office:value-type="string" calcext:value-type="string">
            <text:p>Hardin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524N</text:p>
          </table:table-cell>
          <table:table-cell office:value-type="string" calcext:value-type="string">
            <text:p>0873148W</text:p>
          </table:table-cell>
          <table:table-cell office:value-type="float" office:value="35.0900815" calcext:value-type="float">
            <text:p>35.0900815</text:p>
          </table:table-cell>
          <table:table-cell office:value-type="float" office:value="-87.5300224" calcext:value-type="float">
            <text:p>-87.530022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70" calcext:value-type="float">
            <text:p>1303070</text:p>
          </table:table-cell>
          <table:table-cell office:value-type="string" calcext:value-type="string">
            <text:p>War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0019N</text:p>
          </table:table-cell>
          <table:table-cell office:value-type="string" calcext:value-type="string">
            <text:p>0873435W</text:p>
          </table:table-cell>
          <table:table-cell office:value-type="float" office:value="35.0053606" calcext:value-type="float">
            <text:p>35.0053606</text:p>
          </table:table-cell>
          <table:table-cell office:value-type="float" office:value="-87.5764134" calcext:value-type="float">
            <text:p>-87.5764134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7086" calcext:value-type="float">
            <text:p>1307086</text:p>
          </table:table-cell>
          <table:table-cell office:value-type="string" calcext:value-type="string">
            <text:p>Bennett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340N</text:p>
          </table:table-cell>
          <table:table-cell office:value-type="string" calcext:value-type="string">
            <text:p>0872320W</text:p>
          </table:table-cell>
          <table:table-cell office:value-type="float" office:value="35.2278579" calcext:value-type="float">
            <text:p>35.2278579</text:p>
          </table:table-cell>
          <table:table-cell office:value-type="float" office:value="-87.3889066" calcext:value-type="float">
            <text:p>-87.3889066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93" calcext:value-type="float">
            <text:p>1307093</text:p>
          </table:table-cell>
          <table:table-cell office:value-type="string" calcext:value-type="string">
            <text:p>David Crockett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617N</text:p>
          </table:table-cell>
          <table:table-cell office:value-type="string" calcext:value-type="string">
            <text:p>0872140W</text:p>
          </table:table-cell>
          <table:table-cell office:value-type="float" office:value="35.2714685" calcext:value-type="float">
            <text:p>35.2714685</text:p>
          </table:table-cell>
          <table:table-cell office:value-type="float" office:value="-87.3611279" calcext:value-type="float">
            <text:p>-87.361127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06" calcext:value-type="float">
            <text:p>1307106</text:p>
          </table:table-cell>
          <table:table-cell office:value-type="string" calcext:value-type="string">
            <text:p>Laurel Hill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73159W</text:p>
          </table:table-cell>
          <table:table-cell office:value-type="float" office:value="35.3509111" calcext:value-type="float">
            <text:p>35.3509111</text:p>
          </table:table-cell>
          <table:table-cell office:value-type="float" office:value="-87.5330748" calcext:value-type="float">
            <text:p>-87.533074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476" calcext:value-type="float">
            <text:p>1301476</text:p>
          </table:table-cell>
          <table:table-cell office:value-type="string" calcext:value-type="string">
            <text:p>McKinney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118N</text:p>
          </table:table-cell>
          <table:table-cell office:value-type="string" calcext:value-type="string">
            <text:p>0873224W</text:p>
          </table:table-cell>
          <table:table-cell office:value-type="float" office:value="35.0217491" calcext:value-type="float">
            <text:p>35.0217491</text:p>
          </table:table-cell>
          <table:table-cell office:value-type="float" office:value="-87.5400237" calcext:value-type="float">
            <text:p>-87.540023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1853" calcext:value-type="float">
            <text:p>1301853</text:p>
          </table:table-cell>
          <table:table-cell office:value-type="string" calcext:value-type="string">
            <text:p>Miller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718N</text:p>
          </table:table-cell>
          <table:table-cell office:value-type="string" calcext:value-type="string">
            <text:p>0872200W</text:p>
          </table:table-cell>
          <table:table-cell office:value-type="float" office:value="35.4550765" calcext:value-type="float">
            <text:p>35.4550765</text:p>
          </table:table-cell>
          <table:table-cell office:value-type="float" office:value="-87.3666812" calcext:value-type="float">
            <text:p>-87.3666812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650" calcext:value-type="float">
            <text:p>1295650</text:p>
          </table:table-cell>
          <table:table-cell office:value-type="string" calcext:value-type="string">
            <text:p>New Shoal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72147W</text:p>
          </table:table-cell>
          <table:table-cell office:value-type="float" office:value="35.2153611" calcext:value-type="float">
            <text:p>35.2153611</text:p>
          </table:table-cell>
          <table:table-cell office:value-type="float" office:value="-87.3629475" calcext:value-type="float">
            <text:p>-87.362947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9</text:p>
          </table:table-cell>
          <table:table-cell table:number-columns-repeated="44"/>
        </table:table-row>
        <table:table-row table:style-name="ro1">
          <table:table-cell office:value-type="float" office:value="1296370" calcext:value-type="float">
            <text:p>1296370</text:p>
          </table:table-cell>
          <table:table-cell office:value-type="string" calcext:value-type="string">
            <text:p>Old Shoal Creek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72127W</text:p>
          </table:table-cell>
          <table:table-cell office:value-type="float" office:value="35.2286913" calcext:value-type="float">
            <text:p>35.2286913</text:p>
          </table:table-cell>
          <table:table-cell office:value-type="float" office:value="-87.3575172" calcext:value-type="float">
            <text:p>-87.357517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835" calcext:value-type="float">
            <text:p>1301835</text:p>
          </table:table-cell>
          <table:table-cell office:value-type="string" calcext:value-type="string">
            <text:p>Pin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612N</text:p>
          </table:table-cell>
          <table:table-cell office:value-type="string" calcext:value-type="string">
            <text:p>0872036W</text:p>
          </table:table-cell>
          <table:table-cell office:value-type="float" office:value="35.4367436" calcext:value-type="float">
            <text:p>35.4367436</text:p>
          </table:table-cell>
          <table:table-cell office:value-type="float" office:value="-87.3433475" calcext:value-type="float">
            <text:p>-87.343347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061" calcext:value-type="float">
            <text:p>1307061</text:p>
          </table:table-cell>
          <table:table-cell office:value-type="string" calcext:value-type="string">
            <text:p>Shack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735N</text:p>
          </table:table-cell>
          <table:table-cell office:value-type="string" calcext:value-type="string">
            <text:p>0872235W</text:p>
          </table:table-cell>
          <table:table-cell office:value-type="float" office:value="35.1264702" calcext:value-type="float">
            <text:p>35.1264702</text:p>
          </table:table-cell>
          <table:table-cell office:value-type="float" office:value="-87.3764077" calcext:value-type="float">
            <text:p>-87.376407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7108" calcext:value-type="float">
            <text:p>1307108</text:p>
          </table:table-cell>
          <table:table-cell office:value-type="string" calcext:value-type="string">
            <text:p>Veterans of Foreign Wars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2124N</text:p>
          </table:table-cell>
          <table:table-cell office:value-type="string" calcext:value-type="string">
            <text:p>0872912W</text:p>
          </table:table-cell>
          <table:table-cell office:value-type="float" office:value="35.3567446" calcext:value-type="float">
            <text:p>35.3567446</text:p>
          </table:table-cell>
          <table:table-cell office:value-type="float" office:value="-87.4866848" calcext:value-type="float">
            <text:p>-87.486684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1271" calcext:value-type="float">
            <text:p>1281271</text:p>
          </table:table-cell>
          <table:table-cell office:value-type="string" calcext:value-type="string">
            <text:p>Copperas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0822N</text:p>
          </table:table-cell>
          <table:table-cell office:value-type="string" calcext:value-type="string">
            <text:p>0871426W</text:p>
          </table:table-cell>
          <table:table-cell office:value-type="float" office:value="35.1395259" calcext:value-type="float">
            <text:p>35.1395259</text:p>
          </table:table-cell>
          <table:table-cell office:value-type="float" office:value="-87.2405715" calcext:value-type="float">
            <text:p>-87.2405715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671" calcext:value-type="float">
            <text:p>1292671</text:p>
          </table:table-cell>
          <table:table-cell office:value-type="string" calcext:value-type="string">
            <text:p>Marcella Falls</text:p>
          </table:table-cell>
          <table:table-cell office:value-type="string" calcext:value-type="string">
            <text:p>Falls</text:p>
          </table:table-cell>
          <table:table-cell office:value-type="string" calcext:value-type="string">
            <text:p>352148N</text:p>
          </table:table-cell>
          <table:table-cell office:value-type="string" calcext:value-type="string">
            <text:p>0871252W</text:p>
          </table:table-cell>
          <table:table-cell office:value-type="float" office:value="35.3634114" calcext:value-type="float">
            <text:p>35.3634114</text:p>
          </table:table-cell>
          <table:table-cell office:value-type="float" office:value="-87.2144567" calcext:value-type="float">
            <text:p>-87.214456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83" calcext:value-type="float">
            <text:p>1290783</text:p>
          </table:table-cell>
          <table:table-cell office:value-type="string" calcext:value-type="string">
            <text:p>Lawrence County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456N</text:p>
          </table:table-cell>
          <table:table-cell office:value-type="string" calcext:value-type="string">
            <text:p>0872024W</text:p>
          </table:table-cell>
          <table:table-cell office:value-type="float" office:value="35.2489689" calcext:value-type="float">
            <text:p>35.2489689</text:p>
          </table:table-cell>
          <table:table-cell office:value-type="float" office:value="-87.3400168" calcext:value-type="float">
            <text:p>-87.340016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92" calcext:value-type="float">
            <text:p>1290792</text:p>
          </table:table-cell>
          <table:table-cell office:value-type="string" calcext:value-type="string">
            <text:p>Lawrenceburg Sanitarium and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622N</text:p>
          </table:table-cell>
          <table:table-cell office:value-type="string" calcext:value-type="string">
            <text:p>0872030W</text:p>
          </table:table-cell>
          <table:table-cell office:value-type="float" office:value="35.2728574" calcext:value-type="float">
            <text:p>35.2728574</text:p>
          </table:table-cell>
          <table:table-cell office:value-type="float" office:value="-87.3416832" calcext:value-type="float">
            <text:p>-87.3416832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59" calcext:value-type="float">
            <text:p>1308159</text:p>
          </table:table-cell>
          <table:table-cell office:value-type="string" calcext:value-type="string">
            <text:p>Southern Tennessee Regional Health System Lawrenceburg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319N</text:p>
          </table:table-cell>
          <table:table-cell office:value-type="string" calcext:value-type="string">
            <text:p>0872018W</text:p>
          </table:table-cell>
          <table:table-cell office:value-type="float" office:value="35.2219214" calcext:value-type="float">
            <text:p>35.2219214</text:p>
          </table:table-cell>
          <table:table-cell office:value-type="float" office:value="-87.3382539" calcext:value-type="float">
            <text:p>-87.338253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style-name="ce5" office:value-type="string" calcext:value-type="string">
            <text:p>04/28/2020</text:p>
          </table:table-cell>
          <table:table-cell table:number-columns-repeated="44"/>
        </table:table-row>
        <table:table-row table:style-name="ro1">
          <table:table-cell office:value-type="float" office:value="1308218" calcext:value-type="float">
            <text:p>1308218</text:p>
          </table:table-cell>
          <table:table-cell office:value-type="string" calcext:value-type="string">
            <text:p>Weathers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72627W</text:p>
          </table:table-cell>
          <table:table-cell office:value-type="float" office:value="35.0792484" calcext:value-type="float">
            <text:p>35.0792484</text:p>
          </table:table-cell>
          <table:table-cell office:value-type="float" office:value="-87.4408541" calcext:value-type="float">
            <text:p>-87.440854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2111" calcext:value-type="float">
            <text:p>1292111</text:p>
          </table:table-cell>
          <table:table-cell office:value-type="string" calcext:value-type="string">
            <text:p>Lourdes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1959N</text:p>
          </table:table-cell>
          <table:table-cell office:value-type="string" calcext:value-type="string">
            <text:p>0872817W</text:p>
          </table:table-cell>
          <table:table-cell office:value-type="float" office:value="35.3330963" calcext:value-type="float">
            <text:p>35.3330963</text:p>
          </table:table-cell>
          <table:table-cell office:value-type="float" office:value="-87.4713117" calcext:value-type="float">
            <text:p>-87.471311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299347" calcext:value-type="float">
            <text:p>1299347</text:p>
          </table:table-cell>
          <table:table-cell office:value-type="string" calcext:value-type="string">
            <text:p>Richardson Ponds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0428N</text:p>
          </table:table-cell>
          <table:table-cell office:value-type="string" calcext:value-type="string">
            <text:p>0871641W</text:p>
          </table:table-cell>
          <table:table-cell office:value-type="float" office:value="35.074478" calcext:value-type="float">
            <text:p>35.074478</text:p>
          </table:table-cell>
          <table:table-cell office:value-type="float" office:value="-87.2779292" calcext:value-type="float">
            <text:p>-87.2779292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273319" calcext:value-type="float">
            <text:p>1273319</text:p>
          </table:table-cell>
          <table:table-cell office:value-type="string" calcext:value-type="string">
            <text:p>VFW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72852W</text:p>
          </table:table-cell>
          <table:table-cell office:value-type="float" office:value="35.3560593" calcext:value-type="float">
            <text:p>35.3560593</text:p>
          </table:table-cell>
          <table:table-cell office:value-type="float" office:value="-87.4810173" calcext:value-type="float">
            <text:p>-87.481017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21/2021</text:p>
          </table:table-cell>
          <table:table-cell table:number-columns-repeated="44"/>
        </table:table-row>
        <table:table-row table:style-name="ro1">
          <table:table-cell office:value-type="float" office:value="1641965" calcext:value-type="float">
            <text:p>1641965</text:p>
          </table:table-cell>
          <table:table-cell office:value-type="string" calcext:value-type="string">
            <text:p>Blake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89" calcext:value-type="float">
            <text:p>1302989</text:p>
          </table:table-cell>
          <table:table-cell office:value-type="string" calcext:value-type="string">
            <text:p>Civilian Conservation Corps Camp Number 1472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08N</text:p>
          </table:table-cell>
          <table:table-cell office:value-type="string" calcext:value-type="string">
            <text:p>0873040W</text:p>
          </table:table-cell>
          <table:table-cell office:value-type="float" office:value="35.3856329" calcext:value-type="float">
            <text:p>35.3856329</text:p>
          </table:table-cell>
          <table:table-cell office:value-type="float" office:value="-87.5111296" calcext:value-type="float">
            <text:p>-87.5111296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04" calcext:value-type="float">
            <text:p>1303004</text:p>
          </table:table-cell>
          <table:table-cell office:value-type="string" calcext:value-type="string">
            <text:p>Fort Corckett Village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18N</text:p>
          </table:table-cell>
          <table:table-cell office:value-type="string" calcext:value-type="string">
            <text:p>0871926W</text:p>
          </table:table-cell>
          <table:table-cell office:value-type="float" office:value="35.25508" calcext:value-type="float">
            <text:p>35.25508</text:p>
          </table:table-cell>
          <table:table-cell office:value-type="float" office:value="-87.3239053" calcext:value-type="float">
            <text:p>-87.3239053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6736" calcext:value-type="float">
            <text:p>1326736</text:p>
          </table:table-cell>
          <table:table-cell office:value-type="string" calcext:value-type="string">
            <text:p>Garner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04N</text:p>
          </table:table-cell>
          <table:table-cell office:value-type="string" calcext:value-type="string">
            <text:p>0872004W</text:p>
          </table:table-cell>
          <table:table-cell office:value-type="float" office:value="35.2345246" calcext:value-type="float">
            <text:p>35.2345246</text:p>
          </table:table-cell>
          <table:table-cell office:value-type="float" office:value="-87.3344612" calcext:value-type="float">
            <text:p>-87.334461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1/01/1993</text:p>
          </table:table-cell>
          <table:table-cell table:number-columns-repeated="45"/>
        </table:table-row>
        <table:table-row table:style-name="ro1">
          <table:table-cell office:value-type="float" office:value="1317732" calcext:value-type="float">
            <text:p>1317732</text:p>
          </table:table-cell>
          <table:table-cell office:value-type="string" calcext:value-type="string">
            <text:p>Halls Sta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838N</text:p>
          </table:table-cell>
          <table:table-cell office:value-type="string" calcext:value-type="string">
            <text:p>0872215W</text:p>
          </table:table-cell>
          <table:table-cell office:value-type="float" office:value="35.14397" calcext:value-type="float">
            <text:p>35.14397</text:p>
          </table:table-cell>
          <table:table-cell office:value-type="float" office:value="-87.3708518" calcext:value-type="float">
            <text:p>-87.370851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2635242" calcext:value-type="float">
            <text:p>2635242</text:p>
          </table:table-cell>
          <table:table-cell office:value-type="string" calcext:value-type="string">
            <text:p>Hill Poultr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31N</text:p>
          </table:table-cell>
          <table:table-cell office:value-type="string" calcext:value-type="string">
            <text:p>0872439W</text:p>
          </table:table-cell>
          <table:table-cell office:value-type="float" office:value="35.0086111" calcext:value-type="float">
            <text:p>35.0086111</text:p>
          </table:table-cell>
          <table:table-cell office:value-type="float" office:value="-87.4108333" calcext:value-type="float">
            <text:p>-87.410833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641993" calcext:value-type="float">
            <text:p>1641993</text:p>
          </table:table-cell>
          <table:table-cell office:value-type="string" calcext:value-type="string">
            <text:p>Holland Stand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12N</text:p>
          </table:table-cell>
          <table:table-cell office:value-type="string" calcext:value-type="string">
            <text:p>0872935W</text:p>
          </table:table-cell>
          <table:table-cell office:value-type="float" office:value="35.0034157" calcext:value-type="float">
            <text:p>35.0034157</text:p>
          </table:table-cell>
          <table:table-cell office:value-type="float" office:value="-87.4930788" calcext:value-type="float">
            <text:p>-87.4930788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95" calcext:value-type="float">
            <text:p>1641995</text:p>
          </table:table-cell>
          <table:table-cell office:value-type="string" calcext:value-type="string">
            <text:p>Lawrence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71853W</text:p>
          </table:table-cell>
          <table:table-cell office:value-type="float" office:value="35.3042459" calcext:value-type="float">
            <text:p>35.3042459</text:p>
          </table:table-cell>
          <table:table-cell office:value-type="float" office:value="-87.3147378" calcext:value-type="float">
            <text:p>-87.314737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791" calcext:value-type="float">
            <text:p>1290791</text:p>
          </table:table-cell>
          <table:table-cell office:value-type="string" calcext:value-type="string">
            <text:p>Lawrenceburg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72150W</text:p>
          </table:table-cell>
          <table:table-cell office:value-type="float" office:value="35.2420244" calcext:value-type="float">
            <text:p>35.2420244</text:p>
          </table:table-cell>
          <table:table-cell office:value-type="float" office:value="-87.3639061" calcext:value-type="float">
            <text:p>-87.363906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17" calcext:value-type="float">
            <text:p>1303017</text:p>
          </table:table-cell>
          <table:table-cell office:value-type="string" calcext:value-type="string">
            <text:p>Lawrenceburg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71928W</text:p>
          </table:table-cell>
          <table:table-cell office:value-type="float" office:value="35.2570243" calcext:value-type="float">
            <text:p>35.2570243</text:p>
          </table:table-cell>
          <table:table-cell office:value-type="float" office:value="-87.3244608" calcext:value-type="float">
            <text:p>-87.324460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18" calcext:value-type="float">
            <text:p>1303018</text:p>
          </table:table-cell>
          <table:table-cell office:value-type="string" calcext:value-type="string">
            <text:p>Lawrenceburg Shopping Plaza Shopping Center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793" calcext:value-type="float">
            <text:p>1290793</text:p>
          </table:table-cell>
          <table:table-cell office:value-type="string" calcext:value-type="string">
            <text:p>Lawrenceburg Speedway and Dragstri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29N</text:p>
          </table:table-cell>
          <table:table-cell office:value-type="string" calcext:value-type="string">
            <text:p>0871657W</text:p>
          </table:table-cell>
          <table:table-cell office:value-type="float" office:value="35.3248011" calcext:value-type="float">
            <text:p>35.3248011</text:p>
          </table:table-cell>
          <table:table-cell office:value-type="float" office:value="-87.2825147" calcext:value-type="float">
            <text:p>-87.282514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35246" calcext:value-type="float">
            <text:p>2635246</text:p>
          </table:table-cell>
          <table:table-cell office:value-type="string" calcext:value-type="string">
            <text:p>Parrott Poultr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43N</text:p>
          </table:table-cell>
          <table:table-cell office:value-type="string" calcext:value-type="string">
            <text:p>0871832W</text:p>
          </table:table-cell>
          <table:table-cell office:value-type="float" office:value="35.0952778" calcext:value-type="float">
            <text:p>35.0952778</text:p>
          </table:table-cell>
          <table:table-cell office:value-type="float" office:value="-87.3088889" calcext:value-type="float">
            <text:p>-87.308888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2635241" calcext:value-type="float">
            <text:p>2635241</text:p>
          </table:table-cell>
          <table:table-cell office:value-type="string" calcext:value-type="string">
            <text:p>Rabbit Trail Poultry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632N</text:p>
          </table:table-cell>
          <table:table-cell office:value-type="string" calcext:value-type="string">
            <text:p>0872030W</text:p>
          </table:table-cell>
          <table:table-cell office:value-type="float" office:value="35.1088889" calcext:value-type="float">
            <text:p>35.1088889</text:p>
          </table:table-cell>
          <table:table-cell office:value-type="float" office:value="-87.3416667" calcext:value-type="float">
            <text:p>-87.341666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2635250" calcext:value-type="float">
            <text:p>2635250</text:p>
          </table:table-cell>
          <table:table-cell office:value-type="string" calcext:value-type="string">
            <text:p>Sherrell Poultry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36N</text:p>
          </table:table-cell>
          <table:table-cell office:value-type="string" calcext:value-type="string">
            <text:p>0871939W</text:p>
          </table:table-cell>
          <table:table-cell office:value-type="float" office:value="35.1266667" calcext:value-type="float">
            <text:p>35.1266667</text:p>
          </table:table-cell>
          <table:table-cell office:value-type="float" office:value="-87.3275" calcext:value-type="float">
            <text:p>-87.327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03071" calcext:value-type="float">
            <text:p>1303071</text:p>
          </table:table-cell>
          <table:table-cell office:value-type="string" calcext:value-type="string">
            <text:p>Wayne Statio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71820W</text:p>
          </table:table-cell>
          <table:table-cell office:value-type="float" office:value="35.3231345" calcext:value-type="float">
            <text:p>35.3231345</text:p>
          </table:table-cell>
          <table:table-cell office:value-type="float" office:value="-87.3055707" calcext:value-type="float">
            <text:p>-87.3055707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4716" calcext:value-type="float">
            <text:p>1274716</text:p>
          </table:table-cell>
          <table:table-cell office:value-type="string" calcext:value-type="string">
            <text:p>Williams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71315W</text:p>
          </table:table-cell>
          <table:table-cell office:value-type="float" office:value="35.1231372" calcext:value-type="float">
            <text:p>35.1231372</text:p>
          </table:table-cell>
          <table:table-cell office:value-type="float" office:value="-87.2208486" calcext:value-type="float">
            <text:p>-87.2208486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75" calcext:value-type="float">
            <text:p>1303075</text:p>
          </table:table-cell>
          <table:table-cell office:value-type="string" calcext:value-type="string">
            <text:p>Wolf Creek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37N</text:p>
          </table:table-cell>
          <table:table-cell office:value-type="string" calcext:value-type="string">
            <text:p>0873314W</text:p>
          </table:table-cell>
          <table:table-cell office:value-type="float" office:value="35.0103604" calcext:value-type="float">
            <text:p>35.0103604</text:p>
          </table:table-cell>
          <table:table-cell office:value-type="float" office:value="-87.553913" calcext:value-type="float">
            <text:p>-87.55391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36" calcext:value-type="float">
            <text:p>1641936</text:p>
          </table:table-cell>
          <table:table-cell office:value-type="string" calcext:value-type="string">
            <text:p>Alle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05N</text:p>
          </table:table-cell>
          <table:table-cell office:value-type="string" calcext:value-type="string">
            <text:p>0873335W</text:p>
          </table:table-cell>
          <table:table-cell office:value-type="float" office:value="35.0348045" calcext:value-type="float">
            <text:p>35.0348045</text:p>
          </table:table-cell>
          <table:table-cell office:value-type="float" office:value="-87.559746" calcext:value-type="float">
            <text:p>-87.55974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40" calcext:value-type="float">
            <text:p>1641940</text:p>
          </table:table-cell>
          <table:table-cell office:value-type="string" calcext:value-type="string">
            <text:p>Burket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008N</text:p>
          </table:table-cell>
          <table:table-cell office:value-type="string" calcext:value-type="string">
            <text:p>0873036W</text:p>
          </table:table-cell>
          <table:table-cell office:value-type="float" office:value="35.1689694" calcext:value-type="float">
            <text:p>35.1689694</text:p>
          </table:table-cell>
          <table:table-cell office:value-type="float" office:value="-87.5100207" calcext:value-type="float">
            <text:p>-87.510020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41" calcext:value-type="float">
            <text:p>1641941</text:p>
          </table:table-cell>
          <table:table-cell office:value-type="string" calcext:value-type="string">
            <text:p>Cedar Poin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45N</text:p>
          </table:table-cell>
          <table:table-cell office:value-type="string" calcext:value-type="string">
            <text:p>0873447W</text:p>
          </table:table-cell>
          <table:table-cell office:value-type="float" office:value="35.0292492" calcext:value-type="float">
            <text:p>35.0292492</text:p>
          </table:table-cell>
          <table:table-cell office:value-type="float" office:value="-87.5797464" calcext:value-type="float">
            <text:p>-87.5797464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42" calcext:value-type="float">
            <text:p>1641942</text:p>
          </table:table-cell>
          <table:table-cell office:value-type="string" calcext:value-type="string">
            <text:p>Couc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556N</text:p>
          </table:table-cell>
          <table:table-cell office:value-type="string" calcext:value-type="string">
            <text:p>0873330W</text:p>
          </table:table-cell>
          <table:table-cell office:value-type="float" office:value="35.0989704" calcext:value-type="float">
            <text:p>35.0989704</text:p>
          </table:table-cell>
          <table:table-cell office:value-type="float" office:value="-87.5583561" calcext:value-type="float">
            <text:p>-87.558356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43" calcext:value-type="float">
            <text:p>1641943</text:p>
          </table:table-cell>
          <table:table-cell office:value-type="string" calcext:value-type="string">
            <text:p>Dodd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30N</text:p>
          </table:table-cell>
          <table:table-cell office:value-type="string" calcext:value-type="string">
            <text:p>0873404W</text:p>
          </table:table-cell>
          <table:table-cell office:value-type="float" office:value="35.158414" calcext:value-type="float">
            <text:p>35.158414</text:p>
          </table:table-cell>
          <table:table-cell office:value-type="float" office:value="-87.5677998" calcext:value-type="float">
            <text:p>-87.567799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44" calcext:value-type="float">
            <text:p>1641944</text:p>
          </table:table-cell>
          <table:table-cell office:value-type="string" calcext:value-type="string">
            <text:p>Drak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40N</text:p>
          </table:table-cell>
          <table:table-cell office:value-type="string" calcext:value-type="string">
            <text:p>0873146W</text:p>
          </table:table-cell>
          <table:table-cell office:value-type="float" office:value="35.1611917" calcext:value-type="float">
            <text:p>35.1611917</text:p>
          </table:table-cell>
          <table:table-cell office:value-type="float" office:value="-87.5294656" calcext:value-type="float">
            <text:p>-87.529465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45" calcext:value-type="float">
            <text:p>1641945</text:p>
          </table:table-cell>
          <table:table-cell office:value-type="string" calcext:value-type="string">
            <text:p>Hessemer Number On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10N</text:p>
          </table:table-cell>
          <table:table-cell office:value-type="string" calcext:value-type="string">
            <text:p>0873325W</text:p>
          </table:table-cell>
          <table:table-cell office:value-type="float" office:value="35.1528586" calcext:value-type="float">
            <text:p>35.1528586</text:p>
          </table:table-cell>
          <table:table-cell office:value-type="float" office:value="-87.5569663" calcext:value-type="float">
            <text:p>-87.5569663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46" calcext:value-type="float">
            <text:p>1641946</text:p>
          </table:table-cell>
          <table:table-cell office:value-type="string" calcext:value-type="string">
            <text:p>Hessemer Number Two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73259W</text:p>
          </table:table-cell>
          <table:table-cell office:value-type="float" office:value="35.1525808" calcext:value-type="float">
            <text:p>35.1525808</text:p>
          </table:table-cell>
          <table:table-cell office:value-type="float" office:value="-87.5497439" calcext:value-type="float">
            <text:p>-87.5497439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10" calcext:value-type="float">
            <text:p>1303010</text:p>
          </table:table-cell>
          <table:table-cell office:value-type="string" calcext:value-type="string">
            <text:p>Hopkin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46N</text:p>
          </table:table-cell>
          <table:table-cell office:value-type="string" calcext:value-type="string">
            <text:p>0873326W</text:p>
          </table:table-cell>
          <table:table-cell office:value-type="float" office:value="35.1628585" calcext:value-type="float">
            <text:p>35.1628585</text:p>
          </table:table-cell>
          <table:table-cell office:value-type="float" office:value="-87.5572439" calcext:value-type="float">
            <text:p>-87.557243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48" calcext:value-type="float">
            <text:p>1641948</text:p>
          </table:table-cell>
          <table:table-cell office:value-type="string" calcext:value-type="string">
            <text:p>Ironside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73052W</text:p>
          </table:table-cell>
          <table:table-cell office:value-type="float" office:value="35.1467475" calcext:value-type="float">
            <text:p>35.1467475</text:p>
          </table:table-cell>
          <table:table-cell office:value-type="float" office:value="-87.5144655" calcext:value-type="float">
            <text:p>-87.514465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50" calcext:value-type="float">
            <text:p>1641950</text:p>
          </table:table-cell>
          <table:table-cell office:value-type="string" calcext:value-type="string">
            <text:p>Little Hi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007N</text:p>
          </table:table-cell>
          <table:table-cell office:value-type="string" calcext:value-type="string">
            <text:p>0873253W</text:p>
          </table:table-cell>
          <table:table-cell office:value-type="float" office:value="35.1686917" calcext:value-type="float">
            <text:p>35.1686917</text:p>
          </table:table-cell>
          <table:table-cell office:value-type="float" office:value="-87.548077" calcext:value-type="float">
            <text:p>-87.548077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25" calcext:value-type="float">
            <text:p>1303025</text:p>
          </table:table-cell>
          <table:table-cell office:value-type="string" calcext:value-type="string">
            <text:p>MacDonald-Robinso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148N</text:p>
          </table:table-cell>
          <table:table-cell office:value-type="string" calcext:value-type="string">
            <text:p>0873404W</text:p>
          </table:table-cell>
          <table:table-cell office:value-type="float" office:value="35.1967469" calcext:value-type="float">
            <text:p>35.1967469</text:p>
          </table:table-cell>
          <table:table-cell office:value-type="float" office:value="-87.5677992" calcext:value-type="float">
            <text:p>-87.567799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28" calcext:value-type="float">
            <text:p>1303028</text:p>
          </table:table-cell>
          <table:table-cell office:value-type="string" calcext:value-type="string">
            <text:p>McKinn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73215W</text:p>
          </table:table-cell>
          <table:table-cell office:value-type="float" office:value="35.0200824" calcext:value-type="float">
            <text:p>35.0200824</text:p>
          </table:table-cell>
          <table:table-cell office:value-type="float" office:value="-87.5375237" calcext:value-type="float">
            <text:p>-87.5375237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52" calcext:value-type="float">
            <text:p>1641952</text:p>
          </table:table-cell>
          <table:table-cell office:value-type="string" calcext:value-type="string">
            <text:p>Pinkn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28N</text:p>
          </table:table-cell>
          <table:table-cell office:value-type="string" calcext:value-type="string">
            <text:p>0873250W</text:p>
          </table:table-cell>
          <table:table-cell office:value-type="float" office:value="35.1578585" calcext:value-type="float">
            <text:p>35.1578585</text:p>
          </table:table-cell>
          <table:table-cell office:value-type="float" office:value="-87.5472438" calcext:value-type="float">
            <text:p>-87.5472438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54" calcext:value-type="float">
            <text:p>1641954</text:p>
          </table:table-cell>
          <table:table-cell office:value-type="string" calcext:value-type="string">
            <text:p>Powe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73317W</text:p>
          </table:table-cell>
          <table:table-cell office:value-type="float" office:value="35.0473043" calcext:value-type="float">
            <text:p>35.0473043</text:p>
          </table:table-cell>
          <table:table-cell office:value-type="float" office:value="-87.5547457" calcext:value-type="float">
            <text:p>-87.554745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55" calcext:value-type="float">
            <text:p>1641955</text:p>
          </table:table-cell>
          <table:table-cell office:value-type="string" calcext:value-type="string">
            <text:p>Pruit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73620W</text:p>
          </table:table-cell>
          <table:table-cell office:value-type="float" office:value="35.0311937" calcext:value-type="float">
            <text:p>35.0311937</text:p>
          </table:table-cell>
          <table:table-cell office:value-type="float" office:value="-87.6055802" calcext:value-type="float">
            <text:p>-87.6055802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57" calcext:value-type="float">
            <text:p>1641957</text:p>
          </table:table-cell>
          <table:table-cell office:value-type="string" calcext:value-type="string">
            <text:p>Seavy-Lu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51N</text:p>
          </table:table-cell>
          <table:table-cell office:value-type="string" calcext:value-type="string">
            <text:p>0873612W</text:p>
          </table:table-cell>
          <table:table-cell office:value-type="float" office:value="35.0309159" calcext:value-type="float">
            <text:p>35.0309159</text:p>
          </table:table-cell>
          <table:table-cell office:value-type="float" office:value="-87.6033579" calcext:value-type="float">
            <text:p>-87.6033579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59" calcext:value-type="float">
            <text:p>1641959</text:p>
          </table:table-cell>
          <table:table-cell office:value-type="string" calcext:value-type="string">
            <text:p>Sharp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52N</text:p>
          </table:table-cell>
          <table:table-cell office:value-type="string" calcext:value-type="string">
            <text:p>0873055W</text:p>
          </table:table-cell>
          <table:table-cell office:value-type="float" office:value="35.164525" calcext:value-type="float">
            <text:p>35.164525</text:p>
          </table:table-cell>
          <table:table-cell office:value-type="float" office:value="-87.5152987" calcext:value-type="float">
            <text:p>-87.515298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60" calcext:value-type="float">
            <text:p>1641960</text:p>
          </table:table-cell>
          <table:table-cell office:value-type="string" calcext:value-type="string">
            <text:p>Wisdom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055N</text:p>
          </table:table-cell>
          <table:table-cell office:value-type="string" calcext:value-type="string">
            <text:p>0873120W</text:p>
          </table:table-cell>
          <table:table-cell office:value-type="float" office:value="35.1820248" calcext:value-type="float">
            <text:p>35.1820248</text:p>
          </table:table-cell>
          <table:table-cell office:value-type="float" office:value="-87.5222429" calcext:value-type="float">
            <text:p>-87.522242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1961" calcext:value-type="float">
            <text:p>1641961</text:p>
          </table:table-cell>
          <table:table-cell office:value-type="string" calcext:value-type="string">
            <text:p>Wrigh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73053W</text:p>
          </table:table-cell>
          <table:table-cell office:value-type="float" office:value="35.1542474" calcext:value-type="float">
            <text:p>35.1542474</text:p>
          </table:table-cell>
          <table:table-cell office:value-type="float" office:value="-87.5147432" calcext:value-type="float">
            <text:p>-87.5147432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154" calcext:value-type="float">
            <text:p>1308154</text:p>
          </table:table-cell>
          <table:table-cell office:value-type="string" calcext:value-type="string">
            <text:p>Burk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500N</text:p>
          </table:table-cell>
          <table:table-cell office:value-type="string" calcext:value-type="string">
            <text:p>0872630W</text:p>
          </table:table-cell>
          <table:table-cell office:value-type="float" office:value="35.0834149" calcext:value-type="float">
            <text:p>35.0834149</text:p>
          </table:table-cell>
          <table:table-cell office:value-type="float" office:value="-87.4416874" calcext:value-type="float">
            <text:p>-87.441687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82090" calcext:value-type="float">
            <text:p>1282090</text:p>
          </table:table-cell>
          <table:table-cell office:value-type="string" calcext:value-type="string">
            <text:p>David Crockett Stat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546N</text:p>
          </table:table-cell>
          <table:table-cell office:value-type="string" calcext:value-type="string">
            <text:p>0872142W</text:p>
          </table:table-cell>
          <table:table-cell office:value-type="float" office:value="35.2628575" calcext:value-type="float">
            <text:p>35.2628575</text:p>
          </table:table-cell>
          <table:table-cell office:value-type="float" office:value="-87.3616836" calcext:value-type="float">
            <text:p>-87.3616836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35" calcext:value-type="float">
            <text:p>1284035</text:p>
          </table:table-cell>
          <table:table-cell office:value-type="string" calcext:value-type="string">
            <text:p>Fairview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523N</text:p>
          </table:table-cell>
          <table:table-cell office:value-type="string" calcext:value-type="string">
            <text:p>0871957W</text:p>
          </table:table-cell>
          <table:table-cell office:value-type="float" office:value="35.2564688" calcext:value-type="float">
            <text:p>35.2564688</text:p>
          </table:table-cell>
          <table:table-cell office:value-type="float" office:value="-87.3325165" calcext:value-type="float">
            <text:p>-87.332516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754" calcext:value-type="float">
            <text:p>1290754</text:p>
          </table:table-cell>
          <table:table-cell office:value-type="string" calcext:value-type="string">
            <text:p>Laurel Hill Wildlife Management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73110W</text:p>
          </table:table-cell>
          <table:table-cell office:value-type="float" office:value="35.3639665" calcext:value-type="float">
            <text:p>35.3639665</text:p>
          </table:table-cell>
          <table:table-cell office:value-type="float" office:value="-87.5194632" calcext:value-type="float">
            <text:p>-87.5194632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209" calcext:value-type="float">
            <text:p>1308209</text:p>
          </table:table-cell>
          <table:table-cell office:value-type="string" calcext:value-type="string">
            <text:p>Saint Joseph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0145N</text:p>
          </table:table-cell>
          <table:table-cell office:value-type="string" calcext:value-type="string">
            <text:p>0873004W</text:p>
          </table:table-cell>
          <table:table-cell office:value-type="float" office:value="35.0292488" calcext:value-type="float">
            <text:p>35.0292488</text:p>
          </table:table-cell>
          <table:table-cell office:value-type="float" office:value="-87.501134" calcext:value-type="float">
            <text:p>-87.50113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75563" calcext:value-type="float">
            <text:p>1275563</text:p>
          </table:table-cell>
          <table:table-cell office:value-type="string" calcext:value-type="string">
            <text:p>Alexande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38N</text:p>
          </table:table-cell>
          <table:table-cell office:value-type="string" calcext:value-type="string">
            <text:p>0871609W</text:p>
          </table:table-cell>
          <table:table-cell office:value-type="float" office:value="35.3773002" calcext:value-type="float">
            <text:p>35.3773002</text:p>
          </table:table-cell>
          <table:table-cell office:value-type="float" office:value="-87.2691802" calcext:value-type="float">
            <text:p>-87.269180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981" calcext:value-type="float">
            <text:p>1302981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71917W</text:p>
          </table:table-cell>
          <table:table-cell office:value-type="float" office:value="35.147859" calcext:value-type="float">
            <text:p>35.147859</text:p>
          </table:table-cell>
          <table:table-cell office:value-type="float" office:value="-87.3214064" calcext:value-type="float">
            <text:p>-87.3214064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5827" calcext:value-type="float">
            <text:p>1275827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25N</text:p>
          </table:table-cell>
          <table:table-cell office:value-type="string" calcext:value-type="string">
            <text:p>0871400W</text:p>
          </table:table-cell>
          <table:table-cell office:value-type="float" office:value="35.0236939" calcext:value-type="float">
            <text:p>35.0236939</text:p>
          </table:table-cell>
          <table:table-cell office:value-type="float" office:value="-87.2333497" calcext:value-type="float">
            <text:p>-87.233349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65" calcext:value-type="float">
            <text:p>1304965</text:p>
          </table:table-cell>
          <table:table-cell office:value-type="string" calcext:value-type="string">
            <text:p>Barne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72308W</text:p>
          </table:table-cell>
          <table:table-cell office:value-type="float" office:value="35.4353546" calcext:value-type="float">
            <text:p>35.4353546</text:p>
          </table:table-cell>
          <table:table-cell office:value-type="float" office:value="-87.3855708" calcext:value-type="float">
            <text:p>-87.385570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49" calcext:value-type="float">
            <text:p>1308149</text:p>
          </table:table-cell>
          <table:table-cell office:value-type="string" calcext:value-type="string">
            <text:p>Belmo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16N</text:p>
          </table:table-cell>
          <table:table-cell office:value-type="string" calcext:value-type="string">
            <text:p>0872015W</text:p>
          </table:table-cell>
          <table:table-cell office:value-type="float" office:value="35.2545243" calcext:value-type="float">
            <text:p>35.2545243</text:p>
          </table:table-cell>
          <table:table-cell office:value-type="float" office:value="-87.3375166" calcext:value-type="float">
            <text:p>-87.337516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4684" calcext:value-type="float">
            <text:p>1314684</text:p>
          </table:table-cell>
          <table:table-cell office:value-type="string" calcext:value-type="string">
            <text:p>Bird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59N</text:p>
          </table:table-cell>
          <table:table-cell office:value-type="string" calcext:value-type="string">
            <text:p>0871758W</text:p>
          </table:table-cell>
          <table:table-cell office:value-type="float" office:value="35.099804" calcext:value-type="float">
            <text:p>35.099804</text:p>
          </table:table-cell>
          <table:table-cell office:value-type="float" office:value="-87.2994619" calcext:value-type="float">
            <text:p>-87.299461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57" calcext:value-type="float">
            <text:p>1277957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22N</text:p>
          </table:table-cell>
          <table:table-cell office:value-type="string" calcext:value-type="string">
            <text:p>0871753W</text:p>
          </table:table-cell>
          <table:table-cell office:value-type="float" office:value="35.006194" calcext:value-type="float">
            <text:p>35.006194</text:p>
          </table:table-cell>
          <table:table-cell office:value-type="float" office:value="-87.298074" calcext:value-type="float">
            <text:p>-87.29807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138" calcext:value-type="float">
            <text:p>1278138</text:p>
          </table:table-cell>
          <table:table-cell office:value-type="string" calcext:value-type="string">
            <text:p>Bra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71817W</text:p>
          </table:table-cell>
          <table:table-cell office:value-type="float" office:value="35.372578" calcext:value-type="float">
            <text:p>35.372578</text:p>
          </table:table-cell>
          <table:table-cell office:value-type="float" office:value="-87.3047365" calcext:value-type="float">
            <text:p>-87.304736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31" calcext:value-type="float">
            <text:p>1314731</text:p>
          </table:table-cell>
          <table:table-cell office:value-type="string" calcext:value-type="string">
            <text:p>Bri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49N</text:p>
          </table:table-cell>
          <table:table-cell office:value-type="string" calcext:value-type="string">
            <text:p>0872159W</text:p>
          </table:table-cell>
          <table:table-cell office:value-type="float" office:value="35.3636891" calcext:value-type="float">
            <text:p>35.3636891</text:p>
          </table:table-cell>
          <table:table-cell office:value-type="float" office:value="-87.3664046" calcext:value-type="float">
            <text:p>-87.366404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42" calcext:value-type="float">
            <text:p>1314742</text:p>
          </table:table-cell>
          <table:table-cell office:value-type="string" calcext:value-type="string">
            <text:p>Brown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51N</text:p>
          </table:table-cell>
          <table:table-cell office:value-type="string" calcext:value-type="string">
            <text:p>0872329W</text:p>
          </table:table-cell>
          <table:table-cell office:value-type="float" office:value="35.0642487" calcext:value-type="float">
            <text:p>35.0642487</text:p>
          </table:table-cell>
          <table:table-cell office:value-type="float" office:value="-87.3914088" calcext:value-type="float">
            <text:p>-87.391408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61" calcext:value-type="float">
            <text:p>1305561</text:p>
          </table:table-cell>
          <table:table-cell office:value-type="string" calcext:value-type="string">
            <text:p>Busb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24N</text:p>
          </table:table-cell>
          <table:table-cell office:value-type="string" calcext:value-type="string">
            <text:p>0872435W</text:p>
          </table:table-cell>
          <table:table-cell office:value-type="float" office:value="35.1067481" calcext:value-type="float">
            <text:p>35.1067481</text:p>
          </table:table-cell>
          <table:table-cell office:value-type="float" office:value="-87.4097419" calcext:value-type="float">
            <text:p>-87.409741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19" calcext:value-type="float">
            <text:p>1280119</text:p>
          </table:table-cell>
          <table:table-cell office:value-type="string" calcext:value-type="string">
            <text:p>Cen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72706W</text:p>
          </table:table-cell>
          <table:table-cell office:value-type="float" office:value="35.3539669" calcext:value-type="float">
            <text:p>35.3539669</text:p>
          </table:table-cell>
          <table:table-cell office:value-type="float" office:value="-87.4516842" calcext:value-type="float">
            <text:p>-87.4516842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135" calcext:value-type="float">
            <text:p>1280135</text:p>
          </table:table-cell>
          <table:table-cell office:value-type="string" calcext:value-type="string">
            <text:p>Center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19N</text:p>
          </table:table-cell>
          <table:table-cell office:value-type="string" calcext:value-type="string">
            <text:p>0872004W</text:p>
          </table:table-cell>
          <table:table-cell office:value-type="float" office:value="35.1053594" calcext:value-type="float">
            <text:p>35.1053594</text:p>
          </table:table-cell>
          <table:table-cell office:value-type="float" office:value="-87.3344626" calcext:value-type="float">
            <text:p>-87.334462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04" calcext:value-type="float">
            <text:p>1305904</text:p>
          </table:table-cell>
          <table:table-cell office:value-type="string" calcext:value-type="string">
            <text:p>Chinub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73107W</text:p>
          </table:table-cell>
          <table:table-cell office:value-type="float" office:value="35.1231367" calcext:value-type="float">
            <text:p>35.1231367</text:p>
          </table:table-cell>
          <table:table-cell office:value-type="float" office:value="-87.5186327" calcext:value-type="float">
            <text:p>-87.5186327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48" calcext:value-type="float">
            <text:p>1314848</text:p>
          </table:table-cell>
          <table:table-cell office:value-type="string" calcext:value-type="string">
            <text:p>Clack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43N</text:p>
          </table:table-cell>
          <table:table-cell office:value-type="string" calcext:value-type="string">
            <text:p>0872827W</text:p>
          </table:table-cell>
          <table:table-cell office:value-type="float" office:value="35.0953592" calcext:value-type="float">
            <text:p>35.0953592</text:p>
          </table:table-cell>
          <table:table-cell office:value-type="float" office:value="-87.4741879" calcext:value-type="float">
            <text:p>-87.4741879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56" calcext:value-type="float">
            <text:p>1308156</text:p>
          </table:table-cell>
          <table:table-cell office:value-type="string" calcext:value-type="string">
            <text:p>Clearview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15N</text:p>
          </table:table-cell>
          <table:table-cell office:value-type="string" calcext:value-type="string">
            <text:p>0872035W</text:p>
          </table:table-cell>
          <table:table-cell office:value-type="float" office:value="35.2542466" calcext:value-type="float">
            <text:p>35.2542466</text:p>
          </table:table-cell>
          <table:table-cell office:value-type="float" office:value="-87.3430723" calcext:value-type="float">
            <text:p>-87.343072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2991" calcext:value-type="float">
            <text:p>1302991</text:p>
          </table:table-cell>
          <table:table-cell office:value-type="string" calcext:value-type="string">
            <text:p>Crest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12N</text:p>
          </table:table-cell>
          <table:table-cell office:value-type="string" calcext:value-type="string">
            <text:p>0871745W</text:p>
          </table:table-cell>
          <table:table-cell office:value-type="float" office:value="35.4367437" calcext:value-type="float">
            <text:p>35.4367437</text:p>
          </table:table-cell>
          <table:table-cell office:value-type="float" office:value="-87.2958464" calcext:value-type="float">
            <text:p>-87.2958464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1616" calcext:value-type="float">
            <text:p>1281616</text:p>
          </table:table-cell>
          <table:table-cell office:value-type="string" calcext:value-type="string">
            <text:p>Crews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48N</text:p>
          </table:table-cell>
          <table:table-cell office:value-type="string" calcext:value-type="string">
            <text:p>0872628W</text:p>
          </table:table-cell>
          <table:table-cell office:value-type="float" office:value="35.1800805" calcext:value-type="float">
            <text:p>35.1800805</text:p>
          </table:table-cell>
          <table:table-cell office:value-type="float" office:value="-87.4411304" calcext:value-type="float">
            <text:p>-87.441130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09" calcext:value-type="float">
            <text:p>1281709</text:p>
          </table:table-cell>
          <table:table-cell office:value-type="string" calcext:value-type="string">
            <text:p>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01N</text:p>
          </table:table-cell>
          <table:table-cell office:value-type="string" calcext:value-type="string">
            <text:p>0872055W</text:p>
          </table:table-cell>
          <table:table-cell office:value-type="float" office:value="35.3170233" calcext:value-type="float">
            <text:p>35.3170233</text:p>
          </table:table-cell>
          <table:table-cell office:value-type="float" office:value="-87.3486271" calcext:value-type="float">
            <text:p>-87.348627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1720" calcext:value-type="float">
            <text:p>1281720</text:p>
          </table:table-cell>
          <table:table-cell office:value-type="string" calcext:value-type="string">
            <text:p>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15N</text:p>
          </table:table-cell>
          <table:table-cell office:value-type="string" calcext:value-type="string">
            <text:p>0871605W</text:p>
          </table:table-cell>
          <table:table-cell office:value-type="float" office:value="35.1709144" calcext:value-type="float">
            <text:p>35.1709144</text:p>
          </table:table-cell>
          <table:table-cell office:value-type="float" office:value="-87.2680719" calcext:value-type="float">
            <text:p>-87.2680719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20" calcext:value-type="float">
            <text:p>1306320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72830W</text:p>
          </table:table-cell>
          <table:table-cell office:value-type="float" office:value="35.3028566" calcext:value-type="float">
            <text:p>35.3028566</text:p>
          </table:table-cell>
          <table:table-cell office:value-type="float" office:value="-87.4750183" calcext:value-type="float">
            <text:p>-87.475018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95" calcext:value-type="float">
            <text:p>1283195</text:p>
          </table:table-cell>
          <table:table-cell office:value-type="string" calcext:value-type="string">
            <text:p>Dun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39N</text:p>
          </table:table-cell>
          <table:table-cell office:value-type="string" calcext:value-type="string">
            <text:p>0872024W</text:p>
          </table:table-cell>
          <table:table-cell office:value-type="float" office:value="35.1942473" calcext:value-type="float">
            <text:p>35.1942473</text:p>
          </table:table-cell>
          <table:table-cell office:value-type="float" office:value="-87.3400173" calcext:value-type="float">
            <text:p>-87.340017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996" calcext:value-type="float">
            <text:p>1302996</text:p>
          </table:table-cell>
          <table:table-cell office:value-type="string" calcext:value-type="string">
            <text:p>Dusti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71800W</text:p>
          </table:table-cell>
          <table:table-cell office:value-type="float" office:value="35.1000818" calcext:value-type="float">
            <text:p>35.1000818</text:p>
          </table:table-cell>
          <table:table-cell office:value-type="float" office:value="-87.3000175" calcext:value-type="float">
            <text:p>-87.300017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3870" calcext:value-type="float">
            <text:p>1283870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25N</text:p>
          </table:table-cell>
          <table:table-cell office:value-type="string" calcext:value-type="string">
            <text:p>0871813W</text:p>
          </table:table-cell>
          <table:table-cell office:value-type="float" office:value="35.32369" calcext:value-type="float">
            <text:p>35.32369</text:p>
          </table:table-cell>
          <table:table-cell office:value-type="float" office:value="-87.3036262" calcext:value-type="float">
            <text:p>-87.303626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3985" calcext:value-type="float">
            <text:p>1283985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72719W</text:p>
          </table:table-cell>
          <table:table-cell office:value-type="float" office:value="35.0423042" calcext:value-type="float">
            <text:p>35.0423042</text:p>
          </table:table-cell>
          <table:table-cell office:value-type="float" office:value="-87.4552994" calcext:value-type="float">
            <text:p>-87.455299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00" calcext:value-type="float">
            <text:p>1303000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10N</text:p>
          </table:table-cell>
          <table:table-cell office:value-type="string" calcext:value-type="string">
            <text:p>0871748W</text:p>
          </table:table-cell>
          <table:table-cell office:value-type="float" office:value="35.152859" calcext:value-type="float">
            <text:p>35.152859</text:p>
          </table:table-cell>
          <table:table-cell office:value-type="float" office:value="-87.2966837" calcext:value-type="float">
            <text:p>-87.296683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4085" calcext:value-type="float">
            <text:p>1284085</text:p>
          </table:table-cell>
          <table:table-cell office:value-type="string" calcext:value-type="string">
            <text:p>Fall Riv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71306W</text:p>
          </table:table-cell>
          <table:table-cell office:value-type="float" office:value="35.1345259" calcext:value-type="float">
            <text:p>35.1345259</text:p>
          </table:table-cell>
          <table:table-cell office:value-type="float" office:value="-87.2183484" calcext:value-type="float">
            <text:p>-87.2183484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346" calcext:value-type="float">
            <text:p>1284346</text:p>
          </table:table-cell>
          <table:table-cell office:value-type="string" calcext:value-type="string">
            <text:p>Five Poin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45N</text:p>
          </table:table-cell>
          <table:table-cell office:value-type="string" calcext:value-type="string">
            <text:p>0871840W</text:p>
          </table:table-cell>
          <table:table-cell office:value-type="float" office:value="35.0459157" calcext:value-type="float">
            <text:p>35.0459157</text:p>
          </table:table-cell>
          <table:table-cell office:value-type="float" office:value="-87.3111294" calcext:value-type="float">
            <text:p>-87.311129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54" calcext:value-type="float">
            <text:p>1284454</text:p>
          </table:table-cell>
          <table:table-cell office:value-type="string" calcext:value-type="string">
            <text:p>Flatwoo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02N</text:p>
          </table:table-cell>
          <table:table-cell office:value-type="string" calcext:value-type="string">
            <text:p>0872102W</text:p>
          </table:table-cell>
          <table:table-cell office:value-type="float" office:value="35.3006347" calcext:value-type="float">
            <text:p>35.3006347</text:p>
          </table:table-cell>
          <table:table-cell office:value-type="float" office:value="-87.3505718" calcext:value-type="float">
            <text:p>-87.350571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077" calcext:value-type="float">
            <text:p>1285077</text:p>
          </table:table-cell>
          <table:table-cell office:value-type="string" calcext:value-type="string">
            <text:p>Gaither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44N</text:p>
          </table:table-cell>
          <table:table-cell office:value-type="string" calcext:value-type="string">
            <text:p>0872155W</text:p>
          </table:table-cell>
          <table:table-cell office:value-type="float" office:value="35.2456356" calcext:value-type="float">
            <text:p>35.2456356</text:p>
          </table:table-cell>
          <table:table-cell office:value-type="float" office:value="-87.365295" calcext:value-type="float">
            <text:p>-87.36529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29" calcext:value-type="float">
            <text:p>1285129</text:p>
          </table:table-cell>
          <table:table-cell office:value-type="string" calcext:value-type="string">
            <text:p>Gand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12N</text:p>
          </table:table-cell>
          <table:table-cell office:value-type="string" calcext:value-type="string">
            <text:p>0872414W</text:p>
          </table:table-cell>
          <table:table-cell office:value-type="float" office:value="35.2200802" calcext:value-type="float">
            <text:p>35.2200802</text:p>
          </table:table-cell>
          <table:table-cell office:value-type="float" office:value="-87.403907" calcext:value-type="float">
            <text:p>-87.40390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05" calcext:value-type="float">
            <text:p>1285505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72314W</text:p>
          </table:table-cell>
          <table:table-cell office:value-type="float" office:value="35.1103593" calcext:value-type="float">
            <text:p>35.1103593</text:p>
          </table:table-cell>
          <table:table-cell office:value-type="float" office:value="-87.3872414" calcext:value-type="float">
            <text:p>-87.387241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169" calcext:value-type="float">
            <text:p>1315169</text:p>
          </table:table-cell>
          <table:table-cell office:value-type="string" calcext:value-type="string">
            <text:p>Gum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71731W</text:p>
          </table:table-cell>
          <table:table-cell office:value-type="float" office:value="35.1917475" calcext:value-type="float">
            <text:p>35.1917475</text:p>
          </table:table-cell>
          <table:table-cell office:value-type="float" office:value="-87.291961" calcext:value-type="float">
            <text:p>-87.29196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453" calcext:value-type="float">
            <text:p>1287453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31N</text:p>
          </table:table-cell>
          <table:table-cell office:value-type="string" calcext:value-type="string">
            <text:p>0872339W</text:p>
          </table:table-cell>
          <table:table-cell office:value-type="float" office:value="35.3920219" calcext:value-type="float">
            <text:p>35.3920219</text:p>
          </table:table-cell>
          <table:table-cell office:value-type="float" office:value="-87.3941826" calcext:value-type="float">
            <text:p>-87.3941826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09" calcext:value-type="float">
            <text:p>1303009</text:p>
          </table:table-cell>
          <table:table-cell office:value-type="string" calcext:value-type="string">
            <text:p>Hensley Ridg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72915W</text:p>
          </table:table-cell>
          <table:table-cell office:value-type="float" office:value="35.1167478" calcext:value-type="float">
            <text:p>35.1167478</text:p>
          </table:table-cell>
          <table:table-cell office:value-type="float" office:value="-87.4875211" calcext:value-type="float">
            <text:p>-87.487521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7598" calcext:value-type="float">
            <text:p>1287598</text:p>
          </table:table-cell>
          <table:table-cell office:value-type="string" calcext:value-type="string">
            <text:p>Hickory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41N</text:p>
          </table:table-cell>
          <table:table-cell office:value-type="string" calcext:value-type="string">
            <text:p>0871841W</text:p>
          </table:table-cell>
          <table:table-cell office:value-type="float" office:value="35.2281359" calcext:value-type="float">
            <text:p>35.2281359</text:p>
          </table:table-cell>
          <table:table-cell office:value-type="float" office:value="-87.3114054" calcext:value-type="float">
            <text:p>-87.3114054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31" calcext:value-type="float">
            <text:p>1288231</text:p>
          </table:table-cell>
          <table:table-cell office:value-type="string" calcext:value-type="string">
            <text:p>Hood Lak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72002W</text:p>
          </table:table-cell>
          <table:table-cell office:value-type="float" office:value="35.213136" calcext:value-type="float">
            <text:p>35.213136</text:p>
          </table:table-cell>
          <table:table-cell office:value-type="float" office:value="-87.3339059" calcext:value-type="float">
            <text:p>-87.3339059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71" calcext:value-type="float">
            <text:p>1315271</text:p>
          </table:table-cell>
          <table:table-cell office:value-type="string" calcext:value-type="string">
            <text:p>Hud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52N</text:p>
          </table:table-cell>
          <table:table-cell office:value-type="string" calcext:value-type="string">
            <text:p>0872403W</text:p>
          </table:table-cell>
          <table:table-cell office:value-type="float" office:value="35.3311896" calcext:value-type="float">
            <text:p>35.3311896</text:p>
          </table:table-cell>
          <table:table-cell office:value-type="float" office:value="-87.40085" calcext:value-type="float">
            <text:p>-87.40085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280" calcext:value-type="float">
            <text:p>1315280</text:p>
          </table:table-cell>
          <table:table-cell office:value-type="string" calcext:value-type="string">
            <text:p>Idah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37N</text:p>
          </table:table-cell>
          <table:table-cell office:value-type="string" calcext:value-type="string">
            <text:p>0871734W</text:p>
          </table:table-cell>
          <table:table-cell office:value-type="float" office:value="35.093693" calcext:value-type="float">
            <text:p>35.093693</text:p>
          </table:table-cell>
          <table:table-cell office:value-type="float" office:value="-87.2927952" calcext:value-type="float">
            <text:p>-87.292795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045" calcext:value-type="float">
            <text:p>1289045</text:p>
          </table:table-cell>
          <table:table-cell office:value-type="string" calcext:value-type="string">
            <text:p>Iron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26N</text:p>
          </table:table-cell>
          <table:table-cell office:value-type="string" calcext:value-type="string">
            <text:p>0873453W</text:p>
          </table:table-cell>
          <table:table-cell office:value-type="float" office:value="35.0239715" calcext:value-type="float">
            <text:p>35.0239715</text:p>
          </table:table-cell>
          <table:table-cell office:value-type="float" office:value="-87.5814132" calcext:value-type="float">
            <text:p>-87.581413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339" calcext:value-type="float">
            <text:p>1315339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57N</text:p>
          </table:table-cell>
          <table:table-cell office:value-type="string" calcext:value-type="string">
            <text:p>0872844W</text:p>
          </table:table-cell>
          <table:table-cell office:value-type="float" office:value="35.1825804" calcext:value-type="float">
            <text:p>35.1825804</text:p>
          </table:table-cell>
          <table:table-cell office:value-type="float" office:value="-87.4789088" calcext:value-type="float">
            <text:p>-87.478908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60" calcext:value-type="float">
            <text:p>1315360</text:p>
          </table:table-cell>
          <table:table-cell office:value-type="string" calcext:value-type="string">
            <text:p>Laurel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73035W</text:p>
          </table:table-cell>
          <table:table-cell office:value-type="float" office:value="35.4031326" calcext:value-type="float">
            <text:p>35.4031326</text:p>
          </table:table-cell>
          <table:table-cell office:value-type="float" office:value="-87.5097405" calcext:value-type="float">
            <text:p>-87.509740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90790" calcext:value-type="float">
            <text:p>1290790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32N</text:p>
          </table:table-cell>
          <table:table-cell office:value-type="string" calcext:value-type="string">
            <text:p>0872005W</text:p>
          </table:table-cell>
          <table:table-cell office:value-type="float" office:value="35.2423023" calcext:value-type="float">
            <text:p>35.2423023</text:p>
          </table:table-cell>
          <table:table-cell office:value-type="float" office:value="-87.3347389" calcext:value-type="float">
            <text:p>-87.334738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5</text:p>
          </table:table-cell>
          <table:table-cell table:number-columns-repeated="44"/>
        </table:table-row>
        <table:table-row table:style-name="ro1">
          <table:table-cell office:value-type="float" office:value="1291024" calcext:value-type="float">
            <text:p>1291024</text:p>
          </table:table-cell>
          <table:table-cell office:value-type="string" calcext:value-type="string">
            <text:p>Leom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41N</text:p>
          </table:table-cell>
          <table:table-cell office:value-type="string" calcext:value-type="string">
            <text:p>0872053W</text:p>
          </table:table-cell>
          <table:table-cell office:value-type="float" office:value="35.1614699" calcext:value-type="float">
            <text:p>35.1614699</text:p>
          </table:table-cell>
          <table:table-cell office:value-type="float" office:value="-87.3480734" calcext:value-type="float">
            <text:p>-87.348073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389" calcext:value-type="float">
            <text:p>1315389</text:p>
          </table:table-cell>
          <table:table-cell office:value-type="string" calcext:value-type="string">
            <text:p>Liberty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29N</text:p>
          </table:table-cell>
          <table:table-cell office:value-type="string" calcext:value-type="string">
            <text:p>0872259W</text:p>
          </table:table-cell>
          <table:table-cell office:value-type="float" office:value="35.0414711" calcext:value-type="float">
            <text:p>35.0414711</text:p>
          </table:table-cell>
          <table:table-cell office:value-type="float" office:value="-87.3830756" calcext:value-type="float">
            <text:p>-87.3830756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20" calcext:value-type="float">
            <text:p>1303020</text:p>
          </table:table-cell>
          <table:table-cell office:value-type="string" calcext:value-type="string">
            <text:p>Lindau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15N</text:p>
          </table:table-cell>
          <table:table-cell office:value-type="string" calcext:value-type="string">
            <text:p>0872530W</text:p>
          </table:table-cell>
          <table:table-cell office:value-type="float" office:value="35.4375767" calcext:value-type="float">
            <text:p>35.4375767</text:p>
          </table:table-cell>
          <table:table-cell office:value-type="float" office:value="-87.4250161" calcext:value-type="float">
            <text:p>-87.4250161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5426" calcext:value-type="float">
            <text:p>1315426</text:p>
          </table:table-cell>
          <table:table-cell office:value-type="string" calcext:value-type="string">
            <text:p>Lodi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21N</text:p>
          </table:table-cell>
          <table:table-cell office:value-type="string" calcext:value-type="string">
            <text:p>0873309W</text:p>
          </table:table-cell>
          <table:table-cell office:value-type="float" office:value="35.2225799" calcext:value-type="float">
            <text:p>35.2225799</text:p>
          </table:table-cell>
          <table:table-cell office:value-type="float" office:value="-87.5525206" calcext:value-type="float">
            <text:p>-87.552520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64" calcext:value-type="float">
            <text:p>1291864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22N</text:p>
          </table:table-cell>
          <table:table-cell office:value-type="string" calcext:value-type="string">
            <text:p>0872529W</text:p>
          </table:table-cell>
          <table:table-cell office:value-type="float" office:value="35.1561919" calcext:value-type="float">
            <text:p>35.1561919</text:p>
          </table:table-cell>
          <table:table-cell office:value-type="float" office:value="-87.4247415" calcext:value-type="float">
            <text:p>-87.424741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62" calcext:value-type="float">
            <text:p>1292062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40N</text:p>
          </table:table-cell>
          <table:table-cell office:value-type="string" calcext:value-type="string">
            <text:p>0872623W</text:p>
          </table:table-cell>
          <table:table-cell office:value-type="float" office:value="35.0778595" calcext:value-type="float">
            <text:p>35.0778595</text:p>
          </table:table-cell>
          <table:table-cell office:value-type="float" office:value="-87.439743" calcext:value-type="float">
            <text:p>-87.439743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5443" calcext:value-type="float">
            <text:p>1315443</text:p>
          </table:table-cell>
          <table:table-cell office:value-type="string" calcext:value-type="string">
            <text:p>Lower Mocke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05N</text:p>
          </table:table-cell>
          <table:table-cell office:value-type="string" calcext:value-type="string">
            <text:p>0871631W</text:p>
          </table:table-cell>
          <table:table-cell office:value-type="float" office:value="35.0681378" calcext:value-type="float">
            <text:p>35.0681378</text:p>
          </table:table-cell>
          <table:table-cell office:value-type="float" office:value="-87.2752951" calcext:value-type="float">
            <text:p>-87.275295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26" calcext:value-type="float">
            <text:p>1303026</text:p>
          </table:table-cell>
          <table:table-cell office:value-type="string" calcext:value-type="string">
            <text:p>Marcella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71255W</text:p>
          </table:table-cell>
          <table:table-cell office:value-type="float" office:value="35.363967" calcext:value-type="float">
            <text:p>35.363967</text:p>
          </table:table-cell>
          <table:table-cell office:value-type="float" office:value="-87.2152901" calcext:value-type="float">
            <text:p>-87.2152901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2735" calcext:value-type="float">
            <text:p>1292735</text:p>
          </table:table-cell>
          <table:table-cell office:value-type="string" calcext:value-type="string">
            <text:p>Mars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54N</text:p>
          </table:table-cell>
          <table:table-cell office:value-type="string" calcext:value-type="string">
            <text:p>0871723W</text:p>
          </table:table-cell>
          <table:table-cell office:value-type="float" office:value="35.2650799" calcext:value-type="float">
            <text:p>35.2650799</text:p>
          </table:table-cell>
          <table:table-cell office:value-type="float" office:value="-87.289738" calcext:value-type="float">
            <text:p>-87.28973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519" calcext:value-type="float">
            <text:p>1293519</text:p>
          </table:table-cell>
          <table:table-cell office:value-type="string" calcext:value-type="string">
            <text:p>Meadow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72048W</text:p>
          </table:table-cell>
          <table:table-cell office:value-type="float" office:value="35.2570243" calcext:value-type="float">
            <text:p>35.2570243</text:p>
          </table:table-cell>
          <table:table-cell office:value-type="float" office:value="-87.3466834" calcext:value-type="float">
            <text:p>-87.346683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50" calcext:value-type="float">
            <text:p>1315550</text:p>
          </table:table-cell>
          <table:table-cell office:value-type="string" calcext:value-type="string">
            <text:p>Mount Leban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72758W</text:p>
          </table:table-cell>
          <table:table-cell office:value-type="float" office:value="35.2464686" calcext:value-type="float">
            <text:p>35.2464686</text:p>
          </table:table-cell>
          <table:table-cell office:value-type="float" office:value="-87.4661297" calcext:value-type="float">
            <text:p>-87.466129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52" calcext:value-type="float">
            <text:p>1315552</text:p>
          </table:table-cell>
          <table:table-cell office:value-type="string" calcext:value-type="string">
            <text:p>Mount Neb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27N</text:p>
          </table:table-cell>
          <table:table-cell office:value-type="string" calcext:value-type="string">
            <text:p>0873214W</text:p>
          </table:table-cell>
          <table:table-cell office:value-type="float" office:value="35.0575819" calcext:value-type="float">
            <text:p>35.0575819</text:p>
          </table:table-cell>
          <table:table-cell office:value-type="float" office:value="-87.5372453" calcext:value-type="float">
            <text:p>-87.537245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61" calcext:value-type="float">
            <text:p>1315561</text:p>
          </table:table-cell>
          <table:table-cell office:value-type="string" calcext:value-type="string">
            <text:p>Mount Z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72845W</text:p>
          </table:table-cell>
          <table:table-cell office:value-type="float" office:value="35.1486919" calcext:value-type="float">
            <text:p>35.1486919</text:p>
          </table:table-cell>
          <table:table-cell office:value-type="float" office:value="-87.4791871" calcext:value-type="float">
            <text:p>-87.4791871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6971" calcext:value-type="float">
            <text:p>1646971</text:p>
          </table:table-cell>
          <table:table-cell office:value-type="string" calcext:value-type="string">
            <text:p>New Have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50N</text:p>
          </table:table-cell>
          <table:table-cell office:value-type="string" calcext:value-type="string">
            <text:p>0873240W</text:p>
          </table:table-cell>
          <table:table-cell office:value-type="float" office:value="35.3139673" calcext:value-type="float">
            <text:p>35.3139673</text:p>
          </table:table-cell>
          <table:table-cell office:value-type="float" office:value="-87.5444641" calcext:value-type="float">
            <text:p>-87.5444641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295613" calcext:value-type="float">
            <text:p>1295613</text:p>
          </table:table-cell>
          <table:table-cell office:value-type="string" calcext:value-type="string">
            <text:p>New Prospec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28N</text:p>
          </table:table-cell>
          <table:table-cell office:value-type="string" calcext:value-type="string">
            <text:p>0871504W</text:p>
          </table:table-cell>
          <table:table-cell office:value-type="float" office:value="35.2245249" calcext:value-type="float">
            <text:p>35.2245249</text:p>
          </table:table-cell>
          <table:table-cell office:value-type="float" office:value="-87.2511267" calcext:value-type="float">
            <text:p>-87.251126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133" calcext:value-type="float">
            <text:p>1296133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49N</text:p>
          </table:table-cell>
          <table:table-cell office:value-type="string" calcext:value-type="string">
            <text:p>0871627W</text:p>
          </table:table-cell>
          <table:table-cell office:value-type="float" office:value="35.1636922" calcext:value-type="float">
            <text:p>35.1636922</text:p>
          </table:table-cell>
          <table:table-cell office:value-type="float" office:value="-87.2741832" calcext:value-type="float">
            <text:p>-87.274183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554" calcext:value-type="float">
            <text:p>1296554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48N</text:p>
          </table:table-cell>
          <table:table-cell office:value-type="string" calcext:value-type="string">
            <text:p>0873340W</text:p>
          </table:table-cell>
          <table:table-cell office:value-type="float" office:value="35.3134116" calcext:value-type="float">
            <text:p>35.3134116</text:p>
          </table:table-cell>
          <table:table-cell office:value-type="float" office:value="-87.5611312" calcext:value-type="float">
            <text:p>-87.5611312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83" calcext:value-type="float">
            <text:p>1296783</text:p>
          </table:table-cell>
          <table:table-cell office:value-type="string" calcext:value-type="string">
            <text:p>Par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42N</text:p>
          </table:table-cell>
          <table:table-cell office:value-type="string" calcext:value-type="string">
            <text:p>0872223W</text:p>
          </table:table-cell>
          <table:table-cell office:value-type="float" office:value="35.3117456" calcext:value-type="float">
            <text:p>35.3117456</text:p>
          </table:table-cell>
          <table:table-cell office:value-type="float" office:value="-87.3730721" calcext:value-type="float">
            <text:p>-87.3730721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27" calcext:value-type="float">
            <text:p>1297027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57N</text:p>
          </table:table-cell>
          <table:table-cell office:value-type="string" calcext:value-type="string">
            <text:p>0872758W</text:p>
          </table:table-cell>
          <table:table-cell office:value-type="float" office:value="35.2159134" calcext:value-type="float">
            <text:p>35.2159134</text:p>
          </table:table-cell>
          <table:table-cell office:value-type="float" office:value="-87.4661302" calcext:value-type="float">
            <text:p>-87.4661302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94" calcext:value-type="float">
            <text:p>1315694</text:p>
          </table:table-cell>
          <table:table-cell office:value-type="string" calcext:value-type="string">
            <text:p>Pepp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21N</text:p>
          </table:table-cell>
          <table:table-cell office:value-type="string" calcext:value-type="string">
            <text:p>0872325W</text:p>
          </table:table-cell>
          <table:table-cell office:value-type="float" office:value="35.0059159" calcext:value-type="float">
            <text:p>35.0059159</text:p>
          </table:table-cell>
          <table:table-cell office:value-type="float" office:value="-87.3902984" calcext:value-type="float">
            <text:p>-87.390298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25" calcext:value-type="float">
            <text:p>1315725</text:p>
          </table:table-cell>
          <table:table-cell office:value-type="string" calcext:value-type="string">
            <text:p>Pinkn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25N</text:p>
          </table:table-cell>
          <table:table-cell office:value-type="string" calcext:value-type="string">
            <text:p>0873237W</text:p>
          </table:table-cell>
          <table:table-cell office:value-type="float" office:value="35.1570251" calcext:value-type="float">
            <text:p>35.1570251</text:p>
          </table:table-cell>
          <table:table-cell office:value-type="float" office:value="-87.5436326" calcext:value-type="float">
            <text:p>-87.5436326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39" calcext:value-type="float">
            <text:p>1315739</text:p>
          </table:table-cell>
          <table:table-cell office:value-type="string" calcext:value-type="string">
            <text:p>Pleasant 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35N</text:p>
          </table:table-cell>
          <table:table-cell office:value-type="string" calcext:value-type="string">
            <text:p>0872221W</text:p>
          </table:table-cell>
          <table:table-cell office:value-type="float" office:value="35.1431367" calcext:value-type="float">
            <text:p>35.1431367</text:p>
          </table:table-cell>
          <table:table-cell office:value-type="float" office:value="-87.3725185" calcext:value-type="float">
            <text:p>-87.372518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42" calcext:value-type="float">
            <text:p>1315742</text:p>
          </table:table-cell>
          <table:table-cell office:value-type="string" calcext:value-type="string">
            <text:p>Pleasant Vall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71318W</text:p>
          </table:table-cell>
          <table:table-cell office:value-type="float" office:value="35.302857" calcext:value-type="float">
            <text:p>35.302857</text:p>
          </table:table-cell>
          <table:table-cell office:value-type="float" office:value="-87.2216802" calcext:value-type="float">
            <text:p>-87.221680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78" calcext:value-type="float">
            <text:p>1315778</text:p>
          </table:table-cell>
          <table:table-cell office:value-type="string" calcext:value-type="string">
            <text:p>Querc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72547W</text:p>
          </table:table-cell>
          <table:table-cell office:value-type="float" office:value="35.4403544" calcext:value-type="float">
            <text:p>35.4403544</text:p>
          </table:table-cell>
          <table:table-cell office:value-type="float" office:value="-87.4297384" calcext:value-type="float">
            <text:p>-87.429738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82" calcext:value-type="float">
            <text:p>1315782</text:p>
          </table:table-cell>
          <table:table-cell office:value-type="string" calcext:value-type="string">
            <text:p>Rama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71947W</text:p>
          </table:table-cell>
          <table:table-cell office:value-type="float" office:value="35.0773042" calcext:value-type="float">
            <text:p>35.0773042</text:p>
          </table:table-cell>
          <table:table-cell office:value-type="float" office:value="-87.3297406" calcext:value-type="float">
            <text:p>-87.329740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41" calcext:value-type="float">
            <text:p>1647741</text:p>
          </table:table-cell>
          <table:table-cell office:value-type="string" calcext:value-type="string">
            <text:p>Rascal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26N</text:p>
          </table:table-cell>
          <table:table-cell office:value-type="string" calcext:value-type="string">
            <text:p>0872632W</text:p>
          </table:table-cell>
          <table:table-cell office:value-type="float" office:value="35.0073047" calcext:value-type="float">
            <text:p>35.0073047</text:p>
          </table:table-cell>
          <table:table-cell office:value-type="float" office:value="-87.4422441" calcext:value-type="float">
            <text:p>-87.4422441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49" calcext:value-type="float">
            <text:p>1299049</text:p>
          </table:table-cell>
          <table:table-cell office:value-type="string" calcext:value-type="string">
            <text:p>Red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21N</text:p>
          </table:table-cell>
          <table:table-cell office:value-type="string" calcext:value-type="string">
            <text:p>0872456W</text:p>
          </table:table-cell>
          <table:table-cell office:value-type="float" office:value="35.3059122" calcext:value-type="float">
            <text:p>35.3059122</text:p>
          </table:table-cell>
          <table:table-cell office:value-type="float" office:value="-87.4155729" calcext:value-type="float">
            <text:p>-87.415572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241" calcext:value-type="float">
            <text:p>1299241</text:p>
          </table:table-cell>
          <table:table-cell office:value-type="string" calcext:value-type="string">
            <text:p>Revil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22N</text:p>
          </table:table-cell>
          <table:table-cell office:value-type="string" calcext:value-type="string">
            <text:p>0871607W</text:p>
          </table:table-cell>
          <table:table-cell office:value-type="float" office:value="35.1395258" calcext:value-type="float">
            <text:p>35.1395258</text:p>
          </table:table-cell>
          <table:table-cell office:value-type="float" office:value="-87.2686277" calcext:value-type="float">
            <text:p>-87.268627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956" calcext:value-type="float">
            <text:p>1641956</text:p>
          </table:table-cell>
          <table:table-cell office:value-type="string" calcext:value-type="string">
            <text:p>Rhoades Hill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35N</text:p>
          </table:table-cell>
          <table:table-cell office:value-type="string" calcext:value-type="string">
            <text:p>0873228W</text:p>
          </table:table-cell>
          <table:table-cell office:value-type="float" office:value="35.0931371" calcext:value-type="float">
            <text:p>35.0931371</text:p>
          </table:table-cell>
          <table:table-cell office:value-type="float" office:value="-87.5411336" calcext:value-type="float">
            <text:p>-87.541133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76" calcext:value-type="float">
            <text:p>1303076</text:p>
          </table:table-cell>
          <table:table-cell office:value-type="string" calcext:value-type="string">
            <text:p>Richards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72047W</text:p>
          </table:table-cell>
          <table:table-cell office:value-type="float" office:value="35.1467479" calcext:value-type="float">
            <text:p>35.1467479</text:p>
          </table:table-cell>
          <table:table-cell office:value-type="float" office:value="-87.3464069" calcext:value-type="float">
            <text:p>-87.346406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48" calcext:value-type="float">
            <text:p>1303048</text:p>
          </table:table-cell>
          <table:table-cell office:value-type="string" calcext:value-type="string">
            <text:p>Rockquarr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03N</text:p>
          </table:table-cell>
          <table:table-cell office:value-type="string" calcext:value-type="string">
            <text:p>0872208W</text:p>
          </table:table-cell>
          <table:table-cell office:value-type="float" office:value="35.4342436" calcext:value-type="float">
            <text:p>35.4342436</text:p>
          </table:table-cell>
          <table:table-cell office:value-type="float" office:value="-87.3689038" calcext:value-type="float">
            <text:p>-87.368903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49" calcext:value-type="float">
            <text:p>1303049</text:p>
          </table:table-cell>
          <table:table-cell office:value-type="string" calcext:value-type="string">
            <text:p>Rossbor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71535W</text:p>
          </table:table-cell>
          <table:table-cell office:value-type="float" office:value="35.1750811" calcext:value-type="float">
            <text:p>35.1750811</text:p>
          </table:table-cell>
          <table:table-cell office:value-type="float" office:value="-87.2597383" calcext:value-type="float">
            <text:p>-87.259738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0456" calcext:value-type="float">
            <text:p>1300456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0N</text:p>
          </table:table-cell>
          <table:table-cell office:value-type="string" calcext:value-type="string">
            <text:p>0873024W</text:p>
          </table:table-cell>
          <table:table-cell office:value-type="float" office:value="35.0361931" calcext:value-type="float">
            <text:p>35.0361931</text:p>
          </table:table-cell>
          <table:table-cell office:value-type="float" office:value="-87.5066896" calcext:value-type="float">
            <text:p>-87.5066896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5862" calcext:value-type="float">
            <text:p>1315862</text:p>
          </table:table-cell>
          <table:table-cell office:value-type="string" calcext:value-type="string">
            <text:p>Saint Mary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72508W</text:p>
          </table:table-cell>
          <table:table-cell office:value-type="float" office:value="35.0350822" calcext:value-type="float">
            <text:p>35.0350822</text:p>
          </table:table-cell>
          <table:table-cell office:value-type="float" office:value="-87.4189098" calcext:value-type="float">
            <text:p>-87.418909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0844" calcext:value-type="float">
            <text:p>1310844</text:p>
          </table:table-cell>
          <table:table-cell office:value-type="string" calcext:value-type="string">
            <text:p>Saint Truit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28N</text:p>
          </table:table-cell>
          <table:table-cell office:value-type="string" calcext:value-type="string">
            <text:p>0872216W</text:p>
          </table:table-cell>
          <table:table-cell office:value-type="float" office:value="35.0245269" calcext:value-type="float">
            <text:p>35.0245269</text:p>
          </table:table-cell>
          <table:table-cell office:value-type="float" office:value="-87.371131" calcext:value-type="float">
            <text:p>-87.371131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054" calcext:value-type="float">
            <text:p>1303054</text:p>
          </table:table-cell>
          <table:table-cell office:value-type="string" calcext:value-type="string">
            <text:p>Seve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71420W</text:p>
          </table:table-cell>
          <table:table-cell office:value-type="float" office:value="35.2717465" calcext:value-type="float">
            <text:p>35.2717465</text:p>
          </table:table-cell>
          <table:table-cell office:value-type="float" office:value="-87.2389036" calcext:value-type="float">
            <text:p>-87.238903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55" calcext:value-type="float">
            <text:p>1303055</text:p>
          </table:table-cell>
          <table:table-cell office:value-type="string" calcext:value-type="string">
            <text:p>Shady Grov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5N</text:p>
          </table:table-cell>
          <table:table-cell office:value-type="string" calcext:value-type="string">
            <text:p>0871650W</text:p>
          </table:table-cell>
          <table:table-cell office:value-type="float" office:value="35.1320259" calcext:value-type="float">
            <text:p>35.1320259</text:p>
          </table:table-cell>
          <table:table-cell office:value-type="float" office:value="-87.2805725" calcext:value-type="float">
            <text:p>-87.2805725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296" calcext:value-type="float">
            <text:p>1314296</text:p>
          </table:table-cell>
          <table:table-cell office:value-type="string" calcext:value-type="string">
            <text:p>Sims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73250W</text:p>
          </table:table-cell>
          <table:table-cell office:value-type="float" office:value="35.2134133" calcext:value-type="float">
            <text:p>35.2134133</text:p>
          </table:table-cell>
          <table:table-cell office:value-type="float" office:value="-87.5472429" calcext:value-type="float">
            <text:p>-87.547242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63" calcext:value-type="float">
            <text:p>1271063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72650W</text:p>
          </table:table-cell>
          <table:table-cell office:value-type="float" office:value="35.2131358" calcext:value-type="float">
            <text:p>35.2131358</text:p>
          </table:table-cell>
          <table:table-cell office:value-type="float" office:value="-87.4472411" calcext:value-type="float">
            <text:p>-87.447241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75" calcext:value-type="float">
            <text:p>1303775</text:p>
          </table:table-cell>
          <table:table-cell office:value-type="string" calcext:value-type="string">
            <text:p>Springers Sta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20N</text:p>
          </table:table-cell>
          <table:table-cell office:value-type="string" calcext:value-type="string">
            <text:p>0872313W</text:p>
          </table:table-cell>
          <table:table-cell office:value-type="float" office:value="35.13897" calcext:value-type="float">
            <text:p>35.13897</text:p>
          </table:table-cell>
          <table:table-cell office:value-type="float" office:value="-87.3869632" calcext:value-type="float">
            <text:p>-87.3869632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62" calcext:value-type="float">
            <text:p>1303062</text:p>
          </table:table-cell>
          <table:table-cell office:value-type="string" calcext:value-type="string">
            <text:p>Strathmor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873035W</text:p>
          </table:table-cell>
          <table:table-cell office:value-type="float" office:value="35.4000771" calcext:value-type="float">
            <text:p>35.4000771</text:p>
          </table:table-cell>
          <table:table-cell office:value-type="float" office:value="-87.5097406" calcext:value-type="float">
            <text:p>-87.5097406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1843" calcext:value-type="float">
            <text:p>1271843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05N</text:p>
          </table:table-cell>
          <table:table-cell office:value-type="string" calcext:value-type="string">
            <text:p>0871846W</text:p>
          </table:table-cell>
          <table:table-cell office:value-type="float" office:value="35.4347992" calcext:value-type="float">
            <text:p>35.4347992</text:p>
          </table:table-cell>
          <table:table-cell office:value-type="float" office:value="-87.3127914" calcext:value-type="float">
            <text:p>-87.3127914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29/2011</text:p>
          </table:table-cell>
          <table:table-cell table:number-columns-repeated="44"/>
        </table:table-row>
        <table:table-row table:style-name="ro1">
          <table:table-cell office:value-type="float" office:value="1272582" calcext:value-type="float">
            <text:p>1272582</text:p>
          </table:table-cell>
          <table:table-cell office:value-type="string" calcext:value-type="string">
            <text:p>Three Oak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56N</text:p>
          </table:table-cell>
          <table:table-cell office:value-type="string" calcext:value-type="string">
            <text:p>0871620W</text:p>
          </table:table-cell>
          <table:table-cell office:value-type="float" office:value="35.3656338" calcext:value-type="float">
            <text:p>35.3656338</text:p>
          </table:table-cell>
          <table:table-cell office:value-type="float" office:value="-87.272236" calcext:value-type="float">
            <text:p>-87.272236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26" calcext:value-type="float">
            <text:p>1314426</text:p>
          </table:table-cell>
          <table:table-cell office:value-type="string" calcext:value-type="string">
            <text:p>Turkey Tra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73426W</text:p>
          </table:table-cell>
          <table:table-cell office:value-type="float" office:value="35.389799" calcext:value-type="float">
            <text:p>35.389799</text:p>
          </table:table-cell>
          <table:table-cell office:value-type="float" office:value="-87.5739089" calcext:value-type="float">
            <text:p>-87.573908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34" calcext:value-type="float">
            <text:p>1314434</text:p>
          </table:table-cell>
          <table:table-cell office:value-type="string" calcext:value-type="string">
            <text:p>Union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21N</text:p>
          </table:table-cell>
          <table:table-cell office:value-type="string" calcext:value-type="string">
            <text:p>0871958W</text:p>
          </table:table-cell>
          <table:table-cell office:value-type="float" office:value="35.0892485" calcext:value-type="float">
            <text:p>35.0892485</text:p>
          </table:table-cell>
          <table:table-cell office:value-type="float" office:value="-87.3327961" calcext:value-type="float">
            <text:p>-87.332796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43" calcext:value-type="float">
            <text:p>1314443</text:p>
          </table:table-cell>
          <table:table-cell office:value-type="string" calcext:value-type="string">
            <text:p>Upper Mockes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12N</text:p>
          </table:table-cell>
          <table:table-cell office:value-type="string" calcext:value-type="string">
            <text:p>0871808W</text:p>
          </table:table-cell>
          <table:table-cell office:value-type="float" office:value="35.0700821" calcext:value-type="float">
            <text:p>35.0700821</text:p>
          </table:table-cell>
          <table:table-cell office:value-type="float" office:value="-87.3022401" calcext:value-type="float">
            <text:p>-87.3022401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69" calcext:value-type="float">
            <text:p>1303069</text:p>
          </table:table-cell>
          <table:table-cell office:value-type="string" calcext:value-type="string">
            <text:p>Vat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55N</text:p>
          </table:table-cell>
          <table:table-cell office:value-type="string" calcext:value-type="string">
            <text:p>0871405W</text:p>
          </table:table-cell>
          <table:table-cell office:value-type="float" office:value="35.3486896" calcext:value-type="float">
            <text:p>35.3486896</text:p>
          </table:table-cell>
          <table:table-cell office:value-type="float" office:value="-87.2347354" calcext:value-type="float">
            <text:p>-87.2347354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3955" calcext:value-type="float">
            <text:p>1273955</text:p>
          </table:table-cell>
          <table:table-cell office:value-type="string" calcext:value-type="string">
            <text:p>Wayland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2N</text:p>
          </table:table-cell>
          <table:table-cell office:value-type="string" calcext:value-type="string">
            <text:p>0873429W</text:p>
          </table:table-cell>
          <table:table-cell office:value-type="float" office:value="35.0617487" calcext:value-type="float">
            <text:p>35.0617487</text:p>
          </table:table-cell>
          <table:table-cell office:value-type="float" office:value="-87.5747458" calcext:value-type="float">
            <text:p>-87.574745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043" calcext:value-type="float">
            <text:p>1274043</text:p>
          </table:table-cell>
          <table:table-cell office:value-type="string" calcext:value-type="string">
            <text:p>Webber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71656W</text:p>
          </table:table-cell>
          <table:table-cell office:value-type="float" office:value="35.3467452" calcext:value-type="float">
            <text:p>35.3467452</text:p>
          </table:table-cell>
          <table:table-cell office:value-type="float" office:value="-87.2822365" calcext:value-type="float">
            <text:p>-87.282236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94" calcext:value-type="float">
            <text:p>1304494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59N</text:p>
          </table:table-cell>
          <table:table-cell office:value-type="string" calcext:value-type="string">
            <text:p>0873201W</text:p>
          </table:table-cell>
          <table:table-cell office:value-type="float" office:value="35.1331366" calcext:value-type="float">
            <text:p>35.1331366</text:p>
          </table:table-cell>
          <table:table-cell office:value-type="float" office:value="-87.5336328" calcext:value-type="float">
            <text:p>-87.533632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303073" calcext:value-type="float">
            <text:p>1303073</text:p>
          </table:table-cell>
          <table:table-cell office:value-type="string" calcext:value-type="string">
            <text:p>Will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15N</text:p>
          </table:table-cell>
          <table:table-cell office:value-type="string" calcext:value-type="string">
            <text:p>0872035W</text:p>
          </table:table-cell>
          <table:table-cell office:value-type="float" office:value="35.0375824" calcext:value-type="float">
            <text:p>35.0375824</text:p>
          </table:table-cell>
          <table:table-cell office:value-type="float" office:value="-87.3430747" calcext:value-type="float">
            <text:p>-87.343074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4528" calcext:value-type="float">
            <text:p>1314528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56N</text:p>
          </table:table-cell>
          <table:table-cell office:value-type="string" calcext:value-type="string">
            <text:p>0873234W</text:p>
          </table:table-cell>
          <table:table-cell office:value-type="float" office:value="35.0156381" calcext:value-type="float">
            <text:p>35.0156381</text:p>
          </table:table-cell>
          <table:table-cell office:value-type="float" office:value="-87.5428016" calcext:value-type="float">
            <text:p>-87.5428016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9094" calcext:value-type="float">
            <text:p>1649094</text:p>
          </table:table-cell>
          <table:table-cell office:value-type="string" calcext:value-type="string">
            <text:p>Abn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95" calcext:value-type="float">
            <text:p>1649095</text:p>
          </table:table-cell>
          <table:table-cell office:value-type="string" calcext:value-type="string">
            <text:p>Apple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96" calcext:value-type="float">
            <text:p>1649096</text:p>
          </table:table-cell>
          <table:table-cell office:value-type="string" calcext:value-type="string">
            <text:p>Barn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97" calcext:value-type="float">
            <text:p>1649097</text:p>
          </table:table-cell>
          <table:table-cell office:value-type="string" calcext:value-type="string">
            <text:p>Bash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98" calcext:value-type="float">
            <text:p>1649098</text:p>
          </table:table-cell>
          <table:table-cell office:value-type="string" calcext:value-type="string">
            <text:p>Blake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099" calcext:value-type="float">
            <text:p>1649099</text:p>
          </table:table-cell>
          <table:table-cell office:value-type="string" calcext:value-type="string">
            <text:p>Brac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00" calcext:value-type="float">
            <text:p>1649100</text:p>
          </table:table-cell>
          <table:table-cell office:value-type="string" calcext:value-type="string">
            <text:p>Chief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01" calcext:value-type="float">
            <text:p>1649101</text:p>
          </table:table-cell>
          <table:table-cell office:value-type="string" calcext:value-type="string">
            <text:p>Chisem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02" calcext:value-type="float">
            <text:p>1649102</text:p>
          </table:table-cell>
          <table:table-cell office:value-type="string" calcext:value-type="string">
            <text:p>Crestvie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03" calcext:value-type="float">
            <text:p>1649103</text:p>
          </table:table-cell>
          <table:table-cell office:value-type="string" calcext:value-type="string">
            <text:p>Crow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04" calcext:value-type="float">
            <text:p>1649104</text:p>
          </table:table-cell>
          <table:table-cell office:value-type="string" calcext:value-type="string">
            <text:p>Dun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05" calcext:value-type="float">
            <text:p>1649105</text:p>
          </table:table-cell>
          <table:table-cell office:value-type="string" calcext:value-type="string">
            <text:p>Dusti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06" calcext:value-type="float">
            <text:p>1649106</text:p>
          </table:table-cell>
          <table:table-cell office:value-type="string" calcext:value-type="string">
            <text:p>Ethrid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71817W</text:p>
          </table:table-cell>
          <table:table-cell office:value-type="float" office:value="35.3204236" calcext:value-type="float">
            <text:p>35.3204236</text:p>
          </table:table-cell>
          <table:table-cell office:value-type="float" office:value="-87.3046215" calcext:value-type="float">
            <text:p>-87.3046215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107" calcext:value-type="float">
            <text:p>1649107</text:p>
          </table:table-cell>
          <table:table-cell office:value-type="string" calcext:value-type="string">
            <text:p>Evan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08" calcext:value-type="float">
            <text:p>1649108</text:p>
          </table:table-cell>
          <table:table-cell office:value-type="string" calcext:value-type="string">
            <text:p>Fallri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09" calcext:value-type="float">
            <text:p>1649109</text:p>
          </table:table-cell>
          <table:table-cell office:value-type="string" calcext:value-type="string">
            <text:p>Ferr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10" calcext:value-type="float">
            <text:p>1649110</text:p>
          </table:table-cell>
          <table:table-cell office:value-type="string" calcext:value-type="string">
            <text:p>Five Point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71842W</text:p>
          </table:table-cell>
          <table:table-cell office:value-type="float" office:value="35.0416881" calcext:value-type="float">
            <text:p>35.0416881</text:p>
          </table:table-cell>
          <table:table-cell office:value-type="float" office:value="-87.3117548" calcext:value-type="float">
            <text:p>-87.311754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08/2020</text:p>
          </table:table-cell>
          <table:table-cell table:number-columns-repeated="44"/>
        </table:table-row>
        <table:table-row table:style-name="ro1">
          <table:table-cell office:value-type="float" office:value="1649111" calcext:value-type="float">
            <text:p>1649111</text:p>
          </table:table-cell>
          <table:table-cell office:value-type="string" calcext:value-type="string">
            <text:p>Henry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12" calcext:value-type="float">
            <text:p>1649112</text:p>
          </table:table-cell>
          <table:table-cell office:value-type="string" calcext:value-type="string">
            <text:p>Iron Ci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117N</text:p>
          </table:table-cell>
          <table:table-cell office:value-type="string" calcext:value-type="string">
            <text:p>0873454W</text:p>
          </table:table-cell>
          <table:table-cell office:value-type="float" office:value="35.0213212" calcext:value-type="float">
            <text:p>35.0213212</text:p>
          </table:table-cell>
          <table:table-cell office:value-type="float" office:value="-87.5817535" calcext:value-type="float">
            <text:p>-87.5817535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113" calcext:value-type="float">
            <text:p>1649113</text:p>
          </table:table-cell>
          <table:table-cell office:value-type="string" calcext:value-type="string">
            <text:p>Knob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14" calcext:value-type="float">
            <text:p>1649114</text:p>
          </table:table-cell>
          <table:table-cell office:value-type="string" calcext:value-type="string">
            <text:p>Lawrenceburg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72002W</text:p>
          </table:table-cell>
          <table:table-cell office:value-type="float" office:value="35.2426782" calcext:value-type="float">
            <text:p>35.2426782</text:p>
          </table:table-cell>
          <table:table-cell office:value-type="float" office:value="-87.3338656" calcext:value-type="float">
            <text:p>-87.3338656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115" calcext:value-type="float">
            <text:p>1649115</text:p>
          </table:table-cell>
          <table:table-cell office:value-type="string" calcext:value-type="string">
            <text:p>Leom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72055W</text:p>
          </table:table-cell>
          <table:table-cell office:value-type="float" office:value="35.1587893" calcext:value-type="float">
            <text:p>35.1587893</text:p>
          </table:table-cell>
          <table:table-cell office:value-type="float" office:value="-87.3484844" calcext:value-type="float">
            <text:p>-87.348484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116" calcext:value-type="float">
            <text:p>1649116</text:p>
          </table:table-cell>
          <table:table-cell office:value-type="string" calcext:value-type="string">
            <text:p>Lindau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17" calcext:value-type="float">
            <text:p>1649117</text:p>
          </table:table-cell>
          <table:table-cell office:value-type="string" calcext:value-type="string">
            <text:p>Lodi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18" calcext:value-type="float">
            <text:p>1649118</text:p>
          </table:table-cell>
          <table:table-cell office:value-type="string" calcext:value-type="string">
            <text:p>Lorett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443N</text:p>
          </table:table-cell>
          <table:table-cell office:value-type="string" calcext:value-type="string">
            <text:p>0872612W</text:p>
          </table:table-cell>
          <table:table-cell office:value-type="float" office:value="35.0785075" calcext:value-type="float">
            <text:p>35.0785075</text:p>
          </table:table-cell>
          <table:table-cell office:value-type="float" office:value="-87.4366022" calcext:value-type="float">
            <text:p>-87.436602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7/2016</text:p>
          </table:table-cell>
          <table:table-cell table:number-columns-repeated="44"/>
        </table:table-row>
        <table:table-row table:style-name="ro1">
          <table:table-cell office:value-type="float" office:value="1649119" calcext:value-type="float">
            <text:p>1649119</text:p>
          </table:table-cell>
          <table:table-cell office:value-type="string" calcext:value-type="string">
            <text:p>Marcella Fa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20" calcext:value-type="float">
            <text:p>1649120</text:p>
          </table:table-cell>
          <table:table-cell office:value-type="string" calcext:value-type="string">
            <text:p>Mockes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21" calcext:value-type="float">
            <text:p>1649121</text:p>
          </table:table-cell>
          <table:table-cell office:value-type="string" calcext:value-type="string">
            <text:p>Pea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22" calcext:value-type="float">
            <text:p>1649122</text:p>
          </table:table-cell>
          <table:table-cell office:value-type="string" calcext:value-type="string">
            <text:p>Pinkn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23" calcext:value-type="float">
            <text:p>1649123</text:p>
          </table:table-cell>
          <table:table-cell office:value-type="string" calcext:value-type="string">
            <text:p>Pleasant Poi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24" calcext:value-type="float">
            <text:p>1649124</text:p>
          </table:table-cell>
          <table:table-cell office:value-type="string" calcext:value-type="string">
            <text:p>Querc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25" calcext:value-type="float">
            <text:p>1649125</text:p>
          </table:table-cell>
          <table:table-cell office:value-type="string" calcext:value-type="string">
            <text:p>Saint Joseph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206N</text:p>
          </table:table-cell>
          <table:table-cell office:value-type="string" calcext:value-type="string">
            <text:p>0873021W</text:p>
          </table:table-cell>
          <table:table-cell office:value-type="float" office:value="35.035107" calcext:value-type="float">
            <text:p>35.035107</text:p>
          </table:table-cell>
          <table:table-cell office:value-type="float" office:value="-87.5059695" calcext:value-type="float">
            <text:p>-87.5059695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126" calcext:value-type="float">
            <text:p>1649126</text:p>
          </table:table-cell>
          <table:table-cell office:value-type="string" calcext:value-type="string">
            <text:p>Seve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27" calcext:value-type="float">
            <text:p>1649127</text:p>
          </table:table-cell>
          <table:table-cell office:value-type="string" calcext:value-type="string">
            <text:p>Strathmor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28" calcext:value-type="float">
            <text:p>1649128</text:p>
          </table:table-cell>
          <table:table-cell office:value-type="string" calcext:value-type="string">
            <text:p>Summertow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71817W</text:p>
          </table:table-cell>
          <table:table-cell office:value-type="float" office:value="35.4353647" calcext:value-type="float">
            <text:p>35.4353647</text:p>
          </table:table-cell>
          <table:table-cell office:value-type="float" office:value="-87.3048121" calcext:value-type="float">
            <text:p>-87.304812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23/2016</text:p>
          </table:table-cell>
          <table:table-cell table:number-columns-repeated="44"/>
        </table:table-row>
        <table:table-row table:style-name="ro1">
          <table:table-cell office:value-type="float" office:value="1649129" calcext:value-type="float">
            <text:p>1649129</text:p>
          </table:table-cell>
          <table:table-cell office:value-type="string" calcext:value-type="string">
            <text:p>Sunny Slop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30" calcext:value-type="float">
            <text:p>1649130</text:p>
          </table:table-cell>
          <table:table-cell office:value-type="string" calcext:value-type="string">
            <text:p>Ven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31" calcext:value-type="float">
            <text:p>1649131</text:p>
          </table:table-cell>
          <table:table-cell office:value-type="string" calcext:value-type="string">
            <text:p>Wayland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9132" calcext:value-type="float">
            <text:p>1649132</text:p>
          </table:table-cell>
          <table:table-cell office:value-type="string" calcext:value-type="string">
            <text:p>Westpoint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759N</text:p>
          </table:table-cell>
          <table:table-cell office:value-type="string" calcext:value-type="string">
            <text:p>0873204W</text:p>
          </table:table-cell>
          <table:table-cell office:value-type="float" office:value="35.1330429" calcext:value-type="float">
            <text:p>35.1330429</text:p>
          </table:table-cell>
          <table:table-cell office:value-type="float" office:value="-87.5343602" calcext:value-type="float">
            <text:p>-87.5343602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49133" calcext:value-type="float">
            <text:p>1649133</text:p>
          </table:table-cell>
          <table:table-cell office:value-type="string" calcext:value-type="string">
            <text:p>W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7018" calcext:value-type="float">
            <text:p>1277018</text:p>
          </table:table-cell>
          <table:table-cell office:value-type="string" calcext:value-type="string">
            <text:p>Bennet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342N</text:p>
          </table:table-cell>
          <table:table-cell office:value-type="string" calcext:value-type="string">
            <text:p>0872334W</text:p>
          </table:table-cell>
          <table:table-cell office:value-type="float" office:value="35.2284273" calcext:value-type="float">
            <text:p>35.2284273</text:p>
          </table:table-cell>
          <table:table-cell office:value-type="float" office:value="-87.3927598" calcext:value-type="float">
            <text:p>-87.392759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78594" calcext:value-type="float">
            <text:p>1278594</text:p>
          </table:table-cell>
          <table:table-cell office:value-type="string" calcext:value-type="string">
            <text:p>Brow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71817W</text:p>
          </table:table-cell>
          <table:table-cell office:value-type="float" office:value="35.2001296" calcext:value-type="float">
            <text:p>35.2001296</text:p>
          </table:table-cell>
          <table:table-cell office:value-type="float" office:value="-87.3047478" calcext:value-type="float">
            <text:p>-87.304747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282089" calcext:value-type="float">
            <text:p>1282089</text:p>
          </table:table-cell>
          <table:table-cell office:value-type="string" calcext:value-type="string">
            <text:p>David Crockett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616N</text:p>
          </table:table-cell>
          <table:table-cell office:value-type="string" calcext:value-type="string">
            <text:p>0872143W</text:p>
          </table:table-cell>
          <table:table-cell office:value-type="float" office:value="35.2710871" calcext:value-type="float">
            <text:p>35.2710871</text:p>
          </table:table-cell>
          <table:table-cell office:value-type="float" office:value="-87.3618763" calcext:value-type="float">
            <text:p>-87.361876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289643" calcext:value-type="float">
            <text:p>1289643</text:p>
          </table:table-cell>
          <table:table-cell office:value-type="string" calcext:value-type="string">
            <text:p>Johnson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401N</text:p>
          </table:table-cell>
          <table:table-cell office:value-type="string" calcext:value-type="string">
            <text:p>0872455W</text:p>
          </table:table-cell>
          <table:table-cell office:value-type="float" office:value="35.0670337" calcext:value-type="float">
            <text:p>35.0670337</text:p>
          </table:table-cell>
          <table:table-cell office:value-type="float" office:value="-87.4154133" calcext:value-type="float">
            <text:p>-87.415413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9</text:p>
          </table:table-cell>
          <table:table-cell table:number-columns-repeated="44"/>
        </table:table-row>
        <table:table-row table:style-name="ro1">
          <table:table-cell office:value-type="float" office:value="1290753" calcext:value-type="float">
            <text:p>1290753</text:p>
          </table:table-cell>
          <table:table-cell office:value-type="string" calcext:value-type="string">
            <text:p>Laurel Hill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73230W</text:p>
          </table:table-cell>
          <table:table-cell office:value-type="float" office:value="35.3425618" calcext:value-type="float">
            <text:p>35.3425618</text:p>
          </table:table-cell>
          <table:table-cell office:value-type="float" office:value="-87.5415812" calcext:value-type="float">
            <text:p>-87.541581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477" calcext:value-type="float">
            <text:p>1301477</text:p>
          </table:table-cell>
          <table:table-cell office:value-type="string" calcext:value-type="string">
            <text:p>McKinne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120N</text:p>
          </table:table-cell>
          <table:table-cell office:value-type="string" calcext:value-type="string">
            <text:p>0873225W</text:p>
          </table:table-cell>
          <table:table-cell office:value-type="float" office:value="35.0222387" calcext:value-type="float">
            <text:p>35.0222387</text:p>
          </table:table-cell>
          <table:table-cell office:value-type="float" office:value="-87.5402561" calcext:value-type="float">
            <text:p>-87.540256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301854" calcext:value-type="float">
            <text:p>1301854</text:p>
          </table:table-cell>
          <table:table-cell office:value-type="string" calcext:value-type="string">
            <text:p>Miller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719N</text:p>
          </table:table-cell>
          <table:table-cell office:value-type="string" calcext:value-type="string">
            <text:p>0872159W</text:p>
          </table:table-cell>
          <table:table-cell office:value-type="float" office:value="35.4551508" calcext:value-type="float">
            <text:p>35.4551508</text:p>
          </table:table-cell>
          <table:table-cell office:value-type="float" office:value="-87.3663833" calcext:value-type="float">
            <text:p>-87.366383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7081" calcext:value-type="float">
            <text:p>1307081</text:p>
          </table:table-cell>
          <table:table-cell office:value-type="string" calcext:value-type="string">
            <text:p>New Shoal Creek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1256N</text:p>
          </table:table-cell>
          <table:table-cell office:value-type="string" calcext:value-type="string">
            <text:p>0872144W</text:p>
          </table:table-cell>
          <table:table-cell office:value-type="float" office:value="35.2156923" calcext:value-type="float">
            <text:p>35.2156923</text:p>
          </table:table-cell>
          <table:table-cell office:value-type="float" office:value="-87.3621842" calcext:value-type="float">
            <text:p>-87.3621842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1836" calcext:value-type="float">
            <text:p>1301836</text:p>
          </table:table-cell>
          <table:table-cell office:value-type="string" calcext:value-type="string">
            <text:p>Pin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620N</text:p>
          </table:table-cell>
          <table:table-cell office:value-type="string" calcext:value-type="string">
            <text:p>0872027W</text:p>
          </table:table-cell>
          <table:table-cell office:value-type="float" office:value="35.439013" calcext:value-type="float">
            <text:p>35.439013</text:p>
          </table:table-cell>
          <table:table-cell office:value-type="float" office:value="-87.3408005" calcext:value-type="float">
            <text:p>-87.340800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01140" calcext:value-type="float">
            <text:p>1301140</text:p>
          </table:table-cell>
          <table:table-cell office:value-type="string" calcext:value-type="string">
            <text:p>Shack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740N</text:p>
          </table:table-cell>
          <table:table-cell office:value-type="string" calcext:value-type="string">
            <text:p>0872239W</text:p>
          </table:table-cell>
          <table:table-cell office:value-type="float" office:value="35.1278346" calcext:value-type="float">
            <text:p>35.1278346</text:p>
          </table:table-cell>
          <table:table-cell office:value-type="float" office:value="-87.3774169" calcext:value-type="float">
            <text:p>-87.377416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7</text:p>
          </table:table-cell>
          <table:table-cell table:number-columns-repeated="44"/>
        </table:table-row>
        <table:table-row table:style-name="ro1">
          <table:table-cell office:value-type="float" office:value="1307107" calcext:value-type="float">
            <text:p>1307107</text:p>
          </table:table-cell>
          <table:table-cell office:value-type="string" calcext:value-type="string">
            <text:p>Veterans of Foreign Wars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72852W</text:p>
          </table:table-cell>
          <table:table-cell office:value-type="float" office:value="35.3560938" calcext:value-type="float">
            <text:p>35.3560938</text:p>
          </table:table-cell>
          <table:table-cell office:value-type="float" office:value="-87.4810855" calcext:value-type="float">
            <text:p>-87.481085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5/21/2021</text:p>
          </table:table-cell>
          <table:table-cell table:number-columns-repeated="44"/>
        </table:table-row>
        <table:table-row table:style-name="ro1">
          <table:table-cell office:value-type="float" office:value="1287472" calcext:value-type="float">
            <text:p>1287472</text:p>
          </table:table-cell>
          <table:table-cell office:value-type="string" calcext:value-type="string">
            <text:p>Hens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710N</text:p>
          </table:table-cell>
          <table:table-cell office:value-type="string" calcext:value-type="string">
            <text:p>0872909W</text:p>
          </table:table-cell>
          <table:table-cell office:value-type="float" office:value="35.1195255" calcext:value-type="float">
            <text:p>35.1195255</text:p>
          </table:table-cell>
          <table:table-cell office:value-type="float" office:value="-87.4858544" calcext:value-type="float">
            <text:p>-87.4858544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07" calcext:value-type="float">
            <text:p>1301207</text:p>
          </table:table-cell>
          <table:table-cell office:value-type="string" calcext:value-type="string">
            <text:p>Shakerag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021N</text:p>
          </table:table-cell>
          <table:table-cell office:value-type="string" calcext:value-type="string">
            <text:p>0873316W</text:p>
          </table:table-cell>
          <table:table-cell office:value-type="float" office:value="35.1725805" calcext:value-type="float">
            <text:p>35.1725805</text:p>
          </table:table-cell>
          <table:table-cell office:value-type="float" office:value="-87.5544659" calcext:value-type="float">
            <text:p>-87.554465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292" calcext:value-type="float">
            <text:p>1271292</text:p>
          </table:table-cell>
          <table:table-cell office:value-type="string" calcext:value-type="string">
            <text:p>Stead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921N</text:p>
          </table:table-cell>
          <table:table-cell office:value-type="string" calcext:value-type="string">
            <text:p>0871607W</text:p>
          </table:table-cell>
          <table:table-cell office:value-type="float" office:value="35.1559145" calcext:value-type="float">
            <text:p>35.1559145</text:p>
          </table:table-cell>
          <table:table-cell office:value-type="float" office:value="-87.2686275" calcext:value-type="float">
            <text:p>-87.2686275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11" calcext:value-type="float">
            <text:p>1303811</text:p>
          </table:table-cell>
          <table:table-cell office:value-type="string" calcext:value-type="string">
            <text:p>Steadma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534N</text:p>
          </table:table-cell>
          <table:table-cell office:value-type="string" calcext:value-type="string">
            <text:p>0871535W</text:p>
          </table:table-cell>
          <table:table-cell office:value-type="float" office:value="35.0928598" calcext:value-type="float">
            <text:p>35.0928598</text:p>
          </table:table-cell>
          <table:table-cell office:value-type="float" office:value="-87.259739" calcext:value-type="float">
            <text:p>-87.259739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553" calcext:value-type="float">
            <text:p>1274553</text:p>
          </table:table-cell>
          <table:table-cell office:value-type="string" calcext:value-type="string">
            <text:p>Wildca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310N</text:p>
          </table:table-cell>
          <table:table-cell office:value-type="string" calcext:value-type="string">
            <text:p>0872156W</text:p>
          </table:table-cell>
          <table:table-cell office:value-type="float" office:value="35.2195247" calcext:value-type="float">
            <text:p>35.2195247</text:p>
          </table:table-cell>
          <table:table-cell office:value-type="float" office:value="-87.3655731" calcext:value-type="float">
            <text:p>-87.3655731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830" calcext:value-type="float">
            <text:p>1275830</text:p>
          </table:table-cell>
          <table:table-cell office:value-type="string" calcext:value-type="string">
            <text:p>Apple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5N</text:p>
          </table:table-cell>
          <table:table-cell office:value-type="string" calcext:value-type="string">
            <text:p>0871409W</text:p>
          </table:table-cell>
          <table:table-cell office:value-type="float" office:value="35.0209161" calcext:value-type="float">
            <text:p>35.0209161</text:p>
          </table:table-cell>
          <table:table-cell office:value-type="float" office:value="-87.2358498" calcext:value-type="float">
            <text:p>-87.2358498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11</text:p>
          </table:table-cell>
          <table:table-cell table:number-columns-repeated="44"/>
        </table:table-row>
        <table:table-row table:style-name="ro1">
          <table:table-cell office:value-type="float" office:value="1302982" calcext:value-type="float">
            <text:p>1302982</text:p>
          </table:table-cell>
          <table:table-cell office:value-type="string" calcext:value-type="string">
            <text:p>Berends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72858W</text:p>
          </table:table-cell>
          <table:table-cell office:value-type="float" office:value="35.0148045" calcext:value-type="float">
            <text:p>35.0148045</text:p>
          </table:table-cell>
          <table:table-cell office:value-type="float" office:value="-87.4828005" calcext:value-type="float">
            <text:p>-87.482800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7713" calcext:value-type="float">
            <text:p>1277713</text:p>
          </table:table-cell>
          <table:table-cell office:value-type="string" calcext:value-type="string">
            <text:p>Blooming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02N</text:p>
          </table:table-cell>
          <table:table-cell office:value-type="string" calcext:value-type="string">
            <text:p>0871548W</text:p>
          </table:table-cell>
          <table:table-cell office:value-type="float" office:value="35.050638" calcext:value-type="float">
            <text:p>35.050638</text:p>
          </table:table-cell>
          <table:table-cell office:value-type="float" office:value="-87.2633505" calcext:value-type="float">
            <text:p>-87.263350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21" calcext:value-type="float">
            <text:p>1317721</text:p>
          </table:table-cell>
          <table:table-cell office:value-type="string" calcext:value-type="string">
            <text:p>Bonner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71750W</text:p>
          </table:table-cell>
          <table:table-cell office:value-type="float" office:value="35.0078606" calcext:value-type="float">
            <text:p>35.0078606</text:p>
          </table:table-cell>
          <table:table-cell office:value-type="float" office:value="-87.2972405" calcext:value-type="float">
            <text:p>-87.2972405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2986" calcext:value-type="float">
            <text:p>1302986</text:p>
          </table:table-cell>
          <table:table-cell office:value-type="string" calcext:value-type="string">
            <text:p>Brac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71838W</text:p>
          </table:table-cell>
          <table:table-cell office:value-type="float" office:value="35.3756336" calcext:value-type="float">
            <text:p>35.3756336</text:p>
          </table:table-cell>
          <table:table-cell office:value-type="float" office:value="-87.31057" calcext:value-type="float">
            <text:p>-87.3105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867" calcext:value-type="float">
            <text:p>1646867</text:p>
          </table:table-cell>
          <table:table-cell office:value-type="string" calcext:value-type="string">
            <text:p>Briar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48N</text:p>
          </table:table-cell>
          <table:table-cell office:value-type="string" calcext:value-type="string">
            <text:p>0872200W</text:p>
          </table:table-cell>
          <table:table-cell office:value-type="float" office:value="35.3634113" calcext:value-type="float">
            <text:p>35.3634113</text:p>
          </table:table-cell>
          <table:table-cell office:value-type="float" office:value="-87.3666824" calcext:value-type="float">
            <text:p>-87.366682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722" calcext:value-type="float">
            <text:p>1317722</text:p>
          </table:table-cell>
          <table:table-cell office:value-type="string" calcext:value-type="string">
            <text:p>Busby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0141" calcext:value-type="float">
            <text:p>1280141</text:p>
          </table:table-cell>
          <table:table-cell office:value-type="string" calcext:value-type="string">
            <text:p>Center Poi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39N</text:p>
          </table:table-cell>
          <table:table-cell office:value-type="string" calcext:value-type="string">
            <text:p>0872016W</text:p>
          </table:table-cell>
          <table:table-cell office:value-type="float" office:value="35.1109149" calcext:value-type="float">
            <text:p>35.1109149</text:p>
          </table:table-cell>
          <table:table-cell office:value-type="float" office:value="-87.337796" calcext:value-type="float">
            <text:p>-87.33779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23" calcext:value-type="float">
            <text:p>1317723</text:p>
          </table:table-cell>
          <table:table-cell office:value-type="string" calcext:value-type="string">
            <text:p>Cen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13N</text:p>
          </table:table-cell>
          <table:table-cell office:value-type="string" calcext:value-type="string">
            <text:p>0872710W</text:p>
          </table:table-cell>
          <table:table-cell office:value-type="float" office:value="35.3536891" calcext:value-type="float">
            <text:p>35.3536891</text:p>
          </table:table-cell>
          <table:table-cell office:value-type="float" office:value="-87.4527953" calcext:value-type="float">
            <text:p>-87.4527953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81076" calcext:value-type="float">
            <text:p>1281076</text:p>
          </table:table-cell>
          <table:table-cell office:value-type="string" calcext:value-type="string">
            <text:p>Conc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46N</text:p>
          </table:table-cell>
          <table:table-cell office:value-type="string" calcext:value-type="string">
            <text:p>0871429W</text:p>
          </table:table-cell>
          <table:table-cell office:value-type="float" office:value="35.1128596" calcext:value-type="float">
            <text:p>35.1128596</text:p>
          </table:table-cell>
          <table:table-cell office:value-type="float" office:value="-87.241405" calcext:value-type="float">
            <text:p>-87.24140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11</text:p>
          </table:table-cell>
          <table:table-cell table:number-columns-repeated="44"/>
        </table:table-row>
        <table:table-row table:style-name="ro1">
          <table:table-cell office:value-type="float" office:value="1281274" calcext:value-type="float">
            <text:p>1281274</text:p>
          </table:table-cell>
          <table:table-cell office:value-type="string" calcext:value-type="string">
            <text:p>Coppera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59N</text:p>
          </table:table-cell>
          <table:table-cell office:value-type="string" calcext:value-type="string">
            <text:p>0871326W</text:p>
          </table:table-cell>
          <table:table-cell office:value-type="float" office:value="35.16647" calcext:value-type="float">
            <text:p>35.16647</text:p>
          </table:table-cell>
          <table:table-cell office:value-type="float" office:value="-87.223904" calcext:value-type="float">
            <text:p>-87.223904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990" calcext:value-type="float">
            <text:p>1302990</text:p>
          </table:table-cell>
          <table:table-cell office:value-type="string" calcext:value-type="string">
            <text:p>County Li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51N</text:p>
          </table:table-cell>
          <table:table-cell office:value-type="string" calcext:value-type="string">
            <text:p>0873420W</text:p>
          </table:table-cell>
          <table:table-cell office:value-type="float" office:value="35.314245" calcext:value-type="float">
            <text:p>35.314245</text:p>
          </table:table-cell>
          <table:table-cell office:value-type="float" office:value="-87.5722425" calcext:value-type="float">
            <text:p>-87.572242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92" calcext:value-type="float">
            <text:p>1302992</text:p>
          </table:table-cell>
          <table:table-cell office:value-type="string" calcext:value-type="string">
            <text:p>Crock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11N</text:p>
          </table:table-cell>
          <table:table-cell office:value-type="string" calcext:value-type="string">
            <text:p>0872423W</text:p>
          </table:table-cell>
          <table:table-cell office:value-type="float" office:value="35.2364689" calcext:value-type="float">
            <text:p>35.2364689</text:p>
          </table:table-cell>
          <table:table-cell office:value-type="float" office:value="-87.4064068" calcext:value-type="float">
            <text:p>-87.406406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94" calcext:value-type="float">
            <text:p>1302994</text:p>
          </table:table-cell>
          <table:table-cell office:value-type="string" calcext:value-type="string">
            <text:p>David Corcket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27N</text:p>
          </table:table-cell>
          <table:table-cell office:value-type="string" calcext:value-type="string">
            <text:p>0872245W</text:p>
          </table:table-cell>
          <table:table-cell office:value-type="float" office:value="35.2409133" calcext:value-type="float">
            <text:p>35.2409133</text:p>
          </table:table-cell>
          <table:table-cell office:value-type="float" office:value="-87.3791841" calcext:value-type="float">
            <text:p>-87.3791841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724" calcext:value-type="float">
            <text:p>1317724</text:p>
          </table:table-cell>
          <table:table-cell office:value-type="string" calcext:value-type="string">
            <text:p>Deerfiel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11N</text:p>
          </table:table-cell>
          <table:table-cell office:value-type="string" calcext:value-type="string">
            <text:p>0872755W</text:p>
          </table:table-cell>
          <table:table-cell office:value-type="float" office:value="35.3031344" calcext:value-type="float">
            <text:p>35.3031344</text:p>
          </table:table-cell>
          <table:table-cell office:value-type="float" office:value="-87.4652959" calcext:value-type="float">
            <text:p>-87.4652959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2995" calcext:value-type="float">
            <text:p>1302995</text:p>
          </table:table-cell>
          <table:table-cell office:value-type="string" calcext:value-type="string">
            <text:p>Dun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71934W</text:p>
          </table:table-cell>
          <table:table-cell office:value-type="float" office:value="35.1923029" calcext:value-type="float">
            <text:p>35.1923029</text:p>
          </table:table-cell>
          <table:table-cell office:value-type="float" office:value="-87.3261282" calcext:value-type="float">
            <text:p>-87.326128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162" calcext:value-type="float">
            <text:p>1308162</text:p>
          </table:table-cell>
          <table:table-cell office:value-type="string" calcext:value-type="string">
            <text:p>E O Coffma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18N</text:p>
          </table:table-cell>
          <table:table-cell office:value-type="string" calcext:value-type="string">
            <text:p>0871942W</text:p>
          </table:table-cell>
          <table:table-cell office:value-type="float" office:value="35.2384135" calcext:value-type="float">
            <text:p>35.2384135</text:p>
          </table:table-cell>
          <table:table-cell office:value-type="float" office:value="-87.32835" calcext:value-type="float">
            <text:p>-87.32835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2997" calcext:value-type="float">
            <text:p>1302997</text:p>
          </table:table-cell>
          <table:table-cell office:value-type="string" calcext:value-type="string">
            <text:p>Eag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43N</text:p>
          </table:table-cell>
          <table:table-cell office:value-type="string" calcext:value-type="string">
            <text:p>0872256W</text:p>
          </table:table-cell>
          <table:table-cell office:value-type="float" office:value="35.1953583" calcext:value-type="float">
            <text:p>35.1953583</text:p>
          </table:table-cell>
          <table:table-cell office:value-type="float" office:value="-87.3822402" calcext:value-type="float">
            <text:p>-87.382240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3435" calcext:value-type="float">
            <text:p>1283435</text:p>
          </table:table-cell>
          <table:table-cell office:value-type="string" calcext:value-type="string">
            <text:p>Eastsi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08N</text:p>
          </table:table-cell>
          <table:table-cell office:value-type="string" calcext:value-type="string">
            <text:p>0871624W</text:p>
          </table:table-cell>
          <table:table-cell office:value-type="float" office:value="35.3356343" calcext:value-type="float">
            <text:p>35.3356343</text:p>
          </table:table-cell>
          <table:table-cell office:value-type="float" office:value="-87.2733476" calcext:value-type="float">
            <text:p>-87.2733476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999" calcext:value-type="float">
            <text:p>1302999</text:p>
          </table:table-cell>
          <table:table-cell office:value-type="string" calcext:value-type="string">
            <text:p>Ethrid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71746W</text:p>
          </table:table-cell>
          <table:table-cell office:value-type="float" office:value="35.3228567" calcext:value-type="float">
            <text:p>35.3228567</text:p>
          </table:table-cell>
          <table:table-cell office:value-type="float" office:value="-87.296126" calcext:value-type="float">
            <text:p>-87.29612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725" calcext:value-type="float">
            <text:p>1317725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72725W</text:p>
          </table:table-cell>
          <table:table-cell office:value-type="float" office:value="35.0417487" calcext:value-type="float">
            <text:p>35.0417487</text:p>
          </table:table-cell>
          <table:table-cell office:value-type="float" office:value="-87.4569661" calcext:value-type="float">
            <text:p>-87.4569661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26" calcext:value-type="float">
            <text:p>1317726</text:p>
          </table:table-cell>
          <table:table-cell office:value-type="string" calcext:value-type="string">
            <text:p>Fall Riv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71305W</text:p>
          </table:table-cell>
          <table:table-cell office:value-type="float" office:value="35.1345259" calcext:value-type="float">
            <text:p>35.1345259</text:p>
          </table:table-cell>
          <table:table-cell office:value-type="float" office:value="-87.2180707" calcext:value-type="float">
            <text:p>-87.2180707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002" calcext:value-type="float">
            <text:p>1303002</text:p>
          </table:table-cell>
          <table:table-cell office:value-type="string" calcext:value-type="string">
            <text:p>Fishtra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07N</text:p>
          </table:table-cell>
          <table:table-cell office:value-type="string" calcext:value-type="string">
            <text:p>0873433W</text:p>
          </table:table-cell>
          <table:table-cell office:value-type="float" office:value="35.2686903" calcext:value-type="float">
            <text:p>35.2686903</text:p>
          </table:table-cell>
          <table:table-cell office:value-type="float" office:value="-87.5758539" calcext:value-type="float">
            <text:p>-87.575853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727" calcext:value-type="float">
            <text:p>1317727</text:p>
          </table:table-cell>
          <table:table-cell office:value-type="string" calcext:value-type="string">
            <text:p>Five Point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9N</text:p>
          </table:table-cell>
          <table:table-cell office:value-type="string" calcext:value-type="string">
            <text:p>0871854W</text:p>
          </table:table-cell>
          <table:table-cell office:value-type="float" office:value="35.0470268" calcext:value-type="float">
            <text:p>35.0470268</text:p>
          </table:table-cell>
          <table:table-cell office:value-type="float" office:value="-87.3150184" calcext:value-type="float">
            <text:p>-87.315018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003" calcext:value-type="float">
            <text:p>1303003</text:p>
          </table:table-cell>
          <table:table-cell office:value-type="string" calcext:value-type="string">
            <text:p>Flat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00N</text:p>
          </table:table-cell>
          <table:table-cell office:value-type="string" calcext:value-type="string">
            <text:p>0872056W</text:p>
          </table:table-cell>
          <table:table-cell office:value-type="float" office:value="35.3000792" calcext:value-type="float">
            <text:p>35.3000792</text:p>
          </table:table-cell>
          <table:table-cell office:value-type="float" office:value="-87.3489051" calcext:value-type="float">
            <text:p>-87.348905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05" calcext:value-type="float">
            <text:p>1303005</text:p>
          </table:table-cell>
          <table:table-cell office:value-type="string" calcext:value-type="string">
            <text:p>Freedo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46N</text:p>
          </table:table-cell>
          <table:table-cell office:value-type="string" calcext:value-type="string">
            <text:p>0871418W</text:p>
          </table:table-cell>
          <table:table-cell office:value-type="float" office:value="35.4295215" calcext:value-type="float">
            <text:p>35.4295215</text:p>
          </table:table-cell>
          <table:table-cell office:value-type="float" office:value="-87.2383452" calcext:value-type="float">
            <text:p>-87.2383452</text:p>
          </table:table-cell>
          <table:table-cell table:number-columns-repeated="4"/>
          <table:table-cell office:value-type="float" office:value="325" calcext:value-type="float">
            <text:p>32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728" calcext:value-type="float">
            <text:p>1317728</text:p>
          </table:table-cell>
          <table:table-cell office:value-type="string" calcext:value-type="string">
            <text:p>Fullers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14N</text:p>
          </table:table-cell>
          <table:table-cell office:value-type="string" calcext:value-type="string">
            <text:p>0872129W</text:p>
          </table:table-cell>
          <table:table-cell office:value-type="float" office:value="35.1373034" calcext:value-type="float">
            <text:p>35.1373034</text:p>
          </table:table-cell>
          <table:table-cell office:value-type="float" office:value="-87.3580739" calcext:value-type="float">
            <text:p>-87.3580739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30" calcext:value-type="float">
            <text:p>1317730</text:p>
          </table:table-cell>
          <table:table-cell office:value-type="string" calcext:value-type="string">
            <text:p>Gle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33N</text:p>
          </table:table-cell>
          <table:table-cell office:value-type="string" calcext:value-type="string">
            <text:p>0872302W</text:p>
          </table:table-cell>
          <table:table-cell office:value-type="float" office:value="35.1092482" calcext:value-type="float">
            <text:p>35.1092482</text:p>
          </table:table-cell>
          <table:table-cell office:value-type="float" office:value="-87.3839081" calcext:value-type="float">
            <text:p>-87.383908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007" calcext:value-type="float">
            <text:p>1303007</text:p>
          </table:table-cell>
          <table:table-cell office:value-type="string" calcext:value-type="string">
            <text:p>Good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22N</text:p>
          </table:table-cell>
          <table:table-cell office:value-type="string" calcext:value-type="string">
            <text:p>0871733W</text:p>
          </table:table-cell>
          <table:table-cell office:value-type="float" office:value="35.2895239" calcext:value-type="float">
            <text:p>35.2895239</text:p>
          </table:table-cell>
          <table:table-cell office:value-type="float" office:value="-87.2925154" calcext:value-type="float">
            <text:p>-87.2925154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08" calcext:value-type="float">
            <text:p>1303008</text:p>
          </table:table-cell>
          <table:table-cell office:value-type="string" calcext:value-type="string">
            <text:p>Gos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45N</text:p>
          </table:table-cell>
          <table:table-cell office:value-type="string" calcext:value-type="string">
            <text:p>0872820W</text:p>
          </table:table-cell>
          <table:table-cell office:value-type="float" office:value="35.3792442" calcext:value-type="float">
            <text:p>35.3792442</text:p>
          </table:table-cell>
          <table:table-cell office:value-type="float" office:value="-87.4722399" calcext:value-type="float">
            <text:p>-87.472239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731" calcext:value-type="float">
            <text:p>1317731</text:p>
          </table:table-cell>
          <table:table-cell office:value-type="string" calcext:value-type="string">
            <text:p>Gum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71730W</text:p>
          </table:table-cell>
          <table:table-cell office:value-type="float" office:value="35.1925808" calcext:value-type="float">
            <text:p>35.1925808</text:p>
          </table:table-cell>
          <table:table-cell office:value-type="float" office:value="-87.2916832" calcext:value-type="float">
            <text:p>-87.2916832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33" calcext:value-type="float">
            <text:p>1317733</text:p>
          </table:table-cell>
          <table:table-cell office:value-type="string" calcext:value-type="string">
            <text:p>Henry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31N</text:p>
          </table:table-cell>
          <table:table-cell office:value-type="string" calcext:value-type="string">
            <text:p>0872348W</text:p>
          </table:table-cell>
          <table:table-cell office:value-type="float" office:value="35.3920219" calcext:value-type="float">
            <text:p>35.3920219</text:p>
          </table:table-cell>
          <table:table-cell office:value-type="float" office:value="-87.3966827" calcext:value-type="float">
            <text:p>-87.396682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34" calcext:value-type="float">
            <text:p>1317734</text:p>
          </table:table-cell>
          <table:table-cell office:value-type="string" calcext:value-type="string">
            <text:p>Hensley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55N</text:p>
          </table:table-cell>
          <table:table-cell office:value-type="string" calcext:value-type="string">
            <text:p>0872922W</text:p>
          </table:table-cell>
          <table:table-cell office:value-type="float" office:value="35.1153589" calcext:value-type="float">
            <text:p>35.1153589</text:p>
          </table:table-cell>
          <table:table-cell office:value-type="float" office:value="-87.4894656" calcext:value-type="float">
            <text:p>-87.489465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35" calcext:value-type="float">
            <text:p>1317735</text:p>
          </table:table-cell>
          <table:table-cell office:value-type="string" calcext:value-type="string">
            <text:p>Hollander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011" calcext:value-type="float">
            <text:p>1303011</text:p>
          </table:table-cell>
          <table:table-cell office:value-type="string" calcext:value-type="string">
            <text:p>Howard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72358W</text:p>
          </table:table-cell>
          <table:table-cell office:value-type="float" office:value="35.2820237" calcext:value-type="float">
            <text:p>35.2820237</text:p>
          </table:table-cell>
          <table:table-cell office:value-type="float" office:value="-87.3994617" calcext:value-type="float">
            <text:p>-87.3994617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12" calcext:value-type="float">
            <text:p>1303012</text:p>
          </table:table-cell>
          <table:table-cell office:value-type="string" calcext:value-type="string">
            <text:p>Hud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53N</text:p>
          </table:table-cell>
          <table:table-cell office:value-type="string" calcext:value-type="string">
            <text:p>0872438W</text:p>
          </table:table-cell>
          <table:table-cell office:value-type="float" office:value="35.3314674" calcext:value-type="float">
            <text:p>35.3314674</text:p>
          </table:table-cell>
          <table:table-cell office:value-type="float" office:value="-87.4105725" calcext:value-type="float">
            <text:p>-87.4105725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13" calcext:value-type="float">
            <text:p>1303013</text:p>
          </table:table-cell>
          <table:table-cell office:value-type="string" calcext:value-type="string">
            <text:p>Idah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71736W</text:p>
          </table:table-cell>
          <table:table-cell office:value-type="float" office:value="35.0934152" calcext:value-type="float">
            <text:p>35.0934152</text:p>
          </table:table-cell>
          <table:table-cell office:value-type="float" office:value="-87.2933508" calcext:value-type="float">
            <text:p>-87.293350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8383" calcext:value-type="float">
            <text:p>1648383</text:p>
          </table:table-cell>
          <table:table-cell office:value-type="string" calcext:value-type="string">
            <text:p>Ingram-Sowell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9N</text:p>
          </table:table-cell>
          <table:table-cell office:value-type="string" calcext:value-type="string">
            <text:p>0871917W</text:p>
          </table:table-cell>
          <table:table-cell office:value-type="float" office:value="35.2498023" calcext:value-type="float">
            <text:p>35.2498023</text:p>
          </table:table-cell>
          <table:table-cell office:value-type="float" office:value="-87.3214054" calcext:value-type="float">
            <text:p>-87.3214054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736" calcext:value-type="float">
            <text:p>1317736</text:p>
          </table:table-cell>
          <table:table-cell office:value-type="string" calcext:value-type="string">
            <text:p>Iron C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73503W</text:p>
          </table:table-cell>
          <table:table-cell office:value-type="float" office:value="35.0186938" calcext:value-type="float">
            <text:p>35.0186938</text:p>
          </table:table-cell>
          <table:table-cell office:value-type="float" office:value="-87.5841912" calcext:value-type="float">
            <text:p>-87.5841912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652428" calcext:value-type="float">
            <text:p>1652428</text:p>
          </table:table-cell>
          <table:table-cell office:value-type="string" calcext:value-type="string">
            <text:p>Lawrence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28N</text:p>
          </table:table-cell>
          <table:table-cell office:value-type="string" calcext:value-type="string">
            <text:p>0871857W</text:p>
          </table:table-cell>
          <table:table-cell office:value-type="float" office:value="35.2578577" calcext:value-type="float">
            <text:p>35.2578577</text:p>
          </table:table-cell>
          <table:table-cell office:value-type="float" office:value="-87.3158496" calcext:value-type="float">
            <text:p>-87.3158496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8189" calcext:value-type="float">
            <text:p>1308189</text:p>
          </table:table-cell>
          <table:table-cell office:value-type="string" calcext:value-type="string">
            <text:p>Lawrence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32N</text:p>
          </table:table-cell>
          <table:table-cell office:value-type="string" calcext:value-type="string">
            <text:p>0871857W</text:p>
          </table:table-cell>
          <table:table-cell office:value-type="float" office:value="35.2589688" calcext:value-type="float">
            <text:p>35.2589688</text:p>
          </table:table-cell>
          <table:table-cell office:value-type="float" office:value="-87.3158496" calcext:value-type="float">
            <text:p>-87.3158496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7737" calcext:value-type="float">
            <text:p>1317737</text:p>
          </table:table-cell>
          <table:table-cell office:value-type="string" calcext:value-type="string">
            <text:p>Lawrencebur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72029W</text:p>
          </table:table-cell>
          <table:table-cell office:value-type="float" office:value="35.243969" calcext:value-type="float">
            <text:p>35.243969</text:p>
          </table:table-cell>
          <table:table-cell office:value-type="float" office:value="-87.3414057" calcext:value-type="float">
            <text:p>-87.341405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019" calcext:value-type="float">
            <text:p>1303019</text:p>
          </table:table-cell>
          <table:table-cell office:value-type="string" calcext:value-type="string">
            <text:p>Leom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17N</text:p>
          </table:table-cell>
          <table:table-cell office:value-type="string" calcext:value-type="string">
            <text:p>0872059W</text:p>
          </table:table-cell>
          <table:table-cell office:value-type="float" office:value="35.1548033" calcext:value-type="float">
            <text:p>35.1548033</text:p>
          </table:table-cell>
          <table:table-cell office:value-type="float" office:value="-87.3497402" calcext:value-type="float">
            <text:p>-87.3497402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1151" calcext:value-type="float">
            <text:p>1291151</text:p>
          </table:table-cell>
          <table:table-cell office:value-type="string" calcext:value-type="string">
            <text:p>Liberty Grov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1N</text:p>
          </table:table-cell>
          <table:table-cell office:value-type="string" calcext:value-type="string">
            <text:p>0872302W</text:p>
          </table:table-cell>
          <table:table-cell office:value-type="float" office:value="35.0448044" calcext:value-type="float">
            <text:p>35.0448044</text:p>
          </table:table-cell>
          <table:table-cell office:value-type="float" office:value="-87.3839089" calcext:value-type="float">
            <text:p>-87.383908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38" calcext:value-type="float">
            <text:p>1317738</text:p>
          </table:table-cell>
          <table:table-cell office:value-type="string" calcext:value-type="string">
            <text:p>Long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32N</text:p>
          </table:table-cell>
          <table:table-cell office:value-type="string" calcext:value-type="string">
            <text:p>0872527W</text:p>
          </table:table-cell>
          <table:table-cell office:value-type="float" office:value="35.1589697" calcext:value-type="float">
            <text:p>35.1589697</text:p>
          </table:table-cell>
          <table:table-cell office:value-type="float" office:value="-87.424186" calcext:value-type="float">
            <text:p>-87.424186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8195" calcext:value-type="float">
            <text:p>1308195</text:p>
          </table:table-cell>
          <table:table-cell office:value-type="string" calcext:value-type="string">
            <text:p>Loretto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72618W</text:p>
          </table:table-cell>
          <table:table-cell office:value-type="float" office:value="35.0811927" calcext:value-type="float">
            <text:p>35.0811927</text:p>
          </table:table-cell>
          <table:table-cell office:value-type="float" office:value="-87.438354" calcext:value-type="float">
            <text:p>-87.438354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3024" calcext:value-type="float">
            <text:p>1303024</text:p>
          </table:table-cell>
          <table:table-cell office:value-type="string" calcext:value-type="string">
            <text:p>Loretto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11N</text:p>
          </table:table-cell>
          <table:table-cell office:value-type="string" calcext:value-type="string">
            <text:p>0872706W</text:p>
          </table:table-cell>
          <table:table-cell office:value-type="float" office:value="35.0698039" calcext:value-type="float">
            <text:p>35.0698039</text:p>
          </table:table-cell>
          <table:table-cell office:value-type="float" office:value="-87.4516878" calcext:value-type="float">
            <text:p>-87.451687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27" calcext:value-type="float">
            <text:p>1303027</text:p>
          </table:table-cell>
          <table:table-cell office:value-type="string" calcext:value-type="string">
            <text:p>Mars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55N</text:p>
          </table:table-cell>
          <table:table-cell office:value-type="string" calcext:value-type="string">
            <text:p>0871722W</text:p>
          </table:table-cell>
          <table:table-cell office:value-type="float" office:value="35.2653577" calcext:value-type="float">
            <text:p>35.2653577</text:p>
          </table:table-cell>
          <table:table-cell office:value-type="float" office:value="-87.2894602" calcext:value-type="float">
            <text:p>-87.2894602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3698" calcext:value-type="float">
            <text:p>1293698</text:p>
          </table:table-cell>
          <table:table-cell office:value-type="string" calcext:value-type="string">
            <text:p>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46N</text:p>
          </table:table-cell>
          <table:table-cell office:value-type="string" calcext:value-type="string">
            <text:p>0871859W</text:p>
          </table:table-cell>
          <table:table-cell office:value-type="float" office:value="35.3461896" calcext:value-type="float">
            <text:p>35.3461896</text:p>
          </table:table-cell>
          <table:table-cell office:value-type="float" office:value="-87.3164039" calcext:value-type="float">
            <text:p>-87.3164039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31" calcext:value-type="float">
            <text:p>1303031</text:p>
          </table:table-cell>
          <table:table-cell office:value-type="string" calcext:value-type="string">
            <text:p>Mount Horeb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71349W</text:p>
          </table:table-cell>
          <table:table-cell office:value-type="float" office:value="35.3578561" calcext:value-type="float">
            <text:p>35.3578561</text:p>
          </table:table-cell>
          <table:table-cell office:value-type="float" office:value="-87.2302907" calcext:value-type="float">
            <text:p>-87.2302907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32" calcext:value-type="float">
            <text:p>1303032</text:p>
          </table:table-cell>
          <table:table-cell office:value-type="string" calcext:value-type="string">
            <text:p>Mount Leban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59N</text:p>
          </table:table-cell>
          <table:table-cell office:value-type="string" calcext:value-type="string">
            <text:p>0872702W</text:p>
          </table:table-cell>
          <table:table-cell office:value-type="float" office:value="35.2664684" calcext:value-type="float">
            <text:p>35.2664684</text:p>
          </table:table-cell>
          <table:table-cell office:value-type="float" office:value="-87.4505738" calcext:value-type="float">
            <text:p>-87.4505738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33" calcext:value-type="float">
            <text:p>1303033</text:p>
          </table:table-cell>
          <table:table-cell office:value-type="string" calcext:value-type="string">
            <text:p>Mount Leb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28N</text:p>
          </table:table-cell>
          <table:table-cell office:value-type="string" calcext:value-type="string">
            <text:p>0873215W</text:p>
          </table:table-cell>
          <table:table-cell office:value-type="float" office:value="35.0578597" calcext:value-type="float">
            <text:p>35.0578597</text:p>
          </table:table-cell>
          <table:table-cell office:value-type="float" office:value="-87.5375231" calcext:value-type="float">
            <text:p>-87.537523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442" calcext:value-type="float">
            <text:p>1295442</text:p>
          </table:table-cell>
          <table:table-cell office:value-type="string" calcext:value-type="string">
            <text:p>New Bethe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46N</text:p>
          </table:table-cell>
          <table:table-cell office:value-type="string" calcext:value-type="string">
            <text:p>0871557W</text:p>
          </table:table-cell>
          <table:table-cell office:value-type="float" office:value="35.096193" calcext:value-type="float">
            <text:p>35.096193</text:p>
          </table:table-cell>
          <table:table-cell office:value-type="float" office:value="-87.2658502" calcext:value-type="float">
            <text:p>-87.2658502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72" calcext:value-type="float">
            <text:p>1295572</text:p>
          </table:table-cell>
          <table:table-cell office:value-type="string" calcext:value-type="string">
            <text:p>New Hop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28N</text:p>
          </table:table-cell>
          <table:table-cell office:value-type="string" calcext:value-type="string">
            <text:p>0871516W</text:p>
          </table:table-cell>
          <table:table-cell office:value-type="float" office:value="35.0411937" calcext:value-type="float">
            <text:p>35.0411937</text:p>
          </table:table-cell>
          <table:table-cell office:value-type="float" office:value="-87.2544614" calcext:value-type="float">
            <text:p>-87.254461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35" calcext:value-type="float">
            <text:p>1303035</text:p>
          </table:table-cell>
          <table:table-cell office:value-type="string" calcext:value-type="string">
            <text:p>New Liber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30N</text:p>
          </table:table-cell>
          <table:table-cell office:value-type="string" calcext:value-type="string">
            <text:p>0871609W</text:p>
          </table:table-cell>
          <table:table-cell office:value-type="float" office:value="35.3417453" calcext:value-type="float">
            <text:p>35.3417453</text:p>
          </table:table-cell>
          <table:table-cell office:value-type="float" office:value="-87.2691808" calcext:value-type="float">
            <text:p>-87.2691808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37" calcext:value-type="float">
            <text:p>1303037</text:p>
          </table:table-cell>
          <table:table-cell office:value-type="string" calcext:value-type="string">
            <text:p>New Prospect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29N</text:p>
          </table:table-cell>
          <table:table-cell office:value-type="string" calcext:value-type="string">
            <text:p>0871452W</text:p>
          </table:table-cell>
          <table:table-cell office:value-type="float" office:value="35.2248027" calcext:value-type="float">
            <text:p>35.2248027</text:p>
          </table:table-cell>
          <table:table-cell office:value-type="float" office:value="-87.2477933" calcext:value-type="float">
            <text:p>-87.2477933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38" calcext:value-type="float">
            <text:p>1303038</text:p>
          </table:table-cell>
          <table:table-cell office:value-type="string" calcext:value-type="string">
            <text:p>New Sale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72025W</text:p>
          </table:table-cell>
          <table:table-cell office:value-type="float" office:value="35.3806334" calcext:value-type="float">
            <text:p>35.3806334</text:p>
          </table:table-cell>
          <table:table-cell office:value-type="float" office:value="-87.3402927" calcext:value-type="float">
            <text:p>-87.3402927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39" calcext:value-type="float">
            <text:p>1303039</text:p>
          </table:table-cell>
          <table:table-cell office:value-type="string" calcext:value-type="string">
            <text:p>O 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36N</text:p>
          </table:table-cell>
          <table:table-cell office:value-type="string" calcext:value-type="string">
            <text:p>0872512W</text:p>
          </table:table-cell>
          <table:table-cell office:value-type="float" office:value="35.2600796" calcext:value-type="float">
            <text:p>35.2600796</text:p>
          </table:table-cell>
          <table:table-cell office:value-type="float" office:value="-87.4200178" calcext:value-type="float">
            <text:p>-87.4200178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40" calcext:value-type="float">
            <text:p>1303040</text:p>
          </table:table-cell>
          <table:table-cell office:value-type="string" calcext:value-type="string">
            <text:p>Oak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45N</text:p>
          </table:table-cell>
          <table:table-cell office:value-type="string" calcext:value-type="string">
            <text:p>0871348W</text:p>
          </table:table-cell>
          <table:table-cell office:value-type="float" office:value="35.2625799" calcext:value-type="float">
            <text:p>35.2625799</text:p>
          </table:table-cell>
          <table:table-cell office:value-type="float" office:value="-87.2300145" calcext:value-type="float">
            <text:p>-87.2300145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2013" calcext:value-type="float">
            <text:p>1642013</text:p>
          </table:table-cell>
          <table:table-cell office:value-type="string" calcext:value-type="string">
            <text:p>Old Brick Academ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26N</text:p>
          </table:table-cell>
          <table:table-cell office:value-type="string" calcext:value-type="string">
            <text:p>0871348W</text:p>
          </table:table-cell>
          <table:table-cell office:value-type="float" office:value="35.3573005" calcext:value-type="float">
            <text:p>35.3573005</text:p>
          </table:table-cell>
          <table:table-cell office:value-type="float" office:value="-87.2300129" calcext:value-type="float">
            <text:p>-87.2300129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41" calcext:value-type="float">
            <text:p>1303041</text:p>
          </table:table-cell>
          <table:table-cell office:value-type="string" calcext:value-type="string">
            <text:p>Par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72222W</text:p>
          </table:table-cell>
          <table:table-cell office:value-type="float" office:value="35.3120233" calcext:value-type="float">
            <text:p>35.3120233</text:p>
          </table:table-cell>
          <table:table-cell office:value-type="float" office:value="-87.3727943" calcext:value-type="float">
            <text:p>-87.372794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42" calcext:value-type="float">
            <text:p>1303042</text:p>
          </table:table-cell>
          <table:table-cell office:value-type="string" calcext:value-type="string">
            <text:p>Pebble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14N</text:p>
          </table:table-cell>
          <table:table-cell office:value-type="string" calcext:value-type="string">
            <text:p>0872255W</text:p>
          </table:table-cell>
          <table:table-cell office:value-type="float" office:value="35.0706375" calcext:value-type="float">
            <text:p>35.0706375</text:p>
          </table:table-cell>
          <table:table-cell office:value-type="float" office:value="-87.381964" calcext:value-type="float">
            <text:p>-87.38196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43" calcext:value-type="float">
            <text:p>1303043</text:p>
          </table:table-cell>
          <table:table-cell office:value-type="string" calcext:value-type="string">
            <text:p>Pepper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72317W</text:p>
          </table:table-cell>
          <table:table-cell office:value-type="float" office:value="35.0139714" calcext:value-type="float">
            <text:p>35.0139714</text:p>
          </table:table-cell>
          <table:table-cell office:value-type="float" office:value="-87.3880761" calcext:value-type="float">
            <text:p>-87.388076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7652" calcext:value-type="float">
            <text:p>1297652</text:p>
          </table:table-cell>
          <table:table-cell office:value-type="string" calcext:value-type="string">
            <text:p>Pine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555N</text:p>
          </table:table-cell>
          <table:table-cell office:value-type="string" calcext:value-type="string">
            <text:p>0873109W</text:p>
          </table:table-cell>
          <table:table-cell office:value-type="float" office:value="35.2653571" calcext:value-type="float">
            <text:p>35.2653571</text:p>
          </table:table-cell>
          <table:table-cell office:value-type="float" office:value="-87.5191861" calcext:value-type="float">
            <text:p>-87.5191861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7740" calcext:value-type="float">
            <text:p>1317740</text:p>
          </table:table-cell>
          <table:table-cell office:value-type="string" calcext:value-type="string">
            <text:p>Pleasant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05N</text:p>
          </table:table-cell>
          <table:table-cell office:value-type="string" calcext:value-type="string">
            <text:p>0872308W</text:p>
          </table:table-cell>
          <table:table-cell office:value-type="float" office:value="35.1348034" calcext:value-type="float">
            <text:p>35.1348034</text:p>
          </table:table-cell>
          <table:table-cell office:value-type="float" office:value="-87.3855745" calcext:value-type="float">
            <text:p>-87.3855745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045" calcext:value-type="float">
            <text:p>1303045</text:p>
          </table:table-cell>
          <table:table-cell office:value-type="string" calcext:value-type="string">
            <text:p>Pleasant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71318W</text:p>
          </table:table-cell>
          <table:table-cell office:value-type="float" office:value="35.302857" calcext:value-type="float">
            <text:p>35.302857</text:p>
          </table:table-cell>
          <table:table-cell office:value-type="float" office:value="-87.2216802" calcext:value-type="float">
            <text:p>-87.2216802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46" calcext:value-type="float">
            <text:p>1303046</text:p>
          </table:table-cell>
          <table:table-cell office:value-type="string" calcext:value-type="string">
            <text:p>Porter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58N</text:p>
          </table:table-cell>
          <table:table-cell office:value-type="string" calcext:value-type="string">
            <text:p>0872033W</text:p>
          </table:table-cell>
          <table:table-cell office:value-type="float" office:value="35.4161883" calcext:value-type="float">
            <text:p>35.4161883</text:p>
          </table:table-cell>
          <table:table-cell office:value-type="float" office:value="-87.3425145" calcext:value-type="float">
            <text:p>-87.342514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741" calcext:value-type="float">
            <text:p>1317741</text:p>
          </table:table-cell>
          <table:table-cell office:value-type="string" calcext:value-type="string">
            <text:p>Rama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39N</text:p>
          </table:table-cell>
          <table:table-cell office:value-type="string" calcext:value-type="string">
            <text:p>0871950W</text:p>
          </table:table-cell>
          <table:table-cell office:value-type="float" office:value="35.077582" calcext:value-type="float">
            <text:p>35.077582</text:p>
          </table:table-cell>
          <table:table-cell office:value-type="float" office:value="-87.330574" calcext:value-type="float">
            <text:p>-87.33057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42" calcext:value-type="float">
            <text:p>1317742</text:p>
          </table:table-cell>
          <table:table-cell office:value-type="string" calcext:value-type="string">
            <text:p>Revilo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16N</text:p>
          </table:table-cell>
          <table:table-cell office:value-type="string" calcext:value-type="string">
            <text:p>0871606W</text:p>
          </table:table-cell>
          <table:table-cell office:value-type="float" office:value="35.1378592" calcext:value-type="float">
            <text:p>35.1378592</text:p>
          </table:table-cell>
          <table:table-cell office:value-type="float" office:value="-87.2683499" calcext:value-type="float">
            <text:p>-87.2683499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047" calcext:value-type="float">
            <text:p>1303047</text:p>
          </table:table-cell>
          <table:table-cell office:value-type="string" calcext:value-type="string">
            <text:p>Richardson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22N</text:p>
          </table:table-cell>
          <table:table-cell office:value-type="string" calcext:value-type="string">
            <text:p>0871731W</text:p>
          </table:table-cell>
          <table:table-cell office:value-type="float" office:value="35.0728599" calcext:value-type="float">
            <text:p>35.0728599</text:p>
          </table:table-cell>
          <table:table-cell office:value-type="float" office:value="-87.291962" calcext:value-type="float">
            <text:p>-87.29196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0100" calcext:value-type="float">
            <text:p>1300100</text:p>
          </table:table-cell>
          <table:table-cell office:value-type="string" calcext:value-type="string">
            <text:p>Rosemont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12N</text:p>
          </table:table-cell>
          <table:table-cell office:value-type="string" calcext:value-type="string">
            <text:p>0871949W</text:p>
          </table:table-cell>
          <table:table-cell office:value-type="float" office:value="35.2367469" calcext:value-type="float">
            <text:p>35.2367469</text:p>
          </table:table-cell>
          <table:table-cell office:value-type="float" office:value="-87.3302945" calcext:value-type="float">
            <text:p>-87.330294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2024" calcext:value-type="float">
            <text:p>1642024</text:p>
          </table:table-cell>
          <table:table-cell office:value-type="string" calcext:value-type="string">
            <text:p>Sacred Heart Catholic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72640W</text:p>
          </table:table-cell>
          <table:table-cell office:value-type="float" office:value="35.0770261" calcext:value-type="float">
            <text:p>35.0770261</text:p>
          </table:table-cell>
          <table:table-cell office:value-type="float" office:value="-87.4444653" calcext:value-type="float">
            <text:p>-87.444465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8206" calcext:value-type="float">
            <text:p>1308206</text:p>
          </table:table-cell>
          <table:table-cell office:value-type="string" calcext:value-type="string">
            <text:p>Sacred Heart Parochi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72008W</text:p>
          </table:table-cell>
          <table:table-cell office:value-type="float" office:value="35.246469" calcext:value-type="float">
            <text:p>35.246469</text:p>
          </table:table-cell>
          <table:table-cell office:value-type="float" office:value="-87.3355723" calcext:value-type="float">
            <text:p>-87.3355723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08210" calcext:value-type="float">
            <text:p>1308210</text:p>
          </table:table-cell>
          <table:table-cell office:value-type="string" calcext:value-type="string">
            <text:p>Saint Joseph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9N</text:p>
          </table:table-cell>
          <table:table-cell office:value-type="string" calcext:value-type="string">
            <text:p>0873032W</text:p>
          </table:table-cell>
          <table:table-cell office:value-type="float" office:value="35.0359153" calcext:value-type="float">
            <text:p>35.0359153</text:p>
          </table:table-cell>
          <table:table-cell office:value-type="float" office:value="-87.5089118" calcext:value-type="float">
            <text:p>-87.508911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01/1989</text:p>
          </table:table-cell>
          <table:table-cell table:number-columns-repeated="45"/>
        </table:table-row>
        <table:table-row table:style-name="ro1">
          <table:table-cell office:value-type="float" office:value="1317746" calcext:value-type="float">
            <text:p>1317746</text:p>
          </table:table-cell>
          <table:table-cell office:value-type="string" calcext:value-type="string">
            <text:p>Saint Mary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72454W</text:p>
          </table:table-cell>
          <table:table-cell office:value-type="float" office:value="35.0334155" calcext:value-type="float">
            <text:p>35.0334155</text:p>
          </table:table-cell>
          <table:table-cell office:value-type="float" office:value="-87.4150208" calcext:value-type="float">
            <text:p>-87.4150208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17747" calcext:value-type="float">
            <text:p>1317747</text:p>
          </table:table-cell>
          <table:table-cell office:value-type="string" calcext:value-type="string">
            <text:p>Saint Trui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21N</text:p>
          </table:table-cell>
          <table:table-cell office:value-type="string" calcext:value-type="string">
            <text:p>0872212W</text:p>
          </table:table-cell>
          <table:table-cell office:value-type="float" office:value="35.0225825" calcext:value-type="float">
            <text:p>35.0225825</text:p>
          </table:table-cell>
          <table:table-cell office:value-type="float" office:value="-87.3700199" calcext:value-type="float">
            <text:p>-87.370019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303052" calcext:value-type="float">
            <text:p>1303052</text:p>
          </table:table-cell>
          <table:table-cell office:value-type="string" calcext:value-type="string">
            <text:p>Second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26N</text:p>
          </table:table-cell>
          <table:table-cell office:value-type="string" calcext:value-type="string">
            <text:p>0872008W</text:p>
          </table:table-cell>
          <table:table-cell office:value-type="float" office:value="35.0239715" calcext:value-type="float">
            <text:p>35.0239715</text:p>
          </table:table-cell>
          <table:table-cell office:value-type="float" office:value="-87.3355747" calcext:value-type="float">
            <text:p>-87.3355747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53" calcext:value-type="float">
            <text:p>1303053</text:p>
          </table:table-cell>
          <table:table-cell office:value-type="string" calcext:value-type="string">
            <text:p>Selp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52N</text:p>
          </table:table-cell>
          <table:table-cell office:value-type="string" calcext:value-type="string">
            <text:p>0871350W</text:p>
          </table:table-cell>
          <table:table-cell office:value-type="float" office:value="35.381189" calcext:value-type="float">
            <text:p>35.381189</text:p>
          </table:table-cell>
          <table:table-cell office:value-type="float" office:value="-87.2305681" calcext:value-type="float">
            <text:p>-87.2305681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6871" calcext:value-type="float">
            <text:p>1646871</text:p>
          </table:table-cell>
          <table:table-cell office:value-type="string" calcext:value-type="string">
            <text:p>Silve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48N</text:p>
          </table:table-cell>
          <table:table-cell office:value-type="string" calcext:value-type="string">
            <text:p>0873413W</text:p>
          </table:table-cell>
          <table:table-cell office:value-type="float" office:value="35.2300798" calcext:value-type="float">
            <text:p>35.2300798</text:p>
          </table:table-cell>
          <table:table-cell office:value-type="float" office:value="-87.5702987" calcext:value-type="float">
            <text:p>-87.570298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57" calcext:value-type="float">
            <text:p>1303057</text:p>
          </table:table-cell>
          <table:table-cell office:value-type="string" calcext:value-type="string">
            <text:p>Sims 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73249W</text:p>
          </table:table-cell>
          <table:table-cell office:value-type="float" office:value="35.2134133" calcext:value-type="float">
            <text:p>35.2134133</text:p>
          </table:table-cell>
          <table:table-cell office:value-type="float" office:value="-87.5469651" calcext:value-type="float">
            <text:p>-87.5469651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58" calcext:value-type="float">
            <text:p>1303058</text:p>
          </table:table-cell>
          <table:table-cell office:value-type="string" calcext:value-type="string">
            <text:p>South Lawrenc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02N</text:p>
          </table:table-cell>
          <table:table-cell office:value-type="string" calcext:value-type="string">
            <text:p>0872732W</text:p>
          </table:table-cell>
          <table:table-cell office:value-type="float" office:value="35.0673039" calcext:value-type="float">
            <text:p>35.0673039</text:p>
          </table:table-cell>
          <table:table-cell office:value-type="float" office:value="-87.4589102" calcext:value-type="float">
            <text:p>-87.458910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59" calcext:value-type="float">
            <text:p>1303059</text:p>
          </table:table-cell>
          <table:table-cell office:value-type="string" calcext:value-type="string">
            <text:p>Spring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47N</text:p>
          </table:table-cell>
          <table:table-cell office:value-type="string" calcext:value-type="string">
            <text:p>0872630W</text:p>
          </table:table-cell>
          <table:table-cell office:value-type="float" office:value="35.2131358" calcext:value-type="float">
            <text:p>35.2131358</text:p>
          </table:table-cell>
          <table:table-cell office:value-type="float" office:value="-87.4416855" calcext:value-type="float">
            <text:p>-87.4416855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60" calcext:value-type="float">
            <text:p>1303060</text:p>
          </table:table-cell>
          <table:table-cell office:value-type="string" calcext:value-type="string">
            <text:p>Spring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48N</text:p>
          </table:table-cell>
          <table:table-cell office:value-type="string" calcext:value-type="string">
            <text:p>0871414W</text:p>
          </table:table-cell>
          <table:table-cell office:value-type="float" office:value="35.2134139" calcext:value-type="float">
            <text:p>35.2134139</text:p>
          </table:table-cell>
          <table:table-cell office:value-type="float" office:value="-87.2372374" calcext:value-type="float">
            <text:p>-87.237237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61" calcext:value-type="float">
            <text:p>1303061</text:p>
          </table:table-cell>
          <table:table-cell office:value-type="string" calcext:value-type="string">
            <text:p>Spring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03N</text:p>
          </table:table-cell>
          <table:table-cell office:value-type="string" calcext:value-type="string">
            <text:p>0873358W</text:p>
          </table:table-cell>
          <table:table-cell office:value-type="float" office:value="35.1342477" calcext:value-type="float">
            <text:p>35.1342477</text:p>
          </table:table-cell>
          <table:table-cell office:value-type="float" office:value="-87.5661334" calcext:value-type="float">
            <text:p>-87.5661334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63" calcext:value-type="float">
            <text:p>1303063</text:p>
          </table:table-cell>
          <table:table-cell office:value-type="string" calcext:value-type="string">
            <text:p>Summertow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57N</text:p>
          </table:table-cell>
          <table:table-cell office:value-type="string" calcext:value-type="string">
            <text:p>0871824W</text:p>
          </table:table-cell>
          <table:table-cell office:value-type="float" office:value="35.432577" calcext:value-type="float">
            <text:p>35.432577</text:p>
          </table:table-cell>
          <table:table-cell office:value-type="float" office:value="-87.3066802" calcext:value-type="float">
            <text:p>-87.306680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64" calcext:value-type="float">
            <text:p>1303064</text:p>
          </table:table-cell>
          <table:table-cell office:value-type="string" calcext:value-type="string">
            <text:p>Summertow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57N</text:p>
          </table:table-cell>
          <table:table-cell office:value-type="string" calcext:value-type="string">
            <text:p>0871829W</text:p>
          </table:table-cell>
          <table:table-cell office:value-type="float" office:value="35.432577" calcext:value-type="float">
            <text:p>35.432577</text:p>
          </table:table-cell>
          <table:table-cell office:value-type="float" office:value="-87.3080691" calcext:value-type="float">
            <text:p>-87.308069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67" calcext:value-type="float">
            <text:p>1303067</text:p>
          </table:table-cell>
          <table:table-cell office:value-type="string" calcext:value-type="string">
            <text:p>Turkey Tra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15N</text:p>
          </table:table-cell>
          <table:table-cell office:value-type="string" calcext:value-type="string">
            <text:p>0873409W</text:p>
          </table:table-cell>
          <table:table-cell office:value-type="float" office:value="35.3875769" calcext:value-type="float">
            <text:p>35.3875769</text:p>
          </table:table-cell>
          <table:table-cell office:value-type="float" office:value="-87.5691866" calcext:value-type="float">
            <text:p>-87.5691866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68" calcext:value-type="float">
            <text:p>1303068</text:p>
          </table:table-cell>
          <table:table-cell office:value-type="string" calcext:value-type="string">
            <text:p>Unio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72036W</text:p>
          </table:table-cell>
          <table:table-cell office:value-type="float" office:value="35.3406341" calcext:value-type="float">
            <text:p>35.3406341</text:p>
          </table:table-cell>
          <table:table-cell office:value-type="float" office:value="-87.3433489" calcext:value-type="float">
            <text:p>-87.343348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3072" calcext:value-type="float">
            <text:p>1303072</text:p>
          </table:table-cell>
          <table:table-cell office:value-type="string" calcext:value-type="string">
            <text:p>West Highlan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5N</text:p>
          </table:table-cell>
          <table:table-cell office:value-type="string" calcext:value-type="string">
            <text:p>0872002W</text:p>
          </table:table-cell>
          <table:table-cell office:value-type="float" office:value="35.2486911" calcext:value-type="float">
            <text:p>35.2486911</text:p>
          </table:table-cell>
          <table:table-cell office:value-type="float" office:value="-87.3339056" calcext:value-type="float">
            <text:p>-87.333905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7748" calcext:value-type="float">
            <text:p>1317748</text:p>
          </table:table-cell>
          <table:table-cell office:value-type="string" calcext:value-type="string">
            <text:p>West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73158W</text:p>
          </table:table-cell>
          <table:table-cell office:value-type="float" office:value="35.1317477" calcext:value-type="float">
            <text:p>35.1317477</text:p>
          </table:table-cell>
          <table:table-cell office:value-type="float" office:value="-87.5327995" calcext:value-type="float">
            <text:p>-87.5327995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9/01/1989</text:p>
          </table:table-cell>
          <table:table-cell table:number-columns-repeated="45"/>
        </table:table-row>
        <table:table-row table:style-name="ro1">
          <table:table-cell office:value-type="float" office:value="1274257" calcext:value-type="float">
            <text:p>1274257</text:p>
          </table:table-cell>
          <table:table-cell office:value-type="string" calcext:value-type="string">
            <text:p>Westsid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08N</text:p>
          </table:table-cell>
          <table:table-cell office:value-type="string" calcext:value-type="string">
            <text:p>0872030W</text:p>
          </table:table-cell>
          <table:table-cell office:value-type="float" office:value="35.3523005" calcext:value-type="float">
            <text:p>35.3523005</text:p>
          </table:table-cell>
          <table:table-cell office:value-type="float" office:value="-87.3416821" calcext:value-type="float">
            <text:p>-87.341682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737" calcext:value-type="float">
            <text:p>1304737</text:p>
          </table:table-cell>
          <table:table-cell office:value-type="string" calcext:value-type="string">
            <text:p>Zi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53N</text:p>
          </table:table-cell>
          <table:table-cell office:value-type="string" calcext:value-type="string">
            <text:p>0871355W</text:p>
          </table:table-cell>
          <table:table-cell office:value-type="float" office:value="35.0648045" calcext:value-type="float">
            <text:p>35.0648045</text:p>
          </table:table-cell>
          <table:table-cell office:value-type="float" office:value="-87.2319605" calcext:value-type="float">
            <text:p>-87.231960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11</text:p>
          </table:table-cell>
          <table:table-cell table:number-columns-repeated="44"/>
        </table:table-row>
        <table:table-row table:style-name="ro1">
          <table:table-cell office:value-type="float" office:value="1276117" calcext:value-type="float">
            <text:p>1276117</text:p>
          </table:table-cell>
          <table:table-cell office:value-type="string" calcext:value-type="string">
            <text:p>Bail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059N</text:p>
          </table:table-cell>
          <table:table-cell office:value-type="string" calcext:value-type="string">
            <text:p>0872624W</text:p>
          </table:table-cell>
          <table:table-cell office:value-type="float" office:value="35.1829951" calcext:value-type="float">
            <text:p>35.1829951</text:p>
          </table:table-cell>
          <table:table-cell office:value-type="float" office:value="-87.4401364" calcext:value-type="float">
            <text:p>-87.4401364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305074" calcext:value-type="float">
            <text:p>1305074</text:p>
          </table:table-cell>
          <table:table-cell office:value-type="string" calcext:value-type="string">
            <text:p>Belew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22N</text:p>
          </table:table-cell>
          <table:table-cell office:value-type="string" calcext:value-type="string">
            <text:p>0872634W</text:p>
          </table:table-cell>
          <table:table-cell office:value-type="float" office:value="35.0393954" calcext:value-type="float">
            <text:p>35.0393954</text:p>
          </table:table-cell>
          <table:table-cell office:value-type="float" office:value="-87.4427007" calcext:value-type="float">
            <text:p>-87.4427007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2983" calcext:value-type="float">
            <text:p>1302983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73520W</text:p>
          </table:table-cell>
          <table:table-cell office:value-type="float" office:value="35.0200827" calcext:value-type="float">
            <text:p>35.0200827</text:p>
          </table:table-cell>
          <table:table-cell office:value-type="float" office:value="-87.5889134" calcext:value-type="float">
            <text:p>-87.5889134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2984" calcext:value-type="float">
            <text:p>1302984</text:p>
          </table:table-cell>
          <table:table-cell office:value-type="string" calcext:value-type="string">
            <text:p>Big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ong Branc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8445" calcext:value-type="float">
            <text:p>1278445</text:p>
          </table:table-cell>
          <table:table-cell office:value-type="string" calcext:value-type="string">
            <text:p>Brock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929N</text:p>
          </table:table-cell>
          <table:table-cell office:value-type="string" calcext:value-type="string">
            <text:p>0871522W</text:p>
          </table:table-cell>
          <table:table-cell office:value-type="float" office:value="35.1580934" calcext:value-type="float">
            <text:p>35.1580934</text:p>
          </table:table-cell>
          <table:table-cell office:value-type="float" office:value="-87.2561532" calcext:value-type="float">
            <text:p>-87.2561532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0350" calcext:value-type="float">
            <text:p>1280350</text:p>
          </table:table-cell>
          <table:table-cell office:value-type="string" calcext:value-type="string">
            <text:p>Cherry H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71502W</text:p>
          </table:table-cell>
          <table:table-cell office:value-type="float" office:value="35.1592505" calcext:value-type="float">
            <text:p>35.1592505</text:p>
          </table:table-cell>
          <table:table-cell office:value-type="float" office:value="-87.2504898" calcext:value-type="float">
            <text:p>-87.250489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2489" calcext:value-type="float">
            <text:p>1282489</text:p>
          </table:table-cell>
          <table:table-cell office:value-type="string" calcext:value-type="string">
            <text:p>Dishong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738N</text:p>
          </table:table-cell>
          <table:table-cell office:value-type="string" calcext:value-type="string">
            <text:p>0873059W</text:p>
          </table:table-cell>
          <table:table-cell office:value-type="float" office:value="35.1273594" calcext:value-type="float">
            <text:p>35.1273594</text:p>
          </table:table-cell>
          <table:table-cell office:value-type="float" office:value="-87.5162833" calcext:value-type="float">
            <text:p>-87.516283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3233" calcext:value-type="float">
            <text:p>1283233</text:p>
          </table:table-cell>
          <table:table-cell office:value-type="string" calcext:value-type="string">
            <text:p>Durha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046N</text:p>
          </table:table-cell>
          <table:table-cell office:value-type="string" calcext:value-type="string">
            <text:p>0872632W</text:p>
          </table:table-cell>
          <table:table-cell office:value-type="float" office:value="35.179458" calcext:value-type="float">
            <text:p>35.179458</text:p>
          </table:table-cell>
          <table:table-cell office:value-type="float" office:value="-87.4422961" calcext:value-type="float">
            <text:p>-87.4422961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303001" calcext:value-type="float">
            <text:p>1303001</text:p>
          </table:table-cell>
          <table:table-cell office:value-type="string" calcext:value-type="string">
            <text:p>Fall Riv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912N</text:p>
          </table:table-cell>
          <table:table-cell office:value-type="string" calcext:value-type="string">
            <text:p>0871229W</text:p>
          </table:table-cell>
          <table:table-cell office:value-type="float" office:value="35.1534539" calcext:value-type="float">
            <text:p>35.1534539</text:p>
          </table:table-cell>
          <table:table-cell office:value-type="float" office:value="-87.2081415" calcext:value-type="float">
            <text:p>-87.2081415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149" calcext:value-type="float">
            <text:p>1284149</text:p>
          </table:table-cell>
          <table:table-cell office:value-type="string" calcext:value-type="string">
            <text:p>Far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518N</text:p>
          </table:table-cell>
          <table:table-cell office:value-type="string" calcext:value-type="string">
            <text:p>0872150W</text:p>
          </table:table-cell>
          <table:table-cell office:value-type="float" office:value="35.0883187" calcext:value-type="float">
            <text:p>35.0883187</text:p>
          </table:table-cell>
          <table:table-cell office:value-type="float" office:value="-87.3639183" calcext:value-type="float">
            <text:p>-87.3639183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4462" calcext:value-type="float">
            <text:p>1284462</text:p>
          </table:table-cell>
          <table:table-cell office:value-type="string" calcext:value-type="string">
            <text:p>Flem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72149W</text:p>
          </table:table-cell>
          <table:table-cell office:value-type="float" office:value="35.2820074" calcext:value-type="float">
            <text:p>35.2820074</text:p>
          </table:table-cell>
          <table:table-cell office:value-type="float" office:value="-87.363732" calcext:value-type="float">
            <text:p>-87.363732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85501" calcext:value-type="float">
            <text:p>1285501</text:p>
          </table:table-cell>
          <table:table-cell office:value-type="string" calcext:value-type="string">
            <text:p>Gl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343N</text:p>
          </table:table-cell>
          <table:table-cell office:value-type="string" calcext:value-type="string">
            <text:p>0872142W</text:p>
          </table:table-cell>
          <table:table-cell office:value-type="float" office:value="35.2285389" calcext:value-type="float">
            <text:p>35.2285389</text:p>
          </table:table-cell>
          <table:table-cell office:value-type="float" office:value="-87.3615368" calcext:value-type="float">
            <text:p>-87.3615368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86171" calcext:value-type="float">
            <text:p>1286171</text:p>
          </table:table-cell>
          <table:table-cell office:value-type="string" calcext:value-type="string">
            <text:p>Greenha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828N</text:p>
          </table:table-cell>
          <table:table-cell office:value-type="string" calcext:value-type="string">
            <text:p>0873021W</text:p>
          </table:table-cell>
          <table:table-cell office:value-type="float" office:value="35.1410104" calcext:value-type="float">
            <text:p>35.1410104</text:p>
          </table:table-cell>
          <table:table-cell office:value-type="float" office:value="-87.5058114" calcext:value-type="float">
            <text:p>-87.5058114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88083" calcext:value-type="float">
            <text:p>1288083</text:p>
          </table:table-cell>
          <table:table-cell office:value-type="string" calcext:value-type="string">
            <text:p>Hol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404N</text:p>
          </table:table-cell>
          <table:table-cell office:value-type="string" calcext:value-type="string">
            <text:p>0872255W</text:p>
          </table:table-cell>
          <table:table-cell office:value-type="float" office:value="35.401138" calcext:value-type="float">
            <text:p>35.401138</text:p>
          </table:table-cell>
          <table:table-cell office:value-type="float" office:value="-87.3818905" calcext:value-type="float">
            <text:p>-87.381890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8233" calcext:value-type="float">
            <text:p>1288233</text:p>
          </table:table-cell>
          <table:table-cell office:value-type="string" calcext:value-type="string">
            <text:p>Hood S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71951W</text:p>
          </table:table-cell>
          <table:table-cell office:value-type="float" office:value="35.2095002" calcext:value-type="float">
            <text:p>35.2095002</text:p>
          </table:table-cell>
          <table:table-cell office:value-type="float" office:value="-87.3307424" calcext:value-type="float">
            <text:p>-87.3307424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88282" calcext:value-type="float">
            <text:p>1288282</text:p>
          </table:table-cell>
          <table:table-cell office:value-type="string" calcext:value-type="string">
            <text:p>Hop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438N</text:p>
          </table:table-cell>
          <table:table-cell office:value-type="string" calcext:value-type="string">
            <text:p>0872107W</text:p>
          </table:table-cell>
          <table:table-cell office:value-type="float" office:value="35.243879" calcext:value-type="float">
            <text:p>35.243879</text:p>
          </table:table-cell>
          <table:table-cell office:value-type="float" office:value="-87.3518422" calcext:value-type="float">
            <text:p>-87.3518422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88629" calcext:value-type="float">
            <text:p>1288629</text:p>
          </table:table-cell>
          <table:table-cell office:value-type="string" calcext:value-type="string">
            <text:p>Hud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836N</text:p>
          </table:table-cell>
          <table:table-cell office:value-type="string" calcext:value-type="string">
            <text:p>0871826W</text:p>
          </table:table-cell>
          <table:table-cell office:value-type="float" office:value="35.3099348" calcext:value-type="float">
            <text:p>35.3099348</text:p>
          </table:table-cell>
          <table:table-cell office:value-type="float" office:value="-87.307224" calcext:value-type="float">
            <text:p>-87.30722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641947" calcext:value-type="float">
            <text:p>1641947</text:p>
          </table:table-cell>
          <table:table-cell office:value-type="string" calcext:value-type="string">
            <text:p>Iron Cit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118N</text:p>
          </table:table-cell>
          <table:table-cell office:value-type="string" calcext:value-type="string">
            <text:p>0873518W</text:p>
          </table:table-cell>
          <table:table-cell office:value-type="float" office:value="35.0217493" calcext:value-type="float">
            <text:p>35.0217493</text:p>
          </table:table-cell>
          <table:table-cell office:value-type="float" office:value="-87.5883578" calcext:value-type="float">
            <text:p>-87.5883578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0043" calcext:value-type="float">
            <text:p>1290043</text:p>
          </table:table-cell>
          <table:table-cell office:value-type="string" calcext:value-type="string">
            <text:p>Kell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518N</text:p>
          </table:table-cell>
          <table:table-cell office:value-type="string" calcext:value-type="string">
            <text:p>0872849W</text:p>
          </table:table-cell>
          <table:table-cell office:value-type="float" office:value="35.2551182" calcext:value-type="float">
            <text:p>35.2551182</text:p>
          </table:table-cell>
          <table:table-cell office:value-type="float" office:value="-87.4803283" calcext:value-type="float">
            <text:p>-87.480328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642005" calcext:value-type="float">
            <text:p>1642005</text:p>
          </table:table-cell>
          <table:table-cell office:value-type="string" calcext:value-type="string">
            <text:p>Min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049N</text:p>
          </table:table-cell>
          <table:table-cell office:value-type="string" calcext:value-type="string">
            <text:p>0871356W</text:p>
          </table:table-cell>
          <table:table-cell office:value-type="float" office:value="35.3470229" calcext:value-type="float">
            <text:p>35.3470229</text:p>
          </table:table-cell>
          <table:table-cell office:value-type="float" office:value="-87.2322353" calcext:value-type="float">
            <text:p>-87.2322353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4306" calcext:value-type="float">
            <text:p>1294306</text:p>
          </table:table-cell>
          <table:table-cell office:value-type="string" calcext:value-type="string">
            <text:p>Moor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350N</text:p>
          </table:table-cell>
          <table:table-cell office:value-type="string" calcext:value-type="string">
            <text:p>0872008W</text:p>
          </table:table-cell>
          <table:table-cell office:value-type="float" office:value="35.2306791" calcext:value-type="float">
            <text:p>35.2306791</text:p>
          </table:table-cell>
          <table:table-cell office:value-type="float" office:value="-87.33554" calcext:value-type="float">
            <text:p>-87.33554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96295" calcext:value-type="float">
            <text:p>1296295</text:p>
          </table:table-cell>
          <table:table-cell office:value-type="string" calcext:value-type="string">
            <text:p>Old County Farm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812N</text:p>
          </table:table-cell>
          <table:table-cell office:value-type="string" calcext:value-type="string">
            <text:p>0871849W</text:p>
          </table:table-cell>
          <table:table-cell office:value-type="float" office:value="35.3033609" calcext:value-type="float">
            <text:p>35.3033609</text:p>
          </table:table-cell>
          <table:table-cell office:value-type="float" office:value="-87.3134944" calcext:value-type="float">
            <text:p>-87.313494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8426" calcext:value-type="float">
            <text:p>1298426</text:p>
          </table:table-cell>
          <table:table-cell office:value-type="string" calcext:value-type="string">
            <text:p>Pow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258N</text:p>
          </table:table-cell>
          <table:table-cell office:value-type="string" calcext:value-type="string">
            <text:p>0873332W</text:p>
          </table:table-cell>
          <table:table-cell office:value-type="float" office:value="35.0493618" calcext:value-type="float">
            <text:p>35.0493618</text:p>
          </table:table-cell>
          <table:table-cell office:value-type="float" office:value="-87.5590209" calcext:value-type="float">
            <text:p>-87.559020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98427" calcext:value-type="float">
            <text:p>1298427</text:p>
          </table:table-cell>
          <table:table-cell office:value-type="string" calcext:value-type="string">
            <text:p>Pow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71530W</text:p>
          </table:table-cell>
          <table:table-cell office:value-type="float" office:value="35.0660554" calcext:value-type="float">
            <text:p>35.0660554</text:p>
          </table:table-cell>
          <table:table-cell office:value-type="float" office:value="-87.2584036" calcext:value-type="float">
            <text:p>-87.258403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0435" calcext:value-type="float">
            <text:p>1270435</text:p>
          </table:table-cell>
          <table:table-cell office:value-type="string" calcext:value-type="string">
            <text:p>Skillma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17N</text:p>
          </table:table-cell>
          <table:table-cell office:value-type="string" calcext:value-type="string">
            <text:p>0872340W</text:p>
          </table:table-cell>
          <table:table-cell office:value-type="float" office:value="35.388182" calcext:value-type="float">
            <text:p>35.388182</text:p>
          </table:table-cell>
          <table:table-cell office:value-type="float" office:value="-87.3944513" calcext:value-type="float">
            <text:p>-87.3944513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198" calcext:value-type="float">
            <text:p>1271198</text:p>
          </table:table-cell>
          <table:table-cell office:value-type="string" calcext:value-type="string">
            <text:p>Stagg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049N</text:p>
          </table:table-cell>
          <table:table-cell office:value-type="string" calcext:value-type="string">
            <text:p>0872145W</text:p>
          </table:table-cell>
          <table:table-cell office:value-type="float" office:value="35.3469888" calcext:value-type="float">
            <text:p>35.3469888</text:p>
          </table:table-cell>
          <table:table-cell office:value-type="float" office:value="-87.3625155" calcext:value-type="float">
            <text:p>-87.3625155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2117" calcext:value-type="float">
            <text:p>1272117</text:p>
          </table:table-cell>
          <table:table-cell office:value-type="string" calcext:value-type="string">
            <text:p>Tanyar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54N</text:p>
          </table:table-cell>
          <table:table-cell office:value-type="string" calcext:value-type="string">
            <text:p>0871514W</text:p>
          </table:table-cell>
          <table:table-cell office:value-type="float" office:value="35.3650371" calcext:value-type="float">
            <text:p>35.3650371</text:p>
          </table:table-cell>
          <table:table-cell office:value-type="float" office:value="-87.2539543" calcext:value-type="float">
            <text:p>-87.2539543</text:p>
          </table:table-cell>
          <table:table-cell table:number-columns-repeated="4"/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2628" calcext:value-type="float">
            <text:p>1272628</text:p>
          </table:table-cell>
          <table:table-cell office:value-type="string" calcext:value-type="string">
            <text:p>Tidw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439N</text:p>
          </table:table-cell>
          <table:table-cell office:value-type="string" calcext:value-type="string">
            <text:p>0873118W</text:p>
          </table:table-cell>
          <table:table-cell office:value-type="float" office:value="35.0774003" calcext:value-type="float">
            <text:p>35.0774003</text:p>
          </table:table-cell>
          <table:table-cell office:value-type="float" office:value="-87.5217422" calcext:value-type="float">
            <text:p>-87.5217422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9</text:p>
          </table:table-cell>
          <table:table-cell table:number-columns-repeated="44"/>
        </table:table-row>
        <table:table-row table:style-name="ro1">
          <table:table-cell office:value-type="float" office:value="1275413" calcext:value-type="float">
            <text:p>1275413</text:p>
          </table:table-cell>
          <table:table-cell office:value-type="string" calcext:value-type="string">
            <text:p>Aar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5N</text:p>
          </table:table-cell>
          <table:table-cell office:value-type="string" calcext:value-type="string">
            <text:p>0873244W</text:p>
          </table:table-cell>
          <table:table-cell office:value-type="float" office:value="35.1931359" calcext:value-type="float">
            <text:p>35.1931359</text:p>
          </table:table-cell>
          <table:table-cell office:value-type="float" office:value="-87.5455766" calcext:value-type="float">
            <text:p>-87.5455766</text:p>
          </table:table-cell>
          <table:table-cell office:value-type="string" calcext:value-type="string">
            <text:p>351356N</text:p>
          </table:table-cell>
          <table:table-cell office:value-type="string" calcext:value-type="string">
            <text:p>0873027W</text:p>
          </table:table-cell>
          <table:table-cell office:value-type="float" office:value="35.2322222" calcext:value-type="float">
            <text:p>35.2322222</text:p>
          </table:table-cell>
          <table:table-cell office:value-type="float" office:value="-87.5075" calcext:value-type="float">
            <text:p>-87.5075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34" calcext:value-type="float">
            <text:p>1275934</text:p>
          </table:table-cell>
          <table:table-cell office:value-type="string" calcext:value-type="string">
            <text:p>Ash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1N</text:p>
          </table:table-cell>
          <table:table-cell office:value-type="string" calcext:value-type="string">
            <text:p>0873046W</text:p>
          </table:table-cell>
          <table:table-cell office:value-type="float" office:value="35.3892439" calcext:value-type="float">
            <text:p>35.3892439</text:p>
          </table:table-cell>
          <table:table-cell office:value-type="float" office:value="-87.5127963" calcext:value-type="float">
            <text:p>-87.5127963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73115W</text:p>
          </table:table-cell>
          <table:table-cell office:value-type="float" office:value="35.3922222" calcext:value-type="float">
            <text:p>35.3922222</text:p>
          </table:table-cell>
          <table:table-cell office:value-type="float" office:value="-87.5208333" calcext:value-type="float">
            <text:p>-87.5208333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19" calcext:value-type="float">
            <text:p>1304919</text:p>
          </table:table-cell>
          <table:table-cell office:value-type="string" calcext:value-type="string">
            <text:p>Bailey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72204W</text:p>
          </table:table-cell>
          <table:table-cell office:value-type="float" office:value="35.1811918" calcext:value-type="float">
            <text:p>35.1811918</text:p>
          </table:table-cell>
          <table:table-cell office:value-type="float" office:value="-87.3677958" calcext:value-type="float">
            <text:p>-87.3677958</text:p>
          </table:table-cell>
          <table:table-cell office:value-type="string" calcext:value-type="string">
            <text:p>350936N</text:p>
          </table:table-cell>
          <table:table-cell office:value-type="string" calcext:value-type="string">
            <text:p>0872102W</text:p>
          </table:table-cell>
          <table:table-cell office:value-type="float" office:value="35.16" calcext:value-type="float">
            <text:p>35.16</text:p>
          </table:table-cell>
          <table:table-cell office:value-type="float" office:value="-87.3505556" calcext:value-type="float">
            <text:p>-87.3505556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137" calcext:value-type="float">
            <text:p>1276137</text:p>
          </table:table-cell>
          <table:table-cell office:value-type="string" calcext:value-type="string">
            <text:p>Ba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2N</text:p>
          </table:table-cell>
          <table:table-cell office:value-type="string" calcext:value-type="string">
            <text:p>0872949W</text:p>
          </table:table-cell>
          <table:table-cell office:value-type="float" office:value="35.1061923" calcext:value-type="float">
            <text:p>35.1061923</text:p>
          </table:table-cell>
          <table:table-cell office:value-type="float" office:value="-87.4969659" calcext:value-type="float">
            <text:p>-87.4969659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72813W</text:p>
          </table:table-cell>
          <table:table-cell office:value-type="float" office:value="35.1075" calcext:value-type="float">
            <text:p>35.1075</text:p>
          </table:table-cell>
          <table:table-cell office:value-type="float" office:value="-87.4702778" calcext:value-type="float">
            <text:p>-87.4702778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229" calcext:value-type="float">
            <text:p>1276229</text:p>
          </table:table-cell>
          <table:table-cell office:value-type="string" calcext:value-type="string">
            <text:p>B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9N</text:p>
          </table:table-cell>
          <table:table-cell office:value-type="string" calcext:value-type="string">
            <text:p>0873342W</text:p>
          </table:table-cell>
          <table:table-cell office:value-type="float" office:value="35.2192466" calcext:value-type="float">
            <text:p>35.2192466</text:p>
          </table:table-cell>
          <table:table-cell office:value-type="float" office:value="-87.5616876" calcext:value-type="float">
            <text:p>-87.5616876</text:p>
          </table:table-cell>
          <table:table-cell office:value-type="string" calcext:value-type="string">
            <text:p>351327N</text:p>
          </table:table-cell>
          <table:table-cell office:value-type="string" calcext:value-type="string">
            <text:p>0873243W</text:p>
          </table:table-cell>
          <table:table-cell office:value-type="float" office:value="35.2241667" calcext:value-type="float">
            <text:p>35.2241667</text:p>
          </table:table-cell>
          <table:table-cell office:value-type="float" office:value="-87.5452778" calcext:value-type="float">
            <text:p>-87.5452778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21" calcext:value-type="float">
            <text:p>1269321</text:p>
          </table:table-cell>
          <table:table-cell office:value-type="string" calcext:value-type="string">
            <text:p>Bea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41N</text:p>
          </table:table-cell>
          <table:table-cell office:value-type="string" calcext:value-type="string">
            <text:p>0872604W</text:p>
          </table:table-cell>
          <table:table-cell office:value-type="float" office:value="35.2281356" calcext:value-type="float">
            <text:p>35.2281356</text:p>
          </table:table-cell>
          <table:table-cell office:value-type="float" office:value="-87.4344628" calcext:value-type="float">
            <text:p>-87.4344628</text:p>
          </table:table-cell>
          <table:table-cell office:value-type="string" calcext:value-type="string">
            <text:p>351534N</text:p>
          </table:table-cell>
          <table:table-cell office:value-type="string" calcext:value-type="string">
            <text:p>0872601W</text:p>
          </table:table-cell>
          <table:table-cell office:value-type="float" office:value="35.259524" calcext:value-type="float">
            <text:p>35.259524</text:p>
          </table:table-cell>
          <table:table-cell office:value-type="float" office:value="-87.4336291" calcext:value-type="float">
            <text:p>-87.4336291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874" calcext:value-type="float">
            <text:p>1276874</text:p>
          </table:table-cell>
          <table:table-cell office:value-type="string" calcext:value-type="string">
            <text:p>Beele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0N</text:p>
          </table:table-cell>
          <table:table-cell office:value-type="string" calcext:value-type="string">
            <text:p>0871822W</text:p>
          </table:table-cell>
          <table:table-cell office:value-type="float" office:value="35.2361913" calcext:value-type="float">
            <text:p>35.2361913</text:p>
          </table:table-cell>
          <table:table-cell office:value-type="float" office:value="-87.3061275" calcext:value-type="float">
            <text:p>-87.3061275</text:p>
          </table:table-cell>
          <table:table-cell office:value-type="string" calcext:value-type="string">
            <text:p>351745N</text:p>
          </table:table-cell>
          <table:table-cell office:value-type="string" calcext:value-type="string">
            <text:p>0871609W</text:p>
          </table:table-cell>
          <table:table-cell office:value-type="float" office:value="35.2957259" calcext:value-type="float">
            <text:p>35.2957259</text:p>
          </table:table-cell>
          <table:table-cell office:value-type="float" office:value="-87.2690486" calcext:value-type="float">
            <text:p>-87.2690486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76902" calcext:value-type="float">
            <text:p>1276902</text:p>
          </table:table-cell>
          <table:table-cell office:value-type="string" calcext:value-type="string">
            <text:p>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59N</text:p>
          </table:table-cell>
          <table:table-cell office:value-type="string" calcext:value-type="string">
            <text:p>0872051W</text:p>
          </table:table-cell>
          <table:table-cell office:value-type="float" office:value="35.4331325" calcext:value-type="float">
            <text:p>35.4331325</text:p>
          </table:table-cell>
          <table:table-cell office:value-type="float" office:value="-87.3475144" calcext:value-type="float">
            <text:p>-87.3475144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71928W</text:p>
          </table:table-cell>
          <table:table-cell office:value-type="float" office:value="35.4513889" calcext:value-type="float">
            <text:p>35.4513889</text:p>
          </table:table-cell>
          <table:table-cell office:value-type="float" office:value="-87.3244444" calcext:value-type="float">
            <text:p>-87.3244444</text:p>
          </table:table-cell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36" calcext:value-type="float">
            <text:p>1277236</text:p>
          </table:table-cell>
          <table:table-cell office:value-type="string" calcext:value-type="string">
            <text:p>B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14N</text:p>
          </table:table-cell>
          <table:table-cell office:value-type="string" calcext:value-type="string">
            <text:p>0872726W</text:p>
          </table:table-cell>
          <table:table-cell office:value-type="float" office:value="35.0206379" calcext:value-type="float">
            <text:p>35.0206379</text:p>
          </table:table-cell>
          <table:table-cell office:value-type="float" office:value="-87.4572442" calcext:value-type="float">
            <text:p>-87.4572442</text:p>
          </table:table-cell>
          <table:table-cell office:value-type="string" calcext:value-type="string">
            <text:p>350350N</text:p>
          </table:table-cell>
          <table:table-cell office:value-type="string" calcext:value-type="string">
            <text:p>0872731W</text:p>
          </table:table-cell>
          <table:table-cell office:value-type="float" office:value="35.0638889" calcext:value-type="float">
            <text:p>35.0638889</text:p>
          </table:table-cell>
          <table:table-cell office:value-type="float" office:value="-87.4586111" calcext:value-type="float">
            <text:p>-87.4586111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289" calcext:value-type="float">
            <text:p>1277289</text:p>
          </table:table-cell>
          <table:table-cell office:value-type="string" calcext:value-type="string">
            <text:p>Big 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3N</text:p>
          </table:table-cell>
          <table:table-cell office:value-type="string" calcext:value-type="string">
            <text:p>0871741W</text:p>
          </table:table-cell>
          <table:table-cell office:value-type="float" office:value="35.2509134" calcext:value-type="float">
            <text:p>35.2509134</text:p>
          </table:table-cell>
          <table:table-cell office:value-type="float" office:value="-87.2947383" calcext:value-type="float">
            <text:p>-87.2947383</text:p>
          </table:table-cell>
          <table:table-cell office:value-type="string" calcext:value-type="string">
            <text:p>351654N</text:p>
          </table:table-cell>
          <table:table-cell office:value-type="string" calcext:value-type="string">
            <text:p>0871705W</text:p>
          </table:table-cell>
          <table:table-cell office:value-type="float" office:value="35.2816667" calcext:value-type="float">
            <text:p>35.2816667</text:p>
          </table:table-cell>
          <table:table-cell office:value-type="float" office:value="-87.2847222" calcext:value-type="float">
            <text:p>-87.2847222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498" calcext:value-type="float">
            <text:p>1277498</text:p>
          </table:table-cell>
          <table:table-cell office:value-type="string" calcext:value-type="string">
            <text:p>Bi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15N</text:p>
          </table:table-cell>
          <table:table-cell office:value-type="string" calcext:value-type="string">
            <text:p>0873332W</text:p>
          </table:table-cell>
          <table:table-cell office:value-type="float" office:value="35.1209145" calcext:value-type="float">
            <text:p>35.1209145</text:p>
          </table:table-cell>
          <table:table-cell office:value-type="float" office:value="-87.5589113" calcext:value-type="float">
            <text:p>-87.5589113</text:p>
          </table:table-cell>
          <table:table-cell office:value-type="string" calcext:value-type="string">
            <text:p>350616N</text:p>
          </table:table-cell>
          <table:table-cell office:value-type="string" calcext:value-type="string">
            <text:p>0873344W</text:p>
          </table:table-cell>
          <table:table-cell office:value-type="float" office:value="35.1044444" calcext:value-type="float">
            <text:p>35.1044444</text:p>
          </table:table-cell>
          <table:table-cell office:value-type="float" office:value="-87.5622222" calcext:value-type="float">
            <text:p>-87.5622222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01" calcext:value-type="float">
            <text:p>1277501</text:p>
          </table:table-cell>
          <table:table-cell office:value-type="string" calcext:value-type="string">
            <text:p>Bi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72919W</text:p>
          </table:table-cell>
          <table:table-cell office:value-type="float" office:value="35.1925803" calcext:value-type="float">
            <text:p>35.1925803</text:p>
          </table:table-cell>
          <table:table-cell office:value-type="float" office:value="-87.488631" calcext:value-type="float">
            <text:p>-87.488631</text:p>
          </table:table-cell>
          <table:table-cell office:value-type="string" calcext:value-type="string">
            <text:p>351326N</text:p>
          </table:table-cell>
          <table:table-cell office:value-type="string" calcext:value-type="string">
            <text:p>0873036W</text:p>
          </table:table-cell>
          <table:table-cell office:value-type="float" office:value="35.2239688" calcext:value-type="float">
            <text:p>35.2239688</text:p>
          </table:table-cell>
          <table:table-cell office:value-type="float" office:value="-87.5100197" calcext:value-type="float">
            <text:p>-87.5100197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93" calcext:value-type="float">
            <text:p>1277893</text:p>
          </table:table-cell>
          <table:table-cell office:value-type="string" calcext:value-type="string">
            <text:p>B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73311W</text:p>
          </table:table-cell>
          <table:table-cell office:value-type="float" office:value="35.3897991" calcext:value-type="float">
            <text:p>35.3897991</text:p>
          </table:table-cell>
          <table:table-cell office:value-type="float" office:value="-87.5530751" calcext:value-type="float">
            <text:p>-87.5530751</text:p>
          </table:table-cell>
          <table:table-cell office:value-type="string" calcext:value-type="string">
            <text:p>352207N</text:p>
          </table:table-cell>
          <table:table-cell office:value-type="string" calcext:value-type="string">
            <text:p>0873239W</text:p>
          </table:table-cell>
          <table:table-cell office:value-type="float" office:value="35.3686885" calcext:value-type="float">
            <text:p>35.3686885</text:p>
          </table:table-cell>
          <table:table-cell office:value-type="float" office:value="-87.5441861" calcext:value-type="float">
            <text:p>-87.5441861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19" calcext:value-type="float">
            <text:p>1278019</text:p>
          </table:table-cell>
          <table:table-cell office:value-type="string" calcext:value-type="string">
            <text:p>Bos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4N</text:p>
          </table:table-cell>
          <table:table-cell office:value-type="string" calcext:value-type="string">
            <text:p>0872850W</text:p>
          </table:table-cell>
          <table:table-cell office:value-type="float" office:value="35.2123023" calcext:value-type="float">
            <text:p>35.2123023</text:p>
          </table:table-cell>
          <table:table-cell office:value-type="float" office:value="-87.480575" calcext:value-type="float">
            <text:p>-87.480575</text:p>
          </table:table-cell>
          <table:table-cell office:value-type="string" calcext:value-type="string">
            <text:p>351339N</text:p>
          </table:table-cell>
          <table:table-cell office:value-type="string" calcext:value-type="string">
            <text:p>0873016W</text:p>
          </table:table-cell>
          <table:table-cell office:value-type="float" office:value="35.2275799" calcext:value-type="float">
            <text:p>35.2275799</text:p>
          </table:table-cell>
          <table:table-cell office:value-type="float" office:value="-87.504464" calcext:value-type="float">
            <text:p>-87.504464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89" calcext:value-type="float">
            <text:p>1278289</text:p>
          </table:table-cell>
          <table:table-cell office:value-type="string" calcext:value-type="string">
            <text:p>Brew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31N</text:p>
          </table:table-cell>
          <table:table-cell office:value-type="string" calcext:value-type="string">
            <text:p>0873407W</text:p>
          </table:table-cell>
          <table:table-cell office:value-type="float" office:value="35.0586931" calcext:value-type="float">
            <text:p>35.0586931</text:p>
          </table:table-cell>
          <table:table-cell office:value-type="float" office:value="-87.5686347" calcext:value-type="float">
            <text:p>-87.5686347</text:p>
          </table:table-cell>
          <table:table-cell office:value-type="string" calcext:value-type="string">
            <text:p>350632N</text:p>
          </table:table-cell>
          <table:table-cell office:value-type="string" calcext:value-type="string">
            <text:p>0873506W</text:p>
          </table:table-cell>
          <table:table-cell office:value-type="float" office:value="35.1088889" calcext:value-type="float">
            <text:p>35.1088889</text:p>
          </table:table-cell>
          <table:table-cell office:value-type="float" office:value="-87.585" calcext:value-type="float">
            <text:p>-87.585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290" calcext:value-type="float">
            <text:p>1278290</text:p>
          </table:table-cell>
          <table:table-cell office:value-type="string" calcext:value-type="string">
            <text:p>Brew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71719W</text:p>
          </table:table-cell>
          <table:table-cell office:value-type="float" office:value="35.3823001" calcext:value-type="float">
            <text:p>35.3823001</text:p>
          </table:table-cell>
          <table:table-cell office:value-type="float" office:value="-87.2886249" calcext:value-type="float">
            <text:p>-87.2886249</text:p>
          </table:table-cell>
          <table:table-cell office:value-type="string" calcext:value-type="string">
            <text:p>352014N</text:p>
          </table:table-cell>
          <table:table-cell office:value-type="string" calcext:value-type="string">
            <text:p>0871707W</text:p>
          </table:table-cell>
          <table:table-cell office:value-type="float" office:value="35.3373009" calcext:value-type="float">
            <text:p>35.3373009</text:p>
          </table:table-cell>
          <table:table-cell office:value-type="float" office:value="-87.2852923" calcext:value-type="float">
            <text:p>-87.2852923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363" calcext:value-type="float">
            <text:p>1278363</text:p>
          </table:table-cell>
          <table:table-cell office:value-type="string" calcext:value-type="string">
            <text:p>Bri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6N</text:p>
          </table:table-cell>
          <table:table-cell office:value-type="string" calcext:value-type="string">
            <text:p>0871929W</text:p>
          </table:table-cell>
          <table:table-cell office:value-type="float" office:value="35.3961887" calcext:value-type="float">
            <text:p>35.3961887</text:p>
          </table:table-cell>
          <table:table-cell office:value-type="float" office:value="-87.3247366" calcext:value-type="float">
            <text:p>-87.3247366</text:p>
          </table:table-cell>
          <table:table-cell office:value-type="string" calcext:value-type="string">
            <text:p>352043N</text:p>
          </table:table-cell>
          <table:table-cell office:value-type="string" calcext:value-type="string">
            <text:p>0871732W</text:p>
          </table:table-cell>
          <table:table-cell office:value-type="float" office:value="35.3453563" calcext:value-type="float">
            <text:p>35.3453563</text:p>
          </table:table-cell>
          <table:table-cell office:value-type="float" office:value="-87.2922367" calcext:value-type="float">
            <text:p>-87.2922367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987" calcext:value-type="float">
            <text:p>1302987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72612W</text:p>
          </table:table-cell>
          <table:table-cell office:value-type="float" office:value="35.3922996" calcext:value-type="float">
            <text:p>35.3922996</text:p>
          </table:table-cell>
          <table:table-cell office:value-type="float" office:value="-87.4366835" calcext:value-type="float">
            <text:p>-87.4366835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72710W</text:p>
          </table:table-cell>
          <table:table-cell office:value-type="float" office:value="35.3561891" calcext:value-type="float">
            <text:p>35.3561891</text:p>
          </table:table-cell>
          <table:table-cell office:value-type="float" office:value="-87.4527953" calcext:value-type="float">
            <text:p>-87.4527953</text:p>
          </table:table-cell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8694" calcext:value-type="float">
            <text:p>1278694</text:p>
          </table:table-cell>
          <table:table-cell office:value-type="string" calcext:value-type="string">
            <text:p>Brush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21N</text:p>
          </table:table-cell>
          <table:table-cell office:value-type="string" calcext:value-type="string">
            <text:p>0871445W</text:p>
          </table:table-cell>
          <table:table-cell office:value-type="float" office:value="35.4059109" calcext:value-type="float">
            <text:p>35.4059109</text:p>
          </table:table-cell>
          <table:table-cell office:value-type="float" office:value="-87.2458458" calcext:value-type="float">
            <text:p>-87.2458458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71308W</text:p>
          </table:table-cell>
          <table:table-cell office:value-type="float" office:value="35.3886111" calcext:value-type="float">
            <text:p>35.3886111</text:p>
          </table:table-cell>
          <table:table-cell office:value-type="float" office:value="-87.2188889" calcext:value-type="float">
            <text:p>-87.2188889</text:p>
          </table:table-cell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Sandy Hoo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01" calcext:value-type="float">
            <text:p>1278701</text:p>
          </table:table-cell>
          <table:table-cell office:value-type="string" calcext:value-type="string">
            <text:p>Brush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2N</text:p>
          </table:table-cell>
          <table:table-cell office:value-type="string" calcext:value-type="string">
            <text:p>0872833W</text:p>
          </table:table-cell>
          <table:table-cell office:value-type="float" office:value="35.2145245" calcext:value-type="float">
            <text:p>35.2145245</text:p>
          </table:table-cell>
          <table:table-cell office:value-type="float" office:value="-87.4758526" calcext:value-type="float">
            <text:p>-87.4758526</text:p>
          </table:table-cell>
          <table:table-cell office:value-type="string" calcext:value-type="string">
            <text:p>351606N</text:p>
          </table:table-cell>
          <table:table-cell office:value-type="string" calcext:value-type="string">
            <text:p>0872655W</text:p>
          </table:table-cell>
          <table:table-cell office:value-type="float" office:value="35.2684127" calcext:value-type="float">
            <text:p>35.2684127</text:p>
          </table:table-cell>
          <table:table-cell office:value-type="float" office:value="-87.4486293" calcext:value-type="float">
            <text:p>-87.4486293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62" calcext:value-type="float">
            <text:p>1278762</text:p>
          </table:table-cell>
          <table:table-cell office:value-type="string" calcext:value-type="string">
            <text:p>Bry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73356W</text:p>
          </table:table-cell>
          <table:table-cell office:value-type="float" office:value="35.1345254" calcext:value-type="float">
            <text:p>35.1345254</text:p>
          </table:table-cell>
          <table:table-cell office:value-type="float" office:value="-87.5655779" calcext:value-type="float">
            <text:p>-87.5655779</text:p>
          </table:table-cell>
          <table:table-cell office:value-type="string" calcext:value-type="string">
            <text:p>350807N</text:p>
          </table:table-cell>
          <table:table-cell office:value-type="string" calcext:value-type="string">
            <text:p>0873544W</text:p>
          </table:table-cell>
          <table:table-cell office:value-type="float" office:value="35.1352778" calcext:value-type="float">
            <text:p>35.1352778</text:p>
          </table:table-cell>
          <table:table-cell office:value-type="float" office:value="-87.5955556" calcext:value-type="float">
            <text:p>-87.5955556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788" calcext:value-type="float">
            <text:p>1278788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7N</text:p>
          </table:table-cell>
          <table:table-cell office:value-type="string" calcext:value-type="string">
            <text:p>0873236W</text:p>
          </table:table-cell>
          <table:table-cell office:value-type="float" office:value="35.2520239" calcext:value-type="float">
            <text:p>35.2520239</text:p>
          </table:table-cell>
          <table:table-cell office:value-type="float" office:value="-87.5433533" calcext:value-type="float">
            <text:p>-87.5433533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73235W</text:p>
          </table:table-cell>
          <table:table-cell office:value-type="float" office:value="35.2819444" calcext:value-type="float">
            <text:p>35.2819444</text:p>
          </table:table-cell>
          <table:table-cell office:value-type="float" office:value="-87.5430556" calcext:value-type="float">
            <text:p>-87.5430556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08" calcext:value-type="float">
            <text:p>1305508</text:p>
          </table:table-cell>
          <table:table-cell office:value-type="string" calcext:value-type="string">
            <text:p>Buffalo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72205W</text:p>
          </table:table-cell>
          <table:table-cell office:value-type="float" office:value="35.3639669" calcext:value-type="float">
            <text:p>35.3639669</text:p>
          </table:table-cell>
          <table:table-cell office:value-type="float" office:value="-87.3680713" calcext:value-type="float">
            <text:p>-87.3680713</text:p>
          </table:table-cell>
          <table:table-cell office:value-type="string" calcext:value-type="string">
            <text:p>351841N</text:p>
          </table:table-cell>
          <table:table-cell office:value-type="string" calcext:value-type="string">
            <text:p>0872217W</text:p>
          </table:table-cell>
          <table:table-cell office:value-type="float" office:value="35.3113889" calcext:value-type="float">
            <text:p>35.3113889</text:p>
          </table:table-cell>
          <table:table-cell office:value-type="float" office:value="-87.3713889" calcext:value-type="float">
            <text:p>-87.3713889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83" calcext:value-type="float">
            <text:p>1279083</text:p>
          </table:table-cell>
          <table:table-cell office:value-type="string" calcext:value-type="string">
            <text:p>Bur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2N</text:p>
          </table:table-cell>
          <table:table-cell office:value-type="string" calcext:value-type="string">
            <text:p>0872915W</text:p>
          </table:table-cell>
          <table:table-cell office:value-type="float" office:value="35.3284117" calcext:value-type="float">
            <text:p>35.3284117</text:p>
          </table:table-cell>
          <table:table-cell office:value-type="float" office:value="-87.4875183" calcext:value-type="float">
            <text:p>-87.4875183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72952W</text:p>
          </table:table-cell>
          <table:table-cell office:value-type="float" office:value="35.3180556" calcext:value-type="float">
            <text:p>35.3180556</text:p>
          </table:table-cell>
          <table:table-cell office:value-type="float" office:value="-87.4977778" calcext:value-type="float">
            <text:p>-87.4977778</text:p>
          </table:table-cell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71" calcext:value-type="float">
            <text:p>1279171</text:p>
          </table:table-cell>
          <table:table-cell office:value-type="string" calcext:value-type="string">
            <text:p>Butl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24N</text:p>
          </table:table-cell>
          <table:table-cell office:value-type="string" calcext:value-type="string">
            <text:p>0871734W</text:p>
          </table:table-cell>
          <table:table-cell office:value-type="float" office:value="35.1234148" calcext:value-type="float">
            <text:p>35.1234148</text:p>
          </table:table-cell>
          <table:table-cell office:value-type="float" office:value="-87.292795" calcext:value-type="float">
            <text:p>-87.292795</text:p>
          </table:table-cell>
          <table:table-cell office:value-type="string" calcext:value-type="string">
            <text:p>350919N</text:p>
          </table:table-cell>
          <table:table-cell office:value-type="string" calcext:value-type="string">
            <text:p>0871648W</text:p>
          </table:table-cell>
          <table:table-cell office:value-type="float" office:value="35.155359" calcext:value-type="float">
            <text:p>35.155359</text:p>
          </table:table-cell>
          <table:table-cell office:value-type="float" office:value="-87.2800167" calcext:value-type="float">
            <text:p>-87.2800167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30" calcext:value-type="float">
            <text:p>1279330</text:p>
          </table:table-cell>
          <table:table-cell office:value-type="string" calcext:value-type="string">
            <text:p>Callah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72213W</text:p>
          </table:table-cell>
          <table:table-cell office:value-type="float" office:value="35.1817474" calcext:value-type="float">
            <text:p>35.1817474</text:p>
          </table:table-cell>
          <table:table-cell office:value-type="float" office:value="-87.3702958" calcext:value-type="float">
            <text:p>-87.3702958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72038W</text:p>
          </table:table-cell>
          <table:table-cell office:value-type="float" office:value="35.1961111" calcext:value-type="float">
            <text:p>35.1961111</text:p>
          </table:table-cell>
          <table:table-cell office:value-type="float" office:value="-87.3438889" calcext:value-type="float">
            <text:p>-87.3438889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63" calcext:value-type="float">
            <text:p>1279363</text:p>
          </table:table-cell>
          <table:table-cell office:value-type="string" calcext:value-type="string">
            <text:p>Came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71513W</text:p>
          </table:table-cell>
          <table:table-cell office:value-type="float" office:value="35.0423048" calcext:value-type="float">
            <text:p>35.0423048</text:p>
          </table:table-cell>
          <table:table-cell office:value-type="float" office:value="-87.2536281" calcext:value-type="float">
            <text:p>-87.2536281</text:p>
          </table:table-cell>
          <table:table-cell office:value-type="string" calcext:value-type="string">
            <text:p>350140N</text:p>
          </table:table-cell>
          <table:table-cell office:value-type="string" calcext:value-type="string">
            <text:p>0871521W</text:p>
          </table:table-cell>
          <table:table-cell office:value-type="float" office:value="35.0277778" calcext:value-type="float">
            <text:p>35.0277778</text:p>
          </table:table-cell>
          <table:table-cell office:value-type="float" office:value="-87.2558333" calcext:value-type="float">
            <text:p>-87.2558333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377" calcext:value-type="float">
            <text:p>1279377</text:p>
          </table:table-cell>
          <table:table-cell office:value-type="string" calcext:value-type="string">
            <text:p>Cam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4N</text:p>
          </table:table-cell>
          <table:table-cell office:value-type="string" calcext:value-type="string">
            <text:p>0872252W</text:p>
          </table:table-cell>
          <table:table-cell office:value-type="float" office:value="35.4345212" calcext:value-type="float">
            <text:p>35.4345212</text:p>
          </table:table-cell>
          <table:table-cell office:value-type="float" office:value="-87.3811262" calcext:value-type="float">
            <text:p>-87.3811262</text:p>
          </table:table-cell>
          <table:table-cell office:value-type="string" calcext:value-type="string">
            <text:p>352746N</text:p>
          </table:table-cell>
          <table:table-cell office:value-type="string" calcext:value-type="string">
            <text:p>0872151W</text:p>
          </table:table-cell>
          <table:table-cell office:value-type="float" office:value="35.4628542" calcext:value-type="float">
            <text:p>35.4628542</text:p>
          </table:table-cell>
          <table:table-cell office:value-type="float" office:value="-87.3641811" calcext:value-type="float">
            <text:p>-87.3641811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547" calcext:value-type="float">
            <text:p>1279547</text:p>
          </table:table-cell>
          <table:table-cell office:value-type="string" calcext:value-type="string">
            <text:p>Ca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6N</text:p>
          </table:table-cell>
          <table:table-cell office:value-type="string" calcext:value-type="string">
            <text:p>0872822W</text:p>
          </table:table-cell>
          <table:table-cell office:value-type="float" office:value="35.0934147" calcext:value-type="float">
            <text:p>35.0934147</text:p>
          </table:table-cell>
          <table:table-cell office:value-type="float" office:value="-87.472799" calcext:value-type="float">
            <text:p>-87.472799</text:p>
          </table:table-cell>
          <table:table-cell office:value-type="string" calcext:value-type="string">
            <text:p>350330N</text:p>
          </table:table-cell>
          <table:table-cell office:value-type="string" calcext:value-type="string">
            <text:p>0872850W</text:p>
          </table:table-cell>
          <table:table-cell office:value-type="float" office:value="35.0583333" calcext:value-type="float">
            <text:p>35.0583333</text:p>
          </table:table-cell>
          <table:table-cell office:value-type="float" office:value="-87.4805556" calcext:value-type="float">
            <text:p>-87.4805556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29" calcext:value-type="float">
            <text:p>1279729</text:p>
          </table:table-cell>
          <table:table-cell office:value-type="string" calcext:value-type="string">
            <text:p>Carr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22N</text:p>
          </table:table-cell>
          <table:table-cell office:value-type="string" calcext:value-type="string">
            <text:p>0872423W</text:p>
          </table:table-cell>
          <table:table-cell office:value-type="float" office:value="35.4228548" calcext:value-type="float">
            <text:p>35.4228548</text:p>
          </table:table-cell>
          <table:table-cell office:value-type="float" office:value="-87.4064048" calcext:value-type="float">
            <text:p>-87.4064048</text:p>
          </table:table-cell>
          <table:table-cell office:value-type="string" calcext:value-type="string">
            <text:p>352502N</text:p>
          </table:table-cell>
          <table:table-cell office:value-type="string" calcext:value-type="string">
            <text:p>0872244W</text:p>
          </table:table-cell>
          <table:table-cell office:value-type="float" office:value="35.4172222" calcext:value-type="float">
            <text:p>35.4172222</text:p>
          </table:table-cell>
          <table:table-cell office:value-type="float" office:value="-87.3788889" calcext:value-type="float">
            <text:p>-87.3788889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69" calcext:value-type="float">
            <text:p>1279769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29N</text:p>
          </table:table-cell>
          <table:table-cell office:value-type="string" calcext:value-type="string">
            <text:p>0873156W</text:p>
          </table:table-cell>
          <table:table-cell office:value-type="float" office:value="35.0248045" calcext:value-type="float">
            <text:p>35.0248045</text:p>
          </table:table-cell>
          <table:table-cell office:value-type="float" office:value="-87.5322457" calcext:value-type="float">
            <text:p>-87.5322457</text:p>
          </table:table-cell>
          <table:table-cell office:value-type="string" calcext:value-type="string">
            <text:p>350221N</text:p>
          </table:table-cell>
          <table:table-cell office:value-type="string" calcext:value-type="string">
            <text:p>0873149W</text:p>
          </table:table-cell>
          <table:table-cell office:value-type="float" office:value="35.0391667" calcext:value-type="float">
            <text:p>35.0391667</text:p>
          </table:table-cell>
          <table:table-cell office:value-type="float" office:value="-87.5302778" calcext:value-type="float">
            <text:p>-87.530277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988" calcext:value-type="float">
            <text:p>1302988</text:p>
          </table:table-cell>
          <table:table-cell office:value-type="string" calcext:value-type="string">
            <text:p>C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50N</text:p>
          </table:table-cell>
          <table:table-cell office:value-type="string" calcext:value-type="string">
            <text:p>0872058W</text:p>
          </table:table-cell>
          <table:table-cell office:value-type="float" office:value="35.3972997" calcext:value-type="float">
            <text:p>35.3972997</text:p>
          </table:table-cell>
          <table:table-cell office:value-type="float" office:value="-87.3494593" calcext:value-type="float">
            <text:p>-87.3494593</text:p>
          </table:table-cell>
          <table:table-cell office:value-type="string" calcext:value-type="string">
            <text:p>352518N</text:p>
          </table:table-cell>
          <table:table-cell office:value-type="string" calcext:value-type="string">
            <text:p>0871955W</text:p>
          </table:table-cell>
          <table:table-cell office:value-type="float" office:value="35.4216667" calcext:value-type="float">
            <text:p>35.4216667</text:p>
          </table:table-cell>
          <table:table-cell office:value-type="float" office:value="-87.3319444" calcext:value-type="float">
            <text:p>-87.3319444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5906" calcext:value-type="float">
            <text:p>1305906</text:p>
          </table:table-cell>
          <table:table-cell office:value-type="string" calcext:value-type="string">
            <text:p>Chishol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11N</text:p>
          </table:table-cell>
          <table:table-cell office:value-type="string" calcext:value-type="string">
            <text:p>0873220W</text:p>
          </table:table-cell>
          <table:table-cell office:value-type="float" office:value="35.1198034" calcext:value-type="float">
            <text:p>35.1198034</text:p>
          </table:table-cell>
          <table:table-cell office:value-type="float" office:value="-87.538911" calcext:value-type="float">
            <text:p>-87.538911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73253W</text:p>
          </table:table-cell>
          <table:table-cell office:value-type="float" office:value="35.3109117" calcext:value-type="float">
            <text:p>35.3109117</text:p>
          </table:table-cell>
          <table:table-cell office:value-type="float" office:value="-87.5480754" calcext:value-type="float">
            <text:p>-87.5480754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10" calcext:value-type="float">
            <text:p>1305910</text:p>
          </table:table-cell>
          <table:table-cell office:value-type="string" calcext:value-type="string">
            <text:p>Choa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9N</text:p>
          </table:table-cell>
          <table:table-cell office:value-type="string" calcext:value-type="string">
            <text:p>0870844W</text:p>
          </table:table-cell>
          <table:table-cell office:value-type="float" office:value="35.2359132" calcext:value-type="float">
            <text:p>35.2359132</text:p>
          </table:table-cell>
          <table:table-cell office:value-type="float" office:value="-87.1455674" calcext:value-type="float">
            <text:p>-87.1455674</text:p>
          </table:table-cell>
          <table:table-cell office:value-type="string" calcext:value-type="string">
            <text:p>351231N</text:p>
          </table:table-cell>
          <table:table-cell office:value-type="string" calcext:value-type="string">
            <text:p>0871332W</text:p>
          </table:table-cell>
          <table:table-cell office:value-type="float" office:value="35.2086111" calcext:value-type="float">
            <text:p>35.2086111</text:p>
          </table:table-cell>
          <table:table-cell office:value-type="float" office:value="-87.2255556" calcext:value-type="float">
            <text:p>-87.2255556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34" calcext:value-type="float">
            <text:p>1305934</text:p>
          </table:table-cell>
          <table:table-cell office:value-type="string" calcext:value-type="string">
            <text:p>Cl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4N</text:p>
          </table:table-cell>
          <table:table-cell office:value-type="string" calcext:value-type="string">
            <text:p>0873024W</text:p>
          </table:table-cell>
          <table:table-cell office:value-type="float" office:value="35.1067479" calcext:value-type="float">
            <text:p>35.1067479</text:p>
          </table:table-cell>
          <table:table-cell office:value-type="float" office:value="-87.5066884" calcext:value-type="float">
            <text:p>-87.5066884</text:p>
          </table:table-cell>
          <table:table-cell office:value-type="string" calcext:value-type="string">
            <text:p>350643N</text:p>
          </table:table-cell>
          <table:table-cell office:value-type="string" calcext:value-type="string">
            <text:p>0872505W</text:p>
          </table:table-cell>
          <table:table-cell office:value-type="float" office:value="35.1120258" calcext:value-type="float">
            <text:p>35.1120258</text:p>
          </table:table-cell>
          <table:table-cell office:value-type="float" office:value="-87.4180754" calcext:value-type="float">
            <text:p>-87.4180754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52" calcext:value-type="float">
            <text:p>1305952</text:p>
          </table:table-cell>
          <table:table-cell office:value-type="string" calcext:value-type="string">
            <text:p>Cl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3N</text:p>
          </table:table-cell>
          <table:table-cell office:value-type="string" calcext:value-type="string">
            <text:p>0871419W</text:p>
          </table:table-cell>
          <table:table-cell office:value-type="float" office:value="35.092582" calcext:value-type="float">
            <text:p>35.092582</text:p>
          </table:table-cell>
          <table:table-cell office:value-type="float" office:value="-87.2386272" calcext:value-type="float">
            <text:p>-87.2386272</text:p>
          </table:table-cell>
          <table:table-cell office:value-type="string" calcext:value-type="string">
            <text:p>351052N</text:p>
          </table:table-cell>
          <table:table-cell office:value-type="string" calcext:value-type="string">
            <text:p>0871111W</text:p>
          </table:table-cell>
          <table:table-cell office:value-type="float" office:value="35.1811919" calcext:value-type="float">
            <text:p>35.1811919</text:p>
          </table:table-cell>
          <table:table-cell office:value-type="float" office:value="-87.1864025" calcext:value-type="float">
            <text:p>-87.1864025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161" calcext:value-type="float">
            <text:p>1281161</text:p>
          </table:table-cell>
          <table:table-cell office:value-type="string" calcext:value-type="string">
            <text:p>Co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6N</text:p>
          </table:table-cell>
          <table:table-cell office:value-type="string" calcext:value-type="string">
            <text:p>0872131W</text:p>
          </table:table-cell>
          <table:table-cell office:value-type="float" office:value="35.2156359" calcext:value-type="float">
            <text:p>35.2156359</text:p>
          </table:table-cell>
          <table:table-cell office:value-type="float" office:value="-87.3586285" calcext:value-type="float">
            <text:p>-87.3586285</text:p>
          </table:table-cell>
          <table:table-cell office:value-type="string" calcext:value-type="string">
            <text:p>351233N</text:p>
          </table:table-cell>
          <table:table-cell office:value-type="string" calcext:value-type="string">
            <text:p>0871929W</text:p>
          </table:table-cell>
          <table:table-cell office:value-type="float" office:value="35.2091667" calcext:value-type="float">
            <text:p>35.2091667</text:p>
          </table:table-cell>
          <table:table-cell office:value-type="float" office:value="-87.3247222" calcext:value-type="float">
            <text:p>-87.3247222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02" calcext:value-type="float">
            <text:p>1306102</text:p>
          </table:table-cell>
          <table:table-cell office:value-type="string" calcext:value-type="string">
            <text:p>Cope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3N</text:p>
          </table:table-cell>
          <table:table-cell office:value-type="string" calcext:value-type="string">
            <text:p>0871924W</text:p>
          </table:table-cell>
          <table:table-cell office:value-type="float" office:value="35.3953554" calcext:value-type="float">
            <text:p>35.3953554</text:p>
          </table:table-cell>
          <table:table-cell office:value-type="float" office:value="-87.3233477" calcext:value-type="float">
            <text:p>-87.3233477</text:p>
          </table:table-cell>
          <table:table-cell office:value-type="string" calcext:value-type="string">
            <text:p>352502N</text:p>
          </table:table-cell>
          <table:table-cell office:value-type="string" calcext:value-type="string">
            <text:p>0871809W</text:p>
          </table:table-cell>
          <table:table-cell office:value-type="float" office:value="35.4172222" calcext:value-type="float">
            <text:p>35.4172222</text:p>
          </table:table-cell>
          <table:table-cell office:value-type="float" office:value="-87.3025" calcext:value-type="float">
            <text:p>-87.3025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270" calcext:value-type="float">
            <text:p>1281270</text:p>
          </table:table-cell>
          <table:table-cell office:value-type="string" calcext:value-type="string">
            <text:p>Coppera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1N</text:p>
          </table:table-cell>
          <table:table-cell office:value-type="string" calcext:value-type="string">
            <text:p>0871450W</text:p>
          </table:table-cell>
          <table:table-cell office:value-type="float" office:value="35.1364704" calcext:value-type="float">
            <text:p>35.1364704</text:p>
          </table:table-cell>
          <table:table-cell office:value-type="float" office:value="-87.2472383" calcext:value-type="float">
            <text:p>-87.2472383</text:p>
          </table:table-cell>
          <table:table-cell office:value-type="string" calcext:value-type="string">
            <text:p>351010N</text:p>
          </table:table-cell>
          <table:table-cell office:value-type="string" calcext:value-type="string">
            <text:p>0871352W</text:p>
          </table:table-cell>
          <table:table-cell office:value-type="float" office:value="35.1694444" calcext:value-type="float">
            <text:p>35.1694444</text:p>
          </table:table-cell>
          <table:table-cell office:value-type="float" office:value="-87.2311111" calcext:value-type="float">
            <text:p>-87.2311111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69" calcext:value-type="float">
            <text:p>1281569</text:p>
          </table:table-cell>
          <table:table-cell office:value-type="string" calcext:value-type="string">
            <text:p>Crawfis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7N</text:p>
          </table:table-cell>
          <table:table-cell office:value-type="string" calcext:value-type="string">
            <text:p>0872148W</text:p>
          </table:table-cell>
          <table:table-cell office:value-type="float" office:value="35.2936903" calcext:value-type="float">
            <text:p>35.2936903</text:p>
          </table:table-cell>
          <table:table-cell office:value-type="float" office:value="-87.3633498" calcext:value-type="float">
            <text:p>-87.3633498</text:p>
          </table:table-cell>
          <table:table-cell office:value-type="string" calcext:value-type="string">
            <text:p>351800N</text:p>
          </table:table-cell>
          <table:table-cell office:value-type="string" calcext:value-type="string">
            <text:p>0872340W</text:p>
          </table:table-cell>
          <table:table-cell office:value-type="float" office:value="35.300079" calcext:value-type="float">
            <text:p>35.300079</text:p>
          </table:table-cell>
          <table:table-cell office:value-type="float" office:value="-87.3944614" calcext:value-type="float">
            <text:p>-87.3944614</text:p>
          </table:table-cell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70" calcext:value-type="float">
            <text:p>1281570</text:p>
          </table:table-cell>
          <table:table-cell office:value-type="string" calcext:value-type="string">
            <text:p>Crawfi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72148W</text:p>
          </table:table-cell>
          <table:table-cell office:value-type="float" office:value="35.2792462" calcext:value-type="float">
            <text:p>35.2792462</text:p>
          </table:table-cell>
          <table:table-cell office:value-type="float" office:value="-87.36335" calcext:value-type="float">
            <text:p>-87.36335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72033W</text:p>
          </table:table-cell>
          <table:table-cell office:value-type="float" office:value="35.3225" calcext:value-type="float">
            <text:p>35.3225</text:p>
          </table:table-cell>
          <table:table-cell office:value-type="float" office:value="-87.3425" calcext:value-type="float">
            <text:p>-87.3425</text:p>
          </table:table-cell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12" calcext:value-type="float">
            <text:p>1281612</text:p>
          </table:table-cell>
          <table:table-cell office:value-type="string" calcext:value-type="string">
            <text:p>Crew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72828W</text:p>
          </table:table-cell>
          <table:table-cell office:value-type="float" office:value="35.1545251" calcext:value-type="float">
            <text:p>35.1545251</text:p>
          </table:table-cell>
          <table:table-cell office:value-type="float" office:value="-87.4744647" calcext:value-type="float">
            <text:p>-87.4744647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72549W</text:p>
          </table:table-cell>
          <table:table-cell office:value-type="float" office:value="35.1963889" calcext:value-type="float">
            <text:p>35.1963889</text:p>
          </table:table-cell>
          <table:table-cell office:value-type="float" office:value="-87.4302778" calcext:value-type="float">
            <text:p>-87.4302778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14" calcext:value-type="float">
            <text:p>1281714</text:p>
          </table:table-cell>
          <table:table-cell office:value-type="string" calcext:value-type="string">
            <text:p>Crossfie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4N</text:p>
          </table:table-cell>
          <table:table-cell office:value-type="string" calcext:value-type="string">
            <text:p>0871820W</text:p>
          </table:table-cell>
          <table:table-cell office:value-type="float" office:value="35.3095235" calcext:value-type="float">
            <text:p>35.3095235</text:p>
          </table:table-cell>
          <table:table-cell office:value-type="float" office:value="-87.3055709" calcext:value-type="float">
            <text:p>-87.3055709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71538W</text:p>
          </table:table-cell>
          <table:table-cell office:value-type="float" office:value="35.3152778" calcext:value-type="float">
            <text:p>35.3152778</text:p>
          </table:table-cell>
          <table:table-cell office:value-type="float" office:value="-87.2605556" calcext:value-type="float">
            <text:p>-87.2605556</text:p>
          </table:table-cell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210" calcext:value-type="float">
            <text:p>1306210</text:p>
          </table:table-cell>
          <table:table-cell office:value-type="string" calcext:value-type="string">
            <text:p>Crow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8N</text:p>
          </table:table-cell>
          <table:table-cell office:value-type="string" calcext:value-type="string">
            <text:p>0872117W</text:p>
          </table:table-cell>
          <table:table-cell office:value-type="float" office:value="35.2384134" calcext:value-type="float">
            <text:p>35.2384134</text:p>
          </table:table-cell>
          <table:table-cell office:value-type="float" office:value="-87.3547393" calcext:value-type="float">
            <text:p>-87.3547393</text:p>
          </table:table-cell>
          <table:table-cell office:value-type="string" calcext:value-type="string">
            <text:p>352055N</text:p>
          </table:table-cell>
          <table:table-cell office:value-type="string" calcext:value-type="string">
            <text:p>0872715W</text:p>
          </table:table-cell>
          <table:table-cell office:value-type="float" office:value="35.3486892" calcext:value-type="float">
            <text:p>35.3486892</text:p>
          </table:table-cell>
          <table:table-cell office:value-type="float" office:value="-87.4541843" calcext:value-type="float">
            <text:p>-87.4541843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16" calcext:value-type="float">
            <text:p>1282516</text:p>
          </table:table-cell>
          <table:table-cell office:value-type="string" calcext:value-type="string">
            <text:p>Dix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50N</text:p>
          </table:table-cell>
          <table:table-cell office:value-type="string" calcext:value-type="string">
            <text:p>0872457W</text:p>
          </table:table-cell>
          <table:table-cell office:value-type="float" office:value="35.0639708" calcext:value-type="float">
            <text:p>35.0639708</text:p>
          </table:table-cell>
          <table:table-cell office:value-type="float" office:value="-87.4158537" calcext:value-type="float">
            <text:p>-87.4158537</text:p>
          </table:table-cell>
          <table:table-cell office:value-type="string" calcext:value-type="string">
            <text:p>350701N</text:p>
          </table:table-cell>
          <table:table-cell office:value-type="string" calcext:value-type="string">
            <text:p>0872329W</text:p>
          </table:table-cell>
          <table:table-cell office:value-type="float" office:value="35.1169444" calcext:value-type="float">
            <text:p>35.1169444</text:p>
          </table:table-cell>
          <table:table-cell office:value-type="float" office:value="-87.3913889" calcext:value-type="float">
            <text:p>-87.3913889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27" calcext:value-type="float">
            <text:p>1282827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54N</text:p>
          </table:table-cell>
          <table:table-cell office:value-type="string" calcext:value-type="string">
            <text:p>0873255W</text:p>
          </table:table-cell>
          <table:table-cell office:value-type="float" office:value="35.3984101" calcext:value-type="float">
            <text:p>35.3984101</text:p>
          </table:table-cell>
          <table:table-cell office:value-type="float" office:value="-87.5486304" calcext:value-type="float">
            <text:p>-87.5486304</text:p>
          </table:table-cell>
          <table:table-cell office:value-type="string" calcext:value-type="string">
            <text:p>352244N</text:p>
          </table:table-cell>
          <table:table-cell office:value-type="string" calcext:value-type="string">
            <text:p>0873219W</text:p>
          </table:table-cell>
          <table:table-cell office:value-type="float" office:value="35.3788889" calcext:value-type="float">
            <text:p>35.3788889</text:p>
          </table:table-cell>
          <table:table-cell office:value-type="float" office:value="-87.5386111" calcext:value-type="float">
            <text:p>-87.5386111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74" calcext:value-type="float">
            <text:p>1282874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42N</text:p>
          </table:table-cell>
          <table:table-cell office:value-type="string" calcext:value-type="string">
            <text:p>0872253W</text:p>
          </table:table-cell>
          <table:table-cell office:value-type="float" office:value="35.0950816" calcext:value-type="float">
            <text:p>35.0950816</text:p>
          </table:table-cell>
          <table:table-cell office:value-type="float" office:value="-87.3814082" calcext:value-type="float">
            <text:p>-87.3814082</text:p>
          </table:table-cell>
          <table:table-cell office:value-type="string" calcext:value-type="string">
            <text:p>350549N</text:p>
          </table:table-cell>
          <table:table-cell office:value-type="string" calcext:value-type="string">
            <text:p>0872050W</text:p>
          </table:table-cell>
          <table:table-cell office:value-type="float" office:value="35.0970261" calcext:value-type="float">
            <text:p>35.0970261</text:p>
          </table:table-cell>
          <table:table-cell office:value-type="float" office:value="-87.3472408" calcext:value-type="float">
            <text:p>-87.3472408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76" calcext:value-type="float">
            <text:p>1282876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72844W</text:p>
          </table:table-cell>
          <table:table-cell office:value-type="float" office:value="35.3203563" calcext:value-type="float">
            <text:p>35.3203563</text:p>
          </table:table-cell>
          <table:table-cell office:value-type="float" office:value="-87.4789071" calcext:value-type="float">
            <text:p>-87.4789071</text:p>
          </table:table-cell>
          <table:table-cell office:value-type="string" calcext:value-type="string">
            <text:p>351835N</text:p>
          </table:table-cell>
          <table:table-cell office:value-type="string" calcext:value-type="string">
            <text:p>0873037W</text:p>
          </table:table-cell>
          <table:table-cell office:value-type="float" office:value="35.3098008" calcext:value-type="float">
            <text:p>35.3098008</text:p>
          </table:table-cell>
          <table:table-cell office:value-type="float" office:value="-87.5102967" calcext:value-type="float">
            <text:p>-87.5102967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07" calcext:value-type="float">
            <text:p>1283007</text:p>
          </table:table-cell>
          <table:table-cell office:value-type="string" calcext:value-type="string">
            <text:p>Dry La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71659W</text:p>
          </table:table-cell>
          <table:table-cell office:value-type="float" office:value="35.2353581" calcext:value-type="float">
            <text:p>35.2353581</text:p>
          </table:table-cell>
          <table:table-cell office:value-type="float" office:value="-87.2830716" calcext:value-type="float">
            <text:p>-87.2830716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71436W</text:p>
          </table:table-cell>
          <table:table-cell office:value-type="float" office:value="35.2450803" calcext:value-type="float">
            <text:p>35.2450803</text:p>
          </table:table-cell>
          <table:table-cell office:value-type="float" office:value="-87.2433485" calcext:value-type="float">
            <text:p>-87.2433485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32" calcext:value-type="float">
            <text:p>1283032</text:p>
          </table:table-cell>
          <table:table-cell office:value-type="string" calcext:value-type="string">
            <text:p>Dryd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13N</text:p>
          </table:table-cell>
          <table:table-cell office:value-type="string" calcext:value-type="string">
            <text:p>0872833W</text:p>
          </table:table-cell>
          <table:table-cell office:value-type="float" office:value="35.2536907" calcext:value-type="float">
            <text:p>35.2536907</text:p>
          </table:table-cell>
          <table:table-cell office:value-type="float" office:value="-87.475852" calcext:value-type="float">
            <text:p>-87.475852</text:p>
          </table:table-cell>
          <table:table-cell office:value-type="string" calcext:value-type="string">
            <text:p>351533N</text:p>
          </table:table-cell>
          <table:table-cell office:value-type="string" calcext:value-type="string">
            <text:p>0872728W</text:p>
          </table:table-cell>
          <table:table-cell office:value-type="float" office:value="35.2591667" calcext:value-type="float">
            <text:p>35.2591667</text:p>
          </table:table-cell>
          <table:table-cell office:value-type="float" office:value="-87.4577778" calcext:value-type="float">
            <text:p>-87.4577778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54" calcext:value-type="float">
            <text:p>1283054</text:p>
          </table:table-cell>
          <table:table-cell office:value-type="string" calcext:value-type="string">
            <text:p>Duckwor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73257W</text:p>
          </table:table-cell>
          <table:table-cell office:value-type="float" office:value="35.2925788" calcext:value-type="float">
            <text:p>35.2925788</text:p>
          </table:table-cell>
          <table:table-cell office:value-type="float" office:value="-87.5491866" calcext:value-type="float">
            <text:p>-87.5491866</text:p>
          </table:table-cell>
          <table:table-cell office:value-type="string" calcext:value-type="string">
            <text:p>351700N</text:p>
          </table:table-cell>
          <table:table-cell office:value-type="string" calcext:value-type="string">
            <text:p>0873138W</text:p>
          </table:table-cell>
          <table:table-cell office:value-type="float" office:value="35.2833333" calcext:value-type="float">
            <text:p>35.2833333</text:p>
          </table:table-cell>
          <table:table-cell office:value-type="float" office:value="-87.5272222" calcext:value-type="float">
            <text:p>-87.5272222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370" calcext:value-type="float">
            <text:p>1283370</text:p>
          </table:table-cell>
          <table:table-cell office:value-type="string" calcext:value-type="string">
            <text:p>East Fork 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59N</text:p>
          </table:table-cell>
          <table:table-cell office:value-type="string" calcext:value-type="string">
            <text:p>0871326W</text:p>
          </table:table-cell>
          <table:table-cell office:value-type="float" office:value="35.0331383" calcext:value-type="float">
            <text:p>35.0331383</text:p>
          </table:table-cell>
          <table:table-cell office:value-type="float" office:value="-87.2239049" calcext:value-type="float">
            <text:p>-87.2239049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71352W</text:p>
          </table:table-cell>
          <table:table-cell office:value-type="float" office:value="35.2053585" calcext:value-type="float">
            <text:p>35.2053585</text:p>
          </table:table-cell>
          <table:table-cell office:value-type="float" office:value="-87.2311262" calcext:value-type="float">
            <text:p>-87.2311262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58" calcext:value-type="float">
            <text:p>1283958</text:p>
          </table:table-cell>
          <table:table-cell office:value-type="string" calcext:value-type="string">
            <text:p>Facto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58N</text:p>
          </table:table-cell>
          <table:table-cell office:value-type="string" calcext:value-type="string">
            <text:p>0870851W</text:p>
          </table:table-cell>
          <table:table-cell office:value-type="float" office:value="35.3661887" calcext:value-type="float">
            <text:p>35.3661887</text:p>
          </table:table-cell>
          <table:table-cell office:value-type="float" office:value="-87.1475103" calcext:value-type="float">
            <text:p>-87.1475103</text:p>
          </table:table-cell>
          <table:table-cell office:value-type="string" calcext:value-type="string">
            <text:p>352227N</text:p>
          </table:table-cell>
          <table:table-cell office:value-type="string" calcext:value-type="string">
            <text:p>0871357W</text:p>
          </table:table-cell>
          <table:table-cell office:value-type="float" office:value="35.3741667" calcext:value-type="float">
            <text:p>35.3741667</text:p>
          </table:table-cell>
          <table:table-cell office:value-type="float" office:value="-87.2325" calcext:value-type="float">
            <text:p>-87.2325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451" calcext:value-type="float">
            <text:p>1303451</text:p>
          </table:table-cell>
          <table:table-cell office:value-type="string" calcext:value-type="string">
            <text:p>Facto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73202W</text:p>
          </table:table-cell>
          <table:table-cell office:value-type="float" office:value="35.0861927" calcext:value-type="float">
            <text:p>35.0861927</text:p>
          </table:table-cell>
          <table:table-cell office:value-type="float" office:value="-87.5339114" calcext:value-type="float">
            <text:p>-87.5339114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73756W</text:p>
          </table:table-cell>
          <table:table-cell office:value-type="float" office:value="35.2495239" calcext:value-type="float">
            <text:p>35.2495239</text:p>
          </table:table-cell>
          <table:table-cell office:value-type="float" office:value="-87.6322441" calcext:value-type="float">
            <text:p>-87.6322441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06" calcext:value-type="float">
            <text:p>1284206</text:p>
          </table:table-cell>
          <table:table-cell office:value-type="string" calcext:value-type="string">
            <text:p>Fergu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25N</text:p>
          </table:table-cell>
          <table:table-cell office:value-type="string" calcext:value-type="string">
            <text:p>0871810W</text:p>
          </table:table-cell>
          <table:table-cell office:value-type="float" office:value="35.1236926" calcext:value-type="float">
            <text:p>35.1236926</text:p>
          </table:table-cell>
          <table:table-cell office:value-type="float" office:value="-87.3027952" calcext:value-type="float">
            <text:p>-87.3027952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72036W</text:p>
          </table:table-cell>
          <table:table-cell office:value-type="float" office:value="35.128137" calcext:value-type="float">
            <text:p>35.128137</text:p>
          </table:table-cell>
          <table:table-cell office:value-type="float" office:value="-87.3433514" calcext:value-type="float">
            <text:p>-87.3433514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36" calcext:value-type="float">
            <text:p>1284236</text:p>
          </table:table-cell>
          <table:table-cell office:value-type="string" calcext:value-type="string">
            <text:p>Field 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0N</text:p>
          </table:table-cell>
          <table:table-cell office:value-type="string" calcext:value-type="string">
            <text:p>0873142W</text:p>
          </table:table-cell>
          <table:table-cell office:value-type="float" office:value="35.2500796" calcext:value-type="float">
            <text:p>35.2500796</text:p>
          </table:table-cell>
          <table:table-cell office:value-type="float" office:value="-87.528353" calcext:value-type="float">
            <text:p>-87.528353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73104W</text:p>
          </table:table-cell>
          <table:table-cell office:value-type="float" office:value="35.2636111" calcext:value-type="float">
            <text:p>35.2636111</text:p>
          </table:table-cell>
          <table:table-cell office:value-type="float" office:value="-87.5177778" calcext:value-type="float">
            <text:p>-87.5177778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34" calcext:value-type="float">
            <text:p>1284434</text:p>
          </table:table-cell>
          <table:table-cell office:value-type="string" calcext:value-type="string">
            <text:p>Flat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7N</text:p>
          </table:table-cell>
          <table:table-cell office:value-type="string" calcext:value-type="string">
            <text:p>0871756W</text:p>
          </table:table-cell>
          <table:table-cell office:value-type="float" office:value="35.0686932" calcext:value-type="float">
            <text:p>35.0686932</text:p>
          </table:table-cell>
          <table:table-cell office:value-type="float" office:value="-87.2989067" calcext:value-type="float">
            <text:p>-87.2989067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71815W</text:p>
          </table:table-cell>
          <table:table-cell office:value-type="float" office:value="35.0519444" calcext:value-type="float">
            <text:p>35.0519444</text:p>
          </table:table-cell>
          <table:table-cell office:value-type="float" office:value="-87.3041667" calcext:value-type="float">
            <text:p>-87.3041667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722" calcext:value-type="float">
            <text:p>1284722</text:p>
          </table:table-cell>
          <table:table-cell office:value-type="string" calcext:value-type="string">
            <text:p>Fourmi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71812W</text:p>
          </table:table-cell>
          <table:table-cell office:value-type="float" office:value="35.1617478" calcext:value-type="float">
            <text:p>35.1617478</text:p>
          </table:table-cell>
          <table:table-cell office:value-type="float" office:value="-87.3033503" calcext:value-type="float">
            <text:p>-87.3033503</text:p>
          </table:table-cell>
          <table:table-cell office:value-type="string" calcext:value-type="string">
            <text:p>351222N</text:p>
          </table:table-cell>
          <table:table-cell office:value-type="string" calcext:value-type="string">
            <text:p>0871713W</text:p>
          </table:table-cell>
          <table:table-cell office:value-type="float" office:value="35.2061111" calcext:value-type="float">
            <text:p>35.2061111</text:p>
          </table:table-cell>
          <table:table-cell office:value-type="float" office:value="-87.2869444" calcext:value-type="float">
            <text:p>-87.2869444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06" calcext:value-type="float">
            <text:p>1303006</text:p>
          </table:table-cell>
          <table:table-cell office:value-type="string" calcext:value-type="string">
            <text:p>Ga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2N</text:p>
          </table:table-cell>
          <table:table-cell office:value-type="string" calcext:value-type="string">
            <text:p>0872545W</text:p>
          </table:table-cell>
          <table:table-cell office:value-type="float" office:value="35.0506376" calcext:value-type="float">
            <text:p>35.0506376</text:p>
          </table:table-cell>
          <table:table-cell office:value-type="float" office:value="-87.4291876" calcext:value-type="float">
            <text:p>-87.4291876</text:p>
          </table:table-cell>
          <table:table-cell office:value-type="string" calcext:value-type="string">
            <text:p>350250N</text:p>
          </table:table-cell>
          <table:table-cell office:value-type="string" calcext:value-type="string">
            <text:p>0872255W</text:p>
          </table:table-cell>
          <table:table-cell office:value-type="float" office:value="35.0472222" calcext:value-type="float">
            <text:p>35.0472222</text:p>
          </table:table-cell>
          <table:table-cell office:value-type="float" office:value="-87.3819444" calcext:value-type="float">
            <text:p>-87.3819444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85104" calcext:value-type="float">
            <text:p>1285104</text:p>
          </table:table-cell>
          <table:table-cell office:value-type="string" calcext:value-type="string">
            <text:p>Gallow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5N</text:p>
          </table:table-cell>
          <table:table-cell office:value-type="string" calcext:value-type="string">
            <text:p>0873252W</text:p>
          </table:table-cell>
          <table:table-cell office:value-type="float" office:value="35.3459111" calcext:value-type="float">
            <text:p>35.3459111</text:p>
          </table:table-cell>
          <table:table-cell office:value-type="float" office:value="-87.5477974" calcext:value-type="float">
            <text:p>-87.5477974</text:p>
          </table:table-cell>
          <table:table-cell office:value-type="string" calcext:value-type="string">
            <text:p>352120N</text:p>
          </table:table-cell>
          <table:table-cell office:value-type="string" calcext:value-type="string">
            <text:p>0873323W</text:p>
          </table:table-cell>
          <table:table-cell office:value-type="float" office:value="35.3555556" calcext:value-type="float">
            <text:p>35.3555556</text:p>
          </table:table-cell>
          <table:table-cell office:value-type="float" office:value="-87.5563889" calcext:value-type="float">
            <text:p>-87.5563889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76" calcext:value-type="float">
            <text:p>1285376</text:p>
          </table:table-cell>
          <table:table-cell office:value-type="string" calcext:value-type="string">
            <text:p>Gild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39N</text:p>
          </table:table-cell>
          <table:table-cell office:value-type="string" calcext:value-type="string">
            <text:p>0873041W</text:p>
          </table:table-cell>
          <table:table-cell office:value-type="float" office:value="35.3775774" calcext:value-type="float">
            <text:p>35.3775774</text:p>
          </table:table-cell>
          <table:table-cell office:value-type="float" office:value="-87.5114074" calcext:value-type="float">
            <text:p>-87.5114074</text:p>
          </table:table-cell>
          <table:table-cell office:value-type="string" calcext:value-type="string">
            <text:p>352149N</text:p>
          </table:table-cell>
          <table:table-cell office:value-type="string" calcext:value-type="string">
            <text:p>0873245W</text:p>
          </table:table-cell>
          <table:table-cell office:value-type="float" office:value="35.3636886" calcext:value-type="float">
            <text:p>35.3636886</text:p>
          </table:table-cell>
          <table:table-cell office:value-type="float" office:value="-87.5458527" calcext:value-type="float">
            <text:p>-87.5458527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378" calcext:value-type="float">
            <text:p>1285378</text:p>
          </table:table-cell>
          <table:table-cell office:value-type="string" calcext:value-type="string">
            <text:p>Gi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71519W</text:p>
          </table:table-cell>
          <table:table-cell office:value-type="float" office:value="35.1367482" calcext:value-type="float">
            <text:p>35.1367482</text:p>
          </table:table-cell>
          <table:table-cell office:value-type="float" office:value="-87.2552941" calcext:value-type="float">
            <text:p>-87.2552941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71558W</text:p>
          </table:table-cell>
          <table:table-cell office:value-type="float" office:value="35.1566667" calcext:value-type="float">
            <text:p>35.1566667</text:p>
          </table:table-cell>
          <table:table-cell office:value-type="float" office:value="-87.2661111" calcext:value-type="float">
            <text:p>-87.2661111</text:p>
          </table:table-cell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40" calcext:value-type="float">
            <text:p>1285640</text:p>
          </table:table-cell>
          <table:table-cell office:value-type="string" calcext:value-type="string">
            <text:p>Good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72210W</text:p>
          </table:table-cell>
          <table:table-cell office:value-type="float" office:value="35.1114704" calcext:value-type="float">
            <text:p>35.1114704</text:p>
          </table:table-cell>
          <table:table-cell office:value-type="float" office:value="-87.3694632" calcext:value-type="float">
            <text:p>-87.3694632</text:p>
          </table:table-cell>
          <table:table-cell office:value-type="string" calcext:value-type="string">
            <text:p>350619N</text:p>
          </table:table-cell>
          <table:table-cell office:value-type="string" calcext:value-type="string">
            <text:p>0872021W</text:p>
          </table:table-cell>
          <table:table-cell office:value-type="float" office:value="35.1052778" calcext:value-type="float">
            <text:p>35.1052778</text:p>
          </table:table-cell>
          <table:table-cell office:value-type="float" office:value="-87.3391667" calcext:value-type="float">
            <text:p>-87.3391667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27" calcext:value-type="float">
            <text:p>1285727</text:p>
          </table:table-cell>
          <table:table-cell office:value-type="string" calcext:value-type="string">
            <text:p>Gosl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72901W</text:p>
          </table:table-cell>
          <table:table-cell office:value-type="float" office:value="35.1453586" calcext:value-type="float">
            <text:p>35.1453586</text:p>
          </table:table-cell>
          <table:table-cell office:value-type="float" office:value="-87.4836317" calcext:value-type="float">
            <text:p>-87.4836317</text:p>
          </table:table-cell>
          <table:table-cell office:value-type="string" calcext:value-type="string">
            <text:p>351130N</text:p>
          </table:table-cell>
          <table:table-cell office:value-type="string" calcext:value-type="string">
            <text:p>0873058W</text:p>
          </table:table-cell>
          <table:table-cell office:value-type="float" office:value="35.191747" calcext:value-type="float">
            <text:p>35.191747</text:p>
          </table:table-cell>
          <table:table-cell office:value-type="float" office:value="-87.5161315" calcext:value-type="float">
            <text:p>-87.5161315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37" calcext:value-type="float">
            <text:p>1285737</text:p>
          </table:table-cell>
          <table:table-cell office:value-type="string" calcext:value-type="string">
            <text:p>Go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56N</text:p>
          </table:table-cell>
          <table:table-cell office:value-type="string" calcext:value-type="string">
            <text:p>0872642W</text:p>
          </table:table-cell>
          <table:table-cell office:value-type="float" office:value="35.4156326" calcext:value-type="float">
            <text:p>35.4156326</text:p>
          </table:table-cell>
          <table:table-cell office:value-type="float" office:value="-87.4450168" calcext:value-type="float">
            <text:p>-87.4450168</text:p>
          </table:table-cell>
          <table:table-cell office:value-type="string" calcext:value-type="string">
            <text:p>352118N</text:p>
          </table:table-cell>
          <table:table-cell office:value-type="string" calcext:value-type="string">
            <text:p>0872730W</text:p>
          </table:table-cell>
          <table:table-cell office:value-type="float" office:value="35.355078" calcext:value-type="float">
            <text:p>35.355078</text:p>
          </table:table-cell>
          <table:table-cell office:value-type="float" office:value="-87.4583509" calcext:value-type="float">
            <text:p>-87.4583509</text:p>
          </table:table-cell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20" calcext:value-type="float">
            <text:p>1285820</text:p>
          </table:table-cell>
          <table:table-cell office:value-type="string" calcext:value-type="string">
            <text:p>Grandda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72913W</text:p>
          </table:table-cell>
          <table:table-cell office:value-type="float" office:value="35.2353576" calcext:value-type="float">
            <text:p>35.2353576</text:p>
          </table:table-cell>
          <table:table-cell office:value-type="float" office:value="-87.4869635" calcext:value-type="float">
            <text:p>-87.4869635</text:p>
          </table:table-cell>
          <table:table-cell office:value-type="string" calcext:value-type="string">
            <text:p>351757N</text:p>
          </table:table-cell>
          <table:table-cell office:value-type="string" calcext:value-type="string">
            <text:p>0872659W</text:p>
          </table:table-cell>
          <table:table-cell office:value-type="float" office:value="35.2992456" calcext:value-type="float">
            <text:p>35.2992456</text:p>
          </table:table-cell>
          <table:table-cell office:value-type="float" office:value="-87.4497401" calcext:value-type="float">
            <text:p>-87.449740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874" calcext:value-type="float">
            <text:p>1285874</text:p>
          </table:table-cell>
          <table:table-cell office:value-type="string" calcext:value-type="string">
            <text:p>Grass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1N</text:p>
          </table:table-cell>
          <table:table-cell office:value-type="string" calcext:value-type="string">
            <text:p>0872846W</text:p>
          </table:table-cell>
          <table:table-cell office:value-type="float" office:value="35.1975803" calcext:value-type="float">
            <text:p>35.1975803</text:p>
          </table:table-cell>
          <table:table-cell office:value-type="float" office:value="-87.479464" calcext:value-type="float">
            <text:p>-87.479464</text:p>
          </table:table-cell>
          <table:table-cell office:value-type="string" calcext:value-type="string">
            <text:p>351131N</text:p>
          </table:table-cell>
          <table:table-cell office:value-type="string" calcext:value-type="string">
            <text:p>0872705W</text:p>
          </table:table-cell>
          <table:table-cell office:value-type="float" office:value="35.1919444" calcext:value-type="float">
            <text:p>35.1919444</text:p>
          </table:table-cell>
          <table:table-cell office:value-type="float" office:value="-87.4513889" calcext:value-type="float">
            <text:p>-87.4513889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44" calcext:value-type="float">
            <text:p>1286144</text:p>
          </table:table-cell>
          <table:table-cell office:value-type="string" calcext:value-type="string">
            <text:p>Greenbr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5N</text:p>
          </table:table-cell>
          <table:table-cell office:value-type="string" calcext:value-type="string">
            <text:p>0872508W</text:p>
          </table:table-cell>
          <table:table-cell office:value-type="float" office:value="35.170914" calcext:value-type="float">
            <text:p>35.170914</text:p>
          </table:table-cell>
          <table:table-cell office:value-type="float" office:value="-87.4189079" calcext:value-type="float">
            <text:p>-87.4189079</text:p>
          </table:table-cell>
          <table:table-cell office:value-type="string" calcext:value-type="string">
            <text:p>351204N</text:p>
          </table:table-cell>
          <table:table-cell office:value-type="string" calcext:value-type="string">
            <text:p>0872506W</text:p>
          </table:table-cell>
          <table:table-cell office:value-type="float" office:value="35.2011111" calcext:value-type="float">
            <text:p>35.2011111</text:p>
          </table:table-cell>
          <table:table-cell office:value-type="float" office:value="-87.4183333" calcext:value-type="float">
            <text:p>-87.418333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28" calcext:value-type="float">
            <text:p>1286428</text:p>
          </table:table-cell>
          <table:table-cell office:value-type="string" calcext:value-type="string">
            <text:p>Gum Sprin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0N</text:p>
          </table:table-cell>
          <table:table-cell office:value-type="string" calcext:value-type="string">
            <text:p>0871652W</text:p>
          </table:table-cell>
          <table:table-cell office:value-type="float" office:value="35.4250772" calcext:value-type="float">
            <text:p>35.4250772</text:p>
          </table:table-cell>
          <table:table-cell office:value-type="float" office:value="-87.2811241" calcext:value-type="float">
            <text:p>-87.2811241</text:p>
          </table:table-cell>
          <table:table-cell office:value-type="string" calcext:value-type="string">
            <text:p>352543N</text:p>
          </table:table-cell>
          <table:table-cell office:value-type="string" calcext:value-type="string">
            <text:p>0871523W</text:p>
          </table:table-cell>
          <table:table-cell office:value-type="float" office:value="35.4286111" calcext:value-type="float">
            <text:p>35.4286111</text:p>
          </table:table-cell>
          <table:table-cell office:value-type="float" office:value="-87.2563889" calcext:value-type="float">
            <text:p>-87.2563889</text:p>
          </table:table-cell>
          <table:table-cell office:value-type="float" office:value="297" calcext:value-type="float">
            <text:p>297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617" calcext:value-type="float">
            <text:p>1286617</text:p>
          </table:table-cell>
          <table:table-cell office:value-type="string" calcext:value-type="string">
            <text:p>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2N</text:p>
          </table:table-cell>
          <table:table-cell office:value-type="string" calcext:value-type="string">
            <text:p>0873049W</text:p>
          </table:table-cell>
          <table:table-cell office:value-type="float" office:value="35.3617444" calcext:value-type="float">
            <text:p>35.3617444</text:p>
          </table:table-cell>
          <table:table-cell office:value-type="float" office:value="-87.5136298" calcext:value-type="float">
            <text:p>-87.5136298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73052W</text:p>
          </table:table-cell>
          <table:table-cell office:value-type="float" office:value="35.3466667" calcext:value-type="float">
            <text:p>35.3466667</text:p>
          </table:table-cell>
          <table:table-cell office:value-type="float" office:value="-87.5144444" calcext:value-type="float">
            <text:p>-87.5144444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857" calcext:value-type="float">
            <text:p>1286857</text:p>
          </table:table-cell>
          <table:table-cell office:value-type="string" calcext:value-type="string">
            <text:p>Har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41N</text:p>
          </table:table-cell>
          <table:table-cell office:value-type="string" calcext:value-type="string">
            <text:p>0872148W</text:p>
          </table:table-cell>
          <table:table-cell office:value-type="float" office:value="35.2281358" calcext:value-type="float">
            <text:p>35.2281358</text:p>
          </table:table-cell>
          <table:table-cell office:value-type="float" office:value="-87.3633506" calcext:value-type="float">
            <text:p>-87.3633506</text:p>
          </table:table-cell>
          <table:table-cell office:value-type="string" calcext:value-type="string">
            <text:p>351447N</text:p>
          </table:table-cell>
          <table:table-cell office:value-type="string" calcext:value-type="string">
            <text:p>0872316W</text:p>
          </table:table-cell>
          <table:table-cell office:value-type="float" office:value="35.2464688" calcext:value-type="float">
            <text:p>35.2464688</text:p>
          </table:table-cell>
          <table:table-cell office:value-type="float" office:value="-87.3877953" calcext:value-type="float">
            <text:p>-87.3877953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237" calcext:value-type="float">
            <text:p>1287237</text:p>
          </table:table-cell>
          <table:table-cell office:value-type="string" calcext:value-type="string">
            <text:p>Hayni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5N</text:p>
          </table:table-cell>
          <table:table-cell office:value-type="string" calcext:value-type="string">
            <text:p>0871516W</text:p>
          </table:table-cell>
          <table:table-cell office:value-type="float" office:value="35.1764699" calcext:value-type="float">
            <text:p>35.1764699</text:p>
          </table:table-cell>
          <table:table-cell office:value-type="float" office:value="-87.2544604" calcext:value-type="float">
            <text:p>-87.2544604</text:p>
          </table:table-cell>
          <table:table-cell office:value-type="string" calcext:value-type="string">
            <text:p>351155N</text:p>
          </table:table-cell>
          <table:table-cell office:value-type="string" calcext:value-type="string">
            <text:p>0871643W</text:p>
          </table:table-cell>
          <table:table-cell office:value-type="float" office:value="35.1986111" calcext:value-type="float">
            <text:p>35.1986111</text:p>
          </table:table-cell>
          <table:table-cell office:value-type="float" office:value="-87.2786111" calcext:value-type="float">
            <text:p>-87.2786111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643" calcext:value-type="float">
            <text:p>1287643</text:p>
          </table:table-cell>
          <table:table-cell office:value-type="string" calcext:value-type="string">
            <text:p>Hi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72524W</text:p>
          </table:table-cell>
          <table:table-cell office:value-type="float" office:value="35.4472987" calcext:value-type="float">
            <text:p>35.4472987</text:p>
          </table:table-cell>
          <table:table-cell office:value-type="float" office:value="-87.4233493" calcext:value-type="float">
            <text:p>-87.4233493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72416W</text:p>
          </table:table-cell>
          <table:table-cell office:value-type="float" office:value="35.4544444" calcext:value-type="float">
            <text:p>35.4544444</text:p>
          </table:table-cell>
          <table:table-cell office:value-type="float" office:value="-87.4044444" calcext:value-type="float">
            <text:p>-87.4044444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066" calcext:value-type="float">
            <text:p>1288066</text:p>
          </table:table-cell>
          <table:table-cell office:value-type="string" calcext:value-type="string">
            <text:p>Holland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3N</text:p>
          </table:table-cell>
          <table:table-cell office:value-type="string" calcext:value-type="string">
            <text:p>0872827W</text:p>
          </table:table-cell>
          <table:table-cell office:value-type="float" office:value="35.1259144" calcext:value-type="float">
            <text:p>35.1259144</text:p>
          </table:table-cell>
          <table:table-cell office:value-type="float" office:value="-87.4741874" calcext:value-type="float">
            <text:p>-87.4741874</text:p>
          </table:table-cell>
          <table:table-cell office:value-type="string" calcext:value-type="string">
            <text:p>350704N</text:p>
          </table:table-cell>
          <table:table-cell office:value-type="string" calcext:value-type="string">
            <text:p>0872658W</text:p>
          </table:table-cell>
          <table:table-cell office:value-type="float" office:value="35.117859" calcext:value-type="float">
            <text:p>35.117859</text:p>
          </table:table-cell>
          <table:table-cell office:value-type="float" office:value="-87.4494648" calcext:value-type="float">
            <text:p>-87.4494648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49" calcext:value-type="float">
            <text:p>1269649</text:p>
          </table:table-cell>
          <table:table-cell office:value-type="string" calcext:value-type="string">
            <text:p>Holl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73443W</text:p>
          </table:table-cell>
          <table:table-cell office:value-type="float" office:value="35.0253603" calcext:value-type="float">
            <text:p>35.0253603</text:p>
          </table:table-cell>
          <table:table-cell office:value-type="float" office:value="-87.5786354" calcext:value-type="float">
            <text:p>-87.5786354</text:p>
          </table:table-cell>
          <table:table-cell office:value-type="string" calcext:value-type="string">
            <text:p>350945N</text:p>
          </table:table-cell>
          <table:table-cell office:value-type="string" calcext:value-type="string">
            <text:p>0873943W</text:p>
          </table:table-cell>
          <table:table-cell office:value-type="float" office:value="35.1625808" calcext:value-type="float">
            <text:p>35.1625808</text:p>
          </table:table-cell>
          <table:table-cell office:value-type="float" office:value="-87.6619681" calcext:value-type="float">
            <text:p>-87.6619681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21" calcext:value-type="float">
            <text:p>1288221</text:p>
          </table:table-cell>
          <table:table-cell office:value-type="string" calcext:value-type="string">
            <text:p>H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71406W</text:p>
          </table:table-cell>
          <table:table-cell office:value-type="float" office:value="35.0220272" calcext:value-type="float">
            <text:p>35.0220272</text:p>
          </table:table-cell>
          <table:table-cell office:value-type="float" office:value="-87.2350165" calcext:value-type="float">
            <text:p>-87.2350165</text:p>
          </table:table-cell>
          <table:table-cell office:value-type="string" calcext:value-type="string">
            <text:p>350129N</text:p>
          </table:table-cell>
          <table:table-cell office:value-type="string" calcext:value-type="string">
            <text:p>0871613W</text:p>
          </table:table-cell>
          <table:table-cell office:value-type="float" office:value="35.0248049" calcext:value-type="float">
            <text:p>35.0248049</text:p>
          </table:table-cell>
          <table:table-cell office:value-type="float" office:value="-87.2702953" calcext:value-type="float">
            <text:p>-87.2702953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00" calcext:value-type="float">
            <text:p>1288900</text:p>
          </table:table-cell>
          <table:table-cell office:value-type="string" calcext:value-type="string">
            <text:p>Idah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1N</text:p>
          </table:table-cell>
          <table:table-cell office:value-type="string" calcext:value-type="string">
            <text:p>0871649W</text:p>
          </table:table-cell>
          <table:table-cell office:value-type="float" office:value="35.0892487" calcext:value-type="float">
            <text:p>35.0892487</text:p>
          </table:table-cell>
          <table:table-cell office:value-type="float" office:value="-87.280295" calcext:value-type="float">
            <text:p>-87.280295</text:p>
          </table:table-cell>
          <table:table-cell office:value-type="string" calcext:value-type="string">
            <text:p>350630N</text:p>
          </table:table-cell>
          <table:table-cell office:value-type="string" calcext:value-type="string">
            <text:p>0871934W</text:p>
          </table:table-cell>
          <table:table-cell office:value-type="float" office:value="35.1083333" calcext:value-type="float">
            <text:p>35.1083333</text:p>
          </table:table-cell>
          <table:table-cell office:value-type="float" office:value="-87.3261111" calcext:value-type="float">
            <text:p>-87.3261111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910" calcext:value-type="float">
            <text:p>1288910</text:p>
          </table:table-cell>
          <table:table-cell office:value-type="string" calcext:value-type="string">
            <text:p>I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9N</text:p>
          </table:table-cell>
          <table:table-cell office:value-type="string" calcext:value-type="string">
            <text:p>0872724W</text:p>
          </table:table-cell>
          <table:table-cell office:value-type="float" office:value="35.1636918" calcext:value-type="float">
            <text:p>35.1636918</text:p>
          </table:table-cell>
          <table:table-cell office:value-type="float" office:value="-87.4566865" calcext:value-type="float">
            <text:p>-87.4566865</text:p>
          </table:table-cell>
          <table:table-cell office:value-type="string" calcext:value-type="string">
            <text:p>351112N</text:p>
          </table:table-cell>
          <table:table-cell office:value-type="string" calcext:value-type="string">
            <text:p>0872721W</text:p>
          </table:table-cell>
          <table:table-cell office:value-type="float" office:value="35.1866667" calcext:value-type="float">
            <text:p>35.1866667</text:p>
          </table:table-cell>
          <table:table-cell office:value-type="float" office:value="-87.4558333" calcext:value-type="float">
            <text:p>-87.4558333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68" calcext:value-type="float">
            <text:p>1289168</text:p>
          </table:table-cell>
          <table:table-cell office:value-type="string" calcext:value-type="string">
            <text:p>Jack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56N</text:p>
          </table:table-cell>
          <table:table-cell office:value-type="string" calcext:value-type="string">
            <text:p>0873040W</text:p>
          </table:table-cell>
          <table:table-cell office:value-type="float" office:value="35.4156324" calcext:value-type="float">
            <text:p>35.4156324</text:p>
          </table:table-cell>
          <table:table-cell office:value-type="float" office:value="-87.5111294" calcext:value-type="float">
            <text:p>-87.5111294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73211W</text:p>
          </table:table-cell>
          <table:table-cell office:value-type="float" office:value="35.3911111" calcext:value-type="float">
            <text:p>35.3911111</text:p>
          </table:table-cell>
          <table:table-cell office:value-type="float" office:value="-87.5363889" calcext:value-type="float">
            <text:p>-87.5363889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46" calcext:value-type="float">
            <text:p>1290046</text:p>
          </table:table-cell>
          <table:table-cell office:value-type="string" calcext:value-type="string">
            <text:p>Kelly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9N</text:p>
          </table:table-cell>
          <table:table-cell office:value-type="string" calcext:value-type="string">
            <text:p>0872849W</text:p>
          </table:table-cell>
          <table:table-cell office:value-type="float" office:value="35.2525796" calcext:value-type="float">
            <text:p>35.2525796</text:p>
          </table:table-cell>
          <table:table-cell office:value-type="float" office:value="-87.4802966" calcext:value-type="float">
            <text:p>-87.4802966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72918W</text:p>
          </table:table-cell>
          <table:table-cell office:value-type="float" office:value="35.2636111" calcext:value-type="float">
            <text:p>35.2636111</text:p>
          </table:table-cell>
          <table:table-cell office:value-type="float" office:value="-87.4883333" calcext:value-type="float">
            <text:p>-87.4883333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39" calcext:value-type="float">
            <text:p>1290139</text:p>
          </table:table-cell>
          <table:table-cell office:value-type="string" calcext:value-type="string">
            <text:p>Kid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72844W</text:p>
          </table:table-cell>
          <table:table-cell office:value-type="float" office:value="35.3203563" calcext:value-type="float">
            <text:p>35.3203563</text:p>
          </table:table-cell>
          <table:table-cell office:value-type="float" office:value="-87.4789071" calcext:value-type="float">
            <text:p>-87.4789071</text:p>
          </table:table-cell>
          <table:table-cell office:value-type="string" calcext:value-type="string">
            <text:p>352006N</text:p>
          </table:table-cell>
          <table:table-cell office:value-type="string" calcext:value-type="string">
            <text:p>0872753W</text:p>
          </table:table-cell>
          <table:table-cell office:value-type="float" office:value="35.335" calcext:value-type="float">
            <text:p>35.335</text:p>
          </table:table-cell>
          <table:table-cell office:value-type="float" office:value="-87.4647222" calcext:value-type="float">
            <text:p>-87.4647222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166" calcext:value-type="float">
            <text:p>1290166</text:p>
          </table:table-cell>
          <table:table-cell office:value-type="string" calcext:value-type="string">
            <text:p>Kim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32N</text:p>
          </table:table-cell>
          <table:table-cell office:value-type="string" calcext:value-type="string">
            <text:p>0873306W</text:p>
          </table:table-cell>
          <table:table-cell office:value-type="float" office:value="35.1256367" calcext:value-type="float">
            <text:p>35.1256367</text:p>
          </table:table-cell>
          <table:table-cell office:value-type="float" office:value="-87.5516889" calcext:value-type="float">
            <text:p>-87.5516889</text:p>
          </table:table-cell>
          <table:table-cell office:value-type="string" calcext:value-type="string">
            <text:p>350641N</text:p>
          </table:table-cell>
          <table:table-cell office:value-type="string" calcext:value-type="string">
            <text:p>0873458W</text:p>
          </table:table-cell>
          <table:table-cell office:value-type="float" office:value="35.1114703" calcext:value-type="float">
            <text:p>35.1114703</text:p>
          </table:table-cell>
          <table:table-cell office:value-type="float" office:value="-87.5828008" calcext:value-type="float">
            <text:p>-87.5828008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291" calcext:value-type="float">
            <text:p>1290291</text:p>
          </table:table-cell>
          <table:table-cell office:value-type="string" calcext:value-type="string">
            <text:p>Ki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5N</text:p>
          </table:table-cell>
          <table:table-cell office:value-type="string" calcext:value-type="string">
            <text:p>0872531W</text:p>
          </table:table-cell>
          <table:table-cell office:value-type="float" office:value="35.4431322" calcext:value-type="float">
            <text:p>35.4431322</text:p>
          </table:table-cell>
          <table:table-cell office:value-type="float" office:value="-87.4252939" calcext:value-type="float">
            <text:p>-87.4252939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72547W</text:p>
          </table:table-cell>
          <table:table-cell office:value-type="float" office:value="35.4108333" calcext:value-type="float">
            <text:p>35.4108333</text:p>
          </table:table-cell>
          <table:table-cell office:value-type="float" office:value="-87.4297222" calcext:value-type="float">
            <text:p>-87.4297222</text:p>
          </table:table-cell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77" calcext:value-type="float">
            <text:p>1290377</text:p>
          </table:table-cell>
          <table:table-cell office:value-type="string" calcext:value-type="string">
            <text:p>Kno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72934W</text:p>
          </table:table-cell>
          <table:table-cell office:value-type="float" office:value="35.1281366" calcext:value-type="float">
            <text:p>35.1281366</text:p>
          </table:table-cell>
          <table:table-cell office:value-type="float" office:value="-87.4927989" calcext:value-type="float">
            <text:p>-87.4927989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72913W</text:p>
          </table:table-cell>
          <table:table-cell office:value-type="float" office:value="35.2352778" calcext:value-type="float">
            <text:p>35.2352778</text:p>
          </table:table-cell>
          <table:table-cell office:value-type="float" office:value="-87.4869444" calcext:value-type="float">
            <text:p>-87.4869444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51" calcext:value-type="float">
            <text:p>1291251</text:p>
          </table:table-cell>
          <table:table-cell office:value-type="string" calcext:value-type="string">
            <text:p>Lickl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19N</text:p>
          </table:table-cell>
          <table:table-cell office:value-type="string" calcext:value-type="string">
            <text:p>0872327W</text:p>
          </table:table-cell>
          <table:table-cell office:value-type="float" office:value="35.0720263" calcext:value-type="float">
            <text:p>35.0720263</text:p>
          </table:table-cell>
          <table:table-cell office:value-type="float" office:value="-87.3908531" calcext:value-type="float">
            <text:p>-87.3908531</text:p>
          </table:table-cell>
          <table:table-cell office:value-type="string" calcext:value-type="string">
            <text:p>350324N</text:p>
          </table:table-cell>
          <table:table-cell office:value-type="string" calcext:value-type="string">
            <text:p>0872207W</text:p>
          </table:table-cell>
          <table:table-cell office:value-type="float" office:value="35.0567488" calcext:value-type="float">
            <text:p>35.0567488</text:p>
          </table:table-cell>
          <table:table-cell office:value-type="float" office:value="-87.3686306" calcext:value-type="float">
            <text:p>-87.3686306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62" calcext:value-type="float">
            <text:p>1291662</text:p>
          </table:table-cell>
          <table:table-cell office:value-type="string" calcext:value-type="string">
            <text:p>Little Shoa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42N</text:p>
          </table:table-cell>
          <table:table-cell office:value-type="string" calcext:value-type="string">
            <text:p>0872059W</text:p>
          </table:table-cell>
          <table:table-cell office:value-type="float" office:value="35.24508" calcext:value-type="float">
            <text:p>35.24508</text:p>
          </table:table-cell>
          <table:table-cell office:value-type="float" office:value="-87.3497391" calcext:value-type="float">
            <text:p>-87.3497391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71510W</text:p>
          </table:table-cell>
          <table:table-cell office:value-type="float" office:value="35.3245234" calcext:value-type="float">
            <text:p>35.3245234</text:p>
          </table:table-cell>
          <table:table-cell office:value-type="float" office:value="-87.2527919" calcext:value-type="float">
            <text:p>-87.2527919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74" calcext:value-type="float">
            <text:p>1291674</text:p>
          </table:table-cell>
          <table:table-cell office:value-type="string" calcext:value-type="string">
            <text:p>Little 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0N</text:p>
          </table:table-cell>
          <table:table-cell office:value-type="string" calcext:value-type="string">
            <text:p>0872651W</text:p>
          </table:table-cell>
          <table:table-cell office:value-type="float" office:value="35.2111913" calcext:value-type="float">
            <text:p>35.2111913</text:p>
          </table:table-cell>
          <table:table-cell office:value-type="float" office:value="-87.4475189" calcext:value-type="float">
            <text:p>-87.4475189</text:p>
          </table:table-cell>
          <table:table-cell office:value-type="string" calcext:value-type="string">
            <text:p>351257N</text:p>
          </table:table-cell>
          <table:table-cell office:value-type="string" calcext:value-type="string">
            <text:p>0872431W</text:p>
          </table:table-cell>
          <table:table-cell office:value-type="float" office:value="35.2158333" calcext:value-type="float">
            <text:p>35.2158333</text:p>
          </table:table-cell>
          <table:table-cell office:value-type="float" office:value="-87.4086111" calcext:value-type="float">
            <text:p>-87.408611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12" calcext:value-type="float">
            <text:p>1291712</text:p>
          </table:table-cell>
          <table:table-cell office:value-type="string" calcext:value-type="string">
            <text:p>Little 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8N</text:p>
          </table:table-cell>
          <table:table-cell office:value-type="string" calcext:value-type="string">
            <text:p>0873236W</text:p>
          </table:table-cell>
          <table:table-cell office:value-type="float" office:value="35.0161935" calcext:value-type="float">
            <text:p>35.0161935</text:p>
          </table:table-cell>
          <table:table-cell office:value-type="float" office:value="-87.5433571" calcext:value-type="float">
            <text:p>-87.5433571</text:p>
          </table:table-cell>
          <table:table-cell office:value-type="string" calcext:value-type="string">
            <text:p>350021N</text:p>
          </table:table-cell>
          <table:table-cell office:value-type="string" calcext:value-type="string">
            <text:p>0873103W</text:p>
          </table:table-cell>
          <table:table-cell office:value-type="float" office:value="35.0058333" calcext:value-type="float">
            <text:p>35.0058333</text:p>
          </table:table-cell>
          <table:table-cell office:value-type="float" office:value="-87.5175" calcext:value-type="float">
            <text:p>-87.5175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66" calcext:value-type="float">
            <text:p>129186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54N</text:p>
          </table:table-cell>
          <table:table-cell office:value-type="string" calcext:value-type="string">
            <text:p>0871409W</text:p>
          </table:table-cell>
          <table:table-cell office:value-type="float" office:value="35.0984152" calcext:value-type="float">
            <text:p>35.0984152</text:p>
          </table:table-cell>
          <table:table-cell office:value-type="float" office:value="-87.2358493" calcext:value-type="float">
            <text:p>-87.2358493</text:p>
          </table:table-cell>
          <table:table-cell office:value-type="string" calcext:value-type="string">
            <text:p>350713N</text:p>
          </table:table-cell>
          <table:table-cell office:value-type="string" calcext:value-type="string">
            <text:p>0871151W</text:p>
          </table:table-cell>
          <table:table-cell office:value-type="float" office:value="35.1202778" calcext:value-type="float">
            <text:p>35.1202778</text:p>
          </table:table-cell>
          <table:table-cell office:value-type="float" office:value="-87.1975" calcext:value-type="float">
            <text:p>-87.1975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867" calcext:value-type="float">
            <text:p>1291867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50N</text:p>
          </table:table-cell>
          <table:table-cell office:value-type="string" calcext:value-type="string">
            <text:p>0872537W</text:p>
          </table:table-cell>
          <table:table-cell office:value-type="float" office:value="35.1473031" calcext:value-type="float">
            <text:p>35.1473031</text:p>
          </table:table-cell>
          <table:table-cell office:value-type="float" office:value="-87.4269639" calcext:value-type="float">
            <text:p>-87.4269639</text:p>
          </table:table-cell>
          <table:table-cell office:value-type="string" calcext:value-type="string">
            <text:p>351244N</text:p>
          </table:table-cell>
          <table:table-cell office:value-type="string" calcext:value-type="string">
            <text:p>0872422W</text:p>
          </table:table-cell>
          <table:table-cell office:value-type="float" office:value="35.2122222" calcext:value-type="float">
            <text:p>35.2122222</text:p>
          </table:table-cell>
          <table:table-cell office:value-type="float" office:value="-87.4061111" calcext:value-type="float">
            <text:p>-87.4061111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63" calcext:value-type="float">
            <text:p>1292063</text:p>
          </table:table-cell>
          <table:table-cell office:value-type="string" calcext:value-type="string">
            <text:p>Lorett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46N</text:p>
          </table:table-cell>
          <table:table-cell office:value-type="string" calcext:value-type="string">
            <text:p>0872727W</text:p>
          </table:table-cell>
          <table:table-cell office:value-type="float" office:value="35.0961925" calcext:value-type="float">
            <text:p>35.0961925</text:p>
          </table:table-cell>
          <table:table-cell office:value-type="float" office:value="-87.4575209" calcext:value-type="float">
            <text:p>-87.4575209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72649W</text:p>
          </table:table-cell>
          <table:table-cell office:value-type="float" office:value="35.0633333" calcext:value-type="float">
            <text:p>35.0633333</text:p>
          </table:table-cell>
          <table:table-cell office:value-type="float" office:value="-87.4469444" calcext:value-type="float">
            <text:p>-87.4469444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14" calcext:value-type="float">
            <text:p>1292114</text:p>
          </table:table-cell>
          <table:table-cell office:value-type="string" calcext:value-type="string">
            <text:p>Lov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4N</text:p>
          </table:table-cell>
          <table:table-cell office:value-type="string" calcext:value-type="string">
            <text:p>0871901W</text:p>
          </table:table-cell>
          <table:table-cell office:value-type="float" office:value="35.1511923" calcext:value-type="float">
            <text:p>35.1511923</text:p>
          </table:table-cell>
          <table:table-cell office:value-type="float" office:value="-87.3169618" calcext:value-type="float">
            <text:p>-87.3169618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71902W</text:p>
          </table:table-cell>
          <table:table-cell office:value-type="float" office:value="35.1963889" calcext:value-type="float">
            <text:p>35.1963889</text:p>
          </table:table-cell>
          <table:table-cell office:value-type="float" office:value="-87.3172222" calcext:value-type="float">
            <text:p>-87.3172222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19" calcext:value-type="float">
            <text:p>1292319</text:p>
          </table:table-cell>
          <table:table-cell office:value-type="string" calcext:value-type="string">
            <text:p>Lut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57N</text:p>
          </table:table-cell>
          <table:table-cell office:value-type="string" calcext:value-type="string">
            <text:p>0872820W</text:p>
          </table:table-cell>
          <table:table-cell office:value-type="float" office:value="35.3159119" calcext:value-type="float">
            <text:p>35.3159119</text:p>
          </table:table-cell>
          <table:table-cell office:value-type="float" office:value="-87.4722404" calcext:value-type="float">
            <text:p>-87.4722404</text:p>
          </table:table-cell>
          <table:table-cell office:value-type="string" calcext:value-type="string">
            <text:p>351830N</text:p>
          </table:table-cell>
          <table:table-cell office:value-type="string" calcext:value-type="string">
            <text:p>0872726W</text:p>
          </table:table-cell>
          <table:table-cell office:value-type="float" office:value="35.3083333" calcext:value-type="float">
            <text:p>35.3083333</text:p>
          </table:table-cell>
          <table:table-cell office:value-type="float" office:value="-87.4572222" calcext:value-type="float">
            <text:p>-87.4572222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392" calcext:value-type="float">
            <text:p>1292392</text:p>
          </table:table-cell>
          <table:table-cell office:value-type="string" calcext:value-type="string">
            <text:p>Mab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49N</text:p>
          </table:table-cell>
          <table:table-cell office:value-type="string" calcext:value-type="string">
            <text:p>0872210W</text:p>
          </table:table-cell>
          <table:table-cell office:value-type="float" office:value="35.1136926" calcext:value-type="float">
            <text:p>35.1136926</text:p>
          </table:table-cell>
          <table:table-cell office:value-type="float" office:value="-87.3694632" calcext:value-type="float">
            <text:p>-87.3694632</text:p>
          </table:table-cell>
          <table:table-cell office:value-type="string" calcext:value-type="string">
            <text:p>350756N</text:p>
          </table:table-cell>
          <table:table-cell office:value-type="string" calcext:value-type="string">
            <text:p>0872309W</text:p>
          </table:table-cell>
          <table:table-cell office:value-type="float" office:value="35.1323034" calcext:value-type="float">
            <text:p>35.1323034</text:p>
          </table:table-cell>
          <table:table-cell office:value-type="float" office:value="-87.3858522" calcext:value-type="float">
            <text:p>-87.3858522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818" calcext:value-type="float">
            <text:p>1293818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71858W</text:p>
          </table:table-cell>
          <table:table-cell office:value-type="float" office:value="35.1450812" calcext:value-type="float">
            <text:p>35.1450812</text:p>
          </table:table-cell>
          <table:table-cell office:value-type="float" office:value="-87.3161285" calcext:value-type="float">
            <text:p>-87.3161285</text:p>
          </table:table-cell>
          <table:table-cell office:value-type="string" calcext:value-type="string">
            <text:p>350917N</text:p>
          </table:table-cell>
          <table:table-cell office:value-type="string" calcext:value-type="string">
            <text:p>0872102W</text:p>
          </table:table-cell>
          <table:table-cell office:value-type="float" office:value="35.1547222" calcext:value-type="float">
            <text:p>35.1547222</text:p>
          </table:table-cell>
          <table:table-cell office:value-type="float" office:value="-87.3505556" calcext:value-type="float">
            <text:p>-87.3505556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26" calcext:value-type="float">
            <text:p>1294026</text:p>
          </table:table-cell>
          <table:table-cell office:value-type="string" calcext:value-type="string">
            <text:p>M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73032W</text:p>
          </table:table-cell>
          <table:table-cell office:value-type="float" office:value="35.3664665" calcext:value-type="float">
            <text:p>35.3664665</text:p>
          </table:table-cell>
          <table:table-cell office:value-type="float" office:value="-87.5089074" calcext:value-type="float">
            <text:p>-87.5089074</text:p>
          </table:table-cell>
          <table:table-cell office:value-type="string" calcext:value-type="string">
            <text:p>352154N</text:p>
          </table:table-cell>
          <table:table-cell office:value-type="string" calcext:value-type="string">
            <text:p>0872837W</text:p>
          </table:table-cell>
          <table:table-cell office:value-type="float" office:value="35.3650778" calcext:value-type="float">
            <text:p>35.3650778</text:p>
          </table:table-cell>
          <table:table-cell office:value-type="float" office:value="-87.4769623" calcext:value-type="float">
            <text:p>-87.4769623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065" calcext:value-type="float">
            <text:p>1294065</text:p>
          </table:table-cell>
          <table:table-cell office:value-type="string" calcext:value-type="string">
            <text:p>Mint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8N</text:p>
          </table:table-cell>
          <table:table-cell office:value-type="string" calcext:value-type="string">
            <text:p>0871346W</text:p>
          </table:table-cell>
          <table:table-cell office:value-type="float" office:value="35.3217456" calcext:value-type="float">
            <text:p>35.3217456</text:p>
          </table:table-cell>
          <table:table-cell office:value-type="float" office:value="-87.2294579" calcext:value-type="float">
            <text:p>-87.2294579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71412W</text:p>
          </table:table-cell>
          <table:table-cell office:value-type="float" office:value="35.3586111" calcext:value-type="float">
            <text:p>35.3586111</text:p>
          </table:table-cell>
          <table:table-cell office:value-type="float" office:value="-87.2366667" calcext:value-type="float">
            <text:p>-87.2366667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41" calcext:value-type="float">
            <text:p>1294141</text:p>
          </table:table-cell>
          <table:table-cell office:value-type="string" calcext:value-type="string">
            <text:p>Mocke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3N</text:p>
          </table:table-cell>
          <table:table-cell office:value-type="string" calcext:value-type="string">
            <text:p>0871626W</text:p>
          </table:table-cell>
          <table:table-cell office:value-type="float" office:value="35.0675822" calcext:value-type="float">
            <text:p>35.0675822</text:p>
          </table:table-cell>
          <table:table-cell office:value-type="float" office:value="-87.2739062" calcext:value-type="float">
            <text:p>-87.2739062</text:p>
          </table:table-cell>
          <table:table-cell office:value-type="string" calcext:value-type="string">
            <text:p>350326N</text:p>
          </table:table-cell>
          <table:table-cell office:value-type="string" calcext:value-type="string">
            <text:p>0871944W</text:p>
          </table:table-cell>
          <table:table-cell office:value-type="float" office:value="35.0572222" calcext:value-type="float">
            <text:p>35.0572222</text:p>
          </table:table-cell>
          <table:table-cell office:value-type="float" office:value="-87.3288889" calcext:value-type="float">
            <text:p>-87.3288889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30" calcext:value-type="float">
            <text:p>1303030</text:p>
          </table:table-cell>
          <table:table-cell office:value-type="string" calcext:value-type="string">
            <text:p>Moodys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1N</text:p>
          </table:table-cell>
          <table:table-cell office:value-type="string" calcext:value-type="string">
            <text:p>0871627W</text:p>
          </table:table-cell>
          <table:table-cell office:value-type="float" office:value="35.0670266" calcext:value-type="float">
            <text:p>35.0670266</text:p>
          </table:table-cell>
          <table:table-cell office:value-type="float" office:value="-87.274184" calcext:value-type="float">
            <text:p>-87.274184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71942W</text:p>
          </table:table-cell>
          <table:table-cell office:value-type="float" office:value="35.1" calcext:value-type="float">
            <text:p>35.1</text:p>
          </table:table-cell>
          <table:table-cell office:value-type="float" office:value="-87.3283333" calcext:value-type="float">
            <text:p>-87.3283333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5365" calcext:value-type="float">
            <text:p>1295365</text:p>
          </table:table-cell>
          <table:table-cell office:value-type="string" calcext:value-type="string">
            <text:p>Nel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42N</text:p>
          </table:table-cell>
          <table:table-cell office:value-type="string" calcext:value-type="string">
            <text:p>0872253W</text:p>
          </table:table-cell>
          <table:table-cell office:value-type="float" office:value="35.1950805" calcext:value-type="float">
            <text:p>35.1950805</text:p>
          </table:table-cell>
          <table:table-cell office:value-type="float" office:value="-87.3814069" calcext:value-type="float">
            <text:p>-87.3814069</text:p>
          </table:table-cell>
          <table:table-cell office:value-type="string" calcext:value-type="string">
            <text:p>351213N</text:p>
          </table:table-cell>
          <table:table-cell office:value-type="string" calcext:value-type="string">
            <text:p>0872349W</text:p>
          </table:table-cell>
          <table:table-cell office:value-type="float" office:value="35.2036111" calcext:value-type="float">
            <text:p>35.2036111</text:p>
          </table:table-cell>
          <table:table-cell office:value-type="float" office:value="-87.3969444" calcext:value-type="float">
            <text:p>-87.3969444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08" calcext:value-type="float">
            <text:p>1295508</text:p>
          </table:table-cell>
          <table:table-cell office:value-type="string" calcext:value-type="string">
            <text:p>New Hop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8N</text:p>
          </table:table-cell>
          <table:table-cell office:value-type="string" calcext:value-type="string">
            <text:p>0871445W</text:p>
          </table:table-cell>
          <table:table-cell office:value-type="float" office:value="35.0439715" calcext:value-type="float">
            <text:p>35.0439715</text:p>
          </table:table-cell>
          <table:table-cell office:value-type="float" office:value="-87.24585" calcext:value-type="float">
            <text:p>-87.24585</text:p>
          </table:table-cell>
          <table:table-cell office:value-type="string" calcext:value-type="string">
            <text:p>350248N</text:p>
          </table:table-cell>
          <table:table-cell office:value-type="string" calcext:value-type="string">
            <text:p>0871759W</text:p>
          </table:table-cell>
          <table:table-cell office:value-type="float" office:value="35.0467491" calcext:value-type="float">
            <text:p>35.0467491</text:p>
          </table:table-cell>
          <table:table-cell office:value-type="float" office:value="-87.2997402" calcext:value-type="float">
            <text:p>-87.2997402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12" calcext:value-type="float">
            <text:p>1295812</text:p>
          </table:table-cell>
          <table:table-cell office:value-type="string" calcext:value-type="string">
            <text:p>Nomee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72516W</text:p>
          </table:table-cell>
          <table:table-cell office:value-type="float" office:value="35.4356323" calcext:value-type="float">
            <text:p>35.4356323</text:p>
          </table:table-cell>
          <table:table-cell office:value-type="float" office:value="-87.4211272" calcext:value-type="float">
            <text:p>-87.4211272</text:p>
          </table:table-cell>
          <table:table-cell office:value-type="string" calcext:value-type="string">
            <text:p>352656N</text:p>
          </table:table-cell>
          <table:table-cell office:value-type="string" calcext:value-type="string">
            <text:p>0872301W</text:p>
          </table:table-cell>
          <table:table-cell office:value-type="float" office:value="35.4488889" calcext:value-type="float">
            <text:p>35.4488889</text:p>
          </table:table-cell>
          <table:table-cell office:value-type="float" office:value="-87.3836111" calcext:value-type="float">
            <text:p>-87.3836111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50" calcext:value-type="float">
            <text:p>1295850</text:p>
          </table:table-cell>
          <table:table-cell office:value-type="string" calcext:value-type="string">
            <text:p>North Choa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1N</text:p>
          </table:table-cell>
          <table:table-cell office:value-type="string" calcext:value-type="string">
            <text:p>0871111W</text:p>
          </table:table-cell>
          <table:table-cell office:value-type="float" office:value="35.2253581" calcext:value-type="float">
            <text:p>35.2253581</text:p>
          </table:table-cell>
          <table:table-cell office:value-type="float" office:value="-87.1864022" calcext:value-type="float">
            <text:p>-87.1864022</text:p>
          </table:table-cell>
          <table:table-cell office:value-type="string" calcext:value-type="string">
            <text:p>351500N</text:p>
          </table:table-cell>
          <table:table-cell office:value-type="string" calcext:value-type="string">
            <text:p>0871413W</text:p>
          </table:table-cell>
          <table:table-cell office:value-type="float" office:value="35.25" calcext:value-type="float">
            <text:p>35.25</text:p>
          </table:table-cell>
          <table:table-cell office:value-type="float" office:value="-87.2369444" calcext:value-type="float">
            <text:p>-87.2369444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866" calcext:value-type="float">
            <text:p>1295866</text:p>
          </table:table-cell>
          <table:table-cell office:value-type="string" calcext:value-type="string">
            <text:p>North Fork Buffalo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71728W</text:p>
          </table:table-cell>
          <table:table-cell office:value-type="float" office:value="35.3889667" calcext:value-type="float">
            <text:p>35.3889667</text:p>
          </table:table-cell>
          <table:table-cell office:value-type="float" office:value="-87.2911249" calcext:value-type="float">
            <text:p>-87.2911249</text:p>
          </table:table-cell>
          <table:table-cell office:value-type="string" calcext:value-type="string">
            <text:p>352552N</text:p>
          </table:table-cell>
          <table:table-cell office:value-type="string" calcext:value-type="string">
            <text:p>0871639W</text:p>
          </table:table-cell>
          <table:table-cell office:value-type="float" office:value="35.4311111" calcext:value-type="float">
            <text:p>35.4311111</text:p>
          </table:table-cell>
          <table:table-cell office:value-type="float" office:value="-87.2775" calcext:value-type="float">
            <text:p>-87.2775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12" calcext:value-type="float">
            <text:p>1295912</text:p>
          </table:table-cell>
          <table:table-cell office:value-type="string" calcext:value-type="string">
            <text:p>North Fork S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49N</text:p>
          </table:table-cell>
          <table:table-cell office:value-type="string" calcext:value-type="string">
            <text:p>0871939W</text:p>
          </table:table-cell>
          <table:table-cell office:value-type="float" office:value="35.4303548" calcext:value-type="float">
            <text:p>35.4303548</text:p>
          </table:table-cell>
          <table:table-cell office:value-type="float" office:value="-87.327514" calcext:value-type="float">
            <text:p>-87.327514</text:p>
          </table:table-cell>
          <table:table-cell office:value-type="string" calcext:value-type="string">
            <text:p>352625N</text:p>
          </table:table-cell>
          <table:table-cell office:value-type="string" calcext:value-type="string">
            <text:p>0871729W</text:p>
          </table:table-cell>
          <table:table-cell office:value-type="float" office:value="35.4402778" calcext:value-type="float">
            <text:p>35.4402778</text:p>
          </table:table-cell>
          <table:table-cell office:value-type="float" office:value="-87.2913889" calcext:value-type="float">
            <text:p>-87.2913889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980" calcext:value-type="float">
            <text:p>1295980</text:p>
          </table:table-cell>
          <table:table-cell office:value-type="string" calcext:value-type="string">
            <text:p>Nor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56N</text:p>
          </table:table-cell>
          <table:table-cell office:value-type="string" calcext:value-type="string">
            <text:p>0871645W</text:p>
          </table:table-cell>
          <table:table-cell office:value-type="float" office:value="35.1156373" calcext:value-type="float">
            <text:p>35.1156373</text:p>
          </table:table-cell>
          <table:table-cell office:value-type="float" office:value="-87.2791837" calcext:value-type="float">
            <text:p>-87.2791837</text:p>
          </table:table-cell>
          <table:table-cell office:value-type="string" calcext:value-type="string">
            <text:p>350616N</text:p>
          </table:table-cell>
          <table:table-cell office:value-type="string" calcext:value-type="string">
            <text:p>0871551W</text:p>
          </table:table-cell>
          <table:table-cell office:value-type="float" office:value="35.1044444" calcext:value-type="float">
            <text:p>35.1044444</text:p>
          </table:table-cell>
          <table:table-cell office:value-type="float" office:value="-87.2641667" calcext:value-type="float">
            <text:p>-87.264166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245" calcext:value-type="float">
            <text:p>1296245</text:p>
          </table:table-cell>
          <table:table-cell office:value-type="string" calcext:value-type="string">
            <text:p>Oehm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0N</text:p>
          </table:table-cell>
          <table:table-cell office:value-type="string" calcext:value-type="string">
            <text:p>0872134W</text:p>
          </table:table-cell>
          <table:table-cell office:value-type="float" office:value="35.3445228" calcext:value-type="float">
            <text:p>35.3445228</text:p>
          </table:table-cell>
          <table:table-cell office:value-type="float" office:value="-87.3594602" calcext:value-type="float">
            <text:p>-87.3594602</text:p>
          </table:table-cell>
          <table:table-cell office:value-type="string" calcext:value-type="string">
            <text:p>351959N</text:p>
          </table:table-cell>
          <table:table-cell office:value-type="string" calcext:value-type="string">
            <text:p>0871801W</text:p>
          </table:table-cell>
          <table:table-cell office:value-type="float" office:value="35.3330556" calcext:value-type="float">
            <text:p>35.3330556</text:p>
          </table:table-cell>
          <table:table-cell office:value-type="float" office:value="-87.3002778" calcext:value-type="float">
            <text:p>-87.3002778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793" calcext:value-type="float">
            <text:p>1296793</text:p>
          </table:table-cell>
          <table:table-cell office:value-type="string" calcext:value-type="string">
            <text:p>Par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25N</text:p>
          </table:table-cell>
          <table:table-cell office:value-type="string" calcext:value-type="string">
            <text:p>0872236W</text:p>
          </table:table-cell>
          <table:table-cell office:value-type="float" office:value="35.373689" calcext:value-type="float">
            <text:p>35.373689</text:p>
          </table:table-cell>
          <table:table-cell office:value-type="float" office:value="-87.3766825" calcext:value-type="float">
            <text:p>-87.3766825</text:p>
          </table:table-cell>
          <table:table-cell office:value-type="string" calcext:value-type="string">
            <text:p>352144N</text:p>
          </table:table-cell>
          <table:table-cell office:value-type="string" calcext:value-type="string">
            <text:p>0872428W</text:p>
          </table:table-cell>
          <table:table-cell office:value-type="float" office:value="35.3622222" calcext:value-type="float">
            <text:p>35.3622222</text:p>
          </table:table-cell>
          <table:table-cell office:value-type="float" office:value="-87.4077778" calcext:value-type="float">
            <text:p>-87.4077778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924" calcext:value-type="float">
            <text:p>1296924</text:p>
          </table:table-cell>
          <table:table-cell office:value-type="string" calcext:value-type="string">
            <text:p>Patt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72851W</text:p>
          </table:table-cell>
          <table:table-cell office:value-type="float" office:value="35.3231341" calcext:value-type="float">
            <text:p>35.3231341</text:p>
          </table:table-cell>
          <table:table-cell office:value-type="float" office:value="-87.4808516" calcext:value-type="float">
            <text:p>-87.4808516</text:p>
          </table:table-cell>
          <table:table-cell office:value-type="string" calcext:value-type="string">
            <text:p>352022N</text:p>
          </table:table-cell>
          <table:table-cell office:value-type="string" calcext:value-type="string">
            <text:p>0872809W</text:p>
          </table:table-cell>
          <table:table-cell office:value-type="float" office:value="35.3394444" calcext:value-type="float">
            <text:p>35.3394444</text:p>
          </table:table-cell>
          <table:table-cell office:value-type="float" office:value="-87.4691667" calcext:value-type="float">
            <text:p>-87.4691667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43" calcext:value-type="float">
            <text:p>1297243</text:p>
          </table:table-cell>
          <table:table-cell office:value-type="string" calcext:value-type="string">
            <text:p>Peter Ca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6N</text:p>
          </table:table-cell>
          <table:table-cell office:value-type="string" calcext:value-type="string">
            <text:p>0873041W</text:p>
          </table:table-cell>
          <table:table-cell office:value-type="float" office:value="35.3628555" calcext:value-type="float">
            <text:p>35.3628555</text:p>
          </table:table-cell>
          <table:table-cell office:value-type="float" office:value="-87.5114075" calcext:value-type="float">
            <text:p>-87.5114075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73437W</text:p>
          </table:table-cell>
          <table:table-cell office:value-type="float" office:value="35.3255556" calcext:value-type="float">
            <text:p>35.3255556</text:p>
          </table:table-cell>
          <table:table-cell office:value-type="float" office:value="-87.5769444" calcext:value-type="float">
            <text:p>-87.5769444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379" calcext:value-type="float">
            <text:p>1297379</text:p>
          </table:table-cell>
          <table:table-cell office:value-type="string" calcext:value-type="string">
            <text:p>Pick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4N</text:p>
          </table:table-cell>
          <table:table-cell office:value-type="string" calcext:value-type="string">
            <text:p>0872606W</text:p>
          </table:table-cell>
          <table:table-cell office:value-type="float" office:value="35.4511875" calcext:value-type="float">
            <text:p>35.4511875</text:p>
          </table:table-cell>
          <table:table-cell office:value-type="float" office:value="-87.4350162" calcext:value-type="float">
            <text:p>-87.4350162</text:p>
          </table:table-cell>
          <table:table-cell office:value-type="string" calcext:value-type="string">
            <text:p>352749N</text:p>
          </table:table-cell>
          <table:table-cell office:value-type="string" calcext:value-type="string">
            <text:p>0872443W</text:p>
          </table:table-cell>
          <table:table-cell office:value-type="float" office:value="35.4636111" calcext:value-type="float">
            <text:p>35.4636111</text:p>
          </table:table-cell>
          <table:table-cell office:value-type="float" office:value="-87.4119444" calcext:value-type="float">
            <text:p>-87.4119444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13" calcext:value-type="float">
            <text:p>1297613</text:p>
          </table:table-cell>
          <table:table-cell office:value-type="string" calcext:value-type="string">
            <text:p>Pi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72913W</text:p>
          </table:table-cell>
          <table:table-cell office:value-type="float" office:value="35.2353576" calcext:value-type="float">
            <text:p>35.2353576</text:p>
          </table:table-cell>
          <table:table-cell office:value-type="float" office:value="-87.4869635" calcext:value-type="float">
            <text:p>-87.4869635</text:p>
          </table:table-cell>
          <table:table-cell office:value-type="string" calcext:value-type="string">
            <text:p>351820N</text:p>
          </table:table-cell>
          <table:table-cell office:value-type="string" calcext:value-type="string">
            <text:p>0873104W</text:p>
          </table:table-cell>
          <table:table-cell office:value-type="float" office:value="35.3056342" calcext:value-type="float">
            <text:p>35.3056342</text:p>
          </table:table-cell>
          <table:table-cell office:value-type="float" office:value="-87.5177969" calcext:value-type="float">
            <text:p>-87.5177969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57" calcext:value-type="float">
            <text:p>1297657</text:p>
          </table:table-cell>
          <table:table-cell office:value-type="string" calcext:value-type="string">
            <text:p>Pinhoo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15N</text:p>
          </table:table-cell>
          <table:table-cell office:value-type="string" calcext:value-type="string">
            <text:p>0873441W</text:p>
          </table:table-cell>
          <table:table-cell office:value-type="float" office:value="35.0209159" calcext:value-type="float">
            <text:p>35.0209159</text:p>
          </table:table-cell>
          <table:table-cell office:value-type="float" office:value="-87.5780799" calcext:value-type="float">
            <text:p>-87.5780799</text:p>
          </table:table-cell>
          <table:table-cell office:value-type="string" calcext:value-type="string">
            <text:p>350315N</text:p>
          </table:table-cell>
          <table:table-cell office:value-type="string" calcext:value-type="string">
            <text:p>0873210W</text:p>
          </table:table-cell>
          <table:table-cell office:value-type="float" office:value="35.0541667" calcext:value-type="float">
            <text:p>35.0541667</text:p>
          </table:table-cell>
          <table:table-cell office:value-type="float" office:value="-87.5361111" calcext:value-type="float">
            <text:p>-87.5361111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658" calcext:value-type="float">
            <text:p>1297658</text:p>
          </table:table-cell>
          <table:table-cell office:value-type="string" calcext:value-type="string">
            <text:p>Pinhoo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71318W</text:p>
          </table:table-cell>
          <table:table-cell office:value-type="float" office:value="35.0253606" calcext:value-type="float">
            <text:p>35.0253606</text:p>
          </table:table-cell>
          <table:table-cell office:value-type="float" office:value="-87.2216827" calcext:value-type="float">
            <text:p>-87.2216827</text:p>
          </table:table-cell>
          <table:table-cell office:value-type="string" calcext:value-type="string">
            <text:p>350122N</text:p>
          </table:table-cell>
          <table:table-cell office:value-type="string" calcext:value-type="string">
            <text:p>0871443W</text:p>
          </table:table-cell>
          <table:table-cell office:value-type="float" office:value="35.0227778" calcext:value-type="float">
            <text:p>35.0227778</text:p>
          </table:table-cell>
          <table:table-cell office:value-type="float" office:value="-87.2452778" calcext:value-type="float">
            <text:p>-87.2452778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90" calcext:value-type="float">
            <text:p>1297990</text:p>
          </table:table-cell>
          <table:table-cell office:value-type="string" calcext:value-type="string">
            <text:p>Poa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73139W</text:p>
          </table:table-cell>
          <table:table-cell office:value-type="float" office:value="35.3564666" calcext:value-type="float">
            <text:p>35.3564666</text:p>
          </table:table-cell>
          <table:table-cell office:value-type="float" office:value="-87.527519" calcext:value-type="float">
            <text:p>-87.527519</text:p>
          </table:table-cell>
          <table:table-cell office:value-type="string" calcext:value-type="string">
            <text:p>352039N</text:p>
          </table:table-cell>
          <table:table-cell office:value-type="string" calcext:value-type="string">
            <text:p>0873119W</text:p>
          </table:table-cell>
          <table:table-cell office:value-type="float" office:value="35.3441667" calcext:value-type="float">
            <text:p>35.3441667</text:p>
          </table:table-cell>
          <table:table-cell office:value-type="float" office:value="-87.5219444" calcext:value-type="float">
            <text:p>-87.5219444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23" calcext:value-type="float">
            <text:p>1298023</text:p>
          </table:table-cell>
          <table:table-cell office:value-type="string" calcext:value-type="string">
            <text:p>Pole 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71812W</text:p>
          </table:table-cell>
          <table:table-cell office:value-type="float" office:value="35.1617478" calcext:value-type="float">
            <text:p>35.1617478</text:p>
          </table:table-cell>
          <table:table-cell office:value-type="float" office:value="-87.3033503" calcext:value-type="float">
            <text:p>-87.3033503</text:p>
          </table:table-cell>
          <table:table-cell office:value-type="string" calcext:value-type="string">
            <text:p>351129N</text:p>
          </table:table-cell>
          <table:table-cell office:value-type="string" calcext:value-type="string">
            <text:p>0871702W</text:p>
          </table:table-cell>
          <table:table-cell office:value-type="float" office:value="35.1913889" calcext:value-type="float">
            <text:p>35.1913889</text:p>
          </table:table-cell>
          <table:table-cell office:value-type="float" office:value="-87.2838889" calcext:value-type="float">
            <text:p>-87.2838889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54" calcext:value-type="float">
            <text:p>1298054</text:p>
          </table:table-cell>
          <table:table-cell office:value-type="string" calcext:value-type="string">
            <text:p>Pol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5N</text:p>
          </table:table-cell>
          <table:table-cell office:value-type="string" calcext:value-type="string">
            <text:p>0872248W</text:p>
          </table:table-cell>
          <table:table-cell office:value-type="float" office:value="35.3959108" calcext:value-type="float">
            <text:p>35.3959108</text:p>
          </table:table-cell>
          <table:table-cell office:value-type="float" office:value="-87.3800156" calcext:value-type="float">
            <text:p>-87.3800156</text:p>
          </table:table-cell>
          <table:table-cell office:value-type="string" calcext:value-type="string">
            <text:p>352227N</text:p>
          </table:table-cell>
          <table:table-cell office:value-type="string" calcext:value-type="string">
            <text:p>0872454W</text:p>
          </table:table-cell>
          <table:table-cell office:value-type="float" office:value="35.3742445" calcext:value-type="float">
            <text:p>35.3742445</text:p>
          </table:table-cell>
          <table:table-cell office:value-type="float" office:value="-87.4150166" calcext:value-type="float">
            <text:p>-87.4150166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87" calcext:value-type="float">
            <text:p>1298087</text:p>
          </table:table-cell>
          <table:table-cell office:value-type="string" calcext:value-type="string">
            <text:p>Po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23N</text:p>
          </table:table-cell>
          <table:table-cell office:value-type="string" calcext:value-type="string">
            <text:p>0872452W</text:p>
          </table:table-cell>
          <table:table-cell office:value-type="float" office:value="35.0731374" calcext:value-type="float">
            <text:p>35.0731374</text:p>
          </table:table-cell>
          <table:table-cell office:value-type="float" office:value="-87.4144647" calcext:value-type="float">
            <text:p>-87.4144647</text:p>
          </table:table-cell>
          <table:table-cell office:value-type="string" calcext:value-type="string">
            <text:p>350540N</text:p>
          </table:table-cell>
          <table:table-cell office:value-type="string" calcext:value-type="string">
            <text:p>0872335W</text:p>
          </table:table-cell>
          <table:table-cell office:value-type="float" office:value="35.0944444" calcext:value-type="float">
            <text:p>35.0944444</text:p>
          </table:table-cell>
          <table:table-cell office:value-type="float" office:value="-87.3930556" calcext:value-type="float">
            <text:p>-87.3930556</text:p>
          </table:table-cell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96" calcext:value-type="float">
            <text:p>1298096</text:p>
          </table:table-cell>
          <table:table-cell office:value-type="string" calcext:value-type="string">
            <text:p>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40N</text:p>
          </table:table-cell>
          <table:table-cell office:value-type="string" calcext:value-type="string">
            <text:p>0872149W</text:p>
          </table:table-cell>
          <table:table-cell office:value-type="float" office:value="35.227858" calcext:value-type="float">
            <text:p>35.227858</text:p>
          </table:table-cell>
          <table:table-cell office:value-type="float" office:value="-87.3636284" calcext:value-type="float">
            <text:p>-87.3636284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72559W</text:p>
          </table:table-cell>
          <table:table-cell office:value-type="float" office:value="35.2789682" calcext:value-type="float">
            <text:p>35.2789682</text:p>
          </table:table-cell>
          <table:table-cell office:value-type="float" office:value="-87.4330734" calcext:value-type="float">
            <text:p>-87.4330734</text:p>
          </table:table-cell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168" calcext:value-type="float">
            <text:p>1298168</text:p>
          </table:table-cell>
          <table:table-cell office:value-type="string" calcext:value-type="string">
            <text:p>Popla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6N</text:p>
          </table:table-cell>
          <table:table-cell office:value-type="string" calcext:value-type="string">
            <text:p>0872642W</text:p>
          </table:table-cell>
          <table:table-cell office:value-type="float" office:value="35.1295255" calcext:value-type="float">
            <text:p>35.1295255</text:p>
          </table:table-cell>
          <table:table-cell office:value-type="float" office:value="-87.4450201" calcext:value-type="float">
            <text:p>-87.4450201</text:p>
          </table:table-cell>
          <table:table-cell office:value-type="string" calcext:value-type="string">
            <text:p>350754N</text:p>
          </table:table-cell>
          <table:table-cell office:value-type="string" calcext:value-type="string">
            <text:p>0872323W</text:p>
          </table:table-cell>
          <table:table-cell office:value-type="float" office:value="35.1316667" calcext:value-type="float">
            <text:p>35.1316667</text:p>
          </table:table-cell>
          <table:table-cell office:value-type="float" office:value="-87.3897222" calcext:value-type="float">
            <text:p>-87.3897222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08" calcext:value-type="float">
            <text:p>1298308</text:p>
          </table:table-cell>
          <table:table-cell office:value-type="string" calcext:value-type="string">
            <text:p>Possumtr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72138W</text:p>
          </table:table-cell>
          <table:table-cell office:value-type="float" office:value="35.3911887" calcext:value-type="float">
            <text:p>35.3911887</text:p>
          </table:table-cell>
          <table:table-cell office:value-type="float" office:value="-87.3605708" calcext:value-type="float">
            <text:p>-87.3605708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71959W</text:p>
          </table:table-cell>
          <table:table-cell office:value-type="float" office:value="35.3564671" calcext:value-type="float">
            <text:p>35.3564671</text:p>
          </table:table-cell>
          <table:table-cell office:value-type="float" office:value="-87.3330707" calcext:value-type="float">
            <text:p>-87.333070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93" calcext:value-type="float">
            <text:p>1298393</text:p>
          </table:table-cell>
          <table:table-cell office:value-type="string" calcext:value-type="string">
            <text:p>Po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72544W</text:p>
          </table:table-cell>
          <table:table-cell office:value-type="float" office:value="35.0511931" calcext:value-type="float">
            <text:p>35.0511931</text:p>
          </table:table-cell>
          <table:table-cell office:value-type="float" office:value="-87.4289098" calcext:value-type="float">
            <text:p>-87.4289098</text:p>
          </table:table-cell>
          <table:table-cell office:value-type="string" calcext:value-type="string">
            <text:p>350216N</text:p>
          </table:table-cell>
          <table:table-cell office:value-type="string" calcext:value-type="string">
            <text:p>0872324W</text:p>
          </table:table-cell>
          <table:table-cell office:value-type="float" office:value="35.0377778" calcext:value-type="float">
            <text:p>35.0377778</text:p>
          </table:table-cell>
          <table:table-cell office:value-type="float" office:value="-87.39" calcext:value-type="float">
            <text:p>-87.39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38" calcext:value-type="float">
            <text:p>1298538</text:p>
          </table:table-cell>
          <table:table-cell office:value-type="string" calcext:value-type="string">
            <text:p>Prin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1N</text:p>
          </table:table-cell>
          <table:table-cell office:value-type="string" calcext:value-type="string">
            <text:p>0873348W</text:p>
          </table:table-cell>
          <table:table-cell office:value-type="float" office:value="35.2114689" calcext:value-type="float">
            <text:p>35.2114689</text:p>
          </table:table-cell>
          <table:table-cell office:value-type="float" office:value="-87.5633543" calcext:value-type="float">
            <text:p>-87.5633543</text:p>
          </table:table-cell>
          <table:table-cell office:value-type="string" calcext:value-type="string">
            <text:p>351253N</text:p>
          </table:table-cell>
          <table:table-cell office:value-type="string" calcext:value-type="string">
            <text:p>0873508W</text:p>
          </table:table-cell>
          <table:table-cell office:value-type="float" office:value="35.2147222" calcext:value-type="float">
            <text:p>35.2147222</text:p>
          </table:table-cell>
          <table:table-cell office:value-type="float" office:value="-87.5855556" calcext:value-type="float">
            <text:p>-87.5855556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94" calcext:value-type="float">
            <text:p>1298594</text:p>
          </table:table-cell>
          <table:table-cell office:value-type="string" calcext:value-type="string">
            <text:p>Pross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841N</text:p>
          </table:table-cell>
          <table:table-cell office:value-type="string" calcext:value-type="string">
            <text:p>0871854W</text:p>
          </table:table-cell>
          <table:table-cell office:value-type="float" office:value="35.1448035" calcext:value-type="float">
            <text:p>35.1448035</text:p>
          </table:table-cell>
          <table:table-cell office:value-type="float" office:value="-87.3150174" calcext:value-type="float">
            <text:p>-87.3150174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71812W</text:p>
          </table:table-cell>
          <table:table-cell office:value-type="float" office:value="35.1616667" calcext:value-type="float">
            <text:p>35.1616667</text:p>
          </table:table-cell>
          <table:table-cell office:value-type="float" office:value="-87.3033333" calcext:value-type="float">
            <text:p>-87.3033333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84" calcext:value-type="float">
            <text:p>1298984</text:p>
          </table:table-cell>
          <table:table-cell office:value-type="string" calcext:value-type="string">
            <text:p>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8N</text:p>
          </table:table-cell>
          <table:table-cell office:value-type="string" calcext:value-type="string">
            <text:p>0873423W</text:p>
          </table:table-cell>
          <table:table-cell office:value-type="float" office:value="35.2773012" calcext:value-type="float">
            <text:p>35.2773012</text:p>
          </table:table-cell>
          <table:table-cell office:value-type="float" office:value="-87.5730761" calcext:value-type="float">
            <text:p>-87.5730761</text:p>
          </table:table-cell>
          <table:table-cell office:value-type="string" calcext:value-type="string">
            <text:p>351628N</text:p>
          </table:table-cell>
          <table:table-cell office:value-type="string" calcext:value-type="string">
            <text:p>0873258W</text:p>
          </table:table-cell>
          <table:table-cell office:value-type="float" office:value="35.2744444" calcext:value-type="float">
            <text:p>35.2744444</text:p>
          </table:table-cell>
          <table:table-cell office:value-type="float" office:value="-87.5494444" calcext:value-type="float">
            <text:p>-87.5494444</text:p>
          </table:table-cell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40" calcext:value-type="float">
            <text:p>1299040</text:p>
          </table:table-cell>
          <table:table-cell office:value-type="string" calcext:value-type="string">
            <text:p>Re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45N</text:p>
          </table:table-cell>
          <table:table-cell office:value-type="string" calcext:value-type="string">
            <text:p>0873319W</text:p>
          </table:table-cell>
          <table:table-cell office:value-type="float" office:value="35.1292478" calcext:value-type="float">
            <text:p>35.1292478</text:p>
          </table:table-cell>
          <table:table-cell office:value-type="float" office:value="-87.5553" calcext:value-type="float">
            <text:p>-87.5553</text:p>
          </table:table-cell>
          <table:table-cell office:value-type="string" calcext:value-type="string">
            <text:p>350924N</text:p>
          </table:table-cell>
          <table:table-cell office:value-type="string" calcext:value-type="string">
            <text:p>0873315W</text:p>
          </table:table-cell>
          <table:table-cell office:value-type="float" office:value="35.1566667" calcext:value-type="float">
            <text:p>35.1566667</text:p>
          </table:table-cell>
          <table:table-cell office:value-type="float" office:value="-87.5541667" calcext:value-type="float">
            <text:p>-87.5541667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00" calcext:value-type="float">
            <text:p>1299100</text:p>
          </table:table-cell>
          <table:table-cell office:value-type="string" calcext:value-type="string">
            <text:p>Redd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72215W</text:p>
          </table:table-cell>
          <table:table-cell office:value-type="float" office:value="35.2053582" calcext:value-type="float">
            <text:p>35.2053582</text:p>
          </table:table-cell>
          <table:table-cell office:value-type="float" office:value="-87.370851" calcext:value-type="float">
            <text:p>-87.370851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72054W</text:p>
          </table:table-cell>
          <table:table-cell office:value-type="float" office:value="35.1944444" calcext:value-type="float">
            <text:p>35.1944444</text:p>
          </table:table-cell>
          <table:table-cell office:value-type="float" office:value="-87.3483333" calcext:value-type="float">
            <text:p>-87.348333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18" calcext:value-type="float">
            <text:p>1299118</text:p>
          </table:table-cell>
          <table:table-cell office:value-type="string" calcext:value-type="string">
            <text:p>Ree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2N</text:p>
          </table:table-cell>
          <table:table-cell office:value-type="string" calcext:value-type="string">
            <text:p>0873008W</text:p>
          </table:table-cell>
          <table:table-cell office:value-type="float" office:value="35.3478558" calcext:value-type="float">
            <text:p>35.3478558</text:p>
          </table:table-cell>
          <table:table-cell office:value-type="float" office:value="-87.5022407" calcext:value-type="float">
            <text:p>-87.5022407</text:p>
          </table:table-cell>
          <table:table-cell office:value-type="string" calcext:value-type="string">
            <text:p>351852N</text:p>
          </table:table-cell>
          <table:table-cell office:value-type="string" calcext:value-type="string">
            <text:p>0873115W</text:p>
          </table:table-cell>
          <table:table-cell office:value-type="float" office:value="35.3144444" calcext:value-type="float">
            <text:p>35.3144444</text:p>
          </table:table-cell>
          <table:table-cell office:value-type="float" office:value="-87.5208333" calcext:value-type="float">
            <text:p>-87.5208333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51" calcext:value-type="float">
            <text:p>1299151</text:p>
          </table:table-cell>
          <table:table-cell office:value-type="string" calcext:value-type="string">
            <text:p>Reed Pat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6N</text:p>
          </table:table-cell>
          <table:table-cell office:value-type="string" calcext:value-type="string">
            <text:p>0873404W</text:p>
          </table:table-cell>
          <table:table-cell office:value-type="float" office:value="35.2378575" calcext:value-type="float">
            <text:p>35.2378575</text:p>
          </table:table-cell>
          <table:table-cell office:value-type="float" office:value="-87.5677985" calcext:value-type="float">
            <text:p>-87.5677985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73151W</text:p>
          </table:table-cell>
          <table:table-cell office:value-type="float" office:value="35.2792458" calcext:value-type="float">
            <text:p>35.2792458</text:p>
          </table:table-cell>
          <table:table-cell office:value-type="float" office:value="-87.5308529" calcext:value-type="float">
            <text:p>-87.5308529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162" calcext:value-type="float">
            <text:p>1299162</text:p>
          </table:table-cell>
          <table:table-cell office:value-type="string" calcext:value-type="string">
            <text:p>Ree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4N</text:p>
          </table:table-cell>
          <table:table-cell office:value-type="string" calcext:value-type="string">
            <text:p>0871320W</text:p>
          </table:table-cell>
          <table:table-cell office:value-type="float" office:value="35.0678601" calcext:value-type="float">
            <text:p>35.0678601</text:p>
          </table:table-cell>
          <table:table-cell office:value-type="float" office:value="-87.2222379" calcext:value-type="float">
            <text:p>-87.2222379</text:p>
          </table:table-cell>
          <table:table-cell office:value-type="string" calcext:value-type="string">
            <text:p>350528N</text:p>
          </table:table-cell>
          <table:table-cell office:value-type="string" calcext:value-type="string">
            <text:p>0871257W</text:p>
          </table:table-cell>
          <table:table-cell office:value-type="float" office:value="35.0911111" calcext:value-type="float">
            <text:p>35.0911111</text:p>
          </table:table-cell>
          <table:table-cell office:value-type="float" office:value="-87.2158333" calcext:value-type="float">
            <text:p>-87.2158333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80" calcext:value-type="float">
            <text:p>1299380</text:p>
          </table:table-cell>
          <table:table-cell office:value-type="string" calcext:value-type="string">
            <text:p>Ricket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39N</text:p>
          </table:table-cell>
          <table:table-cell office:value-type="string" calcext:value-type="string">
            <text:p>0872704W</text:p>
          </table:table-cell>
          <table:table-cell office:value-type="float" office:value="35.0109157" calcext:value-type="float">
            <text:p>35.0109157</text:p>
          </table:table-cell>
          <table:table-cell office:value-type="float" office:value="-87.4511331" calcext:value-type="float">
            <text:p>-87.4511331</text:p>
          </table:table-cell>
          <table:table-cell office:value-type="string" calcext:value-type="string">
            <text:p>350121N</text:p>
          </table:table-cell>
          <table:table-cell office:value-type="string" calcext:value-type="string">
            <text:p>0872549W</text:p>
          </table:table-cell>
          <table:table-cell office:value-type="float" office:value="35.0225" calcext:value-type="float">
            <text:p>35.0225</text:p>
          </table:table-cell>
          <table:table-cell office:value-type="float" office:value="-87.4302778" calcext:value-type="float">
            <text:p>-87.4302778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296" calcext:value-type="float">
            <text:p>1300296</text:p>
          </table:table-cell>
          <table:table-cell office:value-type="string" calcext:value-type="string">
            <text:p>Rus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58N</text:p>
          </table:table-cell>
          <table:table-cell office:value-type="string" calcext:value-type="string">
            <text:p>0873353W</text:p>
          </table:table-cell>
          <table:table-cell office:value-type="float" office:value="35.1328589" calcext:value-type="float">
            <text:p>35.1328589</text:p>
          </table:table-cell>
          <table:table-cell office:value-type="float" office:value="-87.5647445" calcext:value-type="float">
            <text:p>-87.5647445</text:p>
          </table:table-cell>
          <table:table-cell office:value-type="string" calcext:value-type="string">
            <text:p>350746N</text:p>
          </table:table-cell>
          <table:table-cell office:value-type="string" calcext:value-type="string">
            <text:p>0873426W</text:p>
          </table:table-cell>
          <table:table-cell office:value-type="float" office:value="35.1294444" calcext:value-type="float">
            <text:p>35.1294444</text:p>
          </table:table-cell>
          <table:table-cell office:value-type="float" office:value="-87.5738889" calcext:value-type="float">
            <text:p>-87.5738889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825" calcext:value-type="float">
            <text:p>1300825</text:p>
          </table:table-cell>
          <table:table-cell office:value-type="string" calcext:value-type="string">
            <text:p>S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40N</text:p>
          </table:table-cell>
          <table:table-cell office:value-type="string" calcext:value-type="string">
            <text:p>0872415W</text:p>
          </table:table-cell>
          <table:table-cell office:value-type="float" office:value="35.4278547" calcext:value-type="float">
            <text:p>35.4278547</text:p>
          </table:table-cell>
          <table:table-cell office:value-type="float" office:value="-87.4041824" calcext:value-type="float">
            <text:p>-87.4041824</text:p>
          </table:table-cell>
          <table:table-cell office:value-type="string" calcext:value-type="string">
            <text:p>352548N</text:p>
          </table:table-cell>
          <table:table-cell office:value-type="string" calcext:value-type="string">
            <text:p>0871939W</text:p>
          </table:table-cell>
          <table:table-cell office:value-type="float" office:value="35.430077" calcext:value-type="float">
            <text:p>35.430077</text:p>
          </table:table-cell>
          <table:table-cell office:value-type="float" office:value="-87.327514" calcext:value-type="float">
            <text:p>-87.327514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943" calcext:value-type="float">
            <text:p>1300943</text:p>
          </table:table-cell>
          <table:table-cell office:value-type="string" calcext:value-type="string">
            <text:p>Sco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40N</text:p>
          </table:table-cell>
          <table:table-cell office:value-type="string" calcext:value-type="string">
            <text:p>0871842W</text:p>
          </table:table-cell>
          <table:table-cell office:value-type="float" office:value="35.0111939" calcext:value-type="float">
            <text:p>35.0111939</text:p>
          </table:table-cell>
          <table:table-cell office:value-type="float" office:value="-87.3116853" calcext:value-type="float">
            <text:p>-87.3116853</text:p>
          </table:table-cell>
          <table:table-cell office:value-type="string" calcext:value-type="string">
            <text:p>350225N</text:p>
          </table:table-cell>
          <table:table-cell office:value-type="string" calcext:value-type="string">
            <text:p>0871820W</text:p>
          </table:table-cell>
          <table:table-cell office:value-type="float" office:value="35.0402778" calcext:value-type="float">
            <text:p>35.0402778</text:p>
          </table:table-cell>
          <table:table-cell office:value-type="float" office:value="-87.3055556" calcext:value-type="float">
            <text:p>-87.3055556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1223" calcext:value-type="float">
            <text:p>1301223</text:p>
          </table:table-cell>
          <table:table-cell office:value-type="string" calcext:value-type="string">
            <text:p>Shann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06N</text:p>
          </table:table-cell>
          <table:table-cell office:value-type="string" calcext:value-type="string">
            <text:p>0871833W</text:p>
          </table:table-cell>
          <table:table-cell office:value-type="float" office:value="35.0684154" calcext:value-type="float">
            <text:p>35.0684154</text:p>
          </table:table-cell>
          <table:table-cell office:value-type="float" office:value="-87.3091847" calcext:value-type="float">
            <text:p>-87.3091847</text:p>
          </table:table-cell>
          <table:table-cell office:value-type="string" calcext:value-type="string">
            <text:p>350604N</text:p>
          </table:table-cell>
          <table:table-cell office:value-type="string" calcext:value-type="string">
            <text:p>0871945W</text:p>
          </table:table-cell>
          <table:table-cell office:value-type="float" office:value="35.1011111" calcext:value-type="float">
            <text:p>35.1011111</text:p>
          </table:table-cell>
          <table:table-cell office:value-type="float" office:value="-87.3291667" calcext:value-type="float">
            <text:p>-87.3291667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42" calcext:value-type="float">
            <text:p>1269942</text:p>
          </table:table-cell>
          <table:table-cell office:value-type="string" calcext:value-type="string">
            <text:p>Shaw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3N</text:p>
          </table:table-cell>
          <table:table-cell office:value-type="string" calcext:value-type="string">
            <text:p>0872154W</text:p>
          </table:table-cell>
          <table:table-cell office:value-type="float" office:value="35.2148025" calcext:value-type="float">
            <text:p>35.2148025</text:p>
          </table:table-cell>
          <table:table-cell office:value-type="float" office:value="-87.3650175" calcext:value-type="float">
            <text:p>-87.3650175</text:p>
          </table:table-cell>
          <table:table-cell office:value-type="string" calcext:value-type="string">
            <text:p>351318N</text:p>
          </table:table-cell>
          <table:table-cell office:value-type="string" calcext:value-type="string">
            <text:p>0872248W</text:p>
          </table:table-cell>
          <table:table-cell office:value-type="float" office:value="35.2217469" calcext:value-type="float">
            <text:p>35.2217469</text:p>
          </table:table-cell>
          <table:table-cell office:value-type="float" office:value="-87.3800177" calcext:value-type="float">
            <text:p>-87.3800177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945" calcext:value-type="float">
            <text:p>1269945</text:p>
          </table:table-cell>
          <table:table-cell office:value-type="string" calcext:value-type="string">
            <text:p>Sh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71506W</text:p>
          </table:table-cell>
          <table:table-cell office:value-type="float" office:value="35.1306372" calcext:value-type="float">
            <text:p>35.1306372</text:p>
          </table:table-cell>
          <table:table-cell office:value-type="float" office:value="-87.251683" calcext:value-type="float">
            <text:p>-87.251683</text:p>
          </table:table-cell>
          <table:table-cell office:value-type="string" calcext:value-type="string">
            <text:p>350902N</text:p>
          </table:table-cell>
          <table:table-cell office:value-type="string" calcext:value-type="string">
            <text:p>0871603W</text:p>
          </table:table-cell>
          <table:table-cell office:value-type="float" office:value="35.1505556" calcext:value-type="float">
            <text:p>35.1505556</text:p>
          </table:table-cell>
          <table:table-cell office:value-type="float" office:value="-87.2675" calcext:value-type="float">
            <text:p>-87.2675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44" calcext:value-type="float">
            <text:p>1270144</text:p>
          </table:table-cell>
          <table:table-cell office:value-type="string" calcext:value-type="string">
            <text:p>Shoa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57N</text:p>
          </table:table-cell>
          <table:table-cell office:value-type="string" calcext:value-type="string">
            <text:p>0871656W</text:p>
          </table:table-cell>
          <table:table-cell office:value-type="float" office:value="35.115915" calcext:value-type="float">
            <text:p>35.115915</text:p>
          </table:table-cell>
          <table:table-cell office:value-type="float" office:value="-87.2822392" calcext:value-type="float">
            <text:p>-87.2822392</text:p>
          </table:table-cell>
          <table:table-cell office:value-type="string" calcext:value-type="string">
            <text:p>350921N</text:p>
          </table:table-cell>
          <table:table-cell office:value-type="string" calcext:value-type="string">
            <text:p>0871623W</text:p>
          </table:table-cell>
          <table:table-cell office:value-type="float" office:value="35.1559145" calcext:value-type="float">
            <text:p>35.1559145</text:p>
          </table:table-cell>
          <table:table-cell office:value-type="float" office:value="-87.2730721" calcext:value-type="float">
            <text:p>-87.2730721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179" calcext:value-type="float">
            <text:p>1270179</text:p>
          </table:table-cell>
          <table:table-cell office:value-type="string" calcext:value-type="string">
            <text:p>Sho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27N</text:p>
          </table:table-cell>
          <table:table-cell office:value-type="string" calcext:value-type="string">
            <text:p>0873033W</text:p>
          </table:table-cell>
          <table:table-cell office:value-type="float" office:value="35.3742442" calcext:value-type="float">
            <text:p>35.3742442</text:p>
          </table:table-cell>
          <table:table-cell office:value-type="float" office:value="-87.5091852" calcext:value-type="float">
            <text:p>-87.5091852</text:p>
          </table:table-cell>
          <table:table-cell office:value-type="string" calcext:value-type="string">
            <text:p>352257N</text:p>
          </table:table-cell>
          <table:table-cell office:value-type="string" calcext:value-type="string">
            <text:p>0872934W</text:p>
          </table:table-cell>
          <table:table-cell office:value-type="float" office:value="35.3825774" calcext:value-type="float">
            <text:p>35.3825774</text:p>
          </table:table-cell>
          <table:table-cell office:value-type="float" office:value="-87.4927959" calcext:value-type="float">
            <text:p>-87.4927959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16" calcext:value-type="float">
            <text:p>1270316</text:p>
          </table:table-cell>
          <table:table-cell office:value-type="string" calcext:value-type="string">
            <text:p>Simmons G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73033W</text:p>
          </table:table-cell>
          <table:table-cell office:value-type="float" office:value="35.3939661" calcext:value-type="float">
            <text:p>35.3939661</text:p>
          </table:table-cell>
          <table:table-cell office:value-type="float" office:value="-87.5091851" calcext:value-type="float">
            <text:p>-87.5091851</text:p>
          </table:table-cell>
          <table:table-cell office:value-type="string" calcext:value-type="string">
            <text:p>352244N</text:p>
          </table:table-cell>
          <table:table-cell office:value-type="string" calcext:value-type="string">
            <text:p>0872909W</text:p>
          </table:table-cell>
          <table:table-cell office:value-type="float" office:value="35.3789664" calcext:value-type="float">
            <text:p>35.3789664</text:p>
          </table:table-cell>
          <table:table-cell office:value-type="float" office:value="-87.4858513" calcext:value-type="float">
            <text:p>-87.4858513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434" calcext:value-type="float">
            <text:p>1270434</text:p>
          </table:table-cell>
          <table:table-cell office:value-type="string" calcext:value-type="string">
            <text:p>Skill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72320W</text:p>
          </table:table-cell>
          <table:table-cell office:value-type="float" office:value="35.3889665" calcext:value-type="float">
            <text:p>35.3889665</text:p>
          </table:table-cell>
          <table:table-cell office:value-type="float" office:value="-87.3889047" calcext:value-type="float">
            <text:p>-87.3889047</text:p>
          </table:table-cell>
          <table:table-cell office:value-type="string" calcext:value-type="string">
            <text:p>352241N</text:p>
          </table:table-cell>
          <table:table-cell office:value-type="string" calcext:value-type="string">
            <text:p>0872454W</text:p>
          </table:table-cell>
          <table:table-cell office:value-type="float" office:value="35.3780556" calcext:value-type="float">
            <text:p>35.3780556</text:p>
          </table:table-cell>
          <table:table-cell office:value-type="float" office:value="-87.415" calcext:value-type="float">
            <text:p>-87.415</text:p>
          </table:table-cell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20" calcext:value-type="float">
            <text:p>1270820</text:p>
          </table:table-cell>
          <table:table-cell office:value-type="string" calcext:value-type="string">
            <text:p>Song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73335W</text:p>
          </table:table-cell>
          <table:table-cell office:value-type="float" office:value="35.202858" calcext:value-type="float">
            <text:p>35.202858</text:p>
          </table:table-cell>
          <table:table-cell office:value-type="float" office:value="-87.5597433" calcext:value-type="float">
            <text:p>-87.5597433</text:p>
          </table:table-cell>
          <table:table-cell office:value-type="string" calcext:value-type="string">
            <text:p>351210N</text:p>
          </table:table-cell>
          <table:table-cell office:value-type="string" calcext:value-type="string">
            <text:p>0873443W</text:p>
          </table:table-cell>
          <table:table-cell office:value-type="float" office:value="35.2027778" calcext:value-type="float">
            <text:p>35.2027778</text:p>
          </table:table-cell>
          <table:table-cell office:value-type="float" office:value="-87.5786111" calcext:value-type="float">
            <text:p>-87.5786111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24" calcext:value-type="float">
            <text:p>1303724</text:p>
          </table:table-cell>
          <table:table-cell office:value-type="string" calcext:value-type="string">
            <text:p>South Fork Buffalo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0N</text:p>
          </table:table-cell>
          <table:table-cell office:value-type="string" calcext:value-type="string">
            <text:p>0871728W</text:p>
          </table:table-cell>
          <table:table-cell office:value-type="float" office:value="35.3889667" calcext:value-type="float">
            <text:p>35.3889667</text:p>
          </table:table-cell>
          <table:table-cell office:value-type="float" office:value="-87.2911249" calcext:value-type="float">
            <text:p>-87.2911249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71429W</text:p>
          </table:table-cell>
          <table:table-cell office:value-type="float" office:value="35.3611894" calcext:value-type="float">
            <text:p>35.3611894</text:p>
          </table:table-cell>
          <table:table-cell office:value-type="float" office:value="-87.2414021" calcext:value-type="float">
            <text:p>-87.2414021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84" calcext:value-type="float">
            <text:p>1270884</text:p>
          </table:table-cell>
          <table:table-cell office:value-type="string" calcext:value-type="string">
            <text:p>South Fork Sa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48N</text:p>
          </table:table-cell>
          <table:table-cell office:value-type="string" calcext:value-type="string">
            <text:p>0871939W</text:p>
          </table:table-cell>
          <table:table-cell office:value-type="float" office:value="35.430077" calcext:value-type="float">
            <text:p>35.430077</text:p>
          </table:table-cell>
          <table:table-cell office:value-type="float" office:value="-87.327514" calcext:value-type="float">
            <text:p>-87.327514</text:p>
          </table:table-cell>
          <table:table-cell office:value-type="string" calcext:value-type="string">
            <text:p>352554N</text:p>
          </table:table-cell>
          <table:table-cell office:value-type="string" calcext:value-type="string">
            <text:p>0871806W</text:p>
          </table:table-cell>
          <table:table-cell office:value-type="float" office:value="35.4316667" calcext:value-type="float">
            <text:p>35.4316667</text:p>
          </table:table-cell>
          <table:table-cell office:value-type="float" office:value="-87.3016667" calcext:value-type="float">
            <text:p>-87.3016667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umm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31" calcext:value-type="float">
            <text:p>1270931</text:p>
          </table:table-cell>
          <table:table-cell office:value-type="string" calcext:value-type="string">
            <text:p>So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4N</text:p>
          </table:table-cell>
          <table:table-cell office:value-type="string" calcext:value-type="string">
            <text:p>0872324W</text:p>
          </table:table-cell>
          <table:table-cell office:value-type="float" office:value="35.2789683" calcext:value-type="float">
            <text:p>35.2789683</text:p>
          </table:table-cell>
          <table:table-cell office:value-type="float" office:value="-87.3900171" calcext:value-type="float">
            <text:p>-87.3900171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72615W</text:p>
          </table:table-cell>
          <table:table-cell office:value-type="float" office:value="35.2897222" calcext:value-type="float">
            <text:p>35.2897222</text:p>
          </table:table-cell>
          <table:table-cell office:value-type="float" office:value="-87.4375" calcext:value-type="float">
            <text:p>-87.4375</text:p>
          </table:table-cell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937" calcext:value-type="float">
            <text:p>1270937</text:p>
          </table:table-cell>
          <table:table-cell office:value-type="string" calcext:value-type="string">
            <text:p>Sow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1N</text:p>
          </table:table-cell>
          <table:table-cell office:value-type="string" calcext:value-type="string">
            <text:p>0872842W</text:p>
          </table:table-cell>
          <table:table-cell office:value-type="float" office:value="35.3198007" calcext:value-type="float">
            <text:p>35.3198007</text:p>
          </table:table-cell>
          <table:table-cell office:value-type="float" office:value="-87.4783515" calcext:value-type="float">
            <text:p>-87.4783515</text:p>
          </table:table-cell>
          <table:table-cell office:value-type="string" calcext:value-type="string">
            <text:p>351742N</text:p>
          </table:table-cell>
          <table:table-cell office:value-type="string" calcext:value-type="string">
            <text:p>0872852W</text:p>
          </table:table-cell>
          <table:table-cell office:value-type="float" office:value="35.295" calcext:value-type="float">
            <text:p>35.295</text:p>
          </table:table-cell>
          <table:table-cell office:value-type="float" office:value="-87.4811111" calcext:value-type="float">
            <text:p>-87.4811111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45" calcext:value-type="float">
            <text:p>1271045</text:p>
          </table:table-cell>
          <table:table-cell office:value-type="string" calcext:value-type="string">
            <text:p>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72449W</text:p>
          </table:table-cell>
          <table:table-cell office:value-type="float" office:value="35.3070233" calcext:value-type="float">
            <text:p>35.3070233</text:p>
          </table:table-cell>
          <table:table-cell office:value-type="float" office:value="-87.4136283" calcext:value-type="float">
            <text:p>-87.4136283</text:p>
          </table:table-cell>
          <table:table-cell office:value-type="string" calcext:value-type="string">
            <text:p>351826N</text:p>
          </table:table-cell>
          <table:table-cell office:value-type="string" calcext:value-type="string">
            <text:p>0872400W</text:p>
          </table:table-cell>
          <table:table-cell office:value-type="float" office:value="35.3072222" calcext:value-type="float">
            <text:p>35.3072222</text:p>
          </table:table-cell>
          <table:table-cell office:value-type="float" office:value="-87.4" calcext:value-type="float">
            <text:p>-87.4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066" calcext:value-type="float">
            <text:p>1271066</text:p>
          </table:table-cell>
          <table:table-cell office:value-type="string" calcext:value-type="string">
            <text:p>Spr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72831W</text:p>
          </table:table-cell>
          <table:table-cell office:value-type="float" office:value="35.2081357" calcext:value-type="float">
            <text:p>35.2081357</text:p>
          </table:table-cell>
          <table:table-cell office:value-type="float" office:value="-87.4752972" calcext:value-type="float">
            <text:p>-87.4752972</text:p>
          </table:table-cell>
          <table:table-cell office:value-type="string" calcext:value-type="string">
            <text:p>351434N</text:p>
          </table:table-cell>
          <table:table-cell office:value-type="string" calcext:value-type="string">
            <text:p>0872457W</text:p>
          </table:table-cell>
          <table:table-cell office:value-type="float" office:value="35.2427778" calcext:value-type="float">
            <text:p>35.2427778</text:p>
          </table:table-cell>
          <table:table-cell office:value-type="float" office:value="-87.4158333" calcext:value-type="float">
            <text:p>-87.4158333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784" calcext:value-type="float">
            <text:p>1303784</text:p>
          </table:table-cell>
          <table:table-cell office:value-type="string" calcext:value-type="string">
            <text:p>Stagg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15N</text:p>
          </table:table-cell>
          <table:table-cell office:value-type="string" calcext:value-type="string">
            <text:p>0873359W</text:p>
          </table:table-cell>
          <table:table-cell office:value-type="float" office:value="35.2875788" calcext:value-type="float">
            <text:p>35.2875788</text:p>
          </table:table-cell>
          <table:table-cell office:value-type="float" office:value="-87.5664092" calcext:value-type="float">
            <text:p>-87.5664092</text:p>
          </table:table-cell>
          <table:table-cell office:value-type="string" calcext:value-type="string">
            <text:p>351838N</text:p>
          </table:table-cell>
          <table:table-cell office:value-type="string" calcext:value-type="string">
            <text:p>0873130W</text:p>
          </table:table-cell>
          <table:table-cell office:value-type="float" office:value="35.3105556" calcext:value-type="float">
            <text:p>35.3105556</text:p>
          </table:table-cell>
          <table:table-cell office:value-type="float" office:value="-87.525" calcext:value-type="float">
            <text:p>-87.525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09" calcext:value-type="float">
            <text:p>1271309</text:p>
          </table:table-cell>
          <table:table-cell office:value-type="string" calcext:value-type="string">
            <text:p>Ste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72300W</text:p>
          </table:table-cell>
          <table:table-cell office:value-type="float" office:value="35.079804" calcext:value-type="float">
            <text:p>35.079804</text:p>
          </table:table-cell>
          <table:table-cell office:value-type="float" office:value="-87.3833528" calcext:value-type="float">
            <text:p>-87.3833528</text:p>
          </table:table-cell>
          <table:table-cell office:value-type="string" calcext:value-type="string">
            <text:p>350410N</text:p>
          </table:table-cell>
          <table:table-cell office:value-type="string" calcext:value-type="string">
            <text:p>0872119W</text:p>
          </table:table-cell>
          <table:table-cell office:value-type="float" office:value="35.0695264" calcext:value-type="float">
            <text:p>35.0695264</text:p>
          </table:table-cell>
          <table:table-cell office:value-type="float" office:value="-87.3552968" calcext:value-type="float">
            <text:p>-87.3552968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393" calcext:value-type="float">
            <text:p>1271393</text:p>
          </table:table-cell>
          <table:table-cell office:value-type="string" calcext:value-type="string">
            <text:p>Still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7N</text:p>
          </table:table-cell>
          <table:table-cell office:value-type="string" calcext:value-type="string">
            <text:p>0872713W</text:p>
          </table:table-cell>
          <table:table-cell office:value-type="float" office:value="35.0909148" calcext:value-type="float">
            <text:p>35.0909148</text:p>
          </table:table-cell>
          <table:table-cell office:value-type="float" office:value="-87.453632" calcext:value-type="float">
            <text:p>-87.453632</text:p>
          </table:table-cell>
          <table:table-cell office:value-type="string" calcext:value-type="string">
            <text:p>350515N</text:p>
          </table:table-cell>
          <table:table-cell office:value-type="string" calcext:value-type="string">
            <text:p>0872622W</text:p>
          </table:table-cell>
          <table:table-cell office:value-type="float" office:value="35.0875" calcext:value-type="float">
            <text:p>35.0875</text:p>
          </table:table-cell>
          <table:table-cell office:value-type="float" office:value="-87.4394444" calcext:value-type="float">
            <text:p>-87.4394444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862" calcext:value-type="float">
            <text:p>1271862</text:p>
          </table:table-cell>
          <table:table-cell office:value-type="string" calcext:value-type="string">
            <text:p>Sunnybroo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0N</text:p>
          </table:table-cell>
          <table:table-cell office:value-type="string" calcext:value-type="string">
            <text:p>0872527W</text:p>
          </table:table-cell>
          <table:table-cell office:value-type="float" office:value="35.3167454" calcext:value-type="float">
            <text:p>35.3167454</text:p>
          </table:table-cell>
          <table:table-cell office:value-type="float" office:value="-87.424184" calcext:value-type="float">
            <text:p>-87.424184</text:p>
          </table:table-cell>
          <table:table-cell office:value-type="string" calcext:value-type="string">
            <text:p>351935N</text:p>
          </table:table-cell>
          <table:table-cell office:value-type="string" calcext:value-type="string">
            <text:p>0872419W</text:p>
          </table:table-cell>
          <table:table-cell office:value-type="float" office:value="35.3263889" calcext:value-type="float">
            <text:p>35.3263889</text:p>
          </table:table-cell>
          <table:table-cell office:value-type="float" office:value="-87.4052778" calcext:value-type="float">
            <text:p>-87.4052778</text:p>
          </table:table-cell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995" calcext:value-type="float">
            <text:p>1271995</text:p>
          </table:table-cell>
          <table:table-cell office:value-type="string" calcext:value-type="string">
            <text:p>Swinn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19N</text:p>
          </table:table-cell>
          <table:table-cell office:value-type="string" calcext:value-type="string">
            <text:p>0872052W</text:p>
          </table:table-cell>
          <table:table-cell office:value-type="float" office:value="35.0386935" calcext:value-type="float">
            <text:p>35.0386935</text:p>
          </table:table-cell>
          <table:table-cell office:value-type="float" office:value="-87.347797" calcext:value-type="float">
            <text:p>-87.347797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72002W</text:p>
          </table:table-cell>
          <table:table-cell office:value-type="float" office:value="35.0563889" calcext:value-type="float">
            <text:p>35.0563889</text:p>
          </table:table-cell>
          <table:table-cell office:value-type="float" office:value="-87.3338889" calcext:value-type="float">
            <text:p>-87.3338889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Bonnertow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04" calcext:value-type="float">
            <text:p>1272104</text:p>
          </table:table-cell>
          <table:table-cell office:value-type="string" calcext:value-type="string">
            <text:p>Tany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729N</text:p>
          </table:table-cell>
          <table:table-cell office:value-type="string" calcext:value-type="string">
            <text:p>0871319W</text:p>
          </table:table-cell>
          <table:table-cell office:value-type="float" office:value="35.1248038" calcext:value-type="float">
            <text:p>35.1248038</text:p>
          </table:table-cell>
          <table:table-cell office:value-type="float" office:value="-87.2219597" calcext:value-type="float">
            <text:p>-87.2219597</text:p>
          </table:table-cell>
          <table:table-cell office:value-type="string" calcext:value-type="string">
            <text:p>350835N</text:p>
          </table:table-cell>
          <table:table-cell office:value-type="string" calcext:value-type="string">
            <text:p>0871209W</text:p>
          </table:table-cell>
          <table:table-cell office:value-type="float" office:value="35.1431369" calcext:value-type="float">
            <text:p>35.1431369</text:p>
          </table:table-cell>
          <table:table-cell office:value-type="float" office:value="-87.2025145" calcext:value-type="float">
            <text:p>-87.2025145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88" calcext:value-type="float">
            <text:p>1272188</text:p>
          </table:table-cell>
          <table:table-cell office:value-type="string" calcext:value-type="string">
            <text:p>Taylo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41N</text:p>
          </table:table-cell>
          <table:table-cell office:value-type="string" calcext:value-type="string">
            <text:p>0873005W</text:p>
          </table:table-cell>
          <table:table-cell office:value-type="float" office:value="35.2781348" calcext:value-type="float">
            <text:p>35.2781348</text:p>
          </table:table-cell>
          <table:table-cell office:value-type="float" office:value="-87.5014078" calcext:value-type="float">
            <text:p>-87.5014078</text:p>
          </table:table-cell>
          <table:table-cell office:value-type="string" calcext:value-type="string">
            <text:p>351730N</text:p>
          </table:table-cell>
          <table:table-cell office:value-type="string" calcext:value-type="string">
            <text:p>0872905W</text:p>
          </table:table-cell>
          <table:table-cell office:value-type="float" office:value="35.2917457" calcext:value-type="float">
            <text:p>35.2917457</text:p>
          </table:table-cell>
          <table:table-cell office:value-type="float" office:value="-87.4847408" calcext:value-type="float">
            <text:p>-87.4847408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452" calcext:value-type="float">
            <text:p>1272452</text:p>
          </table:table-cell>
          <table:table-cell office:value-type="string" calcext:value-type="string">
            <text:p>Theas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8N</text:p>
          </table:table-cell>
          <table:table-cell office:value-type="string" calcext:value-type="string">
            <text:p>0872920W</text:p>
          </table:table-cell>
          <table:table-cell office:value-type="float" office:value="35.3300783" calcext:value-type="float">
            <text:p>35.3300783</text:p>
          </table:table-cell>
          <table:table-cell office:value-type="float" office:value="-87.4889073" calcext:value-type="float">
            <text:p>-87.4889073</text:p>
          </table:table-cell>
          <table:table-cell office:value-type="string" calcext:value-type="string">
            <text:p>352016N</text:p>
          </table:table-cell>
          <table:table-cell office:value-type="string" calcext:value-type="string">
            <text:p>0872839W</text:p>
          </table:table-cell>
          <table:table-cell office:value-type="float" office:value="35.3377778" calcext:value-type="float">
            <text:p>35.3377778</text:p>
          </table:table-cell>
          <table:table-cell office:value-type="float" office:value="-87.4775" calcext:value-type="float">
            <text:p>-87.4775</text:p>
          </table:table-cell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617" calcext:value-type="float">
            <text:p>1272617</text:p>
          </table:table-cell>
          <table:table-cell office:value-type="string" calcext:value-type="string">
            <text:p>Tid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06N</text:p>
          </table:table-cell>
          <table:table-cell office:value-type="string" calcext:value-type="string">
            <text:p>0873208W</text:p>
          </table:table-cell>
          <table:table-cell office:value-type="float" office:value="35.0850816" calcext:value-type="float">
            <text:p>35.0850816</text:p>
          </table:table-cell>
          <table:table-cell office:value-type="float" office:value="-87.5355782" calcext:value-type="float">
            <text:p>-87.5355782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73027W</text:p>
          </table:table-cell>
          <table:table-cell office:value-type="float" office:value="35.0755556" calcext:value-type="float">
            <text:p>35.0755556</text:p>
          </table:table-cell>
          <table:table-cell office:value-type="float" office:value="-87.5075" calcext:value-type="float">
            <text:p>-87.5075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75" calcext:value-type="float">
            <text:p>1304175</text:p>
          </table:table-cell>
          <table:table-cell office:value-type="string" calcext:value-type="string">
            <text:p>Tripp 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2N</text:p>
          </table:table-cell>
          <table:table-cell office:value-type="string" calcext:value-type="string">
            <text:p>0871825W</text:p>
          </table:table-cell>
          <table:table-cell office:value-type="float" office:value="35.2367469" calcext:value-type="float">
            <text:p>35.2367469</text:p>
          </table:table-cell>
          <table:table-cell office:value-type="float" office:value="-87.3069608" calcext:value-type="float">
            <text:p>-87.3069608</text:p>
          </table:table-cell>
          <table:table-cell office:value-type="string" calcext:value-type="string">
            <text:p>351610N</text:p>
          </table:table-cell>
          <table:table-cell office:value-type="string" calcext:value-type="string">
            <text:p>0871842W</text:p>
          </table:table-cell>
          <table:table-cell office:value-type="float" office:value="35.2695242" calcext:value-type="float">
            <text:p>35.2695242</text:p>
          </table:table-cell>
          <table:table-cell office:value-type="float" office:value="-87.3116827" calcext:value-type="float">
            <text:p>-87.3116827</text:p>
          </table:table-cell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910" calcext:value-type="float">
            <text:p>1272910</text:p>
          </table:table-cell>
          <table:table-cell office:value-type="string" calcext:value-type="string">
            <text:p>Troup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0N</text:p>
          </table:table-cell>
          <table:table-cell office:value-type="string" calcext:value-type="string">
            <text:p>0872651W</text:p>
          </table:table-cell>
          <table:table-cell office:value-type="float" office:value="35.2111913" calcext:value-type="float">
            <text:p>35.2111913</text:p>
          </table:table-cell>
          <table:table-cell office:value-type="float" office:value="-87.4475189" calcext:value-type="float">
            <text:p>-87.4475189</text:p>
          </table:table-cell>
          <table:table-cell office:value-type="string" calcext:value-type="string">
            <text:p>351157N</text:p>
          </table:table-cell>
          <table:table-cell office:value-type="string" calcext:value-type="string">
            <text:p>0872554W</text:p>
          </table:table-cell>
          <table:table-cell office:value-type="float" office:value="35.1991667" calcext:value-type="float">
            <text:p>35.1991667</text:p>
          </table:table-cell>
          <table:table-cell office:value-type="float" office:value="-87.4316667" calcext:value-type="float">
            <text:p>-87.431666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065" calcext:value-type="float">
            <text:p>1303065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71902W</text:p>
          </table:table-cell>
          <table:table-cell office:value-type="float" office:value="35.1509145" calcext:value-type="float">
            <text:p>35.1509145</text:p>
          </table:table-cell>
          <table:table-cell office:value-type="float" office:value="-87.3172396" calcext:value-type="float">
            <text:p>-87.3172396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71900W</text:p>
          </table:table-cell>
          <table:table-cell office:value-type="float" office:value="35.2069444" calcext:value-type="float">
            <text:p>35.2069444</text:p>
          </table:table-cell>
          <table:table-cell office:value-type="float" office:value="-87.3166667" calcext:value-type="float">
            <text:p>-87.3166667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4196" calcext:value-type="float">
            <text:p>1304196</text:p>
          </table:table-cell>
          <table:table-cell office:value-type="string" calcext:value-type="string">
            <text:p>Turkey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8N</text:p>
          </table:table-cell>
          <table:table-cell office:value-type="string" calcext:value-type="string">
            <text:p>0873050W</text:p>
          </table:table-cell>
          <table:table-cell office:value-type="float" office:value="35.3884105" calcext:value-type="float">
            <text:p>35.3884105</text:p>
          </table:table-cell>
          <table:table-cell office:value-type="float" office:value="-87.5139074" calcext:value-type="float">
            <text:p>-87.5139074</text:p>
          </table:table-cell>
          <table:table-cell office:value-type="string" calcext:value-type="string">
            <text:p>352301N</text:p>
          </table:table-cell>
          <table:table-cell office:value-type="string" calcext:value-type="string">
            <text:p>0873200W</text:p>
          </table:table-cell>
          <table:table-cell office:value-type="float" office:value="35.3836111" calcext:value-type="float">
            <text:p>35.3836111</text:p>
          </table:table-cell>
          <table:table-cell office:value-type="float" office:value="-87.5333333" calcext:value-type="float">
            <text:p>-87.5333333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496" calcext:value-type="float">
            <text:p>1273496</text:p>
          </table:table-cell>
          <table:table-cell office:value-type="string" calcext:value-type="string">
            <text:p>Voorhi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10N</text:p>
          </table:table-cell>
          <table:table-cell office:value-type="string" calcext:value-type="string">
            <text:p>0873228W</text:p>
          </table:table-cell>
          <table:table-cell office:value-type="float" office:value="35.3528555" calcext:value-type="float">
            <text:p>35.3528555</text:p>
          </table:table-cell>
          <table:table-cell office:value-type="float" office:value="-87.5411305" calcext:value-type="float">
            <text:p>-87.5411305</text:p>
          </table:table-cell>
          <table:table-cell office:value-type="string" calcext:value-type="string">
            <text:p>352135N</text:p>
          </table:table-cell>
          <table:table-cell office:value-type="string" calcext:value-type="string">
            <text:p>0873256W</text:p>
          </table:table-cell>
          <table:table-cell office:value-type="float" office:value="35.3597222" calcext:value-type="float">
            <text:p>35.3597222</text:p>
          </table:table-cell>
          <table:table-cell office:value-type="float" office:value="-87.5488889" calcext:value-type="float">
            <text:p>-87.5488889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02" calcext:value-type="float">
            <text:p>1304402</text:p>
          </table:table-cell>
          <table:table-cell office:value-type="string" calcext:value-type="string">
            <text:p>Water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72249W</text:p>
          </table:table-cell>
          <table:table-cell office:value-type="float" office:value="35.3934108" calcext:value-type="float">
            <text:p>35.3934108</text:p>
          </table:table-cell>
          <table:table-cell office:value-type="float" office:value="-87.3802934" calcext:value-type="float">
            <text:p>-87.3802934</text:p>
          </table:table-cell>
          <table:table-cell office:value-type="string" calcext:value-type="string">
            <text:p>352117N</text:p>
          </table:table-cell>
          <table:table-cell office:value-type="string" calcext:value-type="string">
            <text:p>0872637W</text:p>
          </table:table-cell>
          <table:table-cell office:value-type="float" office:value="35.3548002" calcext:value-type="float">
            <text:p>35.3548002</text:p>
          </table:table-cell>
          <table:table-cell office:value-type="float" office:value="-87.4436284" calcext:value-type="float">
            <text:p>-87.4436284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Henry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84" calcext:value-type="float">
            <text:p>1273984</text:p>
          </table:table-cell>
          <table:table-cell office:value-type="string" calcext:value-type="string">
            <text:p>Wea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73208W</text:p>
          </table:table-cell>
          <table:table-cell office:value-type="float" office:value="35.1017481" calcext:value-type="float">
            <text:p>35.1017481</text:p>
          </table:table-cell>
          <table:table-cell office:value-type="float" office:value="-87.5355779" calcext:value-type="float">
            <text:p>-87.5355779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73341W</text:p>
          </table:table-cell>
          <table:table-cell office:value-type="float" office:value="35.1016667" calcext:value-type="float">
            <text:p>35.1016667</text:p>
          </table:table-cell>
          <table:table-cell office:value-type="float" office:value="-87.5613889" calcext:value-type="float">
            <text:p>-87.5613889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987" calcext:value-type="float">
            <text:p>1273987</text:p>
          </table:table-cell>
          <table:table-cell office:value-type="string" calcext:value-type="string">
            <text:p>Wea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19N</text:p>
          </table:table-cell>
          <table:table-cell office:value-type="string" calcext:value-type="string">
            <text:p>0873015W</text:p>
          </table:table-cell>
          <table:table-cell office:value-type="float" office:value="35.3553557" calcext:value-type="float">
            <text:p>35.3553557</text:p>
          </table:table-cell>
          <table:table-cell office:value-type="float" office:value="-87.5041852" calcext:value-type="float">
            <text:p>-87.5041852</text:p>
          </table:table-cell>
          <table:table-cell office:value-type="string" calcext:value-type="string">
            <text:p>352051N</text:p>
          </table:table-cell>
          <table:table-cell office:value-type="string" calcext:value-type="string">
            <text:p>0872803W</text:p>
          </table:table-cell>
          <table:table-cell office:value-type="float" office:value="35.3475781" calcext:value-type="float">
            <text:p>35.3475781</text:p>
          </table:table-cell>
          <table:table-cell office:value-type="float" office:value="-87.4675178" calcext:value-type="float">
            <text:p>-87.4675178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70" calcext:value-type="float">
            <text:p>1304470</text:p>
          </table:table-cell>
          <table:table-cell office:value-type="string" calcext:value-type="string">
            <text:p>West Fork Sug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59N</text:p>
          </table:table-cell>
          <table:table-cell office:value-type="string" calcext:value-type="string">
            <text:p>0871325W</text:p>
          </table:table-cell>
          <table:table-cell office:value-type="float" office:value="35.0331383" calcext:value-type="float">
            <text:p>35.0331383</text:p>
          </table:table-cell>
          <table:table-cell office:value-type="float" office:value="-87.2236271" calcext:value-type="float">
            <text:p>-87.2236271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71854W</text:p>
          </table:table-cell>
          <table:table-cell office:value-type="float" office:value="35.2081361" calcext:value-type="float">
            <text:p>35.2081361</text:p>
          </table:table-cell>
          <table:table-cell office:value-type="float" office:value="-87.3150168" calcext:value-type="float">
            <text:p>-87.3150168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06" calcext:value-type="float">
            <text:p>1304506</text:p>
          </table:table-cell>
          <table:table-cell office:value-type="string" calcext:value-type="string">
            <text:p>Wet Weakl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71152W</text:p>
          </table:table-cell>
          <table:table-cell office:value-type="float" office:value="35.2703574" calcext:value-type="float">
            <text:p>35.2703574</text:p>
          </table:table-cell>
          <table:table-cell office:value-type="float" office:value="-87.1977911" calcext:value-type="float">
            <text:p>-87.1977911</text:p>
          </table:table-cell>
          <table:table-cell office:value-type="string" calcext:value-type="string">
            <text:p>351825N</text:p>
          </table:table-cell>
          <table:table-cell office:value-type="string" calcext:value-type="string">
            <text:p>0871525W</text:p>
          </table:table-cell>
          <table:table-cell office:value-type="float" office:value="35.3070236" calcext:value-type="float">
            <text:p>35.3070236</text:p>
          </table:table-cell>
          <table:table-cell office:value-type="float" office:value="-87.2569589" calcext:value-type="float">
            <text:p>-87.2569589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420" calcext:value-type="float">
            <text:p>1274420</text:p>
          </table:table-cell>
          <table:table-cell office:value-type="string" calcext:value-type="string">
            <text:p>Whitehou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54N</text:p>
          </table:table-cell>
          <table:table-cell office:value-type="string" calcext:value-type="string">
            <text:p>0872240W</text:p>
          </table:table-cell>
          <table:table-cell office:value-type="float" office:value="35.1984138" calcext:value-type="float">
            <text:p>35.1984138</text:p>
          </table:table-cell>
          <table:table-cell office:value-type="float" office:value="-87.3777957" calcext:value-type="float">
            <text:p>-87.3777957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72124W</text:p>
          </table:table-cell>
          <table:table-cell office:value-type="float" office:value="35.1839696" calcext:value-type="float">
            <text:p>35.1839696</text:p>
          </table:table-cell>
          <table:table-cell office:value-type="float" office:value="-87.3566844" calcext:value-type="float">
            <text:p>-87.3566844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25" calcext:value-type="float">
            <text:p>1274625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72608W</text:p>
          </table:table-cell>
          <table:table-cell office:value-type="float" office:value="35.0442488" calcext:value-type="float">
            <text:p>35.0442488</text:p>
          </table:table-cell>
          <table:table-cell office:value-type="float" office:value="-87.4355768" calcext:value-type="float">
            <text:p>-87.4355768</text:p>
          </table:table-cell>
          <table:table-cell office:value-type="string" calcext:value-type="string">
            <text:p>350421N</text:p>
          </table:table-cell>
          <table:table-cell office:value-type="string" calcext:value-type="string">
            <text:p>0872534W</text:p>
          </table:table-cell>
          <table:table-cell office:value-type="float" office:value="35.0725" calcext:value-type="float">
            <text:p>35.0725</text:p>
          </table:table-cell>
          <table:table-cell office:value-type="float" office:value="-87.4261111" calcext:value-type="float">
            <text:p>-87.4261111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40" calcext:value-type="float">
            <text:p>1274940</text:p>
          </table:table-cell>
          <table:table-cell office:value-type="string" calcext:value-type="string">
            <text:p>Wol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23N</text:p>
          </table:table-cell>
          <table:table-cell office:value-type="string" calcext:value-type="string">
            <text:p>0873431W</text:p>
          </table:table-cell>
          <table:table-cell office:value-type="float" office:value="35.0064717" calcext:value-type="float">
            <text:p>35.0064717</text:p>
          </table:table-cell>
          <table:table-cell office:value-type="float" office:value="-87.5753023" calcext:value-type="float">
            <text:p>-87.5753023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73148W</text:p>
          </table:table-cell>
          <table:table-cell office:value-type="float" office:value="35.0633333" calcext:value-type="float">
            <text:p>35.0633333</text:p>
          </table:table-cell>
          <table:table-cell office:value-type="float" office:value="-87.53" calcext:value-type="float">
            <text:p>-87.53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989" calcext:value-type="float">
            <text:p>1274989</text:p>
          </table:table-cell>
          <table:table-cell office:value-type="string" calcext:value-type="string">
            <text:p>Wolfpe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7N</text:p>
          </table:table-cell>
          <table:table-cell office:value-type="string" calcext:value-type="string">
            <text:p>0872959W</text:p>
          </table:table-cell>
          <table:table-cell office:value-type="float" office:value="35.3464669" calcext:value-type="float">
            <text:p>35.3464669</text:p>
          </table:table-cell>
          <table:table-cell office:value-type="float" office:value="-87.4997407" calcext:value-type="float">
            <text:p>-87.4997407</text:p>
          </table:table-cell>
          <table:table-cell office:value-type="string" calcext:value-type="string">
            <text:p>352042N</text:p>
          </table:table-cell>
          <table:table-cell office:value-type="string" calcext:value-type="string">
            <text:p>0872807W</text:p>
          </table:table-cell>
          <table:table-cell office:value-type="float" office:value="35.345" calcext:value-type="float">
            <text:p>35.345</text:p>
          </table:table-cell>
          <table:table-cell office:value-type="float" office:value="-87.4686111" calcext:value-type="float">
            <text:p>-87.4686111</text:p>
          </table:table-cell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258" calcext:value-type="float">
            <text:p>1275258</text:p>
          </table:table-cell>
          <table:table-cell office:value-type="string" calcext:value-type="string">
            <text:p>Yeag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00N</text:p>
          </table:table-cell>
          <table:table-cell office:value-type="string" calcext:value-type="string">
            <text:p>0872655W</text:p>
          </table:table-cell>
          <table:table-cell office:value-type="float" office:value="35.1000814" calcext:value-type="float">
            <text:p>35.1000814</text:p>
          </table:table-cell>
          <table:table-cell office:value-type="float" office:value="-87.4486317" calcext:value-type="float">
            <text:p>-87.4486317</text:p>
          </table:table-cell>
          <table:table-cell office:value-type="string" calcext:value-type="string">
            <text:p>350531N</text:p>
          </table:table-cell>
          <table:table-cell office:value-type="string" calcext:value-type="string">
            <text:p>0872543W</text:p>
          </table:table-cell>
          <table:table-cell office:value-type="float" office:value="35.0919444" calcext:value-type="float">
            <text:p>35.0919444</text:p>
          </table:table-cell>
          <table:table-cell office:value-type="float" office:value="-87.4286111" calcext:value-type="float">
            <text:p>-87.4286111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1938" calcext:value-type="float">
            <text:p>1641938</text:p>
          </table:table-cell>
          <table:table-cell office:value-type="string" calcext:value-type="string">
            <text:p>Boarding Hous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0933N</text:p>
          </table:table-cell>
          <table:table-cell office:value-type="string" calcext:value-type="string">
            <text:p>0873235W</text:p>
          </table:table-cell>
          <table:table-cell office:value-type="float" office:value="35.1592474" calcext:value-type="float">
            <text:p>35.1592474</text:p>
          </table:table-cell>
          <table:table-cell office:value-type="float" office:value="-87.5430771" calcext:value-type="float">
            <text:p>-87.5430771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96135" calcext:value-type="float">
            <text:p>1296135</text:p>
          </table:table-cell>
          <table:table-cell office:value-type="string" calcext:value-type="string">
            <text:p>Oak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548N</text:p>
          </table:table-cell>
          <table:table-cell office:value-type="string" calcext:value-type="string">
            <text:p>0871348W</text:p>
          </table:table-cell>
          <table:table-cell office:value-type="float" office:value="35.2634132" calcext:value-type="float">
            <text:p>35.2634132</text:p>
          </table:table-cell>
          <table:table-cell office:value-type="float" office:value="-87.2300145" calcext:value-type="float">
            <text:p>-87.2300145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381" calcext:value-type="float">
            <text:p>1298381</text:p>
          </table:table-cell>
          <table:table-cell office:value-type="string" calcext:value-type="string">
            <text:p>Powder Mil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309N</text:p>
          </table:table-cell>
          <table:table-cell office:value-type="string" calcext:value-type="string">
            <text:p>0871312W</text:p>
          </table:table-cell>
          <table:table-cell office:value-type="float" office:value="35.2192472" calcext:value-type="float">
            <text:p>35.2192472</text:p>
          </table:table-cell>
          <table:table-cell office:value-type="float" office:value="-87.2200146" calcext:value-type="float">
            <text:p>-87.220014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37" calcext:value-type="float">
            <text:p>1639837</text:p>
          </table:table-cell>
          <table:table-cell office:value-type="string" calcext:value-type="string">
            <text:p>WCMG-AM (Lawrence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353N</text:p>
          </table:table-cell>
          <table:table-cell office:value-type="string" calcext:value-type="string">
            <text:p>0872029W</text:p>
          </table:table-cell>
          <table:table-cell office:value-type="float" office:value="35.2314691" calcext:value-type="float">
            <text:p>35.2314691</text:p>
          </table:table-cell>
          <table:table-cell office:value-type="float" office:value="-87.3414059" calcext:value-type="float">
            <text:p>-87.341405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43" calcext:value-type="float">
            <text:p>1639843</text:p>
          </table:table-cell>
          <table:table-cell office:value-type="string" calcext:value-type="string">
            <text:p>WDXE-AM (Lawrence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71824W</text:p>
          </table:table-cell>
          <table:table-cell office:value-type="float" office:value="35.2570244" calcext:value-type="float">
            <text:p>35.2570244</text:p>
          </table:table-cell>
          <table:table-cell office:value-type="float" office:value="-87.3066828" calcext:value-type="float">
            <text:p>-87.306682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45" calcext:value-type="float">
            <text:p>1639845</text:p>
          </table:table-cell>
          <table:table-cell office:value-type="string" calcext:value-type="string">
            <text:p>WDXE-AM (Lawrence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539N</text:p>
          </table:table-cell>
          <table:table-cell office:value-type="string" calcext:value-type="string">
            <text:p>0871918W</text:p>
          </table:table-cell>
          <table:table-cell office:value-type="float" office:value="35.2609132" calcext:value-type="float">
            <text:p>35.2609132</text:p>
          </table:table-cell>
          <table:table-cell office:value-type="float" office:value="-87.321683" calcext:value-type="float">
            <text:p>-87.32168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40" calcext:value-type="float">
            <text:p>1640040</text:p>
          </table:table-cell>
          <table:table-cell office:value-type="string" calcext:value-type="string">
            <text:p>WDXE-FM (Lawrence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525N</text:p>
          </table:table-cell>
          <table:table-cell office:value-type="string" calcext:value-type="string">
            <text:p>0871824W</text:p>
          </table:table-cell>
          <table:table-cell office:value-type="float" office:value="35.2570244" calcext:value-type="float">
            <text:p>35.2570244</text:p>
          </table:table-cell>
          <table:table-cell office:value-type="float" office:value="-87.3066828" calcext:value-type="float">
            <text:p>-87.306682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41" calcext:value-type="float">
            <text:p>1640041</text:p>
          </table:table-cell>
          <table:table-cell office:value-type="string" calcext:value-type="string">
            <text:p>WDXE-FM (Lawrenceburg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539N</text:p>
          </table:table-cell>
          <table:table-cell office:value-type="string" calcext:value-type="string">
            <text:p>0871918W</text:p>
          </table:table-cell>
          <table:table-cell office:value-type="float" office:value="35.2609132" calcext:value-type="float">
            <text:p>35.2609132</text:p>
          </table:table-cell>
          <table:table-cell office:value-type="float" office:value="-87.321683" calcext:value-type="float">
            <text:p>-87.32168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742" calcext:value-type="float">
            <text:p>1276742</text:p>
          </table:table-cell>
          <table:table-cell office:value-type="string" calcext:value-type="string">
            <text:p>Beck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46N</text:p>
          </table:table-cell>
          <table:table-cell office:value-type="string" calcext:value-type="string">
            <text:p>0871351W</text:p>
          </table:table-cell>
          <table:table-cell office:value-type="float" office:value="35.3127888" calcext:value-type="float">
            <text:p>35.3127888</text:p>
          </table:table-cell>
          <table:table-cell office:value-type="float" office:value="-87.2308523" calcext:value-type="float">
            <text:p>-87.2308523</text:p>
          </table:table-cell>
          <table:table-cell office:value-type="string" calcext:value-type="string">
            <text:p>351851N</text:p>
          </table:table-cell>
          <table:table-cell office:value-type="string" calcext:value-type="string">
            <text:p>0871456W</text:p>
          </table:table-cell>
          <table:table-cell office:value-type="float" office:value="35.3141494" calcext:value-type="float">
            <text:p>35.3141494</text:p>
          </table:table-cell>
          <table:table-cell office:value-type="float" office:value="-87.2487855" calcext:value-type="float">
            <text:p>-87.2487855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8191" calcext:value-type="float">
            <text:p>1278191</text:p>
          </table:table-cell>
          <table:table-cell office:value-type="string" calcext:value-type="string">
            <text:p>Brad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31N</text:p>
          </table:table-cell>
          <table:table-cell office:value-type="string" calcext:value-type="string">
            <text:p>0872826W</text:p>
          </table:table-cell>
          <table:table-cell office:value-type="float" office:value="35.2587496" calcext:value-type="float">
            <text:p>35.2587496</text:p>
          </table:table-cell>
          <table:table-cell office:value-type="float" office:value="-87.4738316" calcext:value-type="float">
            <text:p>-87.4738316</text:p>
          </table:table-cell>
          <table:table-cell office:value-type="string" calcext:value-type="string">
            <text:p>351611N</text:p>
          </table:table-cell>
          <table:table-cell office:value-type="string" calcext:value-type="string">
            <text:p>0872907W</text:p>
          </table:table-cell>
          <table:table-cell office:value-type="float" office:value="35.269666" calcext:value-type="float">
            <text:p>35.269666</text:p>
          </table:table-cell>
          <table:table-cell office:value-type="float" office:value="-87.4853993" calcext:value-type="float">
            <text:p>-87.4853993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442" calcext:value-type="float">
            <text:p>1278442</text:p>
          </table:table-cell>
          <table:table-cell office:value-type="string" calcext:value-type="string">
            <text:p>Br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71523W</text:p>
          </table:table-cell>
          <table:table-cell office:value-type="float" office:value="35.1750289" calcext:value-type="float">
            <text:p>35.1750289</text:p>
          </table:table-cell>
          <table:table-cell office:value-type="float" office:value="-87.2564411" calcext:value-type="float">
            <text:p>-87.2564411</text:p>
          </table:table-cell>
          <table:table-cell office:value-type="string" calcext:value-type="string">
            <text:p>351055N</text:p>
          </table:table-cell>
          <table:table-cell office:value-type="string" calcext:value-type="string">
            <text:p>0871307W</text:p>
          </table:table-cell>
          <table:table-cell office:value-type="float" office:value="35.1819722" calcext:value-type="float">
            <text:p>35.1819722</text:p>
          </table:table-cell>
          <table:table-cell office:value-type="float" office:value="-87.2187372" calcext:value-type="float">
            <text:p>-87.2187372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69406" calcext:value-type="float">
            <text:p>1269406</text:p>
          </table:table-cell>
          <table:table-cell office:value-type="string" calcext:value-type="string">
            <text:p>Buo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73025W</text:p>
          </table:table-cell>
          <table:table-cell office:value-type="float" office:value="35.4107827" calcext:value-type="float">
            <text:p>35.4107827</text:p>
          </table:table-cell>
          <table:table-cell office:value-type="float" office:value="-87.5068151" calcext:value-type="float">
            <text:p>-87.5068151</text:p>
          </table:table-cell>
          <table:table-cell office:value-type="string" calcext:value-type="string">
            <text:p>352429N</text:p>
          </table:table-cell>
          <table:table-cell office:value-type="string" calcext:value-type="string">
            <text:p>0872936W</text:p>
          </table:table-cell>
          <table:table-cell office:value-type="float" office:value="35.4081797" calcext:value-type="float">
            <text:p>35.4081797</text:p>
          </table:table-cell>
          <table:table-cell office:value-type="float" office:value="-87.4934283" calcext:value-type="float">
            <text:p>-87.4934283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1255" calcext:value-type="float">
            <text:p>1281255</text:p>
          </table:table-cell>
          <table:table-cell office:value-type="string" calcext:value-type="string">
            <text:p>Cop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72341W</text:p>
          </table:table-cell>
          <table:table-cell office:value-type="float" office:value="35.1606494" calcext:value-type="float">
            <text:p>35.1606494</text:p>
          </table:table-cell>
          <table:table-cell office:value-type="float" office:value="-87.3948274" calcext:value-type="float">
            <text:p>-87.3948274</text:p>
          </table:table-cell>
          <table:table-cell office:value-type="string" calcext:value-type="string">
            <text:p>350915N</text:p>
          </table:table-cell>
          <table:table-cell office:value-type="string" calcext:value-type="string">
            <text:p>0872310W</text:p>
          </table:table-cell>
          <table:table-cell office:value-type="float" office:value="35.1541289" calcext:value-type="float">
            <text:p>35.1541289</text:p>
          </table:table-cell>
          <table:table-cell office:value-type="float" office:value="-87.386112" calcext:value-type="float">
            <text:p>-87.386112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2543" calcext:value-type="float">
            <text:p>1282543</text:p>
          </table:table-cell>
          <table:table-cell office:value-type="string" calcext:value-type="string">
            <text:p>D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73231W</text:p>
          </table:table-cell>
          <table:table-cell office:value-type="float" office:value="35.3399423" calcext:value-type="float">
            <text:p>35.3399423</text:p>
          </table:table-cell>
          <table:table-cell office:value-type="float" office:value="-87.5420603" calcext:value-type="float">
            <text:p>-87.5420603</text:p>
          </table:table-cell>
          <table:table-cell office:value-type="string" calcext:value-type="string">
            <text:p>351934N</text:p>
          </table:table-cell>
          <table:table-cell office:value-type="string" calcext:value-type="string">
            <text:p>0873158W</text:p>
          </table:table-cell>
          <table:table-cell office:value-type="float" office:value="35.3260618" calcext:value-type="float">
            <text:p>35.3260618</text:p>
          </table:table-cell>
          <table:table-cell office:value-type="float" office:value="-87.5328523" calcext:value-type="float">
            <text:p>-87.5328523</text:p>
          </table:table-cell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2778" calcext:value-type="float">
            <text:p>1282778</text:p>
          </table:table-cell>
          <table:table-cell office:value-type="string" calcext:value-type="string">
            <text:p>Dr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23N</text:p>
          </table:table-cell>
          <table:table-cell office:value-type="string" calcext:value-type="string">
            <text:p>0872534W</text:p>
          </table:table-cell>
          <table:table-cell office:value-type="float" office:value="35.1564471" calcext:value-type="float">
            <text:p>35.1564471</text:p>
          </table:table-cell>
          <table:table-cell office:value-type="float" office:value="-87.4261155" calcext:value-type="float">
            <text:p>-87.4261155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72556W</text:p>
          </table:table-cell>
          <table:table-cell office:value-type="float" office:value="35.1736406" calcext:value-type="float">
            <text:p>35.1736406</text:p>
          </table:table-cell>
          <table:table-cell office:value-type="float" office:value="-87.4321348" calcext:value-type="float">
            <text:p>-87.4321348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9/2016</text:p>
          </table:table-cell>
          <table:table-cell table:number-columns-repeated="44"/>
        </table:table-row>
        <table:table-row table:style-name="ro1">
          <table:table-cell office:value-type="float" office:value="1283033" calcext:value-type="float">
            <text:p>1283033</text:p>
          </table:table-cell>
          <table:table-cell office:value-type="string" calcext:value-type="string">
            <text:p>Dryd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45N</text:p>
          </table:table-cell>
          <table:table-cell office:value-type="string" calcext:value-type="string">
            <text:p>0872324W</text:p>
          </table:table-cell>
          <table:table-cell office:value-type="float" office:value="35.1624386" calcext:value-type="float">
            <text:p>35.1624386</text:p>
          </table:table-cell>
          <table:table-cell office:value-type="float" office:value="-87.3900397" calcext:value-type="float">
            <text:p>-87.3900397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72213W</text:p>
          </table:table-cell>
          <table:table-cell office:value-type="float" office:value="35.1483278" calcext:value-type="float">
            <text:p>35.1483278</text:p>
          </table:table-cell>
          <table:table-cell office:value-type="float" office:value="-87.3703932" calcext:value-type="float">
            <text:p>-87.3703932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646869" calcext:value-type="float">
            <text:p>1646869</text:p>
          </table:table-cell>
          <table:table-cell office:value-type="string" calcext:value-type="string">
            <text:p>Fish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46N</text:p>
          </table:table-cell>
          <table:table-cell office:value-type="string" calcext:value-type="string">
            <text:p>0872856W</text:p>
          </table:table-cell>
          <table:table-cell office:value-type="float" office:value="35.1128621" calcext:value-type="float">
            <text:p>35.1128621</text:p>
          </table:table-cell>
          <table:table-cell office:value-type="float" office:value="-87.4820981" calcext:value-type="float">
            <text:p>-87.4820981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72814W</text:p>
          </table:table-cell>
          <table:table-cell office:value-type="float" office:value="35.1076063" calcext:value-type="float">
            <text:p>35.1076063</text:p>
          </table:table-cell>
          <table:table-cell office:value-type="float" office:value="-87.4705144" calcext:value-type="float">
            <text:p>-87.4705144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728" calcext:value-type="float">
            <text:p>1284728</text:p>
          </table:table-cell>
          <table:table-cell office:value-type="string" calcext:value-type="string">
            <text:p>Fourmi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27N</text:p>
          </table:table-cell>
          <table:table-cell office:value-type="string" calcext:value-type="string">
            <text:p>0871858W</text:p>
          </table:table-cell>
          <table:table-cell office:value-type="float" office:value="35.2908154" calcext:value-type="float">
            <text:p>35.2908154</text:p>
          </table:table-cell>
          <table:table-cell office:value-type="float" office:value="-87.3161989" calcext:value-type="float">
            <text:p>-87.3161989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71726W</text:p>
          </table:table-cell>
          <table:table-cell office:value-type="float" office:value="35.2970612" calcext:value-type="float">
            <text:p>35.2970612</text:p>
          </table:table-cell>
          <table:table-cell office:value-type="float" office:value="-87.2904439" calcext:value-type="float">
            <text:p>-87.2904439</text:p>
          </table:table-cell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059" calcext:value-type="float">
            <text:p>1285059</text:p>
          </table:table-cell>
          <table:table-cell office:value-type="string" calcext:value-type="string">
            <text:p>Gab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72536W</text:p>
          </table:table-cell>
          <table:table-cell office:value-type="float" office:value="35.0509285" calcext:value-type="float">
            <text:p>35.0509285</text:p>
          </table:table-cell>
          <table:table-cell office:value-type="float" office:value="-87.426627" calcext:value-type="float">
            <text:p>-87.426627</text:p>
          </table:table-cell>
          <table:table-cell office:value-type="string" calcext:value-type="string">
            <text:p>350338N</text:p>
          </table:table-cell>
          <table:table-cell office:value-type="string" calcext:value-type="string">
            <text:p>0872332W</text:p>
          </table:table-cell>
          <table:table-cell office:value-type="float" office:value="35.0606035" calcext:value-type="float">
            <text:p>35.0606035</text:p>
          </table:table-cell>
          <table:table-cell office:value-type="float" office:value="-87.3922671" calcext:value-type="float">
            <text:p>-87.3922671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oretto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816" calcext:value-type="float">
            <text:p>1285816</text:p>
          </table:table-cell>
          <table:table-cell office:value-type="string" calcext:value-type="string">
            <text:p>Granc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73438W</text:p>
          </table:table-cell>
          <table:table-cell office:value-type="float" office:value="35.1508977" calcext:value-type="float">
            <text:p>35.1508977</text:p>
          </table:table-cell>
          <table:table-cell office:value-type="float" office:value="-87.5771629" calcext:value-type="float">
            <text:p>-87.5771629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73555W</text:p>
          </table:table-cell>
          <table:table-cell office:value-type="float" office:value="35.142029" calcext:value-type="float">
            <text:p>35.142029</text:p>
          </table:table-cell>
          <table:table-cell office:value-type="float" office:value="-87.5985156" calcext:value-type="float">
            <text:p>-87.5985156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759" calcext:value-type="float">
            <text:p>1286759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18N</text:p>
          </table:table-cell>
          <table:table-cell office:value-type="string" calcext:value-type="string">
            <text:p>0873229W</text:p>
          </table:table-cell>
          <table:table-cell office:value-type="float" office:value="35.1550775" calcext:value-type="float">
            <text:p>35.1550775</text:p>
          </table:table-cell>
          <table:table-cell office:value-type="float" office:value="-87.5413383" calcext:value-type="float">
            <text:p>-87.5413383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73052W</text:p>
          </table:table-cell>
          <table:table-cell office:value-type="float" office:value="35.1735688" calcext:value-type="float">
            <text:p>35.1735688</text:p>
          </table:table-cell>
          <table:table-cell office:value-type="float" office:value="-87.5144228" calcext:value-type="float">
            <text:p>-87.5144228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8076" calcext:value-type="float">
            <text:p>1288076</text:p>
          </table:table-cell>
          <table:table-cell office:value-type="string" calcext:value-type="string">
            <text:p>Holl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06N</text:p>
          </table:table-cell>
          <table:table-cell office:value-type="string" calcext:value-type="string">
            <text:p>0872653W</text:p>
          </table:table-cell>
          <table:table-cell office:value-type="float" office:value="35.1349241" calcext:value-type="float">
            <text:p>35.1349241</text:p>
          </table:table-cell>
          <table:table-cell office:value-type="float" office:value="-87.4481789" calcext:value-type="float">
            <text:p>-87.4481789</text:p>
          </table:table-cell>
          <table:table-cell office:value-type="string" calcext:value-type="string">
            <text:p>350921N</text:p>
          </table:table-cell>
          <table:table-cell office:value-type="string" calcext:value-type="string">
            <text:p>0872644W</text:p>
          </table:table-cell>
          <table:table-cell office:value-type="float" office:value="35.1559165" calcext:value-type="float">
            <text:p>35.1559165</text:p>
          </table:table-cell>
          <table:table-cell office:value-type="float" office:value="-87.4456677" calcext:value-type="float">
            <text:p>-87.4456677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46870" calcext:value-type="float">
            <text:p>1646870</text:p>
          </table:table-cell>
          <table:table-cell office:value-type="string" calcext:value-type="string">
            <text:p>Hoo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08N</text:p>
          </table:table-cell>
          <table:table-cell office:value-type="string" calcext:value-type="string">
            <text:p>0871422W</text:p>
          </table:table-cell>
          <table:table-cell office:value-type="float" office:value="35.0190095" calcext:value-type="float">
            <text:p>35.0190095</text:p>
          </table:table-cell>
          <table:table-cell office:value-type="float" office:value="-87.2395484" calcext:value-type="float">
            <text:p>-87.2395484</text:p>
          </table:table-cell>
          <table:table-cell office:value-type="string" calcext:value-type="string">
            <text:p>350125N</text:p>
          </table:table-cell>
          <table:table-cell office:value-type="string" calcext:value-type="string">
            <text:p>0871602W</text:p>
          </table:table-cell>
          <table:table-cell office:value-type="float" office:value="35.0234997" calcext:value-type="float">
            <text:p>35.0234997</text:p>
          </table:table-cell>
          <table:table-cell office:value-type="float" office:value="-87.2671747" calcext:value-type="float">
            <text:p>-87.2671747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677" calcext:value-type="float">
            <text:p>1288677</text:p>
          </table:table-cell>
          <table:table-cell office:value-type="string" calcext:value-type="string">
            <text:p>Hugh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72628W</text:p>
          </table:table-cell>
          <table:table-cell office:value-type="float" office:value="35.1333163" calcext:value-type="float">
            <text:p>35.1333163</text:p>
          </table:table-cell>
          <table:table-cell office:value-type="float" office:value="-87.4411674" calcext:value-type="float">
            <text:p>-87.4411674</text:p>
          </table:table-cell>
          <table:table-cell office:value-type="string" calcext:value-type="string">
            <text:p>350911N</text:p>
          </table:table-cell>
          <table:table-cell office:value-type="string" calcext:value-type="string">
            <text:p>0872624W</text:p>
          </table:table-cell>
          <table:table-cell office:value-type="float" office:value="35.1531272" calcext:value-type="float">
            <text:p>35.1531272</text:p>
          </table:table-cell>
          <table:table-cell office:value-type="float" office:value="-87.4400615" calcext:value-type="float">
            <text:p>-87.4400615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9977" calcext:value-type="float">
            <text:p>1289977</text:p>
          </table:table-cell>
          <table:table-cell office:value-type="string" calcext:value-type="string">
            <text:p>Ke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55N</text:p>
          </table:table-cell>
          <table:table-cell office:value-type="string" calcext:value-type="string">
            <text:p>0873111W</text:p>
          </table:table-cell>
          <table:table-cell office:value-type="float" office:value="35.0986006" calcext:value-type="float">
            <text:p>35.0986006</text:p>
          </table:table-cell>
          <table:table-cell office:value-type="float" office:value="-87.5197365" calcext:value-type="float">
            <text:p>-87.5197365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73004W</text:p>
          </table:table-cell>
          <table:table-cell office:value-type="float" office:value="35.0959048" calcext:value-type="float">
            <text:p>35.0959048</text:p>
          </table:table-cell>
          <table:table-cell office:value-type="float" office:value="-87.5010015" calcext:value-type="float">
            <text:p>-87.5010015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147" calcext:value-type="float">
            <text:p>1290147</text:p>
          </table:table-cell>
          <table:table-cell office:value-type="string" calcext:value-type="string">
            <text:p>Kilbu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55N</text:p>
          </table:table-cell>
          <table:table-cell office:value-type="string" calcext:value-type="string">
            <text:p>0872958W</text:p>
          </table:table-cell>
          <table:table-cell office:value-type="float" office:value="35.2651914" calcext:value-type="float">
            <text:p>35.2651914</text:p>
          </table:table-cell>
          <table:table-cell office:value-type="float" office:value="-87.4994367" calcext:value-type="float">
            <text:p>-87.4994367</text:p>
          </table:table-cell>
          <table:table-cell office:value-type="string" calcext:value-type="string">
            <text:p>351617N</text:p>
          </table:table-cell>
          <table:table-cell office:value-type="string" calcext:value-type="string">
            <text:p>0873050W</text:p>
          </table:table-cell>
          <table:table-cell office:value-type="float" office:value="35.271418" calcext:value-type="float">
            <text:p>35.271418</text:p>
          </table:table-cell>
          <table:table-cell office:value-type="float" office:value="-87.513879" calcext:value-type="float">
            <text:p>-87.513879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Deerfiel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0958" calcext:value-type="float">
            <text:p>1290958</text:p>
          </table:table-cell>
          <table:table-cell office:value-type="string" calcext:value-type="string">
            <text:p>L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71406W</text:p>
          </table:table-cell>
          <table:table-cell office:value-type="float" office:value="35.0628114" calcext:value-type="float">
            <text:p>35.0628114</text:p>
          </table:table-cell>
          <table:table-cell office:value-type="float" office:value="-87.2350033" calcext:value-type="float">
            <text:p>-87.2350033</text:p>
          </table:table-cell>
          <table:table-cell office:value-type="string" calcext:value-type="string">
            <text:p>350423N</text:p>
          </table:table-cell>
          <table:table-cell office:value-type="string" calcext:value-type="string">
            <text:p>0871457W</text:p>
          </table:table-cell>
          <table:table-cell office:value-type="float" office:value="35.0731829" calcext:value-type="float">
            <text:p>35.0731829</text:p>
          </table:table-cell>
          <table:table-cell office:value-type="float" office:value="-87.2490437" calcext:value-type="float">
            <text:p>-87.2490437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1293" calcext:value-type="float">
            <text:p>1291293</text:p>
          </table:table-cell>
          <table:table-cell office:value-type="string" calcext:value-type="string">
            <text:p>Limekil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17N</text:p>
          </table:table-cell>
          <table:table-cell office:value-type="string" calcext:value-type="string">
            <text:p>0872902W</text:p>
          </table:table-cell>
          <table:table-cell office:value-type="float" office:value="35.1881433" calcext:value-type="float">
            <text:p>35.1881433</text:p>
          </table:table-cell>
          <table:table-cell office:value-type="float" office:value="-87.4837747" calcext:value-type="float">
            <text:p>-87.4837747</text:p>
          </table:table-cell>
          <table:table-cell office:value-type="string" calcext:value-type="string">
            <text:p>351203N</text:p>
          </table:table-cell>
          <table:table-cell office:value-type="string" calcext:value-type="string">
            <text:p>0873043W</text:p>
          </table:table-cell>
          <table:table-cell office:value-type="float" office:value="35.2009258" calcext:value-type="float">
            <text:p>35.2009258</text:p>
          </table:table-cell>
          <table:table-cell office:value-type="float" office:value="-87.511977" calcext:value-type="float">
            <text:p>-87.511977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293952" calcext:value-type="float">
            <text:p>1293952</text:p>
          </table:table-cell>
          <table:table-cell office:value-type="string" calcext:value-type="string">
            <text:p>Mil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19N</text:p>
          </table:table-cell>
          <table:table-cell office:value-type="string" calcext:value-type="string">
            <text:p>0871430W</text:p>
          </table:table-cell>
          <table:table-cell office:value-type="float" office:value="35.0886827" calcext:value-type="float">
            <text:p>35.0886827</text:p>
          </table:table-cell>
          <table:table-cell office:value-type="float" office:value="-87.2416299" calcext:value-type="float">
            <text:p>-87.2416299</text:p>
          </table:table-cell>
          <table:table-cell office:value-type="string" calcext:value-type="string">
            <text:p>350526N</text:p>
          </table:table-cell>
          <table:table-cell office:value-type="string" calcext:value-type="string">
            <text:p>0871531W</text:p>
          </table:table-cell>
          <table:table-cell office:value-type="float" office:value="35.090499" calcext:value-type="float">
            <text:p>35.090499</text:p>
          </table:table-cell>
          <table:table-cell office:value-type="float" office:value="-87.2585099" calcext:value-type="float">
            <text:p>-87.2585099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5405" calcext:value-type="float">
            <text:p>1295405</text:p>
          </table:table-cell>
          <table:table-cell office:value-type="string" calcext:value-type="string">
            <text:p>Nett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49N</text:p>
          </table:table-cell>
          <table:table-cell office:value-type="string" calcext:value-type="string">
            <text:p>0873258W</text:p>
          </table:table-cell>
          <table:table-cell office:value-type="float" office:value="35.3970156" calcext:value-type="float">
            <text:p>35.3970156</text:p>
          </table:table-cell>
          <table:table-cell office:value-type="float" office:value="-87.5495528" calcext:value-type="float">
            <text:p>-87.5495528</text:p>
          </table:table-cell>
          <table:table-cell office:value-type="string" calcext:value-type="string">
            <text:p>352340N</text:p>
          </table:table-cell>
          <table:table-cell office:value-type="string" calcext:value-type="string">
            <text:p>0873335W</text:p>
          </table:table-cell>
          <table:table-cell office:value-type="float" office:value="35.3944127" calcext:value-type="float">
            <text:p>35.3944127</text:p>
          </table:table-cell>
          <table:table-cell office:value-type="float" office:value="-87.5595965" calcext:value-type="float">
            <text:p>-87.5595965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4750" calcext:value-type="float">
            <text:p>1304750</text:p>
          </table:table-cell>
          <table:table-cell office:value-type="string" calcext:value-type="string">
            <text:p>O'R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40N</text:p>
          </table:table-cell>
          <table:table-cell office:value-type="string" calcext:value-type="string">
            <text:p>0871420W</text:p>
          </table:table-cell>
          <table:table-cell office:value-type="float" office:value="35.3278492" calcext:value-type="float">
            <text:p>35.3278492</text:p>
          </table:table-cell>
          <table:table-cell office:value-type="float" office:value="-87.2387628" calcext:value-type="float">
            <text:p>-87.2387628</text:p>
          </table:table-cell>
          <table:table-cell office:value-type="string" calcext:value-type="string">
            <text:p>351955N</text:p>
          </table:table-cell>
          <table:table-cell office:value-type="string" calcext:value-type="string">
            <text:p>0871525W</text:p>
          </table:table-cell>
          <table:table-cell office:value-type="float" office:value="35.3318431" calcext:value-type="float">
            <text:p>35.3318431</text:p>
          </table:table-cell>
          <table:table-cell office:value-type="float" office:value="-87.2568629" calcext:value-type="float">
            <text:p>-87.2568629</text:p>
          </table:table-cell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ampbell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96596" calcext:value-type="float">
            <text:p>1296596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42N</text:p>
          </table:table-cell>
          <table:table-cell office:value-type="string" calcext:value-type="string">
            <text:p>0873009W</text:p>
          </table:table-cell>
          <table:table-cell office:value-type="float" office:value="35.2784254" calcext:value-type="float">
            <text:p>35.2784254</text:p>
          </table:table-cell>
          <table:table-cell office:value-type="float" office:value="-87.5024011" calcext:value-type="float">
            <text:p>-87.5024011</text:p>
          </table:table-cell>
          <table:table-cell office:value-type="string" calcext:value-type="string">
            <text:p>351659N</text:p>
          </table:table-cell>
          <table:table-cell office:value-type="string" calcext:value-type="string">
            <text:p>0873115W</text:p>
          </table:table-cell>
          <table:table-cell office:value-type="float" office:value="35.2830256" calcext:value-type="float">
            <text:p>35.2830256</text:p>
          </table:table-cell>
          <table:table-cell office:value-type="float" office:value="-87.5207709" calcext:value-type="float">
            <text:p>-87.5207709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6835" calcext:value-type="float">
            <text:p>1296835</text:p>
          </table:table-cell>
          <table:table-cell office:value-type="string" calcext:value-type="string">
            <text:p>Par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58N</text:p>
          </table:table-cell>
          <table:table-cell office:value-type="string" calcext:value-type="string">
            <text:p>0871435W</text:p>
          </table:table-cell>
          <table:table-cell office:value-type="float" office:value="35.0827896" calcext:value-type="float">
            <text:p>35.0827896</text:p>
          </table:table-cell>
          <table:table-cell office:value-type="float" office:value="-87.2429685" calcext:value-type="float">
            <text:p>-87.2429685</text:p>
          </table:table-cell>
          <table:table-cell office:value-type="string" calcext:value-type="string">
            <text:p>350515N</text:p>
          </table:table-cell>
          <table:table-cell office:value-type="string" calcext:value-type="string">
            <text:p>0871531W</text:p>
          </table:table-cell>
          <table:table-cell office:value-type="float" office:value="35.0874749" calcext:value-type="float">
            <text:p>35.0874749</text:p>
          </table:table-cell>
          <table:table-cell office:value-type="float" office:value="-87.2585981" calcext:value-type="float">
            <text:p>-87.2585981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9446" calcext:value-type="float">
            <text:p>1299446</text:p>
          </table:table-cell>
          <table:table-cell office:value-type="string" calcext:value-type="string">
            <text:p>Rigs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72246W</text:p>
          </table:table-cell>
          <table:table-cell office:value-type="float" office:value="35.1999921" calcext:value-type="float">
            <text:p>35.1999921</text:p>
          </table:table-cell>
          <table:table-cell office:value-type="float" office:value="-87.3794744" calcext:value-type="float">
            <text:p>-87.3794744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72338W</text:p>
          </table:table-cell>
          <table:table-cell office:value-type="float" office:value="35.2153125" calcext:value-type="float">
            <text:p>35.2153125</text:p>
          </table:table-cell>
          <table:table-cell office:value-type="float" office:value="-87.3940203" calcext:value-type="float">
            <text:p>-87.3940203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ong Branc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99827" calcext:value-type="float">
            <text:p>1299827</text:p>
          </table:table-cell>
          <table:table-cell office:value-type="string" calcext:value-type="string">
            <text:p>Rock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22N</text:p>
          </table:table-cell>
          <table:table-cell office:value-type="string" calcext:value-type="string">
            <text:p>0873044W</text:p>
          </table:table-cell>
          <table:table-cell office:value-type="float" office:value="35.3893901" calcext:value-type="float">
            <text:p>35.3893901</text:p>
          </table:table-cell>
          <table:table-cell office:value-type="float" office:value="-87.5120928" calcext:value-type="float">
            <text:p>-87.5120928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72954W</text:p>
          </table:table-cell>
          <table:table-cell office:value-type="float" office:value="35.3822549" calcext:value-type="float">
            <text:p>35.3822549</text:p>
          </table:table-cell>
          <table:table-cell office:value-type="float" office:value="-87.4984429" calcext:value-type="float">
            <text:p>-87.4984429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99899" calcext:value-type="float">
            <text:p>1299899</text:p>
          </table:table-cell>
          <table:table-cell office:value-type="string" calcext:value-type="string">
            <text:p>Rock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73318W</text:p>
          </table:table-cell>
          <table:table-cell office:value-type="float" office:value="35.075616" calcext:value-type="float">
            <text:p>35.075616</text:p>
          </table:table-cell>
          <table:table-cell office:value-type="float" office:value="-87.5549625" calcext:value-type="float">
            <text:p>-87.5549625</text:p>
          </table:table-cell>
          <table:table-cell office:value-type="string" calcext:value-type="string">
            <text:p>350551N</text:p>
          </table:table-cell>
          <table:table-cell office:value-type="string" calcext:value-type="string">
            <text:p>0873340W</text:p>
          </table:table-cell>
          <table:table-cell office:value-type="float" office:value="35.0975852" calcext:value-type="float">
            <text:p>35.0975852</text:p>
          </table:table-cell>
          <table:table-cell office:value-type="float" office:value="-87.5611202" calcext:value-type="float">
            <text:p>-87.5611202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300843" calcext:value-type="float">
            <text:p>1300843</text:p>
          </table:table-cell>
          <table:table-cell office:value-type="string" calcext:value-type="string">
            <text:p>Saw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13N</text:p>
          </table:table-cell>
          <table:table-cell office:value-type="string" calcext:value-type="string">
            <text:p>0871419W</text:p>
          </table:table-cell>
          <table:table-cell office:value-type="float" office:value="35.0701978" calcext:value-type="float">
            <text:p>35.0701978</text:p>
          </table:table-cell>
          <table:table-cell office:value-type="float" office:value="-87.2386855" calcext:value-type="float">
            <text:p>-87.2386855</text:p>
          </table:table-cell>
          <table:table-cell office:value-type="string" calcext:value-type="string">
            <text:p>350437N</text:p>
          </table:table-cell>
          <table:table-cell office:value-type="string" calcext:value-type="string">
            <text:p>0871536W</text:p>
          </table:table-cell>
          <table:table-cell office:value-type="float" office:value="35.0769601" calcext:value-type="float">
            <text:p>35.0769601</text:p>
          </table:table-cell>
          <table:table-cell office:value-type="float" office:value="-87.2598946" calcext:value-type="float">
            <text:p>-87.2598946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0677" calcext:value-type="float">
            <text:p>1270677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27N</text:p>
          </table:table-cell>
          <table:table-cell office:value-type="string" calcext:value-type="string">
            <text:p>0871208W</text:p>
          </table:table-cell>
          <table:table-cell office:value-type="float" office:value="35.1573997" calcext:value-type="float">
            <text:p>35.1573997</text:p>
          </table:table-cell>
          <table:table-cell office:value-type="float" office:value="-87.2022394" calcext:value-type="float">
            <text:p>-87.2022394</text:p>
          </table:table-cell>
          <table:table-cell office:value-type="string" calcext:value-type="string">
            <text:p>350931N</text:p>
          </table:table-cell>
          <table:table-cell office:value-type="string" calcext:value-type="string">
            <text:p>0871101W</text:p>
          </table:table-cell>
          <table:table-cell office:value-type="float" office:value="35.1586045" calcext:value-type="float">
            <text:p>35.1586045</text:p>
          </table:table-cell>
          <table:table-cell office:value-type="float" office:value="-87.183606" calcext:value-type="float">
            <text:p>-87.183606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Bodenham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3/2016</text:p>
          </table:table-cell>
          <table:table-cell table:number-columns-repeated="44"/>
        </table:table-row>
        <table:table-row table:style-name="ro1">
          <table:table-cell office:value-type="float" office:value="1271197" calcext:value-type="float">
            <text:p>1271197</text:p>
          </table:table-cell>
          <table:table-cell office:value-type="string" calcext:value-type="string">
            <text:p>Stag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73329W</text:p>
          </table:table-cell>
          <table:table-cell office:value-type="float" office:value="35.3832775" calcext:value-type="float">
            <text:p>35.3832775</text:p>
          </table:table-cell>
          <table:table-cell office:value-type="float" office:value="-87.5581157" calcext:value-type="float">
            <text:p>-87.5581157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73257W</text:p>
          </table:table-cell>
          <table:table-cell office:value-type="float" office:value="35.3664346" calcext:value-type="float">
            <text:p>35.3664346</text:p>
          </table:table-cell>
          <table:table-cell office:value-type="float" office:value="-87.5492994" calcext:value-type="float">
            <text:p>-87.5492994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72589" calcext:value-type="float">
            <text:p>1272589</text:p>
          </table:table-cell>
          <table:table-cell office:value-type="string" calcext:value-type="string">
            <text:p>Threemi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52N</text:p>
          </table:table-cell>
          <table:table-cell office:value-type="string" calcext:value-type="string">
            <text:p>0871847W</text:p>
          </table:table-cell>
          <table:table-cell office:value-type="float" office:value="35.2811969" calcext:value-type="float">
            <text:p>35.2811969</text:p>
          </table:table-cell>
          <table:table-cell office:value-type="float" office:value="-87.3131898" calcext:value-type="float">
            <text:p>-87.3131898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71801W</text:p>
          </table:table-cell>
          <table:table-cell office:value-type="float" office:value="35.2867575" calcext:value-type="float">
            <text:p>35.2867575</text:p>
          </table:table-cell>
          <table:table-cell office:value-type="float" office:value="-87.3001465" calcext:value-type="float">
            <text:p>-87.3001465</text:p>
          </table:table-cell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Ethrid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5/2016</text:p>
          </table:table-cell>
          <table:table-cell table:number-columns-repeated="44"/>
        </table:table-row>
        <table:table-row table:style-name="ro1">
          <table:table-cell office:value-type="float" office:value="1646872" calcext:value-type="float">
            <text:p>1646872</text:p>
          </table:table-cell>
          <table:table-cell office:value-type="string" calcext:value-type="string">
            <text:p>Tidw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05N</text:p>
          </table:table-cell>
          <table:table-cell office:value-type="string" calcext:value-type="string">
            <text:p>0873158W</text:p>
          </table:table-cell>
          <table:table-cell office:value-type="float" office:value="35.0846378" calcext:value-type="float">
            <text:p>35.0846378</text:p>
          </table:table-cell>
          <table:table-cell office:value-type="float" office:value="-87.5327402" calcext:value-type="float">
            <text:p>-87.5327402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73039W</text:p>
          </table:table-cell>
          <table:table-cell office:value-type="float" office:value="35.0708118" calcext:value-type="float">
            <text:p>35.0708118</text:p>
          </table:table-cell>
          <table:table-cell office:value-type="float" office:value="-87.5108429" calcext:value-type="float">
            <text:p>-87.5108429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3622" calcext:value-type="float">
            <text:p>1273622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23N</text:p>
          </table:table-cell>
          <table:table-cell office:value-type="string" calcext:value-type="string">
            <text:p>0871322W</text:p>
          </table:table-cell>
          <table:table-cell office:value-type="float" office:value="35.0729739" calcext:value-type="float">
            <text:p>35.0729739</text:p>
          </table:table-cell>
          <table:table-cell office:value-type="float" office:value="-87.2228246" calcext:value-type="float">
            <text:p>-87.2228246</text:p>
          </table:table-cell>
          <table:table-cell office:value-type="string" calcext:value-type="string">
            <text:p>350528N</text:p>
          </table:table-cell>
          <table:table-cell office:value-type="string" calcext:value-type="string">
            <text:p>0871302W</text:p>
          </table:table-cell>
          <table:table-cell office:value-type="float" office:value="35.0910155" calcext:value-type="float">
            <text:p>35.0910155</text:p>
          </table:table-cell>
          <table:table-cell office:value-type="float" office:value="-87.2172167" calcext:value-type="float">
            <text:p>-87.217216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App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74437" calcext:value-type="float">
            <text:p>1274437</text:p>
          </table:table-cell>
          <table:table-cell office:value-type="string" calcext:value-type="string">
            <text:p>Whiteoa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51N</text:p>
          </table:table-cell>
          <table:table-cell office:value-type="string" calcext:value-type="string">
            <text:p>0871947W</text:p>
          </table:table-cell>
          <table:table-cell office:value-type="float" office:value="35.2307212" calcext:value-type="float">
            <text:p>35.2307212</text:p>
          </table:table-cell>
          <table:table-cell office:value-type="float" office:value="-87.3296124" calcext:value-type="float">
            <text:p>-87.3296124</text:p>
          </table:table-cell>
          <table:table-cell office:value-type="string" calcext:value-type="string">
            <text:p>351219N</text:p>
          </table:table-cell>
          <table:table-cell office:value-type="string" calcext:value-type="string">
            <text:p>0871842W</text:p>
          </table:table-cell>
          <table:table-cell office:value-type="float" office:value="35.2052206" calcext:value-type="float">
            <text:p>35.2052206</text:p>
          </table:table-cell>
          <table:table-cell office:value-type="float" office:value="-87.3115415" calcext:value-type="float">
            <text:p>-87.3115415</text:p>
          </table:table-cell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awrenceburg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907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2:45:25.332119163</meta:creation-date>
    <dc:date>2022-01-13T12:48:05.912649014</dc:date>
    <meta:editing-duration>PT2M40S</meta:editing-duration>
    <meta:editing-cycles>1</meta:editing-cycles>
    <meta:document-statistic meta:table-count="1" meta:cell-count="11028" meta:object-count="0"/>
    <meta:generator>LibreOffice/7.1.8.1$MacOSX_X86_64 LibreOffice_project/e1f30c802c3269a1d052614453f260e49458c82c</meta:generator>
  </office:meta>
</office:document-meta>
</file>