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73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1" table:number-columns-repeated="11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LAUDERDALE CO. TN FEATURE NAME</text:p>
          </table:table-cell>
          <table:table-cell table:style-name="ce3" office:value-type="string" calcext:value-type="string">
            <text:p>FEATURE NAM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76" calcext:value-type="float">
            <text:p>1301376</text:p>
          </table:table-cell>
          <table:table-cell office:value-type="string" calcext:value-type="string">
            <text:p>Arnold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5424N</text:p>
          </table:table-cell>
          <table:table-cell office:value-type="string" calcext:value-type="string">
            <text:p>0892351W</text:p>
          </table:table-cell>
          <table:table-cell office:value-type="float" office:value="35.9067774" calcext:value-type="float">
            <text:p>35.9067774</text:p>
          </table:table-cell>
          <table:table-cell office:value-type="float" office:value="-89.397551" calcext:value-type="float">
            <text:p>-89.397551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65" calcext:value-type="float">
            <text:p>1301365</text:p>
          </table:table-cell>
          <table:table-cell office:value-type="string" calcext:value-type="string">
            <text:p>Flying I Ranch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542N</text:p>
          </table:table-cell>
          <table:table-cell office:value-type="string" calcext:value-type="string">
            <text:p>0893305W</text:p>
          </table:table-cell>
          <table:table-cell office:value-type="float" office:value="35.7615632" calcext:value-type="float">
            <text:p>35.7615632</text:p>
          </table:table-cell>
          <table:table-cell office:value-type="float" office:value="-89.5514488" calcext:value-type="float">
            <text:p>-89.5514488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62" calcext:value-type="float">
            <text:p>1301362</text:p>
          </table:table-cell>
          <table:table-cell office:value-type="string" calcext:value-type="string">
            <text:p>Sanders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200N</text:p>
          </table:table-cell>
          <table:table-cell office:value-type="string" calcext:value-type="string">
            <text:p>0895000W</text:p>
          </table:table-cell>
          <table:table-cell office:value-type="float" office:value="35.7000783" calcext:value-type="float">
            <text:p>35.7000783</text:p>
          </table:table-cell>
          <table:table-cell office:value-type="float" office:value="-89.8334165" calcext:value-type="float">
            <text:p>-89.8334165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311082" calcext:value-type="float">
            <text:p>1311082</text:p>
          </table:table-cell>
          <table:table-cell office:value-type="string" calcext:value-type="string">
            <text:p>Barfield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237N</text:p>
          </table:table-cell>
          <table:table-cell office:value-type="string" calcext:value-type="string">
            <text:p>0893928W</text:p>
          </table:table-cell>
          <table:table-cell office:value-type="float" office:value="35.8770196" calcext:value-type="float">
            <text:p>35.8770196</text:p>
          </table:table-cell>
          <table:table-cell office:value-type="float" office:value="-89.6578563" calcext:value-type="float">
            <text:p>-89.6578563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Chic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949" calcext:value-type="float">
            <text:p>1644949</text:p>
          </table:table-cell>
          <table:table-cell office:value-type="string" calcext:value-type="string">
            <text:p>Golddust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402N</text:p>
          </table:table-cell>
          <table:table-cell office:value-type="string" calcext:value-type="string">
            <text:p>0895142W</text:p>
          </table:table-cell>
          <table:table-cell office:value-type="float" office:value="35.7339665" calcext:value-type="float">
            <text:p>35.7339665</text:p>
          </table:table-cell>
          <table:table-cell office:value-type="float" office:value="-89.8617508" calcext:value-type="float">
            <text:p>-89.8617508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92" calcext:value-type="float">
            <text:p>1311092</text:p>
          </table:table-cell>
          <table:table-cell office:value-type="string" calcext:value-type="string">
            <text:p>Island Number Twentysix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911N</text:p>
          </table:table-cell>
          <table:table-cell office:value-type="string" calcext:value-type="string">
            <text:p>0894215W</text:p>
          </table:table-cell>
          <table:table-cell office:value-type="float" office:value="35.8197985" calcext:value-type="float">
            <text:p>35.8197985</text:p>
          </table:table-cell>
          <table:table-cell office:value-type="float" office:value="-89.7042462" calcext:value-type="float">
            <text:p>-89.7042462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95" calcext:value-type="float">
            <text:p>1311095</text:p>
          </table:table-cell>
          <table:table-cell office:value-type="string" calcext:value-type="string">
            <text:p>Island Thirtyfour Bend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652N</text:p>
          </table:table-cell>
          <table:table-cell office:value-type="string" calcext:value-type="string">
            <text:p>0895405W</text:p>
          </table:table-cell>
          <table:table-cell office:value-type="float" office:value="35.6145242" calcext:value-type="float">
            <text:p>35.6145242</text:p>
          </table:table-cell>
          <table:table-cell office:value-type="float" office:value="-89.9014743" calcext:value-type="float">
            <text:p>-89.9014743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97" calcext:value-type="float">
            <text:p>1311097</text:p>
          </table:table-cell>
          <table:table-cell office:value-type="string" calcext:value-type="string">
            <text:p>Kate Aubrey Towhead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515N</text:p>
          </table:table-cell>
          <table:table-cell office:value-type="string" calcext:value-type="string">
            <text:p>0894830W</text:p>
          </table:table-cell>
          <table:table-cell office:value-type="float" office:value="35.7542441" calcext:value-type="float">
            <text:p>35.7542441</text:p>
          </table:table-cell>
          <table:table-cell office:value-type="float" office:value="-89.8084157" calcext:value-type="float">
            <text:p>-89.8084157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101" calcext:value-type="float">
            <text:p>1311101</text:p>
          </table:table-cell>
          <table:table-cell office:value-type="string" calcext:value-type="string">
            <text:p>Lassiter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725N</text:p>
          </table:table-cell>
          <table:table-cell office:value-type="string" calcext:value-type="string">
            <text:p>0894426W</text:p>
          </table:table-cell>
          <table:table-cell office:value-type="float" office:value="35.7903548" calcext:value-type="float">
            <text:p>35.7903548</text:p>
          </table:table-cell>
          <table:table-cell office:value-type="float" office:value="-89.7406359" calcext:value-type="float">
            <text:p>-89.7406359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110" calcext:value-type="float">
            <text:p>1311110</text:p>
          </table:table-cell>
          <table:table-cell office:value-type="string" calcext:value-type="string">
            <text:p>Plum Point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006N</text:p>
          </table:table-cell>
          <table:table-cell office:value-type="string" calcext:value-type="string">
            <text:p>0895440W</text:p>
          </table:table-cell>
          <table:table-cell office:value-type="float" office:value="35.668412" calcext:value-type="float">
            <text:p>35.668412</text:p>
          </table:table-cell>
          <table:table-cell office:value-type="float" office:value="-89.9111968" calcext:value-type="float">
            <text:p>-89.9111968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Osceol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7460" calcext:value-type="float">
            <text:p>1647460</text:p>
          </table:table-cell>
          <table:table-cell office:value-type="string" calcext:value-type="string">
            <text:p>Yankee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930N</text:p>
          </table:table-cell>
          <table:table-cell office:value-type="string" calcext:value-type="string">
            <text:p>0895035W</text:p>
          </table:table-cell>
          <table:table-cell office:value-type="float" office:value="35.6584124" calcext:value-type="float">
            <text:p>35.6584124</text:p>
          </table:table-cell>
          <table:table-cell office:value-type="float" office:value="-89.8431392" calcext:value-type="float">
            <text:p>-89.8431392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78" calcext:value-type="float">
            <text:p>1311078</text:p>
          </table:table-cell>
          <table:table-cell office:value-type="string" calcext:value-type="string">
            <text:p>Ashport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501N</text:p>
          </table:table-cell>
          <table:table-cell office:value-type="string" calcext:value-type="string">
            <text:p>0894915W</text:p>
          </table:table-cell>
          <table:table-cell office:value-type="float" office:value="35.7503552" calcext:value-type="float">
            <text:p>35.7503552</text:p>
          </table:table-cell>
          <table:table-cell office:value-type="float" office:value="-89.8209161" calcext:value-type="float">
            <text:p>-89.8209161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111" calcext:value-type="float">
            <text:p>1311111</text:p>
          </table:table-cell>
          <table:table-cell office:value-type="string" calcext:value-type="string">
            <text:p>Plum Point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200N</text:p>
          </table:table-cell>
          <table:table-cell office:value-type="string" calcext:value-type="string">
            <text:p>0895625W</text:p>
          </table:table-cell>
          <table:table-cell office:value-type="float" office:value="35.700078" calcext:value-type="float">
            <text:p>35.700078</text:p>
          </table:table-cell>
          <table:table-cell office:value-type="float" office:value="-89.9403645" calcext:value-type="float">
            <text:p>-89.9403645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Osceol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53882" calcext:value-type="float">
            <text:p>2653882</text:p>
          </table:table-cell>
          <table:table-cell office:value-type="string" calcext:value-type="string">
            <text:p>East Lauderdale Coun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818N</text:p>
          </table:table-cell>
          <table:table-cell office:value-type="string" calcext:value-type="string">
            <text:p>0892730W</text:p>
          </table:table-cell>
          <table:table-cell office:value-type="float" office:value="35.8051074" calcext:value-type="float">
            <text:p>35.8051074</text:p>
          </table:table-cell>
          <table:table-cell office:value-type="float" office:value="-89.4583372" calcext:value-type="float">
            <text:p>-89.4583372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653942" calcext:value-type="float">
            <text:p>2653942</text:p>
          </table:table-cell>
          <table:table-cell office:value-type="string" calcext:value-type="string">
            <text:p>Gates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22N</text:p>
          </table:table-cell>
          <table:table-cell office:value-type="string" calcext:value-type="string">
            <text:p>0892436W</text:p>
          </table:table-cell>
          <table:table-cell office:value-type="float" office:value="35.8395003" calcext:value-type="float">
            <text:p>35.8395003</text:p>
          </table:table-cell>
          <table:table-cell office:value-type="float" office:value="-89.4100372" calcext:value-type="float">
            <text:p>-89.4100372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653885" calcext:value-type="float">
            <text:p>2653885</text:p>
          </table:table-cell>
          <table:table-cell office:value-type="string" calcext:value-type="string">
            <text:p>Halls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33N</text:p>
          </table:table-cell>
          <table:table-cell office:value-type="string" calcext:value-type="string">
            <text:p>0892342W</text:p>
          </table:table-cell>
          <table:table-cell office:value-type="float" office:value="35.875746" calcext:value-type="float">
            <text:p>35.875746</text:p>
          </table:table-cell>
          <table:table-cell office:value-type="float" office:value="-89.3950916" calcext:value-type="float">
            <text:p>-89.3950916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764" calcext:value-type="float">
            <text:p>2765764</text:p>
          </table:table-cell>
          <table:table-cell office:value-type="string" calcext:value-type="string">
            <text:p>Halls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231N</text:p>
          </table:table-cell>
          <table:table-cell office:value-type="string" calcext:value-type="string">
            <text:p>0892340W</text:p>
          </table:table-cell>
          <table:table-cell office:value-type="float" office:value="35.8751783" calcext:value-type="float">
            <text:p>35.8751783</text:p>
          </table:table-cell>
          <table:table-cell office:value-type="float" office:value="-89.394577" calcext:value-type="float">
            <text:p>-89.394577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843" calcext:value-type="float">
            <text:p>2653843</text:p>
          </table:table-cell>
          <table:table-cell office:value-type="string" calcext:value-type="string">
            <text:p>Henning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020N</text:p>
          </table:table-cell>
          <table:table-cell office:value-type="string" calcext:value-type="string">
            <text:p>0893428W</text:p>
          </table:table-cell>
          <table:table-cell office:value-type="float" office:value="35.6723434" calcext:value-type="float">
            <text:p>35.6723434</text:p>
          </table:table-cell>
          <table:table-cell office:value-type="float" office:value="-89.5743492" calcext:value-type="float">
            <text:p>-89.5743492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0/29/2020</text:p>
          </table:table-cell>
          <table:table-cell table:number-columns-repeated="44"/>
        </table:table-row>
        <table:table-row table:style-name="ro1">
          <table:table-cell office:value-type="float" office:value="2765863" calcext:value-type="float">
            <text:p>2765863</text:p>
          </table:table-cell>
          <table:table-cell office:value-type="string" calcext:value-type="string">
            <text:p>Henning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022N</text:p>
          </table:table-cell>
          <table:table-cell office:value-type="string" calcext:value-type="string">
            <text:p>0893425W</text:p>
          </table:table-cell>
          <table:table-cell office:value-type="float" office:value="35.672653" calcext:value-type="float">
            <text:p>35.672653</text:p>
          </table:table-cell>
          <table:table-cell office:value-type="float" office:value="-89.5734812" calcext:value-type="float">
            <text:p>-89.5734812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97416" calcext:value-type="float">
            <text:p>2697416</text:p>
          </table:table-cell>
          <table:table-cell office:value-type="string" calcext:value-type="string">
            <text:p>Lauderdale County Ambulance Authorit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554N</text:p>
          </table:table-cell>
          <table:table-cell office:value-type="string" calcext:value-type="string">
            <text:p>0893235W</text:p>
          </table:table-cell>
          <table:table-cell office:value-type="float" office:value="35.7651374" calcext:value-type="float">
            <text:p>35.7651374</text:p>
          </table:table-cell>
          <table:table-cell office:value-type="float" office:value="-89.5429922" calcext:value-type="float">
            <text:p>-89.5429922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3/12/2021</text:p>
          </table:table-cell>
          <table:table-cell table:number-columns-repeated="44"/>
        </table:table-row>
        <table:table-row table:style-name="ro1">
          <table:table-cell office:value-type="float" office:value="1318107" calcext:value-type="float">
            <text:p>1318107</text:p>
          </table:table-cell>
          <table:table-cell office:value-type="string" calcext:value-type="string">
            <text:p>Lauderdale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45N</text:p>
          </table:table-cell>
          <table:table-cell office:value-type="string" calcext:value-type="string">
            <text:p>0893150W</text:p>
          </table:table-cell>
          <table:table-cell office:value-type="float" office:value="35.7459107" calcext:value-type="float">
            <text:p>35.7459107</text:p>
          </table:table-cell>
          <table:table-cell office:value-type="float" office:value="-89.5306307" calcext:value-type="float">
            <text:p>-89.5306307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09" calcext:value-type="float">
            <text:p>1318109</text:p>
          </table:table-cell>
          <table:table-cell office:value-type="string" calcext:value-type="string">
            <text:p>Lauderdale County Retirement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34N</text:p>
          </table:table-cell>
          <table:table-cell office:value-type="string" calcext:value-type="string">
            <text:p>0893223W</text:p>
          </table:table-cell>
          <table:table-cell office:value-type="float" office:value="35.7428553" calcext:value-type="float">
            <text:p>35.7428553</text:p>
          </table:table-cell>
          <table:table-cell office:value-type="float" office:value="-89.5397976" calcext:value-type="float">
            <text:p>-89.5397976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765704" calcext:value-type="float">
            <text:p>2765704</text:p>
          </table:table-cell>
          <table:table-cell office:value-type="string" calcext:value-type="string">
            <text:p>Lauderdale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46N</text:p>
          </table:table-cell>
          <table:table-cell office:value-type="string" calcext:value-type="string">
            <text:p>0893320W</text:p>
          </table:table-cell>
          <table:table-cell office:value-type="float" office:value="35.7460617" calcext:value-type="float">
            <text:p>35.7460617</text:p>
          </table:table-cell>
          <table:table-cell office:value-type="float" office:value="-89.5556811" calcext:value-type="float">
            <text:p>-89.5556811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883" calcext:value-type="float">
            <text:p>2653883</text:p>
          </table:table-cell>
          <table:table-cell office:value-type="string" calcext:value-type="string">
            <text:p>Northwest Lauderdale Count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815N</text:p>
          </table:table-cell>
          <table:table-cell office:value-type="string" calcext:value-type="string">
            <text:p>0893218W</text:p>
          </table:table-cell>
          <table:table-cell office:value-type="float" office:value="35.8042004" calcext:value-type="float">
            <text:p>35.8042004</text:p>
          </table:table-cell>
          <table:table-cell office:value-type="float" office:value="-89.5382862" calcext:value-type="float">
            <text:p>-89.5382862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1318140" calcext:value-type="float">
            <text:p>1318140</text:p>
          </table:table-cell>
          <table:table-cell office:value-type="string" calcext:value-type="string">
            <text:p>Ripley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43N</text:p>
          </table:table-cell>
          <table:table-cell office:value-type="string" calcext:value-type="string">
            <text:p>0893150W</text:p>
          </table:table-cell>
          <table:table-cell office:value-type="float" office:value="35.7453552" calcext:value-type="float">
            <text:p>35.7453552</text:p>
          </table:table-cell>
          <table:table-cell office:value-type="float" office:value="-89.5306307" calcext:value-type="float">
            <text:p>-89.5306307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53700" calcext:value-type="float">
            <text:p>2653700</text:p>
          </table:table-cell>
          <table:table-cell office:value-type="string" calcext:value-type="string">
            <text:p>Riple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40N</text:p>
          </table:table-cell>
          <table:table-cell office:value-type="string" calcext:value-type="string">
            <text:p>0893156W</text:p>
          </table:table-cell>
          <table:table-cell office:value-type="float" office:value="35.7444368" calcext:value-type="float">
            <text:p>35.7444368</text:p>
          </table:table-cell>
          <table:table-cell office:value-type="float" office:value="-89.5321184" calcext:value-type="float">
            <text:p>-89.5321184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2/18/2019</text:p>
          </table:table-cell>
          <table:table-cell table:number-columns-repeated="44"/>
        </table:table-row>
        <table:table-row table:style-name="ro1">
          <table:table-cell office:value-type="float" office:value="2765820" calcext:value-type="float">
            <text:p>2765820</text:p>
          </table:table-cell>
          <table:table-cell office:value-type="string" calcext:value-type="string">
            <text:p>Ripley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42N</text:p>
          </table:table-cell>
          <table:table-cell office:value-type="string" calcext:value-type="string">
            <text:p>0893149W</text:p>
          </table:table-cell>
          <table:table-cell office:value-type="float" office:value="35.7450711" calcext:value-type="float">
            <text:p>35.7450711</text:p>
          </table:table-cell>
          <table:table-cell office:value-type="float" office:value="-89.5303206" calcext:value-type="float">
            <text:p>-89.5303206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8141" calcext:value-type="float">
            <text:p>1318141</text:p>
          </table:table-cell>
          <table:table-cell office:value-type="string" calcext:value-type="string">
            <text:p>Sugar Hill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37N</text:p>
          </table:table-cell>
          <table:table-cell office:value-type="string" calcext:value-type="string">
            <text:p>0893150W</text:p>
          </table:table-cell>
          <table:table-cell office:value-type="float" office:value="35.7436886" calcext:value-type="float">
            <text:p>35.7436886</text:p>
          </table:table-cell>
          <table:table-cell office:value-type="float" office:value="-89.5306307" calcext:value-type="float">
            <text:p>-89.5306307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53913" calcext:value-type="float">
            <text:p>2653913</text:p>
          </table:table-cell>
          <table:table-cell office:value-type="string" calcext:value-type="string">
            <text:p>Tennessee Department of Agriculture Division of Forestry Ripley Fire Tow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59N</text:p>
          </table:table-cell>
          <table:table-cell office:value-type="string" calcext:value-type="string">
            <text:p>0893104W</text:p>
          </table:table-cell>
          <table:table-cell office:value-type="float" office:value="35.8497879" calcext:value-type="float">
            <text:p>35.8497879</text:p>
          </table:table-cell>
          <table:table-cell office:value-type="float" office:value="-89.5177976" calcext:value-type="float">
            <text:p>-89.5177976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2653884" calcext:value-type="float">
            <text:p>2653884</text:p>
          </table:table-cell>
          <table:table-cell office:value-type="string" calcext:value-type="string">
            <text:p>West Lauderdale Count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58N</text:p>
          </table:table-cell>
          <table:table-cell office:value-type="string" calcext:value-type="string">
            <text:p>0893816W</text:p>
          </table:table-cell>
          <table:table-cell office:value-type="float" office:value="35.7493314" calcext:value-type="float">
            <text:p>35.7493314</text:p>
          </table:table-cell>
          <table:table-cell office:value-type="float" office:value="-89.6378522" calcext:value-type="float">
            <text:p>-89.6378522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2765999" calcext:value-type="float">
            <text:p>2765999</text:p>
          </table:table-cell>
          <table:table-cell office:value-type="string" calcext:value-type="string">
            <text:p>West Tennessee State Penitenti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016N</text:p>
          </table:table-cell>
          <table:table-cell office:value-type="string" calcext:value-type="string">
            <text:p>0894451W</text:p>
          </table:table-cell>
          <table:table-cell office:value-type="float" office:value="35.6711316" calcext:value-type="float">
            <text:p>35.6711316</text:p>
          </table:table-cell>
          <table:table-cell office:value-type="float" office:value="-89.747439" calcext:value-type="float">
            <text:p>-89.747439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1098" calcext:value-type="float">
            <text:p>1311098</text:p>
          </table:table-cell>
          <table:table-cell office:value-type="string" calcext:value-type="string">
            <text:p>Keyes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4313N</text:p>
          </table:table-cell>
          <table:table-cell office:value-type="string" calcext:value-type="string">
            <text:p>0895505W</text:p>
          </table:table-cell>
          <table:table-cell office:value-type="float" office:value="35.7203554" calcext:value-type="float">
            <text:p>35.7203554</text:p>
          </table:table-cell>
          <table:table-cell office:value-type="float" office:value="-89.9181415" calcext:value-type="float">
            <text:p>-89.9181415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Osceol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4163" calcext:value-type="float">
            <text:p>1314163</text:p>
          </table:table-cell>
          <table:table-cell office:value-type="string" calcext:value-type="string">
            <text:p>Plum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4200N</text:p>
          </table:table-cell>
          <table:table-cell office:value-type="string" calcext:value-type="string">
            <text:p>0895555W</text:p>
          </table:table-cell>
          <table:table-cell office:value-type="float" office:value="35.700078" calcext:value-type="float">
            <text:p>35.700078</text:p>
          </table:table-cell>
          <table:table-cell office:value-type="float" office:value="-89.9320308" calcext:value-type="float">
            <text:p>-89.9320308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Osceol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113" calcext:value-type="float">
            <text:p>1311113</text:p>
          </table:table-cell>
          <table:table-cell office:value-type="string" calcext:value-type="string">
            <text:p>Ruckers Point</text:p>
          </table:table-cell>
          <table:table-cell office:value-type="string" calcext:value-type="string">
            <text:p>Cape</text:p>
          </table:table-cell>
          <table:table-cell office:value-type="string" calcext:value-type="string">
            <text:p>355300N</text:p>
          </table:table-cell>
          <table:table-cell office:value-type="string" calcext:value-type="string">
            <text:p>0894545W</text:p>
          </table:table-cell>
          <table:table-cell office:value-type="float" office:value="35.8834084" calcext:value-type="float">
            <text:p>35.8834084</text:p>
          </table:table-cell>
          <table:table-cell office:value-type="float" office:value="-89.7625812" calcext:value-type="float">
            <text:p>-89.7625812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Armore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5703" calcext:value-type="float">
            <text:p>1275703</text:p>
          </table:table-cell>
          <table:table-cell office:value-type="string" calcext:value-type="string">
            <text:p>And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30N</text:p>
          </table:table-cell>
          <table:table-cell office:value-type="string" calcext:value-type="string">
            <text:p>0892527W</text:p>
          </table:table-cell>
          <table:table-cell office:value-type="float" office:value="35.8750677" calcext:value-type="float">
            <text:p>35.8750677</text:p>
          </table:table-cell>
          <table:table-cell office:value-type="float" office:value="-89.4242339" calcext:value-type="float">
            <text:p>-89.4242339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710" calcext:value-type="float">
            <text:p>1275710</text:p>
          </table:table-cell>
          <table:table-cell office:value-type="string" calcext:value-type="string">
            <text:p>Anderso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46N</text:p>
          </table:table-cell>
          <table:table-cell office:value-type="string" calcext:value-type="string">
            <text:p>0892519W</text:p>
          </table:table-cell>
          <table:table-cell office:value-type="float" office:value="35.879512" calcext:value-type="float">
            <text:p>35.879512</text:p>
          </table:table-cell>
          <table:table-cell office:value-type="float" office:value="-89.4220115" calcext:value-type="float">
            <text:p>-89.4220115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416" calcext:value-type="float">
            <text:p>1326416</text:p>
          </table:table-cell>
          <table:table-cell office:value-type="string" calcext:value-type="string">
            <text:p>Asbury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51N</text:p>
          </table:table-cell>
          <table:table-cell office:value-type="string" calcext:value-type="string">
            <text:p>0893414W</text:p>
          </table:table-cell>
          <table:table-cell office:value-type="float" office:value="35.7307541" calcext:value-type="float">
            <text:p>35.7307541</text:p>
          </table:table-cell>
          <table:table-cell office:value-type="float" office:value="-89.5706047" calcext:value-type="float">
            <text:p>-89.5706047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6/01/1992</text:p>
          </table:table-cell>
          <table:table-cell table:style-name="ce5"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275949" calcext:value-type="float">
            <text:p>1275949</text:p>
          </table:table-cell>
          <table:table-cell office:value-type="string" calcext:value-type="string">
            <text:p>Ashpo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20N</text:p>
          </table:table-cell>
          <table:table-cell office:value-type="string" calcext:value-type="string">
            <text:p>0893804W</text:p>
          </table:table-cell>
          <table:table-cell office:value-type="float" office:value="35.7722924" calcext:value-type="float">
            <text:p>35.7722924</text:p>
          </table:table-cell>
          <table:table-cell office:value-type="float" office:value="-89.6345162" calcext:value-type="float">
            <text:p>-89.6345162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1/2019</text:p>
          </table:table-cell>
          <table:table-cell table:number-columns-repeated="44"/>
        </table:table-row>
        <table:table-row table:style-name="ro1">
          <table:table-cell office:value-type="float" office:value="1276462" calcext:value-type="float">
            <text:p>1276462</text:p>
          </table:table-cell>
          <table:table-cell office:value-type="string" calcext:value-type="string">
            <text:p>Bates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30N</text:p>
          </table:table-cell>
          <table:table-cell office:value-type="string" calcext:value-type="string">
            <text:p>0894757W</text:p>
          </table:table-cell>
          <table:table-cell office:value-type="float" office:value="35.6415554" calcext:value-type="float">
            <text:p>35.6415554</text:p>
          </table:table-cell>
          <table:table-cell office:value-type="float" office:value="-89.7991638" calcext:value-type="float">
            <text:p>-89.7991638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276791" calcext:value-type="float">
            <text:p>1276791</text:p>
          </table:table-cell>
          <table:table-cell office:value-type="string" calcext:value-type="string">
            <text:p>Beech Blu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37N</text:p>
          </table:table-cell>
          <table:table-cell office:value-type="string" calcext:value-type="string">
            <text:p>0892442W</text:p>
          </table:table-cell>
          <table:table-cell office:value-type="float" office:value="35.8603457" calcext:value-type="float">
            <text:p>35.8603457</text:p>
          </table:table-cell>
          <table:table-cell office:value-type="float" office:value="-89.4117336" calcext:value-type="float">
            <text:p>-89.4117336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158" calcext:value-type="float">
            <text:p>1277158</text:p>
          </table:table-cell>
          <table:table-cell office:value-type="string" calcext:value-type="string">
            <text:p>Bethleh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16N</text:p>
          </table:table-cell>
          <table:table-cell office:value-type="string" calcext:value-type="string">
            <text:p>0893322W</text:p>
          </table:table-cell>
          <table:table-cell office:value-type="float" office:value="35.6710204" calcext:value-type="float">
            <text:p>35.6710204</text:p>
          </table:table-cell>
          <table:table-cell office:value-type="float" office:value="-89.5562093" calcext:value-type="float">
            <text:p>-89.5562093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318069" calcext:value-type="float">
            <text:p>1318069</text:p>
          </table:table-cell>
          <table:table-cell office:value-type="string" calcext:value-type="string">
            <text:p>Cana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58N</text:p>
          </table:table-cell>
          <table:table-cell office:value-type="string" calcext:value-type="string">
            <text:p>0893949W</text:p>
          </table:table-cell>
          <table:table-cell office:value-type="float" office:value="35.699543" calcext:value-type="float">
            <text:p>35.699543</text:p>
          </table:table-cell>
          <table:table-cell office:value-type="float" office:value="-89.6637193" calcext:value-type="float">
            <text:p>-89.6637193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2/11/2019</text:p>
          </table:table-cell>
          <table:table-cell table:number-columns-repeated="44"/>
        </table:table-row>
        <table:table-row table:style-name="ro1">
          <table:table-cell office:value-type="float" office:value="1279601" calcext:value-type="float">
            <text:p>1279601</text:p>
          </table:table-cell>
          <table:table-cell office:value-type="string" calcext:value-type="string">
            <text:p>Can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17N</text:p>
          </table:table-cell>
          <table:table-cell office:value-type="string" calcext:value-type="string">
            <text:p>0893109W</text:p>
          </table:table-cell>
          <table:table-cell office:value-type="float" office:value="35.7379543" calcext:value-type="float">
            <text:p>35.7379543</text:p>
          </table:table-cell>
          <table:table-cell office:value-type="float" office:value="-89.5190634" calcext:value-type="float">
            <text:p>-89.519063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279789" calcext:value-type="float">
            <text:p>1279789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25N</text:p>
          </table:table-cell>
          <table:table-cell office:value-type="string" calcext:value-type="string">
            <text:p>0892652W</text:p>
          </table:table-cell>
          <table:table-cell office:value-type="float" office:value="35.8236799" calcext:value-type="float">
            <text:p>35.8236799</text:p>
          </table:table-cell>
          <table:table-cell office:value-type="float" office:value="-89.4478454" calcext:value-type="float">
            <text:p>-89.4478454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724" calcext:value-type="float">
            <text:p>1281724</text:p>
          </table:table-cell>
          <table:table-cell office:value-type="string" calcext:value-type="string">
            <text:p>Crossroa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27N</text:p>
          </table:table-cell>
          <table:table-cell office:value-type="string" calcext:value-type="string">
            <text:p>0892746W</text:p>
          </table:table-cell>
          <table:table-cell office:value-type="float" office:value="35.7909029" calcext:value-type="float">
            <text:p>35.7909029</text:p>
          </table:table-cell>
          <table:table-cell office:value-type="float" office:value="-89.4628456" calcext:value-type="float">
            <text:p>-89.4628456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133" calcext:value-type="float">
            <text:p>1283133</text:p>
          </table:table-cell>
          <table:table-cell office:value-type="string" calcext:value-type="string">
            <text:p>Dunav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11N</text:p>
          </table:table-cell>
          <table:table-cell office:value-type="string" calcext:value-type="string">
            <text:p>0892726W</text:p>
          </table:table-cell>
          <table:table-cell office:value-type="float" office:value="35.8697902" calcext:value-type="float">
            <text:p>35.8697902</text:p>
          </table:table-cell>
          <table:table-cell office:value-type="float" office:value="-89.45729" calcext:value-type="float">
            <text:p>-89.45729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226" calcext:value-type="float">
            <text:p>1283226</text:p>
          </table:table-cell>
          <table:table-cell office:value-type="string" calcext:value-type="string">
            <text:p>Dur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08N</text:p>
          </table:table-cell>
          <table:table-cell office:value-type="string" calcext:value-type="string">
            <text:p>0892846W</text:p>
          </table:table-cell>
          <table:table-cell office:value-type="float" office:value="35.6522944" calcext:value-type="float">
            <text:p>35.6522944</text:p>
          </table:table-cell>
          <table:table-cell office:value-type="float" office:value="-89.4795126" calcext:value-type="float">
            <text:p>-89.4795126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417" calcext:value-type="float">
            <text:p>1326417</text:p>
          </table:table-cell>
          <table:table-cell office:value-type="string" calcext:value-type="string">
            <text:p>El Canaan Missionary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06N</text:p>
          </table:table-cell>
          <table:table-cell office:value-type="string" calcext:value-type="string">
            <text:p>0893954W</text:p>
          </table:table-cell>
          <table:table-cell office:value-type="float" office:value="35.6682444" calcext:value-type="float">
            <text:p>35.6682444</text:p>
          </table:table-cell>
          <table:table-cell office:value-type="float" office:value="-89.6649997" calcext:value-type="float">
            <text:p>-89.6649997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6/01/1992</text:p>
          </table:table-cell>
          <table:table-cell table:style-name="ce5"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283728" calcext:value-type="float">
            <text:p>1283728</text:p>
          </table:table-cell>
          <table:table-cell office:value-type="string" calcext:value-type="string">
            <text:p>El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5N</text:p>
          </table:table-cell>
          <table:table-cell office:value-type="string" calcext:value-type="string">
            <text:p>0892659W</text:p>
          </table:table-cell>
          <table:table-cell office:value-type="float" office:value="35.9125672" calcext:value-type="float">
            <text:p>35.9125672</text:p>
          </table:table-cell>
          <table:table-cell office:value-type="float" office:value="-89.4497899" calcext:value-type="float">
            <text:p>-89.4497899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237" calcext:value-type="float">
            <text:p>1285237</text:p>
          </table:table-cell>
          <table:table-cell office:value-type="string" calcext:value-type="string">
            <text:p>Ga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39N</text:p>
          </table:table-cell>
          <table:table-cell office:value-type="string" calcext:value-type="string">
            <text:p>0892421W</text:p>
          </table:table-cell>
          <table:table-cell office:value-type="float" office:value="35.8442348" calcext:value-type="float">
            <text:p>35.8442348</text:p>
          </table:table-cell>
          <table:table-cell office:value-type="float" office:value="-89.4059001" calcext:value-type="float">
            <text:p>-89.4059001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095" calcext:value-type="float">
            <text:p>1318095</text:p>
          </table:table-cell>
          <table:table-cell office:value-type="string" calcext:value-type="string">
            <text:p>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56N</text:p>
          </table:table-cell>
          <table:table-cell office:value-type="string" calcext:value-type="string">
            <text:p>0894448W</text:p>
          </table:table-cell>
          <table:table-cell office:value-type="float" office:value="35.6655141" calcext:value-type="float">
            <text:p>35.6655141</text:p>
          </table:table-cell>
          <table:table-cell office:value-type="float" office:value="-89.7465522" calcext:value-type="float">
            <text:p>-89.7465522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288130" calcext:value-type="float">
            <text:p>1288130</text:p>
          </table:table-cell>
          <table:table-cell office:value-type="string" calcext:value-type="string">
            <text:p>Holm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54N</text:p>
          </table:table-cell>
          <table:table-cell office:value-type="string" calcext:value-type="string">
            <text:p>0892923W</text:p>
          </table:table-cell>
          <table:table-cell office:value-type="float" office:value="35.698364" calcext:value-type="float">
            <text:p>35.698364</text:p>
          </table:table-cell>
          <table:table-cell office:value-type="float" office:value="-89.4896879" calcext:value-type="float">
            <text:p>-89.4896879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647457" calcext:value-type="float">
            <text:p>1647457</text:p>
          </table:table-cell>
          <table:table-cell office:value-type="string" calcext:value-type="string">
            <text:p>Legg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20N</text:p>
          </table:table-cell>
          <table:table-cell office:value-type="string" calcext:value-type="string">
            <text:p>0892612W</text:p>
          </table:table-cell>
          <table:table-cell office:value-type="float" office:value="35.7889584" calcext:value-type="float">
            <text:p>35.7889584</text:p>
          </table:table-cell>
          <table:table-cell office:value-type="float" office:value="-89.436734" calcext:value-type="float">
            <text:p>-89.436734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422" calcext:value-type="float">
            <text:p>1326422</text:p>
          </table:table-cell>
          <table:table-cell office:value-type="string" calcext:value-type="string">
            <text:p>Lightfoo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46N</text:p>
          </table:table-cell>
          <table:table-cell office:value-type="string" calcext:value-type="string">
            <text:p>0893811W</text:p>
          </table:table-cell>
          <table:table-cell office:value-type="float" office:value="35.7460283" calcext:value-type="float">
            <text:p>35.7460283</text:p>
          </table:table-cell>
          <table:table-cell office:value-type="float" office:value="-89.6363668" calcext:value-type="float">
            <text:p>-89.6363668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6/01/1992</text:p>
          </table:table-cell>
          <table:table-cell table:style-name="ce5" office:value-type="string" calcext:value-type="string">
            <text:p>02/11/2019</text:p>
          </table:table-cell>
          <table:table-cell table:number-columns-repeated="44"/>
        </table:table-row>
        <table:table-row table:style-name="ro1">
          <table:table-cell office:value-type="float" office:value="1292730" calcext:value-type="float">
            <text:p>1292730</text:p>
          </table:table-cell>
          <table:table-cell office:value-type="string" calcext:value-type="string">
            <text:p>Marro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08N</text:p>
          </table:table-cell>
          <table:table-cell office:value-type="string" calcext:value-type="string">
            <text:p>0893118W</text:p>
          </table:table-cell>
          <table:table-cell office:value-type="float" office:value="35.6189618" calcext:value-type="float">
            <text:p>35.6189618</text:p>
          </table:table-cell>
          <table:table-cell office:value-type="float" office:value="-89.521736" calcext:value-type="float">
            <text:p>-89.521736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Gif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586" calcext:value-type="float">
            <text:p>1293586</text:p>
          </table:table-cell>
          <table:table-cell office:value-type="string" calcext:value-type="string">
            <text:p>Memorial Gard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48N</text:p>
          </table:table-cell>
          <table:table-cell office:value-type="string" calcext:value-type="string">
            <text:p>0893311W</text:p>
          </table:table-cell>
          <table:table-cell office:value-type="float" office:value="35.7132094" calcext:value-type="float">
            <text:p>35.7132094</text:p>
          </table:table-cell>
          <table:table-cell office:value-type="float" office:value="-89.5529392" calcext:value-type="float">
            <text:p>-89.5529392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318116" calcext:value-type="float">
            <text:p>1318116</text:p>
          </table:table-cell>
          <table:table-cell office:value-type="string" calcext:value-type="string">
            <text:p>Mount Pleasant Method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20N</text:p>
          </table:table-cell>
          <table:table-cell office:value-type="string" calcext:value-type="string">
            <text:p>0893551W</text:p>
          </table:table-cell>
          <table:table-cell office:value-type="float" office:value="35.7722924" calcext:value-type="float">
            <text:p>35.7722924</text:p>
          </table:table-cell>
          <table:table-cell office:value-type="float" office:value="-89.5975712" calcext:value-type="float">
            <text:p>-89.5975712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2/11/2019</text:p>
          </table:table-cell>
          <table:table-cell table:number-columns-repeated="44"/>
        </table:table-row>
        <table:table-row table:style-name="ro1">
          <table:table-cell office:value-type="float" office:value="1326427" calcext:value-type="float">
            <text:p>1326427</text:p>
          </table:table-cell>
          <table:table-cell office:value-type="string" calcext:value-type="string">
            <text:p>Mount Pleasant Missionary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42N</text:p>
          </table:table-cell>
          <table:table-cell office:value-type="string" calcext:value-type="string">
            <text:p>0893355W</text:p>
          </table:table-cell>
          <table:table-cell office:value-type="float" office:value="35.7116479" calcext:value-type="float">
            <text:p>35.7116479</text:p>
          </table:table-cell>
          <table:table-cell office:value-type="float" office:value="-89.5652698" calcext:value-type="float">
            <text:p>-89.5652698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6/01/1992</text:p>
          </table:table-cell>
          <table:table-cell table:style-name="ce5"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295510" calcext:value-type="float">
            <text:p>1295510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03N</text:p>
          </table:table-cell>
          <table:table-cell office:value-type="string" calcext:value-type="string">
            <text:p>0894327W</text:p>
          </table:table-cell>
          <table:table-cell office:value-type="float" office:value="35.667482" calcext:value-type="float">
            <text:p>35.667482</text:p>
          </table:table-cell>
          <table:table-cell office:value-type="float" office:value="-89.7241221" calcext:value-type="float">
            <text:p>-89.7241221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295511" calcext:value-type="float">
            <text:p>1295511</text:p>
          </table:table-cell>
          <table:table-cell office:value-type="string" calcext:value-type="string">
            <text:p>New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49N</text:p>
          </table:table-cell>
          <table:table-cell office:value-type="string" calcext:value-type="string">
            <text:p>0893241W</text:p>
          </table:table-cell>
          <table:table-cell office:value-type="float" office:value="35.7970143" calcext:value-type="float">
            <text:p>35.7970143</text:p>
          </table:table-cell>
          <table:table-cell office:value-type="float" office:value="-89.5447919" calcext:value-type="float">
            <text:p>-89.5447919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74" calcext:value-type="float">
            <text:p>1296874</text:p>
          </table:table-cell>
          <table:table-cell office:value-type="string" calcext:value-type="string">
            <text:p>Par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444N</text:p>
          </table:table-cell>
          <table:table-cell office:value-type="string" calcext:value-type="string">
            <text:p>0892529W</text:p>
          </table:table-cell>
          <table:table-cell office:value-type="float" office:value="35.9122892" calcext:value-type="float">
            <text:p>35.9122892</text:p>
          </table:table-cell>
          <table:table-cell office:value-type="float" office:value="-89.4247894" calcext:value-type="float">
            <text:p>-89.4247894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472" calcext:value-type="float">
            <text:p>1297472</text:p>
          </table:table-cell>
          <table:table-cell office:value-type="string" calcext:value-type="string">
            <text:p>Pilgrims Re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48N</text:p>
          </table:table-cell>
          <table:table-cell office:value-type="string" calcext:value-type="string">
            <text:p>0894154W</text:p>
          </table:table-cell>
          <table:table-cell office:value-type="float" office:value="35.696787" calcext:value-type="float">
            <text:p>35.696787</text:p>
          </table:table-cell>
          <table:table-cell office:value-type="float" office:value="-89.6982671" calcext:value-type="float">
            <text:p>-89.6982671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318122" calcext:value-type="float">
            <text:p>1318122</text:p>
          </table:table-cell>
          <table:table-cell office:value-type="string" calcext:value-type="string">
            <text:p>Pleasan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53N</text:p>
          </table:table-cell>
          <table:table-cell office:value-type="string" calcext:value-type="string">
            <text:p>0893209W</text:p>
          </table:table-cell>
          <table:table-cell office:value-type="float" office:value="35.8481244" calcext:value-type="float">
            <text:p>35.8481244</text:p>
          </table:table-cell>
          <table:table-cell office:value-type="float" office:value="-89.5359028" calcext:value-type="float">
            <text:p>-89.5359028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192" calcext:value-type="float">
            <text:p>1298192</text:p>
          </table:table-cell>
          <table:table-cell office:value-type="string" calcext:value-type="string">
            <text:p>Poplar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45N</text:p>
          </table:table-cell>
          <table:table-cell office:value-type="string" calcext:value-type="string">
            <text:p>0893449W</text:p>
          </table:table-cell>
          <table:table-cell office:value-type="float" office:value="35.6959054" calcext:value-type="float">
            <text:p>35.6959054</text:p>
          </table:table-cell>
          <table:table-cell office:value-type="float" office:value="-89.5803482" calcext:value-type="float">
            <text:p>-89.5803482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7/2020</text:p>
          </table:table-cell>
          <table:table-cell table:number-columns-repeated="44"/>
        </table:table-row>
        <table:table-row table:style-name="ro1">
          <table:table-cell office:value-type="float" office:value="1299283" calcext:value-type="float">
            <text:p>1299283</text:p>
          </table:table-cell>
          <table:table-cell office:value-type="string" calcext:value-type="string">
            <text:p>Rhod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039N</text:p>
          </table:table-cell>
          <table:table-cell office:value-type="string" calcext:value-type="string">
            <text:p>0892447W</text:p>
          </table:table-cell>
          <table:table-cell office:value-type="float" office:value="35.8442349" calcext:value-type="float">
            <text:p>35.8442349</text:p>
          </table:table-cell>
          <table:table-cell office:value-type="float" office:value="-89.4131225" calcext:value-type="float">
            <text:p>-89.4131225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354" calcext:value-type="float">
            <text:p>1300354</text:p>
          </table:table-cell>
          <table:table-cell office:value-type="string" calcext:value-type="string">
            <text:p>Ruther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503N</text:p>
          </table:table-cell>
          <table:table-cell office:value-type="string" calcext:value-type="string">
            <text:p>0892828W</text:p>
          </table:table-cell>
          <table:table-cell office:value-type="float" office:value="35.9175672" calcext:value-type="float">
            <text:p>35.9175672</text:p>
          </table:table-cell>
          <table:table-cell office:value-type="float" office:value="-89.4745126" calcext:value-type="float">
            <text:p>-89.4745126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430" calcext:value-type="float">
            <text:p>1326430</text:p>
          </table:table-cell>
          <table:table-cell office:value-type="string" calcext:value-type="string">
            <text:p>Saint James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45N</text:p>
          </table:table-cell>
          <table:table-cell office:value-type="string" calcext:value-type="string">
            <text:p>0894119W</text:p>
          </table:table-cell>
          <table:table-cell office:value-type="float" office:value="35.6959527" calcext:value-type="float">
            <text:p>35.6959527</text:p>
          </table:table-cell>
          <table:table-cell office:value-type="float" office:value="-89.6885709" calcext:value-type="float">
            <text:p>-89.6885709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6/01/1992</text:p>
          </table:table-cell>
          <table:table-cell table:style-name="ce5"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300500" calcext:value-type="float">
            <text:p>1300500</text:p>
          </table:table-cell>
          <table:table-cell office:value-type="string" calcext:value-type="string">
            <text:p>Saint Pau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49N</text:p>
          </table:table-cell>
          <table:table-cell office:value-type="string" calcext:value-type="string">
            <text:p>0892936W</text:p>
          </table:table-cell>
          <table:table-cell office:value-type="float" office:value="35.6470168" calcext:value-type="float">
            <text:p>35.6470168</text:p>
          </table:table-cell>
          <table:table-cell office:value-type="float" office:value="-89.4934019" calcext:value-type="float">
            <text:p>-89.4934019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651" calcext:value-type="float">
            <text:p>1300651</text:p>
          </table:table-cell>
          <table:table-cell office:value-type="string" calcext:value-type="string">
            <text:p>Samue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19N</text:p>
          </table:table-cell>
          <table:table-cell office:value-type="string" calcext:value-type="string">
            <text:p>0894748W</text:p>
          </table:table-cell>
          <table:table-cell office:value-type="float" office:value="35.6386841" calcext:value-type="float">
            <text:p>35.6386841</text:p>
          </table:table-cell>
          <table:table-cell office:value-type="float" office:value="-89.7967431" calcext:value-type="float">
            <text:p>-89.7967431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099" calcext:value-type="float">
            <text:p>1304099</text:p>
          </table:table-cell>
          <table:table-cell office:value-type="string" calcext:value-type="string">
            <text:p>Thurm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209N</text:p>
          </table:table-cell>
          <table:table-cell office:value-type="string" calcext:value-type="string">
            <text:p>0892540W</text:p>
          </table:table-cell>
          <table:table-cell office:value-type="float" office:value="35.8692345" calcext:value-type="float">
            <text:p>35.8692345</text:p>
          </table:table-cell>
          <table:table-cell office:value-type="float" office:value="-89.427845" calcext:value-type="float">
            <text:p>-89.427845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18136" calcext:value-type="float">
            <text:p>1318136</text:p>
          </table:table-cell>
          <table:table-cell office:value-type="string" calcext:value-type="string">
            <text:p>Walnu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30N</text:p>
          </table:table-cell>
          <table:table-cell office:value-type="string" calcext:value-type="string">
            <text:p>0893705W</text:p>
          </table:table-cell>
          <table:table-cell office:value-type="float" office:value="35.7917364" calcext:value-type="float">
            <text:p>35.7917364</text:p>
          </table:table-cell>
          <table:table-cell office:value-type="float" office:value="-89.6181272" calcext:value-type="float">
            <text:p>-89.6181272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2/11/2019</text:p>
          </table:table-cell>
          <table:table-cell table:number-columns-repeated="44"/>
        </table:table-row>
        <table:table-row table:style-name="ro1">
          <table:table-cell office:value-type="float" office:value="1326513" calcext:value-type="float">
            <text:p>1326513</text:p>
          </table:table-cell>
          <table:table-cell office:value-type="string" calcext:value-type="string">
            <text:p>Western V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48N</text:p>
          </table:table-cell>
          <table:table-cell office:value-type="string" calcext:value-type="string">
            <text:p>0894036W</text:p>
          </table:table-cell>
          <table:table-cell office:value-type="float" office:value="35.6965384" calcext:value-type="float">
            <text:p>35.6965384</text:p>
          </table:table-cell>
          <table:table-cell office:value-type="float" office:value="-89.6767802" calcext:value-type="float">
            <text:p>-89.6767802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269259" calcext:value-type="float">
            <text:p>1269259</text:p>
          </table:table-cell>
          <table:table-cell office:value-type="string" calcext:value-type="string">
            <text:p>Ashport-Three Point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141N</text:p>
          </table:table-cell>
          <table:table-cell office:value-type="string" calcext:value-type="string">
            <text:p>0894125W</text:p>
          </table:table-cell>
          <table:table-cell office:value-type="float" office:value="35.6948008" calcext:value-type="float">
            <text:p>35.6948008</text:p>
          </table:table-cell>
          <table:table-cell office:value-type="float" office:value="-89.6903569" calcext:value-type="float">
            <text:p>-89.6903569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14" calcext:value-type="float">
            <text:p>1648814</text:p>
          </table:table-cell>
          <table:table-cell office:value-type="string" calcext:value-type="string">
            <text:p>Gate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030N</text:p>
          </table:table-cell>
          <table:table-cell office:value-type="string" calcext:value-type="string">
            <text:p>0892740W</text:p>
          </table:table-cell>
          <table:table-cell office:value-type="float" office:value="35.841742" calcext:value-type="float">
            <text:p>35.841742</text:p>
          </table:table-cell>
          <table:table-cell office:value-type="float" office:value="-89.4611847" calcext:value-type="float">
            <text:p>-89.4611847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15" calcext:value-type="float">
            <text:p>1648815</text:p>
          </table:table-cell>
          <table:table-cell office:value-type="string" calcext:value-type="string">
            <text:p>Hall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5310N</text:p>
          </table:table-cell>
          <table:table-cell office:value-type="string" calcext:value-type="string">
            <text:p>0892457W</text:p>
          </table:table-cell>
          <table:table-cell office:value-type="float" office:value="35.8861853" calcext:value-type="float">
            <text:p>35.8861853</text:p>
          </table:table-cell>
          <table:table-cell office:value-type="float" office:value="-89.4159061" calcext:value-type="float">
            <text:p>-89.4159061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16" calcext:value-type="float">
            <text:p>1648816</text:p>
          </table:table-cell>
          <table:table-cell office:value-type="string" calcext:value-type="string">
            <text:p>Henning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3938N</text:p>
          </table:table-cell>
          <table:table-cell office:value-type="string" calcext:value-type="string">
            <text:p>0893345W</text:p>
          </table:table-cell>
          <table:table-cell office:value-type="float" office:value="35.6606345" calcext:value-type="float">
            <text:p>35.6606345</text:p>
          </table:table-cell>
          <table:table-cell office:value-type="float" office:value="-89.562576" calcext:value-type="float">
            <text:p>-89.562576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17" calcext:value-type="float">
            <text:p>1648817</text:p>
          </table:table-cell>
          <table:table-cell office:value-type="string" calcext:value-type="string">
            <text:p>Riple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502N</text:p>
          </table:table-cell>
          <table:table-cell office:value-type="string" calcext:value-type="string">
            <text:p>0893211W</text:p>
          </table:table-cell>
          <table:table-cell office:value-type="float" office:value="35.750633" calcext:value-type="float">
            <text:p>35.750633</text:p>
          </table:table-cell>
          <table:table-cell office:value-type="float" office:value="-89.5364642" calcext:value-type="float">
            <text:p>-89.5364642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97977" calcext:value-type="float">
            <text:p>1297977</text:p>
          </table:table-cell>
          <table:table-cell office:value-type="string" calcext:value-type="string">
            <text:p>Plum Point Reach</text:p>
          </table:table-cell>
          <table:table-cell office:value-type="string" calcext:value-type="string">
            <text:p>Channel</text:p>
          </table:table-cell>
          <table:table-cell office:value-type="string" calcext:value-type="string">
            <text:p>353921N</text:p>
          </table:table-cell>
          <table:table-cell office:value-type="string" calcext:value-type="string">
            <text:p>0895412W</text:p>
          </table:table-cell>
          <table:table-cell office:value-type="float" office:value="35.6559123" calcext:value-type="float">
            <text:p>35.6559123</text:p>
          </table:table-cell>
          <table:table-cell office:value-type="float" office:value="-89.9034188" calcext:value-type="float">
            <text:p>-89.9034188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Osceo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76" calcext:value-type="float">
            <text:p>1271876</text:p>
          </table:table-cell>
          <table:table-cell office:value-type="string" calcext:value-type="string">
            <text:p>Sunrise Towhead Chute</text:p>
          </table:table-cell>
          <table:table-cell office:value-type="string" calcext:value-type="string">
            <text:p>Channel</text:p>
          </table:table-cell>
          <table:table-cell office:value-type="string" calcext:value-type="string">
            <text:p>353529N</text:p>
          </table:table-cell>
          <table:table-cell office:value-type="string" calcext:value-type="string">
            <text:p>0895421W</text:p>
          </table:table-cell>
          <table:table-cell office:value-type="float" office:value="35.5914692" calcext:value-type="float">
            <text:p>35.5914692</text:p>
          </table:table-cell>
          <table:table-cell office:value-type="float" office:value="-89.9059189" calcext:value-type="float">
            <text:p>-89.9059189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34" calcext:value-type="float">
            <text:p>1272434</text:p>
          </table:table-cell>
          <table:table-cell office:value-type="string" calcext:value-type="string">
            <text:p>The Reach</text:p>
          </table:table-cell>
          <table:table-cell office:value-type="string" calcext:value-type="string">
            <text:p>Channel</text:p>
          </table:table-cell>
          <table:table-cell office:value-type="string" calcext:value-type="string">
            <text:p>354623N</text:p>
          </table:table-cell>
          <table:table-cell office:value-type="string" calcext:value-type="string">
            <text:p>0894037W</text:p>
          </table:table-cell>
          <table:table-cell office:value-type="float" office:value="35.7731328" calcext:value-type="float">
            <text:p>35.7731328</text:p>
          </table:table-cell>
          <table:table-cell office:value-type="float" office:value="-89.6770231" calcext:value-type="float">
            <text:p>-89.6770231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04" calcext:value-type="float">
            <text:p>1275804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00N</text:p>
          </table:table-cell>
          <table:table-cell office:value-type="string" calcext:value-type="string">
            <text:p>0892707W</text:p>
          </table:table-cell>
          <table:table-cell office:value-type="float" office:value="35.8167424" calcext:value-type="float">
            <text:p>35.8167424</text:p>
          </table:table-cell>
          <table:table-cell office:value-type="float" office:value="-89.4520178" calcext:value-type="float">
            <text:p>-89.4520178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05" calcext:value-type="float">
            <text:p>1275805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38N</text:p>
          </table:table-cell>
          <table:table-cell office:value-type="string" calcext:value-type="string">
            <text:p>0892843W</text:p>
          </table:table-cell>
          <table:table-cell office:value-type="float" office:value="35.9106297" calcext:value-type="float">
            <text:p>35.9106297</text:p>
          </table:table-cell>
          <table:table-cell office:value-type="float" office:value="-89.4786852" calcext:value-type="float">
            <text:p>-89.4786852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50" calcext:value-type="float">
            <text:p>1275950</text:p>
          </table:table-cell>
          <table:table-cell office:value-type="string" calcext:value-type="string">
            <text:p>Ashpor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54N</text:p>
          </table:table-cell>
          <table:table-cell office:value-type="string" calcext:value-type="string">
            <text:p>0894548W</text:p>
          </table:table-cell>
          <table:table-cell office:value-type="float" office:value="35.7650774" calcext:value-type="float">
            <text:p>35.7650774</text:p>
          </table:table-cell>
          <table:table-cell office:value-type="float" office:value="-89.7634142" calcext:value-type="float">
            <text:p>-89.7634142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51" calcext:value-type="float">
            <text:p>1275951</text:p>
          </table:table-cell>
          <table:table-cell office:value-type="string" calcext:value-type="string">
            <text:p>Ashpor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04N</text:p>
          </table:table-cell>
          <table:table-cell office:value-type="string" calcext:value-type="string">
            <text:p>0894418W</text:p>
          </table:table-cell>
          <table:table-cell office:value-type="float" office:value="35.7678552" calcext:value-type="float">
            <text:p>35.7678552</text:p>
          </table:table-cell>
          <table:table-cell office:value-type="float" office:value="-89.7384135" calcext:value-type="float">
            <text:p>-89.7384135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519" calcext:value-type="float">
            <text:p>1326519</text:p>
          </table:table-cell>
          <table:table-cell office:value-type="string" calcext:value-type="string">
            <text:p>Beasley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03N</text:p>
          </table:table-cell>
          <table:table-cell office:value-type="string" calcext:value-type="string">
            <text:p>0893706W</text:p>
          </table:table-cell>
          <table:table-cell office:value-type="float" office:value="35.7175781" calcext:value-type="float">
            <text:p>35.7175781</text:p>
          </table:table-cell>
          <table:table-cell office:value-type="float" office:value="-89.6184106" calcext:value-type="float">
            <text:p>-89.6184106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068" calcext:value-type="float">
            <text:p>1318068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35N</text:p>
          </table:table-cell>
          <table:table-cell office:value-type="string" calcext:value-type="string">
            <text:p>0894213W</text:p>
          </table:table-cell>
          <table:table-cell office:value-type="float" office:value="35.6764678" calcext:value-type="float">
            <text:p>35.6764678</text:p>
          </table:table-cell>
          <table:table-cell office:value-type="float" office:value="-89.7036906" calcext:value-type="float">
            <text:p>-89.7036906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7145" calcext:value-type="float">
            <text:p>1277145</text:p>
          </table:table-cell>
          <table:table-cell office:value-type="string" calcext:value-type="string">
            <text:p>Bethesd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19N</text:p>
          </table:table-cell>
          <table:table-cell office:value-type="string" calcext:value-type="string">
            <text:p>0892545W</text:p>
          </table:table-cell>
          <table:table-cell office:value-type="float" office:value="35.8886853" calcext:value-type="float">
            <text:p>35.8886853</text:p>
          </table:table-cell>
          <table:table-cell office:value-type="float" office:value="-89.4292398" calcext:value-type="float">
            <text:p>-89.4292398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69" calcext:value-type="float">
            <text:p>1277169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40N</text:p>
          </table:table-cell>
          <table:table-cell office:value-type="string" calcext:value-type="string">
            <text:p>0895134W</text:p>
          </table:table-cell>
          <table:table-cell office:value-type="float" office:value="35.7111891" calcext:value-type="float">
            <text:p>35.7111891</text:p>
          </table:table-cell>
          <table:table-cell office:value-type="float" office:value="-89.8595285" calcext:value-type="float">
            <text:p>-89.8595285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487" calcext:value-type="float">
            <text:p>1279487</text:p>
          </table:table-cell>
          <table:table-cell office:value-type="string" calcext:value-type="string">
            <text:p>Cana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59N</text:p>
          </table:table-cell>
          <table:table-cell office:value-type="string" calcext:value-type="string">
            <text:p>0893948W</text:p>
          </table:table-cell>
          <table:table-cell office:value-type="float" office:value="35.6998006" calcext:value-type="float">
            <text:p>35.6998006</text:p>
          </table:table-cell>
          <table:table-cell office:value-type="float" office:value="-89.6634118" calcext:value-type="float">
            <text:p>-89.6634118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41" calcext:value-type="float">
            <text:p>1279541</text:p>
          </table:table-cell>
          <table:table-cell office:value-type="string" calcext:value-type="string">
            <text:p>Cane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06N</text:p>
          </table:table-cell>
          <table:table-cell office:value-type="string" calcext:value-type="string">
            <text:p>0894402W</text:p>
          </table:table-cell>
          <table:table-cell office:value-type="float" office:value="35.7517444" calcext:value-type="float">
            <text:p>35.7517444</text:p>
          </table:table-cell>
          <table:table-cell office:value-type="float" office:value="-89.733969" calcext:value-type="float">
            <text:p>-89.733969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61" calcext:value-type="float">
            <text:p>1280161</text:p>
          </table:table-cell>
          <table:table-cell office:value-type="string" calcext:value-type="string">
            <text:p>Centr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42N</text:p>
          </table:table-cell>
          <table:table-cell office:value-type="string" calcext:value-type="string">
            <text:p>0893203W</text:p>
          </table:table-cell>
          <table:table-cell office:value-type="float" office:value="35.8117429" calcext:value-type="float">
            <text:p>35.8117429</text:p>
          </table:table-cell>
          <table:table-cell office:value-type="float" office:value="-89.534242" calcext:value-type="float">
            <text:p>-89.534242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66" calcext:value-type="float">
            <text:p>1281066</text:p>
          </table:table-cell>
          <table:table-cell office:value-type="string" calcext:value-type="string">
            <text:p>Conco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53N</text:p>
          </table:table-cell>
          <table:table-cell office:value-type="string" calcext:value-type="string">
            <text:p>0892439W</text:p>
          </table:table-cell>
          <table:table-cell office:value-type="float" office:value="35.8147976" calcext:value-type="float">
            <text:p>35.8147976</text:p>
          </table:table-cell>
          <table:table-cell office:value-type="float" office:value="-89.4109059" calcext:value-type="float">
            <text:p>-89.4109059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93" calcext:value-type="float">
            <text:p>1281093</text:p>
          </table:table-cell>
          <table:table-cell office:value-type="string" calcext:value-type="string">
            <text:p>Conn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56N</text:p>
          </table:table-cell>
          <table:table-cell office:value-type="string" calcext:value-type="string">
            <text:p>0892719W</text:p>
          </table:table-cell>
          <table:table-cell office:value-type="float" office:value="35.7322994" calcext:value-type="float">
            <text:p>35.7322994</text:p>
          </table:table-cell>
          <table:table-cell office:value-type="float" office:value="-89.4553512" calcext:value-type="float">
            <text:p>-89.4553512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075" calcext:value-type="float">
            <text:p>1318075</text:p>
          </table:table-cell>
          <table:table-cell office:value-type="string" calcext:value-type="string">
            <text:p>Cur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13N</text:p>
          </table:table-cell>
          <table:table-cell office:value-type="string" calcext:value-type="string">
            <text:p>0892720W</text:p>
          </table:table-cell>
          <table:table-cell office:value-type="float" office:value="35.803687" calcext:value-type="float">
            <text:p>35.803687</text:p>
          </table:table-cell>
          <table:table-cell office:value-type="float" office:value="-89.4556291" calcext:value-type="float">
            <text:p>-89.4556291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1942" calcext:value-type="float">
            <text:p>1281942</text:p>
          </table:table-cell>
          <table:table-cell office:value-type="string" calcext:value-type="string">
            <text:p>Cypress Ho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20N</text:p>
          </table:table-cell>
          <table:table-cell office:value-type="string" calcext:value-type="string">
            <text:p>0894246W</text:p>
          </table:table-cell>
          <table:table-cell office:value-type="float" office:value="35.7722994" calcext:value-type="float">
            <text:p>35.7722994</text:p>
          </table:table-cell>
          <table:table-cell office:value-type="float" office:value="-89.7128574" calcext:value-type="float">
            <text:p>-89.7128574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87" calcext:value-type="float">
            <text:p>1282987</text:p>
          </table:table-cell>
          <table:table-cell office:value-type="string" calcext:value-type="string">
            <text:p>Dry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13N</text:p>
          </table:table-cell>
          <table:table-cell office:value-type="string" calcext:value-type="string">
            <text:p>0892821W</text:p>
          </table:table-cell>
          <table:table-cell office:value-type="float" office:value="35.8370198" calcext:value-type="float">
            <text:p>35.8370198</text:p>
          </table:table-cell>
          <table:table-cell office:value-type="float" office:value="-89.4725739" calcext:value-type="float">
            <text:p>-89.4725739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078" calcext:value-type="float">
            <text:p>1318078</text:p>
          </table:table-cell>
          <table:table-cell office:value-type="string" calcext:value-type="string">
            <text:p>Durham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53N</text:p>
          </table:table-cell>
          <table:table-cell office:value-type="string" calcext:value-type="string">
            <text:p>0892936W</text:p>
          </table:table-cell>
          <table:table-cell office:value-type="float" office:value="35.6648009" calcext:value-type="float">
            <text:p>35.6648009</text:p>
          </table:table-cell>
          <table:table-cell office:value-type="float" office:value="-89.4934076" calcext:value-type="float">
            <text:p>-89.4934076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6527" calcext:value-type="float">
            <text:p>1326527</text:p>
          </table:table-cell>
          <table:table-cell office:value-type="string" calcext:value-type="string">
            <text:p>El Cana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05N</text:p>
          </table:table-cell>
          <table:table-cell office:value-type="string" calcext:value-type="string">
            <text:p>0893952W</text:p>
          </table:table-cell>
          <table:table-cell office:value-type="float" office:value="35.6681346" calcext:value-type="float">
            <text:p>35.6681346</text:p>
          </table:table-cell>
          <table:table-cell office:value-type="float" office:value="-89.6645229" calcext:value-type="float">
            <text:p>-89.6645229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90" calcext:value-type="float">
            <text:p>1283590</text:p>
          </table:table-cell>
          <table:table-cell office:value-type="string" calcext:value-type="string">
            <text:p>Ela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54N</text:p>
          </table:table-cell>
          <table:table-cell office:value-type="string" calcext:value-type="string">
            <text:p>0892941W</text:p>
          </table:table-cell>
          <table:table-cell office:value-type="float" office:value="35.6650787" calcext:value-type="float">
            <text:p>35.6650787</text:p>
          </table:table-cell>
          <table:table-cell office:value-type="float" office:value="-89.4947966" calcext:value-type="float">
            <text:p>-89.4947966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081" calcext:value-type="float">
            <text:p>1318081</text:p>
          </table:table-cell>
          <table:table-cell office:value-type="string" calcext:value-type="string">
            <text:p>El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26N</text:p>
          </table:table-cell>
          <table:table-cell office:value-type="string" calcext:value-type="string">
            <text:p>0892704W</text:p>
          </table:table-cell>
          <table:table-cell office:value-type="float" office:value="35.9072962" calcext:value-type="float">
            <text:p>35.9072962</text:p>
          </table:table-cell>
          <table:table-cell office:value-type="float" office:value="-89.4511846" calcext:value-type="float">
            <text:p>-89.4511846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3812" calcext:value-type="float">
            <text:p>1283812</text:p>
          </table:table-cell>
          <table:table-cell office:value-type="string" calcext:value-type="string">
            <text:p>E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43N</text:p>
          </table:table-cell>
          <table:table-cell office:value-type="string" calcext:value-type="string">
            <text:p>0892901W</text:p>
          </table:table-cell>
          <table:table-cell office:value-type="float" office:value="35.8620194" calcext:value-type="float">
            <text:p>35.8620194</text:p>
          </table:table-cell>
          <table:table-cell office:value-type="float" office:value="-89.4836852" calcext:value-type="float">
            <text:p>-89.4836852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082" calcext:value-type="float">
            <text:p>1318082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37N</text:p>
          </table:table-cell>
          <table:table-cell office:value-type="string" calcext:value-type="string">
            <text:p>0893147W</text:p>
          </table:table-cell>
          <table:table-cell office:value-type="float" office:value="35.7436886" calcext:value-type="float">
            <text:p>35.7436886</text:p>
          </table:table-cell>
          <table:table-cell office:value-type="float" office:value="-89.5297973" calcext:value-type="float">
            <text:p>-89.5297973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87" calcext:value-type="float">
            <text:p>1318087</text:p>
          </table:table-cell>
          <table:table-cell office:value-type="string" calcext:value-type="string">
            <text:p>Fult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42N</text:p>
          </table:table-cell>
          <table:table-cell office:value-type="string" calcext:value-type="string">
            <text:p>0895254W</text:p>
          </table:table-cell>
          <table:table-cell office:value-type="float" office:value="35.6117466" calcext:value-type="float">
            <text:p>35.6117466</text:p>
          </table:table-cell>
          <table:table-cell office:value-type="float" office:value="-89.8817515" calcext:value-type="float">
            <text:p>-89.8817515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90" calcext:value-type="float">
            <text:p>1318090</text:p>
          </table:table-cell>
          <table:table-cell office:value-type="string" calcext:value-type="string">
            <text:p>Golddu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22N</text:p>
          </table:table-cell>
          <table:table-cell office:value-type="string" calcext:value-type="string">
            <text:p>0895125W</text:p>
          </table:table-cell>
          <table:table-cell office:value-type="float" office:value="35.7061892" calcext:value-type="float">
            <text:p>35.7061892</text:p>
          </table:table-cell>
          <table:table-cell office:value-type="float" office:value="-89.8570284" calcext:value-type="float">
            <text:p>-89.8570284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93" calcext:value-type="float">
            <text:p>1318093</text:p>
          </table:table-cell>
          <table:table-cell office:value-type="string" calcext:value-type="string">
            <text:p>Gra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01N</text:p>
          </table:table-cell>
          <table:table-cell office:value-type="string" calcext:value-type="string">
            <text:p>0893212W</text:p>
          </table:table-cell>
          <table:table-cell office:value-type="float" office:value="35.8003542" calcext:value-type="float">
            <text:p>35.8003542</text:p>
          </table:table-cell>
          <table:table-cell office:value-type="float" office:value="-89.536742" calcext:value-type="float">
            <text:p>-89.536742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6420" calcext:value-type="float">
            <text:p>1326420</text:p>
          </table:table-cell>
          <table:table-cell office:value-type="string" calcext:value-type="string">
            <text:p>Grave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11N</text:p>
          </table:table-cell>
          <table:table-cell office:value-type="string" calcext:value-type="string">
            <text:p>0893154W</text:p>
          </table:table-cell>
          <table:table-cell office:value-type="float" office:value="35.6364682" calcext:value-type="float">
            <text:p>35.6364682</text:p>
          </table:table-cell>
          <table:table-cell office:value-type="float" office:value="-89.531742" calcext:value-type="float">
            <text:p>-89.531742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286055" calcext:value-type="float">
            <text:p>1286055</text:p>
          </table:table-cell>
          <table:table-cell office:value-type="string" calcext:value-type="string">
            <text:p>Greater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41N</text:p>
          </table:table-cell>
          <table:table-cell office:value-type="string" calcext:value-type="string">
            <text:p>0892948W</text:p>
          </table:table-cell>
          <table:table-cell office:value-type="float" office:value="35.6281349" calcext:value-type="float">
            <text:p>35.6281349</text:p>
          </table:table-cell>
          <table:table-cell office:value-type="float" office:value="-89.4967412" calcext:value-type="float">
            <text:p>-89.4967412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56" calcext:value-type="float">
            <text:p>1647456</text:p>
          </table:table-cell>
          <table:table-cell office:value-type="string" calcext:value-type="string">
            <text:p>Gree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56N</text:p>
          </table:table-cell>
          <table:table-cell office:value-type="string" calcext:value-type="string">
            <text:p>0894448W</text:p>
          </table:table-cell>
          <table:table-cell office:value-type="float" office:value="35.6656348" calcext:value-type="float">
            <text:p>35.6656348</text:p>
          </table:table-cell>
          <table:table-cell office:value-type="float" office:value="-89.7467473" calcext:value-type="float">
            <text:p>-89.7467473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96" calcext:value-type="float">
            <text:p>1318096</text:p>
          </table:table-cell>
          <table:table-cell office:value-type="string" calcext:value-type="string">
            <text:p>Hales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56N</text:p>
          </table:table-cell>
          <table:table-cell office:value-type="string" calcext:value-type="string">
            <text:p>0893735W</text:p>
          </table:table-cell>
          <table:table-cell office:value-type="float" office:value="35.91563" calcext:value-type="float">
            <text:p>35.91563</text:p>
          </table:table-cell>
          <table:table-cell office:value-type="float" office:value="-89.6264666" calcext:value-type="float">
            <text:p>-89.6264666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Chic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99" calcext:value-type="float">
            <text:p>1318099</text:p>
          </table:table-cell>
          <table:table-cell office:value-type="string" calcext:value-type="string">
            <text:p>Halls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39N</text:p>
          </table:table-cell>
          <table:table-cell office:value-type="string" calcext:value-type="string">
            <text:p>0892344W</text:p>
          </table:table-cell>
          <table:table-cell office:value-type="float" office:value="35.8775742" calcext:value-type="float">
            <text:p>35.8775742</text:p>
          </table:table-cell>
          <table:table-cell office:value-type="float" office:value="-89.395628" calcext:value-type="float">
            <text:p>-89.395628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6528" calcext:value-type="float">
            <text:p>1326528</text:p>
          </table:table-cell>
          <table:table-cell office:value-type="string" calcext:value-type="string">
            <text:p>Hamlett Templ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11N</text:p>
          </table:table-cell>
          <table:table-cell office:value-type="string" calcext:value-type="string">
            <text:p>0893239W</text:p>
          </table:table-cell>
          <table:table-cell office:value-type="float" office:value="35.6364682" calcext:value-type="float">
            <text:p>35.6364682</text:p>
          </table:table-cell>
          <table:table-cell office:value-type="float" office:value="-89.5442423" calcext:value-type="float">
            <text:p>-89.5442423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47" calcext:value-type="float">
            <text:p>1287347</text:p>
          </table:table-cell>
          <table:table-cell office:value-type="string" calcext:value-type="string">
            <text:p>Hel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413N</text:p>
          </table:table-cell>
          <table:table-cell office:value-type="string" calcext:value-type="string">
            <text:p>0893014W</text:p>
          </table:table-cell>
          <table:table-cell office:value-type="float" office:value="35.9036855" calcext:value-type="float">
            <text:p>35.9036855</text:p>
          </table:table-cell>
          <table:table-cell office:value-type="float" office:value="-89.5039635" calcext:value-type="float">
            <text:p>-89.5039635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27" calcext:value-type="float">
            <text:p>1287427</text:p>
          </table:table-cell>
          <table:table-cell office:value-type="string" calcext:value-type="string">
            <text:p>Henning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00N</text:p>
          </table:table-cell>
          <table:table-cell office:value-type="string" calcext:value-type="string">
            <text:p>0893131W</text:p>
          </table:table-cell>
          <table:table-cell office:value-type="float" office:value="35.8834081" calcext:value-type="float">
            <text:p>35.8834081</text:p>
          </table:table-cell>
          <table:table-cell office:value-type="float" office:value="-89.5253529" calcext:value-type="float">
            <text:p>-89.5253529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533" calcext:value-type="float">
            <text:p>1326533</text:p>
          </table:table-cell>
          <table:table-cell office:value-type="string" calcext:value-type="string">
            <text:p>Hurricane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50N</text:p>
          </table:table-cell>
          <table:table-cell office:value-type="string" calcext:value-type="string">
            <text:p>0893127W</text:p>
          </table:table-cell>
          <table:table-cell office:value-type="float" office:value="35.6973004" calcext:value-type="float">
            <text:p>35.6973004</text:p>
          </table:table-cell>
          <table:table-cell office:value-type="float" office:value="-89.5242417" calcext:value-type="float">
            <text:p>-89.5242417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23" calcext:value-type="float">
            <text:p>1326423</text:p>
          </table:table-cell>
          <table:table-cell office:value-type="string" calcext:value-type="string">
            <text:p>Lighfoo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47N</text:p>
          </table:table-cell>
          <table:table-cell office:value-type="string" calcext:value-type="string">
            <text:p>0893809W</text:p>
          </table:table-cell>
          <table:table-cell office:value-type="float" office:value="35.7464665" calcext:value-type="float">
            <text:p>35.7464665</text:p>
          </table:table-cell>
          <table:table-cell office:value-type="float" office:value="-89.635911" calcext:value-type="float">
            <text:p>-89.635911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26425" calcext:value-type="float">
            <text:p>1326425</text:p>
          </table:table-cell>
          <table:table-cell office:value-type="string" calcext:value-type="string">
            <text:p>Lucket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29N</text:p>
          </table:table-cell>
          <table:table-cell office:value-type="string" calcext:value-type="string">
            <text:p>0894029W</text:p>
          </table:table-cell>
          <table:table-cell office:value-type="float" office:value="35.7248002" calcext:value-type="float">
            <text:p>35.7248002</text:p>
          </table:table-cell>
          <table:table-cell office:value-type="float" office:value="-89.6748009" calcext:value-type="float">
            <text:p>-89.6748009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18114" calcext:value-type="float">
            <text:p>1318114</text:p>
          </table:table-cell>
          <table:table-cell office:value-type="string" calcext:value-type="string">
            <text:p>Mac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42N</text:p>
          </table:table-cell>
          <table:table-cell office:value-type="string" calcext:value-type="string">
            <text:p>0893147W</text:p>
          </table:table-cell>
          <table:table-cell office:value-type="float" office:value="35.8450755" calcext:value-type="float">
            <text:p>35.8450755</text:p>
          </table:table-cell>
          <table:table-cell office:value-type="float" office:value="-89.5297974" calcext:value-type="float">
            <text:p>-89.5297974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2866" calcext:value-type="float">
            <text:p>1292866</text:p>
          </table:table-cell>
          <table:table-cell office:value-type="string" calcext:value-type="string">
            <text:p>Mary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26N</text:p>
          </table:table-cell>
          <table:table-cell office:value-type="string" calcext:value-type="string">
            <text:p>0892835W</text:p>
          </table:table-cell>
          <table:table-cell office:value-type="float" office:value="35.7406329" calcext:value-type="float">
            <text:p>35.7406329</text:p>
          </table:table-cell>
          <table:table-cell office:value-type="float" office:value="-89.4764628" calcext:value-type="float">
            <text:p>-89.4764628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64" calcext:value-type="float">
            <text:p>1294764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40N</text:p>
          </table:table-cell>
          <table:table-cell office:value-type="string" calcext:value-type="string">
            <text:p>0893352W</text:p>
          </table:table-cell>
          <table:table-cell office:value-type="float" office:value="35.7111892" calcext:value-type="float">
            <text:p>35.7111892</text:p>
          </table:table-cell>
          <table:table-cell office:value-type="float" office:value="-89.5645204" calcext:value-type="float">
            <text:p>-89.5645204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117" calcext:value-type="float">
            <text:p>1318117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23N</text:p>
          </table:table-cell>
          <table:table-cell office:value-type="string" calcext:value-type="string">
            <text:p>0893549W</text:p>
          </table:table-cell>
          <table:table-cell office:value-type="float" office:value="35.7731326" calcext:value-type="float">
            <text:p>35.7731326</text:p>
          </table:table-cell>
          <table:table-cell office:value-type="float" office:value="-89.5970212" calcext:value-type="float">
            <text:p>-89.5970212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4896" calcext:value-type="float">
            <text:p>1294896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59N</text:p>
          </table:table-cell>
          <table:table-cell office:value-type="string" calcext:value-type="string">
            <text:p>0892723W</text:p>
          </table:table-cell>
          <table:table-cell office:value-type="float" office:value="35.8997964" calcext:value-type="float">
            <text:p>35.8997964</text:p>
          </table:table-cell>
          <table:table-cell office:value-type="float" office:value="-89.4564625" calcext:value-type="float">
            <text:p>-89.4564625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79" calcext:value-type="float">
            <text:p>1295379</text:p>
          </table:table-cell>
          <table:table-cell office:value-type="string" calcext:value-type="string">
            <text:p>Nel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42N</text:p>
          </table:table-cell>
          <table:table-cell office:value-type="string" calcext:value-type="string">
            <text:p>0892857W</text:p>
          </table:table-cell>
          <table:table-cell office:value-type="float" office:value="35.7784099" calcext:value-type="float">
            <text:p>35.7784099</text:p>
          </table:table-cell>
          <table:table-cell office:value-type="float" office:value="-89.482574" calcext:value-type="float">
            <text:p>-89.482574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94" calcext:value-type="float">
            <text:p>1295494</text:p>
          </table:table-cell>
          <table:table-cell office:value-type="string" calcext:value-type="string">
            <text:p>New Henn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46N</text:p>
          </table:table-cell>
          <table:table-cell office:value-type="string" calcext:value-type="string">
            <text:p>0893453W</text:p>
          </table:table-cell>
          <table:table-cell office:value-type="float" office:value="35.679523" calcext:value-type="float">
            <text:p>35.679523</text:p>
          </table:table-cell>
          <table:table-cell office:value-type="float" office:value="-89.5814654" calcext:value-type="float">
            <text:p>-89.5814654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35" calcext:value-type="float">
            <text:p>1295535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33N</text:p>
          </table:table-cell>
          <table:table-cell office:value-type="string" calcext:value-type="string">
            <text:p>0894307W</text:p>
          </table:table-cell>
          <table:table-cell office:value-type="float" office:value="35.6759123" calcext:value-type="float">
            <text:p>35.6759123</text:p>
          </table:table-cell>
          <table:table-cell office:value-type="float" office:value="-89.718691" calcext:value-type="float">
            <text:p>-89.718691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120" calcext:value-type="float">
            <text:p>1318120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07N</text:p>
          </table:table-cell>
          <table:table-cell office:value-type="string" calcext:value-type="string">
            <text:p>0893214W</text:p>
          </table:table-cell>
          <table:table-cell office:value-type="float" office:value="35.8020208" calcext:value-type="float">
            <text:p>35.8020208</text:p>
          </table:table-cell>
          <table:table-cell office:value-type="float" office:value="-89.5372975" calcext:value-type="float">
            <text:p>-89.5372975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5608" calcext:value-type="float">
            <text:p>1295608</text:p>
          </table:table-cell>
          <table:table-cell office:value-type="string" calcext:value-type="string">
            <text:p>New Mitchell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318N</text:p>
          </table:table-cell>
          <table:table-cell office:value-type="string" calcext:value-type="string">
            <text:p>0894350W</text:p>
          </table:table-cell>
          <table:table-cell office:value-type="float" office:value="35.8884084" calcext:value-type="float">
            <text:p>35.8884084</text:p>
          </table:table-cell>
          <table:table-cell office:value-type="float" office:value="-89.7306359" calcext:value-type="float">
            <text:p>-89.7306359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Chic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094" calcext:value-type="float">
            <text:p>1296094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12N</text:p>
          </table:table-cell>
          <table:table-cell office:value-type="string" calcext:value-type="string">
            <text:p>0894928W</text:p>
          </table:table-cell>
          <table:table-cell office:value-type="float" office:value="35.6367462" calcext:value-type="float">
            <text:p>35.6367462</text:p>
          </table:table-cell>
          <table:table-cell office:value-type="float" office:value="-89.8245274" calcext:value-type="float">
            <text:p>-89.8245274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06" calcext:value-type="float">
            <text:p>1296406</text:p>
          </table:table-cell>
          <table:table-cell office:value-type="string" calcext:value-type="string">
            <text:p>Olive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10N</text:p>
          </table:table-cell>
          <table:table-cell office:value-type="string" calcext:value-type="string">
            <text:p>0894004W</text:p>
          </table:table-cell>
          <table:table-cell office:value-type="float" office:value="35.7361889" calcext:value-type="float">
            <text:p>35.7361889</text:p>
          </table:table-cell>
          <table:table-cell office:value-type="float" office:value="-89.6678563" calcext:value-type="float">
            <text:p>-89.6678563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69" calcext:value-type="float">
            <text:p>1297469</text:p>
          </table:table-cell>
          <table:table-cell office:value-type="string" calcext:value-type="string">
            <text:p>Pilgrim Re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01N</text:p>
          </table:table-cell>
          <table:table-cell office:value-type="string" calcext:value-type="string">
            <text:p>0894804W</text:p>
          </table:table-cell>
          <table:table-cell office:value-type="float" office:value="35.7503553" calcext:value-type="float">
            <text:p>35.7503553</text:p>
          </table:table-cell>
          <table:table-cell office:value-type="float" office:value="-89.8011932" calcext:value-type="float">
            <text:p>-89.8011932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121" calcext:value-type="float">
            <text:p>1318121</text:p>
          </table:table-cell>
          <table:table-cell office:value-type="string" calcext:value-type="string">
            <text:p>Pilgrims Re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36N</text:p>
          </table:table-cell>
          <table:table-cell office:value-type="string" calcext:value-type="string">
            <text:p>0894206W</text:p>
          </table:table-cell>
          <table:table-cell office:value-type="float" office:value="35.6934119" calcext:value-type="float">
            <text:p>35.6934119</text:p>
          </table:table-cell>
          <table:table-cell office:value-type="float" office:value="-89.7017461" calcext:value-type="float">
            <text:p>-89.7017461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8197" calcext:value-type="float">
            <text:p>1298197</text:p>
          </table:table-cell>
          <table:table-cell office:value-type="string" calcext:value-type="string">
            <text:p>Popla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34N</text:p>
          </table:table-cell>
          <table:table-cell office:value-type="string" calcext:value-type="string">
            <text:p>0892518W</text:p>
          </table:table-cell>
          <table:table-cell office:value-type="float" office:value="35.9261846" calcext:value-type="float">
            <text:p>35.9261846</text:p>
          </table:table-cell>
          <table:table-cell office:value-type="float" office:value="-89.4217397" calcext:value-type="float">
            <text:p>-89.4217397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72" calcext:value-type="float">
            <text:p>1299472</text:p>
          </table:table-cell>
          <table:table-cell office:value-type="string" calcext:value-type="string">
            <text:p>Rip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19N</text:p>
          </table:table-cell>
          <table:table-cell office:value-type="string" calcext:value-type="string">
            <text:p>0893200W</text:p>
          </table:table-cell>
          <table:table-cell office:value-type="float" office:value="35.7720213" calcext:value-type="float">
            <text:p>35.7720213</text:p>
          </table:table-cell>
          <table:table-cell office:value-type="float" office:value="-89.5334085" calcext:value-type="float">
            <text:p>-89.5334085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127" calcext:value-type="float">
            <text:p>1318127</text:p>
          </table:table-cell>
          <table:table-cell office:value-type="string" calcext:value-type="string">
            <text:p>Ripley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49N</text:p>
          </table:table-cell>
          <table:table-cell office:value-type="string" calcext:value-type="string">
            <text:p>0893147W</text:p>
          </table:table-cell>
          <table:table-cell office:value-type="float" office:value="35.7470218" calcext:value-type="float">
            <text:p>35.7470218</text:p>
          </table:table-cell>
          <table:table-cell office:value-type="float" office:value="-89.5297973" calcext:value-type="float">
            <text:p>-89.5297973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0439" calcext:value-type="float">
            <text:p>1300439</text:p>
          </table:table-cell>
          <table:table-cell office:value-type="string" calcext:value-type="string">
            <text:p>Saint Jame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44N</text:p>
          </table:table-cell>
          <table:table-cell office:value-type="string" calcext:value-type="string">
            <text:p>0894117W</text:p>
          </table:table-cell>
          <table:table-cell office:value-type="float" office:value="35.6956342" calcext:value-type="float">
            <text:p>35.6956342</text:p>
          </table:table-cell>
          <table:table-cell office:value-type="float" office:value="-89.6881347" calcext:value-type="float">
            <text:p>-89.6881347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69" calcext:value-type="float">
            <text:p>1300469</text:p>
          </table:table-cell>
          <table:table-cell office:value-type="string" calcext:value-type="string">
            <text:p>Saint Ma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00N</text:p>
          </table:table-cell>
          <table:table-cell office:value-type="string" calcext:value-type="string">
            <text:p>0893210W</text:p>
          </table:table-cell>
          <table:table-cell office:value-type="float" office:value="35.6667455" calcext:value-type="float">
            <text:p>35.6667455</text:p>
          </table:table-cell>
          <table:table-cell office:value-type="float" office:value="-89.5361865" calcext:value-type="float">
            <text:p>-89.5361865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85" calcext:value-type="float">
            <text:p>1300485</text:p>
          </table:table-cell>
          <table:table-cell office:value-type="string" calcext:value-type="string">
            <text:p>Saint Matth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31N</text:p>
          </table:table-cell>
          <table:table-cell office:value-type="string" calcext:value-type="string">
            <text:p>0893623W</text:p>
          </table:table-cell>
          <table:table-cell office:value-type="float" office:value="35.7586884" calcext:value-type="float">
            <text:p>35.7586884</text:p>
          </table:table-cell>
          <table:table-cell office:value-type="float" office:value="-89.6064659" calcext:value-type="float">
            <text:p>-89.6064659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10" calcext:value-type="float">
            <text:p>1300510</text:p>
          </table:table-cell>
          <table:table-cell office:value-type="string" calcext:value-type="string">
            <text:p>Saint Paul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58N</text:p>
          </table:table-cell>
          <table:table-cell office:value-type="string" calcext:value-type="string">
            <text:p>0892934W</text:p>
          </table:table-cell>
          <table:table-cell office:value-type="float" office:value="35.6661897" calcext:value-type="float">
            <text:p>35.6661897</text:p>
          </table:table-cell>
          <table:table-cell office:value-type="float" office:value="-89.4928521" calcext:value-type="float">
            <text:p>-89.4928521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550" calcext:value-type="float">
            <text:p>1300550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51N</text:p>
          </table:table-cell>
          <table:table-cell office:value-type="string" calcext:value-type="string">
            <text:p>0893618W</text:p>
          </table:table-cell>
          <table:table-cell office:value-type="float" office:value="35.680912" calcext:value-type="float">
            <text:p>35.680912</text:p>
          </table:table-cell>
          <table:table-cell office:value-type="float" office:value="-89.6050771" calcext:value-type="float">
            <text:p>-89.6050771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09" calcext:value-type="float">
            <text:p>1271109</text:p>
          </table:table-cell>
          <table:table-cell office:value-type="string" calcext:value-type="string">
            <text:p>Spring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31N</text:p>
          </table:table-cell>
          <table:table-cell office:value-type="string" calcext:value-type="string">
            <text:p>0892647W</text:p>
          </table:table-cell>
          <table:table-cell office:value-type="float" office:value="35.7086886" calcext:value-type="float">
            <text:p>35.7086886</text:p>
          </table:table-cell>
          <table:table-cell office:value-type="float" office:value="-89.4464622" calcext:value-type="float">
            <text:p>-89.4464622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90" calcext:value-type="float">
            <text:p>1272890</text:p>
          </table:table-cell>
          <table:table-cell office:value-type="string" calcext:value-type="string">
            <text:p>Tri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28N</text:p>
          </table:table-cell>
          <table:table-cell office:value-type="string" calcext:value-type="string">
            <text:p>0892314W</text:p>
          </table:table-cell>
          <table:table-cell office:value-type="float" office:value="35.8411859" calcext:value-type="float">
            <text:p>35.8411859</text:p>
          </table:table-cell>
          <table:table-cell office:value-type="float" office:value="-89.3872944" calcext:value-type="float">
            <text:p>-89.3872944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53" calcext:value-type="float">
            <text:p>1304353</text:p>
          </table:table-cell>
          <table:table-cell office:value-type="string" calcext:value-type="string">
            <text:p>Walnu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28N</text:p>
          </table:table-cell>
          <table:table-cell office:value-type="string" calcext:value-type="string">
            <text:p>0893706W</text:p>
          </table:table-cell>
          <table:table-cell office:value-type="float" office:value="35.7911878" calcext:value-type="float">
            <text:p>35.7911878</text:p>
          </table:table-cell>
          <table:table-cell office:value-type="float" office:value="-89.6184106" calcext:value-type="float">
            <text:p>-89.6184106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08" calcext:value-type="float">
            <text:p>1274408</text:p>
          </table:table-cell>
          <table:table-cell office:value-type="string" calcext:value-type="string">
            <text:p>Whitefiel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59N</text:p>
          </table:table-cell>
          <table:table-cell office:value-type="string" calcext:value-type="string">
            <text:p>0892901W</text:p>
          </table:table-cell>
          <table:table-cell office:value-type="float" office:value="35.7664658" calcext:value-type="float">
            <text:p>35.7664658</text:p>
          </table:table-cell>
          <table:table-cell office:value-type="float" office:value="-89.4836851" calcext:value-type="float">
            <text:p>-89.4836851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603" calcext:value-type="float">
            <text:p>1304603</text:p>
          </table:table-cell>
          <table:table-cell office:value-type="string" calcext:value-type="string">
            <text:p>William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533N</text:p>
          </table:table-cell>
          <table:table-cell office:value-type="string" calcext:value-type="string">
            <text:p>0892522W</text:p>
          </table:table-cell>
          <table:table-cell office:value-type="float" office:value="35.9259068" calcext:value-type="float">
            <text:p>35.9259068</text:p>
          </table:table-cell>
          <table:table-cell office:value-type="float" office:value="-89.4228508" calcext:value-type="float">
            <text:p>-89.4228508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4620" calcext:value-type="float">
            <text:p>2404620</text:p>
          </table:table-cell>
          <table:table-cell office:value-type="string" calcext:value-type="string">
            <text:p>City of Riple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442N</text:p>
          </table:table-cell>
          <table:table-cell office:value-type="string" calcext:value-type="string">
            <text:p>0893209W</text:p>
          </table:table-cell>
          <table:table-cell office:value-type="float" office:value="35.7448897" calcext:value-type="float">
            <text:p>35.7448897</text:p>
          </table:table-cell>
          <table:table-cell office:value-type="float" office:value="-89.5357419" calcext:value-type="float">
            <text:p>-89.5357419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54" calcext:value-type="float">
            <text:p>2464254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954N</text:p>
          </table:table-cell>
          <table:table-cell office:value-type="string" calcext:value-type="string">
            <text:p>0893525W</text:p>
          </table:table-cell>
          <table:table-cell office:value-type="float" office:value="35.6649393" calcext:value-type="float">
            <text:p>35.6649393</text:p>
          </table:table-cell>
          <table:table-cell office:value-type="float" office:value="-89.5902085" calcext:value-type="float">
            <text:p>-89.5902085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42" calcext:value-type="float">
            <text:p>2463942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443N</text:p>
          </table:table-cell>
          <table:table-cell office:value-type="string" calcext:value-type="string">
            <text:p>0892842W</text:p>
          </table:table-cell>
          <table:table-cell office:value-type="float" office:value="35.7452231" calcext:value-type="float">
            <text:p>35.7452231</text:p>
          </table:table-cell>
          <table:table-cell office:value-type="float" office:value="-89.4783926" calcext:value-type="float">
            <text:p>-89.4783926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66" calcext:value-type="float">
            <text:p>2464166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354N</text:p>
          </table:table-cell>
          <table:table-cell office:value-type="string" calcext:value-type="string">
            <text:p>0893307W</text:p>
          </table:table-cell>
          <table:table-cell office:value-type="float" office:value="35.7315673" calcext:value-type="float">
            <text:p>35.7315673</text:p>
          </table:table-cell>
          <table:table-cell office:value-type="float" office:value="-89.5520094" calcext:value-type="float">
            <text:p>-89.5520094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57" calcext:value-type="float">
            <text:p>2464057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224N</text:p>
          </table:table-cell>
          <table:table-cell office:value-type="string" calcext:value-type="string">
            <text:p>0893047W</text:p>
          </table:table-cell>
          <table:table-cell office:value-type="float" office:value="35.7066828" calcext:value-type="float">
            <text:p>35.7066828</text:p>
          </table:table-cell>
          <table:table-cell office:value-type="float" office:value="-89.513162" calcext:value-type="float">
            <text:p>-89.513162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64" calcext:value-type="float">
            <text:p>2464464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151N</text:p>
          </table:table-cell>
          <table:table-cell office:value-type="string" calcext:value-type="string">
            <text:p>0894838W</text:p>
          </table:table-cell>
          <table:table-cell office:value-type="float" office:value="35.6974395" calcext:value-type="float">
            <text:p>35.6974395</text:p>
          </table:table-cell>
          <table:table-cell office:value-type="float" office:value="-89.8106197" calcext:value-type="float">
            <text:p>-89.8106197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50" calcext:value-type="float">
            <text:p>2464550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953N</text:p>
          </table:table-cell>
          <table:table-cell office:value-type="string" calcext:value-type="string">
            <text:p>0893752W</text:p>
          </table:table-cell>
          <table:table-cell office:value-type="float" office:value="35.8312513" calcext:value-type="float">
            <text:p>35.8312513</text:p>
          </table:table-cell>
          <table:table-cell office:value-type="float" office:value="-89.6311208" calcext:value-type="float">
            <text:p>-89.6311208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24" calcext:value-type="float">
            <text:p>2464624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125N</text:p>
          </table:table-cell>
          <table:table-cell office:value-type="string" calcext:value-type="string">
            <text:p>0892932W</text:p>
          </table:table-cell>
          <table:table-cell office:value-type="float" office:value="35.8569415" calcext:value-type="float">
            <text:p>35.8569415</text:p>
          </table:table-cell>
          <table:table-cell office:value-type="float" office:value="-89.4922434" calcext:value-type="float">
            <text:p>-89.4922434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83" calcext:value-type="float">
            <text:p>2464683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350N</text:p>
          </table:table-cell>
          <table:table-cell office:value-type="string" calcext:value-type="string">
            <text:p>0892522W</text:p>
          </table:table-cell>
          <table:table-cell office:value-type="float" office:value="35.8971634" calcext:value-type="float">
            <text:p>35.8971634</text:p>
          </table:table-cell>
          <table:table-cell office:value-type="float" office:value="-89.4227739" calcext:value-type="float">
            <text:p>-89.4227739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63" calcext:value-type="float">
            <text:p>1639763</text:p>
          </table:table-cell>
          <table:table-cell office:value-type="string" calcext:value-type="string">
            <text:p>Lauderdale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538N</text:p>
          </table:table-cell>
          <table:table-cell office:value-type="string" calcext:value-type="string">
            <text:p>0893750W</text:p>
          </table:table-cell>
          <table:table-cell office:value-type="float" office:value="35.7605419" calcext:value-type="float">
            <text:p>35.7605419</text:p>
          </table:table-cell>
          <table:table-cell office:value-type="float" office:value="-89.6305059" calcext:value-type="float">
            <text:p>-89.6305059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6551" calcext:value-type="float">
            <text:p>2406551</text:p>
          </table:table-cell>
          <table:table-cell office:value-type="string" calcext:value-type="string">
            <text:p>Town of Gates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026N</text:p>
          </table:table-cell>
          <table:table-cell office:value-type="string" calcext:value-type="string">
            <text:p>0892429W</text:p>
          </table:table-cell>
          <table:table-cell office:value-type="float" office:value="35.8405439" calcext:value-type="float">
            <text:p>35.8405439</text:p>
          </table:table-cell>
          <table:table-cell office:value-type="float" office:value="-89.4080844" calcext:value-type="float">
            <text:p>-89.4080844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638" calcext:value-type="float">
            <text:p>2406638</text:p>
          </table:table-cell>
          <table:table-cell office:value-type="string" calcext:value-type="string">
            <text:p>Town of Halls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5246N</text:p>
          </table:table-cell>
          <table:table-cell office:value-type="string" calcext:value-type="string">
            <text:p>0892418W</text:p>
          </table:table-cell>
          <table:table-cell office:value-type="float" office:value="35.8793494" calcext:value-type="float">
            <text:p>35.8793494</text:p>
          </table:table-cell>
          <table:table-cell office:value-type="float" office:value="-89.4049681" calcext:value-type="float">
            <text:p>-89.4049681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818" calcext:value-type="float">
            <text:p>2405818</text:p>
          </table:table-cell>
          <table:table-cell office:value-type="string" calcext:value-type="string">
            <text:p>Town of Henning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055N</text:p>
          </table:table-cell>
          <table:table-cell office:value-type="string" calcext:value-type="string">
            <text:p>0893437W</text:p>
          </table:table-cell>
          <table:table-cell office:value-type="float" office:value="35.6820501" calcext:value-type="float">
            <text:p>35.6820501</text:p>
          </table:table-cell>
          <table:table-cell office:value-type="float" office:value="-89.5769361" calcext:value-type="float">
            <text:p>-89.5769361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314116" calcext:value-type="float">
            <text:p>1314116</text:p>
          </table:table-cell>
          <table:table-cell office:value-type="string" calcext:value-type="string">
            <text:p>Chickasaw Bluff Number One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3733N</text:p>
          </table:table-cell>
          <table:table-cell office:value-type="string" calcext:value-type="string">
            <text:p>0895157W</text:p>
          </table:table-cell>
          <table:table-cell office:value-type="float" office:value="35.625913" calcext:value-type="float">
            <text:p>35.625913</text:p>
          </table:table-cell>
          <table:table-cell office:value-type="float" office:value="-89.8659176" calcext:value-type="float">
            <text:p>-89.8659176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079" calcext:value-type="float">
            <text:p>1311079</text:p>
          </table:table-cell>
          <table:table-cell office:value-type="string" calcext:value-type="string">
            <text:p>Ashport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602N</text:p>
          </table:table-cell>
          <table:table-cell office:value-type="string" calcext:value-type="string">
            <text:p>0894745W</text:p>
          </table:table-cell>
          <table:table-cell office:value-type="float" office:value="35.7672994" calcext:value-type="float">
            <text:p>35.7672994</text:p>
          </table:table-cell>
          <table:table-cell office:value-type="float" office:value="-89.7959153" calcext:value-type="float">
            <text:p>-89.7959153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2143" calcext:value-type="float">
            <text:p>1302143</text:p>
          </table:table-cell>
          <table:table-cell office:value-type="string" calcext:value-type="string">
            <text:p>Bill Smith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754N</text:p>
          </table:table-cell>
          <table:table-cell office:value-type="string" calcext:value-type="string">
            <text:p>0893130W</text:p>
          </table:table-cell>
          <table:table-cell office:value-type="float" office:value="35.7984097" calcext:value-type="float">
            <text:p>35.7984097</text:p>
          </table:table-cell>
          <table:table-cell office:value-type="float" office:value="-89.525075" calcext:value-type="float">
            <text:p>-89.525075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05" calcext:value-type="float">
            <text:p>1302105</text:p>
          </table:table-cell>
          <table:table-cell office:value-type="string" calcext:value-type="string">
            <text:p>Cane Creek Dam Number Fifteen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406N</text:p>
          </table:table-cell>
          <table:table-cell office:value-type="string" calcext:value-type="string">
            <text:p>0892924W</text:p>
          </table:table-cell>
          <table:table-cell office:value-type="float" office:value="35.7350775" calcext:value-type="float">
            <text:p>35.7350775</text:p>
          </table:table-cell>
          <table:table-cell office:value-type="float" office:value="-89.4900742" calcext:value-type="float">
            <text:p>-89.4900742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36" calcext:value-type="float">
            <text:p>1302136</text:p>
          </table:table-cell>
          <table:table-cell office:value-type="string" calcext:value-type="string">
            <text:p>Cane Creek Dam Number Ni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730N</text:p>
          </table:table-cell>
          <table:table-cell office:value-type="string" calcext:value-type="string">
            <text:p>0893042W</text:p>
          </table:table-cell>
          <table:table-cell office:value-type="float" office:value="35.7917432" calcext:value-type="float">
            <text:p>35.7917432</text:p>
          </table:table-cell>
          <table:table-cell office:value-type="float" office:value="-89.5117414" calcext:value-type="float">
            <text:p>-89.5117414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85" calcext:value-type="float">
            <text:p>1302085</text:p>
          </table:table-cell>
          <table:table-cell office:value-type="string" calcext:value-type="string">
            <text:p>Cane Creek Dam Number Nineteen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312N</text:p>
          </table:table-cell>
          <table:table-cell office:value-type="string" calcext:value-type="string">
            <text:p>0893218W</text:p>
          </table:table-cell>
          <table:table-cell office:value-type="float" office:value="35.7200779" calcext:value-type="float">
            <text:p>35.7200779</text:p>
          </table:table-cell>
          <table:table-cell office:value-type="float" office:value="-89.5384087" calcext:value-type="float">
            <text:p>-89.5384087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15" calcext:value-type="float">
            <text:p>1302115</text:p>
          </table:table-cell>
          <table:table-cell office:value-type="string" calcext:value-type="string">
            <text:p>Cane Creek Number Fiv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536N</text:p>
          </table:table-cell>
          <table:table-cell office:value-type="string" calcext:value-type="string">
            <text:p>0893712W</text:p>
          </table:table-cell>
          <table:table-cell office:value-type="float" office:value="35.7600773" calcext:value-type="float">
            <text:p>35.7600773</text:p>
          </table:table-cell>
          <table:table-cell office:value-type="float" office:value="-89.6200773" calcext:value-type="float">
            <text:p>-89.6200773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14" calcext:value-type="float">
            <text:p>1302114</text:p>
          </table:table-cell>
          <table:table-cell office:value-type="string" calcext:value-type="string">
            <text:p>Cane Creek Number Thre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512N</text:p>
          </table:table-cell>
          <table:table-cell office:value-type="string" calcext:value-type="string">
            <text:p>0893906W</text:p>
          </table:table-cell>
          <table:table-cell office:value-type="float" office:value="35.7534108" calcext:value-type="float">
            <text:p>35.7534108</text:p>
          </table:table-cell>
          <table:table-cell office:value-type="float" office:value="-89.6517448" calcext:value-type="float">
            <text:p>-89.6517448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01" calcext:value-type="float">
            <text:p>1302101</text:p>
          </table:table-cell>
          <table:table-cell office:value-type="string" calcext:value-type="string">
            <text:p>Cane Creek Number Twenty-two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354N</text:p>
          </table:table-cell>
          <table:table-cell office:value-type="string" calcext:value-type="string">
            <text:p>0893806W</text:p>
          </table:table-cell>
          <table:table-cell office:value-type="float" office:value="35.7317445" calcext:value-type="float">
            <text:p>35.7317445</text:p>
          </table:table-cell>
          <table:table-cell office:value-type="float" office:value="-89.6350777" calcext:value-type="float">
            <text:p>-89.6350777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10" calcext:value-type="float">
            <text:p>1302110</text:p>
          </table:table-cell>
          <table:table-cell office:value-type="string" calcext:value-type="string">
            <text:p>Cane Creek Watershed Dam Fourteen A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506N</text:p>
          </table:table-cell>
          <table:table-cell office:value-type="string" calcext:value-type="string">
            <text:p>0892912W</text:p>
          </table:table-cell>
          <table:table-cell office:value-type="float" office:value="35.7517439" calcext:value-type="float">
            <text:p>35.7517439</text:p>
          </table:table-cell>
          <table:table-cell office:value-type="float" office:value="-89.4867408" calcext:value-type="float">
            <text:p>-89.4867408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47" calcext:value-type="float">
            <text:p>1302047</text:p>
          </table:table-cell>
          <table:table-cell office:value-type="string" calcext:value-type="string">
            <text:p>Doris Irvi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142N</text:p>
          </table:table-cell>
          <table:table-cell office:value-type="string" calcext:value-type="string">
            <text:p>0892954W</text:p>
          </table:table-cell>
          <table:table-cell office:value-type="float" office:value="35.6950782" calcext:value-type="float">
            <text:p>35.6950782</text:p>
          </table:table-cell>
          <table:table-cell office:value-type="float" office:value="-89.4984077" calcext:value-type="float">
            <text:p>-89.4984077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84" calcext:value-type="float">
            <text:p>1301984</text:p>
          </table:table-cell>
          <table:table-cell office:value-type="string" calcext:value-type="string">
            <text:p>Fort Pillow Street Park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742N</text:p>
          </table:table-cell>
          <table:table-cell office:value-type="string" calcext:value-type="string">
            <text:p>0895424W</text:p>
          </table:table-cell>
          <table:table-cell office:value-type="float" office:value="35.6284128" calcext:value-type="float">
            <text:p>35.6284128</text:p>
          </table:table-cell>
          <table:table-cell office:value-type="float" office:value="-89.9067523" calcext:value-type="float">
            <text:p>-89.9067523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Osceol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38" calcext:value-type="float">
            <text:p>1302038</text:p>
          </table:table-cell>
          <table:table-cell office:value-type="string" calcext:value-type="string">
            <text:p>Ried Dunavant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042N</text:p>
          </table:table-cell>
          <table:table-cell office:value-type="string" calcext:value-type="string">
            <text:p>0893736W</text:p>
          </table:table-cell>
          <table:table-cell office:value-type="float" office:value="35.678412" calcext:value-type="float">
            <text:p>35.678412</text:p>
          </table:table-cell>
          <table:table-cell office:value-type="float" office:value="-89.6267443" calcext:value-type="float">
            <text:p>-89.6267443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9912" calcext:value-type="float">
            <text:p>1289912</text:p>
          </table:table-cell>
          <table:table-cell office:value-type="string" calcext:value-type="string">
            <text:p>Kate Aubrey Towhead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4420N</text:p>
          </table:table-cell>
          <table:table-cell office:value-type="string" calcext:value-type="string">
            <text:p>0895440W</text:p>
          </table:table-cell>
          <table:table-cell office:value-type="float" office:value="35.7389662" calcext:value-type="float">
            <text:p>35.7389662</text:p>
          </table:table-cell>
          <table:table-cell office:value-type="float" office:value="-89.9111968" calcext:value-type="float">
            <text:p>-89.9111968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Osceo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104" calcext:value-type="float">
            <text:p>1318104</text:p>
          </table:table-cell>
          <table:table-cell office:value-type="string" calcext:value-type="string">
            <text:p>Hillhaven Convalescent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4340N</text:p>
          </table:table-cell>
          <table:table-cell office:value-type="string" calcext:value-type="string">
            <text:p>0893249W</text:p>
          </table:table-cell>
          <table:table-cell office:value-type="float" office:value="35.7278556" calcext:value-type="float">
            <text:p>35.7278556</text:p>
          </table:table-cell>
          <table:table-cell office:value-type="float" office:value="-89.54702" calcext:value-type="float">
            <text:p>-89.54702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65" calcext:value-type="float">
            <text:p>1318065</text:p>
          </table:table-cell>
          <table:table-cell office:value-type="string" calcext:value-type="string">
            <text:p>Lauderdale Community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4440N</text:p>
          </table:table-cell>
          <table:table-cell office:value-type="string" calcext:value-type="string">
            <text:p>0893258W</text:p>
          </table:table-cell>
          <table:table-cell office:value-type="float" office:value="35.7445231" calcext:value-type="float">
            <text:p>35.7445231</text:p>
          </table:table-cell>
          <table:table-cell office:value-type="float" office:value="-89.5495166" calcext:value-type="float">
            <text:p>-89.5495166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3/06/2018</text:p>
          </table:table-cell>
          <table:table-cell table:number-columns-repeated="44"/>
        </table:table-row>
        <table:table-row table:style-name="ro1">
          <table:table-cell office:value-type="float" office:value="1318139" calcext:value-type="float">
            <text:p>1318139</text:p>
          </table:table-cell>
          <table:table-cell office:value-type="string" calcext:value-type="string">
            <text:p>Lauderdale County Clinic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4448N</text:p>
          </table:table-cell>
          <table:table-cell office:value-type="string" calcext:value-type="string">
            <text:p>0893149W</text:p>
          </table:table-cell>
          <table:table-cell office:value-type="float" office:value="35.7467441" calcext:value-type="float">
            <text:p>35.7467441</text:p>
          </table:table-cell>
          <table:table-cell office:value-type="float" office:value="-89.5303529" calcext:value-type="float">
            <text:p>-89.5303529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08" calcext:value-type="float">
            <text:p>1318108</text:p>
          </table:table-cell>
          <table:table-cell office:value-type="string" calcext:value-type="string">
            <text:p>Lauderdale County Hospital (historical)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4435N</text:p>
          </table:table-cell>
          <table:table-cell office:value-type="string" calcext:value-type="string">
            <text:p>0893223W</text:p>
          </table:table-cell>
          <table:table-cell office:value-type="float" office:value="35.7431331" calcext:value-type="float">
            <text:p>35.7431331</text:p>
          </table:table-cell>
          <table:table-cell office:value-type="float" office:value="-89.5397976" calcext:value-type="float">
            <text:p>-89.5397976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25" calcext:value-type="float">
            <text:p>1318125</text:p>
          </table:table-cell>
          <table:table-cell office:value-type="string" calcext:value-type="string">
            <text:p>Ripley Clinic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4438N</text:p>
          </table:table-cell>
          <table:table-cell office:value-type="string" calcext:value-type="string">
            <text:p>0893222W</text:p>
          </table:table-cell>
          <table:table-cell office:value-type="float" office:value="35.7439664" calcext:value-type="float">
            <text:p>35.7439664</text:p>
          </table:table-cell>
          <table:table-cell office:value-type="float" office:value="-89.5395198" calcext:value-type="float">
            <text:p>-89.5395198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948" calcext:value-type="float">
            <text:p>1644948</text:p>
          </table:table-cell>
          <table:table-cell office:value-type="string" calcext:value-type="string">
            <text:p>Ashport Towhea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451N</text:p>
          </table:table-cell>
          <table:table-cell office:value-type="string" calcext:value-type="string">
            <text:p>0894837W</text:p>
          </table:table-cell>
          <table:table-cell office:value-type="float" office:value="35.7475775" calcext:value-type="float">
            <text:p>35.7475775</text:p>
          </table:table-cell>
          <table:table-cell office:value-type="float" office:value="-89.8103602" calcext:value-type="float">
            <text:p>-89.8103602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4162" calcext:value-type="float">
            <text:p>1314162</text:p>
          </table:table-cell>
          <table:table-cell office:value-type="string" calcext:value-type="string">
            <text:p>Flour Island Number Thirtythree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007N</text:p>
          </table:table-cell>
          <table:table-cell office:value-type="string" calcext:value-type="string">
            <text:p>0894958W</text:p>
          </table:table-cell>
          <table:table-cell office:value-type="float" office:value="35.66869" calcext:value-type="float">
            <text:p>35.66869</text:p>
          </table:table-cell>
          <table:table-cell office:value-type="float" office:value="-89.8328611" calcext:value-type="float">
            <text:p>-89.8328611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4637" calcext:value-type="float">
            <text:p>1284637</text:p>
          </table:table-cell>
          <table:table-cell office:value-type="string" calcext:value-type="string">
            <text:p>Forked Deer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756N</text:p>
          </table:table-cell>
          <table:table-cell office:value-type="string" calcext:value-type="string">
            <text:p>0894552W</text:p>
          </table:table-cell>
          <table:table-cell office:value-type="float" office:value="35.7989656" calcext:value-type="float">
            <text:p>35.7989656</text:p>
          </table:table-cell>
          <table:table-cell office:value-type="float" office:value="-89.7645255" calcext:value-type="float">
            <text:p>-89.7645255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120" calcext:value-type="float">
            <text:p>1287120</text:p>
          </table:table-cell>
          <table:table-cell office:value-type="string" calcext:value-type="string">
            <text:p>Hatchie Towhea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357N</text:p>
          </table:table-cell>
          <table:table-cell office:value-type="string" calcext:value-type="string">
            <text:p>0895346W</text:p>
          </table:table-cell>
          <table:table-cell office:value-type="float" office:value="35.5659141" calcext:value-type="float">
            <text:p>35.5659141</text:p>
          </table:table-cell>
          <table:table-cell office:value-type="float" office:value="-89.8961964" calcext:value-type="float">
            <text:p>-89.8961964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104" calcext:value-type="float">
            <text:p>1311104</text:p>
          </table:table-cell>
          <table:table-cell office:value-type="string" calcext:value-type="string">
            <text:p>Island Number Six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5224N</text:p>
          </table:table-cell>
          <table:table-cell office:value-type="string" calcext:value-type="string">
            <text:p>0892031W</text:p>
          </table:table-cell>
          <table:table-cell office:value-type="float" office:value="35.8734072" calcext:value-type="float">
            <text:p>35.8734072</text:p>
          </table:table-cell>
          <table:table-cell office:value-type="float" office:value="-89.3420158" calcext:value-type="float">
            <text:p>-89.3420158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9094" calcext:value-type="float">
            <text:p>1289094</text:p>
          </table:table-cell>
          <table:table-cell office:value-type="string" calcext:value-type="string">
            <text:p>Island Number Thirty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153N</text:p>
          </table:table-cell>
          <table:table-cell office:value-type="string" calcext:value-type="string">
            <text:p>0895706W</text:p>
          </table:table-cell>
          <table:table-cell office:value-type="float" office:value="35.6981336" calcext:value-type="float">
            <text:p>35.6981336</text:p>
          </table:table-cell>
          <table:table-cell office:value-type="float" office:value="-89.9517537" calcext:value-type="float">
            <text:p>-89.9517537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Osceo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95" calcext:value-type="float">
            <text:p>1289095</text:p>
          </table:table-cell>
          <table:table-cell office:value-type="string" calcext:value-type="string">
            <text:p>Island Number Thirty-four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404N</text:p>
          </table:table-cell>
          <table:table-cell office:value-type="string" calcext:value-type="string">
            <text:p>0895628W</text:p>
          </table:table-cell>
          <table:table-cell office:value-type="float" office:value="35.5678585" calcext:value-type="float">
            <text:p>35.5678585</text:p>
          </table:table-cell>
          <table:table-cell office:value-type="float" office:value="-89.9411977" calcext:value-type="float">
            <text:p>-89.9411977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106" calcext:value-type="float">
            <text:p>1311106</text:p>
          </table:table-cell>
          <table:table-cell office:value-type="string" calcext:value-type="string">
            <text:p>Island Number Twentyseven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655N</text:p>
          </table:table-cell>
          <table:table-cell office:value-type="string" calcext:value-type="string">
            <text:p>0894730W</text:p>
          </table:table-cell>
          <table:table-cell office:value-type="float" office:value="35.7820213" calcext:value-type="float">
            <text:p>35.7820213</text:p>
          </table:table-cell>
          <table:table-cell office:value-type="float" office:value="-89.7917486" calcext:value-type="float">
            <text:p>-89.7917486</text:p>
          </table:table-cell>
          <table:table-cell table:number-columns-repeated="4"/>
          <table:table-cell office:value-type="float" office:value="78" calcext:value-type="float">
            <text:p>78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105" calcext:value-type="float">
            <text:p>1311105</text:p>
          </table:table-cell>
          <table:table-cell office:value-type="string" calcext:value-type="string">
            <text:p>Island Number Twentysix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810N</text:p>
          </table:table-cell>
          <table:table-cell office:value-type="string" calcext:value-type="string">
            <text:p>0894507W</text:p>
          </table:table-cell>
          <table:table-cell office:value-type="float" office:value="35.8028545" calcext:value-type="float">
            <text:p>35.8028545</text:p>
          </table:table-cell>
          <table:table-cell office:value-type="float" office:value="-89.7520251" calcext:value-type="float">
            <text:p>-89.7520251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3946" calcext:value-type="float">
            <text:p>1303946</text:p>
          </table:table-cell>
          <table:table-cell office:value-type="string" calcext:value-type="string">
            <text:p>Sunrise Towhea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514N</text:p>
          </table:table-cell>
          <table:table-cell office:value-type="string" calcext:value-type="string">
            <text:p>0895524W</text:p>
          </table:table-cell>
          <table:table-cell office:value-type="float" office:value="35.5873026" calcext:value-type="float">
            <text:p>35.5873026</text:p>
          </table:table-cell>
          <table:table-cell office:value-type="float" office:value="-89.9234194" calcext:value-type="float">
            <text:p>-89.9234194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76" calcext:value-type="float">
            <text:p>1276776</text:p>
          </table:table-cell>
          <table:table-cell office:value-type="string" calcext:value-type="string">
            <text:p>Bee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143N</text:p>
          </table:table-cell>
          <table:table-cell office:value-type="string" calcext:value-type="string">
            <text:p>0894358W</text:p>
          </table:table-cell>
          <table:table-cell office:value-type="float" office:value="35.6952217" calcext:value-type="float">
            <text:p>35.6952217</text:p>
          </table:table-cell>
          <table:table-cell office:value-type="float" office:value="-89.7327825" calcext:value-type="float">
            <text:p>-89.7327825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6786" calcext:value-type="float">
            <text:p>1276786</text:p>
          </table:table-cell>
          <table:table-cell office:value-type="string" calcext:value-type="string">
            <text:p>Bee Tree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041N</text:p>
          </table:table-cell>
          <table:table-cell office:value-type="string" calcext:value-type="string">
            <text:p>0894632W</text:p>
          </table:table-cell>
          <table:table-cell office:value-type="float" office:value="35.677974" calcext:value-type="float">
            <text:p>35.677974</text:p>
          </table:table-cell>
          <table:table-cell office:value-type="float" office:value="-89.7755699" calcext:value-type="float">
            <text:p>-89.7755699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9/2017</text:p>
          </table:table-cell>
          <table:table-cell table:number-columns-repeated="44"/>
        </table:table-row>
        <table:table-row table:style-name="ro1">
          <table:table-cell office:value-type="float" office:value="1277191" calcext:value-type="float">
            <text:p>1277191</text:p>
          </table:table-cell>
          <table:table-cell office:value-type="string" calcext:value-type="string">
            <text:p>Bettis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123N</text:p>
          </table:table-cell>
          <table:table-cell office:value-type="string" calcext:value-type="string">
            <text:p>0892047W</text:p>
          </table:table-cell>
          <table:table-cell office:value-type="float" office:value="35.8563542" calcext:value-type="float">
            <text:p>35.8563542</text:p>
          </table:table-cell>
          <table:table-cell office:value-type="float" office:value="-89.3464136" calcext:value-type="float">
            <text:p>-89.3464136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8</text:p>
          </table:table-cell>
          <table:table-cell table:number-columns-repeated="44"/>
        </table:table-row>
        <table:table-row table:style-name="ro1">
          <table:table-cell office:value-type="float" office:value="1277771" calcext:value-type="float">
            <text:p>1277771</text:p>
          </table:table-cell>
          <table:table-cell office:value-type="string" calcext:value-type="string">
            <text:p>Blue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018N</text:p>
          </table:table-cell>
          <table:table-cell office:value-type="string" calcext:value-type="string">
            <text:p>0894855W</text:p>
          </table:table-cell>
          <table:table-cell office:value-type="float" office:value="35.6716922" calcext:value-type="float">
            <text:p>35.6716922</text:p>
          </table:table-cell>
          <table:table-cell office:value-type="float" office:value="-89.815288" calcext:value-type="float">
            <text:p>-89.815288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8453" calcext:value-type="float">
            <text:p>1278453</text:p>
          </table:table-cell>
          <table:table-cell office:value-type="string" calcext:value-type="string">
            <text:p>Broglin Slough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021N</text:p>
          </table:table-cell>
          <table:table-cell office:value-type="string" calcext:value-type="string">
            <text:p>0895128W</text:p>
          </table:table-cell>
          <table:table-cell office:value-type="float" office:value="35.6725366" calcext:value-type="float">
            <text:p>35.6725366</text:p>
          </table:table-cell>
          <table:table-cell office:value-type="float" office:value="-89.8576622" calcext:value-type="float">
            <text:p>-89.8576622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9410" calcext:value-type="float">
            <text:p>1279410</text:p>
          </table:table-cell>
          <table:table-cell office:value-type="string" calcext:value-type="string">
            <text:p>Camp Slough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830N</text:p>
          </table:table-cell>
          <table:table-cell office:value-type="string" calcext:value-type="string">
            <text:p>0893925W</text:p>
          </table:table-cell>
          <table:table-cell office:value-type="float" office:value="35.8083748" calcext:value-type="float">
            <text:p>35.8083748</text:p>
          </table:table-cell>
          <table:table-cell office:value-type="float" office:value="-89.6568975" calcext:value-type="float">
            <text:p>-89.6568975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9/2017</text:p>
          </table:table-cell>
          <table:table-cell table:number-columns-repeated="44"/>
        </table:table-row>
        <table:table-row table:style-name="ro1">
          <table:table-cell office:value-type="float" office:value="1280226" calcext:value-type="float">
            <text:p>1280226</text:p>
          </table:table-cell>
          <table:table-cell office:value-type="string" calcext:value-type="string">
            <text:p>Champion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607N</text:p>
          </table:table-cell>
          <table:table-cell office:value-type="string" calcext:value-type="string">
            <text:p>0895143W</text:p>
          </table:table-cell>
          <table:table-cell office:value-type="float" office:value="35.6019661" calcext:value-type="float">
            <text:p>35.6019661</text:p>
          </table:table-cell>
          <table:table-cell office:value-type="float" office:value="-89.8618452" calcext:value-type="float">
            <text:p>-89.8618452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69458" calcext:value-type="float">
            <text:p>1269458</text:p>
          </table:table-cell>
          <table:table-cell office:value-type="string" calcext:value-type="string">
            <text:p>Chisholm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056N</text:p>
          </table:table-cell>
          <table:table-cell office:value-type="string" calcext:value-type="string">
            <text:p>0893648W</text:p>
          </table:table-cell>
          <table:table-cell office:value-type="float" office:value="35.8489748" calcext:value-type="float">
            <text:p>35.8489748</text:p>
          </table:table-cell>
          <table:table-cell office:value-type="float" office:value="-89.6132569" calcext:value-type="float">
            <text:p>-89.6132569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81100" calcext:value-type="float">
            <text:p>1281100</text:p>
          </table:table-cell>
          <table:table-cell office:value-type="string" calcext:value-type="string">
            <text:p>Convict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932N</text:p>
          </table:table-cell>
          <table:table-cell office:value-type="string" calcext:value-type="string">
            <text:p>0894552W</text:p>
          </table:table-cell>
          <table:table-cell office:value-type="float" office:value="35.6588592" calcext:value-type="float">
            <text:p>35.6588592</text:p>
          </table:table-cell>
          <table:table-cell office:value-type="float" office:value="-89.7645191" calcext:value-type="float">
            <text:p>-89.7645191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69506" calcext:value-type="float">
            <text:p>1269506</text:p>
          </table:table-cell>
          <table:table-cell office:value-type="string" calcext:value-type="string">
            <text:p>Crutcher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054N</text:p>
          </table:table-cell>
          <table:table-cell office:value-type="string" calcext:value-type="string">
            <text:p>0895235W</text:p>
          </table:table-cell>
          <table:table-cell office:value-type="float" office:value="35.6815983" calcext:value-type="float">
            <text:p>35.6815983</text:p>
          </table:table-cell>
          <table:table-cell office:value-type="float" office:value="-89.8762964" calcext:value-type="float">
            <text:p>-89.8762964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Osceo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82818" calcext:value-type="float">
            <text:p>1282818</text:p>
          </table:table-cell>
          <table:table-cell office:value-type="string" calcext:value-type="string">
            <text:p>Dry Arm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103N</text:p>
          </table:table-cell>
          <table:table-cell office:value-type="string" calcext:value-type="string">
            <text:p>0893827W</text:p>
          </table:table-cell>
          <table:table-cell office:value-type="float" office:value="35.8507873" calcext:value-type="float">
            <text:p>35.8507873</text:p>
          </table:table-cell>
          <table:table-cell office:value-type="float" office:value="-89.6409053" calcext:value-type="float">
            <text:p>-89.6409053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84474" calcext:value-type="float">
            <text:p>1284474</text:p>
          </table:table-cell>
          <table:table-cell office:value-type="string" calcext:value-type="string">
            <text:p>Fletcher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135N</text:p>
          </table:table-cell>
          <table:table-cell office:value-type="string" calcext:value-type="string">
            <text:p>0895341W</text:p>
          </table:table-cell>
          <table:table-cell office:value-type="float" office:value="35.6929768" calcext:value-type="float">
            <text:p>35.6929768</text:p>
          </table:table-cell>
          <table:table-cell office:value-type="float" office:value="-89.8948532" calcext:value-type="float">
            <text:p>-89.8948532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Osceo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7/2012</text:p>
          </table:table-cell>
          <table:table-cell table:number-columns-repeated="44"/>
        </table:table-row>
        <table:table-row table:style-name="ro1">
          <table:table-cell office:value-type="float" office:value="1284640" calcext:value-type="float">
            <text:p>1284640</text:p>
          </table:table-cell>
          <table:table-cell office:value-type="string" calcext:value-type="string">
            <text:p>Forked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949N</text:p>
          </table:table-cell>
          <table:table-cell office:value-type="string" calcext:value-type="string">
            <text:p>0894914W</text:p>
          </table:table-cell>
          <table:table-cell office:value-type="float" office:value="35.6636301" calcext:value-type="float">
            <text:p>35.6636301</text:p>
          </table:table-cell>
          <table:table-cell office:value-type="float" office:value="-89.8206236" calcext:value-type="float">
            <text:p>-89.8206236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8/2018</text:p>
          </table:table-cell>
          <table:table-cell table:number-columns-repeated="44"/>
        </table:table-row>
        <table:table-row table:style-name="ro1">
          <table:table-cell office:value-type="float" office:value="1285683" calcext:value-type="float">
            <text:p>1285683</text:p>
          </table:table-cell>
          <table:table-cell office:value-type="string" calcext:value-type="string">
            <text:p>Goose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931N</text:p>
          </table:table-cell>
          <table:table-cell office:value-type="string" calcext:value-type="string">
            <text:p>0894747W</text:p>
          </table:table-cell>
          <table:table-cell office:value-type="float" office:value="35.6586903" calcext:value-type="float">
            <text:p>35.6586903</text:p>
          </table:table-cell>
          <table:table-cell office:value-type="float" office:value="-89.796471" calcext:value-type="float">
            <text:p>-89.796471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84" calcext:value-type="float">
            <text:p>1285684</text:p>
          </table:table-cell>
          <table:table-cell office:value-type="string" calcext:value-type="string">
            <text:p>Goose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648N</text:p>
          </table:table-cell>
          <table:table-cell office:value-type="string" calcext:value-type="string">
            <text:p>0894019W</text:p>
          </table:table-cell>
          <table:table-cell office:value-type="float" office:value="35.7801028" calcext:value-type="float">
            <text:p>35.7801028</text:p>
          </table:table-cell>
          <table:table-cell office:value-type="float" office:value="-89.6718953" calcext:value-type="float">
            <text:p>-89.6718953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9/2017</text:p>
          </table:table-cell>
          <table:table-cell table:number-columns-repeated="44"/>
        </table:table-row>
        <table:table-row table:style-name="ro1">
          <table:table-cell office:value-type="float" office:value="1285904" calcext:value-type="float">
            <text:p>1285904</text:p>
          </table:table-cell>
          <table:table-cell office:value-type="string" calcext:value-type="string">
            <text:p>Grassy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007N</text:p>
          </table:table-cell>
          <table:table-cell office:value-type="string" calcext:value-type="string">
            <text:p>0894118W</text:p>
          </table:table-cell>
          <table:table-cell office:value-type="float" office:value="35.8354032" calcext:value-type="float">
            <text:p>35.8354032</text:p>
          </table:table-cell>
          <table:table-cell office:value-type="float" office:value="-89.688364" calcext:value-type="float">
            <text:p>-89.688364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86409" calcext:value-type="float">
            <text:p>1286409</text:p>
          </table:table-cell>
          <table:table-cell office:value-type="string" calcext:value-type="string">
            <text:p>Gum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944N</text:p>
          </table:table-cell>
          <table:table-cell office:value-type="string" calcext:value-type="string">
            <text:p>0893552W</text:p>
          </table:table-cell>
          <table:table-cell office:value-type="float" office:value="35.8287989" calcext:value-type="float">
            <text:p>35.8287989</text:p>
          </table:table-cell>
          <table:table-cell office:value-type="float" office:value="-89.5976604" calcext:value-type="float">
            <text:p>-89.5976604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9/2017</text:p>
          </table:table-cell>
          <table:table-cell table:number-columns-repeated="44"/>
        </table:table-row>
        <table:table-row table:style-name="ro1">
          <table:table-cell office:value-type="float" office:value="1652477" calcext:value-type="float">
            <text:p>1652477</text:p>
          </table:table-cell>
          <table:table-cell office:value-type="string" calcext:value-type="string">
            <text:p>Heathright Pocket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952N</text:p>
          </table:table-cell>
          <table:table-cell office:value-type="string" calcext:value-type="string">
            <text:p>0895015W</text:p>
          </table:table-cell>
          <table:table-cell office:value-type="float" office:value="35.664576" calcext:value-type="float">
            <text:p>35.664576</text:p>
          </table:table-cell>
          <table:table-cell office:value-type="float" office:value="-89.8374981" calcext:value-type="float">
            <text:p>-89.8374981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89385" calcext:value-type="float">
            <text:p>1289385</text:p>
          </table:table-cell>
          <table:table-cell office:value-type="string" calcext:value-type="string">
            <text:p>Jennings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004N</text:p>
          </table:table-cell>
          <table:table-cell office:value-type="string" calcext:value-type="string">
            <text:p>0893503W</text:p>
          </table:table-cell>
          <table:table-cell office:value-type="float" office:value="35.8343614" calcext:value-type="float">
            <text:p>35.8343614</text:p>
          </table:table-cell>
          <table:table-cell office:value-type="float" office:value="-89.5842083" calcext:value-type="float">
            <text:p>-89.5842083</text:p>
          </table:table-cell>
          <table:table-cell table:number-columns-repeated="4"/>
          <table:table-cell office:value-type="float" office:value="78" calcext:value-type="float">
            <text:p>78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9/2017</text:p>
          </table:table-cell>
          <table:table-cell table:number-columns-repeated="44"/>
        </table:table-row>
        <table:table-row table:style-name="ro1">
          <table:table-cell office:value-type="float" office:value="1289642" calcext:value-type="float">
            <text:p>1289642</text:p>
          </table:table-cell>
          <table:table-cell office:value-type="string" calcext:value-type="string">
            <text:p>Johnson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439N</text:p>
          </table:table-cell>
          <table:table-cell office:value-type="string" calcext:value-type="string">
            <text:p>0894851W</text:p>
          </table:table-cell>
          <table:table-cell office:value-type="float" office:value="35.7442245" calcext:value-type="float">
            <text:p>35.7442245</text:p>
          </table:table-cell>
          <table:table-cell office:value-type="float" office:value="-89.8140955" calcext:value-type="float">
            <text:p>-89.8140955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9/2017</text:p>
          </table:table-cell>
          <table:table-cell table:number-columns-repeated="44"/>
        </table:table-row>
        <table:table-row table:style-name="ro1">
          <table:table-cell office:value-type="float" office:value="1275023" calcext:value-type="float">
            <text:p>1275023</text:p>
          </table:table-cell>
          <table:table-cell office:value-type="string" calcext:value-type="string">
            <text:p>Lake Woo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408N</text:p>
          </table:table-cell>
          <table:table-cell office:value-type="string" calcext:value-type="string">
            <text:p>0893609W</text:p>
          </table:table-cell>
          <table:table-cell office:value-type="float" office:value="35.9022968" calcext:value-type="float">
            <text:p>35.9022968</text:p>
          </table:table-cell>
          <table:table-cell office:value-type="float" office:value="-89.6025771" calcext:value-type="float">
            <text:p>-89.6025771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23" calcext:value-type="float">
            <text:p>1291423</text:p>
          </table:table-cell>
          <table:table-cell office:value-type="string" calcext:value-type="string">
            <text:p>Little Champion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629N</text:p>
          </table:table-cell>
          <table:table-cell office:value-type="string" calcext:value-type="string">
            <text:p>0895122W</text:p>
          </table:table-cell>
          <table:table-cell office:value-type="float" office:value="35.6081277" calcext:value-type="float">
            <text:p>35.6081277</text:p>
          </table:table-cell>
          <table:table-cell office:value-type="float" office:value="-89.8561042" calcext:value-type="float">
            <text:p>-89.8561042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Gilt E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91590" calcext:value-type="float">
            <text:p>1291590</text:p>
          </table:table-cell>
          <table:table-cell office:value-type="string" calcext:value-type="string">
            <text:p>Little Mud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859N</text:p>
          </table:table-cell>
          <table:table-cell office:value-type="string" calcext:value-type="string">
            <text:p>0895038W</text:p>
          </table:table-cell>
          <table:table-cell office:value-type="float" office:value="35.64977" calcext:value-type="float">
            <text:p>35.64977</text:p>
          </table:table-cell>
          <table:table-cell office:value-type="float" office:value="-89.8439624" calcext:value-type="float">
            <text:p>-89.8439624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9/2017</text:p>
          </table:table-cell>
          <table:table-cell table:number-columns-repeated="44"/>
        </table:table-row>
        <table:table-row table:style-name="ro1">
          <table:table-cell office:value-type="float" office:value="1291654" calcext:value-type="float">
            <text:p>1291654</text:p>
          </table:table-cell>
          <table:table-cell office:value-type="string" calcext:value-type="string">
            <text:p>Little Roney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135N</text:p>
          </table:table-cell>
          <table:table-cell office:value-type="string" calcext:value-type="string">
            <text:p>0894920W</text:p>
          </table:table-cell>
          <table:table-cell office:value-type="float" office:value="35.693078" calcext:value-type="float">
            <text:p>35.693078</text:p>
          </table:table-cell>
          <table:table-cell office:value-type="float" office:value="-89.8222246" calcext:value-type="float">
            <text:p>-89.8222246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9/2017</text:p>
          </table:table-cell>
          <table:table-cell table:number-columns-repeated="44"/>
        </table:table-row>
        <table:table-row table:style-name="ro1">
          <table:table-cell office:value-type="float" office:value="1291995" calcext:value-type="float">
            <text:p>1291995</text:p>
          </table:table-cell>
          <table:table-cell office:value-type="string" calcext:value-type="string">
            <text:p>Long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107N</text:p>
          </table:table-cell>
          <table:table-cell office:value-type="string" calcext:value-type="string">
            <text:p>0893500W</text:p>
          </table:table-cell>
          <table:table-cell office:value-type="float" office:value="35.8519075" calcext:value-type="float">
            <text:p>35.8519075</text:p>
          </table:table-cell>
          <table:table-cell office:value-type="float" office:value="-89.5834359" calcext:value-type="float">
            <text:p>-89.5834359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9/2017</text:p>
          </table:table-cell>
          <table:table-cell table:number-columns-repeated="44"/>
        </table:table-row>
        <table:table-row table:style-name="ro1">
          <table:table-cell office:value-type="float" office:value="1292086" calcext:value-type="float">
            <text:p>1292086</text:p>
          </table:table-cell>
          <table:table-cell office:value-type="string" calcext:value-type="string">
            <text:p>Lost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141N</text:p>
          </table:table-cell>
          <table:table-cell office:value-type="string" calcext:value-type="string">
            <text:p>0894058W</text:p>
          </table:table-cell>
          <table:table-cell office:value-type="float" office:value="35.8612997" calcext:value-type="float">
            <text:p>35.8612997</text:p>
          </table:table-cell>
          <table:table-cell office:value-type="float" office:value="-89.6828489" calcext:value-type="float">
            <text:p>-89.6828489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96448" calcext:value-type="float">
            <text:p>1296448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737N</text:p>
          </table:table-cell>
          <table:table-cell office:value-type="string" calcext:value-type="string">
            <text:p>0894142W</text:p>
          </table:table-cell>
          <table:table-cell office:value-type="float" office:value="35.7935868" calcext:value-type="float">
            <text:p>35.7935868</text:p>
          </table:table-cell>
          <table:table-cell office:value-type="float" office:value="-89.6948943" calcext:value-type="float">
            <text:p>-89.6948943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96522" calcext:value-type="float">
            <text:p>1296522</text:p>
          </table:table-cell>
          <table:table-cell office:value-type="string" calcext:value-type="string">
            <text:p>Otter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112N</text:p>
          </table:table-cell>
          <table:table-cell office:value-type="string" calcext:value-type="string">
            <text:p>0895030W</text:p>
          </table:table-cell>
          <table:table-cell office:value-type="float" office:value="35.6866229" calcext:value-type="float">
            <text:p>35.6866229</text:p>
          </table:table-cell>
          <table:table-cell office:value-type="float" office:value="-89.8415432" calcext:value-type="float">
            <text:p>-89.8415432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9/2017</text:p>
          </table:table-cell>
          <table:table-cell table:number-columns-repeated="44"/>
        </table:table-row>
        <table:table-row table:style-name="ro1">
          <table:table-cell office:value-type="float" office:value="1299438" calcext:value-type="float">
            <text:p>1299438</text:p>
          </table:table-cell>
          <table:table-cell office:value-type="string" calcext:value-type="string">
            <text:p>Right Hand Arm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659N</text:p>
          </table:table-cell>
          <table:table-cell office:value-type="string" calcext:value-type="string">
            <text:p>0894029W</text:p>
          </table:table-cell>
          <table:table-cell office:value-type="float" office:value="35.7831434" calcext:value-type="float">
            <text:p>35.7831434</text:p>
          </table:table-cell>
          <table:table-cell office:value-type="float" office:value="-89.6746106" calcext:value-type="float">
            <text:p>-89.6746106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0047" calcext:value-type="float">
            <text:p>1300047</text:p>
          </table:table-cell>
          <table:table-cell office:value-type="string" calcext:value-type="string">
            <text:p>Roney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210N</text:p>
          </table:table-cell>
          <table:table-cell office:value-type="string" calcext:value-type="string">
            <text:p>0894910W</text:p>
          </table:table-cell>
          <table:table-cell office:value-type="float" office:value="35.7027821" calcext:value-type="float">
            <text:p>35.7027821</text:p>
          </table:table-cell>
          <table:table-cell office:value-type="float" office:value="-89.819532" calcext:value-type="float">
            <text:p>-89.819532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9/2017</text:p>
          </table:table-cell>
          <table:table-cell table:number-columns-repeated="44"/>
        </table:table-row>
        <table:table-row table:style-name="ro1">
          <table:table-cell office:value-type="float" office:value="1311114" calcext:value-type="float">
            <text:p>1311114</text:p>
          </table:table-cell>
          <table:table-cell office:value-type="string" calcext:value-type="string">
            <text:p>Separate Pond (historical)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916N</text:p>
          </table:table-cell>
          <table:table-cell office:value-type="string" calcext:value-type="string">
            <text:p>0893634W</text:p>
          </table:table-cell>
          <table:table-cell office:value-type="float" office:value="35.8211872" calcext:value-type="float">
            <text:p>35.8211872</text:p>
          </table:table-cell>
          <table:table-cell office:value-type="float" office:value="-89.6095215" calcext:value-type="float">
            <text:p>-89.6095215</text:p>
          </table:table-cell>
          <table:table-cell table:number-columns-repeated="4"/>
          <table:table-cell office:value-type="float" office:value="78" calcext:value-type="float">
            <text:p>78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1858" calcext:value-type="float">
            <text:p>1271858</text:p>
          </table:table-cell>
          <table:table-cell office:value-type="string" calcext:value-type="string">
            <text:p>Sunk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256N</text:p>
          </table:table-cell>
          <table:table-cell office:value-type="string" calcext:value-type="string">
            <text:p>0894424W</text:p>
          </table:table-cell>
          <table:table-cell office:value-type="float" office:value="35.7156486" calcext:value-type="float">
            <text:p>35.7156486</text:p>
          </table:table-cell>
          <table:table-cell office:value-type="float" office:value="-89.7400298" calcext:value-type="float">
            <text:p>-89.7400298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1942" calcext:value-type="float">
            <text:p>1271942</text:p>
          </table:table-cell>
          <table:table-cell office:value-type="string" calcext:value-type="string">
            <text:p>Swan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213N</text:p>
          </table:table-cell>
          <table:table-cell office:value-type="string" calcext:value-type="string">
            <text:p>0893832W</text:p>
          </table:table-cell>
          <table:table-cell office:value-type="float" office:value="35.8703514" calcext:value-type="float">
            <text:p>35.8703514</text:p>
          </table:table-cell>
          <table:table-cell office:value-type="float" office:value="-89.6421352" calcext:value-type="float">
            <text:p>-89.6421352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2379" calcext:value-type="float">
            <text:p>1272379</text:p>
          </table:table-cell>
          <table:table-cell office:value-type="string" calcext:value-type="string">
            <text:p>The Chut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008N</text:p>
          </table:table-cell>
          <table:table-cell office:value-type="string" calcext:value-type="string">
            <text:p>0895131W</text:p>
          </table:table-cell>
          <table:table-cell office:value-type="float" office:value="35.6690044" calcext:value-type="float">
            <text:p>35.6690044</text:p>
          </table:table-cell>
          <table:table-cell office:value-type="float" office:value="-89.8586244" calcext:value-type="float">
            <text:p>-89.8586244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2916" calcext:value-type="float">
            <text:p>1272916</text:p>
          </table:table-cell>
          <table:table-cell office:value-type="string" calcext:value-type="string">
            <text:p>Trout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057N</text:p>
          </table:table-cell>
          <table:table-cell office:value-type="string" calcext:value-type="string">
            <text:p>0894710W</text:p>
          </table:table-cell>
          <table:table-cell office:value-type="float" office:value="35.6823923" calcext:value-type="float">
            <text:p>35.6823923</text:p>
          </table:table-cell>
          <table:table-cell office:value-type="float" office:value="-89.7862026" calcext:value-type="float">
            <text:p>-89.7862026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9/2017</text:p>
          </table:table-cell>
          <table:table-cell table:number-columns-repeated="44"/>
        </table:table-row>
        <table:table-row table:style-name="ro1">
          <table:table-cell office:value-type="float" office:value="1273639" calcext:value-type="float">
            <text:p>1273639</text:p>
          </table:table-cell>
          <table:table-cell office:value-type="string" calcext:value-type="string">
            <text:p>Walker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017N</text:p>
          </table:table-cell>
          <table:table-cell office:value-type="string" calcext:value-type="string">
            <text:p>0894742W</text:p>
          </table:table-cell>
          <table:table-cell office:value-type="float" office:value="35.6714085" calcext:value-type="float">
            <text:p>35.6714085</text:p>
          </table:table-cell>
          <table:table-cell office:value-type="float" office:value="-89.7949374" calcext:value-type="float">
            <text:p>-89.7949374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9/2017</text:p>
          </table:table-cell>
          <table:table-cell table:number-columns-repeated="44"/>
        </table:table-row>
        <table:table-row table:style-name="ro1">
          <table:table-cell office:value-type="float" office:value="1273802" calcext:value-type="float">
            <text:p>1273802</text:p>
          </table:table-cell>
          <table:table-cell office:value-type="string" calcext:value-type="string">
            <text:p>Wardlows Pocket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5207N</text:p>
          </table:table-cell>
          <table:table-cell office:value-type="string" calcext:value-type="string">
            <text:p>0894233W</text:p>
          </table:table-cell>
          <table:table-cell office:value-type="float" office:value="35.8686684" calcext:value-type="float">
            <text:p>35.8686684</text:p>
          </table:table-cell>
          <table:table-cell office:value-type="float" office:value="-89.7092543" calcext:value-type="float">
            <text:p>-89.7092543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4270" calcext:value-type="float">
            <text:p>1274270</text:p>
          </table:table-cell>
          <table:table-cell office:value-type="string" calcext:value-type="string">
            <text:p>Whale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4134N</text:p>
          </table:table-cell>
          <table:table-cell office:value-type="string" calcext:value-type="string">
            <text:p>0895028W</text:p>
          </table:table-cell>
          <table:table-cell office:value-type="float" office:value="35.6927127" calcext:value-type="float">
            <text:p>35.6927127</text:p>
          </table:table-cell>
          <table:table-cell office:value-type="float" office:value="-89.8410488" calcext:value-type="float">
            <text:p>-89.8410488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11080" calcext:value-type="float">
            <text:p>1311080</text:p>
          </table:table-cell>
          <table:table-cell office:value-type="string" calcext:value-type="string">
            <text:p>Ashport Keyes Point Revetment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4343N</text:p>
          </table:table-cell>
          <table:table-cell office:value-type="string" calcext:value-type="string">
            <text:p>0895210W</text:p>
          </table:table-cell>
          <table:table-cell office:value-type="float" office:value="35.7286887" calcext:value-type="float">
            <text:p>35.7286887</text:p>
          </table:table-cell>
          <table:table-cell office:value-type="float" office:value="-89.8695288" calcext:value-type="float">
            <text:p>-89.8695288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81" calcext:value-type="float">
            <text:p>1311081</text:p>
          </table:table-cell>
          <table:table-cell office:value-type="string" calcext:value-type="string">
            <text:p>Ashport Revetment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4511N</text:p>
          </table:table-cell>
          <table:table-cell office:value-type="string" calcext:value-type="string">
            <text:p>0894809W</text:p>
          </table:table-cell>
          <table:table-cell office:value-type="float" office:value="35.753133" calcext:value-type="float">
            <text:p>35.753133</text:p>
          </table:table-cell>
          <table:table-cell office:value-type="float" office:value="-89.8025822" calcext:value-type="float">
            <text:p>-89.8025822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84" calcext:value-type="float">
            <text:p>1311084</text:p>
          </table:table-cell>
          <table:table-cell office:value-type="string" calcext:value-type="string">
            <text:p>Below Tamm Bend Dikes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5350N</text:p>
          </table:table-cell>
          <table:table-cell office:value-type="string" calcext:value-type="string">
            <text:p>0894328W</text:p>
          </table:table-cell>
          <table:table-cell office:value-type="float" office:value="35.8972971" calcext:value-type="float">
            <text:p>35.8972971</text:p>
          </table:table-cell>
          <table:table-cell office:value-type="float" office:value="-89.7245246" calcext:value-type="float">
            <text:p>-89.7245246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Chic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86" calcext:value-type="float">
            <text:p>1311086</text:p>
          </table:table-cell>
          <table:table-cell office:value-type="string" calcext:value-type="string">
            <text:p>Bend of Island Number Twentyfive Revetment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4926N</text:p>
          </table:table-cell>
          <table:table-cell office:value-type="string" calcext:value-type="string">
            <text:p>0894133W</text:p>
          </table:table-cell>
          <table:table-cell office:value-type="float" office:value="35.8239651" calcext:value-type="float">
            <text:p>35.8239651</text:p>
          </table:table-cell>
          <table:table-cell office:value-type="float" office:value="-89.6925792" calcext:value-type="float">
            <text:p>-89.6925792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87" calcext:value-type="float">
            <text:p>1311087</text:p>
          </table:table-cell>
          <table:table-cell office:value-type="string" calcext:value-type="string">
            <text:p>Daniels Point Revetment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4719N</text:p>
          </table:table-cell>
          <table:table-cell office:value-type="string" calcext:value-type="string">
            <text:p>0894857W</text:p>
          </table:table-cell>
          <table:table-cell office:value-type="float" office:value="35.7886878" calcext:value-type="float">
            <text:p>35.7886878</text:p>
          </table:table-cell>
          <table:table-cell office:value-type="float" office:value="-89.815916" calcext:value-type="float">
            <text:p>-89.815916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88" calcext:value-type="float">
            <text:p>1311088</text:p>
          </table:table-cell>
          <table:table-cell office:value-type="string" calcext:value-type="string">
            <text:p>Elmot Bar Revetment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4430N</text:p>
          </table:table-cell>
          <table:table-cell office:value-type="string" calcext:value-type="string">
            <text:p>0895539W</text:p>
          </table:table-cell>
          <table:table-cell office:value-type="float" office:value="35.7417438" calcext:value-type="float">
            <text:p>35.7417438</text:p>
          </table:table-cell>
          <table:table-cell office:value-type="float" office:value="-89.9275863" calcext:value-type="float">
            <text:p>-89.9275863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Osceol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4/21/2015</text:p>
          </table:table-cell>
          <table:table-cell table:number-columns-repeated="44"/>
        </table:table-row>
        <table:table-row table:style-name="ro1">
          <table:table-cell office:value-type="float" office:value="1311089" calcext:value-type="float">
            <text:p>1311089</text:p>
          </table:table-cell>
          <table:table-cell office:value-type="string" calcext:value-type="string">
            <text:p>Forked Deer Dikes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4715N</text:p>
          </table:table-cell>
          <table:table-cell office:value-type="string" calcext:value-type="string">
            <text:p>0894420W</text:p>
          </table:table-cell>
          <table:table-cell office:value-type="float" office:value="35.787577" calcext:value-type="float">
            <text:p>35.787577</text:p>
          </table:table-cell>
          <table:table-cell office:value-type="float" office:value="-89.7389692" calcext:value-type="float">
            <text:p>-89.7389692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90" calcext:value-type="float">
            <text:p>1311090</text:p>
          </table:table-cell>
          <table:table-cell office:value-type="string" calcext:value-type="string">
            <text:p>Gold Dust Dike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4343N</text:p>
          </table:table-cell>
          <table:table-cell office:value-type="string" calcext:value-type="string">
            <text:p>0895228W</text:p>
          </table:table-cell>
          <table:table-cell office:value-type="float" office:value="35.7286887" calcext:value-type="float">
            <text:p>35.7286887</text:p>
          </table:table-cell>
          <table:table-cell office:value-type="float" office:value="-89.8745289" calcext:value-type="float">
            <text:p>-89.8745289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94" calcext:value-type="float">
            <text:p>1311094</text:p>
          </table:table-cell>
          <table:table-cell office:value-type="string" calcext:value-type="string">
            <text:p>Island Number Thirty Revetment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4214N</text:p>
          </table:table-cell>
          <table:table-cell office:value-type="string" calcext:value-type="string">
            <text:p>0895652W</text:p>
          </table:table-cell>
          <table:table-cell office:value-type="float" office:value="35.7039668" calcext:value-type="float">
            <text:p>35.7039668</text:p>
          </table:table-cell>
          <table:table-cell office:value-type="float" office:value="-89.9478647" calcext:value-type="float">
            <text:p>-89.9478647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Osceol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93" calcext:value-type="float">
            <text:p>1311093</text:p>
          </table:table-cell>
          <table:table-cell office:value-type="string" calcext:value-type="string">
            <text:p>Island Number Twentysix Revetment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4712N</text:p>
          </table:table-cell>
          <table:table-cell office:value-type="string" calcext:value-type="string">
            <text:p>0894612W</text:p>
          </table:table-cell>
          <table:table-cell office:value-type="float" office:value="35.7867436" calcext:value-type="float">
            <text:p>35.7867436</text:p>
          </table:table-cell>
          <table:table-cell office:value-type="float" office:value="-89.7700812" calcext:value-type="float">
            <text:p>-89.7700812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96" calcext:value-type="float">
            <text:p>1311096</text:p>
          </table:table-cell>
          <table:table-cell office:value-type="string" calcext:value-type="string">
            <text:p>Kate Aubrey Dikes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4429N</text:p>
          </table:table-cell>
          <table:table-cell office:value-type="string" calcext:value-type="string">
            <text:p>0895322W</text:p>
          </table:table-cell>
          <table:table-cell office:value-type="float" office:value="35.7414662" calcext:value-type="float">
            <text:p>35.7414662</text:p>
          </table:table-cell>
          <table:table-cell office:value-type="float" office:value="-89.8895294" calcext:value-type="float">
            <text:p>-89.8895294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Osceol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099" calcext:value-type="float">
            <text:p>1311099</text:p>
          </table:table-cell>
          <table:table-cell office:value-type="string" calcext:value-type="string">
            <text:p>Keyes Point Dikes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4325N</text:p>
          </table:table-cell>
          <table:table-cell office:value-type="string" calcext:value-type="string">
            <text:p>0895340W</text:p>
          </table:table-cell>
          <table:table-cell office:value-type="float" office:value="35.7236887" calcext:value-type="float">
            <text:p>35.7236887</text:p>
          </table:table-cell>
          <table:table-cell office:value-type="float" office:value="-89.8945296" calcext:value-type="float">
            <text:p>-89.8945296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Osceol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102" calcext:value-type="float">
            <text:p>1311102</text:p>
          </table:table-cell>
          <table:table-cell office:value-type="string" calcext:value-type="string">
            <text:p>Lookout Revetment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3308N</text:p>
          </table:table-cell>
          <table:table-cell office:value-type="string" calcext:value-type="string">
            <text:p>0895433W</text:p>
          </table:table-cell>
          <table:table-cell office:value-type="float" office:value="35.5523033" calcext:value-type="float">
            <text:p>35.5523033</text:p>
          </table:table-cell>
          <table:table-cell office:value-type="float" office:value="-89.9092524" calcext:value-type="float">
            <text:p>-89.9092524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108" calcext:value-type="float">
            <text:p>1311108</text:p>
          </table:table-cell>
          <table:table-cell office:value-type="string" calcext:value-type="string">
            <text:p>Obion-Tamm Revetment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5222N</text:p>
          </table:table-cell>
          <table:table-cell office:value-type="string" calcext:value-type="string">
            <text:p>0894005W</text:p>
          </table:table-cell>
          <table:table-cell office:value-type="float" office:value="35.8728531" calcext:value-type="float">
            <text:p>35.8728531</text:p>
          </table:table-cell>
          <table:table-cell office:value-type="float" office:value="-89.6681343" calcext:value-type="float">
            <text:p>-89.6681343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112" calcext:value-type="float">
            <text:p>1311112</text:p>
          </table:table-cell>
          <table:table-cell office:value-type="string" calcext:value-type="string">
            <text:p>Plum Point Dikes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4047N</text:p>
          </table:table-cell>
          <table:table-cell office:value-type="string" calcext:value-type="string">
            <text:p>0895545W</text:p>
          </table:table-cell>
          <table:table-cell office:value-type="float" office:value="35.6798006" calcext:value-type="float">
            <text:p>35.6798006</text:p>
          </table:table-cell>
          <table:table-cell office:value-type="float" office:value="-89.929253" calcext:value-type="float">
            <text:p>-89.929253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Osceol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115" calcext:value-type="float">
            <text:p>1311115</text:p>
          </table:table-cell>
          <table:table-cell office:value-type="string" calcext:value-type="string">
            <text:p>Sunrise Island Revetment</text:p>
          </table:table-cell>
          <table:table-cell office:value-type="string" calcext:value-type="string">
            <text:p>Levee</text:p>
          </table:table-cell>
          <table:table-cell office:value-type="string" calcext:value-type="string">
            <text:p>353500N</text:p>
          </table:table-cell>
          <table:table-cell office:value-type="string" calcext:value-type="string">
            <text:p>0895433W</text:p>
          </table:table-cell>
          <table:table-cell office:value-type="float" office:value="35.5834138" calcext:value-type="float">
            <text:p>35.5834138</text:p>
          </table:table-cell>
          <table:table-cell office:value-type="float" office:value="-89.9092524" calcext:value-type="float">
            <text:p>-89.9092524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4609" calcext:value-type="float">
            <text:p>1314609</text:p>
          </table:table-cell>
          <table:table-cell office:value-type="string" calcext:value-type="string">
            <text:p>Ashport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537N</text:p>
          </table:table-cell>
          <table:table-cell office:value-type="string" calcext:value-type="string">
            <text:p>0894722W</text:p>
          </table:table-cell>
          <table:table-cell office:value-type="float" office:value="35.7603552" calcext:value-type="float">
            <text:p>35.7603552</text:p>
          </table:table-cell>
          <table:table-cell office:value-type="float" office:value="-89.7895262" calcext:value-type="float">
            <text:p>-89.7895262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318066" calcext:value-type="float">
            <text:p>1318066</text:p>
          </table:table-cell>
          <table:table-cell office:value-type="string" calcext:value-type="string">
            <text:p>Barr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345N</text:p>
          </table:table-cell>
          <table:table-cell office:value-type="string" calcext:value-type="string">
            <text:p>0894245W</text:p>
          </table:table-cell>
          <table:table-cell office:value-type="float" office:value="35.8959082" calcext:value-type="float">
            <text:p>35.8959082</text:p>
          </table:table-cell>
          <table:table-cell office:value-type="float" office:value="-89.7125799" calcext:value-type="float">
            <text:p>-89.7125799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Chic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4930" calcext:value-type="float">
            <text:p>1314930</text:p>
          </table:table-cell>
          <table:table-cell office:value-type="string" calcext:value-type="string">
            <text:p>Daniels Point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628N</text:p>
          </table:table-cell>
          <table:table-cell office:value-type="string" calcext:value-type="string">
            <text:p>0894751W</text:p>
          </table:table-cell>
          <table:table-cell office:value-type="float" office:value="35.7745214" calcext:value-type="float">
            <text:p>35.7745214</text:p>
          </table:table-cell>
          <table:table-cell office:value-type="float" office:value="-89.7975821" calcext:value-type="float">
            <text:p>-89.7975821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18083" calcext:value-type="float">
            <text:p>1318083</text:p>
          </table:table-cell>
          <table:table-cell office:value-type="string" calcext:value-type="string">
            <text:p>Fort Pillow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27N</text:p>
          </table:table-cell>
          <table:table-cell office:value-type="string" calcext:value-type="string">
            <text:p>0895038W</text:p>
          </table:table-cell>
          <table:table-cell office:value-type="float" office:value="35.6409127" calcext:value-type="float">
            <text:p>35.6409127</text:p>
          </table:table-cell>
          <table:table-cell office:value-type="float" office:value="-89.8439725" calcext:value-type="float">
            <text:p>-89.8439725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84" calcext:value-type="float">
            <text:p>1318084</text:p>
          </table:table-cell>
          <table:table-cell office:value-type="string" calcext:value-type="string">
            <text:p>Fort Pillow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33N</text:p>
          </table:table-cell>
          <table:table-cell office:value-type="string" calcext:value-type="string">
            <text:p>0895058W</text:p>
          </table:table-cell>
          <table:table-cell office:value-type="float" office:value="35.6425794" calcext:value-type="float">
            <text:p>35.6425794</text:p>
          </table:table-cell>
          <table:table-cell office:value-type="float" office:value="-89.8495282" calcext:value-type="float">
            <text:p>-89.8495282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4674" calcext:value-type="float">
            <text:p>1284674</text:p>
          </table:table-cell>
          <table:table-cell office:value-type="string" calcext:value-type="string">
            <text:p>Fort Pillow State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08N</text:p>
          </table:table-cell>
          <table:table-cell office:value-type="string" calcext:value-type="string">
            <text:p>0894446W</text:p>
          </table:table-cell>
          <table:table-cell office:value-type="float" office:value="35.668968" calcext:value-type="float">
            <text:p>35.668968</text:p>
          </table:table-cell>
          <table:table-cell office:value-type="float" office:value="-89.7461917" calcext:value-type="float">
            <text:p>-89.7461917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089" calcext:value-type="float">
            <text:p>1318089</text:p>
          </table:table-cell>
          <table:table-cell office:value-type="string" calcext:value-type="string">
            <text:p>Gold Dust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335N</text:p>
          </table:table-cell>
          <table:table-cell office:value-type="string" calcext:value-type="string">
            <text:p>0895229W</text:p>
          </table:table-cell>
          <table:table-cell office:value-type="float" office:value="35.7264666" calcext:value-type="float">
            <text:p>35.7264666</text:p>
          </table:table-cell>
          <table:table-cell office:value-type="float" office:value="-89.8748067" calcext:value-type="float">
            <text:p>-89.8748067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92" calcext:value-type="float">
            <text:p>1318092</text:p>
          </table:table-cell>
          <table:table-cell office:value-type="string" calcext:value-type="string">
            <text:p>Gose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22N</text:p>
          </table:table-cell>
          <table:table-cell office:value-type="string" calcext:value-type="string">
            <text:p>0893957W</text:p>
          </table:table-cell>
          <table:table-cell office:value-type="float" office:value="35.8728531" calcext:value-type="float">
            <text:p>35.8728531</text:p>
          </table:table-cell>
          <table:table-cell office:value-type="float" office:value="-89.665912" calcext:value-type="float">
            <text:p>-89.665912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01" calcext:value-type="float">
            <text:p>1318101</text:p>
          </table:table-cell>
          <table:table-cell office:value-type="string" calcext:value-type="string">
            <text:p>Head of Island Number Thirtyfour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556N</text:p>
          </table:table-cell>
          <table:table-cell office:value-type="string" calcext:value-type="string">
            <text:p>0895628W</text:p>
          </table:table-cell>
          <table:table-cell office:value-type="float" office:value="35.598969" calcext:value-type="float">
            <text:p>35.598969</text:p>
          </table:table-cell>
          <table:table-cell office:value-type="float" office:value="-89.9411978" calcext:value-type="float">
            <text:p>-89.9411978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02" calcext:value-type="float">
            <text:p>1318102</text:p>
          </table:table-cell>
          <table:table-cell office:value-type="string" calcext:value-type="string">
            <text:p>Heffner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023N</text:p>
          </table:table-cell>
          <table:table-cell office:value-type="string" calcext:value-type="string">
            <text:p>0895234W</text:p>
          </table:table-cell>
          <table:table-cell office:value-type="float" office:value="35.6731343" calcext:value-type="float">
            <text:p>35.6731343</text:p>
          </table:table-cell>
          <table:table-cell office:value-type="float" office:value="-89.8761957" calcext:value-type="float">
            <text:p>-89.8761957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sceol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2602" calcext:value-type="float">
            <text:p>1652602</text:p>
          </table:table-cell>
          <table:table-cell office:value-type="string" calcext:value-type="string">
            <text:p>Johnson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501N</text:p>
          </table:table-cell>
          <table:table-cell office:value-type="string" calcext:value-type="string">
            <text:p>0895000W</text:p>
          </table:table-cell>
          <table:table-cell office:value-type="float" office:value="35.7503552" calcext:value-type="float">
            <text:p>35.7503552</text:p>
          </table:table-cell>
          <table:table-cell office:value-type="float" office:value="-89.8334165" calcext:value-type="float">
            <text:p>-89.8334165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318106" calcext:value-type="float">
            <text:p>1318106</text:p>
          </table:table-cell>
          <table:table-cell office:value-type="string" calcext:value-type="string">
            <text:p>Keyes Point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317N</text:p>
          </table:table-cell>
          <table:table-cell office:value-type="string" calcext:value-type="string">
            <text:p>0895451W</text:p>
          </table:table-cell>
          <table:table-cell office:value-type="float" office:value="35.7214665" calcext:value-type="float">
            <text:p>35.7214665</text:p>
          </table:table-cell>
          <table:table-cell office:value-type="float" office:value="-89.9142525" calcext:value-type="float">
            <text:p>-89.9142525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Osceol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77897" calcext:value-type="float">
            <text:p>2677897</text:p>
          </table:table-cell>
          <table:table-cell office:value-type="string" calcext:value-type="string">
            <text:p>Lauderdale County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53N</text:p>
          </table:table-cell>
          <table:table-cell office:value-type="string" calcext:value-type="string">
            <text:p>0892930W</text:p>
          </table:table-cell>
          <table:table-cell office:value-type="float" office:value="35.8313889" calcext:value-type="float">
            <text:p>35.8313889</text:p>
          </table:table-cell>
          <table:table-cell office:value-type="float" office:value="-89.4916667" calcext:value-type="float">
            <text:p>-89.4916667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18111" calcext:value-type="float">
            <text:p>1318111</text:p>
          </table:table-cell>
          <table:table-cell office:value-type="string" calcext:value-type="string">
            <text:p>Litler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045N</text:p>
          </table:table-cell>
          <table:table-cell office:value-type="string" calcext:value-type="string">
            <text:p>0894159W</text:p>
          </table:table-cell>
          <table:table-cell office:value-type="float" office:value="35.8459091" calcext:value-type="float">
            <text:p>35.8459091</text:p>
          </table:table-cell>
          <table:table-cell office:value-type="float" office:value="-89.6998017" calcext:value-type="float">
            <text:p>-89.6998017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12" calcext:value-type="float">
            <text:p>1318112</text:p>
          </table:table-cell>
          <table:table-cell office:value-type="string" calcext:value-type="string">
            <text:p>Lookout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435N</text:p>
          </table:table-cell>
          <table:table-cell office:value-type="string" calcext:value-type="string">
            <text:p>0895600W</text:p>
          </table:table-cell>
          <table:table-cell office:value-type="float" office:value="35.5764695" calcext:value-type="float">
            <text:p>35.5764695</text:p>
          </table:table-cell>
          <table:table-cell office:value-type="float" office:value="-89.9334197" calcext:value-type="float">
            <text:p>-89.9334197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441" calcext:value-type="float">
            <text:p>1315441</text:p>
          </table:table-cell>
          <table:table-cell office:value-type="string" calcext:value-type="string">
            <text:p>Lower Forked Deer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650N</text:p>
          </table:table-cell>
          <table:table-cell office:value-type="string" calcext:value-type="string">
            <text:p>0894520W</text:p>
          </table:table-cell>
          <table:table-cell office:value-type="float" office:value="35.7806327" calcext:value-type="float">
            <text:p>35.7806327</text:p>
          </table:table-cell>
          <table:table-cell office:value-type="float" office:value="-89.7556363" calcext:value-type="float">
            <text:p>-89.7556363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18119" calcext:value-type="float">
            <text:p>1318119</text:p>
          </table:table-cell>
          <table:table-cell office:value-type="string" calcext:value-type="string">
            <text:p>Nebraska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323N</text:p>
          </table:table-cell>
          <table:table-cell office:value-type="string" calcext:value-type="string">
            <text:p>0894148W</text:p>
          </table:table-cell>
          <table:table-cell office:value-type="float" office:value="35.8897972" calcext:value-type="float">
            <text:p>35.8897972</text:p>
          </table:table-cell>
          <table:table-cell office:value-type="float" office:value="-89.6967462" calcext:value-type="float">
            <text:p>-89.6967462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Chic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23" calcext:value-type="float">
            <text:p>1318123</text:p>
          </table:table-cell>
          <table:table-cell office:value-type="string" calcext:value-type="string">
            <text:p>Plum Point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101N</text:p>
          </table:table-cell>
          <table:table-cell office:value-type="string" calcext:value-type="string">
            <text:p>0895548W</text:p>
          </table:table-cell>
          <table:table-cell office:value-type="float" office:value="35.6836894" calcext:value-type="float">
            <text:p>35.6836894</text:p>
          </table:table-cell>
          <table:table-cell office:value-type="float" office:value="-89.9300863" calcext:value-type="float">
            <text:p>-89.9300863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Osceol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31" calcext:value-type="float">
            <text:p>1318131</text:p>
          </table:table-cell>
          <table:table-cell office:value-type="string" calcext:value-type="string">
            <text:p>Ripley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26N</text:p>
          </table:table-cell>
          <table:table-cell office:value-type="string" calcext:value-type="string">
            <text:p>0893216W</text:p>
          </table:table-cell>
          <table:table-cell office:value-type="float" office:value="35.7406331" calcext:value-type="float">
            <text:p>35.7406331</text:p>
          </table:table-cell>
          <table:table-cell office:value-type="float" office:value="-89.5378531" calcext:value-type="float">
            <text:p>-89.5378531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32" calcext:value-type="float">
            <text:p>1318132</text:p>
          </table:table-cell>
          <table:table-cell office:value-type="string" calcext:value-type="string">
            <text:p>Rolling Hills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54N</text:p>
          </table:table-cell>
          <table:table-cell office:value-type="string" calcext:value-type="string">
            <text:p>0893032W</text:p>
          </table:table-cell>
          <table:table-cell office:value-type="float" office:value="35.7484106" calcext:value-type="float">
            <text:p>35.7484106</text:p>
          </table:table-cell>
          <table:table-cell office:value-type="float" office:value="-89.5089635" calcext:value-type="float">
            <text:p>-89.5089635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33" calcext:value-type="float">
            <text:p>1318133</text:p>
          </table:table-cell>
          <table:table-cell office:value-type="string" calcext:value-type="string">
            <text:p>Ruckers Point Landing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303N</text:p>
          </table:table-cell>
          <table:table-cell office:value-type="string" calcext:value-type="string">
            <text:p>0894543W</text:p>
          </table:table-cell>
          <table:table-cell office:value-type="float" office:value="35.8842418" calcext:value-type="float">
            <text:p>35.8842418</text:p>
          </table:table-cell>
          <table:table-cell office:value-type="float" office:value="-89.7620256" calcext:value-type="float">
            <text:p>-89.7620256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Armorel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34" calcext:value-type="float">
            <text:p>1318134</text:p>
          </table:table-cell>
          <table:table-cell office:value-type="string" calcext:value-type="string">
            <text:p>Saw Mill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26N</text:p>
          </table:table-cell>
          <table:table-cell office:value-type="string" calcext:value-type="string">
            <text:p>0895352W</text:p>
          </table:table-cell>
          <table:table-cell office:value-type="float" office:value="35.5573032" calcext:value-type="float">
            <text:p>35.5573032</text:p>
          </table:table-cell>
          <table:table-cell office:value-type="float" office:value="-89.8978631" calcext:value-type="float">
            <text:p>-89.8978631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35" calcext:value-type="float">
            <text:p>1318135</text:p>
          </table:table-cell>
          <table:table-cell office:value-type="string" calcext:value-type="string">
            <text:p>Tamm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37N</text:p>
          </table:table-cell>
          <table:table-cell office:value-type="string" calcext:value-type="string">
            <text:p>0893916W</text:p>
          </table:table-cell>
          <table:table-cell office:value-type="float" office:value="35.8770196" calcext:value-type="float">
            <text:p>35.8770196</text:p>
          </table:table-cell>
          <table:table-cell office:value-type="float" office:value="-89.6545228" calcext:value-type="float">
            <text:p>-89.6545228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Chic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8137" calcext:value-type="float">
            <text:p>1318137</text:p>
          </table:table-cell>
          <table:table-cell office:value-type="string" calcext:value-type="string">
            <text:p>Wardlows Pocket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100N</text:p>
          </table:table-cell>
          <table:table-cell office:value-type="string" calcext:value-type="string">
            <text:p>0894245W</text:p>
          </table:table-cell>
          <table:table-cell office:value-type="float" office:value="35.8500758" calcext:value-type="float">
            <text:p>35.8500758</text:p>
          </table:table-cell>
          <table:table-cell office:value-type="float" office:value="-89.7125798" calcext:value-type="float">
            <text:p>-89.7125798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38" calcext:value-type="float">
            <text:p>1318138</text:p>
          </table:table-cell>
          <table:table-cell office:value-type="string" calcext:value-type="string">
            <text:p>Wilson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20N</text:p>
          </table:table-cell>
          <table:table-cell office:value-type="string" calcext:value-type="string">
            <text:p>0892039W</text:p>
          </table:table-cell>
          <table:table-cell office:value-type="float" office:value="35.8722961" calcext:value-type="float">
            <text:p>35.8722961</text:p>
          </table:table-cell>
          <table:table-cell office:value-type="float" office:value="-89.3442381" calcext:value-type="float">
            <text:p>-89.3442381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085470" calcext:value-type="float">
            <text:p>2085470</text:p>
          </table:table-cell>
          <table:table-cell office:value-type="string" calcext:value-type="string">
            <text:p>Dyersburg Army Air Field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5406N</text:p>
          </table:table-cell>
          <table:table-cell office:value-type="string" calcext:value-type="string">
            <text:p>0892406W</text:p>
          </table:table-cell>
          <table:table-cell office:value-type="float" office:value="35.9016667" calcext:value-type="float">
            <text:p>35.9016667</text:p>
          </table:table-cell>
          <table:table-cell office:value-type="float" office:value="-89.4016667" calcext:value-type="float">
            <text:p>-89.4016667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3/23/2006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269303" calcext:value-type="float">
            <text:p>1269303</text:p>
          </table:table-cell>
          <table:table-cell office:value-type="string" calcext:value-type="string">
            <text:p>Anderson-Tully State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008N</text:p>
          </table:table-cell>
          <table:table-cell office:value-type="string" calcext:value-type="string">
            <text:p>0893901W</text:p>
          </table:table-cell>
          <table:table-cell office:value-type="float" office:value="35.8356315" calcext:value-type="float">
            <text:p>35.8356315</text:p>
          </table:table-cell>
          <table:table-cell office:value-type="float" office:value="-89.650356" calcext:value-type="float">
            <text:p>-89.650356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990" calcext:value-type="float">
            <text:p>1320990</text:p>
          </table:table-cell>
          <table:table-cell office:value-type="string" calcext:value-type="string">
            <text:p>Chickasaw National Wildlife Refug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034N</text:p>
          </table:table-cell>
          <table:table-cell office:value-type="string" calcext:value-type="string">
            <text:p>0893935W</text:p>
          </table:table-cell>
          <table:table-cell office:value-type="float" office:value="35.8427281" calcext:value-type="float">
            <text:p>35.8427281</text:p>
          </table:table-cell>
          <table:table-cell office:value-type="float" office:value="-89.6598442" calcext:value-type="float">
            <text:p>-89.6598442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7/09/2020</text:p>
          </table:table-cell>
          <table:table-cell table:number-columns-repeated="44"/>
        </table:table-row>
        <table:table-row table:style-name="ro1">
          <table:table-cell office:value-type="float" office:value="1318086" calcext:value-type="float">
            <text:p>1318086</text:p>
          </table:table-cell>
          <table:table-cell office:value-type="string" calcext:value-type="string">
            <text:p>Fort Pillow State Historic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812N</text:p>
          </table:table-cell>
          <table:table-cell office:value-type="string" calcext:value-type="string">
            <text:p>0895024W</text:p>
          </table:table-cell>
          <table:table-cell office:value-type="float" office:value="35.6367462" calcext:value-type="float">
            <text:p>35.6367462</text:p>
          </table:table-cell>
          <table:table-cell office:value-type="float" office:value="-89.8400835" calcext:value-type="float">
            <text:p>-89.8400835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69584" calcext:value-type="float">
            <text:p>1269584</text:p>
          </table:table-cell>
          <table:table-cell office:value-type="string" calcext:value-type="string">
            <text:p>Fort Pillow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810N</text:p>
          </table:table-cell>
          <table:table-cell office:value-type="string" calcext:value-type="string">
            <text:p>0895032W</text:p>
          </table:table-cell>
          <table:table-cell office:value-type="float" office:value="35.6361906" calcext:value-type="float">
            <text:p>35.6361906</text:p>
          </table:table-cell>
          <table:table-cell office:value-type="float" office:value="-89.8423058" calcext:value-type="float">
            <text:p>-89.8423058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00" calcext:value-type="float">
            <text:p>1299300</text:p>
          </table:table-cell>
          <table:table-cell office:value-type="string" calcext:value-type="string">
            <text:p>Rice Memorial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356N</text:p>
          </table:table-cell>
          <table:table-cell office:value-type="string" calcext:value-type="string">
            <text:p>0893156W</text:p>
          </table:table-cell>
          <table:table-cell office:value-type="float" office:value="35.7322999" calcext:value-type="float">
            <text:p>35.7322999</text:p>
          </table:table-cell>
          <table:table-cell office:value-type="float" office:value="-89.5322974" calcext:value-type="float">
            <text:p>-89.5322974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077" calcext:value-type="float">
            <text:p>1311077</text:p>
          </table:table-cell>
          <table:table-cell office:value-type="string" calcext:value-type="string">
            <text:p>Abernath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22N</text:p>
          </table:table-cell>
          <table:table-cell office:value-type="string" calcext:value-type="string">
            <text:p>0892820W</text:p>
          </table:table-cell>
          <table:table-cell office:value-type="float" office:value="35.8061871" calcext:value-type="float">
            <text:p>35.8061871</text:p>
          </table:table-cell>
          <table:table-cell office:value-type="float" office:value="-89.472296" calcext:value-type="float">
            <text:p>-89.472296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5902" calcext:value-type="float">
            <text:p>1275902</text:p>
          </table:table-cell>
          <table:table-cell office:value-type="string" calcext:value-type="string">
            <text:p>Ar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24N</text:p>
          </table:table-cell>
          <table:table-cell office:value-type="string" calcext:value-type="string">
            <text:p>0893609W</text:p>
          </table:table-cell>
          <table:table-cell office:value-type="float" office:value="35.7734103" calcext:value-type="float">
            <text:p>35.7734103</text:p>
          </table:table-cell>
          <table:table-cell office:value-type="float" office:value="-89.6025769" calcext:value-type="float">
            <text:p>-89.6025769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55" calcext:value-type="float">
            <text:p>1647455</text:p>
          </table:table-cell>
          <table:table-cell office:value-type="string" calcext:value-type="string">
            <text:p>Asbu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09N</text:p>
          </table:table-cell>
          <table:table-cell office:value-type="string" calcext:value-type="string">
            <text:p>0893423W</text:p>
          </table:table-cell>
          <table:table-cell office:value-type="float" office:value="35.735911" calcext:value-type="float">
            <text:p>35.735911</text:p>
          </table:table-cell>
          <table:table-cell office:value-type="float" office:value="-89.5731318" calcext:value-type="float">
            <text:p>-89.5731318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5948" calcext:value-type="float">
            <text:p>1275948</text:p>
          </table:table-cell>
          <table:table-cell office:value-type="string" calcext:value-type="string">
            <text:p>Ashpo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36N</text:p>
          </table:table-cell>
          <table:table-cell office:value-type="string" calcext:value-type="string">
            <text:p>0894708W</text:p>
          </table:table-cell>
          <table:table-cell office:value-type="float" office:value="35.7600774" calcext:value-type="float">
            <text:p>35.7600774</text:p>
          </table:table-cell>
          <table:table-cell office:value-type="float" office:value="-89.7856373" calcext:value-type="float">
            <text:p>-89.7856373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314629" calcext:value-type="float">
            <text:p>1314629</text:p>
          </table:table-cell>
          <table:table-cell office:value-type="string" calcext:value-type="string">
            <text:p>Bar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56N</text:p>
          </table:table-cell>
          <table:table-cell office:value-type="string" calcext:value-type="string">
            <text:p>0894352W</text:p>
          </table:table-cell>
          <table:table-cell office:value-type="float" office:value="35.8822974" calcext:value-type="float">
            <text:p>35.8822974</text:p>
          </table:table-cell>
          <table:table-cell office:value-type="float" office:value="-89.7311914" calcext:value-type="float">
            <text:p>-89.7311914</text:p>
          </table:table-cell>
          <table:table-cell table:number-columns-repeated="4"/>
          <table:table-cell office:value-type="float" office:value="78" calcext:value-type="float">
            <text:p>78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Chic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60" calcext:value-type="float">
            <text:p>1280160</text:p>
          </table:table-cell>
          <table:table-cell office:value-type="string" calcext:value-type="string">
            <text:p>Centra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13N</text:p>
          </table:table-cell>
          <table:table-cell office:value-type="string" calcext:value-type="string">
            <text:p>0893214W</text:p>
          </table:table-cell>
          <table:table-cell office:value-type="float" office:value="35.8036874" calcext:value-type="float">
            <text:p>35.8036874</text:p>
          </table:table-cell>
          <table:table-cell office:value-type="float" office:value="-89.5372975" calcext:value-type="float">
            <text:p>-89.5372975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29" calcext:value-type="float">
            <text:p>1280329</text:p>
          </table:table-cell>
          <table:table-cell office:value-type="string" calcext:value-type="string">
            <text:p>Cherr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36N</text:p>
          </table:table-cell>
          <table:table-cell office:value-type="string" calcext:value-type="string">
            <text:p>0894230W</text:p>
          </table:table-cell>
          <table:table-cell office:value-type="float" office:value="35.6767456" calcext:value-type="float">
            <text:p>35.6767456</text:p>
          </table:table-cell>
          <table:table-cell office:value-type="float" office:value="-89.7084129" calcext:value-type="float">
            <text:p>-89.7084129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905" calcext:value-type="float">
            <text:p>1281905</text:p>
          </table:table-cell>
          <table:table-cell office:value-type="string" calcext:value-type="string">
            <text:p>Cur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17N</text:p>
          </table:table-cell>
          <table:table-cell office:value-type="string" calcext:value-type="string">
            <text:p>0892724W</text:p>
          </table:table-cell>
          <table:table-cell office:value-type="float" office:value="35.8047981" calcext:value-type="float">
            <text:p>35.8047981</text:p>
          </table:table-cell>
          <table:table-cell office:value-type="float" office:value="-89.4567402" calcext:value-type="float">
            <text:p>-89.4567402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89" calcext:value-type="float">
            <text:p>1282689</text:p>
          </table:table-cell>
          <table:table-cell office:value-type="string" calcext:value-type="string">
            <text:p>Double Bridg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18N</text:p>
          </table:table-cell>
          <table:table-cell office:value-type="string" calcext:value-type="string">
            <text:p>0892713W</text:p>
          </table:table-cell>
          <table:table-cell office:value-type="float" office:value="35.905074" calcext:value-type="float">
            <text:p>35.905074</text:p>
          </table:table-cell>
          <table:table-cell office:value-type="float" office:value="-89.4536847" calcext:value-type="float">
            <text:p>-89.4536847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75" calcext:value-type="float">
            <text:p>1314975</text:p>
          </table:table-cell>
          <table:table-cell office:value-type="string" calcext:value-type="string">
            <text:p>Dr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17N</text:p>
          </table:table-cell>
          <table:table-cell office:value-type="string" calcext:value-type="string">
            <text:p>0892850W</text:p>
          </table:table-cell>
          <table:table-cell office:value-type="float" office:value="35.8381311" calcext:value-type="float">
            <text:p>35.8381311</text:p>
          </table:table-cell>
          <table:table-cell office:value-type="float" office:value="-89.4806296" calcext:value-type="float">
            <text:p>-89.4806296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34" calcext:value-type="float">
            <text:p>1283234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05N</text:p>
          </table:table-cell>
          <table:table-cell office:value-type="string" calcext:value-type="string">
            <text:p>0892935W</text:p>
          </table:table-cell>
          <table:table-cell office:value-type="float" office:value="35.6681342" calcext:value-type="float">
            <text:p>35.6681342</text:p>
          </table:table-cell>
          <table:table-cell office:value-type="float" office:value="-89.4931299" calcext:value-type="float">
            <text:p>-89.4931299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531" calcext:value-type="float">
            <text:p>1283531</text:p>
          </table:table-cell>
          <table:table-cell office:value-type="string" calcext:value-type="string">
            <text:p>Edit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54N</text:p>
          </table:table-cell>
          <table:table-cell office:value-type="string" calcext:value-type="string">
            <text:p>0893159W</text:p>
          </table:table-cell>
          <table:table-cell office:value-type="float" office:value="35.8484088" calcext:value-type="float">
            <text:p>35.8484088</text:p>
          </table:table-cell>
          <table:table-cell office:value-type="float" office:value="-89.5331309" calcext:value-type="float">
            <text:p>-89.5331309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95" calcext:value-type="float">
            <text:p>1284495</text:p>
          </table:table-cell>
          <table:table-cell office:value-type="string" calcext:value-type="string">
            <text:p>Flipp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14N</text:p>
          </table:table-cell>
          <table:table-cell office:value-type="string" calcext:value-type="string">
            <text:p>0892934W</text:p>
          </table:table-cell>
          <table:table-cell office:value-type="float" office:value="35.7872987" calcext:value-type="float">
            <text:p>35.7872987</text:p>
          </table:table-cell>
          <table:table-cell office:value-type="float" office:value="-89.492852" calcext:value-type="float">
            <text:p>-89.492852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73" calcext:value-type="float">
            <text:p>1284673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48N</text:p>
          </table:table-cell>
          <table:table-cell office:value-type="string" calcext:value-type="string">
            <text:p>0894420W</text:p>
          </table:table-cell>
          <table:table-cell office:value-type="float" office:value="35.6634125" calcext:value-type="float">
            <text:p>35.6634125</text:p>
          </table:table-cell>
          <table:table-cell office:value-type="float" office:value="-89.7389693" calcext:value-type="float">
            <text:p>-89.7389693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23" calcext:value-type="float">
            <text:p>1285023</text:p>
          </table:table-cell>
          <table:table-cell office:value-type="string" calcext:value-type="string">
            <text:p>Ful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43N</text:p>
          </table:table-cell>
          <table:table-cell office:value-type="string" calcext:value-type="string">
            <text:p>0895257W</text:p>
          </table:table-cell>
          <table:table-cell office:value-type="float" office:value="35.6120243" calcext:value-type="float">
            <text:p>35.6120243</text:p>
          </table:table-cell>
          <table:table-cell office:value-type="float" office:value="-89.8825849" calcext:value-type="float">
            <text:p>-89.8825849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36" calcext:value-type="float">
            <text:p>1285236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18N</text:p>
          </table:table-cell>
          <table:table-cell office:value-type="string" calcext:value-type="string">
            <text:p>0892422W</text:p>
          </table:table-cell>
          <table:table-cell office:value-type="float" office:value="35.8384082" calcext:value-type="float">
            <text:p>35.8384082</text:p>
          </table:table-cell>
          <table:table-cell office:value-type="float" office:value="-89.4061836" calcext:value-type="float">
            <text:p>-89.4061836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5528" calcext:value-type="float">
            <text:p>1285528</text:p>
          </table:table-cell>
          <table:table-cell office:value-type="string" calcext:value-type="string">
            <text:p>Glim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58N</text:p>
          </table:table-cell>
          <table:table-cell office:value-type="string" calcext:value-type="string">
            <text:p>0893840W</text:p>
          </table:table-cell>
          <table:table-cell office:value-type="float" office:value="35.6995228" calcext:value-type="float">
            <text:p>35.6995228</text:p>
          </table:table-cell>
          <table:table-cell office:value-type="float" office:value="-89.6445224" calcext:value-type="float">
            <text:p>-89.6445224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88" calcext:value-type="float">
            <text:p>1285588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31N</text:p>
          </table:table-cell>
          <table:table-cell office:value-type="string" calcext:value-type="string">
            <text:p>0895131W</text:p>
          </table:table-cell>
          <table:table-cell office:value-type="float" office:value="35.7253555" calcext:value-type="float">
            <text:p>35.7253555</text:p>
          </table:table-cell>
          <table:table-cell office:value-type="float" office:value="-89.8586951" calcext:value-type="float">
            <text:p>-89.8586951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74" calcext:value-type="float">
            <text:p>1315174</text:p>
          </table:table-cell>
          <table:table-cell office:value-type="string" calcext:value-type="string">
            <text:p>Hales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36N</text:p>
          </table:table-cell>
          <table:table-cell office:value-type="string" calcext:value-type="string">
            <text:p>0893737W</text:p>
          </table:table-cell>
          <table:table-cell office:value-type="float" office:value="35.9100745" calcext:value-type="float">
            <text:p>35.9100745</text:p>
          </table:table-cell>
          <table:table-cell office:value-type="float" office:value="-89.6270221" calcext:value-type="float">
            <text:p>-89.6270221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Chic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286606" calcext:value-type="float">
            <text:p>1286606</text:p>
          </table:table-cell>
          <table:table-cell office:value-type="string" calcext:value-type="string">
            <text:p>Ha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32N</text:p>
          </table:table-cell>
          <table:table-cell office:value-type="string" calcext:value-type="string">
            <text:p>0892346W</text:p>
          </table:table-cell>
          <table:table-cell office:value-type="float" office:value="35.8756298" calcext:value-type="float">
            <text:p>35.8756298</text:p>
          </table:table-cell>
          <table:table-cell office:value-type="float" office:value="-89.3961835" calcext:value-type="float">
            <text:p>-89.3961835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7426" calcext:value-type="float">
            <text:p>1287426</text:p>
          </table:table-cell>
          <table:table-cell office:value-type="string" calcext:value-type="string">
            <text:p>Henn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22N</text:p>
          </table:table-cell>
          <table:table-cell office:value-type="string" calcext:value-type="string">
            <text:p>0893424W</text:p>
          </table:table-cell>
          <table:table-cell office:value-type="float" office:value="35.6728565" calcext:value-type="float">
            <text:p>35.6728565</text:p>
          </table:table-cell>
          <table:table-cell office:value-type="float" office:value="-89.5734096" calcext:value-type="float">
            <text:p>-89.5734096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1091" calcext:value-type="float">
            <text:p>1311091</text:p>
          </table:table-cell>
          <table:table-cell office:value-type="string" calcext:value-type="string">
            <text:p>Hurrican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44N</text:p>
          </table:table-cell>
          <table:table-cell office:value-type="string" calcext:value-type="string">
            <text:p>0893108W</text:p>
          </table:table-cell>
          <table:table-cell office:value-type="float" office:value="35.6956338" calcext:value-type="float">
            <text:p>35.6956338</text:p>
          </table:table-cell>
          <table:table-cell office:value-type="float" office:value="-89.5189638" calcext:value-type="float">
            <text:p>-89.5189638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320" calcext:value-type="float">
            <text:p>1315320</text:p>
          </table:table-cell>
          <table:table-cell office:value-type="string" calcext:value-type="string">
            <text:p>Key Cor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53N</text:p>
          </table:table-cell>
          <table:table-cell office:value-type="string" calcext:value-type="string">
            <text:p>0892926W</text:p>
          </table:table-cell>
          <table:table-cell office:value-type="float" office:value="35.9314627" calcext:value-type="float">
            <text:p>35.9314627</text:p>
          </table:table-cell>
          <table:table-cell office:value-type="float" office:value="-89.4906299" calcext:value-type="float">
            <text:p>-89.4906299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22" calcext:value-type="float">
            <text:p>1315322</text:p>
          </table:table-cell>
          <table:table-cell office:value-type="string" calcext:value-type="string">
            <text:p>Keyes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17N</text:p>
          </table:table-cell>
          <table:table-cell office:value-type="string" calcext:value-type="string">
            <text:p>0895437W</text:p>
          </table:table-cell>
          <table:table-cell office:value-type="float" office:value="35.7214665" calcext:value-type="float">
            <text:p>35.7214665</text:p>
          </table:table-cell>
          <table:table-cell office:value-type="float" office:value="-89.9103635" calcext:value-type="float">
            <text:p>-89.9103635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Osceo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76" calcext:value-type="float">
            <text:p>1290376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51N</text:p>
          </table:table-cell>
          <table:table-cell office:value-type="string" calcext:value-type="string">
            <text:p>0893152W</text:p>
          </table:table-cell>
          <table:table-cell office:value-type="float" office:value="35.8809081" calcext:value-type="float">
            <text:p>35.8809081</text:p>
          </table:table-cell>
          <table:table-cell office:value-type="float" office:value="-89.5311863" calcext:value-type="float">
            <text:p>-89.5311863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28" calcext:value-type="float">
            <text:p>1269728</text:p>
          </table:table-cell>
          <table:table-cell office:value-type="string" calcext:value-type="string">
            <text:p>Lightfoo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52N</text:p>
          </table:table-cell>
          <table:table-cell office:value-type="string" calcext:value-type="string">
            <text:p>0893833W</text:p>
          </table:table-cell>
          <table:table-cell office:value-type="float" office:value="35.7478554" calcext:value-type="float">
            <text:p>35.7478554</text:p>
          </table:table-cell>
          <table:table-cell office:value-type="float" office:value="-89.6425779" calcext:value-type="float">
            <text:p>-89.6425779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45" calcext:value-type="float">
            <text:p>1315445</text:p>
          </table:table-cell>
          <table:table-cell office:value-type="string" calcext:value-type="string">
            <text:p>Lucket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41N</text:p>
          </table:table-cell>
          <table:table-cell office:value-type="string" calcext:value-type="string">
            <text:p>0894028W</text:p>
          </table:table-cell>
          <table:table-cell office:value-type="float" office:value="35.7281336" calcext:value-type="float">
            <text:p>35.7281336</text:p>
          </table:table-cell>
          <table:table-cell office:value-type="float" office:value="-89.6745231" calcext:value-type="float">
            <text:p>-89.6745231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58" calcext:value-type="float">
            <text:p>1647458</text:p>
          </table:table-cell>
          <table:table-cell office:value-type="string" calcext:value-type="string">
            <text:p>Ma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08N</text:p>
          </table:table-cell>
          <table:table-cell office:value-type="string" calcext:value-type="string">
            <text:p>0894437W</text:p>
          </table:table-cell>
          <table:table-cell office:value-type="float" office:value="35.668968" calcext:value-type="float">
            <text:p>35.668968</text:p>
          </table:table-cell>
          <table:table-cell office:value-type="float" office:value="-89.7436916" calcext:value-type="float">
            <text:p>-89.7436916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5226" calcext:value-type="float">
            <text:p>1295226</text:p>
          </table:table-cell>
          <table:table-cell office:value-type="string" calcext:value-type="string">
            <text:p>Nankipo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25N</text:p>
          </table:table-cell>
          <table:table-cell office:value-type="string" calcext:value-type="string">
            <text:p>0892917W</text:p>
          </table:table-cell>
          <table:table-cell office:value-type="float" office:value="35.8736859" calcext:value-type="float">
            <text:p>35.8736859</text:p>
          </table:table-cell>
          <table:table-cell office:value-type="float" office:value="-89.4881298" calcext:value-type="float">
            <text:p>-89.4881298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107" calcext:value-type="float">
            <text:p>1311107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00N</text:p>
          </table:table-cell>
          <table:table-cell office:value-type="string" calcext:value-type="string">
            <text:p>0894917W</text:p>
          </table:table-cell>
          <table:table-cell office:value-type="float" office:value="35.6334129" calcext:value-type="float">
            <text:p>35.6334129</text:p>
          </table:table-cell>
          <table:table-cell office:value-type="float" office:value="-89.8214718" calcext:value-type="float">
            <text:p>-89.8214718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1109" calcext:value-type="float">
            <text:p>1311109</text:p>
          </table:table-cell>
          <table:table-cell office:value-type="string" calcext:value-type="string">
            <text:p>Olive B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05N</text:p>
          </table:table-cell>
          <table:table-cell office:value-type="string" calcext:value-type="string">
            <text:p>0894028W</text:p>
          </table:table-cell>
          <table:table-cell office:value-type="float" office:value="35.7348001" calcext:value-type="float">
            <text:p>35.7348001</text:p>
          </table:table-cell>
          <table:table-cell office:value-type="float" office:value="-89.6745231" calcext:value-type="float">
            <text:p>-89.6745231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5653" calcext:value-type="float">
            <text:p>1315653</text:p>
          </table:table-cell>
          <table:table-cell office:value-type="string" calcext:value-type="string">
            <text:p>Opossu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35N</text:p>
          </table:table-cell>
          <table:table-cell office:value-type="string" calcext:value-type="string">
            <text:p>0893352W</text:p>
          </table:table-cell>
          <table:table-cell office:value-type="float" office:value="35.7098003" calcext:value-type="float">
            <text:p>35.7098003</text:p>
          </table:table-cell>
          <table:table-cell office:value-type="float" office:value="-89.5645204" calcext:value-type="float">
            <text:p>-89.5645204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99" calcext:value-type="float">
            <text:p>1296499</text:p>
          </table:table-cell>
          <table:table-cell office:value-type="string" calcext:value-type="string">
            <text:p>Orys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20N</text:p>
          </table:table-cell>
          <table:table-cell office:value-type="string" calcext:value-type="string">
            <text:p>0892952W</text:p>
          </table:table-cell>
          <table:table-cell office:value-type="float" office:value="35.6223016" calcext:value-type="float">
            <text:p>35.6223016</text:p>
          </table:table-cell>
          <table:table-cell office:value-type="float" office:value="-89.4978523" calcext:value-type="float">
            <text:p>-89.4978523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45" calcext:value-type="float">
            <text:p>1297845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13N</text:p>
          </table:table-cell>
          <table:table-cell office:value-type="string" calcext:value-type="string">
            <text:p>0893926W</text:p>
          </table:table-cell>
          <table:table-cell office:value-type="float" office:value="35.6703567" calcext:value-type="float">
            <text:p>35.6703567</text:p>
          </table:table-cell>
          <table:table-cell office:value-type="float" office:value="-89.6573006" calcext:value-type="float">
            <text:p>-89.6573006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57" calcext:value-type="float">
            <text:p>1315757</text:p>
          </table:table-cell>
          <table:table-cell office:value-type="string" calcext:value-type="string">
            <text:p>Poplar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547N</text:p>
          </table:table-cell>
          <table:table-cell office:value-type="string" calcext:value-type="string">
            <text:p>0892517W</text:p>
          </table:table-cell>
          <table:table-cell office:value-type="float" office:value="35.9297956" calcext:value-type="float">
            <text:p>35.9297956</text:p>
          </table:table-cell>
          <table:table-cell office:value-type="float" office:value="-89.4214619" calcext:value-type="float">
            <text:p>-89.4214619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61" calcext:value-type="float">
            <text:p>1298261</text:p>
          </table:table-cell>
          <table:table-cell office:value-type="string" calcext:value-type="string">
            <text:p>Porter Gap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455N</text:p>
          </table:table-cell>
          <table:table-cell office:value-type="string" calcext:value-type="string">
            <text:p>0892950W</text:p>
          </table:table-cell>
          <table:table-cell office:value-type="float" office:value="35.9153519" calcext:value-type="float">
            <text:p>35.9153519</text:p>
          </table:table-cell>
          <table:table-cell office:value-type="float" office:value="-89.4972966" calcext:value-type="float">
            <text:p>-89.4972966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70" calcext:value-type="float">
            <text:p>1299470</text:p>
          </table:table-cell>
          <table:table-cell office:value-type="string" calcext:value-type="string">
            <text:p>Rip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43N</text:p>
          </table:table-cell>
          <table:table-cell office:value-type="string" calcext:value-type="string">
            <text:p>0893147W</text:p>
          </table:table-cell>
          <table:table-cell office:value-type="float" office:value="35.7453552" calcext:value-type="float">
            <text:p>35.7453552</text:p>
          </table:table-cell>
          <table:table-cell office:value-type="float" office:value="-89.5297973" calcext:value-type="float">
            <text:p>-89.529797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4401" calcext:value-type="float">
            <text:p>1314401</text:p>
          </table:table-cell>
          <table:table-cell office:value-type="string" calcext:value-type="string">
            <text:p>Three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33N</text:p>
          </table:table-cell>
          <table:table-cell office:value-type="string" calcext:value-type="string">
            <text:p>0894159W</text:p>
          </table:table-cell>
          <table:table-cell office:value-type="float" office:value="35.6925786" calcext:value-type="float">
            <text:p>35.6925786</text:p>
          </table:table-cell>
          <table:table-cell office:value-type="float" office:value="-89.6998016" calcext:value-type="float">
            <text:p>-89.6998016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0942" calcext:value-type="float">
            <text:p>1650942</text:p>
          </table:table-cell>
          <table:table-cell office:value-type="string" calcext:value-type="string">
            <text:p>Abernath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43" calcext:value-type="float">
            <text:p>1650943</text:p>
          </table:table-cell>
          <table:table-cell office:value-type="string" calcext:value-type="string">
            <text:p>Ar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44" calcext:value-type="float">
            <text:p>1650944</text:p>
          </table:table-cell>
          <table:table-cell office:value-type="string" calcext:value-type="string">
            <text:p>Ashpor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45" calcext:value-type="float">
            <text:p>1650945</text:p>
          </table:table-cell>
          <table:table-cell office:value-type="string" calcext:value-type="string">
            <text:p>Bar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46" calcext:value-type="float">
            <text:p>1650946</text:p>
          </table:table-cell>
          <table:table-cell office:value-type="string" calcext:value-type="string">
            <text:p>Cher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47" calcext:value-type="float">
            <text:p>1650947</text:p>
          </table:table-cell>
          <table:table-cell office:value-type="string" calcext:value-type="string">
            <text:p>Curve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812N</text:p>
          </table:table-cell>
          <table:table-cell office:value-type="string" calcext:value-type="string">
            <text:p>0892711W</text:p>
          </table:table-cell>
          <table:table-cell office:value-type="float" office:value="35.8034092" calcext:value-type="float">
            <text:p>35.8034092</text:p>
          </table:table-cell>
          <table:table-cell office:value-type="float" office:value="-89.453129" calcext:value-type="float">
            <text:p>-89.453129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48" calcext:value-type="float">
            <text:p>1650948</text:p>
          </table:table-cell>
          <table:table-cell office:value-type="string" calcext:value-type="string">
            <text:p>Double Bridge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49" calcext:value-type="float">
            <text:p>1650949</text:p>
          </table:table-cell>
          <table:table-cell office:value-type="string" calcext:value-type="string">
            <text:p>Dry 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50" calcext:value-type="float">
            <text:p>1650950</text:p>
          </table:table-cell>
          <table:table-cell office:value-type="string" calcext:value-type="string">
            <text:p>Durham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51" calcext:value-type="float">
            <text:p>1650951</text:p>
          </table:table-cell>
          <table:table-cell office:value-type="string" calcext:value-type="string">
            <text:p>Edit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52" calcext:value-type="float">
            <text:p>1650952</text:p>
          </table:table-cell>
          <table:table-cell office:value-type="string" calcext:value-type="string">
            <text:p>Flippin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710N</text:p>
          </table:table-cell>
          <table:table-cell office:value-type="string" calcext:value-type="string">
            <text:p>0892911W</text:p>
          </table:table-cell>
          <table:table-cell office:value-type="float" office:value="35.7861876" calcext:value-type="float">
            <text:p>35.7861876</text:p>
          </table:table-cell>
          <table:table-cell office:value-type="float" office:value="-89.486463" calcext:value-type="float">
            <text:p>-89.486463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53" calcext:value-type="float">
            <text:p>1650953</text:p>
          </table:table-cell>
          <table:table-cell office:value-type="string" calcext:value-type="string">
            <text:p>Fort Pillow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54" calcext:value-type="float">
            <text:p>1650954</text:p>
          </table:table-cell>
          <table:table-cell office:value-type="string" calcext:value-type="string">
            <text:p>Fulton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641N</text:p>
          </table:table-cell>
          <table:table-cell office:value-type="string" calcext:value-type="string">
            <text:p>0895254W</text:p>
          </table:table-cell>
          <table:table-cell office:value-type="float" office:value="35.6114688" calcext:value-type="float">
            <text:p>35.6114688</text:p>
          </table:table-cell>
          <table:table-cell office:value-type="float" office:value="-89.8817515" calcext:value-type="float">
            <text:p>-89.8817515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55" calcext:value-type="float">
            <text:p>1650955</text:p>
          </table:table-cell>
          <table:table-cell office:value-type="string" calcext:value-type="string">
            <text:p>Gate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023N</text:p>
          </table:table-cell>
          <table:table-cell office:value-type="string" calcext:value-type="string">
            <text:p>0892425W</text:p>
          </table:table-cell>
          <table:table-cell office:value-type="float" office:value="35.8397608" calcext:value-type="float">
            <text:p>35.8397608</text:p>
          </table:table-cell>
          <table:table-cell office:value-type="float" office:value="-89.4068393" calcext:value-type="float">
            <text:p>-89.4068393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12/2017</text:p>
          </table:table-cell>
          <table:table-cell table:number-columns-repeated="44"/>
        </table:table-row>
        <table:table-row table:style-name="ro1">
          <table:table-cell office:value-type="float" office:value="1650956" calcext:value-type="float">
            <text:p>1650956</text:p>
          </table:table-cell>
          <table:table-cell office:value-type="string" calcext:value-type="string">
            <text:p>Glimp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57" calcext:value-type="float">
            <text:p>1650957</text:p>
          </table:table-cell>
          <table:table-cell office:value-type="string" calcext:value-type="string">
            <text:p>Golddus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58" calcext:value-type="float">
            <text:p>1650958</text:p>
          </table:table-cell>
          <table:table-cell office:value-type="string" calcext:value-type="string">
            <text:p>Hales Po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59" calcext:value-type="float">
            <text:p>1650959</text:p>
          </table:table-cell>
          <table:table-cell office:value-type="string" calcext:value-type="string">
            <text:p>Hall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5217N</text:p>
          </table:table-cell>
          <table:table-cell office:value-type="string" calcext:value-type="string">
            <text:p>0892352W</text:p>
          </table:table-cell>
          <table:table-cell office:value-type="float" office:value="35.8712567" calcext:value-type="float">
            <text:p>35.8712567</text:p>
          </table:table-cell>
          <table:table-cell office:value-type="float" office:value="-89.3978152" calcext:value-type="float">
            <text:p>-89.3978152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960" calcext:value-type="float">
            <text:p>1650960</text:p>
          </table:table-cell>
          <table:table-cell office:value-type="string" calcext:value-type="string">
            <text:p>Henning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028N</text:p>
          </table:table-cell>
          <table:table-cell office:value-type="string" calcext:value-type="string">
            <text:p>0893419W</text:p>
          </table:table-cell>
          <table:table-cell office:value-type="float" office:value="35.6745722" calcext:value-type="float">
            <text:p>35.6745722</text:p>
          </table:table-cell>
          <table:table-cell office:value-type="float" office:value="-89.5718168" calcext:value-type="float">
            <text:p>-89.5718168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03/2016</text:p>
          </table:table-cell>
          <table:table-cell table:number-columns-repeated="44"/>
        </table:table-row>
        <table:table-row table:style-name="ro1">
          <table:table-cell office:value-type="float" office:value="1650961" calcext:value-type="float">
            <text:p>1650961</text:p>
          </table:table-cell>
          <table:table-cell office:value-type="string" calcext:value-type="string">
            <text:p>Lightfoo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62" calcext:value-type="float">
            <text:p>1650962</text:p>
          </table:table-cell>
          <table:table-cell office:value-type="string" calcext:value-type="string">
            <text:p>Lucket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63" calcext:value-type="float">
            <text:p>1650963</text:p>
          </table:table-cell>
          <table:table-cell office:value-type="string" calcext:value-type="string">
            <text:p>Ma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64" calcext:value-type="float">
            <text:p>1650964</text:p>
          </table:table-cell>
          <table:table-cell office:value-type="string" calcext:value-type="string">
            <text:p>Mayde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65" calcext:value-type="float">
            <text:p>1650965</text:p>
          </table:table-cell>
          <table:table-cell office:value-type="string" calcext:value-type="string">
            <text:p>Nankipo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66" calcext:value-type="float">
            <text:p>1650966</text:p>
          </table:table-cell>
          <table:table-cell office:value-type="string" calcext:value-type="string">
            <text:p>Orys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67" calcext:value-type="float">
            <text:p>1650967</text:p>
          </table:table-cell>
          <table:table-cell office:value-type="string" calcext:value-type="string">
            <text:p>Plum Po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68" calcext:value-type="float">
            <text:p>1650968</text:p>
          </table:table-cell>
          <table:table-cell office:value-type="string" calcext:value-type="string">
            <text:p>Presti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69" calcext:value-type="float">
            <text:p>1650969</text:p>
          </table:table-cell>
          <table:table-cell office:value-type="string" calcext:value-type="string">
            <text:p>Pric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70" calcext:value-type="float">
            <text:p>1650970</text:p>
          </table:table-cell>
          <table:table-cell office:value-type="string" calcext:value-type="string">
            <text:p>Riple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449N</text:p>
          </table:table-cell>
          <table:table-cell office:value-type="string" calcext:value-type="string">
            <text:p>0893145W</text:p>
          </table:table-cell>
          <table:table-cell office:value-type="float" office:value="35.7468061" calcext:value-type="float">
            <text:p>35.7468061</text:p>
          </table:table-cell>
          <table:table-cell office:value-type="float" office:value="-89.5292771" calcext:value-type="float">
            <text:p>-89.5292771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2142" calcext:value-type="float">
            <text:p>1302142</text:p>
          </table:table-cell>
          <table:table-cell office:value-type="string" calcext:value-type="string">
            <text:p>Bill Smith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752N</text:p>
          </table:table-cell>
          <table:table-cell office:value-type="string" calcext:value-type="string">
            <text:p>0893132W</text:p>
          </table:table-cell>
          <table:table-cell office:value-type="float" office:value="35.7978483" calcext:value-type="float">
            <text:p>35.7978483</text:p>
          </table:table-cell>
          <table:table-cell office:value-type="float" office:value="-89.5254965" calcext:value-type="float">
            <text:p>-89.5254965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2104" calcext:value-type="float">
            <text:p>1302104</text:p>
          </table:table-cell>
          <table:table-cell office:value-type="string" calcext:value-type="string">
            <text:p>Cane Creek Lake Number Fiftee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406N</text:p>
          </table:table-cell>
          <table:table-cell office:value-type="string" calcext:value-type="string">
            <text:p>0892924W</text:p>
          </table:table-cell>
          <table:table-cell office:value-type="float" office:value="35.7350775" calcext:value-type="float">
            <text:p>35.7350775</text:p>
          </table:table-cell>
          <table:table-cell office:value-type="float" office:value="-89.4900742" calcext:value-type="float">
            <text:p>-89.4900742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35" calcext:value-type="float">
            <text:p>1302135</text:p>
          </table:table-cell>
          <table:table-cell office:value-type="string" calcext:value-type="string">
            <text:p>Cane Creek Lake Number Nin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732N</text:p>
          </table:table-cell>
          <table:table-cell office:value-type="string" calcext:value-type="string">
            <text:p>0893044W</text:p>
          </table:table-cell>
          <table:table-cell office:value-type="float" office:value="35.7921764" calcext:value-type="float">
            <text:p>35.7921764</text:p>
          </table:table-cell>
          <table:table-cell office:value-type="float" office:value="-89.5122036" calcext:value-type="float">
            <text:p>-89.5122036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2084" calcext:value-type="float">
            <text:p>1302084</text:p>
          </table:table-cell>
          <table:table-cell office:value-type="string" calcext:value-type="string">
            <text:p>Cane Creek Lake Number Nineteen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308N</text:p>
          </table:table-cell>
          <table:table-cell office:value-type="string" calcext:value-type="string">
            <text:p>0893209W</text:p>
          </table:table-cell>
          <table:table-cell office:value-type="float" office:value="35.7189976" calcext:value-type="float">
            <text:p>35.7189976</text:p>
          </table:table-cell>
          <table:table-cell office:value-type="float" office:value="-89.5359648" calcext:value-type="float">
            <text:p>-89.5359648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2116" calcext:value-type="float">
            <text:p>1302116</text:p>
          </table:table-cell>
          <table:table-cell office:value-type="string" calcext:value-type="string">
            <text:p>Cane Creek Number Fiv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536N</text:p>
          </table:table-cell>
          <table:table-cell office:value-type="string" calcext:value-type="string">
            <text:p>0893712W</text:p>
          </table:table-cell>
          <table:table-cell office:value-type="float" office:value="35.7600773" calcext:value-type="float">
            <text:p>35.7600773</text:p>
          </table:table-cell>
          <table:table-cell office:value-type="float" office:value="-89.6200773" calcext:value-type="float">
            <text:p>-89.6200773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113" calcext:value-type="float">
            <text:p>1302113</text:p>
          </table:table-cell>
          <table:table-cell office:value-type="string" calcext:value-type="string">
            <text:p>Cane Creek Number Thre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514N</text:p>
          </table:table-cell>
          <table:table-cell office:value-type="string" calcext:value-type="string">
            <text:p>0893909W</text:p>
          </table:table-cell>
          <table:table-cell office:value-type="float" office:value="35.753939" calcext:value-type="float">
            <text:p>35.753939</text:p>
          </table:table-cell>
          <table:table-cell office:value-type="float" office:value="-89.6523808" calcext:value-type="float">
            <text:p>-89.6523808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2100" calcext:value-type="float">
            <text:p>1302100</text:p>
          </table:table-cell>
          <table:table-cell office:value-type="string" calcext:value-type="string">
            <text:p>Cane Creek Number Twenty-two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347N</text:p>
          </table:table-cell>
          <table:table-cell office:value-type="string" calcext:value-type="string">
            <text:p>0893803W</text:p>
          </table:table-cell>
          <table:table-cell office:value-type="float" office:value="35.7297418" calcext:value-type="float">
            <text:p>35.7297418</text:p>
          </table:table-cell>
          <table:table-cell office:value-type="float" office:value="-89.634153" calcext:value-type="float">
            <text:p>-89.634153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2046" calcext:value-type="float">
            <text:p>1302046</text:p>
          </table:table-cell>
          <table:table-cell office:value-type="string" calcext:value-type="string">
            <text:p>Doris Irvi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142N</text:p>
          </table:table-cell>
          <table:table-cell office:value-type="string" calcext:value-type="string">
            <text:p>0892947W</text:p>
          </table:table-cell>
          <table:table-cell office:value-type="float" office:value="35.6950863" calcext:value-type="float">
            <text:p>35.6950863</text:p>
          </table:table-cell>
          <table:table-cell office:value-type="float" office:value="-89.4964246" calcext:value-type="float">
            <text:p>-89.4964246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301985" calcext:value-type="float">
            <text:p>1301985</text:p>
          </table:table-cell>
          <table:table-cell office:value-type="string" calcext:value-type="string">
            <text:p>Fort Pillow Street Par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742N</text:p>
          </table:table-cell>
          <table:table-cell office:value-type="string" calcext:value-type="string">
            <text:p>0895424W</text:p>
          </table:table-cell>
          <table:table-cell office:value-type="float" office:value="35.6284128" calcext:value-type="float">
            <text:p>35.6284128</text:p>
          </table:table-cell>
          <table:table-cell office:value-type="float" office:value="-89.9067523" calcext:value-type="float">
            <text:p>-89.9067523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Osceol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039" calcext:value-type="float">
            <text:p>1302039</text:p>
          </table:table-cell>
          <table:table-cell office:value-type="string" calcext:value-type="string">
            <text:p>Ried Dunavan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044N</text:p>
          </table:table-cell>
          <table:table-cell office:value-type="string" calcext:value-type="string">
            <text:p>0893740W</text:p>
          </table:table-cell>
          <table:table-cell office:value-type="float" office:value="35.6789374" calcext:value-type="float">
            <text:p>35.6789374</text:p>
          </table:table-cell>
          <table:table-cell office:value-type="float" office:value="-89.6278779" calcext:value-type="float">
            <text:p>-89.6278779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2/2017</text:p>
          </table:table-cell>
          <table:table-cell table:number-columns-repeated="44"/>
        </table:table-row>
        <table:table-row table:style-name="ro1">
          <table:table-cell office:value-type="float" office:value="1275903" calcext:value-type="float">
            <text:p>1275903</text:p>
          </table:table-cell>
          <table:table-cell office:value-type="string" calcext:value-type="string">
            <text:p>Arp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05N</text:p>
          </table:table-cell>
          <table:table-cell office:value-type="string" calcext:value-type="string">
            <text:p>0893530W</text:p>
          </table:table-cell>
          <table:table-cell office:value-type="float" office:value="35.7681327" calcext:value-type="float">
            <text:p>35.7681327</text:p>
          </table:table-cell>
          <table:table-cell office:value-type="float" office:value="-89.5917433" calcext:value-type="float">
            <text:p>-89.5917433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064" calcext:value-type="float">
            <text:p>1318064</text:p>
          </table:table-cell>
          <table:table-cell office:value-type="string" calcext:value-type="string">
            <text:p>Ashpor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53N</text:p>
          </table:table-cell>
          <table:table-cell office:value-type="string" calcext:value-type="string">
            <text:p>0894538W</text:p>
          </table:table-cell>
          <table:table-cell office:value-type="float" office:value="35.7647996" calcext:value-type="float">
            <text:p>35.7647996</text:p>
          </table:table-cell>
          <table:table-cell office:value-type="float" office:value="-89.7606365" calcext:value-type="float">
            <text:p>-89.7606365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67" calcext:value-type="float">
            <text:p>1318067</text:p>
          </table:table-cell>
          <table:table-cell office:value-type="string" calcext:value-type="string">
            <text:p>Bar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304N</text:p>
          </table:table-cell>
          <table:table-cell office:value-type="string" calcext:value-type="string">
            <text:p>0894353W</text:p>
          </table:table-cell>
          <table:table-cell office:value-type="float" office:value="35.8845196" calcext:value-type="float">
            <text:p>35.8845196</text:p>
          </table:table-cell>
          <table:table-cell office:value-type="float" office:value="-89.7314692" calcext:value-type="float">
            <text:p>-89.7314692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Chic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70" calcext:value-type="float">
            <text:p>1318070</text:p>
          </table:table-cell>
          <table:table-cell office:value-type="string" calcext:value-type="string">
            <text:p>Cane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07N</text:p>
          </table:table-cell>
          <table:table-cell office:value-type="string" calcext:value-type="string">
            <text:p>0894405W</text:p>
          </table:table-cell>
          <table:table-cell office:value-type="float" office:value="35.7520221" calcext:value-type="float">
            <text:p>35.7520221</text:p>
          </table:table-cell>
          <table:table-cell office:value-type="float" office:value="-89.7348023" calcext:value-type="float">
            <text:p>-89.7348023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71" calcext:value-type="float">
            <text:p>1318071</text:p>
          </table:table-cell>
          <table:table-cell office:value-type="string" calcext:value-type="string">
            <text:p>Centra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13N</text:p>
          </table:table-cell>
          <table:table-cell office:value-type="string" calcext:value-type="string">
            <text:p>0893217W</text:p>
          </table:table-cell>
          <table:table-cell office:value-type="float" office:value="35.8036874" calcext:value-type="float">
            <text:p>35.8036874</text:p>
          </table:table-cell>
          <table:table-cell office:value-type="float" office:value="-89.538131" calcext:value-type="float">
            <text:p>-89.538131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72" calcext:value-type="float">
            <text:p>1318072</text:p>
          </table:table-cell>
          <table:table-cell office:value-type="string" calcext:value-type="string">
            <text:p>Cher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32N</text:p>
          </table:table-cell>
          <table:table-cell office:value-type="string" calcext:value-type="string">
            <text:p>0894301W</text:p>
          </table:table-cell>
          <table:table-cell office:value-type="float" office:value="35.7089673" calcext:value-type="float">
            <text:p>35.7089673</text:p>
          </table:table-cell>
          <table:table-cell office:value-type="float" office:value="-89.7170242" calcext:value-type="float">
            <text:p>-89.7170242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73" calcext:value-type="float">
            <text:p>1318073</text:p>
          </table:table-cell>
          <table:table-cell office:value-type="string" calcext:value-type="string">
            <text:p>Conner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45N</text:p>
          </table:table-cell>
          <table:table-cell office:value-type="string" calcext:value-type="string">
            <text:p>0892729W</text:p>
          </table:table-cell>
          <table:table-cell office:value-type="float" office:value="35.729244" calcext:value-type="float">
            <text:p>35.729244</text:p>
          </table:table-cell>
          <table:table-cell office:value-type="float" office:value="-89.4581291" calcext:value-type="float">
            <text:p>-89.4581291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74" calcext:value-type="float">
            <text:p>1318074</text:p>
          </table:table-cell>
          <table:table-cell office:value-type="string" calcext:value-type="string">
            <text:p>Cross Road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16N</text:p>
          </table:table-cell>
          <table:table-cell office:value-type="string" calcext:value-type="string">
            <text:p>0892731W</text:p>
          </table:table-cell>
          <table:table-cell office:value-type="float" office:value="35.787854" calcext:value-type="float">
            <text:p>35.787854</text:p>
          </table:table-cell>
          <table:table-cell office:value-type="float" office:value="-89.4586846" calcext:value-type="float">
            <text:p>-89.4586846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76" calcext:value-type="float">
            <text:p>1318076</text:p>
          </table:table-cell>
          <table:table-cell office:value-type="string" calcext:value-type="string">
            <text:p>Cur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19N</text:p>
          </table:table-cell>
          <table:table-cell office:value-type="string" calcext:value-type="string">
            <text:p>0892727W</text:p>
          </table:table-cell>
          <table:table-cell office:value-type="float" office:value="35.8053537" calcext:value-type="float">
            <text:p>35.8053537</text:p>
          </table:table-cell>
          <table:table-cell office:value-type="float" office:value="-89.4575735" calcext:value-type="float">
            <text:p>-89.4575735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77" calcext:value-type="float">
            <text:p>1318077</text:p>
          </table:table-cell>
          <table:table-cell office:value-type="string" calcext:value-type="string">
            <text:p>Double Bridg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425N</text:p>
          </table:table-cell>
          <table:table-cell office:value-type="string" calcext:value-type="string">
            <text:p>0892705W</text:p>
          </table:table-cell>
          <table:table-cell office:value-type="float" office:value="35.9070184" calcext:value-type="float">
            <text:p>35.9070184</text:p>
          </table:table-cell>
          <table:table-cell office:value-type="float" office:value="-89.4514624" calcext:value-type="float">
            <text:p>-89.4514624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79" calcext:value-type="float">
            <text:p>1318079</text:p>
          </table:table-cell>
          <table:table-cell office:value-type="string" calcext:value-type="string">
            <text:p>Durham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50N</text:p>
          </table:table-cell>
          <table:table-cell office:value-type="string" calcext:value-type="string">
            <text:p>0892937W</text:p>
          </table:table-cell>
          <table:table-cell office:value-type="float" office:value="35.6639676" calcext:value-type="float">
            <text:p>35.6639676</text:p>
          </table:table-cell>
          <table:table-cell office:value-type="float" office:value="-89.4936854" calcext:value-type="float">
            <text:p>-89.4936854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Durham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80" calcext:value-type="float">
            <text:p>1318080</text:p>
          </table:table-cell>
          <table:table-cell office:value-type="string" calcext:value-type="string">
            <text:p>Edit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41N</text:p>
          </table:table-cell>
          <table:table-cell office:value-type="string" calcext:value-type="string">
            <text:p>0893147W</text:p>
          </table:table-cell>
          <table:table-cell office:value-type="float" office:value="35.8447977" calcext:value-type="float">
            <text:p>35.8447977</text:p>
          </table:table-cell>
          <table:table-cell office:value-type="float" office:value="-89.5297974" calcext:value-type="float">
            <text:p>-89.5297974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6559" calcext:value-type="float">
            <text:p>1326559</text:p>
          </table:table-cell>
          <table:table-cell office:value-type="string" calcext:value-type="string">
            <text:p>Elcann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05N</text:p>
          </table:table-cell>
          <table:table-cell office:value-type="string" calcext:value-type="string">
            <text:p>0893950W</text:p>
          </table:table-cell>
          <table:table-cell office:value-type="float" office:value="35.6681346" calcext:value-type="float">
            <text:p>35.6681346</text:p>
          </table:table-cell>
          <table:table-cell office:value-type="float" office:value="-89.6639674" calcext:value-type="float">
            <text:p>-89.6639674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85" calcext:value-type="float">
            <text:p>1318085</text:p>
          </table:table-cell>
          <table:table-cell office:value-type="string" calcext:value-type="string">
            <text:p>Fort Pillo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13N</text:p>
          </table:table-cell>
          <table:table-cell office:value-type="string" calcext:value-type="string">
            <text:p>0894928W</text:p>
          </table:table-cell>
          <table:table-cell office:value-type="float" office:value="35.6370239" calcext:value-type="float">
            <text:p>35.6370239</text:p>
          </table:table-cell>
          <table:table-cell office:value-type="float" office:value="-89.8245274" calcext:value-type="float">
            <text:p>-89.8245274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88" calcext:value-type="float">
            <text:p>1318088</text:p>
          </table:table-cell>
          <table:table-cell office:value-type="string" calcext:value-type="string">
            <text:p>Gat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22N</text:p>
          </table:table-cell>
          <table:table-cell office:value-type="string" calcext:value-type="string">
            <text:p>0892439W</text:p>
          </table:table-cell>
          <table:table-cell office:value-type="float" office:value="35.8395194" calcext:value-type="float">
            <text:p>35.8395194</text:p>
          </table:table-cell>
          <table:table-cell office:value-type="float" office:value="-89.4109059" calcext:value-type="float">
            <text:p>-89.4109059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6418" calcext:value-type="float">
            <text:p>1326418</text:p>
          </table:table-cell>
          <table:table-cell office:value-type="string" calcext:value-type="string">
            <text:p>Gayn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24N</text:p>
          </table:table-cell>
          <table:table-cell office:value-type="string" calcext:value-type="string">
            <text:p>0893502W</text:p>
          </table:table-cell>
          <table:table-cell office:value-type="float" office:value="35.7400776" calcext:value-type="float">
            <text:p>35.7400776</text:p>
          </table:table-cell>
          <table:table-cell office:value-type="float" office:value="-89.5839653" calcext:value-type="float">
            <text:p>-89.5839653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18091" calcext:value-type="float">
            <text:p>1318091</text:p>
          </table:table-cell>
          <table:table-cell office:value-type="string" calcext:value-type="string">
            <text:p>Golddus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36N</text:p>
          </table:table-cell>
          <table:table-cell office:value-type="string" calcext:value-type="string">
            <text:p>0895055W</text:p>
          </table:table-cell>
          <table:table-cell office:value-type="float" office:value="35.7267445" calcext:value-type="float">
            <text:p>35.7267445</text:p>
          </table:table-cell>
          <table:table-cell office:value-type="float" office:value="-89.8486948" calcext:value-type="float">
            <text:p>-89.8486948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6419" calcext:value-type="float">
            <text:p>1326419</text:p>
          </table:table-cell>
          <table:table-cell office:value-type="string" calcext:value-type="string">
            <text:p>Golden Gat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07N</text:p>
          </table:table-cell>
          <table:table-cell office:value-type="string" calcext:value-type="string">
            <text:p>0893026W</text:p>
          </table:table-cell>
          <table:table-cell office:value-type="float" office:value="35.7186889" calcext:value-type="float">
            <text:p>35.7186889</text:p>
          </table:table-cell>
          <table:table-cell office:value-type="float" office:value="-89.5072968" calcext:value-type="float">
            <text:p>-89.5072968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18094" calcext:value-type="float">
            <text:p>1318094</text:p>
          </table:table-cell>
          <table:table-cell office:value-type="string" calcext:value-type="string">
            <text:p>Gra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28N</text:p>
          </table:table-cell>
          <table:table-cell office:value-type="string" calcext:value-type="string">
            <text:p>0893516W</text:p>
          </table:table-cell>
          <table:table-cell office:value-type="float" office:value="35.8078542" calcext:value-type="float">
            <text:p>35.8078542</text:p>
          </table:table-cell>
          <table:table-cell office:value-type="float" office:value="-89.5878544" calcext:value-type="float">
            <text:p>-89.5878544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97" calcext:value-type="float">
            <text:p>1318097</text:p>
          </table:table-cell>
          <table:table-cell office:value-type="string" calcext:value-type="string">
            <text:p>Hales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502N</text:p>
          </table:table-cell>
          <table:table-cell office:value-type="string" calcext:value-type="string">
            <text:p>0893649W</text:p>
          </table:table-cell>
          <table:table-cell office:value-type="float" office:value="35.9172965" calcext:value-type="float">
            <text:p>35.9172965</text:p>
          </table:table-cell>
          <table:table-cell office:value-type="float" office:value="-89.6136885" calcext:value-type="float">
            <text:p>-89.6136885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098" calcext:value-type="float">
            <text:p>1318098</text:p>
          </table:table-cell>
          <table:table-cell office:value-type="string" calcext:value-type="string">
            <text:p>Hall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56N</text:p>
          </table:table-cell>
          <table:table-cell office:value-type="string" calcext:value-type="string">
            <text:p>0892352W</text:p>
          </table:table-cell>
          <table:table-cell office:value-type="float" office:value="35.8822963" calcext:value-type="float">
            <text:p>35.8822963</text:p>
          </table:table-cell>
          <table:table-cell office:value-type="float" office:value="-89.3978503" calcext:value-type="float">
            <text:p>-89.3978503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00" calcext:value-type="float">
            <text:p>1318100</text:p>
          </table:table-cell>
          <table:table-cell office:value-type="string" calcext:value-type="string">
            <text:p>Halls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48N</text:p>
          </table:table-cell>
          <table:table-cell office:value-type="string" calcext:value-type="string">
            <text:p>0892415W</text:p>
          </table:table-cell>
          <table:table-cell office:value-type="float" office:value="35.8800742" calcext:value-type="float">
            <text:p>35.8800742</text:p>
          </table:table-cell>
          <table:table-cell office:value-type="float" office:value="-89.4042393" calcext:value-type="float">
            <text:p>-89.4042393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6421" calcext:value-type="float">
            <text:p>1326421</text:p>
          </table:table-cell>
          <table:table-cell office:value-type="string" calcext:value-type="string">
            <text:p>Harrine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52N</text:p>
          </table:table-cell>
          <table:table-cell office:value-type="string" calcext:value-type="string">
            <text:p>0893130W</text:p>
          </table:table-cell>
          <table:table-cell office:value-type="float" office:value="35.697856" calcext:value-type="float">
            <text:p>35.697856</text:p>
          </table:table-cell>
          <table:table-cell office:value-type="float" office:value="-89.5250751" calcext:value-type="float">
            <text:p>-89.5250751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18103" calcext:value-type="float">
            <text:p>1318103</text:p>
          </table:table-cell>
          <table:table-cell office:value-type="string" calcext:value-type="string">
            <text:p>Henning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59N</text:p>
          </table:table-cell>
          <table:table-cell office:value-type="string" calcext:value-type="string">
            <text:p>0893129W</text:p>
          </table:table-cell>
          <table:table-cell office:value-type="float" office:value="35.8831304" calcext:value-type="float">
            <text:p>35.8831304</text:p>
          </table:table-cell>
          <table:table-cell office:value-type="float" office:value="-89.5247973" calcext:value-type="float">
            <text:p>-89.5247973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7428" calcext:value-type="float">
            <text:p>1287428</text:p>
          </table:table-cell>
          <table:table-cell office:value-type="string" calcext:value-type="string">
            <text:p>Henning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42N</text:p>
          </table:table-cell>
          <table:table-cell office:value-type="string" calcext:value-type="string">
            <text:p>0893459W</text:p>
          </table:table-cell>
          <table:table-cell office:value-type="float" office:value="35.678412" calcext:value-type="float">
            <text:p>35.678412</text:p>
          </table:table-cell>
          <table:table-cell office:value-type="float" office:value="-89.5831321" calcext:value-type="float">
            <text:p>-89.5831321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8105" calcext:value-type="float">
            <text:p>1318105</text:p>
          </table:table-cell>
          <table:table-cell office:value-type="string" calcext:value-type="string">
            <text:p>Johnson Lucket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09N</text:p>
          </table:table-cell>
          <table:table-cell office:value-type="string" calcext:value-type="string">
            <text:p>0894127W</text:p>
          </table:table-cell>
          <table:table-cell office:value-type="float" office:value="35.7359112" calcext:value-type="float">
            <text:p>35.7359112</text:p>
          </table:table-cell>
          <table:table-cell office:value-type="float" office:value="-89.6909124" calcext:value-type="float">
            <text:p>-89.6909124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6424" calcext:value-type="float">
            <text:p>1326424</text:p>
          </table:table-cell>
          <table:table-cell office:value-type="string" calcext:value-type="string">
            <text:p>Lightfoo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47N</text:p>
          </table:table-cell>
          <table:table-cell office:value-type="string" calcext:value-type="string">
            <text:p>0893811W</text:p>
          </table:table-cell>
          <table:table-cell office:value-type="float" office:value="35.7464665" calcext:value-type="float">
            <text:p>35.7464665</text:p>
          </table:table-cell>
          <table:table-cell office:value-type="float" office:value="-89.6364666" calcext:value-type="float">
            <text:p>-89.6364666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18110" calcext:value-type="float">
            <text:p>1318110</text:p>
          </table:table-cell>
          <table:table-cell office:value-type="string" calcext:value-type="string">
            <text:p>Lillian Fountai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24N</text:p>
          </table:table-cell>
          <table:table-cell office:value-type="string" calcext:value-type="string">
            <text:p>0892450W</text:p>
          </table:table-cell>
          <table:table-cell office:value-type="float" office:value="35.840075" calcext:value-type="float">
            <text:p>35.840075</text:p>
          </table:table-cell>
          <table:table-cell office:value-type="float" office:value="-89.4139616" calcext:value-type="float">
            <text:p>-89.4139616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6426" calcext:value-type="float">
            <text:p>1326426</text:p>
          </table:table-cell>
          <table:table-cell office:value-type="string" calcext:value-type="string">
            <text:p>Lucket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43N</text:p>
          </table:table-cell>
          <table:table-cell office:value-type="string" calcext:value-type="string">
            <text:p>0894028W</text:p>
          </table:table-cell>
          <table:table-cell office:value-type="float" office:value="35.7286891" calcext:value-type="float">
            <text:p>35.7286891</text:p>
          </table:table-cell>
          <table:table-cell office:value-type="float" office:value="-89.6745231" calcext:value-type="float">
            <text:p>-89.6745231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18113" calcext:value-type="float">
            <text:p>1318113</text:p>
          </table:table-cell>
          <table:table-cell office:value-type="string" calcext:value-type="string">
            <text:p>Lyn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22N</text:p>
          </table:table-cell>
          <table:table-cell office:value-type="string" calcext:value-type="string">
            <text:p>0893845W</text:p>
          </table:table-cell>
          <table:table-cell office:value-type="float" office:value="35.7228558" calcext:value-type="float">
            <text:p>35.7228558</text:p>
          </table:table-cell>
          <table:table-cell office:value-type="float" office:value="-89.6459113" calcext:value-type="float">
            <text:p>-89.6459113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15" calcext:value-type="float">
            <text:p>1318115</text:p>
          </table:table-cell>
          <table:table-cell office:value-type="string" calcext:value-type="string">
            <text:p>Matthew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536N</text:p>
          </table:table-cell>
          <table:table-cell office:value-type="string" calcext:value-type="string">
            <text:p>0893623W</text:p>
          </table:table-cell>
          <table:table-cell office:value-type="float" office:value="35.7600773" calcext:value-type="float">
            <text:p>35.7600773</text:p>
          </table:table-cell>
          <table:table-cell office:value-type="float" office:value="-89.6064659" calcext:value-type="float">
            <text:p>-89.6064659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18" calcext:value-type="float">
            <text:p>1318118</text:p>
          </table:table-cell>
          <table:table-cell office:value-type="string" calcext:value-type="string">
            <text:p>Nankipo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233N</text:p>
          </table:table-cell>
          <table:table-cell office:value-type="string" calcext:value-type="string">
            <text:p>0892926W</text:p>
          </table:table-cell>
          <table:table-cell office:value-type="float" office:value="35.8759081" calcext:value-type="float">
            <text:p>35.8759081</text:p>
          </table:table-cell>
          <table:table-cell office:value-type="float" office:value="-89.4906299" calcext:value-type="float">
            <text:p>-89.4906299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6428" calcext:value-type="float">
            <text:p>1326428</text:p>
          </table:table-cell>
          <table:table-cell office:value-type="string" calcext:value-type="string">
            <text:p>Paradis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858N</text:p>
          </table:table-cell>
          <table:table-cell office:value-type="string" calcext:value-type="string">
            <text:p>0893138W</text:p>
          </table:table-cell>
          <table:table-cell office:value-type="float" office:value="35.6495234" calcext:value-type="float">
            <text:p>35.6495234</text:p>
          </table:table-cell>
          <table:table-cell office:value-type="float" office:value="-89.5272974" calcext:value-type="float">
            <text:p>-89.5272974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318124" calcext:value-type="float">
            <text:p>1318124</text:p>
          </table:table-cell>
          <table:table-cell office:value-type="string" calcext:value-type="string">
            <text:p>Ripley Area Vocational Technic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11N</text:p>
          </table:table-cell>
          <table:table-cell office:value-type="string" calcext:value-type="string">
            <text:p>0893324W</text:p>
          </table:table-cell>
          <table:table-cell office:value-type="float" office:value="35.7198001" calcext:value-type="float">
            <text:p>35.7198001</text:p>
          </table:table-cell>
          <table:table-cell office:value-type="float" office:value="-89.5567425" calcext:value-type="float">
            <text:p>-89.5567425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26" calcext:value-type="float">
            <text:p>1318126</text:p>
          </table:table-cell>
          <table:table-cell office:value-type="string" calcext:value-type="string">
            <text:p>Riple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18N</text:p>
          </table:table-cell>
          <table:table-cell office:value-type="string" calcext:value-type="string">
            <text:p>0893156W</text:p>
          </table:table-cell>
          <table:table-cell office:value-type="float" office:value="35.7384109" calcext:value-type="float">
            <text:p>35.7384109</text:p>
          </table:table-cell>
          <table:table-cell office:value-type="float" office:value="-89.5322974" calcext:value-type="float">
            <text:p>-89.5322974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28" calcext:value-type="float">
            <text:p>1318128</text:p>
          </table:table-cell>
          <table:table-cell office:value-type="string" calcext:value-type="string">
            <text:p>Riple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09N</text:p>
          </table:table-cell>
          <table:table-cell office:value-type="string" calcext:value-type="string">
            <text:p>0893217W</text:p>
          </table:table-cell>
          <table:table-cell office:value-type="float" office:value="35.7359109" calcext:value-type="float">
            <text:p>35.7359109</text:p>
          </table:table-cell>
          <table:table-cell office:value-type="float" office:value="-89.5381309" calcext:value-type="float">
            <text:p>-89.5381309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29" calcext:value-type="float">
            <text:p>1318129</text:p>
          </table:table-cell>
          <table:table-cell office:value-type="string" calcext:value-type="string">
            <text:p>Ripley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30N</text:p>
          </table:table-cell>
          <table:table-cell office:value-type="string" calcext:value-type="string">
            <text:p>0893124W</text:p>
          </table:table-cell>
          <table:table-cell office:value-type="float" office:value="35.7417442" calcext:value-type="float">
            <text:p>35.7417442</text:p>
          </table:table-cell>
          <table:table-cell office:value-type="float" office:value="-89.5234083" calcext:value-type="float">
            <text:p>-89.5234083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8130" calcext:value-type="float">
            <text:p>1318130</text:p>
          </table:table-cell>
          <table:table-cell office:value-type="string" calcext:value-type="string">
            <text:p>Ripley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35N</text:p>
          </table:table-cell>
          <table:table-cell office:value-type="string" calcext:value-type="string">
            <text:p>0893324W</text:p>
          </table:table-cell>
          <table:table-cell office:value-type="float" office:value="35.7264667" calcext:value-type="float">
            <text:p>35.7264667</text:p>
          </table:table-cell>
          <table:table-cell office:value-type="float" office:value="-89.5567425" calcext:value-type="float">
            <text:p>-89.5567425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6429" calcext:value-type="float">
            <text:p>1326429</text:p>
          </table:table-cell>
          <table:table-cell office:value-type="string" calcext:value-type="string">
            <text:p>Rosenwal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42N</text:p>
          </table:table-cell>
          <table:table-cell office:value-type="string" calcext:value-type="string">
            <text:p>0894142W</text:p>
          </table:table-cell>
          <table:table-cell office:value-type="float" office:value="35.6950786" calcext:value-type="float">
            <text:p>35.6950786</text:p>
          </table:table-cell>
          <table:table-cell office:value-type="float" office:value="-89.6950792" calcext:value-type="float">
            <text:p>-89.6950792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6/01/1992</text:p>
          </table:table-cell>
          <table:table-cell table:number-columns-repeated="45"/>
        </table:table-row>
        <table:table-row table:style-name="ro1">
          <table:table-cell office:value-type="float" office:value="1275450" calcext:value-type="float">
            <text:p>1275450</text:p>
          </table:table-cell>
          <table:table-cell office:value-type="string" calcext:value-type="string">
            <text:p>Adams Bayou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31N</text:p>
          </table:table-cell>
          <table:table-cell office:value-type="string" calcext:value-type="string">
            <text:p>0894739W</text:p>
          </table:table-cell>
          <table:table-cell office:value-type="float" office:value="35.6586903" calcext:value-type="float">
            <text:p>35.6586903</text:p>
          </table:table-cell>
          <table:table-cell office:value-type="float" office:value="-89.7942488" calcext:value-type="float">
            <text:p>-89.7942488</text:p>
          </table:table-cell>
          <table:table-cell office:value-type="string" calcext:value-type="string">
            <text:p>354051N</text:p>
          </table:table-cell>
          <table:table-cell office:value-type="string" calcext:value-type="string">
            <text:p>0894541W</text:p>
          </table:table-cell>
          <table:table-cell office:value-type="float" office:value="35.6808333" calcext:value-type="float">
            <text:p>35.6808333</text:p>
          </table:table-cell>
          <table:table-cell office:value-type="float" office:value="-89.7613889" calcext:value-type="float">
            <text:p>-89.7613889</text:p>
          </table:table-cell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24" calcext:value-type="float">
            <text:p>1275924</text:p>
          </table:table-cell>
          <table:table-cell office:value-type="string" calcext:value-type="string">
            <text:p>Ash Bayou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34N</text:p>
          </table:table-cell>
          <table:table-cell office:value-type="string" calcext:value-type="string">
            <text:p>0894812W</text:p>
          </table:table-cell>
          <table:table-cell office:value-type="float" office:value="35.6928564" calcext:value-type="float">
            <text:p>35.6928564</text:p>
          </table:table-cell>
          <table:table-cell office:value-type="float" office:value="-89.8034156" calcext:value-type="float">
            <text:p>-89.8034156</text:p>
          </table:table-cell>
          <table:table-cell office:value-type="string" calcext:value-type="string">
            <text:p>354206N</text:p>
          </table:table-cell>
          <table:table-cell office:value-type="string" calcext:value-type="string">
            <text:p>0894851W</text:p>
          </table:table-cell>
          <table:table-cell office:value-type="float" office:value="35.7016667" calcext:value-type="float">
            <text:p>35.7016667</text:p>
          </table:table-cell>
          <table:table-cell office:value-type="float" office:value="-89.8141667" calcext:value-type="float">
            <text:p>-89.8141667</text:p>
          </table:table-cell>
          <table:table-cell office:value-type="float" office:value="71" calcext:value-type="float">
            <text:p>7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90" calcext:value-type="float">
            <text:p>1276790</text:p>
          </table:table-cell>
          <table:table-cell office:value-type="string" calcext:value-type="string">
            <text:p>Beech Bluf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58N</text:p>
          </table:table-cell>
          <table:table-cell office:value-type="string" calcext:value-type="string">
            <text:p>0892423W</text:p>
          </table:table-cell>
          <table:table-cell office:value-type="float" office:value="35.8661856" calcext:value-type="float">
            <text:p>35.8661856</text:p>
          </table:table-cell>
          <table:table-cell office:value-type="float" office:value="-89.4064615" calcext:value-type="float">
            <text:p>-89.4064615</text:p>
          </table:table-cell>
          <table:table-cell office:value-type="string" calcext:value-type="string">
            <text:p>355010N</text:p>
          </table:table-cell>
          <table:table-cell office:value-type="string" calcext:value-type="string">
            <text:p>0892729W</text:p>
          </table:table-cell>
          <table:table-cell office:value-type="float" office:value="35.8361111" calcext:value-type="float">
            <text:p>35.8361111</text:p>
          </table:table-cell>
          <table:table-cell office:value-type="float" office:value="-89.4580556" calcext:value-type="float">
            <text:p>-89.4580556</text:p>
          </table:table-cell>
          <table:table-cell office:value-type="float" office:value="86" calcext:value-type="float">
            <text:p>86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7842" calcext:value-type="float">
            <text:p>1277842</text:p>
          </table:table-cell>
          <table:table-cell office:value-type="string" calcext:value-type="string">
            <text:p>Bo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54N</text:p>
          </table:table-cell>
          <table:table-cell office:value-type="string" calcext:value-type="string">
            <text:p>0893857W</text:p>
          </table:table-cell>
          <table:table-cell office:value-type="float" office:value="35.6484126" calcext:value-type="float">
            <text:p>35.6484126</text:p>
          </table:table-cell>
          <table:table-cell office:value-type="float" office:value="-89.6492449" calcext:value-type="float">
            <text:p>-89.6492449</text:p>
          </table:table-cell>
          <table:table-cell office:value-type="string" calcext:value-type="string">
            <text:p>354203N</text:p>
          </table:table-cell>
          <table:table-cell office:value-type="string" calcext:value-type="string">
            <text:p>0893923W</text:p>
          </table:table-cell>
          <table:table-cell office:value-type="float" office:value="35.7008333" calcext:value-type="float">
            <text:p>35.7008333</text:p>
          </table:table-cell>
          <table:table-cell office:value-type="float" office:value="-89.6563889" calcext:value-type="float">
            <text:p>-89.6563889</text:p>
          </table:table-cell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83" calcext:value-type="float">
            <text:p>1279383</text:p>
          </table:table-cell>
          <table:table-cell office:value-type="string" calcext:value-type="string">
            <text:p>Camp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40N</text:p>
          </table:table-cell>
          <table:table-cell office:value-type="string" calcext:value-type="string">
            <text:p>0892846W</text:p>
          </table:table-cell>
          <table:table-cell office:value-type="float" office:value="35.5945241" calcext:value-type="float">
            <text:p>35.5945241</text:p>
          </table:table-cell>
          <table:table-cell office:value-type="float" office:value="-89.4795185" calcext:value-type="float">
            <text:p>-89.4795185</text:p>
          </table:table-cell>
          <table:table-cell office:value-type="string" calcext:value-type="string">
            <text:p>354201N</text:p>
          </table:table-cell>
          <table:table-cell office:value-type="string" calcext:value-type="string">
            <text:p>0892918W</text:p>
          </table:table-cell>
          <table:table-cell office:value-type="float" office:value="35.7003558" calcext:value-type="float">
            <text:p>35.7003558</text:p>
          </table:table-cell>
          <table:table-cell office:value-type="float" office:value="-89.4884075" calcext:value-type="float">
            <text:p>-89.4884075</text:p>
          </table:table-cell>
          <table:table-cell office:value-type="float" office:value="81" calcext:value-type="float">
            <text:p>81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Turnpi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480" calcext:value-type="float">
            <text:p>1279480</text:p>
          </table:table-cell>
          <table:table-cell office:value-type="string" calcext:value-type="string">
            <text:p>Campgrou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12N</text:p>
          </table:table-cell>
          <table:table-cell office:value-type="string" calcext:value-type="string">
            <text:p>0893757W</text:p>
          </table:table-cell>
          <table:table-cell office:value-type="float" office:value="35.6700789" calcext:value-type="float">
            <text:p>35.6700789</text:p>
          </table:table-cell>
          <table:table-cell office:value-type="float" office:value="-89.6325778" calcext:value-type="float">
            <text:p>-89.6325778</text:p>
          </table:table-cell>
          <table:table-cell office:value-type="string" calcext:value-type="string">
            <text:p>354240N</text:p>
          </table:table-cell>
          <table:table-cell office:value-type="string" calcext:value-type="string">
            <text:p>0893552W</text:p>
          </table:table-cell>
          <table:table-cell office:value-type="float" office:value="35.7111892" calcext:value-type="float">
            <text:p>35.7111892</text:p>
          </table:table-cell>
          <table:table-cell office:value-type="float" office:value="-89.5978546" calcext:value-type="float">
            <text:p>-89.5978546</text:p>
          </table:table-cell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14" calcext:value-type="float">
            <text:p>1279514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31N</text:p>
          </table:table-cell>
          <table:table-cell office:value-type="string" calcext:value-type="string">
            <text:p>0894213W</text:p>
          </table:table-cell>
          <table:table-cell office:value-type="float" office:value="35.6420239" calcext:value-type="float">
            <text:p>35.6420239</text:p>
          </table:table-cell>
          <table:table-cell office:value-type="float" office:value="-89.7036907" calcext:value-type="float">
            <text:p>-89.7036907</text:p>
          </table:table-cell>
          <table:table-cell office:value-type="string" calcext:value-type="string">
            <text:p>354611N</text:p>
          </table:table-cell>
          <table:table-cell office:value-type="string" calcext:value-type="string">
            <text:p>0892643W</text:p>
          </table:table-cell>
          <table:table-cell office:value-type="float" office:value="35.7697987" calcext:value-type="float">
            <text:p>35.7697987</text:p>
          </table:table-cell>
          <table:table-cell office:value-type="float" office:value="-89.445351" calcext:value-type="float">
            <text:p>-89.445351</text:p>
          </table:table-cell>
          <table:table-cell office:value-type="float" office:value="71" calcext:value-type="float">
            <text:p>7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06" calcext:value-type="float">
            <text:p>1280206</text:p>
          </table:table-cell>
          <table:table-cell office:value-type="string" calcext:value-type="string">
            <text:p>Chamb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643N</text:p>
          </table:table-cell>
          <table:table-cell office:value-type="string" calcext:value-type="string">
            <text:p>0892426W</text:p>
          </table:table-cell>
          <table:table-cell office:value-type="float" office:value="35.9453509" calcext:value-type="float">
            <text:p>35.9453509</text:p>
          </table:table-cell>
          <table:table-cell office:value-type="float" office:value="-89.407295" calcext:value-type="float">
            <text:p>-89.407295</text:p>
          </table:table-cell>
          <table:table-cell office:value-type="string" calcext:value-type="string">
            <text:p>355550N</text:p>
          </table:table-cell>
          <table:table-cell office:value-type="string" calcext:value-type="string">
            <text:p>0892826W</text:p>
          </table:table-cell>
          <table:table-cell office:value-type="float" office:value="35.9305556" calcext:value-type="float">
            <text:p>35.9305556</text:p>
          </table:table-cell>
          <table:table-cell office:value-type="float" office:value="-89.4738889" calcext:value-type="float">
            <text:p>-89.4738889</text:p>
          </table:table-cell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78" calcext:value-type="float">
            <text:p>1280878</text:p>
          </table:table-cell>
          <table:table-cell office:value-type="string" calcext:value-type="string">
            <text:p>Coker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31N</text:p>
          </table:table-cell>
          <table:table-cell office:value-type="string" calcext:value-type="string">
            <text:p>0893959W</text:p>
          </table:table-cell>
          <table:table-cell office:value-type="float" office:value="35.7753549" calcext:value-type="float">
            <text:p>35.7753549</text:p>
          </table:table-cell>
          <table:table-cell office:value-type="float" office:value="-89.6664674" calcext:value-type="float">
            <text:p>-89.6664674</text:p>
          </table:table-cell>
          <table:table-cell office:value-type="string" calcext:value-type="string">
            <text:p>354838N</text:p>
          </table:table-cell>
          <table:table-cell office:value-type="string" calcext:value-type="string">
            <text:p>0893736W</text:p>
          </table:table-cell>
          <table:table-cell office:value-type="float" office:value="35.8105556" calcext:value-type="float">
            <text:p>35.8105556</text:p>
          </table:table-cell>
          <table:table-cell office:value-type="float" office:value="-89.6266667" calcext:value-type="float">
            <text:p>-89.6266667</text:p>
          </table:table-cell>
          <table:table-cell office:value-type="float" office:value="74" calcext:value-type="float">
            <text:p>74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89" calcext:value-type="float">
            <text:p>1275389</text:p>
          </table:table-cell>
          <table:table-cell office:value-type="string" calcext:value-type="string">
            <text:p>Col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43N</text:p>
          </table:table-cell>
          <table:table-cell office:value-type="string" calcext:value-type="string">
            <text:p>0893641W</text:p>
          </table:table-cell>
          <table:table-cell office:value-type="float" office:value="35.8286871" calcext:value-type="float">
            <text:p>35.8286871</text:p>
          </table:table-cell>
          <table:table-cell office:value-type="float" office:value="-89.6114661" calcext:value-type="float">
            <text:p>-89.6114661</text:p>
          </table:table-cell>
          <table:table-cell office:value-type="string" calcext:value-type="string">
            <text:p>354904N</text:p>
          </table:table-cell>
          <table:table-cell office:value-type="string" calcext:value-type="string">
            <text:p>0892915W</text:p>
          </table:table-cell>
          <table:table-cell office:value-type="float" office:value="35.8178537" calcext:value-type="float">
            <text:p>35.8178537</text:p>
          </table:table-cell>
          <table:table-cell office:value-type="float" office:value="-89.4875742" calcext:value-type="float">
            <text:p>-89.4875742</text:p>
          </table:table-cell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86" calcext:value-type="float">
            <text:p>1280886</text:p>
          </table:table-cell>
          <table:table-cell office:value-type="string" calcext:value-type="string">
            <text:p>Col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37N</text:p>
          </table:table-cell>
          <table:table-cell office:value-type="string" calcext:value-type="string">
            <text:p>0895049W</text:p>
          </table:table-cell>
          <table:table-cell office:value-type="float" office:value="35.6436905" calcext:value-type="float">
            <text:p>35.6436905</text:p>
          </table:table-cell>
          <table:table-cell office:value-type="float" office:value="-89.8470281" calcext:value-type="float">
            <text:p>-89.8470281</text:p>
          </table:table-cell>
          <table:table-cell office:value-type="string" calcext:value-type="string">
            <text:p>354647N</text:p>
          </table:table-cell>
          <table:table-cell office:value-type="string" calcext:value-type="string">
            <text:p>0894137W</text:p>
          </table:table-cell>
          <table:table-cell office:value-type="float" office:value="35.7797993" calcext:value-type="float">
            <text:p>35.7797993</text:p>
          </table:table-cell>
          <table:table-cell office:value-type="float" office:value="-89.6936903" calcext:value-type="float">
            <text:p>-89.6936903</text:p>
          </table:table-cell>
          <table:table-cell office:value-type="float" office:value="71" calcext:value-type="float">
            <text:p>7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06" calcext:value-type="float">
            <text:p>1306106</text:p>
          </table:table-cell>
          <table:table-cell office:value-type="string" calcext:value-type="string">
            <text:p>Copper Spring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50N</text:p>
          </table:table-cell>
          <table:table-cell office:value-type="string" calcext:value-type="string">
            <text:p>0893850W</text:p>
          </table:table-cell>
          <table:table-cell office:value-type="float" office:value="35.6473015" calcext:value-type="float">
            <text:p>35.6473015</text:p>
          </table:table-cell>
          <table:table-cell office:value-type="float" office:value="-89.6473004" calcext:value-type="float">
            <text:p>-89.6473004</text:p>
          </table:table-cell>
          <table:table-cell office:value-type="string" calcext:value-type="string">
            <text:p>354255N</text:p>
          </table:table-cell>
          <table:table-cell office:value-type="string" calcext:value-type="string">
            <text:p>0893700W</text:p>
          </table:table-cell>
          <table:table-cell office:value-type="float" office:value="35.7153559" calcext:value-type="float">
            <text:p>35.7153559</text:p>
          </table:table-cell>
          <table:table-cell office:value-type="float" office:value="-89.616744" calcext:value-type="float">
            <text:p>-89.616744</text:p>
          </table:table-cell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Fort Pill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367" calcext:value-type="float">
            <text:p>1281367</text:p>
          </table:table-cell>
          <table:table-cell office:value-type="string" calcext:value-type="string">
            <text:p>Cotton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20N</text:p>
          </table:table-cell>
          <table:table-cell office:value-type="string" calcext:value-type="string">
            <text:p>0894933W</text:p>
          </table:table-cell>
          <table:table-cell office:value-type="float" office:value="35.6723011" calcext:value-type="float">
            <text:p>35.6723011</text:p>
          </table:table-cell>
          <table:table-cell office:value-type="float" office:value="-89.8259163" calcext:value-type="float">
            <text:p>-89.8259163</text:p>
          </table:table-cell>
          <table:table-cell office:value-type="string" calcext:value-type="string">
            <text:p>354134N</text:p>
          </table:table-cell>
          <table:table-cell office:value-type="string" calcext:value-type="string">
            <text:p>0895325W</text:p>
          </table:table-cell>
          <table:table-cell office:value-type="float" office:value="35.6928561" calcext:value-type="float">
            <text:p>35.6928561</text:p>
          </table:table-cell>
          <table:table-cell office:value-type="float" office:value="-89.8903629" calcext:value-type="float">
            <text:p>-89.8903629</text:p>
          </table:table-cell>
          <table:table-cell office:value-type="float" office:value="72" calcext:value-type="float">
            <text:p>72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85" calcext:value-type="float">
            <text:p>1282685</text:p>
          </table:table-cell>
          <table:table-cell office:value-type="string" calcext:value-type="string">
            <text:p>Double Branches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05N</text:p>
          </table:table-cell>
          <table:table-cell office:value-type="string" calcext:value-type="string">
            <text:p>0892617W</text:p>
          </table:table-cell>
          <table:table-cell office:value-type="float" office:value="35.8514638" calcext:value-type="float">
            <text:p>35.8514638</text:p>
          </table:table-cell>
          <table:table-cell office:value-type="float" office:value="-89.4381288" calcext:value-type="float">
            <text:p>-89.4381288</text:p>
          </table:table-cell>
          <table:table-cell office:value-type="string" calcext:value-type="string">
            <text:p>355124N</text:p>
          </table:table-cell>
          <table:table-cell office:value-type="string" calcext:value-type="string">
            <text:p>0892858W</text:p>
          </table:table-cell>
          <table:table-cell office:value-type="float" office:value="35.8566667" calcext:value-type="float">
            <text:p>35.8566667</text:p>
          </table:table-cell>
          <table:table-cell office:value-type="float" office:value="-89.4827778" calcext:value-type="float">
            <text:p>-89.4827778</text:p>
          </table:table-cell>
          <table:table-cell office:value-type="float" office:value="100" calcext:value-type="float">
            <text:p>100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66" calcext:value-type="float">
            <text:p>1283966</text:p>
          </table:table-cell>
          <table:table-cell office:value-type="string" calcext:value-type="string">
            <text:p>Fain 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25N</text:p>
          </table:table-cell>
          <table:table-cell office:value-type="string" calcext:value-type="string">
            <text:p>0893024W</text:p>
          </table:table-cell>
          <table:table-cell office:value-type="float" office:value="35.7570216" calcext:value-type="float">
            <text:p>35.7570216</text:p>
          </table:table-cell>
          <table:table-cell office:value-type="float" office:value="-89.5067412" calcext:value-type="float">
            <text:p>-89.5067412</text:p>
          </table:table-cell>
          <table:table-cell office:value-type="string" calcext:value-type="string">
            <text:p>354408N</text:p>
          </table:table-cell>
          <table:table-cell office:value-type="string" calcext:value-type="string">
            <text:p>0893106W</text:p>
          </table:table-cell>
          <table:table-cell office:value-type="float" office:value="35.7356332" calcext:value-type="float">
            <text:p>35.7356332</text:p>
          </table:table-cell>
          <table:table-cell office:value-type="float" office:value="-89.5184081" calcext:value-type="float">
            <text:p>-89.5184081</text:p>
          </table:table-cell>
          <table:table-cell office:value-type="float" office:value="103" calcext:value-type="float">
            <text:p>103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450" calcext:value-type="float">
            <text:p>1306450</text:p>
          </table:table-cell>
          <table:table-cell office:value-type="string" calcext:value-type="string">
            <text:p>Forked Deer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42N</text:p>
          </table:table-cell>
          <table:table-cell office:value-type="string" calcext:value-type="string">
            <text:p>0893512W</text:p>
          </table:table-cell>
          <table:table-cell office:value-type="float" office:value="35.9284074" calcext:value-type="float">
            <text:p>35.9284074</text:p>
          </table:table-cell>
          <table:table-cell office:value-type="float" office:value="-89.5867434" calcext:value-type="float">
            <text:p>-89.5867434</text:p>
          </table:table-cell>
          <table:table-cell office:value-type="string" calcext:value-type="string">
            <text:p>355951N</text:p>
          </table:table-cell>
          <table:table-cell office:value-type="string" calcext:value-type="string">
            <text:p>0892608W</text:p>
          </table:table-cell>
          <table:table-cell office:value-type="float" office:value="35.9975723" calcext:value-type="float">
            <text:p>35.9975723</text:p>
          </table:table-cell>
          <table:table-cell office:value-type="float" office:value="-89.435629" calcext:value-type="float">
            <text:p>-89.435629</text:p>
          </table:table-cell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17" calcext:value-type="float">
            <text:p>1269617</text:p>
          </table:table-cell>
          <table:table-cell office:value-type="string" calcext:value-type="string">
            <text:p>Hall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40N</text:p>
          </table:table-cell>
          <table:table-cell office:value-type="string" calcext:value-type="string">
            <text:p>0892107W</text:p>
          </table:table-cell>
          <table:table-cell office:value-type="float" office:value="35.8778517" calcext:value-type="float">
            <text:p>35.8778517</text:p>
          </table:table-cell>
          <table:table-cell office:value-type="float" office:value="-89.352016" calcext:value-type="float">
            <text:p>-89.352016</text:p>
          </table:table-cell>
          <table:table-cell office:value-type="string" calcext:value-type="string">
            <text:p>355111N</text:p>
          </table:table-cell>
          <table:table-cell office:value-type="string" calcext:value-type="string">
            <text:p>0892322W</text:p>
          </table:table-cell>
          <table:table-cell office:value-type="float" office:value="35.8531302" calcext:value-type="float">
            <text:p>35.8531302</text:p>
          </table:table-cell>
          <table:table-cell office:value-type="float" office:value="-89.3895166" calcext:value-type="float">
            <text:p>-89.3895166</text:p>
          </table:table-cell>
          <table:table-cell office:value-type="float" office:value="83" calcext:value-type="float">
            <text:p>8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Boni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552" calcext:value-type="float">
            <text:p>1306552</text:p>
          </table:table-cell>
          <table:table-cell office:value-type="string" calcext:value-type="string">
            <text:p>Hatchie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05N</text:p>
          </table:table-cell>
          <table:table-cell office:value-type="string" calcext:value-type="string">
            <text:p>0895338W</text:p>
          </table:table-cell>
          <table:table-cell office:value-type="float" office:value="35.55147" calcext:value-type="float">
            <text:p>35.55147</text:p>
          </table:table-cell>
          <table:table-cell office:value-type="float" office:value="-89.8939741" calcext:value-type="float">
            <text:p>-89.8939741</text:p>
          </table:table-cell>
          <table:table-cell office:value-type="string" calcext:value-type="string">
            <text:p>343306N</text:p>
          </table:table-cell>
          <table:table-cell office:value-type="string" calcext:value-type="string">
            <text:p>0885028W</text:p>
          </table:table-cell>
          <table:table-cell office:value-type="float" office:value="34.5517662" calcext:value-type="float">
            <text:p>34.5517662</text:p>
          </table:table-cell>
          <table:table-cell office:value-type="float" office:value="-88.8411703" calcext:value-type="float">
            <text:p>-88.8411703</text:p>
          </table:table-cell>
          <table:table-cell office:value-type="float" office:value="63" calcext:value-type="float">
            <text:p>6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1/2020</text:p>
          </table:table-cell>
          <table:table-cell table:number-columns-repeated="44"/>
        </table:table-row>
        <table:table-row table:style-name="ro1">
          <table:table-cell office:value-type="float" office:value="1288884" calcext:value-type="float">
            <text:p>1288884</text:p>
          </table:table-cell>
          <table:table-cell office:value-type="string" calcext:value-type="string">
            <text:p>Hyd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04N</text:p>
          </table:table-cell>
          <table:table-cell office:value-type="string" calcext:value-type="string">
            <text:p>0893401W</text:p>
          </table:table-cell>
          <table:table-cell office:value-type="float" office:value="35.7511885" calcext:value-type="float">
            <text:p>35.7511885</text:p>
          </table:table-cell>
          <table:table-cell office:value-type="float" office:value="-89.5670204" calcext:value-type="float">
            <text:p>-89.5670204</text:p>
          </table:table-cell>
          <table:table-cell office:value-type="string" calcext:value-type="string">
            <text:p>354201N</text:p>
          </table:table-cell>
          <table:table-cell office:value-type="string" calcext:value-type="string">
            <text:p>0892937W</text:p>
          </table:table-cell>
          <table:table-cell office:value-type="float" office:value="35.7003559" calcext:value-type="float">
            <text:p>35.7003559</text:p>
          </table:table-cell>
          <table:table-cell office:value-type="float" office:value="-89.4936854" calcext:value-type="float">
            <text:p>-89.4936854</text:p>
          </table:table-cell>
          <table:table-cell office:value-type="float" office:value="90" calcext:value-type="float">
            <text:p>90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821" calcext:value-type="float">
            <text:p>1289821</text:p>
          </table:table-cell>
          <table:table-cell office:value-type="string" calcext:value-type="string">
            <text:p>Jones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05N</text:p>
          </table:table-cell>
          <table:table-cell office:value-type="string" calcext:value-type="string">
            <text:p>0894816W</text:p>
          </table:table-cell>
          <table:table-cell office:value-type="float" office:value="35.7014673" calcext:value-type="float">
            <text:p>35.7014673</text:p>
          </table:table-cell>
          <table:table-cell office:value-type="float" office:value="-89.8045267" calcext:value-type="float">
            <text:p>-89.8045267</text:p>
          </table:table-cell>
          <table:table-cell office:value-type="string" calcext:value-type="string">
            <text:p>354553N</text:p>
          </table:table-cell>
          <table:table-cell office:value-type="string" calcext:value-type="string">
            <text:p>0894541W</text:p>
          </table:table-cell>
          <table:table-cell office:value-type="float" office:value="35.7647996" calcext:value-type="float">
            <text:p>35.7647996</text:p>
          </table:table-cell>
          <table:table-cell office:value-type="float" office:value="-89.7614698" calcext:value-type="float">
            <text:p>-89.7614698</text:p>
          </table:table-cell>
          <table:table-cell office:value-type="float" office:value="71" calcext:value-type="float">
            <text:p>7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1100" calcext:value-type="float">
            <text:p>1311100</text:p>
          </table:table-cell>
          <table:table-cell office:value-type="string" calcext:value-type="string">
            <text:p>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914N</text:p>
          </table:table-cell>
          <table:table-cell office:value-type="string" calcext:value-type="string">
            <text:p>0893205W</text:p>
          </table:table-cell>
          <table:table-cell office:value-type="float" office:value="35.8206316" calcext:value-type="float">
            <text:p>35.8206316</text:p>
          </table:table-cell>
          <table:table-cell office:value-type="float" office:value="-89.5347975" calcext:value-type="float">
            <text:p>-89.5347975</text:p>
          </table:table-cell>
          <table:table-cell office:value-type="string" calcext:value-type="string">
            <text:p>354959N</text:p>
          </table:table-cell>
          <table:table-cell office:value-type="string" calcext:value-type="string">
            <text:p>0892921W</text:p>
          </table:table-cell>
          <table:table-cell office:value-type="float" office:value="35.8331312" calcext:value-type="float">
            <text:p>35.8331312</text:p>
          </table:table-cell>
          <table:table-cell office:value-type="float" office:value="-89.4892409" calcext:value-type="float">
            <text:p>-89.4892409</text:p>
          </table:table-cell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0380" calcext:value-type="float">
            <text:p>1290380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56N</text:p>
          </table:table-cell>
          <table:table-cell office:value-type="string" calcext:value-type="string">
            <text:p>0893544W</text:p>
          </table:table-cell>
          <table:table-cell office:value-type="float" office:value="35.8822971" calcext:value-type="float">
            <text:p>35.8822971</text:p>
          </table:table-cell>
          <table:table-cell office:value-type="float" office:value="-89.5956325" calcext:value-type="float">
            <text:p>-89.5956325</text:p>
          </table:table-cell>
          <table:table-cell office:value-type="string" calcext:value-type="string">
            <text:p>355008N</text:p>
          </table:table-cell>
          <table:table-cell office:value-type="string" calcext:value-type="string">
            <text:p>0892912W</text:p>
          </table:table-cell>
          <table:table-cell office:value-type="float" office:value="35.8356312" calcext:value-type="float">
            <text:p>35.8356312</text:p>
          </table:table-cell>
          <table:table-cell office:value-type="float" office:value="-89.4867409" calcext:value-type="float">
            <text:p>-89.4867409</text:p>
          </table:table-cell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217" calcext:value-type="float">
            <text:p>1292217</text:p>
          </table:table-cell>
          <table:table-cell office:value-type="string" calcext:value-type="string">
            <text:p>Lower Forked Deer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53N</text:p>
          </table:table-cell>
          <table:table-cell office:value-type="string" calcext:value-type="string">
            <text:p>0894519W</text:p>
          </table:table-cell>
          <table:table-cell office:value-type="float" office:value="35.781466" calcext:value-type="float">
            <text:p>35.781466</text:p>
          </table:table-cell>
          <table:table-cell office:value-type="float" office:value="-89.7553585" calcext:value-type="float">
            <text:p>-89.7553585</text:p>
          </table:table-cell>
          <table:table-cell office:value-type="string" calcext:value-type="string">
            <text:p>354647N</text:p>
          </table:table-cell>
          <table:table-cell office:value-type="string" calcext:value-type="string">
            <text:p>0894208W</text:p>
          </table:table-cell>
          <table:table-cell office:value-type="float" office:value="35.7797993" calcext:value-type="float">
            <text:p>35.7797993</text:p>
          </table:table-cell>
          <table:table-cell office:value-type="float" office:value="-89.7023016" calcext:value-type="float">
            <text:p>-89.7023016</text:p>
          </table:table-cell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72" calcext:value-type="float">
            <text:p>1293672</text:p>
          </table:table-cell>
          <table:table-cell office:value-type="string" calcext:value-type="string">
            <text:p>Middle Fork Forked Deer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24N</text:p>
          </table:table-cell>
          <table:table-cell office:value-type="string" calcext:value-type="string">
            <text:p>0894143W</text:p>
          </table:table-cell>
          <table:table-cell office:value-type="float" office:value="35.8400759" calcext:value-type="float">
            <text:p>35.8400759</text:p>
          </table:table-cell>
          <table:table-cell office:value-type="float" office:value="-89.6953571" calcext:value-type="float">
            <text:p>-89.6953571</text:p>
          </table:table-cell>
          <table:table-cell office:value-type="string" calcext:value-type="string">
            <text:p>354906N</text:p>
          </table:table-cell>
          <table:table-cell office:value-type="string" calcext:value-type="string">
            <text:p>0893704W</text:p>
          </table:table-cell>
          <table:table-cell office:value-type="float" office:value="35.8184095" calcext:value-type="float">
            <text:p>35.8184095</text:p>
          </table:table-cell>
          <table:table-cell office:value-type="float" office:value="-89.6178552" calcext:value-type="float">
            <text:p>-89.6178552</text:p>
          </table:table-cell>
          <table:table-cell office:value-type="float" office:value="75" calcext:value-type="float">
            <text:p>7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44" calcext:value-type="float">
            <text:p>1293844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553N</text:p>
          </table:table-cell>
          <table:table-cell office:value-type="string" calcext:value-type="string">
            <text:p>0892344W</text:p>
          </table:table-cell>
          <table:table-cell office:value-type="float" office:value="35.9314621" calcext:value-type="float">
            <text:p>35.9314621</text:p>
          </table:table-cell>
          <table:table-cell office:value-type="float" office:value="-89.3956281" calcext:value-type="float">
            <text:p>-89.3956281</text:p>
          </table:table-cell>
          <table:table-cell office:value-type="string" calcext:value-type="string">
            <text:p>355217N</text:p>
          </table:table-cell>
          <table:table-cell office:value-type="string" calcext:value-type="string">
            <text:p>0893015W</text:p>
          </table:table-cell>
          <table:table-cell office:value-type="float" office:value="35.8714639" calcext:value-type="float">
            <text:p>35.8714639</text:p>
          </table:table-cell>
          <table:table-cell office:value-type="float" office:value="-89.5042412" calcext:value-type="float">
            <text:p>-89.5042412</text:p>
          </table:table-cell>
          <table:table-cell office:value-type="float" office:value="78" calcext:value-type="float">
            <text:p>78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Fowlk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381" calcext:value-type="float">
            <text:p>1295381</text:p>
          </table:table-cell>
          <table:table-cell office:value-type="string" calcext:value-type="string">
            <text:p>Nel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4N</text:p>
          </table:table-cell>
          <table:table-cell office:value-type="string" calcext:value-type="string">
            <text:p>0893120W</text:p>
          </table:table-cell>
          <table:table-cell office:value-type="float" office:value="35.7595216" calcext:value-type="float">
            <text:p>35.7595216</text:p>
          </table:table-cell>
          <table:table-cell office:value-type="float" office:value="-89.5222971" calcext:value-type="float">
            <text:p>-89.5222971</text:p>
          </table:table-cell>
          <table:table-cell office:value-type="string" calcext:value-type="string">
            <text:p>354714N</text:p>
          </table:table-cell>
          <table:table-cell office:value-type="string" calcext:value-type="string">
            <text:p>0892752W</text:p>
          </table:table-cell>
          <table:table-cell office:value-type="float" office:value="35.7872985" calcext:value-type="float">
            <text:p>35.7872985</text:p>
          </table:table-cell>
          <table:table-cell office:value-type="float" office:value="-89.4645181" calcext:value-type="float">
            <text:p>-89.4645181</text:p>
          </table:table-cell>
          <table:table-cell office:value-type="float" office:value="101" calcext:value-type="float">
            <text:p>101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25" calcext:value-type="float">
            <text:p>1296225</text:p>
          </table:table-cell>
          <table:table-cell office:value-type="string" calcext:value-type="string">
            <text:p>Obion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427N</text:p>
          </table:table-cell>
          <table:table-cell office:value-type="string" calcext:value-type="string">
            <text:p>0893820W</text:p>
          </table:table-cell>
          <table:table-cell office:value-type="float" office:value="35.9075746" calcext:value-type="float">
            <text:p>35.9075746</text:p>
          </table:table-cell>
          <table:table-cell office:value-type="float" office:value="-89.6389669" calcext:value-type="float">
            <text:p>-89.6389669</text:p>
          </table:table-cell>
          <table:table-cell office:value-type="string" calcext:value-type="string">
            <text:p>361638N</text:p>
          </table:table-cell>
          <table:table-cell office:value-type="string" calcext:value-type="string">
            <text:p>0890333W</text:p>
          </table:table-cell>
          <table:table-cell office:value-type="float" office:value="36.2772886" calcext:value-type="float">
            <text:p>36.2772886</text:p>
          </table:table-cell>
          <table:table-cell office:value-type="float" office:value="-89.0592329" calcext:value-type="float">
            <text:p>-89.0592329</text:p>
          </table:table-cell>
          <table:table-cell office:value-type="float" office:value="71" calcext:value-type="float">
            <text:p>7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Chic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69" calcext:value-type="float">
            <text:p>1296269</text:p>
          </table:table-cell>
          <table:table-cell office:value-type="string" calcext:value-type="string">
            <text:p>Old Bed Forked Deer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053N</text:p>
          </table:table-cell>
          <table:table-cell office:value-type="string" calcext:value-type="string">
            <text:p>0893639W</text:p>
          </table:table-cell>
          <table:table-cell office:value-type="float" office:value="35.8481312" calcext:value-type="float">
            <text:p>35.8481312</text:p>
          </table:table-cell>
          <table:table-cell office:value-type="float" office:value="-89.6109105" calcext:value-type="float">
            <text:p>-89.6109105</text:p>
          </table:table-cell>
          <table:table-cell office:value-type="string" calcext:value-type="string">
            <text:p>355534N</text:p>
          </table:table-cell>
          <table:table-cell office:value-type="string" calcext:value-type="string">
            <text:p>0893400W</text:p>
          </table:table-cell>
          <table:table-cell office:value-type="float" office:value="35.9261852" calcext:value-type="float">
            <text:p>35.9261852</text:p>
          </table:table-cell>
          <table:table-cell office:value-type="float" office:value="-89.5667429" calcext:value-type="float">
            <text:p>-89.5667429</text:p>
          </table:table-cell>
          <table:table-cell office:value-type="float" office:value="76" calcext:value-type="float">
            <text:p>7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Ripley N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57" calcext:value-type="float">
            <text:p>1296357</text:p>
          </table:table-cell>
          <table:table-cell office:value-type="string" calcext:value-type="string">
            <text:p>Old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20N</text:p>
          </table:table-cell>
          <table:table-cell office:value-type="string" calcext:value-type="string">
            <text:p>0894932W</text:p>
          </table:table-cell>
          <table:table-cell office:value-type="float" office:value="35.6723011" calcext:value-type="float">
            <text:p>35.6723011</text:p>
          </table:table-cell>
          <table:table-cell office:value-type="float" office:value="-89.8256386" calcext:value-type="float">
            <text:p>-89.8256386</text:p>
          </table:table-cell>
          <table:table-cell office:value-type="string" calcext:value-type="string">
            <text:p>354029N</text:p>
          </table:table-cell>
          <table:table-cell office:value-type="string" calcext:value-type="string">
            <text:p>0895113W</text:p>
          </table:table-cell>
          <table:table-cell office:value-type="float" office:value="35.6747222" calcext:value-type="float">
            <text:p>35.6747222</text:p>
          </table:table-cell>
          <table:table-cell office:value-type="float" office:value="-89.8536111" calcext:value-type="float">
            <text:p>-89.8536111</text:p>
          </table:table-cell>
          <table:table-cell office:value-type="float" office:value="74" calcext:value-type="float">
            <text:p>74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Golddu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69" calcext:value-type="float">
            <text:p>1300269</text:p>
          </table:table-cell>
          <table:table-cell office:value-type="string" calcext:value-type="string">
            <text:p>Rush Sloug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52N</text:p>
          </table:table-cell>
          <table:table-cell office:value-type="string" calcext:value-type="string">
            <text:p>0894005W</text:p>
          </table:table-cell>
          <table:table-cell office:value-type="float" office:value="35.7978545" calcext:value-type="float">
            <text:p>35.7978545</text:p>
          </table:table-cell>
          <table:table-cell office:value-type="float" office:value="-89.6681342" calcext:value-type="float">
            <text:p>-89.6681342</text:p>
          </table:table-cell>
          <table:table-cell office:value-type="string" calcext:value-type="string">
            <text:p>354931N</text:p>
          </table:table-cell>
          <table:table-cell office:value-type="string" calcext:value-type="string">
            <text:p>0894127W</text:p>
          </table:table-cell>
          <table:table-cell office:value-type="float" office:value="35.8252778" calcext:value-type="float">
            <text:p>35.8252778</text:p>
          </table:table-cell>
          <table:table-cell office:value-type="float" office:value="-89.6908333" calcext:value-type="float">
            <text:p>-89.6908333</text:p>
          </table:table-cell>
          <table:table-cell office:value-type="float" office:value="74" calcext:value-type="float">
            <text:p>74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Open Lak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78" calcext:value-type="float">
            <text:p>1271878</text:p>
          </table:table-cell>
          <table:table-cell office:value-type="string" calcext:value-type="string">
            <text:p>Sunr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50N</text:p>
          </table:table-cell>
          <table:table-cell office:value-type="string" calcext:value-type="string">
            <text:p>0892256W</text:p>
          </table:table-cell>
          <table:table-cell office:value-type="float" office:value="35.8639632" calcext:value-type="float">
            <text:p>35.8639632</text:p>
          </table:table-cell>
          <table:table-cell office:value-type="float" office:value="-89.3822943" calcext:value-type="float">
            <text:p>-89.3822943</text:p>
          </table:table-cell>
          <table:table-cell office:value-type="string" calcext:value-type="string">
            <text:p>355130N</text:p>
          </table:table-cell>
          <table:table-cell office:value-type="string" calcext:value-type="string">
            <text:p>0892856W</text:p>
          </table:table-cell>
          <table:table-cell office:value-type="float" office:value="35.8583333" calcext:value-type="float">
            <text:p>35.8583333</text:p>
          </table:table-cell>
          <table:table-cell office:value-type="float" office:value="-89.4822222" calcext:value-type="float">
            <text:p>-89.4822222</text:p>
          </table:table-cell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Gate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92" calcext:value-type="float">
            <text:p>1272692</text:p>
          </table:table-cell>
          <table:table-cell office:value-type="string" calcext:value-type="string">
            <text:p>Tisda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120N</text:p>
          </table:table-cell>
          <table:table-cell office:value-type="string" calcext:value-type="string">
            <text:p>0892057W</text:p>
          </table:table-cell>
          <table:table-cell office:value-type="float" office:value="35.8556298" calcext:value-type="float">
            <text:p>35.8556298</text:p>
          </table:table-cell>
          <table:table-cell office:value-type="float" office:value="-89.3492382" calcext:value-type="float">
            <text:p>-89.3492382</text:p>
          </table:table-cell>
          <table:table-cell office:value-type="string" calcext:value-type="string">
            <text:p>355003N</text:p>
          </table:table-cell>
          <table:table-cell office:value-type="string" calcext:value-type="string">
            <text:p>0892855W</text:p>
          </table:table-cell>
          <table:table-cell office:value-type="float" office:value="35.8342423" calcext:value-type="float">
            <text:p>35.8342423</text:p>
          </table:table-cell>
          <table:table-cell office:value-type="float" office:value="-89.4820185" calcext:value-type="float">
            <text:p>-89.4820185</text:p>
          </table:table-cell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Chestnut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32" calcext:value-type="float">
            <text:p>1290232</text:p>
          </table:table-cell>
          <table:table-cell office:value-type="string" calcext:value-type="string">
            <text:p>King Pond</text:p>
          </table:table-cell>
          <table:table-cell office:value-type="string" calcext:value-type="string">
            <text:p>Swamp</text:p>
          </table:table-cell>
          <table:table-cell office:value-type="string" calcext:value-type="string">
            <text:p>353559N</text:p>
          </table:table-cell>
          <table:table-cell office:value-type="string" calcext:value-type="string">
            <text:p>0895302W</text:p>
          </table:table-cell>
          <table:table-cell office:value-type="float" office:value="35.5996511" calcext:value-type="float">
            <text:p>35.5996511</text:p>
          </table:table-cell>
          <table:table-cell office:value-type="float" office:value="-89.8837752" calcext:value-type="float">
            <text:p>-89.8837752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Noden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29/2017</text:p>
          </table:table-cell>
          <table:table-cell table:number-columns-repeated="44"/>
        </table:table-row>
        <table:table-row table:style-name="ro1">
          <table:table-cell office:value-type="float" office:value="1639886" calcext:value-type="float">
            <text:p>1639886</text:p>
          </table:table-cell>
          <table:table-cell office:value-type="string" calcext:value-type="string">
            <text:p>WTRB-AM (Ripley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346N</text:p>
          </table:table-cell>
          <table:table-cell office:value-type="string" calcext:value-type="string">
            <text:p>0893233W</text:p>
          </table:table-cell>
          <table:table-cell office:value-type="float" office:value="35.7295221" calcext:value-type="float">
            <text:p>35.7295221</text:p>
          </table:table-cell>
          <table:table-cell office:value-type="float" office:value="-89.5425754" calcext:value-type="float">
            <text:p>-89.5425754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Ripley Sou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</table:table>
      <table:named-expressions/>
      <table:database-ranges>
        <table:database-range table:name="__Anonymous_Sheet_DB__0" table:target-range-address="Sheet1.A3:Sheet1.AMJ422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0:33:44.289018925</meta:creation-date>
    <dc:date>2022-01-13T10:58:52.705085230</dc:date>
    <meta:editing-duration>PT14M58S</meta:editing-duration>
    <meta:editing-cycles>1</meta:editing-cycles>
    <meta:document-statistic meta:table-count="1" meta:cell-count="4869" meta:object-count="0"/>
    <meta:generator>LibreOffice/7.1.8.1$MacOSX_X86_64 LibreOffice_project/e1f30c802c3269a1d052614453f260e49458c82c</meta:generator>
  </office:meta>
</office:document-meta>
</file>