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7189in"/>
    </style:style>
    <style:style style:name="co3" style:family="table-column">
      <style:table-column-properties fo:break-before="auto" style:column-width="1.1626in"/>
    </style:style>
    <style:style style:name="co4" style:family="table-column">
      <style:table-column-properties fo:break-before="auto" style:column-width="1.0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LAK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19" calcext:value-type="float">
            <text:p>1301419</text:p>
          </table:table-cell>
          <table:table-cell office:value-type="string" calcext:value-type="string">
            <text:p>Gooch Reelfoot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29N</text:p>
          </table:table-cell>
          <table:table-cell office:value-type="string" calcext:value-type="string">
            <text:p>0892629W</text:p>
          </table:table-cell>
          <table:table-cell office:value-type="float" office:value="36.3747875" calcext:value-type="float">
            <text:p>36.3747875</text:p>
          </table:table-cell>
          <table:table-cell office:value-type="float" office:value="-89.441463" calcext:value-type="float">
            <text:p>-89.441463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430" calcext:value-type="float">
            <text:p>1301430</text:p>
          </table:table-cell>
          <table:table-cell office:value-type="string" calcext:value-type="string">
            <text:p>Reelfoot Lak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92044W</text:p>
          </table:table-cell>
          <table:table-cell office:value-type="float" office:value="36.4736142" calcext:value-type="float">
            <text:p>36.4736142</text:p>
          </table:table-cell>
          <table:table-cell office:value-type="float" office:value="-89.3456047" calcext:value-type="float">
            <text:p>-89.345604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1384" calcext:value-type="float">
            <text:p>1311384</text:p>
          </table:table-cell>
          <table:table-cell office:value-type="string" calcext:value-type="string">
            <text:p>Alaska Light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93304W</text:p>
          </table:table-cell>
          <table:table-cell office:value-type="float" office:value="36.335066" calcext:value-type="float">
            <text:p>36.335066</text:p>
          </table:table-cell>
          <table:table-cell office:value-type="float" office:value="-89.5511881" calcext:value-type="float">
            <text:p>-89.5511881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388" calcext:value-type="float">
            <text:p>1311388</text:p>
          </table:table-cell>
          <table:table-cell office:value-type="string" calcext:value-type="string">
            <text:p>Bixby Towhead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93050W</text:p>
          </table:table-cell>
          <table:table-cell office:value-type="float" office:value="36.4022867" calcext:value-type="float">
            <text:p>36.4022867</text:p>
          </table:table-cell>
          <table:table-cell office:value-type="float" office:value="-89.5139649" calcext:value-type="float">
            <text:p>-89.513964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6264" calcext:value-type="float">
            <text:p>1306264</text:p>
          </table:table-cell>
          <table:table-cell office:value-type="string" calcext:value-type="string">
            <text:p>Darnall Towhead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93050W</text:p>
          </table:table-cell>
          <table:table-cell office:value-type="float" office:value="36.4233973" calcext:value-type="float">
            <text:p>36.4233973</text:p>
          </table:table-cell>
          <table:table-cell office:value-type="float" office:value="-89.513965" calcext:value-type="float">
            <text:p>-89.513965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93" calcext:value-type="float">
            <text:p>1311393</text:p>
          </table:table-cell>
          <table:table-cell office:value-type="string" calcext:value-type="string">
            <text:p>Dellas Towhead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92400W</text:p>
          </table:table-cell>
          <table:table-cell office:value-type="float" office:value="36.3783986" calcext:value-type="float">
            <text:p>36.3783986</text:p>
          </table:table-cell>
          <table:table-cell office:value-type="float" office:value="-89.4000731" calcext:value-type="float">
            <text:p>-89.400073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08" calcext:value-type="float">
            <text:p>1311408</text:p>
          </table:table-cell>
          <table:table-cell office:value-type="string" calcext:value-type="string">
            <text:p>Lamb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92644W</text:p>
          </table:table-cell>
          <table:table-cell office:value-type="float" office:value="36.3892316" calcext:value-type="float">
            <text:p>36.3892316</text:p>
          </table:table-cell>
          <table:table-cell office:value-type="float" office:value="-89.4456299" calcext:value-type="float">
            <text:p>-89.445629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11" calcext:value-type="float">
            <text:p>1311411</text:p>
          </table:table-cell>
          <table:table-cell office:value-type="string" calcext:value-type="string">
            <text:p>Linda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93039W</text:p>
          </table:table-cell>
          <table:table-cell office:value-type="float" office:value="36.3939536" calcext:value-type="float">
            <text:p>36.3939536</text:p>
          </table:table-cell>
          <table:table-cell office:value-type="float" office:value="-89.5109092" calcext:value-type="float">
            <text:p>-89.5109092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5233" calcext:value-type="float">
            <text:p>1295233</text:p>
          </table:table-cell>
          <table:table-cell office:value-type="string" calcext:value-type="string">
            <text:p>Marr Towhead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93149W</text:p>
          </table:table-cell>
          <table:table-cell office:value-type="float" office:value="36.4245083" calcext:value-type="float">
            <text:p>36.4245083</text:p>
          </table:table-cell>
          <table:table-cell office:value-type="float" office:value="-89.5303544" calcext:value-type="float">
            <text:p>-89.530354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15</text:p>
          </table:table-cell>
          <table:table-cell table:number-columns-repeated="44"/>
        </table:table-row>
        <table:table-row table:style-name="ro1">
          <table:table-cell office:value-type="float" office:value="1644982" calcext:value-type="float">
            <text:p>1644982</text:p>
          </table:table-cell>
          <table:table-cell office:value-type="string" calcext:value-type="string">
            <text:p>Nolan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93115W</text:p>
          </table:table-cell>
          <table:table-cell office:value-type="float" office:value="36.4556189" calcext:value-type="float">
            <text:p>36.4556189</text:p>
          </table:table-cell>
          <table:table-cell office:value-type="float" office:value="-89.5209097" calcext:value-type="float">
            <text:p>-89.5209097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32" calcext:value-type="float">
            <text:p>1311432</text:p>
          </table:table-cell>
          <table:table-cell office:value-type="string" calcext:value-type="string">
            <text:p>Tiptonville Towhead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93010W</text:p>
          </table:table-cell>
          <table:table-cell office:value-type="float" office:value="36.386176" calcext:value-type="float">
            <text:p>36.386176</text:p>
          </table:table-cell>
          <table:table-cell office:value-type="float" office:value="-89.5028535" calcext:value-type="float">
            <text:p>-89.502853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2766" calcext:value-type="float">
            <text:p>1272766</text:p>
          </table:table-cell>
          <table:table-cell office:value-type="string" calcext:value-type="string">
            <text:p>Toneys Towhead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93050W</text:p>
          </table:table-cell>
          <table:table-cell office:value-type="float" office:value="36.4947846" calcext:value-type="float">
            <text:p>36.4947846</text:p>
          </table:table-cell>
          <table:table-cell office:value-type="float" office:value="-89.5139652" calcext:value-type="float">
            <text:p>-89.5139652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25" calcext:value-type="float">
            <text:p>1280225</text:p>
          </table:table-cell>
          <table:table-cell office:value-type="string" calcext:value-type="string">
            <text:p>Champey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92628W</text:p>
          </table:table-cell>
          <table:table-cell office:value-type="float" office:value="36.4058979" calcext:value-type="float">
            <text:p>36.4058979</text:p>
          </table:table-cell>
          <table:table-cell office:value-type="float" office:value="-89.4411853" calcext:value-type="float">
            <text:p>-89.441185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05" calcext:value-type="float">
            <text:p>1280505</text:p>
          </table:table-cell>
          <table:table-cell office:value-type="string" calcext:value-type="string">
            <text:p>Choctaw Basin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92449W</text:p>
          </table:table-cell>
          <table:table-cell office:value-type="float" office:value="36.3786764" calcext:value-type="float">
            <text:p>36.3786764</text:p>
          </table:table-cell>
          <table:table-cell office:value-type="float" office:value="-89.4136846" calcext:value-type="float">
            <text:p>-89.413684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42" calcext:value-type="float">
            <text:p>1284642</text:p>
          </table:table-cell>
          <table:table-cell office:value-type="string" calcext:value-type="string">
            <text:p>Forked Pond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92251W</text:p>
          </table:table-cell>
          <table:table-cell office:value-type="float" office:value="36.4097868" calcext:value-type="float">
            <text:p>36.4097868</text:p>
          </table:table-cell>
          <table:table-cell office:value-type="float" office:value="-89.380906" calcext:value-type="float">
            <text:p>-89.38090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96" calcext:value-type="float">
            <text:p>1311396</text:p>
          </table:table-cell>
          <table:table-cell office:value-type="string" calcext:value-type="string">
            <text:p>Glory Hol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92542W</text:p>
          </table:table-cell>
          <table:table-cell office:value-type="float" office:value="36.3600656" calcext:value-type="float">
            <text:p>36.3600656</text:p>
          </table:table-cell>
          <table:table-cell office:value-type="float" office:value="-89.4284071" calcext:value-type="float">
            <text:p>-89.428407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6340" calcext:value-type="float">
            <text:p>1286340</text:p>
          </table:table-cell>
          <table:table-cell office:value-type="string" calcext:value-type="string">
            <text:p>Grooms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92428W</text:p>
          </table:table-cell>
          <table:table-cell office:value-type="float" office:value="36.3797874" calcext:value-type="float">
            <text:p>36.3797874</text:p>
          </table:table-cell>
          <table:table-cell office:value-type="float" office:value="-89.4078511" calcext:value-type="float">
            <text:p>-89.407851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00" calcext:value-type="float">
            <text:p>1311400</text:p>
          </table:table-cell>
          <table:table-cell office:value-type="string" calcext:value-type="string">
            <text:p>Half Moon Basin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92445W</text:p>
          </table:table-cell>
          <table:table-cell office:value-type="float" office:value="36.3733987" calcext:value-type="float">
            <text:p>36.3733987</text:p>
          </table:table-cell>
          <table:table-cell office:value-type="float" office:value="-89.4125734" calcext:value-type="float">
            <text:p>-89.412573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0134" calcext:value-type="float">
            <text:p>1290134</text:p>
          </table:table-cell>
          <table:table-cell office:value-type="string" calcext:value-type="string">
            <text:p>Keystone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92649W</text:p>
          </table:table-cell>
          <table:table-cell office:value-type="float" office:value="36.3861761" calcext:value-type="float">
            <text:p>36.3861761</text:p>
          </table:table-cell>
          <table:table-cell office:value-type="float" office:value="-89.4470187" calcext:value-type="float">
            <text:p>-89.4470187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10" calcext:value-type="float">
            <text:p>1311410</text:p>
          </table:table-cell>
          <table:table-cell office:value-type="string" calcext:value-type="string">
            <text:p>Lids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108N</text:p>
          </table:table-cell>
          <table:table-cell office:value-type="string" calcext:value-type="string">
            <text:p>0892519W</text:p>
          </table:table-cell>
          <table:table-cell office:value-type="float" office:value="36.352288" calcext:value-type="float">
            <text:p>36.352288</text:p>
          </table:table-cell>
          <table:table-cell office:value-type="float" office:value="-89.422018" calcext:value-type="float">
            <text:p>-89.422018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15" calcext:value-type="float">
            <text:p>1311415</text:p>
          </table:table-cell>
          <table:table-cell office:value-type="string" calcext:value-type="string">
            <text:p>Magic Hol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92546W</text:p>
          </table:table-cell>
          <table:table-cell office:value-type="float" office:value="36.3658988" calcext:value-type="float">
            <text:p>36.3658988</text:p>
          </table:table-cell>
          <table:table-cell office:value-type="float" office:value="-89.4295182" calcext:value-type="float">
            <text:p>-89.429518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536" calcext:value-type="float">
            <text:p>1294536</text:p>
          </table:table-cell>
          <table:table-cell office:value-type="string" calcext:value-type="string">
            <text:p>Moultrie Field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92333W</text:p>
          </table:table-cell>
          <table:table-cell office:value-type="float" office:value="36.3775653" calcext:value-type="float">
            <text:p>36.3775653</text:p>
          </table:table-cell>
          <table:table-cell office:value-type="float" office:value="-89.3925729" calcext:value-type="float">
            <text:p>-89.392572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02" calcext:value-type="float">
            <text:p>1295302</text:p>
          </table:table-cell>
          <table:table-cell office:value-type="string" calcext:value-type="string">
            <text:p>Needle Eye Basin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92546W</text:p>
          </table:table-cell>
          <table:table-cell office:value-type="float" office:value="36.3950649" calcext:value-type="float">
            <text:p>36.3950649</text:p>
          </table:table-cell>
          <table:table-cell office:value-type="float" office:value="-89.4295183" calcext:value-type="float">
            <text:p>-89.429518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32" calcext:value-type="float">
            <text:p>1298932</text:p>
          </table:table-cell>
          <table:table-cell office:value-type="string" calcext:value-type="string">
            <text:p>Rat Island Pock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92340W</text:p>
          </table:table-cell>
          <table:table-cell office:value-type="float" office:value="36.3833985" calcext:value-type="float">
            <text:p>36.3833985</text:p>
          </table:table-cell>
          <table:table-cell office:value-type="float" office:value="-89.3945174" calcext:value-type="float">
            <text:p>-89.394517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92" calcext:value-type="float">
            <text:p>1300292</text:p>
          </table:table-cell>
          <table:table-cell office:value-type="string" calcext:value-type="string">
            <text:p>Rushing Pond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92218W</text:p>
          </table:table-cell>
          <table:table-cell office:value-type="float" office:value="36.4072869" calcext:value-type="float">
            <text:p>36.4072869</text:p>
          </table:table-cell>
          <table:table-cell office:value-type="float" office:value="-89.3717391" calcext:value-type="float">
            <text:p>-89.371739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34" calcext:value-type="float">
            <text:p>1271934</text:p>
          </table:table-cell>
          <table:table-cell office:value-type="string" calcext:value-type="string">
            <text:p>Swan Basin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92457W</text:p>
          </table:table-cell>
          <table:table-cell office:value-type="float" office:value="36.3908983" calcext:value-type="float">
            <text:p>36.3908983</text:p>
          </table:table-cell>
          <table:table-cell office:value-type="float" office:value="-89.4159068" calcext:value-type="float">
            <text:p>-89.4159068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03" calcext:value-type="float">
            <text:p>1311403</text:p>
          </table:table-cell>
          <table:table-cell office:value-type="string" calcext:value-type="string">
            <text:p>Bend of Island Number Fourteen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93206W</text:p>
          </table:table-cell>
          <table:table-cell office:value-type="float" office:value="36.2614566" calcext:value-type="float">
            <text:p>36.2614566</text:p>
          </table:table-cell>
          <table:table-cell office:value-type="float" office:value="-89.5350763" calcext:value-type="float">
            <text:p>-89.5350763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2/02/2012</text:p>
          </table:table-cell>
          <table:table-cell table:number-columns-repeated="44"/>
        </table:table-row>
        <table:table-row table:style-name="ro1">
          <table:table-cell office:value-type="float" office:value="1311397" calcext:value-type="float">
            <text:p>1311397</text:p>
          </table:table-cell>
          <table:table-cell office:value-type="string" calcext:value-type="string">
            <text:p>Grass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92310W</text:p>
          </table:table-cell>
          <table:table-cell office:value-type="float" office:value="36.421731" calcext:value-type="float">
            <text:p>36.421731</text:p>
          </table:table-cell>
          <table:table-cell office:value-type="float" office:value="-89.3861839" calcext:value-type="float">
            <text:p>-89.386183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13" calcext:value-type="float">
            <text:p>1311413</text:p>
          </table:table-cell>
          <table:table-cell office:value-type="string" calcext:value-type="string">
            <text:p>Little Prairi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94055W</text:p>
          </table:table-cell>
          <table:table-cell office:value-type="float" office:value="36.2378457" calcext:value-type="float">
            <text:p>36.2378457</text:p>
          </table:table-cell>
          <table:table-cell office:value-type="float" office:value="-89.6820252" calcext:value-type="float">
            <text:p>-89.6820252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30" calcext:value-type="float">
            <text:p>1311430</text:p>
          </table:table-cell>
          <table:table-cell office:value-type="string" calcext:value-type="string">
            <text:p>Merriweth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93153W</text:p>
          </table:table-cell>
          <table:table-cell office:value-type="float" office:value="36.3392326" calcext:value-type="float">
            <text:p>36.3392326</text:p>
          </table:table-cell>
          <table:table-cell office:value-type="float" office:value="-89.5314653" calcext:value-type="float">
            <text:p>-89.5314653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25" calcext:value-type="float">
            <text:p>1311425</text:p>
          </table:table-cell>
          <table:table-cell office:value-type="string" calcext:value-type="string">
            <text:p>Sloug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92823W</text:p>
          </table:table-cell>
          <table:table-cell office:value-type="float" office:value="36.4570077" calcext:value-type="float">
            <text:p>36.4570077</text:p>
          </table:table-cell>
          <table:table-cell office:value-type="float" office:value="-89.4731307" calcext:value-type="float">
            <text:p>-89.4731307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82" calcext:value-type="float">
            <text:p>1319182</text:p>
          </table:table-cell>
          <table:table-cell office:value-type="string" calcext:value-type="string">
            <text:p>Keefe Post Offfice (historical)</text:p>
          </table:table-cell>
          <table:table-cell office:value-type="string" calcext:value-type="string">
            <text:p>Build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84" calcext:value-type="float">
            <text:p>1319184</text:p>
          </table:table-cell>
          <table:table-cell office:value-type="string" calcext:value-type="string">
            <text:p>Lak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92902W</text:p>
          </table:table-cell>
          <table:table-cell office:value-type="float" office:value="36.3781207" calcext:value-type="float">
            <text:p>36.3781207</text:p>
          </table:table-cell>
          <table:table-cell office:value-type="float" office:value="-89.4839641" calcext:value-type="float">
            <text:p>-89.4839641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97415" calcext:value-type="float">
            <text:p>2697415</text:p>
          </table:table-cell>
          <table:table-cell office:value-type="string" calcext:value-type="string">
            <text:p>Lake County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92800W</text:p>
          </table:table-cell>
          <table:table-cell office:value-type="float" office:value="36.3810947" calcext:value-type="float">
            <text:p>36.3810947</text:p>
          </table:table-cell>
          <table:table-cell office:value-type="float" office:value="-89.4665999" calcext:value-type="float">
            <text:p>-89.4665999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85" calcext:value-type="float">
            <text:p>2765985</text:p>
          </table:table-cell>
          <table:table-cell office:value-type="string" calcext:value-type="string">
            <text:p>Lake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92903W</text:p>
          </table:table-cell>
          <table:table-cell office:value-type="float" office:value="36.3780544" calcext:value-type="float">
            <text:p>36.3780544</text:p>
          </table:table-cell>
          <table:table-cell office:value-type="float" office:value="-89.4841198" calcext:value-type="float">
            <text:p>-89.4841198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072" calcext:value-type="float">
            <text:p>2766072</text:p>
          </table:table-cell>
          <table:table-cell office:value-type="string" calcext:value-type="string">
            <text:p>Northwest Correctional Complex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92712W</text:p>
          </table:table-cell>
          <table:table-cell office:value-type="float" office:value="36.4156634" calcext:value-type="float">
            <text:p>36.4156634</text:p>
          </table:table-cell>
          <table:table-cell office:value-type="float" office:value="-89.4532956" calcext:value-type="float">
            <text:p>-89.4532956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9205" calcext:value-type="float">
            <text:p>1319205</text:p>
          </table:table-cell>
          <table:table-cell office:value-type="string" calcext:value-type="string">
            <text:p>Reelfoot Manor Nursing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92822W</text:p>
          </table:table-cell>
          <table:table-cell office:value-type="float" office:value="36.3706209" calcext:value-type="float">
            <text:p>36.3706209</text:p>
          </table:table-cell>
          <table:table-cell office:value-type="float" office:value="-89.4728527" calcext:value-type="float">
            <text:p>-89.4728527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06" calcext:value-type="float">
            <text:p>1319206</text:p>
          </table:table-cell>
          <table:table-cell office:value-type="string" calcext:value-type="string">
            <text:p>Ridgely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92914W</text:p>
          </table:table-cell>
          <table:table-cell office:value-type="float" office:value="36.2647899" calcext:value-type="float">
            <text:p>36.2647899</text:p>
          </table:table-cell>
          <table:table-cell office:value-type="float" office:value="-89.4872972" calcext:value-type="float">
            <text:p>-89.4872972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765720" calcext:value-type="float">
            <text:p>2765720</text:p>
          </table:table-cell>
          <table:table-cell office:value-type="string" calcext:value-type="string">
            <text:p>Ridgely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92914W</text:p>
          </table:table-cell>
          <table:table-cell office:value-type="float" office:value="36.2646022" calcext:value-type="float">
            <text:p>36.2646022</text:p>
          </table:table-cell>
          <table:table-cell office:value-type="float" office:value="-89.4871987" calcext:value-type="float">
            <text:p>-89.487198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21" calcext:value-type="float">
            <text:p>2653721</text:p>
          </table:table-cell>
          <table:table-cell office:value-type="string" calcext:value-type="string">
            <text:p>Ridgel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92914W</text:p>
          </table:table-cell>
          <table:table-cell office:value-type="float" office:value="36.2644763" calcext:value-type="float">
            <text:p>36.2644763</text:p>
          </table:table-cell>
          <table:table-cell office:value-type="float" office:value="-89.4871512" calcext:value-type="float">
            <text:p>-89.4871512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9210" calcext:value-type="float">
            <text:p>1319210</text:p>
          </table:table-cell>
          <table:table-cell office:value-type="string" calcext:value-type="string">
            <text:p>Tipton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92859W</text:p>
          </table:table-cell>
          <table:table-cell office:value-type="float" office:value="36.3781207" calcext:value-type="float">
            <text:p>36.3781207</text:p>
          </table:table-cell>
          <table:table-cell office:value-type="float" office:value="-89.4831308" calcext:value-type="float">
            <text:p>-89.4831308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657" calcext:value-type="float">
            <text:p>2653657</text:p>
          </table:table-cell>
          <table:table-cell office:value-type="string" calcext:value-type="string">
            <text:p>Tipton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92759W</text:p>
          </table:table-cell>
          <table:table-cell office:value-type="float" office:value="36.3800468" calcext:value-type="float">
            <text:p>36.3800468</text:p>
          </table:table-cell>
          <table:table-cell office:value-type="float" office:value="-89.4665041" calcext:value-type="float">
            <text:p>-89.4665041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71" calcext:value-type="float">
            <text:p>2765771</text:p>
          </table:table-cell>
          <table:table-cell office:value-type="string" calcext:value-type="string">
            <text:p>Tipton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92907W</text:p>
          </table:table-cell>
          <table:table-cell office:value-type="float" office:value="36.3782143" calcext:value-type="float">
            <text:p>36.3782143</text:p>
          </table:table-cell>
          <table:table-cell office:value-type="float" office:value="-89.4851603" calcext:value-type="float">
            <text:p>-89.485160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9212" calcext:value-type="float">
            <text:p>1319212</text:p>
          </table:table-cell>
          <table:table-cell office:value-type="string" calcext:value-type="string">
            <text:p>Tiptonville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92839W</text:p>
          </table:table-cell>
          <table:table-cell office:value-type="float" office:value="36.3792318" calcext:value-type="float">
            <text:p>36.3792318</text:p>
          </table:table-cell>
          <table:table-cell office:value-type="float" office:value="-89.477575" calcext:value-type="float">
            <text:p>-89.47757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6107" calcext:value-type="float">
            <text:p>1286107</text:p>
          </table:table-cell>
          <table:table-cell office:value-type="string" calcext:value-type="string">
            <text:p>Green Island Cutoff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92410W</text:p>
          </table:table-cell>
          <table:table-cell office:value-type="float" office:value="36.3831208" calcext:value-type="float">
            <text:p>36.3831208</text:p>
          </table:table-cell>
          <table:table-cell office:value-type="float" office:value="-89.402851" calcext:value-type="float">
            <text:p>-89.40285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80" calcext:value-type="float">
            <text:p>1286980</text:p>
          </table:table-cell>
          <table:table-cell office:value-type="string" calcext:value-type="string">
            <text:p>Harris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92825W</text:p>
          </table:table-cell>
          <table:table-cell office:value-type="float" office:value="36.3561767" calcext:value-type="float">
            <text:p>36.3561767</text:p>
          </table:table-cell>
          <table:table-cell office:value-type="float" office:value="-89.473686" calcext:value-type="float">
            <text:p>-89.473686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08" calcext:value-type="float">
            <text:p>1288408</text:p>
          </table:table-cell>
          <table:table-cell office:value-type="string" calcext:value-type="string">
            <text:p>Horse Island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92213W</text:p>
          </table:table-cell>
          <table:table-cell office:value-type="float" office:value="36.4178423" calcext:value-type="float">
            <text:p>36.4178423</text:p>
          </table:table-cell>
          <table:table-cell office:value-type="float" office:value="-89.3703502" calcext:value-type="float">
            <text:p>-89.3703502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12" calcext:value-type="float">
            <text:p>1298812</text:p>
          </table:table-cell>
          <table:table-cell office:value-type="string" calcext:value-type="string">
            <text:p>Rag Point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92143W</text:p>
          </table:table-cell>
          <table:table-cell office:value-type="float" office:value="36.4070091" calcext:value-type="float">
            <text:p>36.4070091</text:p>
          </table:table-cell>
          <table:table-cell office:value-type="float" office:value="-89.3620166" calcext:value-type="float">
            <text:p>-89.362016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51" calcext:value-type="float">
            <text:p>1300251</text:p>
          </table:table-cell>
          <table:table-cell office:value-type="string" calcext:value-type="string">
            <text:p>Running Reelfoot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93037W</text:p>
          </table:table-cell>
          <table:table-cell office:value-type="float" office:value="36.1989578" calcext:value-type="float">
            <text:p>36.1989578</text:p>
          </table:table-cell>
          <table:table-cell office:value-type="float" office:value="-89.5103532" calcext:value-type="float">
            <text:p>-89.510353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90" calcext:value-type="float">
            <text:p>1311390</text:p>
          </table:table-cell>
          <table:table-cell office:value-type="string" calcext:value-type="string">
            <text:p>Campbell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92541W</text:p>
          </table:table-cell>
          <table:table-cell office:value-type="float" office:value="36.3575657" calcext:value-type="float">
            <text:p>36.3575657</text:p>
          </table:table-cell>
          <table:table-cell office:value-type="float" office:value="-89.4281294" calcext:value-type="float">
            <text:p>-89.428129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6108" calcext:value-type="float">
            <text:p>1286108</text:p>
          </table:table-cell>
          <table:table-cell office:value-type="string" calcext:value-type="string">
            <text:p>Green Islan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92417W</text:p>
          </table:table-cell>
          <table:table-cell office:value-type="float" office:value="36.3711765" calcext:value-type="float">
            <text:p>36.3711765</text:p>
          </table:table-cell>
          <table:table-cell office:value-type="float" office:value="-89.4047954" calcext:value-type="float">
            <text:p>-89.404795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15" calcext:value-type="float">
            <text:p>1291415</text:p>
          </table:table-cell>
          <table:table-cell office:value-type="string" calcext:value-type="string">
            <text:p>Little Cane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92436W</text:p>
          </table:table-cell>
          <table:table-cell office:value-type="float" office:value="36.3814541" calcext:value-type="float">
            <text:p>36.3814541</text:p>
          </table:table-cell>
          <table:table-cell office:value-type="float" office:value="-89.4100734" calcext:value-type="float">
            <text:p>-89.410073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99" calcext:value-type="float">
            <text:p>1647499</text:p>
          </table:table-cell>
          <table:table-cell office:value-type="string" calcext:value-type="string">
            <text:p>Rag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92243W</text:p>
          </table:table-cell>
          <table:table-cell office:value-type="float" office:value="36.4128424" calcext:value-type="float">
            <text:p>36.4128424</text:p>
          </table:table-cell>
          <table:table-cell office:value-type="float" office:value="-89.3786837" calcext:value-type="float">
            <text:p>-89.378683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26" calcext:value-type="float">
            <text:p>1311426</text:p>
          </table:table-cell>
          <table:table-cell office:value-type="string" calcext:value-type="string">
            <text:p>Slough Landing Neck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93020W</text:p>
          </table:table-cell>
          <table:table-cell office:value-type="float" office:value="36.4750629" calcext:value-type="float">
            <text:p>36.4750629</text:p>
          </table:table-cell>
          <table:table-cell office:value-type="float" office:value="-89.5056316" calcext:value-type="float">
            <text:p>-89.5056316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28" calcext:value-type="float">
            <text:p>1311428</text:p>
          </table:table-cell>
          <table:table-cell office:value-type="string" calcext:value-type="string">
            <text:p>Spai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92424W</text:p>
          </table:table-cell>
          <table:table-cell office:value-type="float" office:value="36.373121" calcext:value-type="float">
            <text:p>36.373121</text:p>
          </table:table-cell>
          <table:table-cell office:value-type="float" office:value="-89.40674" calcext:value-type="float">
            <text:p>-89.4067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8844" calcext:value-type="float">
            <text:p>1278844</text:p>
          </table:table-cell>
          <table:table-cell office:value-type="string" calcext:value-type="string">
            <text:p>Buckel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92646W</text:p>
          </table:table-cell>
          <table:table-cell office:value-type="float" office:value="36.4228352" calcext:value-type="float">
            <text:p>36.4228352</text:p>
          </table:table-cell>
          <table:table-cell office:value-type="float" office:value="-89.4461796" calcext:value-type="float">
            <text:p>-89.4461796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123" calcext:value-type="float">
            <text:p>1279123</text:p>
          </table:table-cell>
          <table:table-cell office:value-type="string" calcext:value-type="string">
            <text:p>Burru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92626W</text:p>
          </table:table-cell>
          <table:table-cell office:value-type="float" office:value="36.3350342" calcext:value-type="float">
            <text:p>36.3350342</text:p>
          </table:table-cell>
          <table:table-cell office:value-type="float" office:value="-89.4406142" calcext:value-type="float">
            <text:p>-89.4406142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5/2020</text:p>
          </table:table-cell>
          <table:table-cell table:number-columns-repeated="44"/>
        </table:table-row>
        <table:table-row table:style-name="ro1">
          <table:table-cell office:value-type="float" office:value="1280571" calcext:value-type="float">
            <text:p>1280571</text:p>
          </table:table-cell>
          <table:table-cell office:value-type="string" calcext:value-type="string">
            <text:p>Citiz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92815W</text:p>
          </table:table-cell>
          <table:table-cell office:value-type="float" office:value="36.3808916" calcext:value-type="float">
            <text:p>36.3808916</text:p>
          </table:table-cell>
          <table:table-cell office:value-type="float" office:value="-89.4709024" calcext:value-type="float">
            <text:p>-89.4709024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169" calcext:value-type="float">
            <text:p>1319169</text:p>
          </table:table-cell>
          <table:table-cell office:value-type="string" calcext:value-type="string">
            <text:p>Crocke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92540W</text:p>
          </table:table-cell>
          <table:table-cell office:value-type="float" office:value="36.3458922" calcext:value-type="float">
            <text:p>36.3458922</text:p>
          </table:table-cell>
          <table:table-cell office:value-type="float" office:value="-89.4278452" calcext:value-type="float">
            <text:p>-89.4278452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6/04/2020</text:p>
          </table:table-cell>
          <table:table-cell table:number-columns-repeated="44"/>
        </table:table-row>
        <table:table-row table:style-name="ro1">
          <table:table-cell office:value-type="float" office:value="1281656" calcext:value-type="float">
            <text:p>1281656</text:p>
          </table:table-cell>
          <table:table-cell office:value-type="string" calcext:value-type="string">
            <text:p>Cronan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92842W</text:p>
          </table:table-cell>
          <table:table-cell office:value-type="float" office:value="36.4336682" calcext:value-type="float">
            <text:p>36.4336682</text:p>
          </table:table-cell>
          <table:table-cell office:value-type="float" office:value="-89.4784027" calcext:value-type="float">
            <text:p>-89.4784027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6283" calcext:value-type="float">
            <text:p>1306283</text:p>
          </table:table-cell>
          <table:table-cell office:value-type="string" calcext:value-type="string">
            <text:p>Dav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92648W</text:p>
          </table:table-cell>
          <table:table-cell office:value-type="float" office:value="36.3701632" calcext:value-type="float">
            <text:p>36.3701632</text:p>
          </table:table-cell>
          <table:table-cell office:value-type="float" office:value="-89.4466759" calcext:value-type="float">
            <text:p>-89.4466759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4/2020</text:p>
          </table:table-cell>
          <table:table-cell table:number-columns-repeated="44"/>
        </table:table-row>
        <table:table-row table:style-name="ro1">
          <table:table-cell office:value-type="float" office:value="1284877" calcext:value-type="float">
            <text:p>1284877</text:p>
          </table:table-cell>
          <table:table-cell office:value-type="string" calcext:value-type="string">
            <text:p>Free W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92727W</text:p>
          </table:table-cell>
          <table:table-cell office:value-type="float" office:value="36.4150575" calcext:value-type="float">
            <text:p>36.4150575</text:p>
          </table:table-cell>
          <table:table-cell office:value-type="float" office:value="-89.4575688" calcext:value-type="float">
            <text:p>-89.4575688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359" calcext:value-type="float">
            <text:p>1288359</text:p>
          </table:table-cell>
          <table:table-cell office:value-type="string" calcext:value-type="string">
            <text:p>Horn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1N</text:p>
          </table:table-cell>
          <table:table-cell office:value-type="string" calcext:value-type="string">
            <text:p>0892947W</text:p>
          </table:table-cell>
          <table:table-cell office:value-type="float" office:value="36.2392282" calcext:value-type="float">
            <text:p>36.2392282</text:p>
          </table:table-cell>
          <table:table-cell office:value-type="float" office:value="-89.4964582" calcext:value-type="float">
            <text:p>-89.496458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180" calcext:value-type="float">
            <text:p>1319180</text:p>
          </table:table-cell>
          <table:table-cell office:value-type="string" calcext:value-type="string">
            <text:p>Keef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92626W</text:p>
          </table:table-cell>
          <table:table-cell office:value-type="float" office:value="36.3345038" calcext:value-type="float">
            <text:p>36.3345038</text:p>
          </table:table-cell>
          <table:table-cell office:value-type="float" office:value="-89.4406238" calcext:value-type="float">
            <text:p>-89.4406238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6/25/2020</text:p>
          </table:table-cell>
          <table:table-cell table:number-columns-repeated="44"/>
        </table:table-row>
        <table:table-row table:style-name="ro1">
          <table:table-cell office:value-type="float" office:value="1319190" calcext:value-type="float">
            <text:p>1319190</text:p>
          </table:table-cell>
          <table:table-cell office:value-type="string" calcext:value-type="string">
            <text:p>Mad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92742W</text:p>
          </table:table-cell>
          <table:table-cell office:value-type="float" office:value="36.2820051" calcext:value-type="float">
            <text:p>36.2820051</text:p>
          </table:table-cell>
          <table:table-cell office:value-type="float" office:value="-89.4617353" calcext:value-type="float">
            <text:p>-89.461735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4329" calcext:value-type="float">
            <text:p>1294329</text:p>
          </table:table-cell>
          <table:table-cell office:value-type="string" calcext:value-type="string">
            <text:p>Moo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93050W</text:p>
          </table:table-cell>
          <table:table-cell office:value-type="float" office:value="36.3103377" calcext:value-type="float">
            <text:p>36.3103377</text:p>
          </table:table-cell>
          <table:table-cell office:value-type="float" office:value="-89.5139589" calcext:value-type="float">
            <text:p>-89.513958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5488" calcext:value-type="float">
            <text:p>1295488</text:p>
          </table:table-cell>
          <table:table-cell office:value-type="string" calcext:value-type="string">
            <text:p>New Hav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92811W</text:p>
          </table:table-cell>
          <table:table-cell office:value-type="float" office:value="36.2761719" calcext:value-type="float">
            <text:p>36.2761719</text:p>
          </table:table-cell>
          <table:table-cell office:value-type="float" office:value="-89.469791" calcext:value-type="float">
            <text:p>-89.469791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6851" calcext:value-type="float">
            <text:p>1296851</text:p>
          </table:table-cell>
          <table:table-cell office:value-type="string" calcext:value-type="string">
            <text:p>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92831W</text:p>
          </table:table-cell>
          <table:table-cell office:value-type="float" office:value="36.3953357" calcext:value-type="float">
            <text:p>36.3953357</text:p>
          </table:table-cell>
          <table:table-cell office:value-type="float" office:value="-89.475347" calcext:value-type="float">
            <text:p>-89.475347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9403" calcext:value-type="float">
            <text:p>1299403</text:p>
          </table:table-cell>
          <table:table-cell office:value-type="string" calcext:value-type="string">
            <text:p>Ridg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92811W</text:p>
          </table:table-cell>
          <table:table-cell office:value-type="float" office:value="36.2622833" calcext:value-type="float">
            <text:p>36.2622833</text:p>
          </table:table-cell>
          <table:table-cell office:value-type="float" office:value="-89.469791" calcext:value-type="float">
            <text:p>-89.469791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8812" calcext:value-type="float">
            <text:p>1648812</text:p>
          </table:table-cell>
          <table:table-cell office:value-type="string" calcext:value-type="string">
            <text:p>Ridgel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92913W</text:p>
          </table:table-cell>
          <table:table-cell office:value-type="float" office:value="36.2645121" calcext:value-type="float">
            <text:p>36.2645121</text:p>
          </table:table-cell>
          <table:table-cell office:value-type="float" office:value="-89.4870194" calcext:value-type="float">
            <text:p>-89.487019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13" calcext:value-type="float">
            <text:p>1648813</text:p>
          </table:table-cell>
          <table:table-cell office:value-type="string" calcext:value-type="string">
            <text:p>Tipton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92808W</text:p>
          </table:table-cell>
          <table:table-cell office:value-type="float" office:value="36.3808984" calcext:value-type="float">
            <text:p>36.3808984</text:p>
          </table:table-cell>
          <table:table-cell office:value-type="float" office:value="-89.4689637" calcext:value-type="float">
            <text:p>-89.4689637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96" calcext:value-type="float">
            <text:p>2813096</text:p>
          </table:table-cell>
          <table:table-cell office:value-type="string" calcext:value-type="string">
            <text:p>Wynnburg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92807W</text:p>
          </table:table-cell>
          <table:table-cell office:value-type="float" office:value="36.3300216" calcext:value-type="float">
            <text:p>36.3300216</text:p>
          </table:table-cell>
          <table:table-cell office:value-type="float" office:value="-89.4685525" calcext:value-type="float">
            <text:p>-89.4685525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4615" calcext:value-type="float">
            <text:p>1304615</text:p>
          </table:table-cell>
          <table:table-cell office:value-type="string" calcext:value-type="string">
            <text:p>Willow Bar Cutoff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92314W</text:p>
          </table:table-cell>
          <table:table-cell office:value-type="float" office:value="36.3845096" calcext:value-type="float">
            <text:p>36.3845096</text:p>
          </table:table-cell>
          <table:table-cell office:value-type="float" office:value="-89.387295" calcext:value-type="float">
            <text:p>-89.38729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160" calcext:value-type="float">
            <text:p>1319160</text:p>
          </table:table-cell>
          <table:table-cell office:value-type="string" calcext:value-type="string">
            <text:p>Burnett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93103W</text:p>
          </table:table-cell>
          <table:table-cell office:value-type="float" office:value="36.3136776" calcext:value-type="float">
            <text:p>36.3136776</text:p>
          </table:table-cell>
          <table:table-cell office:value-type="float" office:value="-89.5175759" calcext:value-type="float">
            <text:p>-89.517575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6131" calcext:value-type="float">
            <text:p>1306131</text:p>
          </table:table-cell>
          <table:table-cell office:value-type="string" calcext:value-type="string">
            <text:p>Cotto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93131W</text:p>
          </table:table-cell>
          <table:table-cell office:value-type="float" office:value="36.2164575" calcext:value-type="float">
            <text:p>36.2164575</text:p>
          </table:table-cell>
          <table:table-cell office:value-type="float" office:value="-89.5253537" calcext:value-type="float">
            <text:p>-89.5253537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166" calcext:value-type="float">
            <text:p>1319166</text:p>
          </table:table-cell>
          <table:table-cell office:value-type="string" calcext:value-type="string">
            <text:p>Cottonwood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93148W</text:p>
          </table:table-cell>
          <table:table-cell office:value-type="float" office:value="36.2289573" calcext:value-type="float">
            <text:p>36.2289573</text:p>
          </table:table-cell>
          <table:table-cell office:value-type="float" office:value="-89.5300761" calcext:value-type="float">
            <text:p>-89.5300761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651" calcext:value-type="float">
            <text:p>1281651</text:p>
          </table:table-cell>
          <table:table-cell office:value-type="string" calcext:value-type="string">
            <text:p>Crocket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92540W</text:p>
          </table:table-cell>
          <table:table-cell office:value-type="float" office:value="36.3456216" calcext:value-type="float">
            <text:p>36.3456216</text:p>
          </table:table-cell>
          <table:table-cell office:value-type="float" office:value="-89.4278515" calcext:value-type="float">
            <text:p>-89.4278515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170" calcext:value-type="float">
            <text:p>1319170</text:p>
          </table:table-cell>
          <table:table-cell office:value-type="string" calcext:value-type="string">
            <text:p>Cronanvill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92846W</text:p>
          </table:table-cell>
          <table:table-cell office:value-type="float" office:value="36.4345082" calcext:value-type="float">
            <text:p>36.4345082</text:p>
          </table:table-cell>
          <table:table-cell office:value-type="float" office:value="-89.4795196" calcext:value-type="float">
            <text:p>-89.4795196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71" calcext:value-type="float">
            <text:p>1319171</text:p>
          </table:table-cell>
          <table:table-cell office:value-type="string" calcext:value-type="string">
            <text:p>Davi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92648W</text:p>
          </table:table-cell>
          <table:table-cell office:value-type="float" office:value="36.3683987" calcext:value-type="float">
            <text:p>36.3683987</text:p>
          </table:table-cell>
          <table:table-cell office:value-type="float" office:value="-89.4467409" calcext:value-type="float">
            <text:p>-89.4467409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72" calcext:value-type="float">
            <text:p>1319172</text:p>
          </table:table-cell>
          <table:table-cell office:value-type="string" calcext:value-type="string">
            <text:p>Free W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92734W</text:p>
          </table:table-cell>
          <table:table-cell office:value-type="float" office:value="36.4150643" calcext:value-type="float">
            <text:p>36.4150643</text:p>
          </table:table-cell>
          <table:table-cell office:value-type="float" office:value="-89.4595191" calcext:value-type="float">
            <text:p>-89.4595191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76" calcext:value-type="float">
            <text:p>1319176</text:p>
          </table:table-cell>
          <table:table-cell office:value-type="string" calcext:value-type="string">
            <text:p>Hathawa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93936W</text:p>
          </table:table-cell>
          <table:table-cell office:value-type="float" office:value="36.2267349" calcext:value-type="float">
            <text:p>36.2267349</text:p>
          </table:table-cell>
          <table:table-cell office:value-type="float" office:value="-89.66008" calcext:value-type="float">
            <text:p>-89.66008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79" calcext:value-type="float">
            <text:p>1319179</text:p>
          </table:table-cell>
          <table:table-cell office:value-type="string" calcext:value-type="string">
            <text:p>Hornridge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92947W</text:p>
          </table:table-cell>
          <table:table-cell office:value-type="float" office:value="36.2381238" calcext:value-type="float">
            <text:p>36.2381238</text:p>
          </table:table-cell>
          <table:table-cell office:value-type="float" office:value="-89.496464" calcext:value-type="float">
            <text:p>-89.49646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81" calcext:value-type="float">
            <text:p>1319181</text:p>
          </table:table-cell>
          <table:table-cell office:value-type="string" calcext:value-type="string">
            <text:p>Keef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92628W</text:p>
          </table:table-cell>
          <table:table-cell office:value-type="float" office:value="36.3347884" calcext:value-type="float">
            <text:p>36.3347884</text:p>
          </table:table-cell>
          <table:table-cell office:value-type="float" office:value="-89.4411852" calcext:value-type="float">
            <text:p>-89.4411852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91" calcext:value-type="float">
            <text:p>1319191</text:p>
          </table:table-cell>
          <table:table-cell office:value-type="string" calcext:value-type="string">
            <text:p>Madi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92740W</text:p>
          </table:table-cell>
          <table:table-cell office:value-type="float" office:value="36.2820118" calcext:value-type="float">
            <text:p>36.2820118</text:p>
          </table:table-cell>
          <table:table-cell office:value-type="float" office:value="-89.4611855" calcext:value-type="float">
            <text:p>-89.461185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95" calcext:value-type="float">
            <text:p>1319195</text:p>
          </table:table-cell>
          <table:table-cell office:value-type="string" calcext:value-type="string">
            <text:p>Moo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93050W</text:p>
          </table:table-cell>
          <table:table-cell office:value-type="float" office:value="36.3147887" calcext:value-type="float">
            <text:p>36.3147887</text:p>
          </table:table-cell>
          <table:table-cell office:value-type="float" office:value="-89.5139647" calcext:value-type="float">
            <text:p>-89.513964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828" calcext:value-type="float">
            <text:p>1294828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92605W</text:p>
          </table:table-cell>
          <table:table-cell office:value-type="float" office:value="35.9600729" calcext:value-type="float">
            <text:p>35.9600729</text:p>
          </table:table-cell>
          <table:table-cell office:value-type="float" office:value="-89.4347955" calcext:value-type="float">
            <text:p>-89.4347955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14" calcext:value-type="float">
            <text:p>1294914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92708W</text:p>
          </table:table-cell>
          <table:table-cell office:value-type="float" office:value="36.4097867" calcext:value-type="float">
            <text:p>36.4097867</text:p>
          </table:table-cell>
          <table:table-cell office:value-type="float" office:value="-89.4522967" calcext:value-type="float">
            <text:p>-89.4522967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200" calcext:value-type="float">
            <text:p>1319200</text:p>
          </table:table-cell>
          <table:table-cell office:value-type="string" calcext:value-type="string">
            <text:p>Phillipp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92242W</text:p>
          </table:table-cell>
          <table:table-cell office:value-type="float" office:value="36.482563" calcext:value-type="float">
            <text:p>36.482563</text:p>
          </table:table-cell>
          <table:table-cell office:value-type="float" office:value="-89.378406" calcext:value-type="float">
            <text:p>-89.378406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452" calcext:value-type="float">
            <text:p>1300452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92709W</text:p>
          </table:table-cell>
          <table:table-cell office:value-type="float" office:value="36.4000647" calcext:value-type="float">
            <text:p>36.4000647</text:p>
          </table:table-cell>
          <table:table-cell office:value-type="float" office:value="-89.4525745" calcext:value-type="float">
            <text:p>-89.4525745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208" calcext:value-type="float">
            <text:p>1319208</text:p>
          </table:table-cell>
          <table:table-cell office:value-type="string" calcext:value-type="string">
            <text:p>Seventy-nin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93449W</text:p>
          </table:table-cell>
          <table:table-cell office:value-type="float" office:value="36.2220128" calcext:value-type="float">
            <text:p>36.2220128</text:p>
          </table:table-cell>
          <table:table-cell office:value-type="float" office:value="-89.5803554" calcext:value-type="float">
            <text:p>-89.5803554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11" calcext:value-type="float">
            <text:p>1319211</text:p>
          </table:table-cell>
          <table:table-cell office:value-type="string" calcext:value-type="string">
            <text:p>Tipton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92841W</text:p>
          </table:table-cell>
          <table:table-cell office:value-type="float" office:value="36.3786762" calcext:value-type="float">
            <text:p>36.3786762</text:p>
          </table:table-cell>
          <table:table-cell office:value-type="float" office:value="-89.4781306" calcext:value-type="float">
            <text:p>-89.4781306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13" calcext:value-type="float">
            <text:p>1319213</text:p>
          </table:table-cell>
          <table:table-cell office:value-type="string" calcext:value-type="string">
            <text:p>Wynnburg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92817W</text:p>
          </table:table-cell>
          <table:table-cell office:value-type="float" office:value="36.3289552" calcext:value-type="float">
            <text:p>36.3289552</text:p>
          </table:table-cell>
          <table:table-cell office:value-type="float" office:value="-89.4714637" calcext:value-type="float">
            <text:p>-89.471463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14" calcext:value-type="float">
            <text:p>1319214</text:p>
          </table:table-cell>
          <table:table-cell office:value-type="string" calcext:value-type="string">
            <text:p>Wynnburg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92831W</text:p>
          </table:table-cell>
          <table:table-cell office:value-type="float" office:value="36.3314551" calcext:value-type="float">
            <text:p>36.3314551</text:p>
          </table:table-cell>
          <table:table-cell office:value-type="float" office:value="-89.4753527" calcext:value-type="float">
            <text:p>-89.475352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464253" calcext:value-type="float">
            <text:p>2464253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92627W</text:p>
          </table:table-cell>
          <table:table-cell office:value-type="float" office:value="36.4361702" calcext:value-type="float">
            <text:p>36.4361702</text:p>
          </table:table-cell>
          <table:table-cell office:value-type="float" office:value="-89.4407249" calcext:value-type="float">
            <text:p>-89.4407249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41" calcext:value-type="float">
            <text:p>2463941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93050W</text:p>
          </table:table-cell>
          <table:table-cell office:value-type="float" office:value="36.3385166" calcext:value-type="float">
            <text:p>36.3385166</text:p>
          </table:table-cell>
          <table:table-cell office:value-type="float" office:value="-89.5140096" calcext:value-type="float">
            <text:p>-89.514009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5" calcext:value-type="float">
            <text:p>2464165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93136W</text:p>
          </table:table-cell>
          <table:table-cell office:value-type="float" office:value="36.2550032" calcext:value-type="float">
            <text:p>36.2550032</text:p>
          </table:table-cell>
          <table:table-cell office:value-type="float" office:value="-89.5266067" calcext:value-type="float">
            <text:p>-89.5266067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6" calcext:value-type="float">
            <text:p>246405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38N</text:p>
          </table:table-cell>
          <table:table-cell office:value-type="string" calcext:value-type="string">
            <text:p>0893334W</text:p>
          </table:table-cell>
          <table:table-cell office:value-type="float" office:value="36.2271406" calcext:value-type="float">
            <text:p>36.2271406</text:p>
          </table:table-cell>
          <table:table-cell office:value-type="float" office:value="-89.5593243" calcext:value-type="float">
            <text:p>-89.559324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4/2017</text:p>
          </table:table-cell>
          <table:table-cell table:number-columns-repeated="44"/>
        </table:table-row>
        <table:table-row table:style-name="ro1">
          <table:table-cell office:value-type="float" office:value="1639762" calcext:value-type="float">
            <text:p>1639762</text:p>
          </table:table-cell>
          <table:table-cell office:value-type="string" calcext:value-type="string">
            <text:p>Lak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92936W</text:p>
          </table:table-cell>
          <table:table-cell office:value-type="float" office:value="36.3353844" calcext:value-type="float">
            <text:p>36.3353844</text:p>
          </table:table-cell>
          <table:table-cell office:value-type="float" office:value="-89.4934668" calcext:value-type="float">
            <text:p>-89.4934668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7215" calcext:value-type="float">
            <text:p>2407215</text:p>
          </table:table-cell>
          <table:table-cell office:value-type="string" calcext:value-type="string">
            <text:p>Town of Ridgel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92850W</text:p>
          </table:table-cell>
          <table:table-cell office:value-type="float" office:value="36.2632151" calcext:value-type="float">
            <text:p>36.2632151</text:p>
          </table:table-cell>
          <table:table-cell office:value-type="float" office:value="-89.4806195" calcext:value-type="float">
            <text:p>-89.4806195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38" calcext:value-type="float">
            <text:p>2406738</text:p>
          </table:table-cell>
          <table:table-cell office:value-type="string" calcext:value-type="string">
            <text:p>Town of Tipton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92824W</text:p>
          </table:table-cell>
          <table:table-cell office:value-type="float" office:value="36.3745069" calcext:value-type="float">
            <text:p>36.3745069</text:p>
          </table:table-cell>
          <table:table-cell office:value-type="float" office:value="-89.4732615" calcext:value-type="float">
            <text:p>-89.4732615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6263" calcext:value-type="float">
            <text:p>1306263</text:p>
          </table:table-cell>
          <table:table-cell office:value-type="string" calcext:value-type="string">
            <text:p>Darnall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93122W</text:p>
          </table:table-cell>
          <table:table-cell office:value-type="float" office:value="36.45173" calcext:value-type="float">
            <text:p>36.45173</text:p>
          </table:table-cell>
          <table:table-cell office:value-type="float" office:value="-89.5228542" calcext:value-type="float">
            <text:p>-89.5228542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11422" calcext:value-type="float">
            <text:p>1311422</text:p>
          </table:table-cell>
          <table:table-cell office:value-type="string" calcext:value-type="string">
            <text:p>Powells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93945W</text:p>
          </table:table-cell>
          <table:table-cell office:value-type="float" office:value="36.2060182" calcext:value-type="float">
            <text:p>36.2060182</text:p>
          </table:table-cell>
          <table:table-cell office:value-type="float" office:value="-89.6625566" calcext:value-type="float">
            <text:p>-89.6625566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2/09/2012</text:p>
          </table:table-cell>
          <table:table-cell table:number-columns-repeated="44"/>
        </table:table-row>
        <table:table-row table:style-name="ro1">
          <table:table-cell office:value-type="float" office:value="1311431" calcext:value-type="float">
            <text:p>1311431</text:p>
          </table:table-cell>
          <table:table-cell office:value-type="string" calcext:value-type="string">
            <text:p>Tiptonville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229N</text:p>
          </table:table-cell>
          <table:table-cell office:value-type="string" calcext:value-type="string">
            <text:p>0893026W</text:p>
          </table:table-cell>
          <table:table-cell office:value-type="float" office:value="36.3747222" calcext:value-type="float">
            <text:p>36.3747222</text:p>
          </table:table-cell>
          <table:table-cell office:value-type="float" office:value="-89.5072222" calcext:value-type="float">
            <text:p>-89.5072222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2/09/2012</text:p>
          </table:table-cell>
          <table:table-cell table:number-columns-repeated="44"/>
        </table:table-row>
        <table:table-row table:style-name="ro1">
          <table:table-cell office:value-type="float" office:value="1302531" calcext:value-type="float">
            <text:p>1302531</text:p>
          </table:table-cell>
          <table:table-cell office:value-type="string" calcext:value-type="string">
            <text:p>Reelfoot Lake Outlet at Spillway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92412W</text:p>
          </table:table-cell>
          <table:table-cell office:value-type="float" office:value="36.3517326" calcext:value-type="float">
            <text:p>36.3517326</text:p>
          </table:table-cell>
          <table:table-cell office:value-type="float" office:value="-89.4034065" calcext:value-type="float">
            <text:p>-89.4034065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092" calcext:value-type="float">
            <text:p>1289092</text:p>
          </table:table-cell>
          <table:table-cell office:value-type="string" calcext:value-type="string">
            <text:p>Island Number Fifteen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94033W</text:p>
          </table:table-cell>
          <table:table-cell office:value-type="float" office:value="36.2281238" calcext:value-type="float">
            <text:p>36.2281238</text:p>
          </table:table-cell>
          <table:table-cell office:value-type="float" office:value="-89.6759138" calcext:value-type="float">
            <text:p>-89.6759138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91" calcext:value-type="float">
            <text:p>1289091</text:p>
          </table:table-cell>
          <table:table-cell office:value-type="string" calcext:value-type="string">
            <text:p>Island Number Thirteen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93431W</text:p>
          </table:table-cell>
          <table:table-cell office:value-type="float" office:value="36.326455" calcext:value-type="float">
            <text:p>36.326455</text:p>
          </table:table-cell>
          <table:table-cell office:value-type="float" office:value="-89.5753555" calcext:value-type="float">
            <text:p>-89.575355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90" calcext:value-type="float">
            <text:p>1289090</text:p>
          </table:table-cell>
          <table:table-cell office:value-type="string" calcext:value-type="string">
            <text:p>Island Number Twelv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92933W</text:p>
          </table:table-cell>
          <table:table-cell office:value-type="float" office:value="36.4125643" calcext:value-type="float">
            <text:p>36.4125643</text:p>
          </table:table-cell>
          <table:table-cell office:value-type="float" office:value="-89.4925755" calcext:value-type="float">
            <text:p>-89.492575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63" calcext:value-type="float">
            <text:p>1289463</text:p>
          </table:table-cell>
          <table:table-cell office:value-type="string" calcext:value-type="string">
            <text:p>Joe Eckles Towhea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93524W</text:p>
          </table:table-cell>
          <table:table-cell office:value-type="float" office:value="36.322844" calcext:value-type="float">
            <text:p>36.322844</text:p>
          </table:table-cell>
          <table:table-cell office:value-type="float" office:value="-89.5900781" calcext:value-type="float">
            <text:p>-89.590078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85" calcext:value-type="float">
            <text:p>1311385</text:p>
          </table:table-cell>
          <table:table-cell office:value-type="string" calcext:value-type="string">
            <text:p>Bee Tree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92312W</text:p>
          </table:table-cell>
          <table:table-cell office:value-type="float" office:value="36.4200644" calcext:value-type="float">
            <text:p>36.4200644</text:p>
          </table:table-cell>
          <table:table-cell office:value-type="float" office:value="-89.3867395" calcext:value-type="float">
            <text:p>-89.386739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743" calcext:value-type="float">
            <text:p>1277743</text:p>
          </table:table-cell>
          <table:table-cell office:value-type="string" calcext:value-type="string">
            <text:p>Blue Bank Bayou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92742W</text:p>
          </table:table-cell>
          <table:table-cell office:value-type="float" office:value="36.3078446" calcext:value-type="float">
            <text:p>36.3078446</text:p>
          </table:table-cell>
          <table:table-cell office:value-type="float" office:value="-89.4617412" calcext:value-type="float">
            <text:p>-89.461741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28" calcext:value-type="float">
            <text:p>1294328</text:p>
          </table:table-cell>
          <table:table-cell office:value-type="string" calcext:value-type="string">
            <text:p>Mooring Bayou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93121W</text:p>
          </table:table-cell>
          <table:table-cell office:value-type="float" office:value="36.3145109" calcext:value-type="float">
            <text:p>36.3145109</text:p>
          </table:table-cell>
          <table:table-cell office:value-type="float" office:value="-89.5225761" calcext:value-type="float">
            <text:p>-89.522576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92" calcext:value-type="float">
            <text:p>1279592</text:p>
          </table:table-cell>
          <table:table-cell office:value-type="string" calcext:value-type="string">
            <text:p>Can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92432W</text:p>
          </table:table-cell>
          <table:table-cell office:value-type="float" office:value="36.390065" calcext:value-type="float">
            <text:p>36.390065</text:p>
          </table:table-cell>
          <table:table-cell office:value-type="float" office:value="-89.4089622" calcext:value-type="float">
            <text:p>-89.4089622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06" calcext:value-type="float">
            <text:p>1280506</text:p>
          </table:table-cell>
          <table:table-cell office:value-type="string" calcext:value-type="string">
            <text:p>Choctaw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92440W</text:p>
          </table:table-cell>
          <table:table-cell office:value-type="float" office:value="36.383954" calcext:value-type="float">
            <text:p>36.383954</text:p>
          </table:table-cell>
          <table:table-cell office:value-type="float" office:value="-89.4111845" calcext:value-type="float">
            <text:p>-89.4111845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05" calcext:value-type="float">
            <text:p>1269605</text:p>
          </table:table-cell>
          <table:table-cell office:value-type="string" calcext:value-type="string">
            <text:p>Gree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92410W</text:p>
          </table:table-cell>
          <table:table-cell office:value-type="float" office:value="36.3783986" calcext:value-type="float">
            <text:p>36.3783986</text:p>
          </table:table-cell>
          <table:table-cell office:value-type="float" office:value="-89.402851" calcext:value-type="float">
            <text:p>-89.40285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14" calcext:value-type="float">
            <text:p>1311414</text:p>
          </table:table-cell>
          <table:table-cell office:value-type="string" calcext:value-type="string">
            <text:p>Little Starv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92229W</text:p>
          </table:table-cell>
          <table:table-cell office:value-type="float" office:value="36.4103424" calcext:value-type="float">
            <text:p>36.4103424</text:p>
          </table:table-cell>
          <table:table-cell office:value-type="float" office:value="-89.3747947" calcext:value-type="float">
            <text:p>-89.374794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8931" calcext:value-type="float">
            <text:p>1298931</text:p>
          </table:table-cell>
          <table:table-cell office:value-type="string" calcext:value-type="string">
            <text:p>Ra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92347W</text:p>
          </table:table-cell>
          <table:table-cell office:value-type="float" office:value="36.3861762" calcext:value-type="float">
            <text:p>36.3861762</text:p>
          </table:table-cell>
          <table:table-cell office:value-type="float" office:value="-89.3964619" calcext:value-type="float">
            <text:p>-89.396461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23" calcext:value-type="float">
            <text:p>1304623</text:p>
          </table:table-cell>
          <table:table-cell office:value-type="string" calcext:value-type="string">
            <text:p>Willow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92301W</text:p>
          </table:table-cell>
          <table:table-cell office:value-type="float" office:value="36.3806209" calcext:value-type="float">
            <text:p>36.3806209</text:p>
          </table:table-cell>
          <table:table-cell office:value-type="float" office:value="-89.3836838" calcext:value-type="float">
            <text:p>-89.383683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45" calcext:value-type="float">
            <text:p>1277745</text:p>
          </table:table-cell>
          <table:table-cell office:value-type="string" calcext:value-type="string">
            <text:p>Blue Bas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92429W</text:p>
          </table:table-cell>
          <table:table-cell office:value-type="float" office:value="36.3667322" calcext:value-type="float">
            <text:p>36.3667322</text:p>
          </table:table-cell>
          <table:table-cell office:value-type="float" office:value="-89.4081289" calcext:value-type="float">
            <text:p>-89.408128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91" calcext:value-type="float">
            <text:p>1311391</text:p>
          </table:table-cell>
          <table:table-cell office:value-type="string" calcext:value-type="string">
            <text:p>Cook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92923W</text:p>
          </table:table-cell>
          <table:table-cell office:value-type="float" office:value="36.4473256" calcext:value-type="float">
            <text:p>36.4473256</text:p>
          </table:table-cell>
          <table:table-cell office:value-type="float" office:value="-89.4898043" calcext:value-type="float">
            <text:p>-89.4898043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4/2015</text:p>
          </table:table-cell>
          <table:table-cell table:number-columns-repeated="44"/>
        </table:table-row>
        <table:table-row table:style-name="ro1">
          <table:table-cell office:value-type="float" office:value="1311392" calcext:value-type="float">
            <text:p>1311392</text:p>
          </table:table-cell>
          <table:table-cell office:value-type="string" calcext:value-type="string">
            <text:p>Coot Slough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92353W</text:p>
          </table:table-cell>
          <table:table-cell office:value-type="float" office:value="36.3943989" calcext:value-type="float">
            <text:p>36.3943989</text:p>
          </table:table-cell>
          <table:table-cell office:value-type="float" office:value="-89.3981778" calcext:value-type="float">
            <text:p>-89.3981778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11398" calcext:value-type="float">
            <text:p>1311398</text:p>
          </table:table-cell>
          <table:table-cell office:value-type="string" calcext:value-type="string">
            <text:p>Grassy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93100W</text:p>
          </table:table-cell>
          <table:table-cell office:value-type="float" office:value="36.2431237" calcext:value-type="float">
            <text:p>36.2431237</text:p>
          </table:table-cell>
          <table:table-cell office:value-type="float" office:value="-89.5167424" calcext:value-type="float">
            <text:p>-89.5167424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399" calcext:value-type="float">
            <text:p>1311399</text:p>
          </table:table-cell>
          <table:table-cell office:value-type="string" calcext:value-type="string">
            <text:p>Gray Duck Hol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92232W</text:p>
          </table:table-cell>
          <table:table-cell office:value-type="float" office:value="36.4192311" calcext:value-type="float">
            <text:p>36.4192311</text:p>
          </table:table-cell>
          <table:table-cell office:value-type="float" office:value="-89.3756281" calcext:value-type="float">
            <text:p>-89.375628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07" calcext:value-type="float">
            <text:p>1311407</text:p>
          </table:table-cell>
          <table:table-cell office:value-type="string" calcext:value-type="string">
            <text:p>Katies Gour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92237W</text:p>
          </table:table-cell>
          <table:table-cell office:value-type="float" office:value="36.4231199" calcext:value-type="float">
            <text:p>36.4231199</text:p>
          </table:table-cell>
          <table:table-cell office:value-type="float" office:value="-89.377017" calcext:value-type="float">
            <text:p>-89.377017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19" calcext:value-type="float">
            <text:p>1311419</text:p>
          </table:table-cell>
          <table:table-cell office:value-type="string" calcext:value-type="string">
            <text:p>Mud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93144W</text:p>
          </table:table-cell>
          <table:table-cell office:value-type="float" office:value="36.2447903" calcext:value-type="float">
            <text:p>36.2447903</text:p>
          </table:table-cell>
          <table:table-cell office:value-type="float" office:value="-89.528965" calcext:value-type="float">
            <text:p>-89.528965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21" calcext:value-type="float">
            <text:p>1311421</text:p>
          </table:table-cell>
          <table:table-cell office:value-type="string" calcext:value-type="string">
            <text:p>Peacock Fiel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93045W</text:p>
          </table:table-cell>
          <table:table-cell office:value-type="float" office:value="36.3424833" calcext:value-type="float">
            <text:p>36.3424833</text:p>
          </table:table-cell>
          <table:table-cell office:value-type="float" office:value="-89.5123719" calcext:value-type="float">
            <text:p>-89.512371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311842" calcext:value-type="float">
            <text:p>1311842</text:p>
          </table:table-cell>
          <table:table-cell office:value-type="string" calcext:value-type="string">
            <text:p>Reading House Slough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92257W</text:p>
          </table:table-cell>
          <table:table-cell office:value-type="float" office:value="36.4018937" calcext:value-type="float">
            <text:p>36.4018937</text:p>
          </table:table-cell>
          <table:table-cell office:value-type="float" office:value="-89.3825213" calcext:value-type="float">
            <text:p>-89.382521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99172" calcext:value-type="float">
            <text:p>1299172</text:p>
          </table:table-cell>
          <table:table-cell office:value-type="string" calcext:value-type="string">
            <text:p>Reelfoot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92413W</text:p>
          </table:table-cell>
          <table:table-cell office:value-type="float" office:value="36.3650656" calcext:value-type="float">
            <text:p>36.3650656</text:p>
          </table:table-cell>
          <table:table-cell office:value-type="float" office:value="-89.4036843" calcext:value-type="float">
            <text:p>-89.403684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1429" calcext:value-type="float">
            <text:p>1311429</text:p>
          </table:table-cell>
          <table:table-cell office:value-type="string" calcext:value-type="string">
            <text:p>Staen Hol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92418W</text:p>
          </table:table-cell>
          <table:table-cell office:value-type="float" office:value="36.4059444" calcext:value-type="float">
            <text:p>36.4059444</text:p>
          </table:table-cell>
          <table:table-cell office:value-type="float" office:value="-89.4049115" calcext:value-type="float">
            <text:p>-89.404911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1269" calcext:value-type="float">
            <text:p>1271269</text:p>
          </table:table-cell>
          <table:table-cell office:value-type="string" calcext:value-type="string">
            <text:p>Starv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92251W</text:p>
          </table:table-cell>
          <table:table-cell office:value-type="float" office:value="36.4170089" calcext:value-type="float">
            <text:p>36.4170089</text:p>
          </table:table-cell>
          <table:table-cell office:value-type="float" office:value="-89.380906" calcext:value-type="float">
            <text:p>-89.38090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91" calcext:value-type="float">
            <text:p>1272691</text:p>
          </table:table-cell>
          <table:table-cell office:value-type="string" calcext:value-type="string">
            <text:p>Tiptonville Chut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93107W</text:p>
          </table:table-cell>
          <table:table-cell office:value-type="float" office:value="36.4158342" calcext:value-type="float">
            <text:p>36.4158342</text:p>
          </table:table-cell>
          <table:table-cell office:value-type="float" office:value="-89.5185813" calcext:value-type="float">
            <text:p>-89.518581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1386" calcext:value-type="float">
            <text:p>1311386</text:p>
          </table:table-cell>
          <table:table-cell office:value-type="string" calcext:value-type="string">
            <text:p>Below Toneys Towhead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93049W</text:p>
          </table:table-cell>
          <table:table-cell office:value-type="float" office:value="36.4722851" calcext:value-type="float">
            <text:p>36.4722851</text:p>
          </table:table-cell>
          <table:table-cell office:value-type="float" office:value="-89.5136873" calcext:value-type="float">
            <text:p>-89.5136873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387" calcext:value-type="float">
            <text:p>1311387</text:p>
          </table:table-cell>
          <table:table-cell office:value-type="string" calcext:value-type="string">
            <text:p>Bend of Island Number Fourteen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93150W</text:p>
          </table:table-cell>
          <table:table-cell office:value-type="float" office:value="36.2542346" calcext:value-type="float">
            <text:p>36.2542346</text:p>
          </table:table-cell>
          <table:table-cell office:value-type="float" office:value="-89.5306318" calcext:value-type="float">
            <text:p>-89.5306318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389" calcext:value-type="float">
            <text:p>1311389</text:p>
          </table:table-cell>
          <table:table-cell office:value-type="string" calcext:value-type="string">
            <text:p>Blue Bank Levee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92540W</text:p>
          </table:table-cell>
          <table:table-cell office:value-type="float" office:value="36.3556214" calcext:value-type="float">
            <text:p>36.3556214</text:p>
          </table:table-cell>
          <table:table-cell office:value-type="float" office:value="-89.4278516" calcext:value-type="float">
            <text:p>-89.4278516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20" calcext:value-type="float">
            <text:p>1311420</text:p>
          </table:table-cell>
          <table:table-cell office:value-type="string" calcext:value-type="string">
            <text:p>Dike Number Five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93230W</text:p>
          </table:table-cell>
          <table:table-cell office:value-type="float" office:value="36.2334016" calcext:value-type="float">
            <text:p>36.2334016</text:p>
          </table:table-cell>
          <table:table-cell office:value-type="float" office:value="-89.5417431" calcext:value-type="float">
            <text:p>-89.541743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395" calcext:value-type="float">
            <text:p>1311395</text:p>
          </table:table-cell>
          <table:table-cell office:value-type="string" calcext:value-type="string">
            <text:p>Fritz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93450W</text:p>
          </table:table-cell>
          <table:table-cell office:value-type="float" office:value="36.2395125" calcext:value-type="float">
            <text:p>36.2395125</text:p>
          </table:table-cell>
          <table:table-cell office:value-type="float" office:value="-89.5806333" calcext:value-type="float">
            <text:p>-89.5806333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02" calcext:value-type="float">
            <text:p>1311402</text:p>
          </table:table-cell>
          <table:table-cell office:value-type="string" calcext:value-type="string">
            <text:p>Hathaway Landing Revetment (historical)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93903W</text:p>
          </table:table-cell>
          <table:table-cell office:value-type="float" office:value="36.2403457" calcext:value-type="float">
            <text:p>36.2403457</text:p>
          </table:table-cell>
          <table:table-cell office:value-type="float" office:value="-89.6509131" calcext:value-type="float">
            <text:p>-89.6509131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01" calcext:value-type="float">
            <text:p>1311401</text:p>
          </table:table-cell>
          <table:table-cell office:value-type="string" calcext:value-type="string">
            <text:p>Hathway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93757W</text:p>
          </table:table-cell>
          <table:table-cell office:value-type="float" office:value="36.2306238" calcext:value-type="float">
            <text:p>36.2306238</text:p>
          </table:table-cell>
          <table:table-cell office:value-type="float" office:value="-89.6325792" calcext:value-type="float">
            <text:p>-89.6325792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4981" calcext:value-type="float">
            <text:p>1644981</text:p>
          </table:table-cell>
          <table:table-cell office:value-type="string" calcext:value-type="string">
            <text:p>Head of Island Number Thirteen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93536W</text:p>
          </table:table-cell>
          <table:table-cell office:value-type="float" office:value="36.337288" calcext:value-type="float">
            <text:p>36.337288</text:p>
          </table:table-cell>
          <table:table-cell office:value-type="float" office:value="-89.5934115" calcext:value-type="float">
            <text:p>-89.5934115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04" calcext:value-type="float">
            <text:p>1311404</text:p>
          </table:table-cell>
          <table:table-cell office:value-type="string" calcext:value-type="string">
            <text:p>Island Number Fifteen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93942W</text:p>
          </table:table-cell>
          <table:table-cell office:value-type="float" office:value="36.2422901" calcext:value-type="float">
            <text:p>36.2422901</text:p>
          </table:table-cell>
          <table:table-cell office:value-type="float" office:value="-89.6617469" calcext:value-type="float">
            <text:p>-89.6617469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05" calcext:value-type="float">
            <text:p>1311405</text:p>
          </table:table-cell>
          <table:table-cell office:value-type="string" calcext:value-type="string">
            <text:p>Island Number Fifteen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94022W</text:p>
          </table:table-cell>
          <table:table-cell office:value-type="float" office:value="36.2356236" calcext:value-type="float">
            <text:p>36.2356236</text:p>
          </table:table-cell>
          <table:table-cell office:value-type="float" office:value="-89.6728583" calcext:value-type="float">
            <text:p>-89.6728583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06" calcext:value-type="float">
            <text:p>1311406</text:p>
          </table:table-cell>
          <table:table-cell office:value-type="string" calcext:value-type="string">
            <text:p>Island Number Nine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92450W</text:p>
          </table:table-cell>
          <table:table-cell office:value-type="float" office:value="36.4889517" calcext:value-type="float">
            <text:p>36.4889517</text:p>
          </table:table-cell>
          <table:table-cell office:value-type="float" office:value="-89.4139625" calcext:value-type="float">
            <text:p>-89.413962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09" calcext:value-type="float">
            <text:p>1311409</text:p>
          </table:table-cell>
          <table:table-cell office:value-type="string" calcext:value-type="string">
            <text:p>Lee Towhead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93340W</text:p>
          </table:table-cell>
          <table:table-cell office:value-type="float" office:value="36.2861782" calcext:value-type="float">
            <text:p>36.2861782</text:p>
          </table:table-cell>
          <table:table-cell office:value-type="float" office:value="-89.5611883" calcext:value-type="float">
            <text:p>-89.5611883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18" calcext:value-type="float">
            <text:p>1311418</text:p>
          </table:table-cell>
          <table:table-cell office:value-type="string" calcext:value-type="string">
            <text:p>Merriwether-Cherokee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93109W</text:p>
          </table:table-cell>
          <table:table-cell office:value-type="float" office:value="36.3422881" calcext:value-type="float">
            <text:p>36.3422881</text:p>
          </table:table-cell>
          <table:table-cell office:value-type="float" office:value="-89.5192427" calcext:value-type="float">
            <text:p>-89.5192427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23" calcext:value-type="float">
            <text:p>1311423</text:p>
          </table:table-cell>
          <table:table-cell office:value-type="string" calcext:value-type="string">
            <text:p>Robinson Bayou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94125W</text:p>
          </table:table-cell>
          <table:table-cell office:value-type="float" office:value="36.2403457" calcext:value-type="float">
            <text:p>36.2403457</text:p>
          </table:table-cell>
          <table:table-cell office:value-type="float" office:value="-89.6903588" calcext:value-type="float">
            <text:p>-89.6903588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27" calcext:value-type="float">
            <text:p>1311427</text:p>
          </table:table-cell>
          <table:table-cell office:value-type="string" calcext:value-type="string">
            <text:p>Slough Landing Neck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92945W</text:p>
          </table:table-cell>
          <table:table-cell office:value-type="float" office:value="36.4631188" calcext:value-type="float">
            <text:p>36.4631188</text:p>
          </table:table-cell>
          <table:table-cell office:value-type="float" office:value="-89.495909" calcext:value-type="float">
            <text:p>-89.495909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33" calcext:value-type="float">
            <text:p>1311433</text:p>
          </table:table-cell>
          <table:table-cell office:value-type="string" calcext:value-type="string">
            <text:p>Watson Point Dike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92931W</text:p>
          </table:table-cell>
          <table:table-cell office:value-type="float" office:value="36.4547855" calcext:value-type="float">
            <text:p>36.4547855</text:p>
          </table:table-cell>
          <table:table-cell office:value-type="float" office:value="-89.49202" calcext:value-type="float">
            <text:p>-89.49202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59" calcext:value-type="float">
            <text:p>1319159</text:p>
          </table:table-cell>
          <table:table-cell office:value-type="string" calcext:value-type="string">
            <text:p>Bessi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92935W</text:p>
          </table:table-cell>
          <table:table-cell office:value-type="float" office:value="36.4878404" calcext:value-type="float">
            <text:p>36.4878404</text:p>
          </table:table-cell>
          <table:table-cell office:value-type="float" office:value="-89.4931313" calcext:value-type="float">
            <text:p>-89.4931313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775" calcext:value-type="float">
            <text:p>1314775</text:p>
          </table:table-cell>
          <table:table-cell office:value-type="string" calcext:value-type="string">
            <text:p>Burru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93017W</text:p>
          </table:table-cell>
          <table:table-cell office:value-type="float" office:value="36.366732" calcext:value-type="float">
            <text:p>36.366732</text:p>
          </table:table-cell>
          <table:table-cell office:value-type="float" office:value="-89.5047979" calcext:value-type="float">
            <text:p>-89.504797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9161" calcext:value-type="float">
            <text:p>1319161</text:p>
          </table:table-cell>
          <table:table-cell office:value-type="string" calcext:value-type="string">
            <text:p>Calhoun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92635W</text:p>
          </table:table-cell>
          <table:table-cell office:value-type="float" office:value="36.4064535" calcext:value-type="float">
            <text:p>36.4064535</text:p>
          </table:table-cell>
          <table:table-cell office:value-type="float" office:value="-89.4431298" calcext:value-type="float">
            <text:p>-89.443129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62" calcext:value-type="float">
            <text:p>1319162</text:p>
          </table:table-cell>
          <table:table-cell office:value-type="string" calcext:value-type="string">
            <text:p>Cat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92831W</text:p>
          </table:table-cell>
          <table:table-cell office:value-type="float" office:value="36.4467303" calcext:value-type="float">
            <text:p>36.4467303</text:p>
          </table:table-cell>
          <table:table-cell office:value-type="float" office:value="-89.4753529" calcext:value-type="float">
            <text:p>-89.475352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64" calcext:value-type="float">
            <text:p>1319164</text:p>
          </table:table-cell>
          <table:table-cell office:value-type="string" calcext:value-type="string">
            <text:p>Cheroke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93407W</text:p>
          </table:table-cell>
          <table:table-cell office:value-type="float" office:value="36.3375659" calcext:value-type="float">
            <text:p>36.3375659</text:p>
          </table:table-cell>
          <table:table-cell office:value-type="float" office:value="-89.5686886" calcext:value-type="float">
            <text:p>-89.5686886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65" calcext:value-type="float">
            <text:p>1319165</text:p>
          </table:table-cell>
          <table:table-cell office:value-type="string" calcext:value-type="string">
            <text:p>Compromis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93049W</text:p>
          </table:table-cell>
          <table:table-cell office:value-type="float" office:value="36.471174" calcext:value-type="float">
            <text:p>36.471174</text:p>
          </table:table-cell>
          <table:table-cell office:value-type="float" office:value="-89.5136873" calcext:value-type="float">
            <text:p>-89.513687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68" calcext:value-type="float">
            <text:p>1319168</text:p>
          </table:table-cell>
          <table:table-cell office:value-type="string" calcext:value-type="string">
            <text:p>Crenshaw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93142W</text:p>
          </table:table-cell>
          <table:table-cell office:value-type="float" office:value="36.2556234" calcext:value-type="float">
            <text:p>36.2556234</text:p>
          </table:table-cell>
          <table:table-cell office:value-type="float" office:value="-89.5284094" calcext:value-type="float">
            <text:p>-89.5284094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0132" calcext:value-type="float">
            <text:p>1310132</text:p>
          </table:table-cell>
          <table:table-cell office:value-type="string" calcext:value-type="string">
            <text:p>Darnal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93106W</text:p>
          </table:table-cell>
          <table:table-cell office:value-type="float" office:value="36.4589521" calcext:value-type="float">
            <text:p>36.4589521</text:p>
          </table:table-cell>
          <table:table-cell office:value-type="float" office:value="-89.5184096" calcext:value-type="float">
            <text:p>-89.5184096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73" calcext:value-type="float">
            <text:p>1319173</text:p>
          </table:table-cell>
          <table:table-cell office:value-type="string" calcext:value-type="string">
            <text:p>Fritz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93604W</text:p>
          </table:table-cell>
          <table:table-cell office:value-type="float" office:value="36.2361792" calcext:value-type="float">
            <text:p>36.2361792</text:p>
          </table:table-cell>
          <table:table-cell office:value-type="float" office:value="-89.6011894" calcext:value-type="float">
            <text:p>-89.6011894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74" calcext:value-type="float">
            <text:p>1319174</text:p>
          </table:table-cell>
          <table:table-cell office:value-type="string" calcext:value-type="string">
            <text:p>Goochs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92620W</text:p>
          </table:table-cell>
          <table:table-cell office:value-type="float" office:value="36.3792319" calcext:value-type="float">
            <text:p>36.3792319</text:p>
          </table:table-cell>
          <table:table-cell office:value-type="float" office:value="-89.438963" calcext:value-type="float">
            <text:p>-89.43896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75" calcext:value-type="float">
            <text:p>1319175</text:p>
          </table:table-cell>
          <table:table-cell office:value-type="string" calcext:value-type="string">
            <text:p>Gooch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92605W</text:p>
          </table:table-cell>
          <table:table-cell office:value-type="float" office:value="36.3781208" calcext:value-type="float">
            <text:p>36.3781208</text:p>
          </table:table-cell>
          <table:table-cell office:value-type="float" office:value="-89.4347962" calcext:value-type="float">
            <text:p>-89.434796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77" calcext:value-type="float">
            <text:p>1319177</text:p>
          </table:table-cell>
          <table:table-cell office:value-type="string" calcext:value-type="string">
            <text:p>Hathway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93910W</text:p>
          </table:table-cell>
          <table:table-cell office:value-type="float" office:value="36.2409012" calcext:value-type="float">
            <text:p>36.2409012</text:p>
          </table:table-cell>
          <table:table-cell office:value-type="float" office:value="-89.6528577" calcext:value-type="float">
            <text:p>-89.6528577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87" calcext:value-type="float">
            <text:p>1319187</text:p>
          </table:table-cell>
          <table:table-cell office:value-type="string" calcext:value-type="string">
            <text:p>Lake Count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92800W</text:p>
          </table:table-cell>
          <table:table-cell office:value-type="float" office:value="36.3770096" calcext:value-type="float">
            <text:p>36.3770096</text:p>
          </table:table-cell>
          <table:table-cell office:value-type="float" office:value="-89.4667415" calcext:value-type="float">
            <text:p>-89.4667415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89" calcext:value-type="float">
            <text:p>1319189</text:p>
          </table:table-cell>
          <table:table-cell office:value-type="string" calcext:value-type="string">
            <text:p>Lovells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92545W</text:p>
          </table:table-cell>
          <table:table-cell office:value-type="float" office:value="36.3581213" calcext:value-type="float">
            <text:p>36.3581213</text:p>
          </table:table-cell>
          <table:table-cell office:value-type="float" office:value="-89.4292405" calcext:value-type="float">
            <text:p>-89.4292405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94" calcext:value-type="float">
            <text:p>1319194</text:p>
          </table:table-cell>
          <table:table-cell office:value-type="string" calcext:value-type="string">
            <text:p>Mavit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49N</text:p>
          </table:table-cell>
          <table:table-cell office:value-type="string" calcext:value-type="string">
            <text:p>0893732W</text:p>
          </table:table-cell>
          <table:table-cell office:value-type="float" office:value="36.230346" calcext:value-type="float">
            <text:p>36.230346</text:p>
          </table:table-cell>
          <table:table-cell office:value-type="float" office:value="-89.6256346" calcext:value-type="float">
            <text:p>-89.6256346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497" calcext:value-type="float">
            <text:p>1315497</text:p>
          </table:table-cell>
          <table:table-cell office:value-type="string" calcext:value-type="string">
            <text:p>Middl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92502W</text:p>
          </table:table-cell>
          <table:table-cell office:value-type="float" office:value="36.3533991" calcext:value-type="float">
            <text:p>36.3533991</text:p>
          </table:table-cell>
          <table:table-cell office:value-type="float" office:value="-89.4172957" calcext:value-type="float">
            <text:p>-89.417295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198" calcext:value-type="float">
            <text:p>1319198</text:p>
          </table:table-cell>
          <table:table-cell office:value-type="string" calcext:value-type="string">
            <text:p>Old Slough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92750W</text:p>
          </table:table-cell>
          <table:table-cell office:value-type="float" office:value="36.4464525" calcext:value-type="float">
            <text:p>36.4464525</text:p>
          </table:table-cell>
          <table:table-cell office:value-type="float" office:value="-89.4639637" calcext:value-type="float">
            <text:p>-89.4639637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773" calcext:value-type="float">
            <text:p>1315773</text:p>
          </table:table-cell>
          <table:table-cell office:value-type="string" calcext:value-type="string">
            <text:p>Powel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93942W</text:p>
          </table:table-cell>
          <table:table-cell office:value-type="float" office:value="36.209513" calcext:value-type="float">
            <text:p>36.209513</text:p>
          </table:table-cell>
          <table:table-cell office:value-type="float" office:value="-89.6617467" calcext:value-type="float">
            <text:p>-89.6617467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202" calcext:value-type="float">
            <text:p>1319202</text:p>
          </table:table-cell>
          <table:table-cell office:value-type="string" calcext:value-type="string">
            <text:p>Race Tra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92315W</text:p>
          </table:table-cell>
          <table:table-cell office:value-type="float" office:value="36.3967316" calcext:value-type="float">
            <text:p>36.3967316</text:p>
          </table:table-cell>
          <table:table-cell office:value-type="float" office:value="-89.3875728" calcext:value-type="float">
            <text:p>-89.3875728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03" calcext:value-type="float">
            <text:p>1319203</text:p>
          </table:table-cell>
          <table:table-cell office:value-type="string" calcext:value-type="string">
            <text:p>Rays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92645W</text:p>
          </table:table-cell>
          <table:table-cell office:value-type="float" office:value="36.3822873" calcext:value-type="float">
            <text:p>36.3822873</text:p>
          </table:table-cell>
          <table:table-cell office:value-type="float" office:value="-89.4459076" calcext:value-type="float">
            <text:p>-89.445907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04" calcext:value-type="float">
            <text:p>1319204</text:p>
          </table:table-cell>
          <table:table-cell office:value-type="string" calcext:value-type="string">
            <text:p>Reelfoo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93258W</text:p>
          </table:table-cell>
          <table:table-cell office:value-type="float" office:value="36.2470124" calcext:value-type="float">
            <text:p>36.2470124</text:p>
          </table:table-cell>
          <table:table-cell office:value-type="float" office:value="-89.5495211" calcext:value-type="float">
            <text:p>-89.5495211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7414" calcext:value-type="float">
            <text:p>1307414</text:p>
          </table:table-cell>
          <table:table-cell office:value-type="string" calcext:value-type="string">
            <text:p>Rile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93145W</text:p>
          </table:table-cell>
          <table:table-cell office:value-type="float" office:value="36.3338998" calcext:value-type="float">
            <text:p>36.3338998</text:p>
          </table:table-cell>
          <table:table-cell office:value-type="float" office:value="-89.5291758" calcext:value-type="float">
            <text:p>-89.529175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2/01/1991</text:p>
          </table:table-cell>
          <table:table-cell table:style-name="ce5" office:value-type="string" calcext:value-type="string">
            <text:p>02/07/2012</text:p>
          </table:table-cell>
          <table:table-cell table:number-columns-repeated="44"/>
        </table:table-row>
        <table:table-row table:style-name="ro1">
          <table:table-cell office:value-type="float" office:value="1319158" calcext:value-type="float">
            <text:p>1319158</text:p>
          </table:table-cell>
          <table:table-cell office:value-type="string" calcext:value-type="string">
            <text:p>Agnes McCutche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92907W</text:p>
          </table:table-cell>
          <table:table-cell office:value-type="float" office:value="36.2584012" calcext:value-type="float">
            <text:p>36.2584012</text:p>
          </table:table-cell>
          <table:table-cell office:value-type="float" office:value="-89.4853527" calcext:value-type="float">
            <text:p>-89.485352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86" calcext:value-type="float">
            <text:p>1319186</text:p>
          </table:table-cell>
          <table:table-cell office:value-type="string" calcext:value-type="string">
            <text:p>Lake County Recreation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92824W</text:p>
          </table:table-cell>
          <table:table-cell office:value-type="float" office:value="36.3689543" calcext:value-type="float">
            <text:p>36.3689543</text:p>
          </table:table-cell>
          <table:table-cell office:value-type="float" office:value="-89.4734082" calcext:value-type="float">
            <text:p>-89.473408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0493" calcext:value-type="float">
            <text:p>1290493</text:p>
          </table:table-cell>
          <table:table-cell office:value-type="string" calcext:value-type="string">
            <text:p>Lake Isom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92502W</text:p>
          </table:table-cell>
          <table:table-cell office:value-type="float" office:value="36.3049054" calcext:value-type="float">
            <text:p>36.3049054</text:p>
          </table:table-cell>
          <table:table-cell office:value-type="float" office:value="-89.4173397" calcext:value-type="float">
            <text:p>-89.4173397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9/2020</text:p>
          </table:table-cell>
          <table:table-cell table:number-columns-repeated="44"/>
        </table:table-row>
        <table:table-row table:style-name="ro1">
          <table:table-cell office:value-type="float" office:value="1299173" calcext:value-type="float">
            <text:p>1299173</text:p>
          </table:table-cell>
          <table:table-cell office:value-type="string" calcext:value-type="string">
            <text:p>Reelfoot Lake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92447W</text:p>
          </table:table-cell>
          <table:table-cell office:value-type="float" office:value="36.3539547" calcext:value-type="float">
            <text:p>36.3539547</text:p>
          </table:table-cell>
          <table:table-cell office:value-type="float" office:value="-89.413129" calcext:value-type="float">
            <text:p>-89.41312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89" calcext:value-type="float">
            <text:p>1320989</text:p>
          </table:table-cell>
          <table:table-cell office:value-type="string" calcext:value-type="string">
            <text:p>Reelfoot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92005W</text:p>
          </table:table-cell>
          <table:table-cell office:value-type="float" office:value="36.4417307" calcext:value-type="float">
            <text:p>36.4417307</text:p>
          </table:table-cell>
          <table:table-cell office:value-type="float" office:value="-89.3347937" calcext:value-type="float">
            <text:p>-89.334793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69889" calcext:value-type="float">
            <text:p>1269889</text:p>
          </table:table-cell>
          <table:table-cell office:value-type="string" calcext:value-type="string">
            <text:p>Reelfoot Stat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92414W</text:p>
          </table:table-cell>
          <table:table-cell office:value-type="float" office:value="36.3995092" calcext:value-type="float">
            <text:p>36.3995092</text:p>
          </table:table-cell>
          <table:table-cell office:value-type="float" office:value="-89.4039621" calcext:value-type="float">
            <text:p>-89.403962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71" calcext:value-type="float">
            <text:p>1277071</text:p>
          </table:table-cell>
          <table:table-cell office:value-type="string" calcext:value-type="string">
            <text:p>Bess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92958W</text:p>
          </table:table-cell>
          <table:table-cell office:value-type="float" office:value="36.4881182" calcext:value-type="float">
            <text:p>36.4881182</text:p>
          </table:table-cell>
          <table:table-cell office:value-type="float" office:value="-89.4995203" calcext:value-type="float">
            <text:p>-89.499520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01" calcext:value-type="float">
            <text:p>1305301</text:p>
          </table:table-cell>
          <table:table-cell office:value-type="string" calcext:value-type="string">
            <text:p>Blue Ban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92530W</text:p>
          </table:table-cell>
          <table:table-cell office:value-type="float" office:value="36.3517325" calcext:value-type="float">
            <text:p>36.3517325</text:p>
          </table:table-cell>
          <table:table-cell office:value-type="float" office:value="-89.4250737" calcext:value-type="float">
            <text:p>-89.4250737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80" calcext:value-type="float">
            <text:p>1279880</text:p>
          </table:table-cell>
          <table:table-cell office:value-type="string" calcext:value-type="string">
            <text:p>C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92839W</text:p>
          </table:table-cell>
          <table:table-cell office:value-type="float" office:value="36.4436747" calcext:value-type="float">
            <text:p>36.4436747</text:p>
          </table:table-cell>
          <table:table-cell office:value-type="float" office:value="-89.4775752" calcext:value-type="float">
            <text:p>-89.4775752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32" calcext:value-type="float">
            <text:p>1306132</text:p>
          </table:table-cell>
          <table:table-cell office:value-type="string" calcext:value-type="string">
            <text:p>Cottonwood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93130W</text:p>
          </table:table-cell>
          <table:table-cell office:value-type="float" office:value="36.2286795" calcext:value-type="float">
            <text:p>36.2286795</text:p>
          </table:table-cell>
          <table:table-cell office:value-type="float" office:value="-89.5250759" calcext:value-type="float">
            <text:p>-89.525075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85" calcext:value-type="float">
            <text:p>1306185</text:p>
          </table:table-cell>
          <table:table-cell office:value-type="string" calcext:value-type="string">
            <text:p>Crona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92838W</text:p>
          </table:table-cell>
          <table:table-cell office:value-type="float" office:value="36.4345082" calcext:value-type="float">
            <text:p>36.4345082</text:p>
          </table:table-cell>
          <table:table-cell office:value-type="float" office:value="-89.4772974" calcext:value-type="float">
            <text:p>-89.4772974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94" calcext:value-type="float">
            <text:p>1311394</text:p>
          </table:table-cell>
          <table:table-cell office:value-type="string" calcext:value-type="string">
            <text:p>Edgewater Bea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92555W</text:p>
          </table:table-cell>
          <table:table-cell office:value-type="float" office:value="36.3564546" calcext:value-type="float">
            <text:p>36.3564546</text:p>
          </table:table-cell>
          <table:table-cell office:value-type="float" office:value="-89.4320183" calcext:value-type="float">
            <text:p>-89.4320183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027" calcext:value-type="float">
            <text:p>1315027</text:p>
          </table:table-cell>
          <table:table-cell office:value-type="string" calcext:value-type="string">
            <text:p>Estes P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92656W</text:p>
          </table:table-cell>
          <table:table-cell office:value-type="float" office:value="36.4331195" calcext:value-type="float">
            <text:p>36.4331195</text:p>
          </table:table-cell>
          <table:table-cell office:value-type="float" office:value="-89.4489633" calcext:value-type="float">
            <text:p>-89.448963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19" calcext:value-type="float">
            <text:p>1284719</text:p>
          </table:table-cell>
          <table:table-cell office:value-type="string" calcext:value-type="string">
            <text:p>Four Poin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92327W</text:p>
          </table:table-cell>
          <table:table-cell office:value-type="float" office:value="35.9761835" calcext:value-type="float">
            <text:p>35.9761835</text:p>
          </table:table-cell>
          <table:table-cell office:value-type="float" office:value="-89.3909058" calcext:value-type="float">
            <text:p>-89.3909058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04" calcext:value-type="float">
            <text:p>1315204</text:p>
          </table:table-cell>
          <table:table-cell office:value-type="string" calcext:value-type="string">
            <text:p>Hatha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93935W</text:p>
          </table:table-cell>
          <table:table-cell office:value-type="float" office:value="36.2261793" calcext:value-type="float">
            <text:p>36.2261793</text:p>
          </table:table-cell>
          <table:table-cell office:value-type="float" office:value="-89.6598022" calcext:value-type="float">
            <text:p>-89.6598022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24" calcext:value-type="float">
            <text:p>1287224</text:p>
          </table:table-cell>
          <table:table-cell office:value-type="string" calcext:value-type="string">
            <text:p>Hay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92833W</text:p>
          </table:table-cell>
          <table:table-cell office:value-type="float" office:value="36.3078445" calcext:value-type="float">
            <text:p>36.3078445</text:p>
          </table:table-cell>
          <table:table-cell office:value-type="float" office:value="-89.4759081" calcext:value-type="float">
            <text:p>-89.475908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42" calcext:value-type="float">
            <text:p>1289942</text:p>
          </table:table-cell>
          <table:table-cell office:value-type="string" calcext:value-type="string">
            <text:p>Keef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92631W</text:p>
          </table:table-cell>
          <table:table-cell office:value-type="float" office:value="36.3356218" calcext:value-type="float">
            <text:p>36.3356218</text:p>
          </table:table-cell>
          <table:table-cell office:value-type="float" office:value="-89.4420185" calcext:value-type="float">
            <text:p>-89.4420185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83" calcext:value-type="float">
            <text:p>1290483</text:p>
          </table:table-cell>
          <table:table-cell office:value-type="string" calcext:value-type="string">
            <text:p>Lake Dri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92601W</text:p>
          </table:table-cell>
          <table:table-cell office:value-type="float" office:value="36.3631212" calcext:value-type="float">
            <text:p>36.3631212</text:p>
          </table:table-cell>
          <table:table-cell office:value-type="float" office:value="-89.433685" calcext:value-type="float">
            <text:p>-89.433685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2481" calcext:value-type="float">
            <text:p>1292481</text:p>
          </table:table-cell>
          <table:table-cell office:value-type="string" calcext:value-type="string">
            <text:p>Mad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92741W</text:p>
          </table:table-cell>
          <table:table-cell office:value-type="float" office:value="36.2817341" calcext:value-type="float">
            <text:p>36.2817341</text:p>
          </table:table-cell>
          <table:table-cell office:value-type="float" office:value="-89.4614633" calcext:value-type="float">
            <text:p>-89.461463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16" calcext:value-type="float">
            <text:p>1311416</text:p>
          </table:table-cell>
          <table:table-cell office:value-type="string" calcext:value-type="string">
            <text:p>Magnolia Bea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92625W</text:p>
          </table:table-cell>
          <table:table-cell office:value-type="float" office:value="36.3514547" calcext:value-type="float">
            <text:p>36.3514547</text:p>
          </table:table-cell>
          <table:table-cell office:value-type="float" office:value="-89.4403519" calcext:value-type="float">
            <text:p>-89.4403519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327" calcext:value-type="float">
            <text:p>1294327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93057W</text:p>
          </table:table-cell>
          <table:table-cell office:value-type="float" office:value="36.3139554" calcext:value-type="float">
            <text:p>36.3139554</text:p>
          </table:table-cell>
          <table:table-cell office:value-type="float" office:value="-89.5159092" calcext:value-type="float">
            <text:p>-89.515909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03" calcext:value-type="float">
            <text:p>1295603</text:p>
          </table:table-cell>
          <table:table-cell office:value-type="string" calcext:value-type="string">
            <text:p>New Mark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92402W</text:p>
          </table:table-cell>
          <table:table-cell office:value-type="float" office:value="36.4558968" calcext:value-type="float">
            <text:p>36.4558968</text:p>
          </table:table-cell>
          <table:table-cell office:value-type="float" office:value="-89.4006288" calcext:value-type="float">
            <text:p>-89.4006288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87" calcext:value-type="float">
            <text:p>1296587</text:p>
          </table:table-cell>
          <table:table-cell office:value-type="string" calcext:value-type="string">
            <text:p>Owl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92546W</text:p>
          </table:table-cell>
          <table:table-cell office:value-type="float" office:value="36.3345106" calcext:value-type="float">
            <text:p>36.3345106</text:p>
          </table:table-cell>
          <table:table-cell office:value-type="float" office:value="-89.4295182" calcext:value-type="float">
            <text:p>-89.4295182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65" calcext:value-type="float">
            <text:p>1315665</text:p>
          </table:table-cell>
          <table:table-cell office:value-type="string" calcext:value-type="string">
            <text:p>Owl Ho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93202W</text:p>
          </table:table-cell>
          <table:table-cell office:value-type="float" office:value="36.1911801" calcext:value-type="float">
            <text:p>36.1911801</text:p>
          </table:table-cell>
          <table:table-cell office:value-type="float" office:value="-89.533965" calcext:value-type="float">
            <text:p>-89.533965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27" calcext:value-type="float">
            <text:p>1297327</text:p>
          </table:table-cell>
          <table:table-cell office:value-type="string" calcext:value-type="string">
            <text:p>Phillipp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92234W</text:p>
          </table:table-cell>
          <table:table-cell office:value-type="float" office:value="36.4828408" calcext:value-type="float">
            <text:p>36.4828408</text:p>
          </table:table-cell>
          <table:table-cell office:value-type="float" office:value="-89.3761837" calcext:value-type="float">
            <text:p>-89.376183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59" calcext:value-type="float">
            <text:p>1298559</text:p>
          </table:table-cell>
          <table:table-cell office:value-type="string" calcext:value-type="string">
            <text:p>Proctor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92647W</text:p>
          </table:table-cell>
          <table:table-cell office:value-type="float" office:value="36.4206198" calcext:value-type="float">
            <text:p>36.4206198</text:p>
          </table:table-cell>
          <table:table-cell office:value-type="float" office:value="-89.4464632" calcext:value-type="float">
            <text:p>-89.4464632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02" calcext:value-type="float">
            <text:p>129940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92916W</text:p>
          </table:table-cell>
          <table:table-cell office:value-type="float" office:value="36.263401" calcext:value-type="float">
            <text:p>36.263401</text:p>
          </table:table-cell>
          <table:table-cell office:value-type="float" office:value="-89.4878528" calcext:value-type="float">
            <text:p>-89.487852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3938" calcext:value-type="float">
            <text:p>1303938</text:p>
          </table:table-cell>
          <table:table-cell office:value-type="string" calcext:value-type="string">
            <text:p>Sunkist Bea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92709W</text:p>
          </table:table-cell>
          <table:table-cell office:value-type="float" office:value="36.3525658" calcext:value-type="float">
            <text:p>36.3525658</text:p>
          </table:table-cell>
          <table:table-cell office:value-type="float" office:value="-89.4525744" calcext:value-type="float">
            <text:p>-89.4525744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90" calcext:value-type="float">
            <text:p>1272690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92819W</text:p>
          </table:table-cell>
          <table:table-cell office:value-type="float" office:value="36.3783984" calcext:value-type="float">
            <text:p>36.3783984</text:p>
          </table:table-cell>
          <table:table-cell office:value-type="float" office:value="-89.4720193" calcext:value-type="float">
            <text:p>-89.472019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4538" calcext:value-type="float">
            <text:p>1314538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92507W</text:p>
          </table:table-cell>
          <table:table-cell office:value-type="float" office:value="36.4372861" calcext:value-type="float">
            <text:p>36.4372861</text:p>
          </table:table-cell>
          <table:table-cell office:value-type="float" office:value="-89.4186848" calcext:value-type="float">
            <text:p>-89.4186848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11" calcext:value-type="float">
            <text:p>1275211</text:p>
          </table:table-cell>
          <table:table-cell office:value-type="string" calcext:value-type="string">
            <text:p>Wynn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92824W</text:p>
          </table:table-cell>
          <table:table-cell office:value-type="float" office:value="36.3286774" calcext:value-type="float">
            <text:p>36.3286774</text:p>
          </table:table-cell>
          <table:table-cell office:value-type="float" office:value="-89.4734081" calcext:value-type="float">
            <text:p>-89.473408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192" calcext:value-type="float">
            <text:p>1651192</text:p>
          </table:table-cell>
          <table:table-cell office:value-type="string" calcext:value-type="string">
            <text:p>Bas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193" calcext:value-type="float">
            <text:p>1651193</text:p>
          </table:table-cell>
          <table:table-cell office:value-type="string" calcext:value-type="string">
            <text:p>Bess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194" calcext:value-type="float">
            <text:p>1651194</text:p>
          </table:table-cell>
          <table:table-cell office:value-type="string" calcext:value-type="string">
            <text:p>Blueban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195" calcext:value-type="float">
            <text:p>1651195</text:p>
          </table:table-cell>
          <table:table-cell office:value-type="string" calcext:value-type="string">
            <text:p>Crona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196" calcext:value-type="float">
            <text:p>1651196</text:p>
          </table:table-cell>
          <table:table-cell office:value-type="string" calcext:value-type="string">
            <text:p>Darn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197" calcext:value-type="float">
            <text:p>1651197</text:p>
          </table:table-cell>
          <table:table-cell office:value-type="string" calcext:value-type="string">
            <text:p>Hathaw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198" calcext:value-type="float">
            <text:p>1651198</text:p>
          </table:table-cell>
          <table:table-cell office:value-type="string" calcext:value-type="string">
            <text:p>Horten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199" calcext:value-type="float">
            <text:p>1651199</text:p>
          </table:table-cell>
          <table:table-cell office:value-type="string" calcext:value-type="string">
            <text:p>Mad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00" calcext:value-type="float">
            <text:p>1651200</text:p>
          </table:table-cell>
          <table:table-cell office:value-type="string" calcext:value-type="string">
            <text:p>Marr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01" calcext:value-type="float">
            <text:p>1651201</text:p>
          </table:table-cell>
          <table:table-cell office:value-type="string" calcext:value-type="string">
            <text:p>Moo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02" calcext:value-type="float">
            <text:p>1651202</text:p>
          </table:table-cell>
          <table:table-cell office:value-type="string" calcext:value-type="string">
            <text:p>Phillipp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03" calcext:value-type="float">
            <text:p>1651203</text:p>
          </table:table-cell>
          <table:table-cell office:value-type="string" calcext:value-type="string">
            <text:p>Reelfoo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04" calcext:value-type="float">
            <text:p>1651204</text:p>
          </table:table-cell>
          <table:table-cell office:value-type="string" calcext:value-type="string">
            <text:p>Ridgel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92912W</text:p>
          </table:table-cell>
          <table:table-cell office:value-type="float" office:value="36.2641979" calcext:value-type="float">
            <text:p>36.2641979</text:p>
          </table:table-cell>
          <table:table-cell office:value-type="float" office:value="-89.4866249" calcext:value-type="float">
            <text:p>-89.4866249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205" calcext:value-type="float">
            <text:p>1651205</text:p>
          </table:table-cell>
          <table:table-cell office:value-type="string" calcext:value-type="string">
            <text:p>Tenbroo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06" calcext:value-type="float">
            <text:p>1651206</text:p>
          </table:table-cell>
          <table:table-cell office:value-type="string" calcext:value-type="string">
            <text:p>Tipto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92856W</text:p>
          </table:table-cell>
          <table:table-cell office:value-type="float" office:value="36.3786247" calcext:value-type="float">
            <text:p>36.3786247</text:p>
          </table:table-cell>
          <table:table-cell office:value-type="float" office:value="-89.4823119" calcext:value-type="float">
            <text:p>-89.4823119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207" calcext:value-type="float">
            <text:p>1651207</text:p>
          </table:table-cell>
          <table:table-cell office:value-type="string" calcext:value-type="string">
            <text:p>Tit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08" calcext:value-type="float">
            <text:p>1651208</text:p>
          </table:table-cell>
          <table:table-cell office:value-type="string" calcext:value-type="string">
            <text:p>Wynn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92830W</text:p>
          </table:table-cell>
          <table:table-cell office:value-type="float" office:value="36.3273718" calcext:value-type="float">
            <text:p>36.3273718</text:p>
          </table:table-cell>
          <table:table-cell office:value-type="float" office:value="-89.4749357" calcext:value-type="float">
            <text:p>-89.4749357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311424" calcext:value-type="float">
            <text:p>1311424</text:p>
          </table:table-cell>
          <table:table-cell office:value-type="string" calcext:value-type="string">
            <text:p>Shee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93417W</text:p>
          </table:table-cell>
          <table:table-cell office:value-type="float" office:value="36.3306216" calcext:value-type="float">
            <text:p>36.3306216</text:p>
          </table:table-cell>
          <table:table-cell office:value-type="float" office:value="-89.5714664" calcext:value-type="float">
            <text:p>-89.571466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031" calcext:value-type="float">
            <text:p>1277031</text:p>
          </table:table-cell>
          <table:table-cell office:value-type="string" calcext:value-type="string">
            <text:p>Ben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92620W</text:p>
          </table:table-cell>
          <table:table-cell office:value-type="float" office:value="35.9700728" calcext:value-type="float">
            <text:p>35.9700728</text:p>
          </table:table-cell>
          <table:table-cell office:value-type="float" office:value="-89.4389623" calcext:value-type="float">
            <text:p>-89.4389623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163" calcext:value-type="float">
            <text:p>1319163</text:p>
          </table:table-cell>
          <table:table-cell office:value-type="string" calcext:value-type="string">
            <text:p>Cat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92856W</text:p>
          </table:table-cell>
          <table:table-cell office:value-type="float" office:value="36.4439525" calcext:value-type="float">
            <text:p>36.4439525</text:p>
          </table:table-cell>
          <table:table-cell office:value-type="float" office:value="-89.4822975" calcext:value-type="float">
            <text:p>-89.4822975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67" calcext:value-type="float">
            <text:p>1319167</text:p>
          </table:table-cell>
          <table:table-cell office:value-type="string" calcext:value-type="string">
            <text:p>Coto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93131W</text:p>
          </table:table-cell>
          <table:table-cell office:value-type="float" office:value="36.2159019" calcext:value-type="float">
            <text:p>36.2159019</text:p>
          </table:table-cell>
          <table:table-cell office:value-type="float" office:value="-89.5253537" calcext:value-type="float">
            <text:p>-89.5253537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78" calcext:value-type="float">
            <text:p>1319178</text:p>
          </table:table-cell>
          <table:table-cell office:value-type="string" calcext:value-type="string">
            <text:p>Hatha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8N</text:p>
          </table:table-cell>
          <table:table-cell office:value-type="string" calcext:value-type="string">
            <text:p>0893936W</text:p>
          </table:table-cell>
          <table:table-cell office:value-type="float" office:value="36.2272904" calcext:value-type="float">
            <text:p>36.2272904</text:p>
          </table:table-cell>
          <table:table-cell office:value-type="float" office:value="-89.66008" calcext:value-type="float">
            <text:p>-89.66008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aruther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8469" calcext:value-type="float">
            <text:p>1648469</text:p>
          </table:table-cell>
          <table:table-cell office:value-type="string" calcext:value-type="string">
            <text:p>Holice Pow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92319W</text:p>
          </table:table-cell>
          <table:table-cell office:value-type="float" office:value="35.9714614" calcext:value-type="float">
            <text:p>35.9714614</text:p>
          </table:table-cell>
          <table:table-cell office:value-type="float" office:value="-89.3886836" calcext:value-type="float">
            <text:p>-89.388683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9183" calcext:value-type="float">
            <text:p>1319183</text:p>
          </table:table-cell>
          <table:table-cell office:value-type="string" calcext:value-type="string">
            <text:p>Keef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92629W</text:p>
          </table:table-cell>
          <table:table-cell office:value-type="float" office:value="36.335344" calcext:value-type="float">
            <text:p>36.335344</text:p>
          </table:table-cell>
          <table:table-cell office:value-type="float" office:value="-89.441463" calcext:value-type="float">
            <text:p>-89.441463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85" calcext:value-type="float">
            <text:p>1319185</text:p>
          </table:table-cell>
          <table:table-cell office:value-type="string" calcext:value-type="string">
            <text:p>Lak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92821W</text:p>
          </table:table-cell>
          <table:table-cell office:value-type="float" office:value="36.3756341" calcext:value-type="float">
            <text:p>36.3756341</text:p>
          </table:table-cell>
          <table:table-cell office:value-type="float" office:value="-89.4725894" calcext:value-type="float">
            <text:p>-89.4725894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03/2017</text:p>
          </table:table-cell>
          <table:table-cell table:number-columns-repeated="44"/>
        </table:table-row>
        <table:table-row table:style-name="ro1">
          <table:table-cell office:value-type="float" office:value="1319188" calcext:value-type="float">
            <text:p>1319188</text:p>
          </table:table-cell>
          <table:table-cell office:value-type="string" calcext:value-type="string">
            <text:p>Lara Kenda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92850W</text:p>
          </table:table-cell>
          <table:table-cell office:value-type="float" office:value="36.265901" calcext:value-type="float">
            <text:p>36.265901</text:p>
          </table:table-cell>
          <table:table-cell office:value-type="float" office:value="-89.4806304" calcext:value-type="float">
            <text:p>-89.4806304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92" calcext:value-type="float">
            <text:p>1319192</text:p>
          </table:table-cell>
          <table:table-cell office:value-type="string" calcext:value-type="string">
            <text:p>Madi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92742W</text:p>
          </table:table-cell>
          <table:table-cell office:value-type="float" office:value="36.2822896" calcext:value-type="float">
            <text:p>36.2822896</text:p>
          </table:table-cell>
          <table:table-cell office:value-type="float" office:value="-89.4617411" calcext:value-type="float">
            <text:p>-89.4617411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93" calcext:value-type="float">
            <text:p>1319193</text:p>
          </table:table-cell>
          <table:table-cell office:value-type="string" calcext:value-type="string">
            <text:p>Margaret New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92829W</text:p>
          </table:table-cell>
          <table:table-cell office:value-type="float" office:value="36.3776673" calcext:value-type="float">
            <text:p>36.3776673</text:p>
          </table:table-cell>
          <table:table-cell office:value-type="float" office:value="-89.4748324" calcext:value-type="float">
            <text:p>-89.4748324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03/2017</text:p>
          </table:table-cell>
          <table:table-cell table:number-columns-repeated="44"/>
        </table:table-row>
        <table:table-row table:style-name="ro1">
          <table:table-cell office:value-type="float" office:value="1319196" calcext:value-type="float">
            <text:p>1319196</text:p>
          </table:table-cell>
          <table:table-cell office:value-type="string" calcext:value-type="string">
            <text:p>Moo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93059W</text:p>
          </table:table-cell>
          <table:table-cell office:value-type="float" office:value="36.3136776" calcext:value-type="float">
            <text:p>36.3136776</text:p>
          </table:table-cell>
          <table:table-cell office:value-type="float" office:value="-89.5164648" calcext:value-type="float">
            <text:p>-89.516464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97" calcext:value-type="float">
            <text:p>1319197</text:p>
          </table:table-cell>
          <table:table-cell office:value-type="string" calcext:value-type="string">
            <text:p>Moo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93114W</text:p>
          </table:table-cell>
          <table:table-cell office:value-type="float" office:value="36.3064556" calcext:value-type="float">
            <text:p>36.3064556</text:p>
          </table:table-cell>
          <table:table-cell office:value-type="float" office:value="-89.5206316" calcext:value-type="float">
            <text:p>-89.520631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199" calcext:value-type="float">
            <text:p>1319199</text:p>
          </table:table-cell>
          <table:table-cell office:value-type="string" calcext:value-type="string">
            <text:p>Pecks M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93544W</text:p>
          </table:table-cell>
          <table:table-cell office:value-type="float" office:value="36.2264572" calcext:value-type="float">
            <text:p>36.2264572</text:p>
          </table:table-cell>
          <table:table-cell office:value-type="float" office:value="-89.5956337" calcext:value-type="float">
            <text:p>-89.5956337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01" calcext:value-type="float">
            <text:p>1319201</text:p>
          </table:table-cell>
          <table:table-cell office:value-type="string" calcext:value-type="string">
            <text:p>Phillipp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92244W</text:p>
          </table:table-cell>
          <table:table-cell office:value-type="float" office:value="36.482563" calcext:value-type="float">
            <text:p>36.482563</text:p>
          </table:table-cell>
          <table:table-cell office:value-type="float" office:value="-89.3789616" calcext:value-type="float">
            <text:p>-89.3789616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07" calcext:value-type="float">
            <text:p>1319207</text:p>
          </table:table-cell>
          <table:table-cell office:value-type="string" calcext:value-type="string">
            <text:p>Ridgel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92910W</text:p>
          </table:table-cell>
          <table:table-cell office:value-type="float" office:value="36.2711787" calcext:value-type="float">
            <text:p>36.2711787</text:p>
          </table:table-cell>
          <table:table-cell office:value-type="float" office:value="-89.4861861" calcext:value-type="float">
            <text:p>-89.486186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09" calcext:value-type="float">
            <text:p>1319209</text:p>
          </table:table-cell>
          <table:table-cell office:value-type="string" calcext:value-type="string">
            <text:p>Seventy-n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93451W</text:p>
          </table:table-cell>
          <table:table-cell office:value-type="float" office:value="36.2220128" calcext:value-type="float">
            <text:p>36.2220128</text:p>
          </table:table-cell>
          <table:table-cell office:value-type="float" office:value="-89.5809109" calcext:value-type="float">
            <text:p>-89.5809109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215" calcext:value-type="float">
            <text:p>1319215</text:p>
          </table:table-cell>
          <table:table-cell office:value-type="string" calcext:value-type="string">
            <text:p>Wynn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92819W</text:p>
          </table:table-cell>
          <table:table-cell office:value-type="float" office:value="36.3281219" calcext:value-type="float">
            <text:p>36.3281219</text:p>
          </table:table-cell>
          <table:table-cell office:value-type="float" office:value="-89.4720192" calcext:value-type="float">
            <text:p>-89.472019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378" calcext:value-type="float">
            <text:p>1277378</text:p>
          </table:table-cell>
          <table:table-cell office:value-type="string" calcext:value-type="string">
            <text:p>Big Ronaldson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92318W</text:p>
          </table:table-cell>
          <table:table-cell office:value-type="float" office:value="36.3856208" calcext:value-type="float">
            <text:p>36.3856208</text:p>
          </table:table-cell>
          <table:table-cell office:value-type="float" office:value="-89.3884061" calcext:value-type="float">
            <text:p>-89.3884061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92509W</text:p>
          </table:table-cell>
          <table:table-cell office:value-type="float" office:value="36.4361111" calcext:value-type="float">
            <text:p>36.4361111</text:p>
          </table:table-cell>
          <table:table-cell office:value-type="float" office:value="-89.4191667" calcext:value-type="float">
            <text:p>-89.4191667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39" calcext:value-type="float">
            <text:p>1277539</text:p>
          </table:table-cell>
          <table:table-cell office:value-type="string" calcext:value-type="string">
            <text:p>Black Bayou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92402W</text:p>
          </table:table-cell>
          <table:table-cell office:value-type="float" office:value="36.399787" calcext:value-type="float">
            <text:p>36.399787</text:p>
          </table:table-cell>
          <table:table-cell office:value-type="float" office:value="-89.4006288" calcext:value-type="float">
            <text:p>-89.4006288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92437W</text:p>
          </table:table-cell>
          <table:table-cell office:value-type="float" office:value="36.4686111" calcext:value-type="float">
            <text:p>36.4686111</text:p>
          </table:table-cell>
          <table:table-cell office:value-type="float" office:value="-89.4102778" calcext:value-type="float">
            <text:p>-89.4102778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p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97" calcext:value-type="float">
            <text:p>1277597</text:p>
          </table:table-cell>
          <table:table-cell office:value-type="string" calcext:value-type="string">
            <text:p>Black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92055W</text:p>
          </table:table-cell>
          <table:table-cell office:value-type="float" office:value="36.4658967" calcext:value-type="float">
            <text:p>36.4658967</text:p>
          </table:table-cell>
          <table:table-cell office:value-type="float" office:value="-89.348683" calcext:value-type="float">
            <text:p>-89.348683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92257W</text:p>
          </table:table-cell>
          <table:table-cell office:value-type="float" office:value="36.4745076" calcext:value-type="float">
            <text:p>36.4745076</text:p>
          </table:table-cell>
          <table:table-cell office:value-type="float" office:value="-89.3825728" calcext:value-type="float">
            <text:p>-89.3825728</text:p>
          </table:table-cell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am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74" calcext:value-type="float">
            <text:p>1278574</text:p>
          </table:table-cell>
          <table:table-cell office:value-type="string" calcext:value-type="string">
            <text:p>Br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92622W</text:p>
          </table:table-cell>
          <table:table-cell office:value-type="float" office:value="36.2434015" calcext:value-type="float">
            <text:p>36.2434015</text:p>
          </table:table-cell>
          <table:table-cell office:value-type="float" office:value="-89.4395182" calcext:value-type="float">
            <text:p>-89.4395182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92200W</text:p>
          </table:table-cell>
          <table:table-cell office:value-type="float" office:value="36.2670123" calcext:value-type="float">
            <text:p>36.2670123</text:p>
          </table:table-cell>
          <table:table-cell office:value-type="float" office:value="-89.3667389" calcext:value-type="float">
            <text:p>-89.3667389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17" calcext:value-type="float">
            <text:p>1296317</text:p>
          </table:table-cell>
          <table:table-cell office:value-type="string" calcext:value-type="string">
            <text:p>Old Graveyard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93018W</text:p>
          </table:table-cell>
          <table:table-cell office:value-type="float" office:value="36.3675653" calcext:value-type="float">
            <text:p>36.3675653</text:p>
          </table:table-cell>
          <table:table-cell office:value-type="float" office:value="-89.5050757" calcext:value-type="float">
            <text:p>-89.5050757</text:p>
          </table:table-cell>
          <table:table-cell office:value-type="string" calcext:value-type="string">
            <text:p>362459N</text:p>
          </table:table-cell>
          <table:table-cell office:value-type="string" calcext:value-type="string">
            <text:p>0892928W</text:p>
          </table:table-cell>
          <table:table-cell office:value-type="float" office:value="36.4164531" calcext:value-type="float">
            <text:p>36.4164531</text:p>
          </table:table-cell>
          <table:table-cell office:value-type="float" office:value="-89.4911866" calcext:value-type="float">
            <text:p>-89.4911866</text:p>
          </table:table-cell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Moo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29" calcext:value-type="float">
            <text:p>1299729</text:p>
          </table:table-cell>
          <table:table-cell office:value-type="string" calcext:value-type="string">
            <text:p>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92503W</text:p>
          </table:table-cell>
          <table:table-cell office:value-type="float" office:value="36.2881229" calcext:value-type="float">
            <text:p>36.2881229</text:p>
          </table:table-cell>
          <table:table-cell office:value-type="float" office:value="-89.4175734" calcext:value-type="float">
            <text:p>-89.4175734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92342W</text:p>
          </table:table-cell>
          <table:table-cell office:value-type="float" office:value="36.2761111" calcext:value-type="float">
            <text:p>36.2761111</text:p>
          </table:table-cell>
          <table:table-cell office:value-type="float" office:value="-89.395" calcext:value-type="float">
            <text:p>-89.395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505355" calcext:value-type="float">
            <text:p>505355</text:p>
          </table:table-cell>
          <table:table-cell office:value-type="string" calcext:value-type="string">
            <text:p>Toneys Chut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93056W</text:p>
          </table:table-cell>
          <table:table-cell office:value-type="float" office:value="36.48952" calcext:value-type="float">
            <text:p>36.48952</text:p>
          </table:table-cell>
          <table:table-cell office:value-type="float" office:value="-89.51559" calcext:value-type="float">
            <text:p>-89.51559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92957W</text:p>
          </table:table-cell>
          <table:table-cell office:value-type="float" office:value="36.50082" calcext:value-type="float">
            <text:p>36.50082</text:p>
          </table:table-cell>
          <table:table-cell office:value-type="float" office:value="-89.49911" calcext:value-type="float">
            <text:p>-89.49911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10/20/2011</text:p>
          </table:table-cell>
          <table:table-cell table:number-columns-repeated="44"/>
        </table:table-row>
        <table:table-row table:style-name="ro1">
          <table:table-cell office:value-type="float" office:value="1290492" calcext:value-type="float">
            <text:p>1290492</text:p>
          </table:table-cell>
          <table:table-cell office:value-type="string" calcext:value-type="string">
            <text:p>Lake Isom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92456W</text:p>
          </table:table-cell>
          <table:table-cell office:value-type="float" office:value="36.3020114" calcext:value-type="float">
            <text:p>36.3020114</text:p>
          </table:table-cell>
          <table:table-cell office:value-type="float" office:value="-89.415629" calcext:value-type="float">
            <text:p>-89.41562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idgel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24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0:30:46.109005489</meta:creation-date>
    <dc:date>2022-01-13T10:32:55.015338822</dc:date>
    <meta:editing-duration>PT2M9S</meta:editing-duration>
    <meta:editing-cycles>1</meta:editing-cycles>
    <meta:document-statistic meta:table-count="1" meta:cell-count="2745" meta:object-count="0"/>
    <meta:generator>LibreOffice/7.1.8.1$MacOSX_X86_64 LibreOffice_project/e1f30c802c3269a1d052614453f260e49458c82c</meta:generator>
  </office:meta>
</office:document-meta>
</file>