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2098in"/>
    </style:style>
    <style:style style:name="co3" style:family="table-column">
      <style:table-column-properties fo:break-before="auto" style:column-width="1.1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KNOX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81" calcext:value-type="float">
            <text:p>1301381</text:p>
          </table:table-cell>
          <table:table-cell office:value-type="string" calcext:value-type="string">
            <text:p>Colony Park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35927W</text:p>
          </table:table-cell>
          <table:table-cell office:value-type="float" office:value="35.9498037" calcext:value-type="float">
            <text:p>35.9498037</text:p>
          </table:table-cell>
          <table:table-cell office:value-type="float" office:value="-83.9907419" calcext:value-type="float">
            <text:p>-83.990741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83" calcext:value-type="float">
            <text:p>1301383</text:p>
          </table:table-cell>
          <table:table-cell office:value-type="string" calcext:value-type="string">
            <text:p>Knoxville Downtown Islan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35220W</text:p>
          </table:table-cell>
          <table:table-cell office:value-type="float" office:value="35.962514" calcext:value-type="float">
            <text:p>35.962514</text:p>
          </table:table-cell>
          <table:table-cell office:value-type="float" office:value="-83.8721768" calcext:value-type="float">
            <text:p>-83.872176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84" calcext:value-type="float">
            <text:p>1301384</text:p>
          </table:table-cell>
          <table:table-cell office:value-type="string" calcext:value-type="string">
            <text:p>Knoxville News-Sentinel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5458W</text:p>
          </table:table-cell>
          <table:table-cell office:value-type="float" office:value="35.9642496" calcext:value-type="float">
            <text:p>35.9642496</text:p>
          </table:table-cell>
          <table:table-cell office:value-type="float" office:value="-83.9160169" calcext:value-type="float">
            <text:p>-83.916016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73" calcext:value-type="float">
            <text:p>1301373</text:p>
          </table:table-cell>
          <table:table-cell office:value-type="string" calcext:value-type="string">
            <text:p>Little Creek Airpark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40315W</text:p>
          </table:table-cell>
          <table:table-cell office:value-type="float" office:value="35.8750809" calcext:value-type="float">
            <text:p>35.8750809</text:p>
          </table:table-cell>
          <table:table-cell office:value-type="float" office:value="-84.0540767" calcext:value-type="float">
            <text:p>-84.054076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21621" calcext:value-type="float">
            <text:p>1321621</text:p>
          </table:table-cell>
          <table:table-cell office:value-type="string" calcext:value-type="string">
            <text:p>Lowes Landing Strip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34733W</text:p>
          </table:table-cell>
          <table:table-cell office:value-type="float" office:value="35.9156411" calcext:value-type="float">
            <text:p>35.9156411</text:p>
          </table:table-cell>
          <table:table-cell office:value-type="float" office:value="-83.7923997" calcext:value-type="float">
            <text:p>-83.79239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42" calcext:value-type="float">
            <text:p>2675542</text:p>
          </table:table-cell>
          <table:table-cell office:value-type="string" calcext:value-type="string">
            <text:p>Melto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34401W</text:p>
          </table:table-cell>
          <table:table-cell office:value-type="float" office:value="36.1506263" calcext:value-type="float">
            <text:p>36.1506263</text:p>
          </table:table-cell>
          <table:table-cell office:value-type="float" office:value="-83.7335482" calcext:value-type="float">
            <text:p>-83.733548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94" calcext:value-type="float">
            <text:p>1301394</text:p>
          </table:table-cell>
          <table:table-cell office:value-type="string" calcext:value-type="string">
            <text:p>Powell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40013W</text:p>
          </table:table-cell>
          <table:table-cell office:value-type="float" office:value="36.0453052" calcext:value-type="float">
            <text:p>36.0453052</text:p>
          </table:table-cell>
          <table:table-cell office:value-type="float" office:value="-84.0035161" calcext:value-type="float">
            <text:p>-84.003516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53" calcext:value-type="float">
            <text:p>2675553</text:p>
          </table:table-cell>
          <table:table-cell office:value-type="string" calcext:value-type="string">
            <text:p>Raby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41053W</text:p>
          </table:table-cell>
          <table:table-cell office:value-type="float" office:value="35.8421724" calcext:value-type="float">
            <text:p>35.8421724</text:p>
          </table:table-cell>
          <table:table-cell office:value-type="float" office:value="-84.1814077" calcext:value-type="float">
            <text:p>-84.181407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2" calcext:value-type="float">
            <text:p>2675552</text:p>
          </table:table-cell>
          <table:table-cell office:value-type="string" calcext:value-type="string">
            <text:p>Robertson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40429W</text:p>
          </table:table-cell>
          <table:table-cell office:value-type="float" office:value="36.0010438" calcext:value-type="float">
            <text:p>36.0010438</text:p>
          </table:table-cell>
          <table:table-cell office:value-type="float" office:value="-84.0747212" calcext:value-type="float">
            <text:p>-84.074721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4" calcext:value-type="float">
            <text:p>2675554</text:p>
          </table:table-cell>
          <table:table-cell office:value-type="string" calcext:value-type="string">
            <text:p>Sky Ranch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35726W</text:p>
          </table:table-cell>
          <table:table-cell office:value-type="float" office:value="35.8858282" calcext:value-type="float">
            <text:p>35.8858282</text:p>
          </table:table-cell>
          <table:table-cell office:value-type="float" office:value="-83.9573574" calcext:value-type="float">
            <text:p>-83.957357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75" calcext:value-type="float">
            <text:p>1301375</text:p>
          </table:table-cell>
          <table:table-cell office:value-type="string" calcext:value-type="string">
            <text:p>Tan Rara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40645W</text:p>
          </table:table-cell>
          <table:table-cell office:value-type="float" office:value="35.88258" calcext:value-type="float">
            <text:p>35.88258</text:p>
          </table:table-cell>
          <table:table-cell office:value-type="float" office:value="-84.112413" calcext:value-type="float">
            <text:p>-84.11241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79" calcext:value-type="float">
            <text:p>1301379</text:p>
          </table:table-cell>
          <table:table-cell office:value-type="string" calcext:value-type="string">
            <text:p>University of Tennessee Hospit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5636W</text:p>
          </table:table-cell>
          <table:table-cell office:value-type="float" office:value="35.9398047" calcext:value-type="float">
            <text:p>35.9398047</text:p>
          </table:table-cell>
          <table:table-cell office:value-type="float" office:value="-83.9432397" calcext:value-type="float">
            <text:p>-83.943239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228" calcext:value-type="float">
            <text:p>1312228</text:p>
          </table:table-cell>
          <table:table-cell office:value-type="string" calcext:value-type="string">
            <text:p>Badgett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35856W</text:p>
          </table:table-cell>
          <table:table-cell office:value-type="float" office:value="35.876471" calcext:value-type="float">
            <text:p>35.876471</text:p>
          </table:table-cell>
          <table:table-cell office:value-type="float" office:value="-83.9821289" calcext:value-type="float">
            <text:p>-83.98212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29" calcext:value-type="float">
            <text:p>1312229</text:p>
          </table:table-cell>
          <table:table-cell office:value-type="string" calcext:value-type="string">
            <text:p>Bak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35308W</text:p>
          </table:table-cell>
          <table:table-cell office:value-type="float" office:value="35.9625834" calcext:value-type="float">
            <text:p>35.9625834</text:p>
          </table:table-cell>
          <table:table-cell office:value-type="float" office:value="-83.8854601" calcext:value-type="float">
            <text:p>-83.885460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89" calcext:value-type="float">
            <text:p>1645089</text:p>
          </table:table-cell>
          <table:table-cell office:value-type="string" calcext:value-type="string">
            <text:p>Beaver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41248W</text:p>
          </table:table-cell>
          <table:table-cell office:value-type="float" office:value="35.9495231" calcext:value-type="float">
            <text:p>35.9495231</text:p>
          </table:table-cell>
          <table:table-cell office:value-type="float" office:value="-84.2132522" calcext:value-type="float">
            <text:p>-84.213252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0" calcext:value-type="float">
            <text:p>1645090</text:p>
          </table:table-cell>
          <table:table-cell office:value-type="string" calcext:value-type="string">
            <text:p>Bowma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34700W</text:p>
          </table:table-cell>
          <table:table-cell office:value-type="float" office:value="35.9434188" calcext:value-type="float">
            <text:p>35.9434188</text:p>
          </table:table-cell>
          <table:table-cell office:value-type="float" office:value="-83.7832332" calcext:value-type="float">
            <text:p>-83.783233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1" calcext:value-type="float">
            <text:p>1645091</text:p>
          </table:table-cell>
          <table:table-cell office:value-type="string" calcext:value-type="string">
            <text:p>Burnett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34952W</text:p>
          </table:table-cell>
          <table:table-cell office:value-type="float" office:value="35.9389735" calcext:value-type="float">
            <text:p>35.9389735</text:p>
          </table:table-cell>
          <table:table-cell office:value-type="float" office:value="-83.8310129" calcext:value-type="float">
            <text:p>-83.831012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2" calcext:value-type="float">
            <text:p>1645092</text:p>
          </table:table-cell>
          <table:table-cell office:value-type="string" calcext:value-type="string">
            <text:p>Campbe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4554W</text:p>
          </table:table-cell>
          <table:table-cell office:value-type="float" office:value="35.9586968" calcext:value-type="float">
            <text:p>35.9586968</text:p>
          </table:table-cell>
          <table:table-cell office:value-type="float" office:value="-83.7648995" calcext:value-type="float">
            <text:p>-83.764899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791" calcext:value-type="float">
            <text:p>1305791</text:p>
          </table:table-cell>
          <table:table-cell office:value-type="string" calcext:value-type="string">
            <text:p>Cemen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34520W</text:p>
          </table:table-cell>
          <table:table-cell office:value-type="float" office:value="35.9484193" calcext:value-type="float">
            <text:p>35.9484193</text:p>
          </table:table-cell>
          <table:table-cell office:value-type="float" office:value="-83.7554545" calcext:value-type="float">
            <text:p>-83.755454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93" calcext:value-type="float">
            <text:p>1645093</text:p>
          </table:table-cell>
          <table:table-cell office:value-type="string" calcext:value-type="string">
            <text:p>Chota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40826W</text:p>
          </table:table-cell>
          <table:table-cell office:value-type="float" office:value="35.8000796" calcext:value-type="float">
            <text:p>35.8000796</text:p>
          </table:table-cell>
          <table:table-cell office:value-type="float" office:value="-84.1404686" calcext:value-type="float">
            <text:p>-84.140468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4" calcext:value-type="float">
            <text:p>1645094</text:p>
          </table:table-cell>
          <table:table-cell office:value-type="string" calcext:value-type="string">
            <text:p>Cobb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41140W</text:p>
          </table:table-cell>
          <table:table-cell office:value-type="float" office:value="35.9853568" calcext:value-type="float">
            <text:p>35.9853568</text:p>
          </table:table-cell>
          <table:table-cell office:value-type="float" office:value="-84.194363" calcext:value-type="float">
            <text:p>-84.19436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5" calcext:value-type="float">
            <text:p>1645095</text:p>
          </table:table-cell>
          <table:table-cell office:value-type="string" calcext:value-type="string">
            <text:p>Double Fish Trap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34658W</text:p>
          </table:table-cell>
          <table:table-cell office:value-type="float" office:value="36.0448066" calcext:value-type="float">
            <text:p>36.0448066</text:p>
          </table:table-cell>
          <table:table-cell office:value-type="float" office:value="-83.7826804" calcext:value-type="float">
            <text:p>-83.78268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6" calcext:value-type="float">
            <text:p>1645096</text:p>
          </table:table-cell>
          <table:table-cell office:value-type="string" calcext:value-type="string">
            <text:p>Flat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34404W</text:p>
          </table:table-cell>
          <table:table-cell office:value-type="float" office:value="36.0509184" calcext:value-type="float">
            <text:p>36.0509184</text:p>
          </table:table-cell>
          <table:table-cell office:value-type="float" office:value="-83.7343454" calcext:value-type="float">
            <text:p>-83.734345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8" calcext:value-type="float">
            <text:p>1645098</text:p>
          </table:table-cell>
          <table:table-cell office:value-type="string" calcext:value-type="string">
            <text:p>Gallah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1410W</text:p>
          </table:table-cell>
          <table:table-cell office:value-type="float" office:value="35.9342451" calcext:value-type="float">
            <text:p>35.9342451</text:p>
          </table:table-cell>
          <table:table-cell office:value-type="float" office:value="-84.2360308" calcext:value-type="float">
            <text:p>-84.236030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9" calcext:value-type="float">
            <text:p>1645099</text:p>
          </table:table-cell>
          <table:table-cell office:value-type="string" calcext:value-type="string">
            <text:p>Hickor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1558W</text:p>
          </table:table-cell>
          <table:table-cell office:value-type="float" office:value="35.9006335" calcext:value-type="float">
            <text:p>35.9006335</text:p>
          </table:table-cell>
          <table:table-cell office:value-type="float" office:value="-84.2660319" calcext:value-type="float">
            <text:p>-84.266031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644" calcext:value-type="float">
            <text:p>1288644</text:p>
          </table:table-cell>
          <table:table-cell office:value-type="string" calcext:value-type="string">
            <text:p>Huffak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4354W</text:p>
          </table:table-cell>
          <table:table-cell office:value-type="float" office:value="35.9534197" calcext:value-type="float">
            <text:p>35.9534197</text:p>
          </table:table-cell>
          <table:table-cell office:value-type="float" office:value="-83.7315649" calcext:value-type="float">
            <text:p>-83.731564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01" calcext:value-type="float">
            <text:p>1645101</text:p>
          </table:table-cell>
          <table:table-cell office:value-type="string" calcext:value-type="string">
            <text:p>Hurs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1511W</text:p>
          </table:table-cell>
          <table:table-cell office:value-type="float" office:value="35.9170225" calcext:value-type="float">
            <text:p>35.9170225</text:p>
          </table:table-cell>
          <table:table-cell office:value-type="float" office:value="-84.2529759" calcext:value-type="float">
            <text:p>-84.252975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2" calcext:value-type="float">
            <text:p>1645102</text:p>
          </table:table-cell>
          <table:table-cell office:value-type="string" calcext:value-type="string">
            <text:p>John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34412W</text:p>
          </table:table-cell>
          <table:table-cell office:value-type="float" office:value="35.9373086" calcext:value-type="float">
            <text:p>35.9373086</text:p>
          </table:table-cell>
          <table:table-cell office:value-type="float" office:value="-83.7365647" calcext:value-type="float">
            <text:p>-83.736564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4" calcext:value-type="float">
            <text:p>1645104</text:p>
          </table:table-cell>
          <table:table-cell office:value-type="string" calcext:value-type="string">
            <text:p>Jon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41442W</text:p>
          </table:table-cell>
          <table:table-cell office:value-type="float" office:value="35.9295226" calcext:value-type="float">
            <text:p>35.9295226</text:p>
          </table:table-cell>
          <table:table-cell office:value-type="float" office:value="-84.2449201" calcext:value-type="float">
            <text:p>-84.24492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32" calcext:value-type="float">
            <text:p>1312332</text:p>
          </table:table-cell>
          <table:table-cell office:value-type="string" calcext:value-type="string">
            <text:p>Kenned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34718W</text:p>
          </table:table-cell>
          <table:table-cell office:value-type="float" office:value="35.9414743" calcext:value-type="float">
            <text:p>35.9414743</text:p>
          </table:table-cell>
          <table:table-cell office:value-type="float" office:value="-83.7882334" calcext:value-type="float">
            <text:p>-83.788233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38" calcext:value-type="float">
            <text:p>1312338</text:p>
          </table:table-cell>
          <table:table-cell office:value-type="string" calcext:value-type="string">
            <text:p>Little Riv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35915W</text:p>
          </table:table-cell>
          <table:table-cell office:value-type="float" office:value="35.8814709" calcext:value-type="float">
            <text:p>35.8814709</text:p>
          </table:table-cell>
          <table:table-cell office:value-type="float" office:value="-83.987407" calcext:value-type="float">
            <text:p>-83.9874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42" calcext:value-type="float">
            <text:p>1312342</text:p>
          </table:table-cell>
          <table:table-cell office:value-type="string" calcext:value-type="string">
            <text:p>Ly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35850W</text:p>
          </table:table-cell>
          <table:table-cell office:value-type="float" office:value="35.9139708" calcext:value-type="float">
            <text:p>35.9139708</text:p>
          </table:table-cell>
          <table:table-cell office:value-type="float" office:value="-83.980463" calcext:value-type="float">
            <text:p>-83.98046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6" calcext:value-type="float">
            <text:p>1645106</text:p>
          </table:table-cell>
          <table:table-cell office:value-type="string" calcext:value-type="string">
            <text:p>McBe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34230W</text:p>
          </table:table-cell>
          <table:table-cell office:value-type="float" office:value="36.0598077" calcext:value-type="float">
            <text:p>36.0598077</text:p>
          </table:table-cell>
          <table:table-cell office:value-type="float" office:value="-83.7082338" calcext:value-type="float">
            <text:p>-83.708233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614" calcext:value-type="float">
            <text:p>1652614</text:p>
          </table:table-cell>
          <table:table-cell office:value-type="string" calcext:value-type="string">
            <text:p>Russe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40612W</text:p>
          </table:table-cell>
          <table:table-cell office:value-type="float" office:value="35.8481358" calcext:value-type="float">
            <text:p>35.8481358</text:p>
          </table:table-cell>
          <table:table-cell office:value-type="float" office:value="-84.1032452" calcext:value-type="float">
            <text:p>-84.10324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409" calcext:value-type="float">
            <text:p>1300409</text:p>
          </table:table-cell>
          <table:table-cell office:value-type="string" calcext:value-type="string">
            <text:p>Sailo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34347W</text:p>
          </table:table-cell>
          <table:table-cell office:value-type="float" office:value="36.0498074" calcext:value-type="float">
            <text:p>36.0498074</text:p>
          </table:table-cell>
          <table:table-cell office:value-type="float" office:value="-83.729623" calcext:value-type="float">
            <text:p>-83.72962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75" calcext:value-type="float">
            <text:p>1312375</text:p>
          </table:table-cell>
          <table:table-cell office:value-type="string" calcext:value-type="string">
            <text:p>Seven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4206W</text:p>
          </table:table-cell>
          <table:table-cell office:value-type="float" office:value="35.9542535" calcext:value-type="float">
            <text:p>35.9542535</text:p>
          </table:table-cell>
          <table:table-cell office:value-type="float" office:value="-83.7015639" calcext:value-type="float">
            <text:p>-83.701563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7" calcext:value-type="float">
            <text:p>1645117</text:p>
          </table:table-cell>
          <table:table-cell office:value-type="string" calcext:value-type="string">
            <text:p>Sneaking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41317W</text:p>
          </table:table-cell>
          <table:table-cell office:value-type="float" office:value="35.9456342" calcext:value-type="float">
            <text:p>35.9456342</text:p>
          </table:table-cell>
          <table:table-cell office:value-type="float" office:value="-84.2213081" calcext:value-type="float">
            <text:p>-84.221308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91" calcext:value-type="float">
            <text:p>1312391</text:p>
          </table:table-cell>
          <table:table-cell office:value-type="string" calcext:value-type="string">
            <text:p>Tuckaho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4229W</text:p>
          </table:table-cell>
          <table:table-cell office:value-type="float" office:value="35.9589756" calcext:value-type="float">
            <text:p>35.9589756</text:p>
          </table:table-cell>
          <table:table-cell office:value-type="float" office:value="-83.7079531" calcext:value-type="float">
            <text:p>-83.70795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8" calcext:value-type="float">
            <text:p>1645118</text:p>
          </table:table-cell>
          <table:table-cell office:value-type="string" calcext:value-type="string">
            <text:p>Turkey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40751W</text:p>
          </table:table-cell>
          <table:table-cell office:value-type="float" office:value="35.8570242" calcext:value-type="float">
            <text:p>35.8570242</text:p>
          </table:table-cell>
          <table:table-cell office:value-type="float" office:value="-84.1307468" calcext:value-type="float">
            <text:p>-84.130746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99" calcext:value-type="float">
            <text:p>1312399</text:p>
          </table:table-cell>
          <table:table-cell office:value-type="string" calcext:value-type="string">
            <text:p>Wesley Chut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34150W</text:p>
          </table:table-cell>
          <table:table-cell office:value-type="float" office:value="35.9498091" calcext:value-type="float">
            <text:p>35.9498091</text:p>
          </table:table-cell>
          <table:table-cell office:value-type="float" office:value="-83.6971192" calcext:value-type="float">
            <text:p>-83.697119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405" calcext:value-type="float">
            <text:p>1312405</text:p>
          </table:table-cell>
          <table:table-cell office:value-type="string" calcext:value-type="string">
            <text:p>William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35743W</text:p>
          </table:table-cell>
          <table:table-cell office:value-type="float" office:value="35.8939713" calcext:value-type="float">
            <text:p>35.8939713</text:p>
          </table:table-cell>
          <table:table-cell office:value-type="float" office:value="-83.9618506" calcext:value-type="float">
            <text:p>-83.961850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21" calcext:value-type="float">
            <text:p>1645121</text:p>
          </table:table-cell>
          <table:table-cell office:value-type="string" calcext:value-type="string">
            <text:p>Wrigh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40039W</text:p>
          </table:table-cell>
          <table:table-cell office:value-type="float" office:value="35.8634149" calcext:value-type="float">
            <text:p>35.8634149</text:p>
          </table:table-cell>
          <table:table-cell office:value-type="float" office:value="-84.010741" calcext:value-type="float">
            <text:p>-84.0107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577" calcext:value-type="float">
            <text:p>1305577</text:p>
          </table:table-cell>
          <table:table-cell office:value-type="string" calcext:value-type="string">
            <text:p>Byerle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34005W</text:p>
          </table:table-cell>
          <table:table-cell office:value-type="float" office:value="36.0836969" calcext:value-type="float">
            <text:p>36.0836969</text:p>
          </table:table-cell>
          <table:table-cell office:value-type="float" office:value="-83.6679557" calcext:value-type="float">
            <text:p>-83.667955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14" calcext:value-type="float">
            <text:p>1305914</text:p>
          </table:table-cell>
          <table:table-cell office:value-type="string" calcext:value-type="string">
            <text:p>Choto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0909W</text:p>
          </table:table-cell>
          <table:table-cell office:value-type="float" office:value="35.7998016" calcext:value-type="float">
            <text:p>35.7998016</text:p>
          </table:table-cell>
          <table:table-cell office:value-type="float" office:value="-84.1524136" calcext:value-type="float">
            <text:p>-84.152413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49" calcext:value-type="float">
            <text:p>1284849</text:p>
          </table:table-cell>
          <table:table-cell office:value-type="string" calcext:value-type="string">
            <text:p>Frazi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34423W</text:p>
          </table:table-cell>
          <table:table-cell office:value-type="float" office:value="35.9425863" calcext:value-type="float">
            <text:p>35.9425863</text:p>
          </table:table-cell>
          <table:table-cell office:value-type="float" office:value="-83.7396204" calcext:value-type="float">
            <text:p>-83.739620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92" calcext:value-type="float">
            <text:p>1285092</text:p>
          </table:table-cell>
          <table:table-cell office:value-type="string" calcext:value-type="string">
            <text:p>Gallah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41518W</text:p>
          </table:table-cell>
          <table:table-cell office:value-type="float" office:value="35.9334114" calcext:value-type="float">
            <text:p>35.9334114</text:p>
          </table:table-cell>
          <table:table-cell office:value-type="float" office:value="-84.2549207" calcext:value-type="float">
            <text:p>-84.254920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8" calcext:value-type="float">
            <text:p>1289988</text:p>
          </table:table-cell>
          <table:table-cell office:value-type="string" calcext:value-type="string">
            <text:p>Kell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0322W</text:p>
          </table:table-cell>
          <table:table-cell office:value-type="float" office:value="35.8356366" calcext:value-type="float">
            <text:p>35.8356366</text:p>
          </table:table-cell>
          <table:table-cell office:value-type="float" office:value="-84.0560205" calcext:value-type="float">
            <text:p>-84.056020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45" calcext:value-type="float">
            <text:p>1306645</text:p>
          </table:table-cell>
          <table:table-cell office:value-type="string" calcext:value-type="string">
            <text:p>Kell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34119W</text:p>
          </table:table-cell>
          <table:table-cell office:value-type="float" office:value="35.9434204" calcext:value-type="float">
            <text:p>35.9434204</text:p>
          </table:table-cell>
          <table:table-cell office:value-type="float" office:value="-83.6885077" calcext:value-type="float">
            <text:p>-83.688507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41" calcext:value-type="float">
            <text:p>1312341</text:p>
          </table:table-cell>
          <table:table-cell office:value-type="string" calcext:value-type="string">
            <text:p>Low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34140W</text:p>
          </table:table-cell>
          <table:table-cell office:value-type="float" office:value="36.0586968" calcext:value-type="float">
            <text:p>36.0586968</text:p>
          </table:table-cell>
          <table:table-cell office:value-type="float" office:value="-83.6943444" calcext:value-type="float">
            <text:p>-83.694344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373" calcext:value-type="float">
            <text:p>1292373</text:p>
          </table:table-cell>
          <table:table-cell office:value-type="string" calcext:value-type="string">
            <text:p>Lyon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35815W</text:p>
          </table:table-cell>
          <table:table-cell office:value-type="float" office:value="35.8848045" calcext:value-type="float">
            <text:p>35.8848045</text:p>
          </table:table-cell>
          <table:table-cell office:value-type="float" office:value="-83.9707397" calcext:value-type="float">
            <text:p>-83.970739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8" calcext:value-type="float">
            <text:p>1297238</text:p>
          </table:table-cell>
          <table:table-cell office:value-type="string" calcext:value-type="string">
            <text:p>Peter Blow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35858W</text:p>
          </table:table-cell>
          <table:table-cell office:value-type="float" office:value="35.9303596" calcext:value-type="float">
            <text:p>35.9303596</text:p>
          </table:table-cell>
          <table:table-cell office:value-type="float" office:value="-83.9826856" calcext:value-type="float">
            <text:p>-83.982685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00" calcext:value-type="float">
            <text:p>1300300</text:p>
          </table:table-cell>
          <table:table-cell office:value-type="string" calcext:value-type="string">
            <text:p>Russ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40703W</text:p>
          </table:table-cell>
          <table:table-cell office:value-type="float" office:value="35.83758" calcext:value-type="float">
            <text:p>35.83758</text:p>
          </table:table-cell>
          <table:table-cell office:value-type="float" office:value="-84.1174125" calcext:value-type="float">
            <text:p>-84.117412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70" calcext:value-type="float">
            <text:p>1272770</text:p>
          </table:table-cell>
          <table:table-cell office:value-type="string" calcext:value-type="string">
            <text:p>Too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40101W</text:p>
          </table:table-cell>
          <table:table-cell office:value-type="float" office:value="35.8478594" calcext:value-type="float">
            <text:p>35.8478594</text:p>
          </table:table-cell>
          <table:table-cell office:value-type="float" office:value="-84.0168521" calcext:value-type="float">
            <text:p>-84.016852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00" calcext:value-type="float">
            <text:p>1304600</text:p>
          </table:table-cell>
          <table:table-cell office:value-type="string" calcext:value-type="string">
            <text:p>William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41407W</text:p>
          </table:table-cell>
          <table:table-cell office:value-type="float" office:value="35.9484117" calcext:value-type="float">
            <text:p>35.9484117</text:p>
          </table:table-cell>
          <table:table-cell office:value-type="float" office:value="-84.2351977" calcext:value-type="float">
            <text:p>-84.235197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99" calcext:value-type="float">
            <text:p>1278099</text:p>
          </table:table-cell>
          <table:table-cell office:value-type="string" calcext:value-type="string">
            <text:p>Boy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5128W</text:p>
          </table:table-cell>
          <table:table-cell office:value-type="float" office:value="35.9845282" calcext:value-type="float">
            <text:p>35.9845282</text:p>
          </table:table-cell>
          <table:table-cell office:value-type="float" office:value="-83.8576817" calcext:value-type="float">
            <text:p>-83.857681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4" calcext:value-type="float">
            <text:p>1278324</text:p>
          </table:table-cell>
          <table:table-cell office:value-type="string" calcext:value-type="string">
            <text:p>Bric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4340W</text:p>
          </table:table-cell>
          <table:table-cell office:value-type="float" office:value="36.1106399" calcext:value-type="float">
            <text:p>36.1106399</text:p>
          </table:table-cell>
          <table:table-cell office:value-type="float" office:value="-83.7276807" calcext:value-type="float">
            <text:p>-83.727680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81" calcext:value-type="float">
            <text:p>1279881</text:p>
          </table:table-cell>
          <table:table-cell office:value-type="string" calcext:value-type="string">
            <text:p>Cate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35732W</text:p>
          </table:table-cell>
          <table:table-cell office:value-type="float" office:value="35.8734159" calcext:value-type="float">
            <text:p>35.8734159</text:p>
          </table:table-cell>
          <table:table-cell office:value-type="float" office:value="-83.9587946" calcext:value-type="float">
            <text:p>-83.95879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72" calcext:value-type="float">
            <text:p>1321472</text:p>
          </table:table-cell>
          <table:table-cell office:value-type="string" calcext:value-type="string">
            <text:p>Doctor J H Gamm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34836W</text:p>
          </table:table-cell>
          <table:table-cell office:value-type="float" office:value="35.9528627" calcext:value-type="float">
            <text:p>35.9528627</text:p>
          </table:table-cell>
          <table:table-cell office:value-type="float" office:value="-83.8099012" calcext:value-type="float">
            <text:p>-83.809901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260" calcext:value-type="float">
            <text:p>1285260</text:p>
          </table:table-cell>
          <table:table-cell office:value-type="string" calcext:value-type="string">
            <text:p>Gay Stree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35451W</text:p>
          </table:table-cell>
          <table:table-cell office:value-type="float" office:value="35.9584162" calcext:value-type="float">
            <text:p>35.9584162</text:p>
          </table:table-cell>
          <table:table-cell office:value-type="float" office:value="-83.9140723" calcext:value-type="float">
            <text:p>-83.914072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2" calcext:value-type="float">
            <text:p>1287422</text:p>
          </table:table-cell>
          <table:table-cell office:value-type="string" calcext:value-type="string">
            <text:p>Henley Stree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5504W</text:p>
          </table:table-cell>
          <table:table-cell office:value-type="float" office:value="35.9567496" calcext:value-type="float">
            <text:p>35.9567496</text:p>
          </table:table-cell>
          <table:table-cell office:value-type="float" office:value="-83.9176835" calcext:value-type="float">
            <text:p>-83.917683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38" calcext:value-type="float">
            <text:p>1289138</text:p>
          </table:table-cell>
          <table:table-cell office:value-type="string" calcext:value-type="string">
            <text:p>J Will Taylo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34949W</text:p>
          </table:table-cell>
          <table:table-cell office:value-type="float" office:value="36.0153618" calcext:value-type="float">
            <text:p>36.0153618</text:p>
          </table:table-cell>
          <table:table-cell office:value-type="float" office:value="-83.8301813" calcext:value-type="float">
            <text:p>-83.830181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74" calcext:value-type="float">
            <text:p>1289274</text:p>
          </table:table-cell>
          <table:table-cell office:value-type="string" calcext:value-type="string">
            <text:p>James E Karne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35644W</text:p>
          </table:table-cell>
          <table:table-cell office:value-type="float" office:value="35.9470268" calcext:value-type="float">
            <text:p>35.9470268</text:p>
          </table:table-cell>
          <table:table-cell office:value-type="float" office:value="-83.9454623" calcext:value-type="float">
            <text:p>-83.94546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75" calcext:value-type="float">
            <text:p>1289275</text:p>
          </table:table-cell>
          <table:table-cell office:value-type="string" calcext:value-type="string">
            <text:p>James Edward Burk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4946W</text:p>
          </table:table-cell>
          <table:table-cell office:value-type="float" office:value="36.0156396" calcext:value-type="float">
            <text:p>36.0156396</text:p>
          </table:table-cell>
          <table:table-cell office:value-type="float" office:value="-83.8293479" calcext:value-type="float">
            <text:p>-83.829347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76" calcext:value-type="float">
            <text:p>1293076</text:p>
          </table:table-cell>
          <table:table-cell office:value-type="string" calcext:value-type="string">
            <text:p>McBe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34216W</text:p>
          </table:table-cell>
          <table:table-cell office:value-type="float" office:value="36.0584188" calcext:value-type="float">
            <text:p>36.0584188</text:p>
          </table:table-cell>
          <table:table-cell office:value-type="float" office:value="-83.7043447" calcext:value-type="float">
            <text:p>-83.704344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2" calcext:value-type="float">
            <text:p>1298862</text:p>
          </table:table-cell>
          <table:table-cell office:value-type="string" calcext:value-type="string">
            <text:p>Ralph Adco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4935W</text:p>
          </table:table-cell>
          <table:table-cell office:value-type="float" office:value="36.0086953" calcext:value-type="float">
            <text:p>36.0086953</text:p>
          </table:table-cell>
          <table:table-cell office:value-type="float" office:value="-83.8262921" calcext:value-type="float">
            <text:p>-83.826292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94" calcext:value-type="float">
            <text:p>1321694</text:p>
          </table:table-cell>
          <table:table-cell office:value-type="string" calcext:value-type="string">
            <text:p>Ruggles Ferry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34950W</text:p>
          </table:table-cell>
          <table:table-cell office:value-type="float" office:value="36.015084" calcext:value-type="float">
            <text:p>36.015084</text:p>
          </table:table-cell>
          <table:table-cell office:value-type="float" office:value="-83.8304591" calcext:value-type="float">
            <text:p>-83.83045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816" calcext:value-type="float">
            <text:p>1270816</text:p>
          </table:table-cell>
          <table:table-cell office:value-type="string" calcext:value-type="string">
            <text:p>Solw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41138W</text:p>
          </table:table-cell>
          <table:table-cell office:value-type="float" office:value="35.9923012" calcext:value-type="float">
            <text:p>35.9923012</text:p>
          </table:table-cell>
          <table:table-cell office:value-type="float" office:value="-84.1938076" calcext:value-type="float">
            <text:p>-84.193807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4067" calcext:value-type="float">
            <text:p>1954067</text:p>
          </table:table-cell>
          <table:table-cell office:value-type="string" calcext:value-type="string">
            <text:p>A K Stewart Science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5636W</text:p>
          </table:table-cell>
          <table:table-cell office:value-type="float" office:value="35.9709156" calcext:value-type="float">
            <text:p>35.9709156</text:p>
          </table:table-cell>
          <table:table-cell office:value-type="float" office:value="-83.9432404" calcext:value-type="float">
            <text:p>-83.943240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68" calcext:value-type="float">
            <text:p>1954068</text:p>
          </table:table-cell>
          <table:table-cell office:value-type="string" calcext:value-type="string">
            <text:p>Alumni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35629W</text:p>
          </table:table-cell>
          <table:table-cell office:value-type="float" office:value="35.9703602" calcext:value-type="float">
            <text:p>35.9703602</text:p>
          </table:table-cell>
          <table:table-cell office:value-type="float" office:value="-83.9412959" calcext:value-type="float">
            <text:p>-83.941295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27" calcext:value-type="float">
            <text:p>1953927</text:p>
          </table:table-cell>
          <table:table-cell office:value-type="string" calcext:value-type="string">
            <text:p>Alumni Memori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35535W</text:p>
          </table:table-cell>
          <table:table-cell office:value-type="float" office:value="35.955916" calcext:value-type="float">
            <text:p>35.955916</text:p>
          </table:table-cell>
          <table:table-cell office:value-type="float" office:value="-83.926295" calcext:value-type="float">
            <text:p>-83.92629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28" calcext:value-type="float">
            <text:p>1953928</text:p>
          </table:table-cell>
          <table:table-cell office:value-type="string" calcext:value-type="string">
            <text:p>Andy Holt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35534W</text:p>
          </table:table-cell>
          <table:table-cell office:value-type="float" office:value="35.9520271" calcext:value-type="float">
            <text:p>35.9520271</text:p>
          </table:table-cell>
          <table:table-cell office:value-type="float" office:value="-83.9260171" calcext:value-type="float">
            <text:p>-83.926017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820" calcext:value-type="float">
            <text:p>1275820</text:p>
          </table:table-cell>
          <table:table-cell office:value-type="string" calcext:value-type="string">
            <text:p>Appalachian Child Development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40255W</text:p>
          </table:table-cell>
          <table:table-cell office:value-type="float" office:value="35.9184142" calcext:value-type="float">
            <text:p>35.9184142</text:p>
          </table:table-cell>
          <table:table-cell office:value-type="float" office:value="-84.0485217" calcext:value-type="float">
            <text:p>-84.048521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99" calcext:value-type="float">
            <text:p>1275899</text:p>
          </table:table-cell>
          <table:table-cell office:value-type="string" calcext:value-type="string">
            <text:p>Arnstein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40053W</text:p>
          </table:table-cell>
          <table:table-cell office:value-type="float" office:value="35.9273035" calcext:value-type="float">
            <text:p>35.9273035</text:p>
          </table:table-cell>
          <table:table-cell office:value-type="float" office:value="-84.0146314" calcext:value-type="float">
            <text:p>-84.014631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929" calcext:value-type="float">
            <text:p>1953929</text:p>
          </table:table-cell>
          <table:table-cell office:value-type="string" calcext:value-type="string">
            <text:p>Austin Pea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35538W</text:p>
          </table:table-cell>
          <table:table-cell office:value-type="float" office:value="35.9570271" calcext:value-type="float">
            <text:p>35.9570271</text:p>
          </table:table-cell>
          <table:table-cell office:value-type="float" office:value="-83.9271283" calcext:value-type="float">
            <text:p>-83.927128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0" calcext:value-type="float">
            <text:p>1953930</text:p>
          </table:table-cell>
          <table:table-cell office:value-type="string" calcext:value-type="string">
            <text:p>Ayre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5534W</text:p>
          </table:table-cell>
          <table:table-cell office:value-type="float" office:value="35.9575827" calcext:value-type="float">
            <text:p>35.9575827</text:p>
          </table:table-cell>
          <table:table-cell office:value-type="float" office:value="-83.9260172" calcext:value-type="float">
            <text:p>-83.926017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1" calcext:value-type="float">
            <text:p>1953931</text:p>
          </table:table-cell>
          <table:table-cell office:value-type="string" calcext:value-type="string">
            <text:p>Berr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35525W</text:p>
          </table:table-cell>
          <table:table-cell office:value-type="float" office:value="35.9550828" calcext:value-type="float">
            <text:p>35.9550828</text:p>
          </table:table-cell>
          <table:table-cell office:value-type="float" office:value="-83.923517" calcext:value-type="float">
            <text:p>-83.92351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69" calcext:value-type="float">
            <text:p>1954069</text:p>
          </table:table-cell>
          <table:table-cell office:value-type="string" calcext:value-type="string">
            <text:p>Beveridg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35640W</text:p>
          </table:table-cell>
          <table:table-cell office:value-type="float" office:value="35.9725823" calcext:value-type="float">
            <text:p>35.9725823</text:p>
          </table:table-cell>
          <table:table-cell office:value-type="float" office:value="-83.9443516" calcext:value-type="float">
            <text:p>-83.944351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0" calcext:value-type="float">
            <text:p>1954070</text:p>
          </table:table-cell>
          <table:table-cell office:value-type="string" calcext:value-type="string">
            <text:p>Brando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35638W</text:p>
          </table:table-cell>
          <table:table-cell office:value-type="float" office:value="35.9720267" calcext:value-type="float">
            <text:p>35.9720267</text:p>
          </table:table-cell>
          <table:table-cell office:value-type="float" office:value="-83.943796" calcext:value-type="float">
            <text:p>-83.94379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2" calcext:value-type="float">
            <text:p>1953932</text:p>
          </table:table-cell>
          <table:table-cell office:value-type="string" calcext:value-type="string">
            <text:p>Burchfiel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5539W</text:p>
          </table:table-cell>
          <table:table-cell office:value-type="float" office:value="35.9564716" calcext:value-type="float">
            <text:p>35.9564716</text:p>
          </table:table-cell>
          <table:table-cell office:value-type="float" office:value="-83.9274061" calcext:value-type="float">
            <text:p>-83.927406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3" calcext:value-type="float">
            <text:p>1953933</text:p>
          </table:table-cell>
          <table:table-cell office:value-type="string" calcext:value-type="string">
            <text:p>C E Brehm Animal Scienc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35630W</text:p>
          </table:table-cell>
          <table:table-cell office:value-type="float" office:value="35.9475825" calcext:value-type="float">
            <text:p>35.9475825</text:p>
          </table:table-cell>
          <table:table-cell office:value-type="float" office:value="-83.9415732" calcext:value-type="float">
            <text:p>-83.941573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4" calcext:value-type="float">
            <text:p>1953934</text:p>
          </table:table-cell>
          <table:table-cell office:value-type="string" calcext:value-type="string">
            <text:p>Carousel Thea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5549W</text:p>
          </table:table-cell>
          <table:table-cell office:value-type="float" office:value="35.9531383" calcext:value-type="float">
            <text:p>35.9531383</text:p>
          </table:table-cell>
          <table:table-cell office:value-type="float" office:value="-83.930184" calcext:value-type="float">
            <text:p>-83.93018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5" calcext:value-type="float">
            <text:p>1953935</text:p>
          </table:table-cell>
          <table:table-cell office:value-type="string" calcext:value-type="string">
            <text:p>Carrick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35606W</text:p>
          </table:table-cell>
          <table:table-cell office:value-type="float" office:value="35.952027" calcext:value-type="float">
            <text:p>35.952027</text:p>
          </table:table-cell>
          <table:table-cell office:value-type="float" office:value="-83.9349063" calcext:value-type="float">
            <text:p>-83.934906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6" calcext:value-type="float">
            <text:p>1953936</text:p>
          </table:table-cell>
          <table:table-cell office:value-type="string" calcext:value-type="string">
            <text:p>Clarence Brown Thea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5551W</text:p>
          </table:table-cell>
          <table:table-cell office:value-type="float" office:value="35.953416" calcext:value-type="float">
            <text:p>35.953416</text:p>
          </table:table-cell>
          <table:table-cell office:value-type="float" office:value="-83.9307395" calcext:value-type="float">
            <text:p>-83.930739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7" calcext:value-type="float">
            <text:p>1953937</text:p>
          </table:table-cell>
          <table:table-cell office:value-type="string" calcext:value-type="string">
            <text:p>Claxto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541W</text:p>
          </table:table-cell>
          <table:table-cell office:value-type="float" office:value="35.9548049" calcext:value-type="float">
            <text:p>35.9548049</text:p>
          </table:table-cell>
          <table:table-cell office:value-type="float" office:value="-83.9279617" calcext:value-type="float">
            <text:p>-83.927961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8" calcext:value-type="float">
            <text:p>1953938</text:p>
          </table:table-cell>
          <table:table-cell office:value-type="string" calcext:value-type="string">
            <text:p>Clement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5557W</text:p>
          </table:table-cell>
          <table:table-cell office:value-type="float" office:value="35.9573048" calcext:value-type="float">
            <text:p>35.9573048</text:p>
          </table:table-cell>
          <table:table-cell office:value-type="float" office:value="-83.9324063" calcext:value-type="float">
            <text:p>-83.932406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1" calcext:value-type="float">
            <text:p>1954071</text:p>
          </table:table-cell>
          <table:table-cell office:value-type="string" calcext:value-type="string">
            <text:p>Colston Center for the Performing Art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35643W</text:p>
          </table:table-cell>
          <table:table-cell office:value-type="float" office:value="35.9698045" calcext:value-type="float">
            <text:p>35.9698045</text:p>
          </table:table-cell>
          <table:table-cell office:value-type="float" office:value="-83.9451849" calcext:value-type="float">
            <text:p>-83.945184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2" calcext:value-type="float">
            <text:p>1954072</text:p>
          </table:table-cell>
          <table:table-cell office:value-type="string" calcext:value-type="string">
            <text:p>Colsto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35641W</text:p>
          </table:table-cell>
          <table:table-cell office:value-type="float" office:value="35.9720267" calcext:value-type="float">
            <text:p>35.9720267</text:p>
          </table:table-cell>
          <table:table-cell office:value-type="float" office:value="-83.9446294" calcext:value-type="float">
            <text:p>-83.944629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39" calcext:value-type="float">
            <text:p>1953939</text:p>
          </table:table-cell>
          <table:table-cell office:value-type="string" calcext:value-type="string">
            <text:p>Dabney-Buehl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5531W</text:p>
          </table:table-cell>
          <table:table-cell office:value-type="float" office:value="35.9578605" calcext:value-type="float">
            <text:p>35.9578605</text:p>
          </table:table-cell>
          <table:table-cell office:value-type="float" office:value="-83.9251839" calcext:value-type="float">
            <text:p>-83.925183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3" calcext:value-type="float">
            <text:p>1954073</text:p>
          </table:table-cell>
          <table:table-cell office:value-type="string" calcext:value-type="string">
            <text:p>Davi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35646W</text:p>
          </table:table-cell>
          <table:table-cell office:value-type="float" office:value="35.9706379" calcext:value-type="float">
            <text:p>35.9706379</text:p>
          </table:table-cell>
          <table:table-cell office:value-type="float" office:value="-83.9460183" calcext:value-type="float">
            <text:p>-83.946018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0" calcext:value-type="float">
            <text:p>1953940</text:p>
          </table:table-cell>
          <table:table-cell office:value-type="string" calcext:value-type="string">
            <text:p>Dougher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5527W</text:p>
          </table:table-cell>
          <table:table-cell office:value-type="float" office:value="35.9578606" calcext:value-type="float">
            <text:p>35.9578606</text:p>
          </table:table-cell>
          <table:table-cell office:value-type="float" office:value="-83.9240727" calcext:value-type="float">
            <text:p>-83.924072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1" calcext:value-type="float">
            <text:p>1953941</text:p>
          </table:table-cell>
          <table:table-cell office:value-type="string" calcext:value-type="string">
            <text:p>Dunfor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549W</text:p>
          </table:table-cell>
          <table:table-cell office:value-type="float" office:value="35.9561937" calcext:value-type="float">
            <text:p>35.9561937</text:p>
          </table:table-cell>
          <table:table-cell office:value-type="float" office:value="-83.930184" calcext:value-type="float">
            <text:p>-83.93018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2" calcext:value-type="float">
            <text:p>1953942</text:p>
          </table:table-cell>
          <table:table-cell office:value-type="string" calcext:value-type="string">
            <text:p>Ellington Plant Scienc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35627W</text:p>
          </table:table-cell>
          <table:table-cell office:value-type="float" office:value="35.9478603" calcext:value-type="float">
            <text:p>35.9478603</text:p>
          </table:table-cell>
          <table:table-cell office:value-type="float" office:value="-83.9407398" calcext:value-type="float">
            <text:p>-83.940739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4" calcext:value-type="float">
            <text:p>1954074</text:p>
          </table:table-cell>
          <table:table-cell office:value-type="string" calcext:value-type="string">
            <text:p>Elnatha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35631W</text:p>
          </table:table-cell>
          <table:table-cell office:value-type="float" office:value="35.9703601" calcext:value-type="float">
            <text:p>35.9703601</text:p>
          </table:table-cell>
          <table:table-cell office:value-type="float" office:value="-83.9418514" calcext:value-type="float">
            <text:p>-83.941851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3" calcext:value-type="float">
            <text:p>1953943</text:p>
          </table:table-cell>
          <table:table-cell office:value-type="string" calcext:value-type="string">
            <text:p>Estabrook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5526W</text:p>
          </table:table-cell>
          <table:table-cell office:value-type="float" office:value="35.9556384" calcext:value-type="float">
            <text:p>35.9556384</text:p>
          </table:table-cell>
          <table:table-cell office:value-type="float" office:value="-83.9237949" calcext:value-type="float">
            <text:p>-83.92379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4" calcext:value-type="float">
            <text:p>1953944</text:p>
          </table:table-cell>
          <table:table-cell office:value-type="string" calcext:value-type="string">
            <text:p>Ferri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5525W</text:p>
          </table:table-cell>
          <table:table-cell office:value-type="float" office:value="35.9567495" calcext:value-type="float">
            <text:p>35.9567495</text:p>
          </table:table-cell>
          <table:table-cell office:value-type="float" office:value="-83.9235171" calcext:value-type="float">
            <text:p>-83.923517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90" calcext:value-type="float">
            <text:p>2697390</text:p>
          </table:table-cell>
          <table:table-cell office:value-type="string" calcext:value-type="string">
            <text:p>First Call Ambulance Service Knox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5344W</text:p>
          </table:table-cell>
          <table:table-cell office:value-type="float" office:value="35.9979884" calcext:value-type="float">
            <text:p>35.9979884</text:p>
          </table:table-cell>
          <table:table-cell office:value-type="float" office:value="-83.8954386" calcext:value-type="float">
            <text:p>-83.895438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53945" calcext:value-type="float">
            <text:p>1953945</text:p>
          </table:table-cell>
          <table:table-cell office:value-type="string" calcext:value-type="string">
            <text:p>Gibb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35544W</text:p>
          </table:table-cell>
          <table:table-cell office:value-type="float" office:value="35.9517494" calcext:value-type="float">
            <text:p>35.9517494</text:p>
          </table:table-cell>
          <table:table-cell office:value-type="float" office:value="-83.928795" calcext:value-type="float">
            <text:p>-83.92879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5" calcext:value-type="float">
            <text:p>1954075</text:p>
          </table:table-cell>
          <table:table-cell office:value-type="string" calcext:value-type="string">
            <text:p>Giffin Memorial Gymnasi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35639W</text:p>
          </table:table-cell>
          <table:table-cell office:value-type="float" office:value="35.9700823" calcext:value-type="float">
            <text:p>35.9700823</text:p>
          </table:table-cell>
          <table:table-cell office:value-type="float" office:value="-83.9440738" calcext:value-type="float">
            <text:p>-83.944073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6" calcext:value-type="float">
            <text:p>1953946</text:p>
          </table:table-cell>
          <table:table-cell office:value-type="string" calcext:value-type="string">
            <text:p>Glock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5544W</text:p>
          </table:table-cell>
          <table:table-cell office:value-type="float" office:value="35.9556383" calcext:value-type="float">
            <text:p>35.9556383</text:p>
          </table:table-cell>
          <table:table-cell office:value-type="float" office:value="-83.9287951" calcext:value-type="float">
            <text:p>-83.928795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7" calcext:value-type="float">
            <text:p>1953947</text:p>
          </table:table-cell>
          <table:table-cell office:value-type="string" calcext:value-type="string">
            <text:p>Grev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552W</text:p>
          </table:table-cell>
          <table:table-cell office:value-type="float" office:value="35.9561937" calcext:value-type="float">
            <text:p>35.9561937</text:p>
          </table:table-cell>
          <table:table-cell office:value-type="float" office:value="-83.9310174" calcext:value-type="float">
            <text:p>-83.931017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40" calcext:value-type="float">
            <text:p>2697340</text:p>
          </table:table-cell>
          <table:table-cell office:value-type="string" calcext:value-type="string">
            <text:p>Helen Ross McNabb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40027W</text:p>
          </table:table-cell>
          <table:table-cell office:value-type="float" office:value="35.9740506" calcext:value-type="float">
            <text:p>35.9740506</text:p>
          </table:table-cell>
          <table:table-cell office:value-type="float" office:value="-84.0075675" calcext:value-type="float">
            <text:p>-84.007567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953948" calcext:value-type="float">
            <text:p>1953948</text:p>
          </table:table-cell>
          <table:table-cell office:value-type="string" calcext:value-type="string">
            <text:p>Henso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5551W</text:p>
          </table:table-cell>
          <table:table-cell office:value-type="float" office:value="35.9564715" calcext:value-type="float">
            <text:p>35.9564715</text:p>
          </table:table-cell>
          <table:table-cell office:value-type="float" office:value="-83.9307396" calcext:value-type="float">
            <text:p>-83.930739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49" calcext:value-type="float">
            <text:p>1953949</text:p>
          </table:table-cell>
          <table:table-cell office:value-type="string" calcext:value-type="string">
            <text:p>Hesl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5536W</text:p>
          </table:table-cell>
          <table:table-cell office:value-type="float" office:value="35.9564716" calcext:value-type="float">
            <text:p>35.9564716</text:p>
          </table:table-cell>
          <table:table-cell office:value-type="float" office:value="-83.9265728" calcext:value-type="float">
            <text:p>-83.926572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0" calcext:value-type="float">
            <text:p>1953950</text:p>
          </table:table-cell>
          <table:table-cell office:value-type="string" calcext:value-type="string">
            <text:p>Hes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5553W</text:p>
          </table:table-cell>
          <table:table-cell office:value-type="float" office:value="35.9539715" calcext:value-type="float">
            <text:p>35.9539715</text:p>
          </table:table-cell>
          <table:table-cell office:value-type="float" office:value="-83.9312951" calcext:value-type="float">
            <text:p>-83.931295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573" calcext:value-type="float">
            <text:p>1321573</text:p>
          </table:table-cell>
          <table:table-cell office:value-type="string" calcext:value-type="string">
            <text:p>Hodges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35548W</text:p>
          </table:table-cell>
          <table:table-cell office:value-type="float" office:value="35.9550827" calcext:value-type="float">
            <text:p>35.9550827</text:p>
          </table:table-cell>
          <table:table-cell office:value-type="float" office:value="-83.9299062" calcext:value-type="float">
            <text:p>-83.929906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77" calcext:value-type="float">
            <text:p>1321577</text:p>
          </table:table-cell>
          <table:table-cell office:value-type="string" calcext:value-type="string">
            <text:p>Hoskins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5541W</text:p>
          </table:table-cell>
          <table:table-cell office:value-type="float" office:value="35.9589716" calcext:value-type="float">
            <text:p>35.9589716</text:p>
          </table:table-cell>
          <table:table-cell office:value-type="float" office:value="-83.9279618" calcext:value-type="float">
            <text:p>-83.927961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3951" calcext:value-type="float">
            <text:p>1953951</text:p>
          </table:table-cell>
          <table:table-cell office:value-type="string" calcext:value-type="string">
            <text:p>Hume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35603W</text:p>
          </table:table-cell>
          <table:table-cell office:value-type="float" office:value="35.9517493" calcext:value-type="float">
            <text:p>35.9517493</text:p>
          </table:table-cell>
          <table:table-cell office:value-type="float" office:value="-83.934073" calcext:value-type="float">
            <text:p>-83.93407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2" calcext:value-type="float">
            <text:p>1953952</text:p>
          </table:table-cell>
          <table:table-cell office:value-type="string" calcext:value-type="string">
            <text:p>Jessie Harri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5535W</text:p>
          </table:table-cell>
          <table:table-cell office:value-type="float" office:value="35.9592494" calcext:value-type="float">
            <text:p>35.9592494</text:p>
          </table:table-cell>
          <table:table-cell office:value-type="float" office:value="-83.926295" calcext:value-type="float">
            <text:p>-83.92629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497" calcext:value-type="float">
            <text:p>1321497</text:p>
          </table:table-cell>
          <table:table-cell office:value-type="string" calcext:value-type="string">
            <text:p>Karns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40540W</text:p>
          </table:table-cell>
          <table:table-cell office:value-type="float" office:value="35.9811395" calcext:value-type="float">
            <text:p>35.9811395</text:p>
          </table:table-cell>
          <table:table-cell office:value-type="float" office:value="-84.0943482" calcext:value-type="float">
            <text:p>-84.094348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321499" calcext:value-type="float">
            <text:p>1321499</text:p>
          </table:table-cell>
          <table:table-cell office:value-type="string" calcext:value-type="string">
            <text:p>Karns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41127W</text:p>
          </table:table-cell>
          <table:table-cell office:value-type="float" office:value="35.978857" calcext:value-type="float">
            <text:p>35.978857</text:p>
          </table:table-cell>
          <table:table-cell office:value-type="float" office:value="-84.1907807" calcext:value-type="float">
            <text:p>-84.190780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321498" calcext:value-type="float">
            <text:p>1321498</text:p>
          </table:table-cell>
          <table:table-cell office:value-type="string" calcext:value-type="string">
            <text:p>Karns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41110W</text:p>
          </table:table-cell>
          <table:table-cell office:value-type="float" office:value="35.9300239" calcext:value-type="float">
            <text:p>35.9300239</text:p>
          </table:table-cell>
          <table:table-cell office:value-type="float" office:value="-84.1859851" calcext:value-type="float">
            <text:p>-84.185985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14/2018</text:p>
          </table:table-cell>
          <table:table-cell table:number-columns-repeated="44"/>
        </table:table-row>
        <table:table-row table:style-name="ro1">
          <table:table-cell office:value-type="float" office:value="1321500" calcext:value-type="float">
            <text:p>1321500</text:p>
          </table:table-cell>
          <table:table-cell office:value-type="string" calcext:value-type="string">
            <text:p>Karns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40531W</text:p>
          </table:table-cell>
          <table:table-cell office:value-type="float" office:value="35.9637062" calcext:value-type="float">
            <text:p>35.9637062</text:p>
          </table:table-cell>
          <table:table-cell office:value-type="float" office:value="-84.0920384" calcext:value-type="float">
            <text:p>-84.092038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1600" calcext:value-type="float">
            <text:p>1321600</text:p>
          </table:table-cell>
          <table:table-cell office:value-type="string" calcext:value-type="string">
            <text:p>Knox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5500W</text:p>
          </table:table-cell>
          <table:table-cell office:value-type="float" office:value="35.961194" calcext:value-type="float">
            <text:p>35.961194</text:p>
          </table:table-cell>
          <table:table-cell office:value-type="float" office:value="-83.9165725" calcext:value-type="float">
            <text:p>-83.916572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5754" calcext:value-type="float">
            <text:p>2765754</text:p>
          </table:table-cell>
          <table:table-cell office:value-type="string" calcext:value-type="string">
            <text:p>Knox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35502W</text:p>
          </table:table-cell>
          <table:table-cell office:value-type="float" office:value="35.9608674" calcext:value-type="float">
            <text:p>35.9608674</text:p>
          </table:table-cell>
          <table:table-cell office:value-type="float" office:value="-83.9172125" calcext:value-type="float">
            <text:p>-83.917212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05" calcext:value-type="float">
            <text:p>2654505</text:p>
          </table:table-cell>
          <table:table-cell office:value-type="string" calcext:value-type="string">
            <text:p>Knoxville City Administr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35503W</text:p>
          </table:table-cell>
          <table:table-cell office:value-type="float" office:value="35.96131" calcext:value-type="float">
            <text:p>35.96131</text:p>
          </table:table-cell>
          <table:table-cell office:value-type="float" office:value="-83.91738" calcext:value-type="float">
            <text:p>-83.9173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21608" calcext:value-type="float">
            <text:p>1321608</text:p>
          </table:table-cell>
          <table:table-cell office:value-type="string" calcext:value-type="string">
            <text:p>Knox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35524W</text:p>
          </table:table-cell>
          <table:table-cell office:value-type="float" office:value="35.9653605" calcext:value-type="float">
            <text:p>35.9653605</text:p>
          </table:table-cell>
          <table:table-cell office:value-type="float" office:value="-83.9232394" calcext:value-type="float">
            <text:p>-83.923239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2/14/2018</text:p>
          </table:table-cell>
          <table:table-cell table:number-columns-repeated="44"/>
        </table:table-row>
        <table:table-row table:style-name="ro1">
          <table:table-cell office:value-type="float" office:value="1321607" calcext:value-type="float">
            <text:p>1321607</text:p>
          </table:table-cell>
          <table:table-cell office:value-type="string" calcext:value-type="string">
            <text:p>Knoxville Civic Auditori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35441W</text:p>
          </table:table-cell>
          <table:table-cell office:value-type="float" office:value="35.965083" calcext:value-type="float">
            <text:p>35.965083</text:p>
          </table:table-cell>
          <table:table-cell office:value-type="float" office:value="-83.9112945" calcext:value-type="float">
            <text:p>-83.911294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4741" calcext:value-type="float">
            <text:p>2654741</text:p>
          </table:table-cell>
          <table:table-cell office:value-type="string" calcext:value-type="string">
            <text:p>Knoxville Fire Department Burlington Fire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35233W</text:p>
          </table:table-cell>
          <table:table-cell office:value-type="float" office:value="35.9997071" calcext:value-type="float">
            <text:p>35.9997071</text:p>
          </table:table-cell>
          <table:table-cell office:value-type="float" office:value="-83.8758858" calcext:value-type="float">
            <text:p>-83.875885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21504" calcext:value-type="float">
            <text:p>1321504</text:p>
          </table:table-cell>
          <table:table-cell office:value-type="string" calcext:value-type="string">
            <text:p>Knoxville Fire Department Chilhowee - Holston Hills Fire Station 1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35057W</text:p>
          </table:table-cell>
          <table:table-cell office:value-type="float" office:value="36.0071041" calcext:value-type="float">
            <text:p>36.0071041</text:p>
          </table:table-cell>
          <table:table-cell office:value-type="float" office:value="-83.8490918" calcext:value-type="float">
            <text:p>-83.849091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749" calcext:value-type="float">
            <text:p>2654749</text:p>
          </table:table-cell>
          <table:table-cell office:value-type="string" calcext:value-type="string">
            <text:p>Knoxville Fire Department Fountain City Fire Station 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35519W</text:p>
          </table:table-cell>
          <table:table-cell office:value-type="float" office:value="36.0389631" calcext:value-type="float">
            <text:p>36.0389631</text:p>
          </table:table-cell>
          <table:table-cell office:value-type="float" office:value="-83.9219468" calcext:value-type="float">
            <text:p>-83.921946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479" calcext:value-type="float">
            <text:p>2654479</text:p>
          </table:table-cell>
          <table:table-cell office:value-type="string" calcext:value-type="string">
            <text:p>Knoxville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5520W</text:p>
          </table:table-cell>
          <table:table-cell office:value-type="float" office:value="35.9643941" calcext:value-type="float">
            <text:p>35.9643941</text:p>
          </table:table-cell>
          <table:table-cell office:value-type="float" office:value="-83.9221758" calcext:value-type="float">
            <text:p>-83.922175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321507" calcext:value-type="float">
            <text:p>1321507</text:p>
          </table:table-cell>
          <table:table-cell office:value-type="string" calcext:value-type="string">
            <text:p>Knoxville Fire Department John J Duncan Station 2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40646W</text:p>
          </table:table-cell>
          <table:table-cell office:value-type="float" office:value="35.9095566" calcext:value-type="float">
            <text:p>35.9095566</text:p>
          </table:table-cell>
          <table:table-cell office:value-type="float" office:value="-84.1127623" calcext:value-type="float">
            <text:p>-84.112762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47" calcext:value-type="float">
            <text:p>2654747</text:p>
          </table:table-cell>
          <table:table-cell office:value-type="string" calcext:value-type="string">
            <text:p>Knoxville Fire Department Northwest Station 1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0001W</text:p>
          </table:table-cell>
          <table:table-cell office:value-type="float" office:value="35.9750981" calcext:value-type="float">
            <text:p>35.9750981</text:p>
          </table:table-cell>
          <table:table-cell office:value-type="float" office:value="-84.0002528" calcext:value-type="float">
            <text:p>-84.000252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3" calcext:value-type="float">
            <text:p>2654743</text:p>
          </table:table-cell>
          <table:table-cell office:value-type="string" calcext:value-type="string">
            <text:p>Knoxville Fire Department Park Ridge / Park City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35356W</text:p>
          </table:table-cell>
          <table:table-cell office:value-type="float" office:value="35.9807891" calcext:value-type="float">
            <text:p>35.9807891</text:p>
          </table:table-cell>
          <table:table-cell office:value-type="float" office:value="-83.8989298" calcext:value-type="float">
            <text:p>-83.898929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321501" calcext:value-type="float">
            <text:p>1321501</text:p>
          </table:table-cell>
          <table:table-cell office:value-type="string" calcext:value-type="string">
            <text:p>Knoxville Fire Department Sevier Avenue Fire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5342W</text:p>
          </table:table-cell>
          <table:table-cell office:value-type="float" office:value="35.9524061" calcext:value-type="float">
            <text:p>35.9524061</text:p>
          </table:table-cell>
          <table:table-cell office:value-type="float" office:value="-83.8949088" calcext:value-type="float">
            <text:p>-83.894908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724" calcext:value-type="float">
            <text:p>2654724</text:p>
          </table:table-cell>
          <table:table-cell office:value-type="string" calcext:value-type="string">
            <text:p>Knoxville Fire Department Station 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35441W</text:p>
          </table:table-cell>
          <table:table-cell office:value-type="float" office:value="36.0013471" calcext:value-type="float">
            <text:p>36.0013471</text:p>
          </table:table-cell>
          <table:table-cell office:value-type="float" office:value="-83.9115128" calcext:value-type="float">
            <text:p>-83.911512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23" calcext:value-type="float">
            <text:p>2654723</text:p>
          </table:table-cell>
          <table:table-cell office:value-type="string" calcext:value-type="string">
            <text:p>Knoxville Fire Department Station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35851W</text:p>
          </table:table-cell>
          <table:table-cell office:value-type="float" office:value="35.9398771" calcext:value-type="float">
            <text:p>35.9398771</text:p>
          </table:table-cell>
          <table:table-cell office:value-type="float" office:value="-83.9807408" calcext:value-type="float">
            <text:p>-83.980740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22" calcext:value-type="float">
            <text:p>2654722</text:p>
          </table:table-cell>
          <table:table-cell office:value-type="string" calcext:value-type="string">
            <text:p>Knoxville Fire Department Station 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35406W</text:p>
          </table:table-cell>
          <table:table-cell office:value-type="float" office:value="35.9303001" calcext:value-type="float">
            <text:p>35.9303001</text:p>
          </table:table-cell>
          <table:table-cell office:value-type="float" office:value="-83.9016778" calcext:value-type="float">
            <text:p>-83.901677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21" calcext:value-type="float">
            <text:p>2654721</text:p>
          </table:table-cell>
          <table:table-cell office:value-type="string" calcext:value-type="string">
            <text:p>Knoxville Fire Department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5819W</text:p>
          </table:table-cell>
          <table:table-cell office:value-type="float" office:value="36.0129571" calcext:value-type="float">
            <text:p>36.0129571</text:p>
          </table:table-cell>
          <table:table-cell office:value-type="float" office:value="-83.9720398" calcext:value-type="float">
            <text:p>-83.972039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6" calcext:value-type="float">
            <text:p>2654746</text:p>
          </table:table-cell>
          <table:table-cell office:value-type="string" calcext:value-type="string">
            <text:p>Knoxville Fire Department Station 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40030W</text:p>
          </table:table-cell>
          <table:table-cell office:value-type="float" office:value="35.9372831" calcext:value-type="float">
            <text:p>35.9372831</text:p>
          </table:table-cell>
          <table:table-cell office:value-type="float" office:value="-84.0082188" calcext:value-type="float">
            <text:p>-84.008218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5" calcext:value-type="float">
            <text:p>2654745</text:p>
          </table:table-cell>
          <table:table-cell office:value-type="string" calcext:value-type="string">
            <text:p>Knoxville Fire Department Station 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40212W</text:p>
          </table:table-cell>
          <table:table-cell office:value-type="float" office:value="35.9306721" calcext:value-type="float">
            <text:p>35.9306721</text:p>
          </table:table-cell>
          <table:table-cell office:value-type="float" office:value="-84.0366628" calcext:value-type="float">
            <text:p>-84.036662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4" calcext:value-type="float">
            <text:p>2654744</text:p>
          </table:table-cell>
          <table:table-cell office:value-type="string" calcext:value-type="string">
            <text:p>Knox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35537W</text:p>
          </table:table-cell>
          <table:table-cell office:value-type="float" office:value="35.9812611" calcext:value-type="float">
            <text:p>35.9812611</text:p>
          </table:table-cell>
          <table:table-cell office:value-type="float" office:value="-83.9269198" calcext:value-type="float">
            <text:p>-83.926919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2" calcext:value-type="float">
            <text:p>2654742</text:p>
          </table:table-cell>
          <table:table-cell office:value-type="string" calcext:value-type="string">
            <text:p>Knoxville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5556W</text:p>
          </table:table-cell>
          <table:table-cell office:value-type="float" office:value="35.9693901" calcext:value-type="float">
            <text:p>35.9693901</text:p>
          </table:table-cell>
          <table:table-cell office:value-type="float" office:value="-83.9322118" calcext:value-type="float">
            <text:p>-83.932211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40" calcext:value-type="float">
            <text:p>2654740</text:p>
          </table:table-cell>
          <table:table-cell office:value-type="string" calcext:value-type="string">
            <text:p>Knoxville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5709W</text:p>
          </table:table-cell>
          <table:table-cell office:value-type="float" office:value="35.9832101" calcext:value-type="float">
            <text:p>35.9832101</text:p>
          </table:table-cell>
          <table:table-cell office:value-type="float" office:value="-83.9526318" calcext:value-type="float">
            <text:p>-83.952631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25" calcext:value-type="float">
            <text:p>2654725</text:p>
          </table:table-cell>
          <table:table-cell office:value-type="string" calcext:value-type="string">
            <text:p>Knoxville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5600W</text:p>
          </table:table-cell>
          <table:table-cell office:value-type="float" office:value="35.9606461" calcext:value-type="float">
            <text:p>35.9606461</text:p>
          </table:table-cell>
          <table:table-cell office:value-type="float" office:value="-83.9333968" calcext:value-type="float">
            <text:p>-83.933396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953953" calcext:value-type="float">
            <text:p>1953953</text:p>
          </table:table-cell>
          <table:table-cell office:value-type="string" calcext:value-type="string">
            <text:p>Knoxville Museum of Ar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35531W</text:p>
          </table:table-cell>
          <table:table-cell office:value-type="float" office:value="35.9623049" calcext:value-type="float">
            <text:p>35.9623049</text:p>
          </table:table-cell>
          <table:table-cell office:value-type="float" office:value="-83.925184" calcext:value-type="float">
            <text:p>-83.92518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5705" calcext:value-type="float">
            <text:p>2765705</text:p>
          </table:table-cell>
          <table:table-cell office:value-type="string" calcext:value-type="string">
            <text:p>Knox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35429W</text:p>
          </table:table-cell>
          <table:table-cell office:value-type="float" office:value="35.9669721" calcext:value-type="float">
            <text:p>35.9669721</text:p>
          </table:table-cell>
          <table:table-cell office:value-type="float" office:value="-83.9080799" calcext:value-type="float">
            <text:p>-83.908079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23" calcext:value-type="float">
            <text:p>2697423</text:p>
          </table:table-cell>
          <table:table-cell office:value-type="string" calcext:value-type="string">
            <text:p>Lifeguard Ambulance Service of Tennessee Knox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5343W</text:p>
          </table:table-cell>
          <table:table-cell office:value-type="float" office:value="35.9980405" calcext:value-type="float">
            <text:p>35.9980405</text:p>
          </table:table-cell>
          <table:table-cell office:value-type="float" office:value="-83.8953155" calcext:value-type="float">
            <text:p>-83.895315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54076" calcext:value-type="float">
            <text:p>1954076</text:p>
          </table:table-cell>
          <table:table-cell office:value-type="string" calcext:value-type="string">
            <text:p>Martin Luther King Tow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35637W</text:p>
          </table:table-cell>
          <table:table-cell office:value-type="float" office:value="35.9714712" calcext:value-type="float">
            <text:p>35.9714712</text:p>
          </table:table-cell>
          <table:table-cell office:value-type="float" office:value="-83.9435182" calcext:value-type="float">
            <text:p>-83.943518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4" calcext:value-type="float">
            <text:p>1953954</text:p>
          </table:table-cell>
          <table:table-cell office:value-type="string" calcext:value-type="string">
            <text:p>Masse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553W</text:p>
          </table:table-cell>
          <table:table-cell office:value-type="float" office:value="35.9561937" calcext:value-type="float">
            <text:p>35.9561937</text:p>
          </table:table-cell>
          <table:table-cell office:value-type="float" office:value="-83.9312952" calcext:value-type="float">
            <text:p>-83.931295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34" calcext:value-type="float">
            <text:p>1321634</text:p>
          </table:table-cell>
          <table:table-cell office:value-type="string" calcext:value-type="string">
            <text:p>McClung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35538W</text:p>
          </table:table-cell>
          <table:table-cell office:value-type="float" office:value="35.9520271" calcext:value-type="float">
            <text:p>35.9520271</text:p>
          </table:table-cell>
          <table:table-cell office:value-type="float" office:value="-83.9271282" calcext:value-type="float">
            <text:p>-83.927128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3955" calcext:value-type="float">
            <text:p>1953955</text:p>
          </table:table-cell>
          <table:table-cell office:value-type="string" calcext:value-type="string">
            <text:p>McClung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5545W</text:p>
          </table:table-cell>
          <table:table-cell office:value-type="float" office:value="35.9539716" calcext:value-type="float">
            <text:p>35.9539716</text:p>
          </table:table-cell>
          <table:table-cell office:value-type="float" office:value="-83.9290728" calcext:value-type="float">
            <text:p>-83.929072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6" calcext:value-type="float">
            <text:p>1953956</text:p>
          </table:table-cell>
          <table:table-cell office:value-type="string" calcext:value-type="string">
            <text:p>McCor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35636W</text:p>
          </table:table-cell>
          <table:table-cell office:value-type="float" office:value="35.9486935" calcext:value-type="float">
            <text:p>35.9486935</text:p>
          </table:table-cell>
          <table:table-cell office:value-type="float" office:value="-83.9432399" calcext:value-type="float">
            <text:p>-83.943239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7" calcext:value-type="float">
            <text:p>1954077</text:p>
          </table:table-cell>
          <table:table-cell office:value-type="string" calcext:value-type="string">
            <text:p>McCulloch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35644W</text:p>
          </table:table-cell>
          <table:table-cell office:value-type="float" office:value="35.971749" calcext:value-type="float">
            <text:p>35.971749</text:p>
          </table:table-cell>
          <table:table-cell office:value-type="float" office:value="-83.9454628" calcext:value-type="float">
            <text:p>-83.945462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8" calcext:value-type="float">
            <text:p>1954078</text:p>
          </table:table-cell>
          <table:table-cell office:value-type="string" calcext:value-type="string">
            <text:p>McGranaha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35646W</text:p>
          </table:table-cell>
          <table:table-cell office:value-type="float" office:value="35.9711934" calcext:value-type="float">
            <text:p>35.9711934</text:p>
          </table:table-cell>
          <table:table-cell office:value-type="float" office:value="-83.9460183" calcext:value-type="float">
            <text:p>-83.946018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79" calcext:value-type="float">
            <text:p>1954079</text:p>
          </table:table-cell>
          <table:table-cell office:value-type="string" calcext:value-type="string">
            <text:p>McKee Hall Administratio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35633W</text:p>
          </table:table-cell>
          <table:table-cell office:value-type="float" office:value="35.9700823" calcext:value-type="float">
            <text:p>35.9700823</text:p>
          </table:table-cell>
          <table:table-cell office:value-type="float" office:value="-83.942407" calcext:value-type="float">
            <text:p>-83.94240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7" calcext:value-type="float">
            <text:p>1953957</text:p>
          </table:table-cell>
          <table:table-cell office:value-type="string" calcext:value-type="string">
            <text:p>McLeo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35632W</text:p>
          </table:table-cell>
          <table:table-cell office:value-type="float" office:value="35.9478603" calcext:value-type="float">
            <text:p>35.9478603</text:p>
          </table:table-cell>
          <table:table-cell office:value-type="float" office:value="-83.9421287" calcext:value-type="float">
            <text:p>-83.942128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58" calcext:value-type="float">
            <text:p>1953958</text:p>
          </table:table-cell>
          <table:table-cell office:value-type="string" calcext:value-type="string">
            <text:p>Melros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5551W</text:p>
          </table:table-cell>
          <table:table-cell office:value-type="float" office:value="35.9542493" calcext:value-type="float">
            <text:p>35.9542493</text:p>
          </table:table-cell>
          <table:table-cell office:value-type="float" office:value="-83.9307395" calcext:value-type="float">
            <text:p>-83.930739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40" calcext:value-type="float">
            <text:p>1321640</text:p>
          </table:table-cell>
          <table:table-cell office:value-type="string" calcext:value-type="string">
            <text:p>Melton Hil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1400W</text:p>
          </table:table-cell>
          <table:table-cell office:value-type="float" office:value="35.909245" calcext:value-type="float">
            <text:p>35.909245</text:p>
          </table:table-cell>
          <table:table-cell office:value-type="float" office:value="-84.2332525" calcext:value-type="float">
            <text:p>-84.233252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3959" calcext:value-type="float">
            <text:p>1953959</text:p>
          </table:table-cell>
          <table:table-cell office:value-type="string" calcext:value-type="string">
            <text:p>Morga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35632W</text:p>
          </table:table-cell>
          <table:table-cell office:value-type="float" office:value="35.9492492" calcext:value-type="float">
            <text:p>35.9492492</text:p>
          </table:table-cell>
          <table:table-cell office:value-type="float" office:value="-83.9421288" calcext:value-type="float">
            <text:p>-83.942128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0" calcext:value-type="float">
            <text:p>1953960</text:p>
          </table:table-cell>
          <table:table-cell office:value-type="string" calcext:value-type="string">
            <text:p>Morrill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35607W</text:p>
          </table:table-cell>
          <table:table-cell office:value-type="float" office:value="35.9511937" calcext:value-type="float">
            <text:p>35.9511937</text:p>
          </table:table-cell>
          <table:table-cell office:value-type="float" office:value="-83.9351841" calcext:value-type="float">
            <text:p>-83.935184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1" calcext:value-type="float">
            <text:p>1953961</text:p>
          </table:table-cell>
          <table:table-cell office:value-type="string" calcext:value-type="string">
            <text:p>Neyland-Thompson Sport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5543W</text:p>
          </table:table-cell>
          <table:table-cell office:value-type="float" office:value="35.950916" calcext:value-type="float">
            <text:p>35.950916</text:p>
          </table:table-cell>
          <table:table-cell office:value-type="float" office:value="-83.9285172" calcext:value-type="float">
            <text:p>-83.928517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2" calcext:value-type="float">
            <text:p>1953962</text:p>
          </table:table-cell>
          <table:table-cell office:value-type="string" calcext:value-type="string">
            <text:p>Nielsen Physic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5533W</text:p>
          </table:table-cell>
          <table:table-cell office:value-type="float" office:value="35.9564716" calcext:value-type="float">
            <text:p>35.9564716</text:p>
          </table:table-cell>
          <table:table-cell office:value-type="float" office:value="-83.9257394" calcext:value-type="float">
            <text:p>-83.925739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3" calcext:value-type="float">
            <text:p>1953963</text:p>
          </table:table-cell>
          <table:table-cell office:value-type="string" calcext:value-type="string">
            <text:p>Pasqua Nuclear Engineering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35524W</text:p>
          </table:table-cell>
          <table:table-cell office:value-type="float" office:value="35.9559161" calcext:value-type="float">
            <text:p>35.9559161</text:p>
          </table:table-cell>
          <table:table-cell office:value-type="float" office:value="-83.9232392" calcext:value-type="float">
            <text:p>-83.923239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4" calcext:value-type="float">
            <text:p>1953964</text:p>
          </table:table-cell>
          <table:table-cell office:value-type="string" calcext:value-type="string">
            <text:p>Pendergrass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5627W</text:p>
          </table:table-cell>
          <table:table-cell office:value-type="float" office:value="35.9464714" calcext:value-type="float">
            <text:p>35.9464714</text:p>
          </table:table-cell>
          <table:table-cell office:value-type="float" office:value="-83.9407398" calcext:value-type="float">
            <text:p>-83.94073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5" calcext:value-type="float">
            <text:p>1953965</text:p>
          </table:table-cell>
          <table:table-cell office:value-type="string" calcext:value-type="string">
            <text:p>Perkin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5527W</text:p>
          </table:table-cell>
          <table:table-cell office:value-type="float" office:value="35.9564717" calcext:value-type="float">
            <text:p>35.9564717</text:p>
          </table:table-cell>
          <table:table-cell office:value-type="float" office:value="-83.9240727" calcext:value-type="float">
            <text:p>-83.924072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6" calcext:value-type="float">
            <text:p>1953966</text:p>
          </table:table-cell>
          <table:table-cell office:value-type="string" calcext:value-type="string">
            <text:p>Racheff Research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35624W</text:p>
          </table:table-cell>
          <table:table-cell office:value-type="float" office:value="35.9489714" calcext:value-type="float">
            <text:p>35.9489714</text:p>
          </table:table-cell>
          <table:table-cell office:value-type="float" office:value="-83.9399065" calcext:value-type="float">
            <text:p>-83.939906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7" calcext:value-type="float">
            <text:p>1953967</text:p>
          </table:table-cell>
          <table:table-cell office:value-type="string" calcext:value-type="string">
            <text:p>Rees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35606W</text:p>
          </table:table-cell>
          <table:table-cell office:value-type="float" office:value="35.9528604" calcext:value-type="float">
            <text:p>35.9528604</text:p>
          </table:table-cell>
          <table:table-cell office:value-type="float" office:value="-83.9349064" calcext:value-type="float">
            <text:p>-83.934906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597" calcext:value-type="float">
            <text:p>2654597</text:p>
          </table:table-cell>
          <table:table-cell office:value-type="string" calcext:value-type="string">
            <text:p>Rural - Metro Fire Department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40641W</text:p>
          </table:table-cell>
          <table:table-cell office:value-type="float" office:value="35.910616" calcext:value-type="float">
            <text:p>35.910616</text:p>
          </table:table-cell>
          <table:table-cell office:value-type="float" office:value="-84.1114598" calcext:value-type="float">
            <text:p>-84.111459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09" calcext:value-type="float">
            <text:p>2654709</text:p>
          </table:table-cell>
          <table:table-cell office:value-type="string" calcext:value-type="string">
            <text:p>Rural - Metro Fire Department Station 1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0622W</text:p>
          </table:table-cell>
          <table:table-cell office:value-type="float" office:value="35.8600652" calcext:value-type="float">
            <text:p>35.8600652</text:p>
          </table:table-cell>
          <table:table-cell office:value-type="float" office:value="-84.1062181" calcext:value-type="float">
            <text:p>-84.106218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1505" calcext:value-type="float">
            <text:p>1321505</text:p>
          </table:table-cell>
          <table:table-cell office:value-type="string" calcext:value-type="string">
            <text:p>Rural - Metro Fire Department Station 1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40134W</text:p>
          </table:table-cell>
          <table:table-cell office:value-type="float" office:value="35.8992263" calcext:value-type="float">
            <text:p>35.8992263</text:p>
          </table:table-cell>
          <table:table-cell office:value-type="float" office:value="-84.0261228" calcext:value-type="float">
            <text:p>-84.026122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708" calcext:value-type="float">
            <text:p>2654708</text:p>
          </table:table-cell>
          <table:table-cell office:value-type="string" calcext:value-type="string">
            <text:p>Rural - Metro Fire Department Station 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34929W</text:p>
          </table:table-cell>
          <table:table-cell office:value-type="float" office:value="35.949921" calcext:value-type="float">
            <text:p>35.949921</text:p>
          </table:table-cell>
          <table:table-cell office:value-type="float" office:value="-83.8246866" calcext:value-type="float">
            <text:p>-83.824686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321506" calcext:value-type="float">
            <text:p>1321506</text:p>
          </table:table-cell>
          <table:table-cell office:value-type="string" calcext:value-type="string">
            <text:p>Rural - Metro Fire Department Station 3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35611W</text:p>
          </table:table-cell>
          <table:table-cell office:value-type="float" office:value="36.0826171" calcext:value-type="float">
            <text:p>36.0826171</text:p>
          </table:table-cell>
          <table:table-cell office:value-type="float" office:value="-83.9364898" calcext:value-type="float">
            <text:p>-83.936489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924" calcext:value-type="float">
            <text:p>2654924</text:p>
          </table:table-cell>
          <table:table-cell office:value-type="string" calcext:value-type="string">
            <text:p>Rural - Metro Fire Department Station 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40234W</text:p>
          </table:table-cell>
          <table:table-cell office:value-type="float" office:value="36.013258" calcext:value-type="float">
            <text:p>36.013258</text:p>
          </table:table-cell>
          <table:table-cell office:value-type="float" office:value="-84.042799" calcext:value-type="float">
            <text:p>-84.04279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706" calcext:value-type="float">
            <text:p>2654706</text:p>
          </table:table-cell>
          <table:table-cell office:value-type="string" calcext:value-type="string">
            <text:p>Rural - Metro Fire Department Station 3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35121W</text:p>
          </table:table-cell>
          <table:table-cell office:value-type="float" office:value="36.1165503" calcext:value-type="float">
            <text:p>36.1165503</text:p>
          </table:table-cell>
          <table:table-cell office:value-type="float" office:value="-83.8557453" calcext:value-type="float">
            <text:p>-83.855745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480" calcext:value-type="float">
            <text:p>2654480</text:p>
          </table:table-cell>
          <table:table-cell office:value-type="string" calcext:value-type="string">
            <text:p>Rural - Metro Fire Department Station 4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40941W</text:p>
          </table:table-cell>
          <table:table-cell office:value-type="float" office:value="35.8834501" calcext:value-type="float">
            <text:p>35.8834501</text:p>
          </table:table-cell>
          <table:table-cell office:value-type="float" office:value="-84.1614297" calcext:value-type="float">
            <text:p>-84.161429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321502" calcext:value-type="float">
            <text:p>1321502</text:p>
          </table:table-cell>
          <table:table-cell office:value-type="string" calcext:value-type="string">
            <text:p>Rural - Metro Fire Department Station 4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41322W</text:p>
          </table:table-cell>
          <table:table-cell office:value-type="float" office:value="35.8635121" calcext:value-type="float">
            <text:p>35.8635121</text:p>
          </table:table-cell>
          <table:table-cell office:value-type="float" office:value="-84.2227597" calcext:value-type="float">
            <text:p>-84.22275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1503" calcext:value-type="float">
            <text:p>1321503</text:p>
          </table:table-cell>
          <table:table-cell office:value-type="string" calcext:value-type="string">
            <text:p>Rural - Metro Fire Department Station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40504W</text:p>
          </table:table-cell>
          <table:table-cell office:value-type="float" office:value="35.9425051" calcext:value-type="float">
            <text:p>35.9425051</text:p>
          </table:table-cell>
          <table:table-cell office:value-type="float" office:value="-84.0845828" calcext:value-type="float">
            <text:p>-84.084582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97454" calcext:value-type="float">
            <text:p>2697454</text:p>
          </table:table-cell>
          <table:table-cell office:value-type="string" calcext:value-type="string">
            <text:p>Rural / Metro Ambulance Knox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40817W</text:p>
          </table:table-cell>
          <table:table-cell office:value-type="float" office:value="35.9621615" calcext:value-type="float">
            <text:p>35.9621615</text:p>
          </table:table-cell>
          <table:table-cell office:value-type="float" office:value="-84.1381095" calcext:value-type="float">
            <text:p>-84.138109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510" calcext:value-type="float">
            <text:p>1321510</text:p>
          </table:table-cell>
          <table:table-cell office:value-type="string" calcext:value-type="string">
            <text:p>Rural / Metro Fire Department Knox County Station 2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35620W</text:p>
          </table:table-cell>
          <table:table-cell office:value-type="float" office:value="35.8873561" calcext:value-type="float">
            <text:p>35.8873561</text:p>
          </table:table-cell>
          <table:table-cell office:value-type="float" office:value="-83.9389938" calcext:value-type="float">
            <text:p>-83.938993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559" calcext:value-type="float">
            <text:p>2654559</text:p>
          </table:table-cell>
          <table:table-cell office:value-type="string" calcext:value-type="string">
            <text:p>Rural / Metro Fire Department Knox County Station 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34656W</text:p>
          </table:table-cell>
          <table:table-cell office:value-type="float" office:value="36.1512838" calcext:value-type="float">
            <text:p>36.1512838</text:p>
          </table:table-cell>
          <table:table-cell office:value-type="float" office:value="-83.7822707" calcext:value-type="float">
            <text:p>-83.782270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707" calcext:value-type="float">
            <text:p>2654707</text:p>
          </table:table-cell>
          <table:table-cell office:value-type="string" calcext:value-type="string">
            <text:p>Rural / Metro Fire Department Knoxville Fleet / Training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40151W</text:p>
          </table:table-cell>
          <table:table-cell office:value-type="float" office:value="36.0008902" calcext:value-type="float">
            <text:p>36.0008902</text:p>
          </table:table-cell>
          <table:table-cell office:value-type="float" office:value="-84.0307827" calcext:value-type="float">
            <text:p>-84.030782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21508" calcext:value-type="float">
            <text:p>1321508</text:p>
          </table:table-cell>
          <table:table-cell office:value-type="string" calcext:value-type="string">
            <text:p>Rural Metro Fire Department Knox County Station 2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34655W</text:p>
          </table:table-cell>
          <table:table-cell office:value-type="float" office:value="36.0620441" calcext:value-type="float">
            <text:p>36.0620441</text:p>
          </table:table-cell>
          <table:table-cell office:value-type="float" office:value="-83.7819448" calcext:value-type="float">
            <text:p>-83.781944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21509" calcext:value-type="float">
            <text:p>1321509</text:p>
          </table:table-cell>
          <table:table-cell office:value-type="string" calcext:value-type="string">
            <text:p>Rural Metro Fire Department Knox County Station 2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34402W</text:p>
          </table:table-cell>
          <table:table-cell office:value-type="float" office:value="36.0244485" calcext:value-type="float">
            <text:p>36.0244485</text:p>
          </table:table-cell>
          <table:table-cell office:value-type="float" office:value="-83.7337977" calcext:value-type="float">
            <text:p>-83.733797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296" calcext:value-type="float">
            <text:p>2654296</text:p>
          </table:table-cell>
          <table:table-cell office:value-type="string" calcext:value-type="string">
            <text:p>Rural Metro Fire Department Knox County Station 3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54N</text:p>
          </table:table-cell>
          <table:table-cell office:value-type="string" calcext:value-type="string">
            <text:p>0840313W</text:p>
          </table:table-cell>
          <table:table-cell office:value-type="float" office:value="36.0815775" calcext:value-type="float">
            <text:p>36.0815775</text:p>
          </table:table-cell>
          <table:table-cell office:value-type="float" office:value="-84.053474" calcext:value-type="float">
            <text:p>-84.05347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658" calcext:value-type="float">
            <text:p>2654658</text:p>
          </table:table-cell>
          <table:table-cell office:value-type="string" calcext:value-type="string">
            <text:p>Seymour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34940W</text:p>
          </table:table-cell>
          <table:table-cell office:value-type="float" office:value="35.9026711" calcext:value-type="float">
            <text:p>35.9026711</text:p>
          </table:table-cell>
          <table:table-cell office:value-type="float" office:value="-83.8278547" calcext:value-type="float">
            <text:p>-83.827854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654" calcext:value-type="float">
            <text:p>2654654</text:p>
          </table:table-cell>
          <table:table-cell office:value-type="string" calcext:value-type="string">
            <text:p>Seymour Volunteer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34519W</text:p>
          </table:table-cell>
          <table:table-cell office:value-type="float" office:value="35.9290404" calcext:value-type="float">
            <text:p>35.9290404</text:p>
          </table:table-cell>
          <table:table-cell office:value-type="float" office:value="-83.7551396" calcext:value-type="float">
            <text:p>-83.755139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953968" calcext:value-type="float">
            <text:p>1953968</text:p>
          </table:table-cell>
          <table:table-cell office:value-type="string" calcext:value-type="string">
            <text:p>South Colle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5531W</text:p>
          </table:table-cell>
          <table:table-cell office:value-type="float" office:value="35.9573049" calcext:value-type="float">
            <text:p>35.9573049</text:p>
          </table:table-cell>
          <table:table-cell office:value-type="float" office:value="-83.9251838" calcext:value-type="float">
            <text:p>-83.925183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69" calcext:value-type="float">
            <text:p>1953969</text:p>
          </table:table-cell>
          <table:table-cell office:value-type="string" calcext:value-type="string">
            <text:p>Sports Bubb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5603W</text:p>
          </table:table-cell>
          <table:table-cell office:value-type="float" office:value="35.9509159" calcext:value-type="float">
            <text:p>35.9509159</text:p>
          </table:table-cell>
          <table:table-cell office:value-type="float" office:value="-83.934073" calcext:value-type="float">
            <text:p>-83.93407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721" calcext:value-type="float">
            <text:p>1321721</text:p>
          </table:table-cell>
          <table:table-cell office:value-type="string" calcext:value-type="string">
            <text:p>Stokely Athletic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35547W</text:p>
          </table:table-cell>
          <table:table-cell office:value-type="float" office:value="35.9511938" calcext:value-type="float">
            <text:p>35.9511938</text:p>
          </table:table-cell>
          <table:table-cell office:value-type="float" office:value="-83.9296283" calcext:value-type="float">
            <text:p>-83.929628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3970" calcext:value-type="float">
            <text:p>1953970</text:p>
          </table:table-cell>
          <table:table-cell office:value-type="string" calcext:value-type="string">
            <text:p>Stokely Management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545W</text:p>
          </table:table-cell>
          <table:table-cell office:value-type="float" office:value="35.9561938" calcext:value-type="float">
            <text:p>35.9561938</text:p>
          </table:table-cell>
          <table:table-cell office:value-type="float" office:value="-83.9290729" calcext:value-type="float">
            <text:p>-83.929072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71" calcext:value-type="float">
            <text:p>1953971</text:p>
          </table:table-cell>
          <table:table-cell office:value-type="string" calcext:value-type="string">
            <text:p>Strong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5553W</text:p>
          </table:table-cell>
          <table:table-cell office:value-type="float" office:value="35.9575826" calcext:value-type="float">
            <text:p>35.9575826</text:p>
          </table:table-cell>
          <table:table-cell office:value-type="float" office:value="-83.9312952" calcext:value-type="float">
            <text:p>-83.931295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72" calcext:value-type="float">
            <text:p>1953972</text:p>
          </table:table-cell>
          <table:table-cell office:value-type="string" calcext:value-type="string">
            <text:p>Taylor Law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35546W</text:p>
          </table:table-cell>
          <table:table-cell office:value-type="float" office:value="35.958416" calcext:value-type="float">
            <text:p>35.958416</text:p>
          </table:table-cell>
          <table:table-cell office:value-type="float" office:value="-83.9293506" calcext:value-type="float">
            <text:p>-83.929350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6058" calcext:value-type="float">
            <text:p>2766058</text:p>
          </table:table-cell>
          <table:table-cell office:value-type="string" calcext:value-type="string">
            <text:p>Tennessee Highway Patrol District One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40212W</text:p>
          </table:table-cell>
          <table:table-cell office:value-type="float" office:value="35.9290699" calcext:value-type="float">
            <text:p>35.9290699</text:p>
          </table:table-cell>
          <table:table-cell office:value-type="float" office:value="-84.0367933" calcext:value-type="float">
            <text:p>-84.036793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53974" calcext:value-type="float">
            <text:p>1953974</text:p>
          </table:table-cell>
          <table:table-cell office:value-type="string" calcext:value-type="string">
            <text:p>Thompson-Boling Assembly Center and Aren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5531W</text:p>
          </table:table-cell>
          <table:table-cell office:value-type="float" office:value="35.9509161" calcext:value-type="float">
            <text:p>35.9509161</text:p>
          </table:table-cell>
          <table:table-cell office:value-type="float" office:value="-83.9251837" calcext:value-type="float">
            <text:p>-83.925183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75" calcext:value-type="float">
            <text:p>1953975</text:p>
          </table:table-cell>
          <table:table-cell office:value-type="string" calcext:value-type="string">
            <text:p>Tyson Alumni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35549W</text:p>
          </table:table-cell>
          <table:table-cell office:value-type="float" office:value="35.9559159" calcext:value-type="float">
            <text:p>35.9559159</text:p>
          </table:table-cell>
          <table:table-cell office:value-type="float" office:value="-83.930184" calcext:value-type="float">
            <text:p>-83.93018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76" calcext:value-type="float">
            <text:p>1953976</text:p>
          </table:table-cell>
          <table:table-cell office:value-type="string" calcext:value-type="string">
            <text:p>Univers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5543W</text:p>
          </table:table-cell>
          <table:table-cell office:value-type="float" office:value="35.9567494" calcext:value-type="float">
            <text:p>35.9567494</text:p>
          </table:table-cell>
          <table:table-cell office:value-type="float" office:value="-83.9285173" calcext:value-type="float">
            <text:p>-83.928517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081" calcext:value-type="float">
            <text:p>1954081</text:p>
          </table:table-cell>
          <table:table-cell office:value-type="string" calcext:value-type="string">
            <text:p>Walla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35636W</text:p>
          </table:table-cell>
          <table:table-cell office:value-type="float" office:value="35.969249" calcext:value-type="float">
            <text:p>35.969249</text:p>
          </table:table-cell>
          <table:table-cell office:value-type="float" office:value="-83.9432403" calcext:value-type="float">
            <text:p>-83.943240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977" calcext:value-type="float">
            <text:p>1953977</text:p>
          </table:table-cell>
          <table:table-cell office:value-type="string" calcext:value-type="string">
            <text:p>Walters Life Scienc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5540W</text:p>
          </table:table-cell>
          <table:table-cell office:value-type="float" office:value="35.9573049" calcext:value-type="float">
            <text:p>35.9573049</text:p>
          </table:table-cell>
          <table:table-cell office:value-type="float" office:value="-83.927684" calcext:value-type="float">
            <text:p>-83.92768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232" calcext:value-type="float">
            <text:p>1274232</text:p>
          </table:table-cell>
          <table:table-cell office:value-type="string" calcext:value-type="string">
            <text:p>West Side YMC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40238W</text:p>
          </table:table-cell>
          <table:table-cell office:value-type="float" office:value="35.9295253" calcext:value-type="float">
            <text:p>35.9295253</text:p>
          </table:table-cell>
          <table:table-cell office:value-type="float" office:value="-84.0437995" calcext:value-type="float">
            <text:p>-84.043799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978" calcext:value-type="float">
            <text:p>1953978</text:p>
          </table:table-cell>
          <table:table-cell office:value-type="string" calcext:value-type="string">
            <text:p>White Avenue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5546W</text:p>
          </table:table-cell>
          <table:table-cell office:value-type="float" office:value="35.9586937" calcext:value-type="float">
            <text:p>35.9586937</text:p>
          </table:table-cell>
          <table:table-cell office:value-type="float" office:value="-83.9293506" calcext:value-type="float">
            <text:p>-83.929350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772" calcext:value-type="float">
            <text:p>1321772</text:p>
          </table:table-cell>
          <table:table-cell office:value-type="string" calcext:value-type="string">
            <text:p>Williams-Henson Boy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35619W</text:p>
          </table:table-cell>
          <table:table-cell office:value-type="float" office:value="35.9011939" calcext:value-type="float">
            <text:p>35.9011939</text:p>
          </table:table-cell>
          <table:table-cell office:value-type="float" office:value="-83.9385165" calcext:value-type="float">
            <text:p>-83.938516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4082" calcext:value-type="float">
            <text:p>1954082</text:p>
          </table:table-cell>
          <table:table-cell office:value-type="string" calcext:value-type="string">
            <text:p>Young Memorial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35634W</text:p>
          </table:table-cell>
          <table:table-cell office:value-type="float" office:value="35.9703601" calcext:value-type="float">
            <text:p>35.9703601</text:p>
          </table:table-cell>
          <table:table-cell office:value-type="float" office:value="-83.9426848" calcext:value-type="float">
            <text:p>-83.942684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60" calcext:value-type="float">
            <text:p>1275460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34045W</text:p>
          </table:table-cell>
          <table:table-cell office:value-type="float" office:value="36.0461904" calcext:value-type="float">
            <text:p>36.0461904</text:p>
          </table:table-cell>
          <table:table-cell office:value-type="float" office:value="-83.6790617" calcext:value-type="float">
            <text:p>-83.679061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4835" calcext:value-type="float">
            <text:p>1304835</text:p>
          </table:table-cell>
          <table:table-cell office:value-type="string" calcext:value-type="string">
            <text:p>Anderson-Gouff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35324W</text:p>
          </table:table-cell>
          <table:table-cell office:value-type="float" office:value="36.0561934" calcext:value-type="float">
            <text:p>36.0561934</text:p>
          </table:table-cell>
          <table:table-cell office:value-type="float" office:value="-83.8899072" calcext:value-type="float">
            <text:p>-83.889907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865" calcext:value-type="float">
            <text:p>1275865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34943W</text:p>
          </table:table-cell>
          <table:table-cell office:value-type="float" office:value="35.9900774" calcext:value-type="float">
            <text:p>35.9900774</text:p>
          </table:table-cell>
          <table:table-cell office:value-type="float" office:value="-83.8285097" calcext:value-type="float">
            <text:p>-83.828509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866" calcext:value-type="float">
            <text:p>1275866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4951W</text:p>
          </table:table-cell>
          <table:table-cell office:value-type="float" office:value="36.0131327" calcext:value-type="float">
            <text:p>36.0131327</text:p>
          </table:table-cell>
          <table:table-cell office:value-type="float" office:value="-83.8307326" calcext:value-type="float">
            <text:p>-83.830732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919" calcext:value-type="float">
            <text:p>1275919</text:p>
          </table:table-cell>
          <table:table-cell office:value-type="string" calcext:value-type="string">
            <text:p>A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5007W</text:p>
          </table:table-cell>
          <table:table-cell office:value-type="float" office:value="35.9464734" calcext:value-type="float">
            <text:p>35.9464734</text:p>
          </table:table-cell>
          <table:table-cell office:value-type="float" office:value="-83.8351799" calcext:value-type="float">
            <text:p>-83.835179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980" calcext:value-type="float">
            <text:p>1275980</text:p>
          </table:table-cell>
          <table:table-cell office:value-type="string" calcext:value-type="string">
            <text:p>Au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40432W</text:p>
          </table:table-cell>
          <table:table-cell office:value-type="float" office:value="36.0534751" calcext:value-type="float">
            <text:p>36.0534751</text:p>
          </table:table-cell>
          <table:table-cell office:value-type="float" office:value="-84.0755378" calcext:value-type="float">
            <text:p>-84.075537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76122" calcext:value-type="float">
            <text:p>1276122</text:p>
          </table:table-cell>
          <table:table-cell office:value-type="string" calcext:value-type="string">
            <text:p>B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34805W</text:p>
          </table:table-cell>
          <table:table-cell office:value-type="float" office:value="36.0272996" calcext:value-type="float">
            <text:p>36.0272996</text:p>
          </table:table-cell>
          <table:table-cell office:value-type="float" office:value="-83.8012875" calcext:value-type="float">
            <text:p>-83.801287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339" calcext:value-type="float">
            <text:p>1276339</text:p>
          </table:table-cell>
          <table:table-cell office:value-type="string" calcext:value-type="string">
            <text:p>B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35445W</text:p>
          </table:table-cell>
          <table:table-cell office:value-type="float" office:value="36.0898037" calcext:value-type="float">
            <text:p>36.0898037</text:p>
          </table:table-cell>
          <table:table-cell office:value-type="float" office:value="-83.912409" calcext:value-type="float">
            <text:p>-83.91240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517" calcext:value-type="float">
            <text:p>1276517</text:p>
          </table:table-cell>
          <table:table-cell office:value-type="string" calcext:value-type="string">
            <text:p>Bay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35438W</text:p>
          </table:table-cell>
          <table:table-cell office:value-type="float" office:value="36.0936925" calcext:value-type="float">
            <text:p>36.0936925</text:p>
          </table:table-cell>
          <table:table-cell office:value-type="float" office:value="-83.9104647" calcext:value-type="float">
            <text:p>-83.910464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529" calcext:value-type="float">
            <text:p>1276529</text:p>
          </table:table-cell>
          <table:table-cell office:value-type="string" calcext:value-type="string">
            <text:p>B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4414W</text:p>
          </table:table-cell>
          <table:table-cell office:value-type="float" office:value="36.0400688" calcext:value-type="float">
            <text:p>36.0400688</text:p>
          </table:table-cell>
          <table:table-cell office:value-type="float" office:value="-83.7372371" calcext:value-type="float">
            <text:p>-83.737237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645" calcext:value-type="float">
            <text:p>1276645</text:p>
          </table:table-cell>
          <table:table-cell office:value-type="string" calcext:value-type="string">
            <text:p>Be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40057W</text:p>
          </table:table-cell>
          <table:table-cell office:value-type="float" office:value="35.8792413" calcext:value-type="float">
            <text:p>35.8792413</text:p>
          </table:table-cell>
          <table:table-cell office:value-type="float" office:value="-84.0157374" calcext:value-type="float">
            <text:p>-84.015737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7" calcext:value-type="float">
            <text:p>1276867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40332W</text:p>
          </table:table-cell>
          <table:table-cell office:value-type="float" office:value="35.9798027" calcext:value-type="float">
            <text:p>35.9798027</text:p>
          </table:table-cell>
          <table:table-cell office:value-type="float" office:value="-84.0588012" calcext:value-type="float">
            <text:p>-84.058801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918" calcext:value-type="float">
            <text:p>1276918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35343W</text:p>
          </table:table-cell>
          <table:table-cell office:value-type="float" office:value="36.1011927" calcext:value-type="float">
            <text:p>36.1011927</text:p>
          </table:table-cell>
          <table:table-cell office:value-type="float" office:value="-83.8951865" calcext:value-type="float">
            <text:p>-83.895186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25" calcext:value-type="float">
            <text:p>2795425</text:p>
          </table:table-cell>
          <table:table-cell office:value-type="string" calcext:value-type="string">
            <text:p>Bell's 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40321W</text:p>
          </table:table-cell>
          <table:table-cell office:value-type="float" office:value="36.0316371" calcext:value-type="float">
            <text:p>36.0316371</text:p>
          </table:table-cell>
          <table:table-cell office:value-type="float" office:value="-84.0558065" calcext:value-type="float">
            <text:p>-84.055806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7111" calcext:value-type="float">
            <text:p>1277111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35617W</text:p>
          </table:table-cell>
          <table:table-cell office:value-type="float" office:value="35.903687" calcext:value-type="float">
            <text:p>35.903687</text:p>
          </table:table-cell>
          <table:table-cell office:value-type="float" office:value="-83.9379569" calcext:value-type="float">
            <text:p>-83.937956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7205" calcext:value-type="float">
            <text:p>1277205</text:p>
          </table:table-cell>
          <table:table-cell office:value-type="string" calcext:value-type="string">
            <text:p>Biagiott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34802W</text:p>
          </table:table-cell>
          <table:table-cell office:value-type="float" office:value="36.0497993" calcext:value-type="float">
            <text:p>36.0497993</text:p>
          </table:table-cell>
          <table:table-cell office:value-type="float" office:value="-83.8004549" calcext:value-type="float">
            <text:p>-83.800454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7502" calcext:value-type="float">
            <text:p>1277502</text:p>
          </table:table-cell>
          <table:table-cell office:value-type="string" calcext:value-type="string">
            <text:p>B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40424W</text:p>
          </table:table-cell>
          <table:table-cell office:value-type="float" office:value="35.9944791" calcext:value-type="float">
            <text:p>35.9944791</text:p>
          </table:table-cell>
          <table:table-cell office:value-type="float" office:value="-84.0733159" calcext:value-type="float">
            <text:p>-84.073315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7527" calcext:value-type="float">
            <text:p>1277527</text:p>
          </table:table-cell>
          <table:table-cell office:value-type="string" calcext:value-type="string">
            <text:p>Bishop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40358W</text:p>
          </table:table-cell>
          <table:table-cell office:value-type="float" office:value="36.0726373" calcext:value-type="float">
            <text:p>36.0726373</text:p>
          </table:table-cell>
          <table:table-cell office:value-type="float" office:value="-84.0660401" calcext:value-type="float">
            <text:p>-84.066040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77612" calcext:value-type="float">
            <text:p>1277612</text:p>
          </table:table-cell>
          <table:table-cell office:value-type="string" calcext:value-type="string">
            <text:p>Black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41006W</text:p>
          </table:table-cell>
          <table:table-cell office:value-type="float" office:value="35.9125723" calcext:value-type="float">
            <text:p>35.9125723</text:p>
          </table:table-cell>
          <table:table-cell office:value-type="float" office:value="-84.1682452" calcext:value-type="float">
            <text:p>-84.168245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72" calcext:value-type="float">
            <text:p>1277972</text:p>
          </table:table-cell>
          <table:table-cell office:value-type="string" calcext:value-type="string">
            <text:p>Book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35842W</text:p>
          </table:table-cell>
          <table:table-cell office:value-type="float" office:value="36.1295173" calcext:value-type="float">
            <text:p>36.1295173</text:p>
          </table:table-cell>
          <table:table-cell office:value-type="float" office:value="-83.9782418" calcext:value-type="float">
            <text:p>-83.978241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034" calcext:value-type="float">
            <text:p>1278034</text:p>
          </table:table-cell>
          <table:table-cell office:value-type="string" calcext:value-type="string">
            <text:p>Bo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35005W</text:p>
          </table:table-cell>
          <table:table-cell office:value-type="float" office:value="36.0048063" calcext:value-type="float">
            <text:p>36.0048063</text:p>
          </table:table-cell>
          <table:table-cell office:value-type="float" office:value="-83.8346256" calcext:value-type="float">
            <text:p>-83.834625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35" calcext:value-type="float">
            <text:p>1278035</text:p>
          </table:table-cell>
          <table:table-cell office:value-type="string" calcext:value-type="string">
            <text:p>Bo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35018W</text:p>
          </table:table-cell>
          <table:table-cell office:value-type="float" office:value="36.0069236" calcext:value-type="float">
            <text:p>36.0069236</text:p>
          </table:table-cell>
          <table:table-cell office:value-type="float" office:value="-83.8382313" calcext:value-type="float">
            <text:p>-83.838231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061" calcext:value-type="float">
            <text:p>1278061</text:p>
          </table:table-cell>
          <table:table-cell office:value-type="string" calcext:value-type="string">
            <text:p>Bow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35503W</text:p>
          </table:table-cell>
          <table:table-cell office:value-type="float" office:value="36.0608624" calcext:value-type="float">
            <text:p>36.0608624</text:p>
          </table:table-cell>
          <table:table-cell office:value-type="float" office:value="-83.9175127" calcext:value-type="float">
            <text:p>-83.917512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074" calcext:value-type="float">
            <text:p>1278074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34218W</text:p>
          </table:table-cell>
          <table:table-cell office:value-type="float" office:value="35.9639756" calcext:value-type="float">
            <text:p>35.9639756</text:p>
          </table:table-cell>
          <table:table-cell office:value-type="float" office:value="-83.7048975" calcext:value-type="float">
            <text:p>-83.704897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180" calcext:value-type="float">
            <text:p>1278180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5855W</text:p>
          </table:table-cell>
          <table:table-cell office:value-type="float" office:value="36.0555434" calcext:value-type="float">
            <text:p>36.0555434</text:p>
          </table:table-cell>
          <table:table-cell office:value-type="float" office:value="-83.9820521" calcext:value-type="float">
            <text:p>-83.982052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78385" calcext:value-type="float">
            <text:p>1278385</text:p>
          </table:table-cell>
          <table:table-cell office:value-type="string" calcext:value-type="string">
            <text:p>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35256W</text:p>
          </table:table-cell>
          <table:table-cell office:value-type="float" office:value="36.117026" calcext:value-type="float">
            <text:p>36.117026</text:p>
          </table:table-cell>
          <table:table-cell office:value-type="float" office:value="-83.8821309" calcext:value-type="float">
            <text:p>-83.882130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393" calcext:value-type="float">
            <text:p>1278393</text:p>
          </table:table-cell>
          <table:table-cell office:value-type="string" calcext:value-type="string">
            <text:p>Bri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40701W</text:p>
          </table:table-cell>
          <table:table-cell office:value-type="float" office:value="35.9875799" calcext:value-type="float">
            <text:p>35.9875799</text:p>
          </table:table-cell>
          <table:table-cell office:value-type="float" office:value="-84.1168595" calcext:value-type="float">
            <text:p>-84.116859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547" calcext:value-type="float">
            <text:p>127854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40127W</text:p>
          </table:table-cell>
          <table:table-cell office:value-type="float" office:value="36.0285575" calcext:value-type="float">
            <text:p>36.0285575</text:p>
          </table:table-cell>
          <table:table-cell office:value-type="float" office:value="-84.0240284" calcext:value-type="float">
            <text:p>-84.024028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78551" calcext:value-type="float">
            <text:p>127855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35456W</text:p>
          </table:table-cell>
          <table:table-cell office:value-type="float" office:value="36.0789705" calcext:value-type="float">
            <text:p>36.0789705</text:p>
          </table:table-cell>
          <table:table-cell office:value-type="float" office:value="-83.9154644" calcext:value-type="float">
            <text:p>-83.915464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552" calcext:value-type="float">
            <text:p>1278552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35358W</text:p>
          </table:table-cell>
          <table:table-cell office:value-type="float" office:value="36.0870261" calcext:value-type="float">
            <text:p>36.0870261</text:p>
          </table:table-cell>
          <table:table-cell office:value-type="float" office:value="-83.8993529" calcext:value-type="float">
            <text:p>-83.899352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35" calcext:value-type="float">
            <text:p>2795435</text:p>
          </table:table-cell>
          <table:table-cell office:value-type="string" calcext:value-type="string">
            <text:p>Brown Cemetery V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35440W</text:p>
          </table:table-cell>
          <table:table-cell office:value-type="float" office:value="35.9097984" calcext:value-type="float">
            <text:p>35.9097984</text:p>
          </table:table-cell>
          <table:table-cell office:value-type="float" office:value="-83.9110142" calcext:value-type="float">
            <text:p>-83.911014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9117" calcext:value-type="float">
            <text:p>1279117</text:p>
          </table:table-cell>
          <table:table-cell office:value-type="string" calcext:value-type="string">
            <text:p>Burrough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4709W</text:p>
          </table:table-cell>
          <table:table-cell office:value-type="float" office:value="36.0375776" calcext:value-type="float">
            <text:p>36.0375776</text:p>
          </table:table-cell>
          <table:table-cell office:value-type="float" office:value="-83.7857316" calcext:value-type="float">
            <text:p>-83.785731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331" calcext:value-type="float">
            <text:p>1279331</text:p>
          </table:table-cell>
          <table:table-cell office:value-type="string" calcext:value-type="string">
            <text:p>Call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35843W</text:p>
          </table:table-cell>
          <table:table-cell office:value-type="float" office:value="36.0264701" calcext:value-type="float">
            <text:p>36.0264701</text:p>
          </table:table-cell>
          <table:table-cell office:value-type="float" office:value="-83.9785209" calcext:value-type="float">
            <text:p>-83.978520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432" calcext:value-type="float">
            <text:p>1279432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4502W</text:p>
          </table:table-cell>
          <table:table-cell office:value-type="float" office:value="35.9603638" calcext:value-type="float">
            <text:p>35.9603638</text:p>
          </table:table-cell>
          <table:table-cell office:value-type="float" office:value="-83.7504546" calcext:value-type="float">
            <text:p>-83.750454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664" calcext:value-type="float">
            <text:p>1279664</text:p>
          </table:table-cell>
          <table:table-cell office:value-type="string" calcext:value-type="string">
            <text:p>Ca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34920W</text:p>
          </table:table-cell>
          <table:table-cell office:value-type="float" office:value="36.0686875" calcext:value-type="float">
            <text:p>36.0686875</text:p>
          </table:table-cell>
          <table:table-cell office:value-type="float" office:value="-83.8221229" calcext:value-type="float">
            <text:p>-83.822122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792" calcext:value-type="float">
            <text:p>127979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35955W</text:p>
          </table:table-cell>
          <table:table-cell office:value-type="float" office:value="35.96813" calcext:value-type="float">
            <text:p>35.96813</text:p>
          </table:table-cell>
          <table:table-cell office:value-type="float" office:value="-83.9985162" calcext:value-type="float">
            <text:p>-83.998516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798" calcext:value-type="float">
            <text:p>1279798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34227W</text:p>
          </table:table-cell>
          <table:table-cell office:value-type="float" office:value="36.0561897" calcext:value-type="float">
            <text:p>36.0561897</text:p>
          </table:table-cell>
          <table:table-cell office:value-type="float" office:value="-83.7073962" calcext:value-type="float">
            <text:p>-83.707396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799" calcext:value-type="float">
            <text:p>1279799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4531W</text:p>
          </table:table-cell>
          <table:table-cell office:value-type="float" office:value="36.0631332" calcext:value-type="float">
            <text:p>36.0631332</text:p>
          </table:table-cell>
          <table:table-cell office:value-type="float" office:value="-83.7585091" calcext:value-type="float">
            <text:p>-83.758509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032" calcext:value-type="float">
            <text:p>1280032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35952W</text:p>
          </table:table-cell>
          <table:table-cell office:value-type="float" office:value="36.1247949" calcext:value-type="float">
            <text:p>36.1247949</text:p>
          </table:table-cell>
          <table:table-cell office:value-type="float" office:value="-83.9976869" calcext:value-type="float">
            <text:p>-83.997686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38" calcext:value-type="float">
            <text:p>1269438</text:p>
          </table:table-cell>
          <table:table-cell office:value-type="string" calcext:value-type="string">
            <text:p>Chamber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34440W</text:p>
          </table:table-cell>
          <table:table-cell office:value-type="float" office:value="36.1304508" calcext:value-type="float">
            <text:p>36.1304508</text:p>
          </table:table-cell>
          <table:table-cell office:value-type="float" office:value="-83.7445662" calcext:value-type="float">
            <text:p>-83.744566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361" calcext:value-type="float">
            <text:p>1280361</text:p>
          </table:table-cell>
          <table:table-cell office:value-type="string" calcext:value-type="string">
            <text:p>Che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34123W</text:p>
          </table:table-cell>
          <table:table-cell office:value-type="float" office:value="35.9867535" calcext:value-type="float">
            <text:p>35.9867535</text:p>
          </table:table-cell>
          <table:table-cell office:value-type="float" office:value="-83.6896197" calcext:value-type="float">
            <text:p>-83.689619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461" calcext:value-type="float">
            <text:p>1280461</text:p>
          </table:table-cell>
          <table:table-cell office:value-type="string" calcext:value-type="string">
            <text:p>Chi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0507W</text:p>
          </table:table-cell>
          <table:table-cell office:value-type="float" office:value="35.9863632" calcext:value-type="float">
            <text:p>35.9863632</text:p>
          </table:table-cell>
          <table:table-cell office:value-type="float" office:value="-84.0852008" calcext:value-type="float">
            <text:p>-84.085200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80725" calcext:value-type="float">
            <text:p>1280725</text:p>
          </table:table-cell>
          <table:table-cell office:value-type="string" calcext:value-type="string">
            <text:p>Cli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34246W</text:p>
          </table:table-cell>
          <table:table-cell office:value-type="float" office:value="36.0417524" calcext:value-type="float">
            <text:p>36.0417524</text:p>
          </table:table-cell>
          <table:table-cell office:value-type="float" office:value="-83.7126778" calcext:value-type="float">
            <text:p>-83.712677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747" calcext:value-type="float">
            <text:p>1280747</text:p>
          </table:table-cell>
          <table:table-cell office:value-type="string" calcext:value-type="string">
            <text:p>C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5438W</text:p>
          </table:table-cell>
          <table:table-cell office:value-type="float" office:value="36.1222963" calcext:value-type="float">
            <text:p>36.1222963</text:p>
          </table:table-cell>
          <table:table-cell office:value-type="float" office:value="-83.9104613" calcext:value-type="float">
            <text:p>-83.910461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820" calcext:value-type="float">
            <text:p>1280820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41131W</text:p>
          </table:table-cell>
          <table:table-cell office:value-type="float" office:value="35.9803568" calcext:value-type="float">
            <text:p>35.9803568</text:p>
          </table:table-cell>
          <table:table-cell office:value-type="float" office:value="-84.1918628" calcext:value-type="float">
            <text:p>-84.191862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0835" calcext:value-type="float">
            <text:p>1280835</text:p>
          </table:table-cell>
          <table:table-cell office:value-type="string" calcext:value-type="string">
            <text:p>Co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34653W</text:p>
          </table:table-cell>
          <table:table-cell office:value-type="float" office:value="36.0392443" calcext:value-type="float">
            <text:p>36.0392443</text:p>
          </table:table-cell>
          <table:table-cell office:value-type="float" office:value="-83.781287" calcext:value-type="float">
            <text:p>-83.78128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976" calcext:value-type="float">
            <text:p>1280976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40417W</text:p>
          </table:table-cell>
          <table:table-cell office:value-type="float" office:value="36.0011845" calcext:value-type="float">
            <text:p>36.0011845</text:p>
          </table:table-cell>
          <table:table-cell office:value-type="float" office:value="-84.071298" calcext:value-type="float">
            <text:p>-84.07129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391" calcext:value-type="float">
            <text:p>1281391</text:p>
          </table:table-cell>
          <table:table-cell office:value-type="string" calcext:value-type="string">
            <text:p>Coup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35236W</text:p>
          </table:table-cell>
          <table:table-cell office:value-type="float" office:value="36.086471" calcext:value-type="float">
            <text:p>36.086471</text:p>
          </table:table-cell>
          <table:table-cell office:value-type="float" office:value="-83.8765743" calcext:value-type="float">
            <text:p>-83.876574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467" calcext:value-type="float">
            <text:p>1321467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33951W</text:p>
          </table:table-cell>
          <table:table-cell office:value-type="float" office:value="35.9948093" calcext:value-type="float">
            <text:p>35.9948093</text:p>
          </table:table-cell>
          <table:table-cell office:value-type="float" office:value="-83.6640636" calcext:value-type="float">
            <text:p>-83.664063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159" calcext:value-type="float">
            <text:p>1306159</text:p>
          </table:table-cell>
          <table:table-cell office:value-type="string" calcext:value-type="string">
            <text:p>Cox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40531W</text:p>
          </table:table-cell>
          <table:table-cell office:value-type="float" office:value="35.9971158" calcext:value-type="float">
            <text:p>35.9971158</text:p>
          </table:table-cell>
          <table:table-cell office:value-type="float" office:value="-84.0918192" calcext:value-type="float">
            <text:p>-84.091819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542" calcext:value-type="float">
            <text:p>1281542</text:p>
          </table:table-cell>
          <table:table-cell office:value-type="string" calcext:value-type="string">
            <text:p>Crai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40332W</text:p>
          </table:table-cell>
          <table:table-cell office:value-type="float" office:value="35.8672962" calcext:value-type="float">
            <text:p>35.8672962</text:p>
          </table:table-cell>
          <table:table-cell office:value-type="float" office:value="-84.0587948" calcext:value-type="float">
            <text:p>-84.058794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77" calcext:value-type="float">
            <text:p>1281577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4304W</text:p>
          </table:table-cell>
          <table:table-cell office:value-type="float" office:value="36.1211884" calcext:value-type="float">
            <text:p>36.1211884</text:p>
          </table:table-cell>
          <table:table-cell office:value-type="float" office:value="-83.7176766" calcext:value-type="float">
            <text:p>-83.717676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174" calcext:value-type="float">
            <text:p>1306174</text:p>
          </table:table-cell>
          <table:table-cell office:value-type="string" calcext:value-type="string">
            <text:p>Cre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35751W</text:p>
          </table:table-cell>
          <table:table-cell office:value-type="float" office:value="35.9670315" calcext:value-type="float">
            <text:p>35.9670315</text:p>
          </table:table-cell>
          <table:table-cell office:value-type="float" office:value="-83.964086" calcext:value-type="float">
            <text:p>-83.96408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654" calcext:value-type="float">
            <text:p>1281654</text:p>
          </table:table-cell>
          <table:table-cell office:value-type="string" calcext:value-type="string">
            <text:p>Cro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34730W</text:p>
          </table:table-cell>
          <table:table-cell office:value-type="float" office:value="36.0592438" calcext:value-type="float">
            <text:p>36.0592438</text:p>
          </table:table-cell>
          <table:table-cell office:value-type="float" office:value="-83.7915659" calcext:value-type="float">
            <text:p>-83.791565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775" calcext:value-type="float">
            <text:p>1281775</text:p>
          </table:table-cell>
          <table:table-cell office:value-type="string" calcext:value-type="string">
            <text:p>Cruz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35043W</text:p>
          </table:table-cell>
          <table:table-cell office:value-type="float" office:value="35.8820222" calcext:value-type="float">
            <text:p>35.8820222</text:p>
          </table:table-cell>
          <table:table-cell office:value-type="float" office:value="-83.8451748" calcext:value-type="float">
            <text:p>-83.845174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960" calcext:value-type="float">
            <text:p>1281960</text:p>
          </table:table-cell>
          <table:table-cell office:value-type="string" calcext:value-type="string">
            <text:p>D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4353W</text:p>
          </table:table-cell>
          <table:table-cell office:value-type="float" office:value="35.9878639" calcext:value-type="float">
            <text:p>35.9878639</text:p>
          </table:table-cell>
          <table:table-cell office:value-type="float" office:value="-83.7312878" calcext:value-type="float">
            <text:p>-83.731287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2150" calcext:value-type="float">
            <text:p>1282150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35515W</text:p>
          </table:table-cell>
          <table:table-cell office:value-type="float" office:value="35.9081318" calcext:value-type="float">
            <text:p>35.9081318</text:p>
          </table:table-cell>
          <table:table-cell office:value-type="float" office:value="-83.9207339" calcext:value-type="float">
            <text:p>-83.920733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782" calcext:value-type="float">
            <text:p>1282782</text:p>
          </table:table-cell>
          <table:table-cell office:value-type="string" calcext:value-type="string">
            <text:p>Dra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35509W</text:p>
          </table:table-cell>
          <table:table-cell office:value-type="float" office:value="36.1509068" calcext:value-type="float">
            <text:p>36.1509068</text:p>
          </table:table-cell>
          <table:table-cell office:value-type="float" office:value="-83.9190736" calcext:value-type="float">
            <text:p>-83.919073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199" calcext:value-type="float">
            <text:p>1283199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40229W</text:p>
          </table:table-cell>
          <table:table-cell office:value-type="float" office:value="35.9011852" calcext:value-type="float">
            <text:p>35.9011852</text:p>
          </table:table-cell>
          <table:table-cell office:value-type="float" office:value="-84.0412946" calcext:value-type="float">
            <text:p>-84.041294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00" calcext:value-type="float">
            <text:p>1283200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34902W</text:p>
          </table:table-cell>
          <table:table-cell office:value-type="float" office:value="35.9153624" calcext:value-type="float">
            <text:p>35.9153624</text:p>
          </table:table-cell>
          <table:table-cell office:value-type="float" office:value="-83.817167" calcext:value-type="float">
            <text:p>-83.81716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309" calcext:value-type="float">
            <text:p>1283309</text:p>
          </table:table-cell>
          <table:table-cell office:value-type="string" calcext:value-type="string">
            <text:p>Ea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40851W</text:p>
          </table:table-cell>
          <table:table-cell office:value-type="float" office:value="35.8081282" calcext:value-type="float">
            <text:p>35.8081282</text:p>
          </table:table-cell>
          <table:table-cell office:value-type="float" office:value="-84.1474091" calcext:value-type="float">
            <text:p>-84.14740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151" calcext:value-type="float">
            <text:p>2775151</text:p>
          </table:table-cell>
          <table:table-cell office:value-type="string" calcext:value-type="string">
            <text:p>East Tennessee State Veter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4819W</text:p>
          </table:table-cell>
          <table:table-cell office:value-type="float" office:value="35.9531373" calcext:value-type="float">
            <text:p>35.9531373</text:p>
          </table:table-cell>
          <table:table-cell office:value-type="float" office:value="-83.8051455" calcext:value-type="float">
            <text:p>-83.805145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523" calcext:value-type="float">
            <text:p>1283523</text:p>
          </table:table-cell>
          <table:table-cell office:value-type="string" calcext:value-type="string">
            <text:p>Edg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40340W</text:p>
          </table:table-cell>
          <table:table-cell office:value-type="float" office:value="35.9200142" calcext:value-type="float">
            <text:p>35.9200142</text:p>
          </table:table-cell>
          <table:table-cell office:value-type="float" office:value="-84.0611988" calcext:value-type="float">
            <text:p>-84.061198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18</text:p>
          </table:table-cell>
          <table:table-cell table:number-columns-repeated="44"/>
        </table:table-row>
        <table:table-row table:style-name="ro1">
          <table:table-cell office:value-type="float" office:value="1283788" calcext:value-type="float">
            <text:p>1283788</text:p>
          </table:table-cell>
          <table:table-cell office:value-type="string" calcext:value-type="string">
            <text:p>England-Le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4807W</text:p>
          </table:table-cell>
          <table:table-cell office:value-type="float" office:value="36.051957" calcext:value-type="float">
            <text:p>36.051957</text:p>
          </table:table-cell>
          <table:table-cell office:value-type="float" office:value="-83.8019568" calcext:value-type="float">
            <text:p>-83.801956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861" calcext:value-type="float">
            <text:p>1283861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41004W</text:p>
          </table:table-cell>
          <table:table-cell office:value-type="float" office:value="35.9416072" calcext:value-type="float">
            <text:p>35.9416072</text:p>
          </table:table-cell>
          <table:table-cell office:value-type="float" office:value="-84.1676515" calcext:value-type="float">
            <text:p>-84.167651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877" calcext:value-type="float">
            <text:p>1283877</text:p>
          </table:table-cell>
          <table:table-cell office:value-type="string" calcext:value-type="string">
            <text:p>Eubank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0545W</text:p>
          </table:table-cell>
          <table:table-cell office:value-type="float" office:value="35.9486844" calcext:value-type="float">
            <text:p>35.9486844</text:p>
          </table:table-cell>
          <table:table-cell office:value-type="float" office:value="-84.0957425" calcext:value-type="float">
            <text:p>-84.095742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66" calcext:value-type="float">
            <text:p>1284466</text:p>
          </table:table-cell>
          <table:table-cell office:value-type="string" calcext:value-type="string">
            <text:p>Flennik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35910W</text:p>
          </table:table-cell>
          <table:table-cell office:value-type="float" office:value="35.8861862" calcext:value-type="float">
            <text:p>35.8861862</text:p>
          </table:table-cell>
          <table:table-cell office:value-type="float" office:value="-83.986014" calcext:value-type="float">
            <text:p>-83.98601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699" calcext:value-type="float">
            <text:p>1284699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34411W</text:p>
          </table:table-cell>
          <table:table-cell office:value-type="float" office:value="36.1195214" calcext:value-type="float">
            <text:p>36.1195214</text:p>
          </table:table-cell>
          <table:table-cell office:value-type="float" office:value="-83.7362882" calcext:value-type="float">
            <text:p>-83.736288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769" calcext:value-type="float">
            <text:p>1284769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0400W</text:p>
          </table:table-cell>
          <table:table-cell office:value-type="float" office:value="36.0139159" calcext:value-type="float">
            <text:p>36.0139159</text:p>
          </table:table-cell>
          <table:table-cell office:value-type="float" office:value="-84.0666014" calcext:value-type="float">
            <text:p>-84.066601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4841" calcext:value-type="float">
            <text:p>1284841</text:p>
          </table:table-cell>
          <table:table-cell office:value-type="string" calcext:value-type="string">
            <text:p>Franse - Ing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40403W</text:p>
          </table:table-cell>
          <table:table-cell office:value-type="float" office:value="36.0708992" calcext:value-type="float">
            <text:p>36.0708992</text:p>
          </table:table-cell>
          <table:table-cell office:value-type="float" office:value="-84.0674065" calcext:value-type="float">
            <text:p>-84.067406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5456" calcext:value-type="float">
            <text:p>1285456</text:p>
          </table:table-cell>
          <table:table-cell office:value-type="string" calcext:value-type="string">
            <text:p>G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35720W</text:p>
          </table:table-cell>
          <table:table-cell office:value-type="float" office:value="35.9100755" calcext:value-type="float">
            <text:p>35.9100755</text:p>
          </table:table-cell>
          <table:table-cell office:value-type="float" office:value="-83.9554577" calcext:value-type="float">
            <text:p>-83.955457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590" calcext:value-type="float">
            <text:p>1285590</text:p>
          </table:table-cell>
          <table:table-cell office:value-type="string" calcext:value-type="string">
            <text:p>Golden 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5837W</text:p>
          </table:table-cell>
          <table:table-cell office:value-type="float" office:value="36.037581" calcext:value-type="float">
            <text:p>36.037581</text:p>
          </table:table-cell>
          <table:table-cell office:value-type="float" office:value="-83.9768545" calcext:value-type="float">
            <text:p>-83.976854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773" calcext:value-type="float">
            <text:p>1285773</text:p>
          </table:table-cell>
          <table:table-cell office:value-type="string" calcext:value-type="string">
            <text:p>Gr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40318W</text:p>
          </table:table-cell>
          <table:table-cell office:value-type="float" office:value="35.8695184" calcext:value-type="float">
            <text:p>35.8695184</text:p>
          </table:table-cell>
          <table:table-cell office:value-type="float" office:value="-84.0549058" calcext:value-type="float">
            <text:p>-84.054905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69" calcext:value-type="float">
            <text:p>1286169</text:p>
          </table:table-cell>
          <table:table-cell office:value-type="string" calcext:value-type="string">
            <text:p>Greenfield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35614W</text:p>
          </table:table-cell>
          <table:table-cell office:value-type="float" office:value="36.115914" calcext:value-type="float">
            <text:p>36.115914</text:p>
          </table:table-cell>
          <table:table-cell office:value-type="float" office:value="-83.9371329" calcext:value-type="float">
            <text:p>-83.937132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195" calcext:value-type="float">
            <text:p>1286195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5453W</text:p>
          </table:table-cell>
          <table:table-cell office:value-type="float" office:value="36.0310965" calcext:value-type="float">
            <text:p>36.0310965</text:p>
          </table:table-cell>
          <table:table-cell office:value-type="float" office:value="-83.9148472" calcext:value-type="float">
            <text:p>-83.914847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286365" calcext:value-type="float">
            <text:p>1286365</text:p>
          </table:table-cell>
          <table:table-cell office:value-type="string" calcext:value-type="string">
            <text:p>Gru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0603W</text:p>
          </table:table-cell>
          <table:table-cell office:value-type="float" office:value="36.0117725" calcext:value-type="float">
            <text:p>36.0117725</text:p>
          </table:table-cell>
          <table:table-cell office:value-type="float" office:value="-84.1007815" calcext:value-type="float">
            <text:p>-84.100781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571" calcext:value-type="float">
            <text:p>1286571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35534W</text:p>
          </table:table-cell>
          <table:table-cell office:value-type="float" office:value="36.0581304" calcext:value-type="float">
            <text:p>36.0581304</text:p>
          </table:table-cell>
          <table:table-cell office:value-type="float" office:value="-83.9260156" calcext:value-type="float">
            <text:p>-83.926015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572" calcext:value-type="float">
            <text:p>1286572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35642W</text:p>
          </table:table-cell>
          <table:table-cell office:value-type="float" office:value="36.0670256" calcext:value-type="float">
            <text:p>36.0670256</text:p>
          </table:table-cell>
          <table:table-cell office:value-type="float" office:value="-83.9449096" calcext:value-type="float">
            <text:p>-83.944909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573" calcext:value-type="float">
            <text:p>1286573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35555W</text:p>
          </table:table-cell>
          <table:table-cell office:value-type="float" office:value="36.0703857" calcext:value-type="float">
            <text:p>36.0703857</text:p>
          </table:table-cell>
          <table:table-cell office:value-type="float" office:value="-83.931995" calcext:value-type="float">
            <text:p>-83.93199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286576" calcext:value-type="float">
            <text:p>1286576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5729W</text:p>
          </table:table-cell>
          <table:table-cell office:value-type="float" office:value="36.1661838" calcext:value-type="float">
            <text:p>36.1661838</text:p>
          </table:table-cell>
          <table:table-cell office:value-type="float" office:value="-83.9579643" calcext:value-type="float">
            <text:p>-83.957964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51" calcext:value-type="float">
            <text:p>1286751</text:p>
          </table:table-cell>
          <table:table-cell office:value-type="string" calcext:value-type="string">
            <text:p>Hans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35914W</text:p>
          </table:table-cell>
          <table:table-cell office:value-type="float" office:value="36.1420169" calcext:value-type="float">
            <text:p>36.1420169</text:p>
          </table:table-cell>
          <table:table-cell office:value-type="float" office:value="-83.9871313" calcext:value-type="float">
            <text:p>-83.987131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74" calcext:value-type="float">
            <text:p>1286774</text:p>
          </table:table-cell>
          <table:table-cell office:value-type="string" calcext:value-type="string">
            <text:p>Happy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40025W</text:p>
          </table:table-cell>
          <table:table-cell office:value-type="float" office:value="35.964241" calcext:value-type="float">
            <text:p>35.964241</text:p>
          </table:table-cell>
          <table:table-cell office:value-type="float" office:value="-84.0068498" calcext:value-type="float">
            <text:p>-84.006849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1565" calcext:value-type="float">
            <text:p>1321565</text:p>
          </table:table-cell>
          <table:table-cell office:value-type="string" calcext:value-type="string">
            <text:p>Ha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35420W</text:p>
          </table:table-cell>
          <table:table-cell office:value-type="float" office:value="35.8972988" calcext:value-type="float">
            <text:p>35.8972988</text:p>
          </table:table-cell>
          <table:table-cell office:value-type="float" office:value="-83.9054554" calcext:value-type="float">
            <text:p>-83.905455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4217" calcext:value-type="float">
            <text:p>1314217</text:p>
          </table:table-cell>
          <table:table-cell office:value-type="string" calcext:value-type="string">
            <text:p>Hickor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41456W</text:p>
          </table:table-cell>
          <table:table-cell office:value-type="float" office:value="35.8881267" calcext:value-type="float">
            <text:p>35.8881267</text:p>
          </table:table-cell>
          <table:table-cell office:value-type="float" office:value="-84.2488043" calcext:value-type="float">
            <text:p>-84.248804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50" calcext:value-type="float">
            <text:p>1287750</text:p>
          </table:table-cell>
          <table:table-cell office:value-type="string" calcext:value-type="string">
            <text:p>Highland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35932W</text:p>
          </table:table-cell>
          <table:table-cell office:value-type="float" office:value="35.9422971" calcext:value-type="float">
            <text:p>35.9422971</text:p>
          </table:table-cell>
          <table:table-cell office:value-type="float" office:value="-83.9921268" calcext:value-type="float">
            <text:p>-83.992126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87789" calcext:value-type="float">
            <text:p>1287789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35704W</text:p>
          </table:table-cell>
          <table:table-cell office:value-type="float" office:value="36.1459063" calcext:value-type="float">
            <text:p>36.1459063</text:p>
          </table:table-cell>
          <table:table-cell office:value-type="float" office:value="-83.951019" calcext:value-type="float">
            <text:p>-83.95101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8089" calcext:value-type="float">
            <text:p>1288089</text:p>
          </table:table-cell>
          <table:table-cell office:value-type="string" calcext:value-type="string">
            <text:p>Ho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40326W</text:p>
          </table:table-cell>
          <table:table-cell office:value-type="float" office:value="35.9563324" calcext:value-type="float">
            <text:p>35.9563324</text:p>
          </table:table-cell>
          <table:table-cell office:value-type="float" office:value="-84.0572991" calcext:value-type="float">
            <text:p>-84.057299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149" calcext:value-type="float">
            <text:p>1288149</text:p>
          </table:table-cell>
          <table:table-cell office:value-type="string" calcext:value-type="string">
            <text:p>Holly Hills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34809W</text:p>
          </table:table-cell>
          <table:table-cell office:value-type="float" office:value="35.8959118" calcext:value-type="float">
            <text:p>35.8959118</text:p>
          </table:table-cell>
          <table:table-cell office:value-type="float" office:value="-83.8023955" calcext:value-type="float">
            <text:p>-83.802395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150" calcext:value-type="float">
            <text:p>1288150</text:p>
          </table:table-cell>
          <table:table-cell office:value-type="string" calcext:value-type="string">
            <text:p>Holston View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34144W</text:p>
          </table:table-cell>
          <table:table-cell office:value-type="float" office:value="36.0550789" calcext:value-type="float">
            <text:p>36.0550789</text:p>
          </table:table-cell>
          <table:table-cell office:value-type="float" office:value="-83.6954514" calcext:value-type="float">
            <text:p>-83.695451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4219" calcext:value-type="float">
            <text:p>1314219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4542W</text:p>
          </table:table-cell>
          <table:table-cell office:value-type="float" office:value="36.0884104" calcext:value-type="float">
            <text:p>36.0884104</text:p>
          </table:table-cell>
          <table:table-cell office:value-type="float" office:value="-83.7615657" calcext:value-type="float">
            <text:p>-83.761565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9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557" calcext:value-type="float">
            <text:p>1288557</text:p>
          </table:table-cell>
          <table:table-cell office:value-type="string" calcext:value-type="string">
            <text:p>H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34233W</text:p>
          </table:table-cell>
          <table:table-cell office:value-type="float" office:value="36.0973" calcext:value-type="float">
            <text:p>36.0973</text:p>
          </table:table-cell>
          <table:table-cell office:value-type="float" office:value="-83.7090644" calcext:value-type="float">
            <text:p>-83.709064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558" calcext:value-type="float">
            <text:p>1288558</text:p>
          </table:table-cell>
          <table:table-cell office:value-type="string" calcext:value-type="string">
            <text:p>H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34345W</text:p>
          </table:table-cell>
          <table:table-cell office:value-type="float" office:value="36.1203619" calcext:value-type="float">
            <text:p>36.1203619</text:p>
          </table:table-cell>
          <table:table-cell office:value-type="float" office:value="-83.7290699" calcext:value-type="float">
            <text:p>-83.729069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8608" calcext:value-type="float">
            <text:p>1288608</text:p>
          </table:table-cell>
          <table:table-cell office:value-type="string" calcext:value-type="string">
            <text:p>Hudg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35815W</text:p>
          </table:table-cell>
          <table:table-cell office:value-type="float" office:value="36.0247966" calcext:value-type="float">
            <text:p>36.0247966</text:p>
          </table:table-cell>
          <table:table-cell office:value-type="float" office:value="-83.9707386" calcext:value-type="float">
            <text:p>-83.970738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71" calcext:value-type="float">
            <text:p>1289171</text:p>
          </table:table-cell>
          <table:table-cell office:value-type="string" calcext:value-type="string">
            <text:p>J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4706W</text:p>
          </table:table-cell>
          <table:table-cell office:value-type="float" office:value="35.9525854" calcext:value-type="float">
            <text:p>35.9525854</text:p>
          </table:table-cell>
          <table:table-cell office:value-type="float" office:value="-83.7849002" calcext:value-type="float">
            <text:p>-83.784900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204" calcext:value-type="float">
            <text:p>1289204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35105W</text:p>
          </table:table-cell>
          <table:table-cell office:value-type="float" office:value="36.0689717" calcext:value-type="float">
            <text:p>36.0689717</text:p>
          </table:table-cell>
          <table:table-cell office:value-type="float" office:value="-83.851295" calcext:value-type="float">
            <text:p>-83.85129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420" calcext:value-type="float">
            <text:p>1289420</text:p>
          </table:table-cell>
          <table:table-cell office:value-type="string" calcext:value-type="string">
            <text:p>J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35907W</text:p>
          </table:table-cell>
          <table:table-cell office:value-type="float" office:value="36.1081287" calcext:value-type="float">
            <text:p>36.1081287</text:p>
          </table:table-cell>
          <table:table-cell office:value-type="float" office:value="-83.9851859" calcext:value-type="float">
            <text:p>-83.985185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58" calcext:value-type="float">
            <text:p>128955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35018W</text:p>
          </table:table-cell>
          <table:table-cell office:value-type="float" office:value="35.9261957" calcext:value-type="float">
            <text:p>35.9261957</text:p>
          </table:table-cell>
          <table:table-cell office:value-type="float" office:value="-83.8382351" calcext:value-type="float">
            <text:p>-83.838235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59" calcext:value-type="float">
            <text:p>128955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34429W</text:p>
          </table:table-cell>
          <table:table-cell office:value-type="float" office:value="35.9411974" calcext:value-type="float">
            <text:p>35.9411974</text:p>
          </table:table-cell>
          <table:table-cell office:value-type="float" office:value="-83.7412871" calcext:value-type="float">
            <text:p>-83.741287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61" calcext:value-type="float">
            <text:p>128956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4320W</text:p>
          </table:table-cell>
          <table:table-cell office:value-type="float" office:value="36.0475785" calcext:value-type="float">
            <text:p>36.0475785</text:p>
          </table:table-cell>
          <table:table-cell office:value-type="float" office:value="-83.7221186" calcext:value-type="float">
            <text:p>-83.722118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66" calcext:value-type="float">
            <text:p>1289566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35504W</text:p>
          </table:table-cell>
          <table:table-cell office:value-type="float" office:value="36.1431292" calcext:value-type="float">
            <text:p>36.1431292</text:p>
          </table:table-cell>
          <table:table-cell office:value-type="float" office:value="-83.9176844" calcext:value-type="float">
            <text:p>-83.917684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661" calcext:value-type="float">
            <text:p>1289661</text:p>
          </table:table-cell>
          <table:table-cell office:value-type="string" calcext:value-type="string">
            <text:p>Johnson-Randl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4151W</text:p>
          </table:table-cell>
          <table:table-cell office:value-type="float" office:value="36.0400859" calcext:value-type="float">
            <text:p>36.0400859</text:p>
          </table:table-cell>
          <table:table-cell office:value-type="float" office:value="-83.6973995" calcext:value-type="float">
            <text:p>-83.697399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389" calcext:value-type="float">
            <text:p>1290389</text:p>
          </table:table-cell>
          <table:table-cell office:value-type="string" calcext:value-type="string">
            <text:p>Kn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804W</text:p>
          </table:table-cell>
          <table:table-cell office:value-type="float" office:value="35.9547971" calcext:value-type="float">
            <text:p>35.9547971</text:p>
          </table:table-cell>
          <table:table-cell office:value-type="float" office:value="-83.9676808" calcext:value-type="float">
            <text:p>-83.967680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90402" calcext:value-type="float">
            <text:p>1290402</text:p>
          </table:table-cell>
          <table:table-cell office:value-type="string" calcext:value-type="string">
            <text:p>Knoxville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40655W</text:p>
          </table:table-cell>
          <table:table-cell office:value-type="float" office:value="35.9156287" calcext:value-type="float">
            <text:p>35.9156287</text:p>
          </table:table-cell>
          <table:table-cell office:value-type="float" office:value="-84.1151873" calcext:value-type="float">
            <text:p>-84.115187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56" calcext:value-type="float">
            <text:p>1295256</text:p>
          </table:table-cell>
          <table:table-cell office:value-type="string" calcext:value-type="string">
            <text:p>Knoxville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35539W</text:p>
          </table:table-cell>
          <table:table-cell office:value-type="float" office:value="35.9754241" calcext:value-type="float">
            <text:p>35.9754241</text:p>
          </table:table-cell>
          <table:table-cell office:value-type="float" office:value="-83.9274787" calcext:value-type="float">
            <text:p>-83.927478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14</text:p>
          </table:table-cell>
          <table:table-cell table:number-columns-repeated="44"/>
        </table:table-row>
        <table:table-row table:style-name="ro1">
          <table:table-cell office:value-type="float" office:value="2775152" calcext:value-type="float">
            <text:p>2775152</text:p>
          </table:table-cell>
          <table:table-cell office:value-type="string" calcext:value-type="string">
            <text:p>Knoxville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35536W</text:p>
          </table:table-cell>
          <table:table-cell office:value-type="float" office:value="35.9753535" calcext:value-type="float">
            <text:p>35.9753535</text:p>
          </table:table-cell>
          <table:table-cell office:value-type="float" office:value="-83.926569" calcext:value-type="float">
            <text:p>-83.92656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0668" calcext:value-type="float">
            <text:p>1290668</text:p>
          </table:table-cell>
          <table:table-cell office:value-type="string" calcext:value-type="string">
            <text:p>La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0135W</text:p>
          </table:table-cell>
          <table:table-cell office:value-type="float" office:value="36.0446312" calcext:value-type="float">
            <text:p>36.0446312</text:p>
          </table:table-cell>
          <table:table-cell office:value-type="float" office:value="-84.0265178" calcext:value-type="float">
            <text:p>-84.026517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904" calcext:value-type="float">
            <text:p>1290904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0816W</text:p>
          </table:table-cell>
          <table:table-cell office:value-type="float" office:value="35.9750797" calcext:value-type="float">
            <text:p>35.9750797</text:p>
          </table:table-cell>
          <table:table-cell office:value-type="float" office:value="-84.1376936" calcext:value-type="float">
            <text:p>-84.137693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41" calcext:value-type="float">
            <text:p>2795441</text:p>
          </table:table-cell>
          <table:table-cell office:value-type="string" calcext:value-type="string">
            <text:p>Lebanon In The Fork Presbyter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5050W</text:p>
          </table:table-cell>
          <table:table-cell office:value-type="float" office:value="35.9603241" calcext:value-type="float">
            <text:p>35.9603241</text:p>
          </table:table-cell>
          <table:table-cell office:value-type="float" office:value="-83.8471108" calcext:value-type="float">
            <text:p>-83.847110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92013" calcext:value-type="float">
            <text:p>1292013</text:p>
          </table:table-cell>
          <table:table-cell office:value-type="string" calcext:value-type="string">
            <text:p>Long T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41013W</text:p>
          </table:table-cell>
          <table:table-cell office:value-type="float" office:value="35.8270166" calcext:value-type="float">
            <text:p>35.8270166</text:p>
          </table:table-cell>
          <table:table-cell office:value-type="float" office:value="-84.1701884" calcext:value-type="float">
            <text:p>-84.170188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16" calcext:value-type="float">
            <text:p>1292316</text:p>
          </table:table-cell>
          <table:table-cell office:value-type="string" calcext:value-type="string">
            <text:p>Lu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35211W</text:p>
          </table:table-cell>
          <table:table-cell office:value-type="float" office:value="36.0698047" calcext:value-type="float">
            <text:p>36.0698047</text:p>
          </table:table-cell>
          <table:table-cell office:value-type="float" office:value="-83.869629" calcext:value-type="float">
            <text:p>-83.86962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363" calcext:value-type="float">
            <text:p>1292363</text:p>
          </table:table-cell>
          <table:table-cell office:value-type="string" calcext:value-type="string">
            <text:p>Lynn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35557W</text:p>
          </table:table-cell>
          <table:table-cell office:value-type="float" office:value="36.0221132" calcext:value-type="float">
            <text:p>36.0221132</text:p>
          </table:table-cell>
          <table:table-cell office:value-type="float" office:value="-83.9325542" calcext:value-type="float">
            <text:p>-83.932554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521" calcext:value-type="float">
            <text:p>1292521</text:p>
          </table:table-cell>
          <table:table-cell office:value-type="string" calcext:value-type="string">
            <text:p>Maj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5216W</text:p>
          </table:table-cell>
          <table:table-cell office:value-type="float" office:value="36.1061861" calcext:value-type="float">
            <text:p>36.1061861</text:p>
          </table:table-cell>
          <table:table-cell office:value-type="float" office:value="-83.8710149" calcext:value-type="float">
            <text:p>-83.871014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736" calcext:value-type="float">
            <text:p>1292736</text:p>
          </table:table-cell>
          <table:table-cell office:value-type="string" calcext:value-type="string">
            <text:p>Ma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40327W</text:p>
          </table:table-cell>
          <table:table-cell office:value-type="float" office:value="35.9336849" calcext:value-type="float">
            <text:p>35.9336849</text:p>
          </table:table-cell>
          <table:table-cell office:value-type="float" office:value="-84.0574071" calcext:value-type="float">
            <text:p>-84.057407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79" calcext:value-type="float">
            <text:p>1292979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40235W</text:p>
          </table:table-cell>
          <table:table-cell office:value-type="float" office:value="35.8797964" calcext:value-type="float">
            <text:p>35.8797964</text:p>
          </table:table-cell>
          <table:table-cell office:value-type="float" office:value="-84.042961" calcext:value-type="float">
            <text:p>-84.04296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77" calcext:value-type="float">
            <text:p>1293077</text:p>
          </table:table-cell>
          <table:table-cell office:value-type="string" calcext:value-type="string">
            <text:p>Mc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34210W</text:p>
          </table:table-cell>
          <table:table-cell office:value-type="float" office:value="36.0611966" calcext:value-type="float">
            <text:p>36.0611966</text:p>
          </table:table-cell>
          <table:table-cell office:value-type="float" office:value="-83.7026782" calcext:value-type="float">
            <text:p>-83.702678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080" calcext:value-type="float">
            <text:p>1293080</text:p>
          </table:table-cell>
          <table:table-cell office:value-type="string" calcext:value-type="string">
            <text:p>Mc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34521W</text:p>
          </table:table-cell>
          <table:table-cell office:value-type="float" office:value="36.143132" calcext:value-type="float">
            <text:p>36.143132</text:p>
          </table:table-cell>
          <table:table-cell office:value-type="float" office:value="-83.7556978" calcext:value-type="float">
            <text:p>-83.755697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105" calcext:value-type="float">
            <text:p>1293105</text:p>
          </table:table-cell>
          <table:table-cell office:value-type="string" calcext:value-type="string">
            <text:p>Mc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35125W</text:p>
          </table:table-cell>
          <table:table-cell office:value-type="float" office:value="35.906751" calcext:value-type="float">
            <text:p>35.906751</text:p>
          </table:table-cell>
          <table:table-cell office:value-type="float" office:value="-83.8568466" calcext:value-type="float">
            <text:p>-83.856846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110" calcext:value-type="float">
            <text:p>1293110</text:p>
          </table:table-cell>
          <table:table-cell office:value-type="string" calcext:value-type="string">
            <text:p>McCam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5201W</text:p>
          </table:table-cell>
          <table:table-cell office:value-type="float" office:value="35.8648066" calcext:value-type="float">
            <text:p>35.8648066</text:p>
          </table:table-cell>
          <table:table-cell office:value-type="float" office:value="-83.8668461" calcext:value-type="float">
            <text:p>-83.866846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3120" calcext:value-type="float">
            <text:p>1293120</text:p>
          </table:table-cell>
          <table:table-cell office:value-type="string" calcext:value-type="string">
            <text:p>McC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35752W</text:p>
          </table:table-cell>
          <table:table-cell office:value-type="float" office:value="35.9073045" calcext:value-type="float">
            <text:p>35.9073045</text:p>
          </table:table-cell>
          <table:table-cell office:value-type="float" office:value="-83.964351" calcext:value-type="float">
            <text:p>-83.96435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161" calcext:value-type="float">
            <text:p>1293161</text:p>
          </table:table-cell>
          <table:table-cell office:value-type="string" calcext:value-type="string">
            <text:p>McCl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35530W</text:p>
          </table:table-cell>
          <table:table-cell office:value-type="float" office:value="36.1045254" calcext:value-type="float">
            <text:p>36.1045254</text:p>
          </table:table-cell>
          <table:table-cell office:value-type="float" office:value="-83.92491" calcext:value-type="float">
            <text:p>-83.9249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3218" calcext:value-type="float">
            <text:p>1293218</text:p>
          </table:table-cell>
          <table:table-cell office:value-type="string" calcext:value-type="string">
            <text:p>McCu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4447W</text:p>
          </table:table-cell>
          <table:table-cell office:value-type="float" office:value="36.0184119" calcext:value-type="float">
            <text:p>36.0184119</text:p>
          </table:table-cell>
          <table:table-cell office:value-type="float" office:value="-83.7462851" calcext:value-type="float">
            <text:p>-83.746285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417" calcext:value-type="float">
            <text:p>1293417</text:p>
          </table:table-cell>
          <table:table-cell office:value-type="string" calcext:value-type="string">
            <text:p>McMi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34341W</text:p>
          </table:table-cell>
          <table:table-cell office:value-type="float" office:value="36.0236899" calcext:value-type="float">
            <text:p>36.0236899</text:p>
          </table:table-cell>
          <table:table-cell office:value-type="float" office:value="-83.7279514" calcext:value-type="float">
            <text:p>-83.727951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450" calcext:value-type="float">
            <text:p>1293450</text:p>
          </table:table-cell>
          <table:table-cell office:value-type="string" calcext:value-type="string">
            <text:p>McN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35209W</text:p>
          </table:table-cell>
          <table:table-cell office:value-type="float" office:value="35.9714726" calcext:value-type="float">
            <text:p>35.9714726</text:p>
          </table:table-cell>
          <table:table-cell office:value-type="float" office:value="-83.8690707" calcext:value-type="float">
            <text:p>-83.869070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512" calcext:value-type="float">
            <text:p>1293512</text:p>
          </table:table-cell>
          <table:table-cell office:value-type="string" calcext:value-type="string">
            <text:p>Meadow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35018W</text:p>
          </table:table-cell>
          <table:table-cell office:value-type="float" office:value="36.0906383" calcext:value-type="float">
            <text:p>36.0906383</text:p>
          </table:table-cell>
          <table:table-cell office:value-type="float" office:value="-83.8382395" calcext:value-type="float">
            <text:p>-83.838239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617" calcext:value-type="float">
            <text:p>1293617</text:p>
          </table:table-cell>
          <table:table-cell office:value-type="string" calcext:value-type="string">
            <text:p>Merid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35118W</text:p>
          </table:table-cell>
          <table:table-cell office:value-type="float" office:value="35.9239663" calcext:value-type="float">
            <text:p>35.9239663</text:p>
          </table:table-cell>
          <table:table-cell office:value-type="float" office:value="-83.8548983" calcext:value-type="float">
            <text:p>-83.85489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717" calcext:value-type="float">
            <text:p>1276717</text:p>
          </table:table-cell>
          <table:table-cell office:value-type="string" calcext:value-type="string">
            <text:p>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40658W</text:p>
          </table:table-cell>
          <table:table-cell office:value-type="float" office:value="35.9875799" calcext:value-type="float">
            <text:p>35.9875799</text:p>
          </table:table-cell>
          <table:table-cell office:value-type="float" office:value="-84.1160261" calcext:value-type="float">
            <text:p>-84.116026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160" calcext:value-type="float">
            <text:p>1294160</text:p>
          </table:table-cell>
          <table:table-cell office:value-type="string" calcext:value-type="string">
            <text:p>Mon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34756W</text:p>
          </table:table-cell>
          <table:table-cell office:value-type="float" office:value="35.9352216" calcext:value-type="float">
            <text:p>35.9352216</text:p>
          </table:table-cell>
          <table:table-cell office:value-type="float" office:value="-83.7988027" calcext:value-type="float">
            <text:p>-83.798802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532" calcext:value-type="float">
            <text:p>1294532</text:p>
          </table:table-cell>
          <table:table-cell office:value-type="string" calcext:value-type="string">
            <text:p>Mou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34107W</text:p>
          </table:table-cell>
          <table:table-cell office:value-type="float" office:value="36.0484193" calcext:value-type="float">
            <text:p>36.0484193</text:p>
          </table:table-cell>
          <table:table-cell office:value-type="float" office:value="-83.6851772" calcext:value-type="float">
            <text:p>-83.685177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651" calcext:value-type="float">
            <text:p>1321651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35610W</text:p>
          </table:table-cell>
          <table:table-cell office:value-type="float" office:value="35.9084092" calcext:value-type="float">
            <text:p>35.9084092</text:p>
          </table:table-cell>
          <table:table-cell office:value-type="float" office:value="-83.9360124" calcext:value-type="float">
            <text:p>-83.936012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942" calcext:value-type="float">
            <text:p>1294942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5026W</text:p>
          </table:table-cell>
          <table:table-cell office:value-type="float" office:value="36.088416" calcext:value-type="float">
            <text:p>36.088416</text:p>
          </table:table-cell>
          <table:table-cell office:value-type="float" office:value="-83.8404618" calcext:value-type="float">
            <text:p>-83.840461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5117" calcext:value-type="float">
            <text:p>1295117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35220W</text:p>
          </table:table-cell>
          <table:table-cell office:value-type="float" office:value="36.0528605" calcext:value-type="float">
            <text:p>36.0528605</text:p>
          </table:table-cell>
          <table:table-cell office:value-type="float" office:value="-83.8721286" calcext:value-type="float">
            <text:p>-83.872128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5118" calcext:value-type="float">
            <text:p>1295118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35209W</text:p>
          </table:table-cell>
          <table:table-cell office:value-type="float" office:value="36.0620201" calcext:value-type="float">
            <text:p>36.0620201</text:p>
          </table:table-cell>
          <table:table-cell office:value-type="float" office:value="-83.869069" calcext:value-type="float">
            <text:p>-83.86906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69824" calcext:value-type="float">
            <text:p>1269824</text:p>
          </table:table-cell>
          <table:table-cell office:value-type="string" calcext:value-type="string">
            <text:p>Myn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34406W</text:p>
          </table:table-cell>
          <table:table-cell office:value-type="float" office:value="36.159745" calcext:value-type="float">
            <text:p>36.159745</text:p>
          </table:table-cell>
          <table:table-cell office:value-type="float" office:value="-83.7350619" calcext:value-type="float">
            <text:p>-83.735061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191" calcext:value-type="float">
            <text:p>1295191</text:p>
          </table:table-cell>
          <table:table-cell office:value-type="string" calcext:value-type="string">
            <text:p>Myn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35555W</text:p>
          </table:table-cell>
          <table:table-cell office:value-type="float" office:value="36.0886922" calcext:value-type="float">
            <text:p>36.0886922</text:p>
          </table:table-cell>
          <table:table-cell office:value-type="float" office:value="-83.9318542" calcext:value-type="float">
            <text:p>-83.931854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5373" calcext:value-type="float">
            <text:p>1295373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35907W</text:p>
          </table:table-cell>
          <table:table-cell office:value-type="float" office:value="36.0842401" calcext:value-type="float">
            <text:p>36.0842401</text:p>
          </table:table-cell>
          <table:table-cell office:value-type="float" office:value="-83.9851853" calcext:value-type="float">
            <text:p>-83.985185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407" calcext:value-type="float">
            <text:p>1295407</text:p>
          </table:table-cell>
          <table:table-cell office:value-type="string" calcext:value-type="string">
            <text:p>Neu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35021W</text:p>
          </table:table-cell>
          <table:table-cell office:value-type="float" office:value="35.895047" calcext:value-type="float">
            <text:p>35.895047</text:p>
          </table:table-cell>
          <table:table-cell office:value-type="float" office:value="-83.839214" calcext:value-type="float">
            <text:p>-83.83921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8/2018</text:p>
          </table:table-cell>
          <table:table-cell table:number-columns-repeated="44"/>
        </table:table-row>
        <table:table-row table:style-name="ro1">
          <table:table-cell office:value-type="float" office:value="1295484" calcext:value-type="float">
            <text:p>1295484</text:p>
          </table:table-cell>
          <table:table-cell office:value-type="string" calcext:value-type="string">
            <text:p>New 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5759W</text:p>
          </table:table-cell>
          <table:table-cell office:value-type="float" office:value="35.9738391" calcext:value-type="float">
            <text:p>35.9738391</text:p>
          </table:table-cell>
          <table:table-cell office:value-type="float" office:value="-83.9664034" calcext:value-type="float">
            <text:p>-83.966403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306" calcext:value-type="float">
            <text:p>1296306</text:p>
          </table:table-cell>
          <table:table-cell office:value-type="string" calcext:value-type="string">
            <text:p>Old Fla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34753W</text:p>
          </table:table-cell>
          <table:table-cell office:value-type="float" office:value="36.1397978" calcext:value-type="float">
            <text:p>36.1397978</text:p>
          </table:table-cell>
          <table:table-cell office:value-type="float" office:value="-83.7979577" calcext:value-type="float">
            <text:p>-83.797957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318" calcext:value-type="float">
            <text:p>1296318</text:p>
          </table:table-cell>
          <table:table-cell office:value-type="string" calcext:value-type="string">
            <text:p>Old 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5531W</text:p>
          </table:table-cell>
          <table:table-cell office:value-type="float" office:value="35.9738903" calcext:value-type="float">
            <text:p>35.9738903</text:p>
          </table:table-cell>
          <table:table-cell office:value-type="float" office:value="-83.9252383" calcext:value-type="float">
            <text:p>-83.925238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351" calcext:value-type="float">
            <text:p>1296351</text:p>
          </table:table-cell>
          <table:table-cell office:value-type="string" calcext:value-type="string">
            <text:p>Old Poor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35023W</text:p>
          </table:table-cell>
          <table:table-cell office:value-type="float" office:value="36.0878605" calcext:value-type="float">
            <text:p>36.0878605</text:p>
          </table:table-cell>
          <table:table-cell office:value-type="float" office:value="-83.8396284" calcext:value-type="float">
            <text:p>-83.839628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366" calcext:value-type="float">
            <text:p>1296366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4634W</text:p>
          </table:table-cell>
          <table:table-cell office:value-type="float" office:value="35.9606342" calcext:value-type="float">
            <text:p>35.9606342</text:p>
          </table:table-cell>
          <table:table-cell office:value-type="float" office:value="-83.7760069" calcext:value-type="float">
            <text:p>-83.776006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810" calcext:value-type="float">
            <text:p>1296810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40434W</text:p>
          </table:table-cell>
          <table:table-cell office:value-type="float" office:value="36.0045181" calcext:value-type="float">
            <text:p>36.0045181</text:p>
          </table:table-cell>
          <table:table-cell office:value-type="float" office:value="-84.0760208" calcext:value-type="float">
            <text:p>-84.076020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19</text:p>
          </table:table-cell>
          <table:table-cell table:number-columns-repeated="44"/>
        </table:table-row>
        <table:table-row table:style-name="ro1">
          <table:table-cell office:value-type="float" office:value="1296811" calcext:value-type="float">
            <text:p>1296811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5927W</text:p>
          </table:table-cell>
          <table:table-cell office:value-type="float" office:value="36.0186852" calcext:value-type="float">
            <text:p>36.0186852</text:p>
          </table:table-cell>
          <table:table-cell office:value-type="float" office:value="-83.9907392" calcext:value-type="float">
            <text:p>-83.990739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206" calcext:value-type="float">
            <text:p>1297206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34841W</text:p>
          </table:table-cell>
          <table:table-cell office:value-type="float" office:value="35.9867514" calcext:value-type="float">
            <text:p>35.9867514</text:p>
          </table:table-cell>
          <table:table-cell office:value-type="float" office:value="-83.8112909" calcext:value-type="float">
            <text:p>-83.811290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237" calcext:value-type="float">
            <text:p>1297237</text:p>
          </table:table-cell>
          <table:table-cell office:value-type="string" calcext:value-type="string">
            <text:p>Pet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0814W</text:p>
          </table:table-cell>
          <table:table-cell office:value-type="float" office:value="35.9086841" calcext:value-type="float">
            <text:p>35.9086841</text:p>
          </table:table-cell>
          <table:table-cell office:value-type="float" office:value="-84.1371327" calcext:value-type="float">
            <text:p>-84.137132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3/2021</text:p>
          </table:table-cell>
          <table:table-cell table:number-columns-repeated="44"/>
        </table:table-row>
        <table:table-row table:style-name="ro1">
          <table:table-cell office:value-type="float" office:value="1297302" calcext:value-type="float">
            <text:p>1297302</text:p>
          </table:table-cell>
          <table:table-cell office:value-type="string" calcext:value-type="string">
            <text:p>Ph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40405W</text:p>
          </table:table-cell>
          <table:table-cell office:value-type="float" office:value="35.980636" calcext:value-type="float">
            <text:p>35.980636</text:p>
          </table:table-cell>
          <table:table-cell office:value-type="float" office:value="-84.0679683" calcext:value-type="float">
            <text:p>-84.067968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784" calcext:value-type="float">
            <text:p>1297784</text:p>
          </table:table-cell>
          <table:table-cell office:value-type="string" calcext:value-type="string">
            <text:p>Pleasan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40926W</text:p>
          </table:table-cell>
          <table:table-cell office:value-type="float" office:value="35.9617461" calcext:value-type="float">
            <text:p>35.9617461</text:p>
          </table:table-cell>
          <table:table-cell office:value-type="float" office:value="-84.1571387" calcext:value-type="float">
            <text:p>-84.157138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788" calcext:value-type="float">
            <text:p>1297788</text:p>
          </table:table-cell>
          <table:table-cell office:value-type="string" calcext:value-type="string">
            <text:p>Pleasant Fo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0854W</text:p>
          </table:table-cell>
          <table:table-cell office:value-type="float" office:value="35.8781282" calcext:value-type="float">
            <text:p>35.8781282</text:p>
          </table:table-cell>
          <table:table-cell office:value-type="float" office:value="-84.1482437" calcext:value-type="float">
            <text:p>-84.148243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79" calcext:value-type="float">
            <text:p>1297979</text:p>
          </table:table-cell>
          <table:table-cell office:value-type="string" calcext:value-type="string">
            <text:p>Plum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34629W</text:p>
          </table:table-cell>
          <table:table-cell office:value-type="float" office:value="36.0173725" calcext:value-type="float">
            <text:p>36.0173725</text:p>
          </table:table-cell>
          <table:table-cell office:value-type="float" office:value="-83.774707" calcext:value-type="float">
            <text:p>-83.77470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7613" calcext:value-type="float">
            <text:p>1647613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34717W</text:p>
          </table:table-cell>
          <table:table-cell office:value-type="float" office:value="36.0098857" calcext:value-type="float">
            <text:p>36.0098857</text:p>
          </table:table-cell>
          <table:table-cell office:value-type="float" office:value="-83.7881642" calcext:value-type="float">
            <text:p>-83.788164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133" calcext:value-type="float">
            <text:p>1299133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40226W</text:p>
          </table:table-cell>
          <table:table-cell office:value-type="float" office:value="35.9497962" calcext:value-type="float">
            <text:p>35.9497962</text:p>
          </table:table-cell>
          <table:table-cell office:value-type="float" office:value="-84.0404622" calcext:value-type="float">
            <text:p>-84.040462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4" calcext:value-type="float">
            <text:p>1299134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40614W</text:p>
          </table:table-cell>
          <table:table-cell office:value-type="float" office:value="35.9564621" calcext:value-type="float">
            <text:p>35.9564621</text:p>
          </table:table-cell>
          <table:table-cell office:value-type="float" office:value="-84.1037986" calcext:value-type="float">
            <text:p>-84.103798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68" calcext:value-type="float">
            <text:p>1299268</text:p>
          </table:table-cell>
          <table:table-cell office:value-type="string" calcext:value-type="string">
            <text:p>R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35158W</text:p>
          </table:table-cell>
          <table:table-cell office:value-type="float" office:value="35.8584108" calcext:value-type="float">
            <text:p>35.8584108</text:p>
          </table:table-cell>
          <table:table-cell office:value-type="float" office:value="-83.8660085" calcext:value-type="float">
            <text:p>-83.866008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946" calcext:value-type="float">
            <text:p>1299946</text:p>
          </table:table-cell>
          <table:table-cell office:value-type="string" calcext:value-type="string">
            <text:p>Rocky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34748W</text:p>
          </table:table-cell>
          <table:table-cell office:value-type="float" office:value="36.1453533" calcext:value-type="float">
            <text:p>36.1453533</text:p>
          </table:table-cell>
          <table:table-cell office:value-type="float" office:value="-83.7965689" calcext:value-type="float">
            <text:p>-83.796568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992" calcext:value-type="float">
            <text:p>1299992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34806W</text:p>
          </table:table-cell>
          <table:table-cell office:value-type="float" office:value="36.0681324" calcext:value-type="float">
            <text:p>36.0681324</text:p>
          </table:table-cell>
          <table:table-cell office:value-type="float" office:value="-83.8015666" calcext:value-type="float">
            <text:p>-83.801566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235" calcext:value-type="float">
            <text:p>1300235</text:p>
          </table:table-cell>
          <table:table-cell office:value-type="string" calcext:value-type="string">
            <text:p>Rud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35849W</text:p>
          </table:table-cell>
          <table:table-cell office:value-type="float" office:value="35.9034084" calcext:value-type="float">
            <text:p>35.9034084</text:p>
          </table:table-cell>
          <table:table-cell office:value-type="float" office:value="-83.9801808" calcext:value-type="float">
            <text:p>-83.980180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541" calcext:value-type="float">
            <text:p>1300541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3949W</text:p>
          </table:table-cell>
          <table:table-cell office:value-type="float" office:value="35.9875872" calcext:value-type="float">
            <text:p>35.9875872</text:p>
          </table:table-cell>
          <table:table-cell office:value-type="float" office:value="-83.6635078" calcext:value-type="float">
            <text:p>-83.66350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69996" calcext:value-type="float">
            <text:p>1269996</text:p>
          </table:table-cell>
          <table:table-cell office:value-type="string" calcext:value-type="string">
            <text:p>S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35142W</text:p>
          </table:table-cell>
          <table:table-cell office:value-type="float" office:value="36.1172971" calcext:value-type="float">
            <text:p>36.1172971</text:p>
          </table:table-cell>
          <table:table-cell office:value-type="float" office:value="-83.8615704" calcext:value-type="float">
            <text:p>-83.861570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049" calcext:value-type="float">
            <text:p>1270049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34451W</text:p>
          </table:table-cell>
          <table:table-cell office:value-type="float" office:value="36.0343978" calcext:value-type="float">
            <text:p>36.0343978</text:p>
          </table:table-cell>
          <table:table-cell office:value-type="float" office:value="-83.7474629" calcext:value-type="float">
            <text:p>-83.747462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270050" calcext:value-type="float">
            <text:p>1270050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34553W</text:p>
          </table:table-cell>
          <table:table-cell office:value-type="float" office:value="36.0553554" calcext:value-type="float">
            <text:p>36.0553554</text:p>
          </table:table-cell>
          <table:table-cell office:value-type="float" office:value="-83.7646202" calcext:value-type="float">
            <text:p>-83.764620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113" calcext:value-type="float">
            <text:p>1270113</text:p>
          </table:table-cell>
          <table:table-cell office:value-type="string" calcext:value-type="string">
            <text:p>Shi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34825W</text:p>
          </table:table-cell>
          <table:table-cell office:value-type="float" office:value="36.0647911" calcext:value-type="float">
            <text:p>36.0647911</text:p>
          </table:table-cell>
          <table:table-cell office:value-type="float" office:value="-83.806979" calcext:value-type="float">
            <text:p>-83.80697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114" calcext:value-type="float">
            <text:p>1270114</text:p>
          </table:table-cell>
          <table:table-cell office:value-type="string" calcext:value-type="string">
            <text:p>Shi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34825W</text:p>
          </table:table-cell>
          <table:table-cell office:value-type="float" office:value="36.0648058" calcext:value-type="float">
            <text:p>36.0648058</text:p>
          </table:table-cell>
          <table:table-cell office:value-type="float" office:value="-83.8068486" calcext:value-type="float">
            <text:p>-83.806848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15" calcext:value-type="float">
            <text:p>1270115</text:p>
          </table:table-cell>
          <table:table-cell office:value-type="string" calcext:value-type="string">
            <text:p>Shi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34226W</text:p>
          </table:table-cell>
          <table:table-cell office:value-type="float" office:value="36.12564" calcext:value-type="float">
            <text:p>36.12564</text:p>
          </table:table-cell>
          <table:table-cell office:value-type="float" office:value="-83.707125" calcext:value-type="float">
            <text:p>-83.70712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153" calcext:value-type="float">
            <text:p>1270153</text:p>
          </table:table-cell>
          <table:table-cell office:value-type="string" calcext:value-type="string">
            <text:p>S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5207W</text:p>
          </table:table-cell>
          <table:table-cell office:value-type="float" office:value="35.9856392" calcext:value-type="float">
            <text:p>35.9856392</text:p>
          </table:table-cell>
          <table:table-cell office:value-type="float" office:value="-83.8685154" calcext:value-type="float">
            <text:p>-83.868515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499" calcext:value-type="float">
            <text:p>1270499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40118W</text:p>
          </table:table-cell>
          <table:table-cell office:value-type="float" office:value="36.07508" calcext:value-type="float">
            <text:p>36.07508</text:p>
          </table:table-cell>
          <table:table-cell office:value-type="float" office:value="-84.0215797" calcext:value-type="float">
            <text:p>-84.0215797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006" calcext:value-type="float">
            <text:p>1271006</text:p>
          </table:table-cell>
          <table:table-cell office:value-type="string" calcext:value-type="string">
            <text:p>Spit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35600W</text:p>
          </table:table-cell>
          <table:table-cell office:value-type="float" office:value="36.1131295" calcext:value-type="float">
            <text:p>36.1131295</text:p>
          </table:table-cell>
          <table:table-cell office:value-type="float" office:value="-83.9332396" calcext:value-type="float">
            <text:p>-83.933239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1251" calcext:value-type="float">
            <text:p>1271251</text:p>
          </table:table-cell>
          <table:table-cell office:value-type="string" calcext:value-type="string">
            <text:p>St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5206W</text:p>
          </table:table-cell>
          <table:table-cell office:value-type="float" office:value="35.9536949" calcext:value-type="float">
            <text:p>35.9536949</text:p>
          </table:table-cell>
          <table:table-cell office:value-type="float" office:value="-83.8682369" calcext:value-type="float">
            <text:p>-83.868236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605" calcext:value-type="float">
            <text:p>1271605</text:p>
          </table:table-cell>
          <table:table-cell office:value-type="string" calcext:value-type="string">
            <text:p>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34700W</text:p>
          </table:table-cell>
          <table:table-cell office:value-type="float" office:value="36.050633" calcext:value-type="float">
            <text:p>36.050633</text:p>
          </table:table-cell>
          <table:table-cell office:value-type="float" office:value="-83.7832319" calcext:value-type="float">
            <text:p>-83.783231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150" calcext:value-type="float">
            <text:p>2775150</text:p>
          </table:table-cell>
          <table:table-cell office:value-type="string" calcext:value-type="string">
            <text:p>Tennessee State Veter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5941W</text:p>
          </table:table-cell>
          <table:table-cell office:value-type="float" office:value="35.9254508" calcext:value-type="float">
            <text:p>35.9254508</text:p>
          </table:table-cell>
          <table:table-cell office:value-type="float" office:value="-83.9948302" calcext:value-type="float">
            <text:p>-83.994830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666" calcext:value-type="float">
            <text:p>1272666</text:p>
          </table:table-cell>
          <table:table-cell office:value-type="string" calcext:value-type="string">
            <text:p>Tin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35302W</text:p>
          </table:table-cell>
          <table:table-cell office:value-type="float" office:value="36.0800212" calcext:value-type="float">
            <text:p>36.0800212</text:p>
          </table:table-cell>
          <table:table-cell office:value-type="float" office:value="-83.8839144" calcext:value-type="float">
            <text:p>-83.883914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667" calcext:value-type="float">
            <text:p>1272667</text:p>
          </table:table-cell>
          <table:table-cell office:value-type="string" calcext:value-type="string">
            <text:p>Tin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35154W</text:p>
          </table:table-cell>
          <table:table-cell office:value-type="float" office:value="36.094242" calcext:value-type="float">
            <text:p>36.094242</text:p>
          </table:table-cell>
          <table:table-cell office:value-type="float" office:value="-83.8649032" calcext:value-type="float">
            <text:p>-83.864903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7618" calcext:value-type="float">
            <text:p>1647618</text:p>
          </table:table-cell>
          <table:table-cell office:value-type="string" calcext:value-type="string">
            <text:p>Trent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4300W</text:p>
          </table:table-cell>
          <table:table-cell office:value-type="float" office:value="36.03119" calcext:value-type="float">
            <text:p>36.03119</text:p>
          </table:table-cell>
          <table:table-cell office:value-type="float" office:value="-83.7165624" calcext:value-type="float">
            <text:p>-83.716562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915" calcext:value-type="float">
            <text:p>1272915</text:p>
          </table:table-cell>
          <table:table-cell office:value-type="string" calcext:value-type="string">
            <text:p>Tr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34749W</text:p>
          </table:table-cell>
          <table:table-cell office:value-type="float" office:value="36.1020276" calcext:value-type="float">
            <text:p>36.1020276</text:p>
          </table:table-cell>
          <table:table-cell office:value-type="float" office:value="-83.7968494" calcext:value-type="float">
            <text:p>-83.796849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051" calcext:value-type="float">
            <text:p>1273051</text:p>
          </table:table-cell>
          <table:table-cell office:value-type="string" calcext:value-type="string">
            <text:p>Tu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4836W</text:p>
          </table:table-cell>
          <table:table-cell office:value-type="float" office:value="36.037584" calcext:value-type="float">
            <text:p>36.037584</text:p>
          </table:table-cell>
          <table:table-cell office:value-type="float" office:value="-83.8099034" calcext:value-type="float">
            <text:p>-83.809903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3170" calcext:value-type="float">
            <text:p>1273170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34305W</text:p>
          </table:table-cell>
          <table:table-cell office:value-type="float" office:value="35.970642" calcext:value-type="float">
            <text:p>35.970642</text:p>
          </table:table-cell>
          <table:table-cell office:value-type="float" office:value="-83.7179537" calcext:value-type="float">
            <text:p>-83.717953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187" calcext:value-type="float">
            <text:p>1273187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35038W</text:p>
          </table:table-cell>
          <table:table-cell office:value-type="float" office:value="36.0692427" calcext:value-type="float">
            <text:p>36.0692427</text:p>
          </table:table-cell>
          <table:table-cell office:value-type="float" office:value="-83.8437905" calcext:value-type="float">
            <text:p>-83.843790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189" calcext:value-type="float">
            <text:p>1273189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34716W</text:p>
          </table:table-cell>
          <table:table-cell office:value-type="float" office:value="35.9999578" calcext:value-type="float">
            <text:p>35.9999578</text:p>
          </table:table-cell>
          <table:table-cell office:value-type="float" office:value="-83.7877046" calcext:value-type="float">
            <text:p>-83.787704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4294" calcext:value-type="float">
            <text:p>1304294</text:p>
          </table:table-cell>
          <table:table-cell office:value-type="string" calcext:value-type="string">
            <text:p>Van L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0639W</text:p>
          </table:table-cell>
          <table:table-cell office:value-type="float" office:value="35.9459064" calcext:value-type="float">
            <text:p>35.9459064</text:p>
          </table:table-cell>
          <table:table-cell office:value-type="float" office:value="-84.1107432" calcext:value-type="float">
            <text:p>-84.110743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95" calcext:value-type="float">
            <text:p>1273395</text:p>
          </table:table-cell>
          <table:table-cell office:value-type="string" calcext:value-type="string">
            <text:p>V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35417W</text:p>
          </table:table-cell>
          <table:table-cell office:value-type="float" office:value="36.0711861" calcext:value-type="float">
            <text:p>36.0711861</text:p>
          </table:table-cell>
          <table:table-cell office:value-type="float" office:value="-83.9046262" calcext:value-type="float">
            <text:p>-83.90462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601" calcext:value-type="float">
            <text:p>127360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4226W</text:p>
          </table:table-cell>
          <table:table-cell office:value-type="float" office:value="36.0311901" calcext:value-type="float">
            <text:p>36.0311901</text:p>
          </table:table-cell>
          <table:table-cell office:value-type="float" office:value="-83.7071176" calcext:value-type="float">
            <text:p>-83.707117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3603" calcext:value-type="float">
            <text:p>1273603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4432W</text:p>
          </table:table-cell>
          <table:table-cell office:value-type="float" office:value="36.1209905" calcext:value-type="float">
            <text:p>36.1209905</text:p>
          </table:table-cell>
          <table:table-cell office:value-type="float" office:value="-83.7422793" calcext:value-type="float">
            <text:p>-83.742279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670" calcext:value-type="float">
            <text:p>1273670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35755W</text:p>
          </table:table-cell>
          <table:table-cell office:value-type="float" office:value="36.072396" calcext:value-type="float">
            <text:p>36.072396</text:p>
          </table:table-cell>
          <table:table-cell office:value-type="float" office:value="-83.9651829" calcext:value-type="float">
            <text:p>-83.965182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4/2016</text:p>
          </table:table-cell>
          <table:table-cell table:number-columns-repeated="44"/>
        </table:table-row>
        <table:table-row table:style-name="ro1">
          <table:table-cell office:value-type="float" office:value="1273672" calcext:value-type="float">
            <text:p>1273672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35826W</text:p>
          </table:table-cell>
          <table:table-cell office:value-type="float" office:value="36.1320174" calcext:value-type="float">
            <text:p>36.1320174</text:p>
          </table:table-cell>
          <table:table-cell office:value-type="float" office:value="-83.9737973" calcext:value-type="float">
            <text:p>-83.973797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989" calcext:value-type="float">
            <text:p>1273989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35754W</text:p>
          </table:table-cell>
          <table:table-cell office:value-type="float" office:value="36.1023026" calcext:value-type="float">
            <text:p>36.1023026</text:p>
          </table:table-cell>
          <table:table-cell office:value-type="float" office:value="-83.9649114" calcext:value-type="float">
            <text:p>-83.964911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104" calcext:value-type="float">
            <text:p>1274104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35843W</text:p>
          </table:table-cell>
          <table:table-cell office:value-type="float" office:value="35.9239639" calcext:value-type="float">
            <text:p>35.9239639</text:p>
          </table:table-cell>
          <table:table-cell office:value-type="float" office:value="-83.9785144" calcext:value-type="float">
            <text:p>-83.978514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274664" calcext:value-type="float">
            <text:p>127466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35227W</text:p>
          </table:table-cell>
          <table:table-cell office:value-type="float" office:value="35.9767503" calcext:value-type="float">
            <text:p>35.9767503</text:p>
          </table:table-cell>
          <table:table-cell office:value-type="float" office:value="-83.8740711" calcext:value-type="float">
            <text:p>-83.874071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052" calcext:value-type="float">
            <text:p>1275052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35400W</text:p>
          </table:table-cell>
          <table:table-cell office:value-type="float" office:value="35.9336944" calcext:value-type="float">
            <text:p>35.9336944</text:p>
          </table:table-cell>
          <table:table-cell office:value-type="float" office:value="-83.8999045" calcext:value-type="float">
            <text:p>-83.899904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5078" calcext:value-type="float">
            <text:p>1275078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35829W</text:p>
          </table:table-cell>
          <table:table-cell office:value-type="float" office:value="36.1372951" calcext:value-type="float">
            <text:p>36.1372951</text:p>
          </table:table-cell>
          <table:table-cell office:value-type="float" office:value="-83.9746307" calcext:value-type="float">
            <text:p>-83.974630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40" calcext:value-type="float">
            <text:p>1275240</text:p>
          </table:table-cell>
          <table:table-cell office:value-type="string" calcext:value-type="string">
            <text:p>Y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40822W</text:p>
          </table:table-cell>
          <table:table-cell office:value-type="float" office:value="35.9578574" calcext:value-type="float">
            <text:p>35.9578574</text:p>
          </table:table-cell>
          <table:table-cell office:value-type="float" office:value="-84.13936" calcext:value-type="float">
            <text:p>-84.1393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347" calcext:value-type="float">
            <text:p>1275347</text:p>
          </table:table-cell>
          <table:table-cell office:value-type="string" calcext:value-type="string">
            <text:p>Zach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4351W</text:p>
          </table:table-cell>
          <table:table-cell office:value-type="float" office:value="36.1367854" calcext:value-type="float">
            <text:p>36.1367854</text:p>
          </table:table-cell>
          <table:table-cell office:value-type="float" office:value="-83.7307923" calcext:value-type="float">
            <text:p>-83.730792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8804" calcext:value-type="float">
            <text:p>1648804</text:p>
          </table:table-cell>
          <table:table-cell office:value-type="string" calcext:value-type="string">
            <text:p>Conc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40938W</text:p>
          </table:table-cell>
          <table:table-cell office:value-type="float" office:value="35.8770237" calcext:value-type="float">
            <text:p>35.8770237</text:p>
          </table:table-cell>
          <table:table-cell office:value-type="float" office:value="-84.1604708" calcext:value-type="float">
            <text:p>-84.160470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5" calcext:value-type="float">
            <text:p>1648805</text:p>
          </table:table-cell>
          <table:table-cell office:value-type="string" calcext:value-type="string">
            <text:p>Corry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34559W</text:p>
          </table:table-cell>
          <table:table-cell office:value-type="float" office:value="36.135361" calcext:value-type="float">
            <text:p>36.135361</text:p>
          </table:table-cell>
          <table:table-cell office:value-type="float" office:value="-83.7662939" calcext:value-type="float">
            <text:p>-83.766293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6" calcext:value-type="float">
            <text:p>1648806</text:p>
          </table:table-cell>
          <table:table-cell office:value-type="string" calcext:value-type="string">
            <text:p>Gibb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35052W</text:p>
          </table:table-cell>
          <table:table-cell office:value-type="float" office:value="36.1175821" calcext:value-type="float">
            <text:p>36.1175821</text:p>
          </table:table-cell>
          <table:table-cell office:value-type="float" office:value="-83.8476852" calcext:value-type="float">
            <text:p>-83.847685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4" calcext:value-type="float">
            <text:p>2804634</text:p>
          </table:table-cell>
          <table:table-cell office:value-type="string" calcext:value-type="string">
            <text:p>Hall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54N</text:p>
          </table:table-cell>
          <table:table-cell office:value-type="string" calcext:value-type="string">
            <text:p>0835604W</text:p>
          </table:table-cell>
          <table:table-cell office:value-type="float" office:value="36.0816777" calcext:value-type="float">
            <text:p>36.0816777</text:p>
          </table:table-cell>
          <table:table-cell office:value-type="float" office:value="-83.9343781" calcext:value-type="float">
            <text:p>-83.934378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07" calcext:value-type="float">
            <text:p>1648807</text:p>
          </table:table-cell>
          <table:table-cell office:value-type="string" calcext:value-type="string">
            <text:p>Hall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35646W</text:p>
          </table:table-cell>
          <table:table-cell office:value-type="float" office:value="36.0889698" calcext:value-type="float">
            <text:p>36.0889698</text:p>
          </table:table-cell>
          <table:table-cell office:value-type="float" office:value="-83.9460214" calcext:value-type="float">
            <text:p>-83.946021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8" calcext:value-type="float">
            <text:p>1648808</text:p>
          </table:table-cell>
          <table:table-cell office:value-type="string" calcext:value-type="string">
            <text:p>Hardin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41015W</text:p>
          </table:table-cell>
          <table:table-cell office:value-type="float" office:value="35.9411903" calcext:value-type="float">
            <text:p>35.9411903</text:p>
          </table:table-cell>
          <table:table-cell office:value-type="float" office:value="-84.1707501" calcext:value-type="float">
            <text:p>-84.170750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8" calcext:value-type="float">
            <text:p>2804638</text:p>
          </table:table-cell>
          <table:table-cell office:value-type="string" calcext:value-type="string">
            <text:p>John Sevi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34933W</text:p>
          </table:table-cell>
          <table:table-cell office:value-type="float" office:value="36.0379474" calcext:value-type="float">
            <text:p>36.0379474</text:p>
          </table:table-cell>
          <table:table-cell office:value-type="float" office:value="-83.8257682" calcext:value-type="float">
            <text:p>-83.825768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39" calcext:value-type="float">
            <text:p>2804639</text:p>
          </table:table-cell>
          <table:table-cell office:value-type="string" calcext:value-type="string">
            <text:p>Karn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40633W</text:p>
          </table:table-cell>
          <table:table-cell office:value-type="float" office:value="35.9777875" calcext:value-type="float">
            <text:p>35.9777875</text:p>
          </table:table-cell>
          <table:table-cell office:value-type="float" office:value="-84.1091334" calcext:value-type="float">
            <text:p>-84.109133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09" calcext:value-type="float">
            <text:p>1648809</text:p>
          </table:table-cell>
          <table:table-cell office:value-type="string" calcext:value-type="string">
            <text:p>Kar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40426W</text:p>
          </table:table-cell>
          <table:table-cell office:value-type="float" office:value="36.0009136" calcext:value-type="float">
            <text:p>36.0009136</text:p>
          </table:table-cell>
          <table:table-cell office:value-type="float" office:value="-84.0738023" calcext:value-type="float">
            <text:p>-84.073802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258" calcext:value-type="float">
            <text:p>1269258</text:p>
          </table:table-cell>
          <table:table-cell office:value-type="string" calcext:value-type="string">
            <text:p>Knox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35633W</text:p>
          </table:table-cell>
          <table:table-cell office:value-type="float" office:value="35.968138" calcext:value-type="float">
            <text:p>35.968138</text:p>
          </table:table-cell>
          <table:table-cell office:value-type="float" office:value="-83.942407" calcext:value-type="float">
            <text:p>-83.94240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259" calcext:value-type="float">
            <text:p>2403259</text:p>
          </table:table-cell>
          <table:table-cell office:value-type="string" calcext:value-type="string">
            <text:p>Masco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4554W</text:p>
          </table:table-cell>
          <table:table-cell office:value-type="float" office:value="36.0673567" calcext:value-type="float">
            <text:p>36.0673567</text:p>
          </table:table-cell>
          <table:table-cell office:value-type="float" office:value="-83.7649151" calcext:value-type="float">
            <text:p>-83.764915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41" calcext:value-type="float">
            <text:p>2804641</text:p>
          </table:table-cell>
          <table:table-cell office:value-type="string" calcext:value-type="string">
            <text:p>Powe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40147W</text:p>
          </table:table-cell>
          <table:table-cell office:value-type="float" office:value="36.0358517" calcext:value-type="float">
            <text:p>36.0358517</text:p>
          </table:table-cell>
          <table:table-cell office:value-type="float" office:value="-84.0296509" calcext:value-type="float">
            <text:p>-84.029650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10" calcext:value-type="float">
            <text:p>1648810</text:p>
          </table:table-cell>
          <table:table-cell office:value-type="string" calcext:value-type="string">
            <text:p>Pow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40220W</text:p>
          </table:table-cell>
          <table:table-cell office:value-type="float" office:value="36.0425803" calcext:value-type="float">
            <text:p>36.0425803</text:p>
          </table:table-cell>
          <table:table-cell office:value-type="float" office:value="-84.0388018" calcext:value-type="float">
            <text:p>-84.038801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1" calcext:value-type="float">
            <text:p>1648811</text:p>
          </table:table-cell>
          <table:table-cell office:value-type="string" calcext:value-type="string">
            <text:p>Skaggs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34448W</text:p>
          </table:table-cell>
          <table:table-cell office:value-type="float" office:value="36.08314" calcext:value-type="float">
            <text:p>36.08314</text:p>
          </table:table-cell>
          <table:table-cell office:value-type="float" office:value="-83.7465692" calcext:value-type="float">
            <text:p>-83.746569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2390" calcext:value-type="float">
            <text:p>1312390</text:p>
          </table:table-cell>
          <table:table-cell office:value-type="string" calcext:value-type="string">
            <text:p>Tuckahoe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4219W</text:p>
          </table:table-cell>
          <table:table-cell office:value-type="float" office:value="35.9581423" calcext:value-type="float">
            <text:p>35.9581423</text:p>
          </table:table-cell>
          <table:table-cell office:value-type="float" office:value="-83.7051752" calcext:value-type="float">
            <text:p>-83.705175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20" calcext:value-type="float">
            <text:p>1645120</text:p>
          </table:table-cell>
          <table:table-cell office:value-type="string" calcext:value-type="string">
            <text:p>Wesley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34151W</text:p>
          </table:table-cell>
          <table:table-cell office:value-type="float" office:value="35.9503647" calcext:value-type="float">
            <text:p>35.9503647</text:p>
          </table:table-cell>
          <table:table-cell office:value-type="float" office:value="-83.697397" calcext:value-type="float">
            <text:p>-83.6973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88" calcext:value-type="float">
            <text:p>1321388</text:p>
          </table:table-cell>
          <table:table-cell office:value-type="string" calcext:value-type="string">
            <text:p>Aichton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0830W</text:p>
          </table:table-cell>
          <table:table-cell office:value-type="float" office:value="35.8689685" calcext:value-type="float">
            <text:p>35.8689685</text:p>
          </table:table-cell>
          <table:table-cell office:value-type="float" office:value="-84.1415809" calcext:value-type="float">
            <text:p>-84.141580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89" calcext:value-type="float">
            <text:p>1321389</text:p>
          </table:table-cell>
          <table:table-cell office:value-type="string" calcext:value-type="string">
            <text:p>Alice B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35330W</text:p>
          </table:table-cell>
          <table:table-cell office:value-type="float" office:value="36.0214717" calcext:value-type="float">
            <text:p>36.0214717</text:p>
          </table:table-cell>
          <table:table-cell office:value-type="float" office:value="-83.8915729" calcext:value-type="float">
            <text:p>-83.891572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45" calcext:value-type="float">
            <text:p>1314145</text:p>
          </table:table-cell>
          <table:table-cell office:value-type="string" calcext:value-type="string">
            <text:p>Antioch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4648W</text:p>
          </table:table-cell>
          <table:table-cell office:value-type="float" office:value="36.0809171" calcext:value-type="float">
            <text:p>36.0809171</text:p>
          </table:table-cell>
          <table:table-cell office:value-type="float" office:value="-83.7799037" calcext:value-type="float">
            <text:p>-83.779903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391" calcext:value-type="float">
            <text:p>1321391</text:p>
          </table:table-cell>
          <table:table-cell office:value-type="string" calcext:value-type="string">
            <text:p>Arling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35519W</text:p>
          </table:table-cell>
          <table:table-cell office:value-type="float" office:value="36.0056381" calcext:value-type="float">
            <text:p>36.0056381</text:p>
          </table:table-cell>
          <table:table-cell office:value-type="float" office:value="-83.9218514" calcext:value-type="float">
            <text:p>-83.921851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96" calcext:value-type="float">
            <text:p>1321396</text:p>
          </table:table-cell>
          <table:table-cell office:value-type="string" calcext:value-type="string">
            <text:p>As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4932W</text:p>
          </table:table-cell>
          <table:table-cell office:value-type="float" office:value="35.9534179" calcext:value-type="float">
            <text:p>35.9534179</text:p>
          </table:table-cell>
          <table:table-cell office:value-type="float" office:value="-83.8254575" calcext:value-type="float">
            <text:p>-83.825457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891" calcext:value-type="float">
            <text:p>1304891</text:p>
          </table:table-cell>
          <table:table-cell office:value-type="string" calcext:value-type="string">
            <text:p>Atk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35235W</text:p>
          </table:table-cell>
          <table:table-cell office:value-type="float" office:value="36.0825822" calcext:value-type="float">
            <text:p>36.0825822</text:p>
          </table:table-cell>
          <table:table-cell office:value-type="float" office:value="-83.8762963" calcext:value-type="float">
            <text:p>-83.876296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99" calcext:value-type="float">
            <text:p>1321399</text:p>
          </table:table-cell>
          <table:table-cell office:value-type="string" calcext:value-type="string">
            <text:p>Ball Cam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40729W</text:p>
          </table:table-cell>
          <table:table-cell office:value-type="float" office:value="35.9550798" calcext:value-type="float">
            <text:p>35.9550798</text:p>
          </table:table-cell>
          <table:table-cell office:value-type="float" office:value="-84.1246371" calcext:value-type="float">
            <text:p>-84.124637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240" calcext:value-type="float">
            <text:p>1276240</text:p>
          </table:table-cell>
          <table:table-cell office:value-type="string" calcext:value-type="string">
            <text:p>Ball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40447W</text:p>
          </table:table-cell>
          <table:table-cell office:value-type="float" office:value="35.9761914" calcext:value-type="float">
            <text:p>35.9761914</text:p>
          </table:table-cell>
          <table:table-cell office:value-type="float" office:value="-84.0796354" calcext:value-type="float">
            <text:p>-84.079635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2" calcext:value-type="float">
            <text:p>1321402</text:p>
          </table:table-cell>
          <table:table-cell office:value-type="string" calcext:value-type="string">
            <text:p>Bass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35849W</text:p>
          </table:table-cell>
          <table:table-cell office:value-type="float" office:value="35.9764705" calcext:value-type="float">
            <text:p>35.9764705</text:p>
          </table:table-cell>
          <table:table-cell office:value-type="float" office:value="-83.9801865" calcext:value-type="float">
            <text:p>-83.980186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001" calcext:value-type="float">
            <text:p>1305001</text:p>
          </table:table-cell>
          <table:table-cell office:value-type="string" calcext:value-type="string">
            <text:p>Bays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34631W</text:p>
          </table:table-cell>
          <table:table-cell office:value-type="float" office:value="35.9134191" calcext:value-type="float">
            <text:p>35.9134191</text:p>
          </table:table-cell>
          <table:table-cell office:value-type="float" office:value="-83.7751768" calcext:value-type="float">
            <text:p>-83.775176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6" calcext:value-type="float">
            <text:p>1321406</text:p>
          </table:table-cell>
          <table:table-cell office:value-type="string" calcext:value-type="string">
            <text:p>Bearde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35935W</text:p>
          </table:table-cell>
          <table:table-cell office:value-type="float" office:value="35.9378594" calcext:value-type="float">
            <text:p>35.9378594</text:p>
          </table:table-cell>
          <table:table-cell office:value-type="float" office:value="-83.992964" calcext:value-type="float">
            <text:p>-83.99296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07" calcext:value-type="float">
            <text:p>1321407</text:p>
          </table:table-cell>
          <table:table-cell office:value-type="string" calcext:value-type="string">
            <text:p>Beaumont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5644W</text:p>
          </table:table-cell>
          <table:table-cell office:value-type="float" office:value="35.9739712" calcext:value-type="float">
            <text:p>35.9739712</text:p>
          </table:table-cell>
          <table:table-cell office:value-type="float" office:value="-83.9454628" calcext:value-type="float">
            <text:p>-83.945462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713" calcext:value-type="float">
            <text:p>1276713</text:p>
          </table:table-cell>
          <table:table-cell office:value-type="string" calcext:value-type="string">
            <text:p>Bea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35717W</text:p>
          </table:table-cell>
          <table:table-cell office:value-type="float" office:value="36.0778587" calcext:value-type="float">
            <text:p>36.0778587</text:p>
          </table:table-cell>
          <table:table-cell office:value-type="float" office:value="-83.9546325" calcext:value-type="float">
            <text:p>-83.9546325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37" calcext:value-type="float">
            <text:p>1305037</text:p>
          </table:table-cell>
          <table:table-cell office:value-type="string" calcext:value-type="string">
            <text:p>Bea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40238W</text:p>
          </table:table-cell>
          <table:table-cell office:value-type="float" office:value="36.0125805" calcext:value-type="float">
            <text:p>36.0125805</text:p>
          </table:table-cell>
          <table:table-cell office:value-type="float" office:value="-84.0438012" calcext:value-type="float">
            <text:p>-84.043801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14" calcext:value-type="float">
            <text:p>1276714</text:p>
          </table:table-cell>
          <table:table-cell office:value-type="string" calcext:value-type="string">
            <text:p>Beaver 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35802W</text:p>
          </table:table-cell>
          <table:table-cell office:value-type="float" office:value="36.0584142" calcext:value-type="float">
            <text:p>36.0584142</text:p>
          </table:table-cell>
          <table:table-cell office:value-type="float" office:value="-83.9671325" calcext:value-type="float">
            <text:p>-83.967132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05" calcext:value-type="float">
            <text:p>1314105</text:p>
          </table:table-cell>
          <table:table-cell office:value-type="string" calcext:value-type="string">
            <text:p>Beaver D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35538W</text:p>
          </table:table-cell>
          <table:table-cell office:value-type="float" office:value="36.0853591" calcext:value-type="float">
            <text:p>36.0853591</text:p>
          </table:table-cell>
          <table:table-cell office:value-type="float" office:value="-83.9271317" calcext:value-type="float">
            <text:p>-83.927131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0" calcext:value-type="float">
            <text:p>1305040</text:p>
          </table:table-cell>
          <table:table-cell office:value-type="string" calcext:value-type="string">
            <text:p>Beaver Ridg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40649W</text:p>
          </table:table-cell>
          <table:table-cell office:value-type="float" office:value="35.9781355" calcext:value-type="float">
            <text:p>35.9781355</text:p>
          </table:table-cell>
          <table:table-cell office:value-type="float" office:value="-84.1135259" calcext:value-type="float">
            <text:p>-84.113525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5060" calcext:value-type="float">
            <text:p>1305060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40153W</text:p>
          </table:table-cell>
          <table:table-cell office:value-type="float" office:value="35.8603591" calcext:value-type="float">
            <text:p>35.8603591</text:p>
          </table:table-cell>
          <table:table-cell office:value-type="float" office:value="-84.0312975" calcext:value-type="float">
            <text:p>-84.031297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6" calcext:value-type="float">
            <text:p>1305076</text:p>
          </table:table-cell>
          <table:table-cell office:value-type="string" calcext:value-type="string">
            <text:p>Bell Aven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35131W</text:p>
          </table:table-cell>
          <table:table-cell office:value-type="float" office:value="36.0061947" calcext:value-type="float">
            <text:p>36.0061947</text:p>
          </table:table-cell>
          <table:table-cell office:value-type="float" office:value="-83.8585155" calcext:value-type="float">
            <text:p>-83.858515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8" calcext:value-type="float">
            <text:p>1321408</text:p>
          </table:table-cell>
          <table:table-cell office:value-type="string" calcext:value-type="string">
            <text:p>Belmont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35723W</text:p>
          </table:table-cell>
          <table:table-cell office:value-type="float" office:value="35.9684154" calcext:value-type="float">
            <text:p>35.9684154</text:p>
          </table:table-cell>
          <table:table-cell office:value-type="float" office:value="-83.9562965" calcext:value-type="float">
            <text:p>-83.956296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09" calcext:value-type="float">
            <text:p>1321409</text:p>
          </table:table-cell>
          <table:table-cell office:value-type="string" calcext:value-type="string">
            <text:p>Bentley Stree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5241W</text:p>
          </table:table-cell>
          <table:table-cell office:value-type="float" office:value="35.9925834" calcext:value-type="float">
            <text:p>35.9925834</text:p>
          </table:table-cell>
          <table:table-cell office:value-type="float" office:value="-83.8779605" calcext:value-type="float">
            <text:p>-83.877960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085" calcext:value-type="float">
            <text:p>1277085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35706W</text:p>
          </table:table-cell>
          <table:table-cell office:value-type="float" office:value="36.1706353" calcext:value-type="float">
            <text:p>36.1706353</text:p>
          </table:table-cell>
          <table:table-cell office:value-type="float" office:value="-83.9515795" calcext:value-type="float">
            <text:p>-83.951579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5" calcext:value-type="float">
            <text:p>1277125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34105W</text:p>
          </table:table-cell>
          <table:table-cell office:value-type="float" office:value="35.9609204" calcext:value-type="float">
            <text:p>35.9609204</text:p>
          </table:table-cell>
          <table:table-cell office:value-type="float" office:value="-83.684619" calcext:value-type="float">
            <text:p>-83.68461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6" calcext:value-type="float">
            <text:p>1277126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34830W</text:p>
          </table:table-cell>
          <table:table-cell office:value-type="float" office:value="35.998418" calcext:value-type="float">
            <text:p>35.998418</text:p>
          </table:table-cell>
          <table:table-cell office:value-type="float" office:value="-83.8082354" calcext:value-type="float">
            <text:p>-83.808235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7" calcext:value-type="float">
            <text:p>1277127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40512W</text:p>
          </table:table-cell>
          <table:table-cell office:value-type="float" office:value="36.0014691" calcext:value-type="float">
            <text:p>36.0014691</text:p>
          </table:table-cell>
          <table:table-cell office:value-type="float" office:value="-84.0865807" calcext:value-type="float">
            <text:p>-84.086580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10" calcext:value-type="float">
            <text:p>1321410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35620W</text:p>
          </table:table-cell>
          <table:table-cell office:value-type="float" office:value="35.9042495" calcext:value-type="float">
            <text:p>35.9042495</text:p>
          </table:table-cell>
          <table:table-cell office:value-type="float" office:value="-83.9387944" calcext:value-type="float">
            <text:p>-83.938794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142" calcext:value-type="float">
            <text:p>1305142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40158W</text:p>
          </table:table-cell>
          <table:table-cell office:value-type="float" office:value="35.9600809" calcext:value-type="float">
            <text:p>35.9600809</text:p>
          </table:table-cell>
          <table:table-cell office:value-type="float" office:value="-84.0326885" calcext:value-type="float">
            <text:p>-84.032688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5181" calcext:value-type="float">
            <text:p>1305181</text:p>
          </table:table-cell>
          <table:table-cell office:value-type="string" calcext:value-type="string">
            <text:p>Bethlehem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40034W</text:p>
          </table:table-cell>
          <table:table-cell office:value-type="float" office:value="35.9634145" calcext:value-type="float">
            <text:p>35.9634145</text:p>
          </table:table-cell>
          <table:table-cell office:value-type="float" office:value="-84.0093541" calcext:value-type="float">
            <text:p>-84.009354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71" calcext:value-type="float">
            <text:p>1305171</text:p>
          </table:table-cell>
          <table:table-cell office:value-type="string" calcext:value-type="string">
            <text:p>Bethlehe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34833W</text:p>
          </table:table-cell>
          <table:table-cell office:value-type="float" office:value="36.0623058" calcext:value-type="float">
            <text:p>36.0623058</text:p>
          </table:table-cell>
          <table:table-cell office:value-type="float" office:value="-83.8090709" calcext:value-type="float">
            <text:p>-83.809070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5189" calcext:value-type="float">
            <text:p>1305189</text:p>
          </table:table-cell>
          <table:table-cell office:value-type="string" calcext:value-type="string">
            <text:p>Beula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4822W</text:p>
          </table:table-cell>
          <table:table-cell office:value-type="float" office:value="35.9284185" calcext:value-type="float">
            <text:p>35.9284185</text:p>
          </table:table-cell>
          <table:table-cell office:value-type="float" office:value="-83.8060117" calcext:value-type="float">
            <text:p>-83.806011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412" calcext:value-type="float">
            <text:p>1321412</text:p>
          </table:table-cell>
          <table:table-cell office:value-type="string" calcext:value-type="string">
            <text:p>Bibl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35324W</text:p>
          </table:table-cell>
          <table:table-cell office:value-type="float" office:value="36.0145273" calcext:value-type="float">
            <text:p>36.0145273</text:p>
          </table:table-cell>
          <table:table-cell office:value-type="float" office:value="-83.8899059" calcext:value-type="float">
            <text:p>-83.889905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07" calcext:value-type="float">
            <text:p>1314107</text:p>
          </table:table-cell>
          <table:table-cell office:value-type="string" calcext:value-type="string">
            <text:p>Bishop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40327W</text:p>
          </table:table-cell>
          <table:table-cell office:value-type="float" office:value="36.0800798" calcext:value-type="float">
            <text:p>36.0800798</text:p>
          </table:table-cell>
          <table:table-cell office:value-type="float" office:value="-84.0574148" calcext:value-type="float">
            <text:p>-84.057414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67" calcext:value-type="float">
            <text:p>1305267</text:p>
          </table:table-cell>
          <table:table-cell office:value-type="string" calcext:value-type="string">
            <text:p>Black Oaks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35908W</text:p>
          </table:table-cell>
          <table:table-cell office:value-type="float" office:value="36.0136923" calcext:value-type="float">
            <text:p>36.0136923</text:p>
          </table:table-cell>
          <table:table-cell office:value-type="float" office:value="-83.9854654" calcext:value-type="float">
            <text:p>-83.985465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08" calcext:value-type="float">
            <text:p>1314108</text:p>
          </table:table-cell>
          <table:table-cell office:value-type="string" calcext:value-type="string">
            <text:p>Blackoak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35515W</text:p>
          </table:table-cell>
          <table:table-cell office:value-type="float" office:value="36.0598039" calcext:value-type="float">
            <text:p>36.0598039</text:p>
          </table:table-cell>
          <table:table-cell office:value-type="float" office:value="-83.9207418" calcext:value-type="float">
            <text:p>-83.920741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33" calcext:value-type="float">
            <text:p>1277633</text:p>
          </table:table-cell>
          <table:table-cell office:value-type="string" calcext:value-type="string">
            <text:p>Blain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35017W</text:p>
          </table:table-cell>
          <table:table-cell office:value-type="float" office:value="36.1573039" calcext:value-type="float">
            <text:p>36.1573039</text:p>
          </table:table-cell>
          <table:table-cell office:value-type="float" office:value="-83.8379639" calcext:value-type="float">
            <text:p>-83.837963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18" calcext:value-type="float">
            <text:p>1321418</text:p>
          </table:table-cell>
          <table:table-cell office:value-type="string" calcext:value-type="string">
            <text:p>Bookwalte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35739W</text:p>
          </table:table-cell>
          <table:table-cell office:value-type="float" office:value="36.0039707" calcext:value-type="float">
            <text:p>36.0039707</text:p>
          </table:table-cell>
          <table:table-cell office:value-type="float" office:value="-83.9607418" calcext:value-type="float">
            <text:p>-83.960741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8226" calcext:value-type="float">
            <text:p>1278226</text:p>
          </table:table-cell>
          <table:table-cell office:value-type="string" calcext:value-type="string">
            <text:p>Bran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41043W</text:p>
          </table:table-cell>
          <table:table-cell office:value-type="float" office:value="35.9667459" calcext:value-type="float">
            <text:p>35.9667459</text:p>
          </table:table-cell>
          <table:table-cell office:value-type="float" office:value="-84.1785287" calcext:value-type="float">
            <text:p>-84.178528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99" calcext:value-type="float">
            <text:p>1305399</text:p>
          </table:table-cell>
          <table:table-cell office:value-type="string" calcext:value-type="string">
            <text:p>Bran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34854W</text:p>
          </table:table-cell>
          <table:table-cell office:value-type="float" office:value="36.0578614" calcext:value-type="float">
            <text:p>36.0578614</text:p>
          </table:table-cell>
          <table:table-cell office:value-type="float" office:value="-83.8149043" calcext:value-type="float">
            <text:p>-83.814904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09" calcext:value-type="float">
            <text:p>1314109</text:p>
          </table:table-cell>
          <table:table-cell office:value-type="string" calcext:value-type="string">
            <text:p>Bright Hop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35530W</text:p>
          </table:table-cell>
          <table:table-cell office:value-type="float" office:value="36.064526" calcext:value-type="float">
            <text:p>36.064526</text:p>
          </table:table-cell>
          <table:table-cell office:value-type="float" office:value="-83.9249088" calcext:value-type="float">
            <text:p>-83.924908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421" calcext:value-type="float">
            <text:p>1321421</text:p>
          </table:table-cell>
          <table:table-cell office:value-type="string" calcext:value-type="string">
            <text:p>Broa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35527W</text:p>
          </table:table-cell>
          <table:table-cell office:value-type="float" office:value="35.9789715" calcext:value-type="float">
            <text:p>35.9789715</text:p>
          </table:table-cell>
          <table:table-cell office:value-type="float" office:value="-83.9240732" calcext:value-type="float">
            <text:p>-83.924073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24" calcext:value-type="float">
            <text:p>1321424</text:p>
          </table:table-cell>
          <table:table-cell office:value-type="string" calcext:value-type="string">
            <text:p>Brooks Roa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35212W</text:p>
          </table:table-cell>
          <table:table-cell office:value-type="float" office:value="35.9836947" calcext:value-type="float">
            <text:p>35.9836947</text:p>
          </table:table-cell>
          <table:table-cell office:value-type="float" office:value="-83.8699043" calcext:value-type="float">
            <text:p>-83.869904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450" calcext:value-type="float">
            <text:p>1305450</text:p>
          </table:table-cell>
          <table:table-cell office:value-type="string" calcext:value-type="string">
            <text:p>Brown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35419W</text:p>
          </table:table-cell>
          <table:table-cell office:value-type="float" office:value="36.0731374" calcext:value-type="float">
            <text:p>36.0731374</text:p>
          </table:table-cell>
          <table:table-cell office:value-type="float" office:value="-83.9051861" calcext:value-type="float">
            <text:p>-83.905186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26" calcext:value-type="float">
            <text:p>1278726</text:p>
          </table:table-cell>
          <table:table-cell office:value-type="string" calcext:value-type="string">
            <text:p>Brush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40357W</text:p>
          </table:table-cell>
          <table:table-cell office:value-type="float" office:value="36.0478578" calcext:value-type="float">
            <text:p>36.0478578</text:p>
          </table:table-cell>
          <table:table-cell office:value-type="float" office:value="-84.0657476" calcext:value-type="float">
            <text:p>-84.065747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25" calcext:value-type="float">
            <text:p>1321425</text:p>
          </table:table-cell>
          <table:table-cell office:value-type="string" calcext:value-type="string">
            <text:p>Buffat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35246W</text:p>
          </table:table-cell>
          <table:table-cell office:value-type="float" office:value="36.0142498" calcext:value-type="float">
            <text:p>36.0142498</text:p>
          </table:table-cell>
          <table:table-cell office:value-type="float" office:value="-83.8793499" calcext:value-type="float">
            <text:p>-83.879349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26" calcext:value-type="float">
            <text:p>1321426</text:p>
          </table:table-cell>
          <table:table-cell office:value-type="string" calcext:value-type="string">
            <text:p>Burling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35234W</text:p>
          </table:table-cell>
          <table:table-cell office:value-type="float" office:value="35.9975834" calcext:value-type="float">
            <text:p>35.9975834</text:p>
          </table:table-cell>
          <table:table-cell office:value-type="float" office:value="-83.876016" calcext:value-type="float">
            <text:p>-83.87601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065" calcext:value-type="float">
            <text:p>1279065</text:p>
          </table:table-cell>
          <table:table-cell office:value-type="string" calcext:value-type="string">
            <text:p>Burnet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4939W</text:p>
          </table:table-cell>
          <table:table-cell office:value-type="float" office:value="35.9275848" calcext:value-type="float">
            <text:p>35.9275848</text:p>
          </table:table-cell>
          <table:table-cell office:value-type="float" office:value="-83.8274014" calcext:value-type="float">
            <text:p>-83.827401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27" calcext:value-type="float">
            <text:p>1321427</text:p>
          </table:table-cell>
          <table:table-cell office:value-type="string" calcext:value-type="string">
            <text:p>Bying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40438W</text:p>
          </table:table-cell>
          <table:table-cell office:value-type="float" office:value="35.9773025" calcext:value-type="float">
            <text:p>35.9773025</text:p>
          </table:table-cell>
          <table:table-cell office:value-type="float" office:value="-84.0771353" calcext:value-type="float">
            <text:p>-84.077135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13" calcext:value-type="float">
            <text:p>1314113</text:p>
          </table:table-cell>
          <table:table-cell office:value-type="string" calcext:value-type="string">
            <text:p>Byrds Chapel Wesleya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41006W</text:p>
          </table:table-cell>
          <table:table-cell office:value-type="float" office:value="35.9248015" calcext:value-type="float">
            <text:p>35.9248015</text:p>
          </table:table-cell>
          <table:table-cell office:value-type="float" office:value="-84.1682497" calcext:value-type="float">
            <text:p>-84.168249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14114" calcext:value-type="float">
            <text:p>1314114</text:p>
          </table:table-cell>
          <table:table-cell office:value-type="string" calcext:value-type="string">
            <text:p>Cal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34634W</text:p>
          </table:table-cell>
          <table:table-cell office:value-type="float" office:value="36.0356403" calcext:value-type="float">
            <text:p>36.0356403</text:p>
          </table:table-cell>
          <table:table-cell office:value-type="float" office:value="-83.7760131" calcext:value-type="float">
            <text:p>-83.776013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32" calcext:value-type="float">
            <text:p>1279332</text:p>
          </table:table-cell>
          <table:table-cell office:value-type="string" calcext:value-type="string">
            <text:p>Callahan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40034W</text:p>
          </table:table-cell>
          <table:table-cell office:value-type="float" office:value="36.0167475" calcext:value-type="float">
            <text:p>36.0167475</text:p>
          </table:table-cell>
          <table:table-cell office:value-type="float" office:value="-84.0093553" calcext:value-type="float">
            <text:p>-84.009355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731" calcext:value-type="float">
            <text:p>1651731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35702W</text:p>
          </table:table-cell>
          <table:table-cell office:value-type="float" office:value="35.9520267" calcext:value-type="float">
            <text:p>35.9520267</text:p>
          </table:table-cell>
          <table:table-cell office:value-type="float" office:value="-83.9504626" calcext:value-type="float">
            <text:p>-83.950462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608" calcext:value-type="float">
            <text:p>1305608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40135W</text:p>
          </table:table-cell>
          <table:table-cell office:value-type="float" office:value="35.957581" calcext:value-type="float">
            <text:p>35.957581</text:p>
          </table:table-cell>
          <table:table-cell office:value-type="float" office:value="-84.0262992" calcext:value-type="float">
            <text:p>-84.026299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0" calcext:value-type="float">
            <text:p>1305610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40451W</text:p>
          </table:table-cell>
          <table:table-cell office:value-type="float" office:value="36.062302" calcext:value-type="float">
            <text:p>36.062302</text:p>
          </table:table-cell>
          <table:table-cell office:value-type="float" office:value="-84.0807487" calcext:value-type="float">
            <text:p>-84.080748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76" calcext:value-type="float">
            <text:p>1279476</text:p>
          </table:table-cell>
          <table:table-cell office:value-type="string" calcext:value-type="string">
            <text:p>Campgroun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40727W</text:p>
          </table:table-cell>
          <table:table-cell office:value-type="float" office:value="35.9056355" calcext:value-type="float">
            <text:p>35.9056355</text:p>
          </table:table-cell>
          <table:table-cell office:value-type="float" office:value="-84.1240807" calcext:value-type="float">
            <text:p>-84.124080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19" calcext:value-type="float">
            <text:p>1279819</text:p>
          </table:table-cell>
          <table:table-cell office:value-type="string" calcext:value-type="string">
            <text:p>Carter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35252W</text:p>
          </table:table-cell>
          <table:table-cell office:value-type="float" office:value="36.0786932" calcext:value-type="float">
            <text:p>36.0786932</text:p>
          </table:table-cell>
          <table:table-cell office:value-type="float" office:value="-83.8810186" calcext:value-type="float">
            <text:p>-83.881018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99" calcext:value-type="float">
            <text:p>1279999</text:p>
          </table:table-cell>
          <table:table-cell office:value-type="string" calcext:value-type="string">
            <text:p>Cedar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40711W</text:p>
          </table:table-cell>
          <table:table-cell office:value-type="float" office:value="35.9267466" calcext:value-type="float">
            <text:p>35.9267466</text:p>
          </table:table-cell>
          <table:table-cell office:value-type="float" office:value="-84.1196363" calcext:value-type="float">
            <text:p>-84.119636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39" calcext:value-type="float">
            <text:p>1321439</text:p>
          </table:table-cell>
          <table:table-cell office:value-type="string" calcext:value-type="string">
            <text:p>Cedar Cli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40443W</text:p>
          </table:table-cell>
          <table:table-cell office:value-type="float" office:value="35.9136916" calcext:value-type="float">
            <text:p>35.9136916</text:p>
          </table:table-cell>
          <table:table-cell office:value-type="float" office:value="-84.078523" calcext:value-type="float">
            <text:p>-84.07852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048" calcext:value-type="float">
            <text:p>1280048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35953W</text:p>
          </table:table-cell>
          <table:table-cell office:value-type="float" office:value="36.1253574" calcext:value-type="float">
            <text:p>36.1253574</text:p>
          </table:table-cell>
          <table:table-cell office:value-type="float" office:value="-83.9979689" calcext:value-type="float">
            <text:p>-83.997968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93" calcext:value-type="float">
            <text:p>1280093</text:p>
          </table:table-cell>
          <table:table-cell office:value-type="string" calcext:value-type="string">
            <text:p>Ceda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35703W</text:p>
          </table:table-cell>
          <table:table-cell office:value-type="float" office:value="36.0967474" calcext:value-type="float">
            <text:p>36.0967474</text:p>
          </table:table-cell>
          <table:table-cell office:value-type="float" office:value="-83.950744" calcext:value-type="float">
            <text:p>-83.95074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41" calcext:value-type="float">
            <text:p>1321441</text:p>
          </table:table-cell>
          <table:table-cell office:value-type="string" calcext:value-type="string">
            <text:p>Ced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0510W</text:p>
          </table:table-cell>
          <table:table-cell office:value-type="float" office:value="35.9111915" calcext:value-type="float">
            <text:p>35.9111915</text:p>
          </table:table-cell>
          <table:table-cell office:value-type="float" office:value="-84.0860234" calcext:value-type="float">
            <text:p>-84.086023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43" calcext:value-type="float">
            <text:p>1321443</text:p>
          </table:table-cell>
          <table:table-cell office:value-type="string" calcext:value-type="string">
            <text:p>Central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5612W</text:p>
          </table:table-cell>
          <table:table-cell office:value-type="float" office:value="35.9884156" calcext:value-type="float">
            <text:p>35.9884156</text:p>
          </table:table-cell>
          <table:table-cell office:value-type="float" office:value="-83.9365739" calcext:value-type="float">
            <text:p>-83.936573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44" calcext:value-type="float">
            <text:p>1321444</text:p>
          </table:table-cell>
          <table:table-cell office:value-type="string" calcext:value-type="string">
            <text:p>Central Baptist Church of Bearde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0019W</text:p>
          </table:table-cell>
          <table:table-cell office:value-type="float" office:value="35.9314703" calcext:value-type="float">
            <text:p>35.9314703</text:p>
          </table:table-cell>
          <table:table-cell office:value-type="float" office:value="-84.0051866" calcext:value-type="float">
            <text:p>-84.005186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819" calcext:value-type="float">
            <text:p>1305819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35549W</text:p>
          </table:table-cell>
          <table:table-cell office:value-type="float" office:value="36.0370263" calcext:value-type="float">
            <text:p>36.0370263</text:p>
          </table:table-cell>
          <table:table-cell office:value-type="float" office:value="-83.930186" calcext:value-type="float">
            <text:p>-83.93018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45" calcext:value-type="float">
            <text:p>1321445</text:p>
          </table:table-cell>
          <table:table-cell office:value-type="string" calcext:value-type="string">
            <text:p>Centr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845W</text:p>
          </table:table-cell>
          <table:table-cell office:value-type="float" office:value="35.9548039" calcext:value-type="float">
            <text:p>35.9548039</text:p>
          </table:table-cell>
          <table:table-cell office:value-type="float" office:value="-83.9790749" calcext:value-type="float">
            <text:p>-83.979074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46" calcext:value-type="float">
            <text:p>1321446</text:p>
          </table:table-cell>
          <table:table-cell office:value-type="string" calcext:value-type="string">
            <text:p>Centr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35521W</text:p>
          </table:table-cell>
          <table:table-cell office:value-type="float" office:value="35.9767494" calcext:value-type="float">
            <text:p>35.9767494</text:p>
          </table:table-cell>
          <table:table-cell office:value-type="float" office:value="-83.9224063" calcext:value-type="float">
            <text:p>-83.922406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182" calcext:value-type="float">
            <text:p>1280182</text:p>
          </table:table-cell>
          <table:table-cell office:value-type="string" calcext:value-type="string">
            <text:p>Central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35808W</text:p>
          </table:table-cell>
          <table:table-cell office:value-type="float" office:value="36.0059149" calcext:value-type="float">
            <text:p>36.0059149</text:p>
          </table:table-cell>
          <table:table-cell office:value-type="float" office:value="-83.9687978" calcext:value-type="float">
            <text:p>-83.968797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48" calcext:value-type="float">
            <text:p>1321448</text:p>
          </table:table-cell>
          <table:table-cell office:value-type="string" calcext:value-type="string">
            <text:p>Cherry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35354W</text:p>
          </table:table-cell>
          <table:table-cell office:value-type="float" office:value="35.9895275" calcext:value-type="float">
            <text:p>35.9895275</text:p>
          </table:table-cell>
          <table:table-cell office:value-type="float" office:value="-83.8982389" calcext:value-type="float">
            <text:p>-83.898238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17" calcext:value-type="float">
            <text:p>1314117</text:p>
          </table:table-cell>
          <table:table-cell office:value-type="string" calcext:value-type="string">
            <text:p>Chot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40915W</text:p>
          </table:table-cell>
          <table:table-cell office:value-type="float" office:value="35.8211905" calcext:value-type="float">
            <text:p>35.8211905</text:p>
          </table:table-cell>
          <table:table-cell office:value-type="float" office:value="-84.1540807" calcext:value-type="float">
            <text:p>-84.15408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52" calcext:value-type="float">
            <text:p>1321452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35235W</text:p>
          </table:table-cell>
          <table:table-cell office:value-type="float" office:value="36.0114721" calcext:value-type="float">
            <text:p>36.0114721</text:p>
          </table:table-cell>
          <table:table-cell office:value-type="float" office:value="-83.8762942" calcext:value-type="float">
            <text:p>-83.876294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3" calcext:value-type="float">
            <text:p>1321453</text:p>
          </table:table-cell>
          <table:table-cell office:value-type="string" calcext:value-type="string">
            <text:p>Church of the Ascen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5951W</text:p>
          </table:table-cell>
          <table:table-cell office:value-type="float" office:value="35.9256371" calcext:value-type="float">
            <text:p>35.9256371</text:p>
          </table:table-cell>
          <table:table-cell office:value-type="float" office:value="-83.9974084" calcext:value-type="float">
            <text:p>-83.997408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4" calcext:value-type="float">
            <text:p>1321454</text:p>
          </table:table-cell>
          <table:table-cell office:value-type="string" calcext:value-type="string">
            <text:p>Church of the Good Shepher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35520W</text:p>
          </table:table-cell>
          <table:table-cell office:value-type="float" office:value="36.0431375" calcext:value-type="float">
            <text:p>36.0431375</text:p>
          </table:table-cell>
          <table:table-cell office:value-type="float" office:value="-83.9221303" calcext:value-type="float">
            <text:p>-83.922130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6" calcext:value-type="float">
            <text:p>1321456</text:p>
          </table:table-cell>
          <table:table-cell office:value-type="string" calcext:value-type="string">
            <text:p>Church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5515W</text:p>
          </table:table-cell>
          <table:table-cell office:value-type="float" office:value="35.9592495" calcext:value-type="float">
            <text:p>35.9592495</text:p>
          </table:table-cell>
          <table:table-cell office:value-type="float" office:value="-83.9207392" calcext:value-type="float">
            <text:p>-83.920739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5" calcext:value-type="float">
            <text:p>1321455</text:p>
          </table:table-cell>
          <table:table-cell office:value-type="string" calcext:value-type="string">
            <text:p>Churhc of the Savio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0036W</text:p>
          </table:table-cell>
          <table:table-cell office:value-type="float" office:value="35.9409146" calcext:value-type="float">
            <text:p>35.9409146</text:p>
          </table:table-cell>
          <table:table-cell office:value-type="float" office:value="-84.0099092" calcext:value-type="float">
            <text:p>-84.009909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7" calcext:value-type="float">
            <text:p>1321457</text:p>
          </table:table-cell>
          <table:table-cell office:value-type="string" calcext:value-type="string">
            <text:p>City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35440W</text:p>
          </table:table-cell>
          <table:table-cell office:value-type="float" office:value="35.9961939" calcext:value-type="float">
            <text:p>35.9961939</text:p>
          </table:table-cell>
          <table:table-cell office:value-type="float" office:value="-83.9110174" calcext:value-type="float">
            <text:p>-83.911017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938" calcext:value-type="float">
            <text:p>1305938</text:p>
          </table:table-cell>
          <table:table-cell office:value-type="string" calcext:value-type="string">
            <text:p>Clapp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35025W</text:p>
          </table:table-cell>
          <table:table-cell office:value-type="float" office:value="36.1245265" calcext:value-type="float">
            <text:p>36.1245265</text:p>
          </table:table-cell>
          <table:table-cell office:value-type="float" office:value="-83.8401852" calcext:value-type="float">
            <text:p>-83.840185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80622" calcext:value-type="float">
            <text:p>1280622</text:p>
          </table:table-cell>
          <table:table-cell office:value-type="string" calcext:value-type="string">
            <text:p>Clax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40450W</text:p>
          </table:table-cell>
          <table:table-cell office:value-type="float" office:value="36.0595242" calcext:value-type="float">
            <text:p>36.0595242</text:p>
          </table:table-cell>
          <table:table-cell office:value-type="float" office:value="-84.0804709" calcext:value-type="float">
            <text:p>-84.08047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59" calcext:value-type="float">
            <text:p>1321459</text:p>
          </table:table-cell>
          <table:table-cell office:value-type="string" calcext:value-type="string">
            <text:p>Clayborn Temple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5246W</text:p>
          </table:table-cell>
          <table:table-cell office:value-type="float" office:value="35.9884167" calcext:value-type="float">
            <text:p>35.9884167</text:p>
          </table:table-cell>
          <table:table-cell office:value-type="float" office:value="-83.8793492" calcext:value-type="float">
            <text:p>-83.879349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963" calcext:value-type="float">
            <text:p>1305963</text:p>
          </table:table-cell>
          <table:table-cell office:value-type="string" calcext:value-type="string">
            <text:p>Cle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34319W</text:p>
          </table:table-cell>
          <table:table-cell office:value-type="float" office:value="36.1020289" calcext:value-type="float">
            <text:p>36.1020289</text:p>
          </table:table-cell>
          <table:table-cell office:value-type="float" office:value="-83.7218468" calcext:value-type="float">
            <text:p>-83.721846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18" calcext:value-type="float">
            <text:p>1306018</text:p>
          </table:table-cell>
          <table:table-cell office:value-type="string" calcext:value-type="string">
            <text:p>Cokes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40639W</text:p>
          </table:table-cell>
          <table:table-cell office:value-type="float" office:value="35.9048022" calcext:value-type="float">
            <text:p>35.9048022</text:p>
          </table:table-cell>
          <table:table-cell office:value-type="float" office:value="-84.1107466" calcext:value-type="float">
            <text:p>-84.110746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6048" calcext:value-type="float">
            <text:p>1306048</text:p>
          </table:table-cell>
          <table:table-cell office:value-type="string" calcext:value-type="string">
            <text:p>Colonial Height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5215W</text:p>
          </table:table-cell>
          <table:table-cell office:value-type="float" office:value="35.9206396" calcext:value-type="float">
            <text:p>35.9206396</text:p>
          </table:table-cell>
          <table:table-cell office:value-type="float" office:value="-83.8707364" calcext:value-type="float">
            <text:p>-83.870736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462" calcext:value-type="float">
            <text:p>1321462</text:p>
          </table:table-cell>
          <table:table-cell office:value-type="string" calcext:value-type="string">
            <text:p>Communit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35627W</text:p>
          </table:table-cell>
          <table:table-cell office:value-type="float" office:value="35.9970266" calcext:value-type="float">
            <text:p>35.9970266</text:p>
          </table:table-cell>
          <table:table-cell office:value-type="float" office:value="-83.9407408" calcext:value-type="float">
            <text:p>-83.940740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11" calcext:value-type="float">
            <text:p>1314211</text:p>
          </table:table-cell>
          <table:table-cell office:value-type="string" calcext:value-type="string">
            <text:p>Comm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41223W</text:p>
          </table:table-cell>
          <table:table-cell office:value-type="float" office:value="35.8811897" calcext:value-type="float">
            <text:p>35.8811897</text:p>
          </table:table-cell>
          <table:table-cell office:value-type="float" office:value="-84.2063064" calcext:value-type="float">
            <text:p>-84.206306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1067" calcext:value-type="float">
            <text:p>1281067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40844W</text:p>
          </table:table-cell>
          <table:table-cell office:value-type="float" office:value="35.9073018" calcext:value-type="float">
            <text:p>35.9073018</text:p>
          </table:table-cell>
          <table:table-cell office:value-type="float" office:value="-84.1454706" calcext:value-type="float">
            <text:p>-84.145470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66" calcext:value-type="float">
            <text:p>1306066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40842W</text:p>
          </table:table-cell>
          <table:table-cell office:value-type="float" office:value="35.8875796" calcext:value-type="float">
            <text:p>35.8875796</text:p>
          </table:table-cell>
          <table:table-cell office:value-type="float" office:value="-84.1449147" calcext:value-type="float">
            <text:p>-84.144914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18" calcext:value-type="float">
            <text:p>1314118</text:p>
          </table:table-cell>
          <table:table-cell office:value-type="string" calcext:value-type="string">
            <text:p>Copper Ridg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35437W</text:p>
          </table:table-cell>
          <table:table-cell office:value-type="float" office:value="36.1403586" calcext:value-type="float">
            <text:p>36.1403586</text:p>
          </table:table-cell>
          <table:table-cell office:value-type="float" office:value="-83.9101882" calcext:value-type="float">
            <text:p>-83.910188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465" calcext:value-type="float">
            <text:p>1321465</text:p>
          </table:table-cell>
          <table:table-cell office:value-type="string" calcext:value-type="string">
            <text:p>Corint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35303W</text:p>
          </table:table-cell>
          <table:table-cell office:value-type="float" office:value="36.0650823" calcext:value-type="float">
            <text:p>36.0650823</text:p>
          </table:table-cell>
          <table:table-cell office:value-type="float" office:value="-83.8840739" calcext:value-type="float">
            <text:p>-83.884073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119" calcext:value-type="float">
            <text:p>1306119</text:p>
          </table:table-cell>
          <table:table-cell office:value-type="string" calcext:value-type="string">
            <text:p>Cornersto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5659W</text:p>
          </table:table-cell>
          <table:table-cell office:value-type="float" office:value="36.0514702" calcext:value-type="float">
            <text:p>36.0514702</text:p>
          </table:table-cell>
          <table:table-cell office:value-type="float" office:value="-83.9496316" calcext:value-type="float">
            <text:p>-83.9496316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66" calcext:value-type="float">
            <text:p>1321466</text:p>
          </table:table-cell>
          <table:table-cell office:value-type="string" calcext:value-type="string">
            <text:p>Corry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34704W</text:p>
          </table:table-cell>
          <table:table-cell office:value-type="float" office:value="36.1528604" calcext:value-type="float">
            <text:p>36.1528604</text:p>
          </table:table-cell>
          <table:table-cell office:value-type="float" office:value="-83.7843506" calcext:value-type="float">
            <text:p>-83.784350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1" calcext:value-type="float">
            <text:p>1321471</text:p>
          </table:table-cell>
          <table:table-cell office:value-type="string" calcext:value-type="string">
            <text:p>Dant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35905W</text:p>
          </table:table-cell>
          <table:table-cell office:value-type="float" office:value="36.0309143" calcext:value-type="float">
            <text:p>36.0309143</text:p>
          </table:table-cell>
          <table:table-cell office:value-type="float" office:value="-83.9846324" calcext:value-type="float">
            <text:p>-83.984632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13" calcext:value-type="float">
            <text:p>1314213</text:p>
          </table:table-cell>
          <table:table-cell office:value-type="string" calcext:value-type="string">
            <text:p>Deaderick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35603W</text:p>
          </table:table-cell>
          <table:table-cell office:value-type="float" office:value="35.9681381" calcext:value-type="float">
            <text:p>35.9681381</text:p>
          </table:table-cell>
          <table:table-cell office:value-type="float" office:value="-83.9340733" calcext:value-type="float">
            <text:p>-83.934073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2329" calcext:value-type="float">
            <text:p>1282329</text:p>
          </table:table-cell>
          <table:table-cell office:value-type="string" calcext:value-type="string">
            <text:p>Delro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35221W</text:p>
          </table:table-cell>
          <table:table-cell office:value-type="float" office:value="35.977028" calcext:value-type="float">
            <text:p>35.977028</text:p>
          </table:table-cell>
          <table:table-cell office:value-type="float" office:value="-83.8724043" calcext:value-type="float">
            <text:p>-83.872404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74" calcext:value-type="float">
            <text:p>1321474</text:p>
          </table:table-cell>
          <table:table-cell office:value-type="string" calcext:value-type="string">
            <text:p>Dutch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5653W</text:p>
          </table:table-cell>
          <table:table-cell office:value-type="float" office:value="36.0089709" calcext:value-type="float">
            <text:p>36.0089709</text:p>
          </table:table-cell>
          <table:table-cell office:value-type="float" office:value="-83.9479637" calcext:value-type="float">
            <text:p>-83.947963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5" calcext:value-type="float">
            <text:p>1321475</text:p>
          </table:table-cell>
          <table:table-cell office:value-type="string" calcext:value-type="string">
            <text:p>East Emor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40527W</text:p>
          </table:table-cell>
          <table:table-cell office:value-type="float" office:value="35.8661915" calcext:value-type="float">
            <text:p>35.8661915</text:p>
          </table:table-cell>
          <table:table-cell office:value-type="float" office:value="-84.090745" calcext:value-type="float">
            <text:p>-84.09074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407" calcext:value-type="float">
            <text:p>1283407</text:p>
          </table:table-cell>
          <table:table-cell office:value-type="string" calcext:value-type="string">
            <text:p>East Sunny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4806W</text:p>
          </table:table-cell>
          <table:table-cell office:value-type="float" office:value="36.0042514" calcext:value-type="float">
            <text:p>36.0042514</text:p>
          </table:table-cell>
          <table:table-cell office:value-type="float" office:value="-83.8015687" calcext:value-type="float">
            <text:p>-83.801568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73" calcext:value-type="float">
            <text:p>1283473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0444W</text:p>
          </table:table-cell>
          <table:table-cell office:value-type="float" office:value="35.9086916" calcext:value-type="float">
            <text:p>35.9086916</text:p>
          </table:table-cell>
          <table:table-cell office:value-type="float" office:value="-84.0788008" calcext:value-type="float">
            <text:p>-84.078800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74" calcext:value-type="float">
            <text:p>1283474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4111W</text:p>
          </table:table-cell>
          <table:table-cell office:value-type="float" office:value="35.9723091" calcext:value-type="float">
            <text:p>35.9723091</text:p>
          </table:table-cell>
          <table:table-cell office:value-type="float" office:value="-83.686286" calcext:value-type="float">
            <text:p>-83.68628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3" calcext:value-type="float">
            <text:p>1321483</text:p>
          </table:table-cell>
          <table:table-cell office:value-type="string" calcext:value-type="string">
            <text:p>Elm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35601W</text:p>
          </table:table-cell>
          <table:table-cell office:value-type="float" office:value="35.9736936" calcext:value-type="float">
            <text:p>35.9736936</text:p>
          </table:table-cell>
          <table:table-cell office:value-type="float" office:value="-83.9335178" calcext:value-type="float">
            <text:p>-83.933517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744" calcext:value-type="float">
            <text:p>1283744</text:p>
          </table:table-cell>
          <table:table-cell office:value-type="string" calcext:value-type="string">
            <text:p>Embry Pi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35446W</text:p>
          </table:table-cell>
          <table:table-cell office:value-type="float" office:value="36.0903592" calcext:value-type="float">
            <text:p>36.0903592</text:p>
          </table:table-cell>
          <table:table-cell office:value-type="float" office:value="-83.9126869" calcext:value-type="float">
            <text:p>-83.912686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5" calcext:value-type="float">
            <text:p>1321485</text:p>
          </table:table-cell>
          <table:table-cell office:value-type="string" calcext:value-type="string">
            <text:p>Emerald Avenu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5602W</text:p>
          </table:table-cell>
          <table:table-cell office:value-type="float" office:value="35.9842491" calcext:value-type="float">
            <text:p>35.9842491</text:p>
          </table:table-cell>
          <table:table-cell office:value-type="float" office:value="-83.9337959" calcext:value-type="float">
            <text:p>-83.933795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86" calcext:value-type="float">
            <text:p>1321486</text:p>
          </table:table-cell>
          <table:table-cell office:value-type="string" calcext:value-type="string">
            <text:p>Emmanuel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35253W</text:p>
          </table:table-cell>
          <table:table-cell office:value-type="float" office:value="35.9889723" calcext:value-type="float">
            <text:p>35.9889723</text:p>
          </table:table-cell>
          <table:table-cell office:value-type="float" office:value="-83.8812938" calcext:value-type="float">
            <text:p>-83.881293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774" calcext:value-type="float">
            <text:p>1283774</text:p>
          </table:table-cell>
          <table:table-cell office:value-type="string" calcext:value-type="string">
            <text:p>Emo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35328W</text:p>
          </table:table-cell>
          <table:table-cell office:value-type="float" office:value="36.104526" calcext:value-type="float">
            <text:p>36.104526</text:p>
          </table:table-cell>
          <table:table-cell office:value-type="float" office:value="-83.8910198" calcext:value-type="float">
            <text:p>-83.891019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7" calcext:value-type="float">
            <text:p>1321487</text:p>
          </table:table-cell>
          <table:table-cell office:value-type="string" calcext:value-type="string">
            <text:p>Eure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35357W</text:p>
          </table:table-cell>
          <table:table-cell office:value-type="float" office:value="36.0117495" calcext:value-type="float">
            <text:p>36.0117495</text:p>
          </table:table-cell>
          <table:table-cell office:value-type="float" office:value="-83.8990729" calcext:value-type="float">
            <text:p>-83.899072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88" calcext:value-type="float">
            <text:p>1321488</text:p>
          </table:table-cell>
          <table:table-cell office:value-type="string" calcext:value-type="string">
            <text:p>Evangel Templ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35353W</text:p>
          </table:table-cell>
          <table:table-cell office:value-type="float" office:value="35.9425833" calcext:value-type="float">
            <text:p>35.9425833</text:p>
          </table:table-cell>
          <table:table-cell office:value-type="float" office:value="-83.8979602" calcext:value-type="float">
            <text:p>-83.897960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932" calcext:value-type="float">
            <text:p>1283932</text:p>
          </table:table-cell>
          <table:table-cell office:value-type="string" calcext:value-type="string">
            <text:p>Everhard Miss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40135W</text:p>
          </table:table-cell>
          <table:table-cell office:value-type="float" office:value="35.9634143" calcext:value-type="float">
            <text:p>35.9634143</text:p>
          </table:table-cell>
          <table:table-cell office:value-type="float" office:value="-84.0262994" calcext:value-type="float">
            <text:p>-84.026299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71" calcext:value-type="float">
            <text:p>1283971</text:p>
          </table:table-cell>
          <table:table-cell office:value-type="string" calcext:value-type="string">
            <text:p>Fair Have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35934W</text:p>
          </table:table-cell>
          <table:table-cell office:value-type="float" office:value="36.0995244" calcext:value-type="float">
            <text:p>36.0995244</text:p>
          </table:table-cell>
          <table:table-cell office:value-type="float" office:value="-83.9926902" calcext:value-type="float">
            <text:p>-83.992690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90" calcext:value-type="float">
            <text:p>1321490</text:p>
          </table:table-cell>
          <table:table-cell office:value-type="string" calcext:value-type="string">
            <text:p>Fairmon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35456W</text:p>
          </table:table-cell>
          <table:table-cell office:value-type="float" office:value="36.0100825" calcext:value-type="float">
            <text:p>36.0100825</text:p>
          </table:table-cell>
          <table:table-cell office:value-type="float" office:value="-83.9154624" calcext:value-type="float">
            <text:p>-83.915462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016" calcext:value-type="float">
            <text:p>1284016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41121W</text:p>
          </table:table-cell>
          <table:table-cell office:value-type="float" office:value="35.9909124" calcext:value-type="float">
            <text:p>35.9909124</text:p>
          </table:table-cell>
          <table:table-cell office:value-type="float" office:value="-84.1890851" calcext:value-type="float">
            <text:p>-84.189085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1" calcext:value-type="float">
            <text:p>1284021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35140W</text:p>
          </table:table-cell>
          <table:table-cell office:value-type="float" office:value="36.1192486" calcext:value-type="float">
            <text:p>36.1192486</text:p>
          </table:table-cell>
          <table:table-cell office:value-type="float" office:value="-83.8610191" calcext:value-type="float">
            <text:p>-83.861019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47" calcext:value-type="float">
            <text:p>1284047</text:p>
          </table:table-cell>
          <table:table-cell office:value-type="string" calcext:value-type="string">
            <text:p>Fai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40218W</text:p>
          </table:table-cell>
          <table:table-cell office:value-type="float" office:value="35.9420253" calcext:value-type="float">
            <text:p>35.9420253</text:p>
          </table:table-cell>
          <table:table-cell office:value-type="float" office:value="-84.0382439" calcext:value-type="float">
            <text:p>-84.038243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9" calcext:value-type="float">
            <text:p>1321489</text:p>
          </table:table-cell>
          <table:table-cell office:value-type="string" calcext:value-type="string">
            <text:p>Faith Souther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35545W</text:p>
          </table:table-cell>
          <table:table-cell office:value-type="float" office:value="35.9881381" calcext:value-type="float">
            <text:p>35.9881381</text:p>
          </table:table-cell>
          <table:table-cell office:value-type="float" office:value="-83.9290736" calcext:value-type="float">
            <text:p>-83.929073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91" calcext:value-type="float">
            <text:p>1321491</text:p>
          </table:table-cell>
          <table:table-cell office:value-type="string" calcext:value-type="string">
            <text:p>Farragu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0902W</text:p>
          </table:table-cell>
          <table:table-cell office:value-type="float" office:value="35.8911906" calcext:value-type="float">
            <text:p>35.8911906</text:p>
          </table:table-cell>
          <table:table-cell office:value-type="float" office:value="-84.1504706" calcext:value-type="float">
            <text:p>-84.150470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0" calcext:value-type="float">
            <text:p>1651740</text:p>
          </table:table-cell>
          <table:table-cell office:value-type="string" calcext:value-type="string">
            <text:p>Farragu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41015W</text:p>
          </table:table-cell>
          <table:table-cell office:value-type="float" office:value="35.8759125" calcext:value-type="float">
            <text:p>35.8759125</text:p>
          </table:table-cell>
          <table:table-cell office:value-type="float" office:value="-84.170749" calcext:value-type="float">
            <text:p>-84.17074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2" calcext:value-type="float">
            <text:p>1321512</text:p>
          </table:table-cell>
          <table:table-cell office:value-type="string" calcext:value-type="string">
            <text:p>Fifth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5349W</text:p>
          </table:table-cell>
          <table:table-cell office:value-type="float" office:value="35.9856387" calcext:value-type="float">
            <text:p>35.9856387</text:p>
          </table:table-cell>
          <table:table-cell office:value-type="float" office:value="-83.8968499" calcext:value-type="float">
            <text:p>-83.896849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1" calcext:value-type="float">
            <text:p>1321511</text:p>
          </table:table-cell>
          <table:table-cell office:value-type="string" calcext:value-type="string">
            <text:p>First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35417W</text:p>
          </table:table-cell>
          <table:table-cell office:value-type="float" office:value="35.9767497" calcext:value-type="float">
            <text:p>35.9767497</text:p>
          </table:table-cell>
          <table:table-cell office:value-type="float" office:value="-83.9046278" calcext:value-type="float">
            <text:p>-83.904627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3" calcext:value-type="float">
            <text:p>1321513</text:p>
          </table:table-cell>
          <table:table-cell office:value-type="string" calcext:value-type="string">
            <text:p>First Apost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5909W</text:p>
          </table:table-cell>
          <table:table-cell office:value-type="float" office:value="35.985637" calcext:value-type="float">
            <text:p>35.985637</text:p>
          </table:table-cell>
          <table:table-cell office:value-type="float" office:value="-83.9857424" calcext:value-type="float">
            <text:p>-83.985742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4" calcext:value-type="float">
            <text:p>1321514</text:p>
          </table:table-cell>
          <table:table-cell office:value-type="string" calcext:value-type="string">
            <text:p>First Baptist Church of Fountain Cit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35614W</text:p>
          </table:table-cell>
          <table:table-cell office:value-type="float" office:value="36.0359151" calcext:value-type="float">
            <text:p>36.0359151</text:p>
          </table:table-cell>
          <table:table-cell office:value-type="float" office:value="-83.9371307" calcext:value-type="float">
            <text:p>-83.937130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5" calcext:value-type="float">
            <text:p>1321515</text:p>
          </table:table-cell>
          <table:table-cell office:value-type="string" calcext:value-type="string">
            <text:p>First Baptist Church of Knox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5505W</text:p>
          </table:table-cell>
          <table:table-cell office:value-type="float" office:value="35.9600829" calcext:value-type="float">
            <text:p>35.9600829</text:p>
          </table:table-cell>
          <table:table-cell office:value-type="float" office:value="-83.9179614" calcext:value-type="float">
            <text:p>-83.917961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6" calcext:value-type="float">
            <text:p>1321516</text:p>
          </table:table-cell>
          <table:table-cell office:value-type="string" calcext:value-type="string">
            <text:p>First Baptist Church of Powel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0139W</text:p>
          </table:table-cell>
          <table:table-cell office:value-type="float" office:value="36.0339693" calcext:value-type="float">
            <text:p>36.0339693</text:p>
          </table:table-cell>
          <table:table-cell office:value-type="float" office:value="-84.0274122" calcext:value-type="float">
            <text:p>-84.027412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7" calcext:value-type="float">
            <text:p>1321517</text:p>
          </table:table-cell>
          <table:table-cell office:value-type="string" calcext:value-type="string">
            <text:p>First Baptist Church of Roseberry Cit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5649W</text:p>
          </table:table-cell>
          <table:table-cell office:value-type="float" office:value="35.9978599" calcext:value-type="float">
            <text:p>35.9978599</text:p>
          </table:table-cell>
          <table:table-cell office:value-type="float" office:value="-83.9468522" calcext:value-type="float">
            <text:p>-83.946852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8" calcext:value-type="float">
            <text:p>1321518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35522W</text:p>
          </table:table-cell>
          <table:table-cell office:value-type="float" office:value="35.9731383" calcext:value-type="float">
            <text:p>35.9731383</text:p>
          </table:table-cell>
          <table:table-cell office:value-type="float" office:value="-83.9226841" calcext:value-type="float">
            <text:p>-83.922684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19" calcext:value-type="float">
            <text:p>1321519</text:p>
          </table:table-cell>
          <table:table-cell office:value-type="string" calcext:value-type="string">
            <text:p>First Church of Christ Scienc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35729W</text:p>
          </table:table-cell>
          <table:table-cell office:value-type="float" office:value="35.9486933" calcext:value-type="float">
            <text:p>35.9486933</text:p>
          </table:table-cell>
          <table:table-cell office:value-type="float" office:value="-83.9579628" calcext:value-type="float">
            <text:p>-83.957962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0" calcext:value-type="float">
            <text:p>1321520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40214W</text:p>
          </table:table-cell>
          <table:table-cell office:value-type="float" office:value="35.9353588" calcext:value-type="float">
            <text:p>35.9353588</text:p>
          </table:table-cell>
          <table:table-cell office:value-type="float" office:value="-84.0371326" calcext:value-type="float">
            <text:p>-84.037132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891" calcext:value-type="float">
            <text:p>1326891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40033W</text:p>
          </table:table-cell>
          <table:table-cell office:value-type="float" office:value="35.9161925" calcext:value-type="float">
            <text:p>35.9161925</text:p>
          </table:table-cell>
          <table:table-cell office:value-type="float" office:value="-84.0090754" calcext:value-type="float">
            <text:p>-84.009075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1" calcext:value-type="float">
            <text:p>1321521</text:p>
          </table:table-cell>
          <table:table-cell office:value-type="string" calcext:value-type="string">
            <text:p>First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5521W</text:p>
          </table:table-cell>
          <table:table-cell office:value-type="float" office:value="35.9842493" calcext:value-type="float">
            <text:p>35.9842493</text:p>
          </table:table-cell>
          <table:table-cell office:value-type="float" office:value="-83.9224065" calcext:value-type="float">
            <text:p>-83.922406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3" calcext:value-type="float">
            <text:p>1321523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5458W</text:p>
          </table:table-cell>
          <table:table-cell office:value-type="float" office:value="35.9642496" calcext:value-type="float">
            <text:p>35.9642496</text:p>
          </table:table-cell>
          <table:table-cell office:value-type="float" office:value="-83.9160169" calcext:value-type="float">
            <text:p>-83.916016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4" calcext:value-type="float">
            <text:p>1321524</text:p>
          </table:table-cell>
          <table:table-cell office:value-type="string" calcext:value-type="string">
            <text:p>First Trinity 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35546W</text:p>
          </table:table-cell>
          <table:table-cell office:value-type="float" office:value="35.9892492" calcext:value-type="float">
            <text:p>35.9892492</text:p>
          </table:table-cell>
          <table:table-cell office:value-type="float" office:value="-83.9293513" calcext:value-type="float">
            <text:p>-83.929351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5" calcext:value-type="float">
            <text:p>1321525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5724W</text:p>
          </table:table-cell>
          <table:table-cell office:value-type="float" office:value="35.9495266" calcext:value-type="float">
            <text:p>35.9495266</text:p>
          </table:table-cell>
          <table:table-cell office:value-type="float" office:value="-83.9565739" calcext:value-type="float">
            <text:p>-83.956573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486" calcext:value-type="float">
            <text:p>1284486</text:p>
          </table:table-cell>
          <table:table-cell office:value-type="string" calcext:value-type="string">
            <text:p>Flint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4609W</text:p>
          </table:table-cell>
          <table:table-cell office:value-type="float" office:value="35.9834188" calcext:value-type="float">
            <text:p>35.9834188</text:p>
          </table:table-cell>
          <table:table-cell office:value-type="float" office:value="-83.7690669" calcext:value-type="float">
            <text:p>-83.769066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86" calcext:value-type="float">
            <text:p>1284586</text:p>
          </table:table-cell>
          <table:table-cell office:value-type="string" calcext:value-type="string">
            <text:p>Fores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34614W</text:p>
          </table:table-cell>
          <table:table-cell office:value-type="float" office:value="35.9439746" calcext:value-type="float">
            <text:p>35.9439746</text:p>
          </table:table-cell>
          <table:table-cell office:value-type="float" office:value="-83.770455" calcext:value-type="float">
            <text:p>-83.77045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28" calcext:value-type="float">
            <text:p>1321528</text:p>
          </table:table-cell>
          <table:table-cell office:value-type="string" calcext:value-type="string">
            <text:p>Fort Sander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5602W</text:p>
          </table:table-cell>
          <table:table-cell office:value-type="float" office:value="35.9598048" calcext:value-type="float">
            <text:p>35.9598048</text:p>
          </table:table-cell>
          <table:table-cell office:value-type="float" office:value="-83.9337954" calcext:value-type="float">
            <text:p>-83.933795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0" calcext:value-type="float">
            <text:p>1321530</text:p>
          </table:table-cell>
          <table:table-cell office:value-type="string" calcext:value-type="string">
            <text:p>Foster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35223W</text:p>
          </table:table-cell>
          <table:table-cell office:value-type="float" office:value="35.9920279" calcext:value-type="float">
            <text:p>35.9920279</text:p>
          </table:table-cell>
          <table:table-cell office:value-type="float" office:value="-83.8729602" calcext:value-type="float">
            <text:p>-83.872960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4" calcext:value-type="float">
            <text:p>1321534</text:p>
          </table:table-cell>
          <table:table-cell office:value-type="string" calcext:value-type="string">
            <text:p>Fountain City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35609W</text:p>
          </table:table-cell>
          <table:table-cell office:value-type="float" office:value="36.0370262" calcext:value-type="float">
            <text:p>36.0370262</text:p>
          </table:table-cell>
          <table:table-cell office:value-type="float" office:value="-83.9357417" calcext:value-type="float">
            <text:p>-83.935741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6" calcext:value-type="float">
            <text:p>1321536</text:p>
          </table:table-cell>
          <table:table-cell office:value-type="string" calcext:value-type="string">
            <text:p>Fountain C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35603W</text:p>
          </table:table-cell>
          <table:table-cell office:value-type="float" office:value="36.0361929" calcext:value-type="float">
            <text:p>36.0361929</text:p>
          </table:table-cell>
          <table:table-cell office:value-type="float" office:value="-83.934075" calcext:value-type="float">
            <text:p>-83.93407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1" calcext:value-type="float">
            <text:p>1321531</text:p>
          </table:table-cell>
          <table:table-cell office:value-type="string" calcext:value-type="string">
            <text:p>Fourth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35519W</text:p>
          </table:table-cell>
          <table:table-cell office:value-type="float" office:value="35.9859159" calcext:value-type="float">
            <text:p>35.9859159</text:p>
          </table:table-cell>
          <table:table-cell office:value-type="float" office:value="-83.9218509" calcext:value-type="float">
            <text:p>-83.921850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917" calcext:value-type="float">
            <text:p>1284917</text:p>
          </table:table-cell>
          <table:table-cell office:value-type="string" calcext:value-type="string">
            <text:p>Friendl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35546W</text:p>
          </table:table-cell>
          <table:table-cell office:value-type="float" office:value="35.8959163" calcext:value-type="float">
            <text:p>35.8959163</text:p>
          </table:table-cell>
          <table:table-cell office:value-type="float" office:value="-83.9293493" calcext:value-type="float">
            <text:p>-83.929349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38" calcext:value-type="float">
            <text:p>1321538</text:p>
          </table:table-cell>
          <table:table-cell office:value-type="string" calcext:value-type="string">
            <text:p>Friendship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35747W</text:p>
          </table:table-cell>
          <table:table-cell office:value-type="float" office:value="35.9814708" calcext:value-type="float">
            <text:p>35.9814708</text:p>
          </table:table-cell>
          <table:table-cell office:value-type="float" office:value="-83.9629637" calcext:value-type="float">
            <text:p>-83.962963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9" calcext:value-type="float">
            <text:p>1321539</text:p>
          </table:table-cell>
          <table:table-cell office:value-type="string" calcext:value-type="string">
            <text:p>Fullwoo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35241W</text:p>
          </table:table-cell>
          <table:table-cell office:value-type="float" office:value="36.043416" calcext:value-type="float">
            <text:p>36.043416</text:p>
          </table:table-cell>
          <table:table-cell office:value-type="float" office:value="-83.8779619" calcext:value-type="float">
            <text:p>-83.877961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090" calcext:value-type="float">
            <text:p>1285090</text:p>
          </table:table-cell>
          <table:table-cell office:value-type="string" calcext:value-type="string">
            <text:p>Galil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34939W</text:p>
          </table:table-cell>
          <table:table-cell office:value-type="float" office:value="35.8806407" calcext:value-type="float">
            <text:p>35.8806407</text:p>
          </table:table-cell>
          <table:table-cell office:value-type="float" office:value="-83.8274004" calcext:value-type="float">
            <text:p>-83.827400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41" calcext:value-type="float">
            <text:p>1321541</text:p>
          </table:table-cell>
          <table:table-cell office:value-type="string" calcext:value-type="string">
            <text:p>Gallaher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0336W</text:p>
          </table:table-cell>
          <table:table-cell office:value-type="float" office:value="35.9203585" calcext:value-type="float">
            <text:p>35.9203585</text:p>
          </table:table-cell>
          <table:table-cell office:value-type="float" office:value="-84.0599112" calcext:value-type="float">
            <text:p>-84.05991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146" calcext:value-type="float">
            <text:p>1285146</text:p>
          </table:table-cell>
          <table:table-cell office:value-type="string" calcext:value-type="string">
            <text:p>Gap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34531W</text:p>
          </table:table-cell>
          <table:table-cell office:value-type="float" office:value="35.926475" calcext:value-type="float">
            <text:p>35.926475</text:p>
          </table:table-cell>
          <table:table-cell office:value-type="float" office:value="-83.7585097" calcext:value-type="float">
            <text:p>-83.758509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7" calcext:value-type="float">
            <text:p>1285377</text:p>
          </table:table-cell>
          <table:table-cell office:value-type="string" calcext:value-type="string">
            <text:p>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34655W</text:p>
          </table:table-cell>
          <table:table-cell office:value-type="float" office:value="36.0650841" calcext:value-type="float">
            <text:p>36.0650841</text:p>
          </table:table-cell>
          <table:table-cell office:value-type="float" office:value="-83.7818476" calcext:value-type="float">
            <text:p>-83.781847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46" calcext:value-type="float">
            <text:p>1321546</text:p>
          </table:table-cell>
          <table:table-cell office:value-type="string" calcext:value-type="string">
            <text:p>Gillespi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35451W</text:p>
          </table:table-cell>
          <table:table-cell office:value-type="float" office:value="35.9903606" calcext:value-type="float">
            <text:p>35.9903606</text:p>
          </table:table-cell>
          <table:table-cell office:value-type="float" office:value="-83.914073" calcext:value-type="float">
            <text:p>-83.91407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47" calcext:value-type="float">
            <text:p>1321547</text:p>
          </table:table-cell>
          <table:table-cell office:value-type="string" calcext:value-type="string">
            <text:p>Glen Oa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35531W</text:p>
          </table:table-cell>
          <table:table-cell office:value-type="float" office:value="35.9864715" calcext:value-type="float">
            <text:p>35.9864715</text:p>
          </table:table-cell>
          <table:table-cell office:value-type="float" office:value="-83.9251845" calcext:value-type="float">
            <text:p>-83.925184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48" calcext:value-type="float">
            <text:p>1321548</text:p>
          </table:table-cell>
          <table:table-cell office:value-type="string" calcext:value-type="string">
            <text:p>Gle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40002W</text:p>
          </table:table-cell>
          <table:table-cell office:value-type="float" office:value="36.0373028" calcext:value-type="float">
            <text:p>36.0373028</text:p>
          </table:table-cell>
          <table:table-cell office:value-type="float" office:value="-84.0004666" calcext:value-type="float">
            <text:p>-84.000466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530" calcext:value-type="float">
            <text:p>1285530</text:p>
          </table:table-cell>
          <table:table-cell office:value-type="string" calcext:value-type="string">
            <text:p>Gloria De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35133W</text:p>
          </table:table-cell>
          <table:table-cell office:value-type="float" office:value="35.9198064" calcext:value-type="float">
            <text:p>35.9198064</text:p>
          </table:table-cell>
          <table:table-cell office:value-type="float" office:value="-83.8590693" calcext:value-type="float">
            <text:p>-83.85906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28" calcext:value-type="float">
            <text:p>1285628</text:p>
          </table:table-cell>
          <table:table-cell office:value-type="string" calcext:value-type="string">
            <text:p>Good Samarit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40544W</text:p>
          </table:table-cell>
          <table:table-cell office:value-type="float" office:value="35.9239691" calcext:value-type="float">
            <text:p>35.9239691</text:p>
          </table:table-cell>
          <table:table-cell office:value-type="float" office:value="-84.0954685" calcext:value-type="float">
            <text:p>-84.095468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6" calcext:value-type="float">
            <text:p>1285786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40427W</text:p>
          </table:table-cell>
          <table:table-cell office:value-type="float" office:value="35.9886915" calcext:value-type="float">
            <text:p>35.9886915</text:p>
          </table:table-cell>
          <table:table-cell office:value-type="float" office:value="-84.0740798" calcext:value-type="float">
            <text:p>-84.074079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49" calcext:value-type="float">
            <text:p>1321549</text:p>
          </table:table-cell>
          <table:table-cell office:value-type="string" calcext:value-type="string">
            <text:p>Grac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0321W</text:p>
          </table:table-cell>
          <table:table-cell office:value-type="float" office:value="35.8689698" calcext:value-type="float">
            <text:p>35.8689698</text:p>
          </table:table-cell>
          <table:table-cell office:value-type="float" office:value="-84.0557433" calcext:value-type="float">
            <text:p>-84.055743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27" calcext:value-type="float">
            <text:p>1314127</text:p>
          </table:table-cell>
          <table:table-cell office:value-type="string" calcext:value-type="string">
            <text:p>Grady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40246W</text:p>
          </table:table-cell>
          <table:table-cell office:value-type="float" office:value="35.900081" calcext:value-type="float">
            <text:p>35.900081</text:p>
          </table:table-cell>
          <table:table-cell office:value-type="float" office:value="-84.0460212" calcext:value-type="float">
            <text:p>-84.046021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85920" calcext:value-type="float">
            <text:p>1285920</text:p>
          </table:table-cell>
          <table:table-cell office:value-type="string" calcext:value-type="string">
            <text:p>Grass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0814W</text:p>
          </table:table-cell>
          <table:table-cell office:value-type="float" office:value="35.8964686" calcext:value-type="float">
            <text:p>35.8964686</text:p>
          </table:table-cell>
          <table:table-cell office:value-type="float" office:value="-84.1371366" calcext:value-type="float">
            <text:p>-84.137136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52" calcext:value-type="float">
            <text:p>1321552</text:p>
          </table:table-cell>
          <table:table-cell office:value-type="string" calcext:value-type="string">
            <text:p>Grayston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35436W</text:p>
          </table:table-cell>
          <table:table-cell office:value-type="float" office:value="35.9450831" calcext:value-type="float">
            <text:p>35.9450831</text:p>
          </table:table-cell>
          <table:table-cell office:value-type="float" office:value="-83.9099052" calcext:value-type="float">
            <text:p>-83.909905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4" calcext:value-type="float">
            <text:p>1321554</text:p>
          </table:table-cell>
          <table:table-cell office:value-type="string" calcext:value-type="string">
            <text:p>Greater Ebenez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35419W</text:p>
          </table:table-cell>
          <table:table-cell office:value-type="float" office:value="35.9803608" calcext:value-type="float">
            <text:p>35.9803608</text:p>
          </table:table-cell>
          <table:table-cell office:value-type="float" office:value="-83.9051835" calcext:value-type="float">
            <text:p>-83.905183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5" calcext:value-type="float">
            <text:p>1321555</text:p>
          </table:table-cell>
          <table:table-cell office:value-type="string" calcext:value-type="string">
            <text:p>Greater Warner Tabernacle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35228W</text:p>
          </table:table-cell>
          <table:table-cell office:value-type="float" office:value="35.9975834" calcext:value-type="float">
            <text:p>35.9975834</text:p>
          </table:table-cell>
          <table:table-cell office:value-type="float" office:value="-83.8743492" calcext:value-type="float">
            <text:p>-83.874349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061" calcext:value-type="float">
            <text:p>1286061</text:p>
          </table:table-cell>
          <table:table-cell office:value-type="string" calcext:value-type="string">
            <text:p>Green Acr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34427W</text:p>
          </table:table-cell>
          <table:table-cell office:value-type="float" office:value="36.1053619" calcext:value-type="float">
            <text:p>36.1053619</text:p>
          </table:table-cell>
          <table:table-cell office:value-type="float" office:value="-83.7407364" calcext:value-type="float">
            <text:p>-83.740736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56" calcext:value-type="float">
            <text:p>1321556</text:p>
          </table:table-cell>
          <table:table-cell office:value-type="string" calcext:value-type="string">
            <text:p>Green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35338W</text:p>
          </table:table-cell>
          <table:table-cell office:value-type="float" office:value="35.9759165" calcext:value-type="float">
            <text:p>35.9759165</text:p>
          </table:table-cell>
          <table:table-cell office:value-type="float" office:value="-83.8937941" calcext:value-type="float">
            <text:p>-83.893794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28" calcext:value-type="float">
            <text:p>1314128</text:p>
          </table:table-cell>
          <table:table-cell office:value-type="string" calcext:value-type="string">
            <text:p>Grigsb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41053W</text:p>
          </table:table-cell>
          <table:table-cell office:value-type="float" office:value="35.8923012" calcext:value-type="float">
            <text:p>35.8923012</text:p>
          </table:table-cell>
          <table:table-cell office:value-type="float" office:value="-84.1813054" calcext:value-type="float">
            <text:p>-84.181305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55" calcext:value-type="float">
            <text:p>1286355</text:p>
          </table:table-cell>
          <table:table-cell office:value-type="string" calcext:value-type="string">
            <text:p>Grov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40536W</text:p>
          </table:table-cell>
          <table:table-cell office:value-type="float" office:value="35.9420246" calcext:value-type="float">
            <text:p>35.9420246</text:p>
          </table:table-cell>
          <table:table-cell office:value-type="float" office:value="-84.0932465" calcext:value-type="float">
            <text:p>-84.093246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20" calcext:value-type="float">
            <text:p>1305820</text:p>
          </table:table-cell>
          <table:table-cell office:value-type="string" calcext:value-type="string">
            <text:p>Halls Centr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5547W</text:p>
          </table:table-cell>
          <table:table-cell office:value-type="float" office:value="36.0803591" calcext:value-type="float">
            <text:p>36.0803591</text:p>
          </table:table-cell>
          <table:table-cell office:value-type="float" office:value="-83.9296316" calcext:value-type="float">
            <text:p>-83.929631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86975" calcext:value-type="float">
            <text:p>1286975</text:p>
          </table:table-cell>
          <table:table-cell office:value-type="string" calcext:value-type="string">
            <text:p>Har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35422W</text:p>
          </table:table-cell>
          <table:table-cell office:value-type="float" office:value="35.8978612" calcext:value-type="float">
            <text:p>35.8978612</text:p>
          </table:table-cell>
          <table:table-cell office:value-type="float" office:value="-83.9060151" calcext:value-type="float">
            <text:p>-83.906015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03" calcext:value-type="float">
            <text:p>1287303</text:p>
          </table:table-cell>
          <table:table-cell office:value-type="string" calcext:value-type="string">
            <text:p>Heavenl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35246W</text:p>
          </table:table-cell>
          <table:table-cell office:value-type="float" office:value="36.0873042" calcext:value-type="float">
            <text:p>36.0873042</text:p>
          </table:table-cell>
          <table:table-cell office:value-type="float" office:value="-83.8793521" calcext:value-type="float">
            <text:p>-83.879352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3" calcext:value-type="float">
            <text:p>1287333</text:p>
          </table:table-cell>
          <table:table-cell office:value-type="string" calcext:value-type="string">
            <text:p>Heisk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40137W</text:p>
          </table:table-cell>
          <table:table-cell office:value-type="float" office:value="36.103413" calcext:value-type="float">
            <text:p>36.103413</text:p>
          </table:table-cell>
          <table:table-cell office:value-type="float" office:value="-84.0268584" calcext:value-type="float">
            <text:p>-84.026858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67" calcext:value-type="float">
            <text:p>1321567</text:p>
          </table:table-cell>
          <table:table-cell office:value-type="string" calcext:value-type="string">
            <text:p>Heiske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40313W</text:p>
          </table:table-cell>
          <table:table-cell office:value-type="float" office:value="36.0814687" calcext:value-type="float">
            <text:p>36.0814687</text:p>
          </table:table-cell>
          <table:table-cell office:value-type="float" office:value="-84.0535257" calcext:value-type="float">
            <text:p>-84.053525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410" calcext:value-type="float">
            <text:p>1287410</text:p>
          </table:table-cell>
          <table:table-cell office:value-type="string" calcext:value-type="string">
            <text:p>Hendron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34937W</text:p>
          </table:table-cell>
          <table:table-cell office:value-type="float" office:value="35.9014738" calcext:value-type="float">
            <text:p>35.9014738</text:p>
          </table:table-cell>
          <table:table-cell office:value-type="float" office:value="-83.8268453" calcext:value-type="float">
            <text:p>-83.826845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568" calcext:value-type="float">
            <text:p>1321568</text:p>
          </table:table-cell>
          <table:table-cell office:value-type="string" calcext:value-type="string">
            <text:p>Herita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5749W</text:p>
          </table:table-cell>
          <table:table-cell office:value-type="float" office:value="36.0098039" calcext:value-type="float">
            <text:p>36.0098039</text:p>
          </table:table-cell>
          <table:table-cell office:value-type="float" office:value="-83.9635199" calcext:value-type="float">
            <text:p>-83.963519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70" calcext:value-type="float">
            <text:p>1321570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35146W</text:p>
          </table:table-cell>
          <table:table-cell office:value-type="float" office:value="36.0484162" calcext:value-type="float">
            <text:p>36.0484162</text:p>
          </table:table-cell>
          <table:table-cell office:value-type="float" office:value="-83.8626837" calcext:value-type="float">
            <text:p>-83.862683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761" calcext:value-type="float">
            <text:p>1287761</text:p>
          </table:table-cell>
          <table:table-cell office:value-type="string" calcext:value-type="string">
            <text:p>Highland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35828W</text:p>
          </table:table-cell>
          <table:table-cell office:value-type="float" office:value="36.1036913" calcext:value-type="float">
            <text:p>36.1036913</text:p>
          </table:table-cell>
          <table:table-cell office:value-type="float" office:value="-83.9743562" calcext:value-type="float">
            <text:p>-83.9743562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66" calcext:value-type="float">
            <text:p>1287766</text:p>
          </table:table-cell>
          <table:table-cell office:value-type="string" calcext:value-type="string">
            <text:p>High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34441W</text:p>
          </table:table-cell>
          <table:table-cell office:value-type="float" office:value="35.9923081" calcext:value-type="float">
            <text:p>35.9923081</text:p>
          </table:table-cell>
          <table:table-cell office:value-type="float" office:value="-83.7446216" calcext:value-type="float">
            <text:p>-83.7446216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09" calcext:value-type="float">
            <text:p>1287809</text:p>
          </table:table-cell>
          <table:table-cell office:value-type="string" calcext:value-type="string">
            <text:p>Hill-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35859W</text:p>
          </table:table-cell>
          <table:table-cell office:value-type="float" office:value="36.080636" calcext:value-type="float">
            <text:p>36.080636</text:p>
          </table:table-cell>
          <table:table-cell office:value-type="float" office:value="-83.9829671" calcext:value-type="float">
            <text:p>-83.9829671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24" calcext:value-type="float">
            <text:p>1287824</text:p>
          </table:table-cell>
          <table:table-cell office:value-type="string" calcext:value-type="string">
            <text:p>Hill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34642W</text:p>
          </table:table-cell>
          <table:table-cell office:value-type="float" office:value="35.9814742" calcext:value-type="float">
            <text:p>35.9814742</text:p>
          </table:table-cell>
          <table:table-cell office:value-type="float" office:value="-83.7782338" calcext:value-type="float">
            <text:p>-83.778233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71" calcext:value-type="float">
            <text:p>1321571</text:p>
          </table:table-cell>
          <table:table-cell office:value-type="string" calcext:value-type="string">
            <text:p>Hillcre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35335W</text:p>
          </table:table-cell>
          <table:table-cell office:value-type="float" office:value="35.9503612" calcext:value-type="float">
            <text:p>35.9503612</text:p>
          </table:table-cell>
          <table:table-cell office:value-type="float" office:value="-83.8929602" calcext:value-type="float">
            <text:p>-83.892960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889" calcext:value-type="float">
            <text:p>1287889</text:p>
          </table:table-cell>
          <table:table-cell office:value-type="string" calcext:value-type="string">
            <text:p>Hines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41222W</text:p>
          </table:table-cell>
          <table:table-cell office:value-type="float" office:value="35.9039676" calcext:value-type="float">
            <text:p>35.9039676</text:p>
          </table:table-cell>
          <table:table-cell office:value-type="float" office:value="-84.206029" calcext:value-type="float">
            <text:p>-84.20602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74" calcext:value-type="float">
            <text:p>1321574</text:p>
          </table:table-cell>
          <table:table-cell office:value-type="string" calcext:value-type="string">
            <text:p>Holines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5151W</text:p>
          </table:table-cell>
          <table:table-cell office:value-type="float" office:value="35.9495283" calcext:value-type="float">
            <text:p>35.9495283</text:p>
          </table:table-cell>
          <table:table-cell office:value-type="float" office:value="-83.8640701" calcext:value-type="float">
            <text:p>-83.864070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139" calcext:value-type="float">
            <text:p>1288139</text:p>
          </table:table-cell>
          <table:table-cell office:value-type="string" calcext:value-type="string">
            <text:p>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34202W</text:p>
          </table:table-cell>
          <table:table-cell office:value-type="float" office:value="36.0567523" calcext:value-type="float">
            <text:p>36.0567523</text:p>
          </table:table-cell>
          <table:table-cell office:value-type="float" office:value="-83.7004557" calcext:value-type="float">
            <text:p>-83.700455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76" calcext:value-type="float">
            <text:p>1321576</text:p>
          </table:table-cell>
          <table:table-cell office:value-type="string" calcext:value-type="string">
            <text:p>Holy Ghost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35543W</text:p>
          </table:table-cell>
          <table:table-cell office:value-type="float" office:value="35.9800825" calcext:value-type="float">
            <text:p>35.9800825</text:p>
          </table:table-cell>
          <table:table-cell office:value-type="float" office:value="-83.9285178" calcext:value-type="float">
            <text:p>-83.928517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315" calcext:value-type="float">
            <text:p>1288315</text:p>
          </table:table-cell>
          <table:table-cell office:value-type="string" calcext:value-type="string">
            <text:p>Hopewe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34542W</text:p>
          </table:table-cell>
          <table:table-cell office:value-type="float" office:value="36.0889729" calcext:value-type="float">
            <text:p>36.0889729</text:p>
          </table:table-cell>
          <table:table-cell office:value-type="float" office:value="-83.7615699" calcext:value-type="float">
            <text:p>-83.761569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88491" calcext:value-type="float">
            <text:p>1288491</text:p>
          </table:table-cell>
          <table:table-cell office:value-type="string" calcext:value-type="string">
            <text:p>Hous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34744W</text:p>
          </table:table-cell>
          <table:table-cell office:value-type="float" office:value="36.1231385" calcext:value-type="float">
            <text:p>36.1231385</text:p>
          </table:table-cell>
          <table:table-cell office:value-type="float" office:value="-83.7954613" calcext:value-type="float">
            <text:p>-83.795461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98" calcext:value-type="float">
            <text:p>1288598</text:p>
          </table:table-cell>
          <table:table-cell office:value-type="string" calcext:value-type="string">
            <text:p>Huckleberry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4538W</text:p>
          </table:table-cell>
          <table:table-cell office:value-type="float" office:value="35.9906412" calcext:value-type="float">
            <text:p>35.9906412</text:p>
          </table:table-cell>
          <table:table-cell office:value-type="float" office:value="-83.7604556" calcext:value-type="float">
            <text:p>-83.760455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88627" calcext:value-type="float">
            <text:p>1288627</text:p>
          </table:table-cell>
          <table:table-cell office:value-type="string" calcext:value-type="string">
            <text:p>Hud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1018W</text:p>
          </table:table-cell>
          <table:table-cell office:value-type="float" office:value="35.9086903" calcext:value-type="float">
            <text:p>35.9086903</text:p>
          </table:table-cell>
          <table:table-cell office:value-type="float" office:value="-84.171583" calcext:value-type="float">
            <text:p>-84.17158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78" calcext:value-type="float">
            <text:p>1321578</text:p>
          </table:table-cell>
          <table:table-cell office:value-type="string" calcext:value-type="string">
            <text:p>Immaculate Conception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35519W</text:p>
          </table:table-cell>
          <table:table-cell office:value-type="float" office:value="35.9670271" calcext:value-type="float">
            <text:p>35.9670271</text:p>
          </table:table-cell>
          <table:table-cell office:value-type="float" office:value="-83.9218505" calcext:value-type="float">
            <text:p>-83.921850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79" calcext:value-type="float">
            <text:p>1321579</text:p>
          </table:table-cell>
          <table:table-cell office:value-type="string" calcext:value-type="string">
            <text:p>I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35459W</text:p>
          </table:table-cell>
          <table:table-cell office:value-type="float" office:value="35.9311942" calcext:value-type="float">
            <text:p>35.9311942</text:p>
          </table:table-cell>
          <table:table-cell office:value-type="float" office:value="-83.916294" calcext:value-type="float">
            <text:p>-83.91629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0" calcext:value-type="float">
            <text:p>1321580</text:p>
          </table:table-cell>
          <table:table-cell office:value-type="string" calcext:value-type="string">
            <text:p>Insk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5740W</text:p>
          </table:table-cell>
          <table:table-cell office:value-type="float" office:value="36.0131373" calcext:value-type="float">
            <text:p>36.0131373</text:p>
          </table:table-cell>
          <table:table-cell office:value-type="float" office:value="-83.9610199" calcext:value-type="float">
            <text:p>-83.961019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2" calcext:value-type="float">
            <text:p>1321582</text:p>
          </table:table-cell>
          <table:table-cell office:value-type="string" calcext:value-type="string">
            <text:p>Inskip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5744W</text:p>
          </table:table-cell>
          <table:table-cell office:value-type="float" office:value="36.019526" calcext:value-type="float">
            <text:p>36.019526</text:p>
          </table:table-cell>
          <table:table-cell office:value-type="float" office:value="-83.9621312" calcext:value-type="float">
            <text:p>-83.962131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9088" calcext:value-type="float">
            <text:p>1289088</text:p>
          </table:table-cell>
          <table:table-cell office:value-type="string" calcext:value-type="string">
            <text:p>Island Home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35138W</text:p>
          </table:table-cell>
          <table:table-cell office:value-type="float" office:value="35.9448062" calcext:value-type="float">
            <text:p>35.9448062</text:p>
          </table:table-cell>
          <table:table-cell office:value-type="float" office:value="-83.8604587" calcext:value-type="float">
            <text:p>-83.860458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21583" calcext:value-type="float">
            <text:p>1321583</text:p>
          </table:table-cell>
          <table:table-cell office:value-type="string" calcext:value-type="string">
            <text:p>Island Hom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35247W</text:p>
          </table:table-cell>
          <table:table-cell office:value-type="float" office:value="35.9559169" calcext:value-type="float">
            <text:p>35.9559169</text:p>
          </table:table-cell>
          <table:table-cell office:value-type="float" office:value="-83.8796264" calcext:value-type="float">
            <text:p>-83.879626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5" calcext:value-type="float">
            <text:p>1321585</text:p>
          </table:table-cell>
          <table:table-cell office:value-type="string" calcext:value-type="string">
            <text:p>John Sevi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4957W</text:p>
          </table:table-cell>
          <table:table-cell office:value-type="float" office:value="36.0317504" calcext:value-type="float">
            <text:p>36.0317504</text:p>
          </table:table-cell>
          <table:table-cell office:value-type="float" office:value="-83.8324041" calcext:value-type="float">
            <text:p>-83.832404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9770" calcext:value-type="float">
            <text:p>1289770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40335W</text:p>
          </table:table-cell>
          <table:table-cell office:value-type="float" office:value="35.8575809" calcext:value-type="float">
            <text:p>35.8575809</text:p>
          </table:table-cell>
          <table:table-cell office:value-type="float" office:value="-84.0596322" calcext:value-type="float">
            <text:p>-84.059632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09" calcext:value-type="float">
            <text:p>1289909</text:p>
          </table:table-cell>
          <table:table-cell office:value-type="string" calcext:value-type="string">
            <text:p>Kar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0536W</text:p>
          </table:table-cell>
          <table:table-cell office:value-type="float" office:value="35.9809135" calcext:value-type="float">
            <text:p>35.9809135</text:p>
          </table:table-cell>
          <table:table-cell office:value-type="float" office:value="-84.0932472" calcext:value-type="float">
            <text:p>-84.093247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65" calcext:value-type="float">
            <text:p>1290165</text:p>
          </table:table-cell>
          <table:table-cell office:value-type="string" calcext:value-type="string">
            <text:p>Kimberlin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34557W</text:p>
          </table:table-cell>
          <table:table-cell office:value-type="float" office:value="35.9181416" calcext:value-type="float">
            <text:p>35.9181416</text:p>
          </table:table-cell>
          <table:table-cell office:value-type="float" office:value="-83.765732" calcext:value-type="float">
            <text:p>-83.76573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61" calcext:value-type="float">
            <text:p>1290261</text:p>
          </table:table-cell>
          <table:table-cell office:value-type="string" calcext:value-type="string">
            <text:p>Kingston Pi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40818W</text:p>
          </table:table-cell>
          <table:table-cell office:value-type="float" office:value="35.8948019" calcext:value-type="float">
            <text:p>35.8948019</text:p>
          </table:table-cell>
          <table:table-cell office:value-type="float" office:value="-84.1382478" calcext:value-type="float">
            <text:p>-84.138247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99" calcext:value-type="float">
            <text:p>1321599</text:p>
          </table:table-cell>
          <table:table-cell office:value-type="string" calcext:value-type="string">
            <text:p>Kirk Hill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5240W</text:p>
          </table:table-cell>
          <table:table-cell office:value-type="float" office:value="35.9978612" calcext:value-type="float">
            <text:p>35.9978612</text:p>
          </table:table-cell>
          <table:table-cell office:value-type="float" office:value="-83.8776827" calcext:value-type="float">
            <text:p>-83.877682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5" calcext:value-type="float">
            <text:p>1321605</text:p>
          </table:table-cell>
          <table:table-cell office:value-type="string" calcext:value-type="string">
            <text:p>Knoxville Baptist Tabernac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5351W</text:p>
          </table:table-cell>
          <table:table-cell office:value-type="float" office:value="35.9848053" calcext:value-type="float">
            <text:p>35.9848053</text:p>
          </table:table-cell>
          <table:table-cell office:value-type="float" office:value="-83.8974055" calcext:value-type="float">
            <text:p>-83.897405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0" calcext:value-type="float">
            <text:p>1321610</text:p>
          </table:table-cell>
          <table:table-cell office:value-type="string" calcext:value-type="string">
            <text:p>Lake Fore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5247W</text:p>
          </table:table-cell>
          <table:table-cell office:value-type="float" office:value="35.9242505" calcext:value-type="float">
            <text:p>35.9242505</text:p>
          </table:table-cell>
          <table:table-cell office:value-type="float" office:value="-83.8796257" calcext:value-type="float">
            <text:p>-83.879625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490" calcext:value-type="float">
            <text:p>1290490</text:p>
          </table:table-cell>
          <table:table-cell office:value-type="string" calcext:value-type="string">
            <text:p>Lake Hi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35817W</text:p>
          </table:table-cell>
          <table:table-cell office:value-type="float" office:value="35.9128599" calcext:value-type="float">
            <text:p>35.9128599</text:p>
          </table:table-cell>
          <table:table-cell office:value-type="float" office:value="-83.9712959" calcext:value-type="float">
            <text:p>-83.971295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24" calcext:value-type="float">
            <text:p>1290524</text:p>
          </table:table-cell>
          <table:table-cell office:value-type="string" calcext:value-type="string">
            <text:p>Lak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0644W</text:p>
          </table:table-cell>
          <table:table-cell office:value-type="float" office:value="35.8784134" calcext:value-type="float">
            <text:p>35.8784134</text:p>
          </table:table-cell>
          <table:table-cell office:value-type="float" office:value="-84.1121351" calcext:value-type="float">
            <text:p>-84.112135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1" calcext:value-type="float">
            <text:p>1290911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5051W</text:p>
          </table:table-cell>
          <table:table-cell office:value-type="float" office:value="35.9606398" calcext:value-type="float">
            <text:p>35.9606398</text:p>
          </table:table-cell>
          <table:table-cell office:value-type="float" office:value="-83.8474029" calcext:value-type="float">
            <text:p>-83.847402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11" calcext:value-type="float">
            <text:p>1321611</text:p>
          </table:table-cell>
          <table:table-cell office:value-type="string" calcext:value-type="string">
            <text:p>Leba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0815W</text:p>
          </table:table-cell>
          <table:table-cell office:value-type="float" office:value="35.9750797" calcext:value-type="float">
            <text:p>35.9750797</text:p>
          </table:table-cell>
          <table:table-cell office:value-type="float" office:value="-84.1374158" calcext:value-type="float">
            <text:p>-84.137415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2" calcext:value-type="float">
            <text:p>1321612</text:p>
          </table:table-cell>
          <table:table-cell office:value-type="string" calcext:value-type="string">
            <text:p>Lemon Sen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5336W</text:p>
          </table:table-cell>
          <table:table-cell office:value-type="float" office:value="35.9723054" calcext:value-type="float">
            <text:p>35.9723054</text:p>
          </table:table-cell>
          <table:table-cell office:value-type="float" office:value="-83.8932384" calcext:value-type="float">
            <text:p>-83.893238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3" calcext:value-type="float">
            <text:p>1321613</text:p>
          </table:table-cell>
          <table:table-cell office:value-type="string" calcext:value-type="string">
            <text:p>Lewi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40110W</text:p>
          </table:table-cell>
          <table:table-cell office:value-type="float" office:value="36.0798022" calcext:value-type="float">
            <text:p>36.0798022</text:p>
          </table:table-cell>
          <table:table-cell office:value-type="float" office:value="-84.0193574" calcext:value-type="float">
            <text:p>-84.019357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4" calcext:value-type="float">
            <text:p>1321614</text:p>
          </table:table-cell>
          <table:table-cell office:value-type="string" calcext:value-type="string">
            <text:p>Lincoln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35559W</text:p>
          </table:table-cell>
          <table:table-cell office:value-type="float" office:value="36.0003601" calcext:value-type="float">
            <text:p>36.0003601</text:p>
          </table:table-cell>
          <table:table-cell office:value-type="float" office:value="-83.9329629" calcext:value-type="float">
            <text:p>-83.932962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5" calcext:value-type="float">
            <text:p>1321615</text:p>
          </table:table-cell>
          <table:table-cell office:value-type="string" calcext:value-type="string">
            <text:p>Lincoln Par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35611W</text:p>
          </table:table-cell>
          <table:table-cell office:value-type="float" office:value="35.9989712" calcext:value-type="float">
            <text:p>35.9989712</text:p>
          </table:table-cell>
          <table:table-cell office:value-type="float" office:value="-83.9362963" calcext:value-type="float">
            <text:p>-83.936296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502" calcext:value-type="float">
            <text:p>1291502</text:p>
          </table:table-cell>
          <table:table-cell office:value-type="string" calcext:value-type="string">
            <text:p>Little Fla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34720W</text:p>
          </table:table-cell>
          <table:table-cell office:value-type="float" office:value="36.1425827" calcext:value-type="float">
            <text:p>36.1425827</text:p>
          </table:table-cell>
          <table:table-cell office:value-type="float" office:value="-83.7887949" calcext:value-type="float">
            <text:p>-83.788794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16" calcext:value-type="float">
            <text:p>1321616</text:p>
          </table:table-cell>
          <table:table-cell office:value-type="string" calcext:value-type="string">
            <text:p>Logan Temple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5308W</text:p>
          </table:table-cell>
          <table:table-cell office:value-type="float" office:value="35.9848055" calcext:value-type="float">
            <text:p>35.9848055</text:p>
          </table:table-cell>
          <table:table-cell office:value-type="float" office:value="-83.8854606" calcext:value-type="float">
            <text:p>-83.885460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17" calcext:value-type="float">
            <text:p>1321617</text:p>
          </table:table-cell>
          <table:table-cell office:value-type="string" calcext:value-type="string">
            <text:p>Lons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5721W</text:p>
          </table:table-cell>
          <table:table-cell office:value-type="float" office:value="35.9842487" calcext:value-type="float">
            <text:p>35.9842487</text:p>
          </table:table-cell>
          <table:table-cell office:value-type="float" office:value="-83.9557412" calcext:value-type="float">
            <text:p>-83.955741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0" calcext:value-type="float">
            <text:p>1321620</text:p>
          </table:table-cell>
          <table:table-cell office:value-type="string" calcext:value-type="string">
            <text:p>Love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5206W</text:p>
          </table:table-cell>
          <table:table-cell office:value-type="float" office:value="36.0161944" calcext:value-type="float">
            <text:p>36.0161944</text:p>
          </table:table-cell>
          <table:table-cell office:value-type="float" office:value="-83.8682384" calcext:value-type="float">
            <text:p>-83.868238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371" calcext:value-type="float">
            <text:p>1292371</text:p>
          </table:table-cell>
          <table:table-cell office:value-type="string" calcext:value-type="string">
            <text:p>Ly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34310W</text:p>
          </table:table-cell>
          <table:table-cell office:value-type="float" office:value="36.0314746" calcext:value-type="float">
            <text:p>36.0314746</text:p>
          </table:table-cell>
          <table:table-cell office:value-type="float" office:value="-83.7193443" calcext:value-type="float">
            <text:p>-83.719344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5" calcext:value-type="float">
            <text:p>1292415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40159W</text:p>
          </table:table-cell>
          <table:table-cell office:value-type="float" office:value="36.0578579" calcext:value-type="float">
            <text:p>36.0578579</text:p>
          </table:table-cell>
          <table:table-cell office:value-type="float" office:value="-84.0329687" calcext:value-type="float">
            <text:p>-84.032968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4" calcext:value-type="float">
            <text:p>1292414</text:p>
          </table:table-cell>
          <table:table-cell office:value-type="string" calcext:value-type="string">
            <text:p>Macedoni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35140W</text:p>
          </table:table-cell>
          <table:table-cell office:value-type="float" office:value="36.0031392" calcext:value-type="float">
            <text:p>36.0031392</text:p>
          </table:table-cell>
          <table:table-cell office:value-type="float" office:value="-83.8610155" calcext:value-type="float">
            <text:p>-83.861015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23" calcext:value-type="float">
            <text:p>1321623</text:p>
          </table:table-cell>
          <table:table-cell office:value-type="string" calcext:value-type="string">
            <text:p>Magnolia Avenu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35330W</text:p>
          </table:table-cell>
          <table:table-cell office:value-type="float" office:value="35.9881388" calcext:value-type="float">
            <text:p>35.9881388</text:p>
          </table:table-cell>
          <table:table-cell office:value-type="float" office:value="-83.891572" calcext:value-type="float">
            <text:p>-83.89157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5" calcext:value-type="float">
            <text:p>1321625</text:p>
          </table:table-cell>
          <table:table-cell office:value-type="string" calcext:value-type="string">
            <text:p>Maranath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4539W</text:p>
          </table:table-cell>
          <table:table-cell office:value-type="float" office:value="35.9231417" calcext:value-type="float">
            <text:p>35.9231417</text:p>
          </table:table-cell>
          <table:table-cell office:value-type="float" office:value="-83.7607319" calcext:value-type="float">
            <text:p>-83.760731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6" calcext:value-type="float">
            <text:p>1321626</text:p>
          </table:table-cell>
          <table:table-cell office:value-type="string" calcext:value-type="string">
            <text:p>Marble C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5743W</text:p>
          </table:table-cell>
          <table:table-cell office:value-type="float" office:value="35.9536932" calcext:value-type="float">
            <text:p>35.9536932</text:p>
          </table:table-cell>
          <table:table-cell office:value-type="float" office:value="-83.9618519" calcext:value-type="float">
            <text:p>-83.96185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669" calcext:value-type="float">
            <text:p>1292669</text:p>
          </table:table-cell>
          <table:table-cell office:value-type="string" calcext:value-type="string">
            <text:p>Marble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4749W</text:p>
          </table:table-cell>
          <table:table-cell office:value-type="float" office:value="35.9656407" calcext:value-type="float">
            <text:p>35.9656407</text:p>
          </table:table-cell>
          <table:table-cell office:value-type="float" office:value="-83.7968454" calcext:value-type="float">
            <text:p>-83.796845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8" calcext:value-type="float">
            <text:p>1314138</text:p>
          </table:table-cell>
          <table:table-cell office:value-type="string" calcext:value-type="string">
            <text:p>Mariet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41236W</text:p>
          </table:table-cell>
          <table:table-cell office:value-type="float" office:value="35.9128565" calcext:value-type="float">
            <text:p>35.9128565</text:p>
          </table:table-cell>
          <table:table-cell office:value-type="float" office:value="-84.2099182" calcext:value-type="float">
            <text:p>-84.209918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42" calcext:value-type="float">
            <text:p>1292742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40325W</text:p>
          </table:table-cell>
          <table:table-cell office:value-type="float" office:value="35.9425807" calcext:value-type="float">
            <text:p>35.9425807</text:p>
          </table:table-cell>
          <table:table-cell office:value-type="float" office:value="-84.0568559" calcext:value-type="float">
            <text:p>-84.056855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40" calcext:value-type="float">
            <text:p>1314140</text:p>
          </table:table-cell>
          <table:table-cell office:value-type="string" calcext:value-type="string">
            <text:p>May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35648W</text:p>
          </table:table-cell>
          <table:table-cell office:value-type="float" office:value="36.0798032" calcext:value-type="float">
            <text:p>36.0798032</text:p>
          </table:table-cell>
          <table:table-cell office:value-type="float" office:value="-83.9465768" calcext:value-type="float">
            <text:p>-83.946576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32" calcext:value-type="float">
            <text:p>1321632</text:p>
          </table:table-cell>
          <table:table-cell office:value-type="string" calcext:value-type="string">
            <text:p>McCalla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35237W</text:p>
          </table:table-cell>
          <table:table-cell office:value-type="float" office:value="35.9975834" calcext:value-type="float">
            <text:p>35.9975834</text:p>
          </table:table-cell>
          <table:table-cell office:value-type="float" office:value="-83.8768493" calcext:value-type="float">
            <text:p>-83.87684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5" calcext:value-type="float">
            <text:p>1321635</text:p>
          </table:table-cell>
          <table:table-cell office:value-type="string" calcext:value-type="string">
            <text:p>McDonald Dri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5156W</text:p>
          </table:table-cell>
          <table:table-cell office:value-type="float" office:value="35.9878615" calcext:value-type="float">
            <text:p>35.9878615</text:p>
          </table:table-cell>
          <table:table-cell office:value-type="float" office:value="-83.8654598" calcext:value-type="float">
            <text:p>-83.865459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4080" calcext:value-type="float">
            <text:p>1954080</text:p>
          </table:table-cell>
          <table:table-cell office:value-type="string" calcext:value-type="string">
            <text:p>McMill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35627W</text:p>
          </table:table-cell>
          <table:table-cell office:value-type="float" office:value="35.9698046" calcext:value-type="float">
            <text:p>35.9698046</text:p>
          </table:table-cell>
          <table:table-cell office:value-type="float" office:value="-83.9407402" calcext:value-type="float">
            <text:p>-83.940740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507" calcext:value-type="float">
            <text:p>1293507</text:p>
          </table:table-cell>
          <table:table-cell office:value-type="string" calcext:value-type="string">
            <text:p>Meadow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5147W</text:p>
          </table:table-cell>
          <table:table-cell office:value-type="float" office:value="35.937584" calcext:value-type="float">
            <text:p>35.937584</text:p>
          </table:table-cell>
          <table:table-cell office:value-type="float" office:value="-83.8629587" calcext:value-type="float">
            <text:p>-83.862958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28" calcext:value-type="float">
            <text:p>1293528</text:p>
          </table:table-cell>
          <table:table-cell office:value-type="string" calcext:value-type="string">
            <text:p>Medfo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40933W</text:p>
          </table:table-cell>
          <table:table-cell office:value-type="float" office:value="35.9850794" calcext:value-type="float">
            <text:p>35.9850794</text:p>
          </table:table-cell>
          <table:table-cell office:value-type="float" office:value="-84.1590837" calcext:value-type="float">
            <text:p>-84.159083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18" calcext:value-type="float">
            <text:p>1293618</text:p>
          </table:table-cell>
          <table:table-cell office:value-type="string" calcext:value-type="string">
            <text:p>Merid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5156W</text:p>
          </table:table-cell>
          <table:table-cell office:value-type="float" office:value="35.9206397" calcext:value-type="float">
            <text:p>35.9206397</text:p>
          </table:table-cell>
          <table:table-cell office:value-type="float" office:value="-83.8654584" calcext:value-type="float">
            <text:p>-83.865458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09" calcext:value-type="float">
            <text:p>1293709</text:p>
          </table:table-cell>
          <table:table-cell office:value-type="string" calcext:value-type="string">
            <text:p>Middlebrook Pi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40017W</text:p>
          </table:table-cell>
          <table:table-cell office:value-type="float" office:value="35.9561924" calcext:value-type="float">
            <text:p>35.9561924</text:p>
          </table:table-cell>
          <table:table-cell office:value-type="float" office:value="-84.0046315" calcext:value-type="float">
            <text:p>-84.004631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08" calcext:value-type="float">
            <text:p>1293708</text:p>
          </table:table-cell>
          <table:table-cell office:value-type="string" calcext:value-type="string">
            <text:p>Middlebrook Pik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40212W</text:p>
          </table:table-cell>
          <table:table-cell office:value-type="float" office:value="35.940081" calcext:value-type="float">
            <text:p>35.940081</text:p>
          </table:table-cell>
          <table:table-cell office:value-type="float" office:value="-84.0365772" calcext:value-type="float">
            <text:p>-84.036577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46" calcext:value-type="float">
            <text:p>1321646</text:p>
          </table:table-cell>
          <table:table-cell office:value-type="string" calcext:value-type="string">
            <text:p>Mill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34918W</text:p>
          </table:table-cell>
          <table:table-cell office:value-type="float" office:value="36.1181381" calcext:value-type="float">
            <text:p>36.1181381</text:p>
          </table:table-cell>
          <table:table-cell office:value-type="float" office:value="-83.8215732" calcext:value-type="float">
            <text:p>-83.821573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073" calcext:value-type="float">
            <text:p>1294073</text:p>
          </table:table-cell>
          <table:table-cell office:value-type="string" calcext:value-type="string">
            <text:p>Mirac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34506W</text:p>
          </table:table-cell>
          <table:table-cell office:value-type="float" office:value="36.018141" calcext:value-type="float">
            <text:p>36.018141</text:p>
          </table:table-cell>
          <table:table-cell office:value-type="float" office:value="-83.7515671" calcext:value-type="float">
            <text:p>-83.751567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08" calcext:value-type="float">
            <text:p>1294208</text:p>
          </table:table-cell>
          <table:table-cell office:value-type="string" calcext:value-type="string">
            <text:p>Mont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40029W</text:p>
          </table:table-cell>
          <table:table-cell office:value-type="float" office:value="35.9648034" calcext:value-type="float">
            <text:p>35.9648034</text:p>
          </table:table-cell>
          <table:table-cell office:value-type="float" office:value="-84.0079652" calcext:value-type="float">
            <text:p>-84.007965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48" calcext:value-type="float">
            <text:p>1321648</text:p>
          </table:table-cell>
          <table:table-cell office:value-type="string" calcext:value-type="string">
            <text:p>Mount 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5406W</text:p>
          </table:table-cell>
          <table:table-cell office:value-type="float" office:value="35.9723053" calcext:value-type="float">
            <text:p>35.9723053</text:p>
          </table:table-cell>
          <table:table-cell office:value-type="float" office:value="-83.9015721" calcext:value-type="float">
            <text:p>-83.901572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560" calcext:value-type="float">
            <text:p>1294560</text:p>
          </table:table-cell>
          <table:table-cell office:value-type="string" calcext:value-type="string">
            <text:p>Mount 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35838W</text:p>
          </table:table-cell>
          <table:table-cell office:value-type="float" office:value="36.0386921" calcext:value-type="float">
            <text:p>36.0386921</text:p>
          </table:table-cell>
          <table:table-cell office:value-type="float" office:value="-83.9771323" calcext:value-type="float">
            <text:p>-83.977132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7" calcext:value-type="float">
            <text:p>1294587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34800W</text:p>
          </table:table-cell>
          <table:table-cell office:value-type="float" office:value="36.0211956" calcext:value-type="float">
            <text:p>36.0211956</text:p>
          </table:table-cell>
          <table:table-cell office:value-type="float" office:value="-83.7999025" calcext:value-type="float">
            <text:p>-83.799902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21" calcext:value-type="float">
            <text:p>1294621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34727W</text:p>
          </table:table-cell>
          <table:table-cell office:value-type="float" office:value="35.9881407" calcext:value-type="float">
            <text:p>35.9881407</text:p>
          </table:table-cell>
          <table:table-cell office:value-type="float" office:value="-83.7907345" calcext:value-type="float">
            <text:p>-83.790734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22" calcext:value-type="float">
            <text:p>1294622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40212W</text:p>
          </table:table-cell>
          <table:table-cell office:value-type="float" office:value="36.0967464" calcext:value-type="float">
            <text:p>36.0967464</text:p>
          </table:table-cell>
          <table:table-cell office:value-type="float" office:value="-84.036581" calcext:value-type="float">
            <text:p>-84.03658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8" calcext:value-type="float">
            <text:p>1294638</text:p>
          </table:table-cell>
          <table:table-cell office:value-type="string" calcext:value-type="string">
            <text:p>Mount Herm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40113W</text:p>
          </table:table-cell>
          <table:table-cell office:value-type="float" office:value="36.060358" calcext:value-type="float">
            <text:p>36.060358</text:p>
          </table:table-cell>
          <table:table-cell office:value-type="float" office:value="-84.0201903" calcext:value-type="float">
            <text:p>-84.020190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49" calcext:value-type="float">
            <text:p>1321649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35619W</text:p>
          </table:table-cell>
          <table:table-cell office:value-type="float" office:value="35.907305" calcext:value-type="float">
            <text:p>35.907305</text:p>
          </table:table-cell>
          <table:table-cell office:value-type="float" office:value="-83.9385167" calcext:value-type="float">
            <text:p>-83.93851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50" calcext:value-type="float">
            <text:p>1321650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5421W</text:p>
          </table:table-cell>
          <table:table-cell office:value-type="float" office:value="35.9709163" calcext:value-type="float">
            <text:p>35.9709163</text:p>
          </table:table-cell>
          <table:table-cell office:value-type="float" office:value="-83.9057388" calcext:value-type="float">
            <text:p>-83.905738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770" calcext:value-type="float">
            <text:p>1294770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5859W</text:p>
          </table:table-cell>
          <table:table-cell office:value-type="float" office:value="35.9356374" calcext:value-type="float">
            <text:p>35.9356374</text:p>
          </table:table-cell>
          <table:table-cell office:value-type="float" office:value="-83.9829636" calcext:value-type="float">
            <text:p>-83.982963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43" calcext:value-type="float">
            <text:p>1314143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41453W</text:p>
          </table:table-cell>
          <table:table-cell office:value-type="float" office:value="35.8881337" calcext:value-type="float">
            <text:p>35.8881337</text:p>
          </table:table-cell>
          <table:table-cell office:value-type="float" office:value="-84.2479752" calcext:value-type="float">
            <text:p>-84.247975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55" calcext:value-type="float">
            <text:p>1321655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35244W</text:p>
          </table:table-cell>
          <table:table-cell office:value-type="float" office:value="35.9784168" calcext:value-type="float">
            <text:p>35.9784168</text:p>
          </table:table-cell>
          <table:table-cell office:value-type="float" office:value="-83.8787935" calcext:value-type="float">
            <text:p>-83.878793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53" calcext:value-type="float">
            <text:p>1321653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35515W</text:p>
          </table:table-cell>
          <table:table-cell office:value-type="float" office:value="35.9253608" calcext:value-type="float">
            <text:p>35.9253608</text:p>
          </table:table-cell>
          <table:table-cell office:value-type="float" office:value="-83.9207385" calcext:value-type="float">
            <text:p>-83.920738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56" calcext:value-type="float">
            <text:p>1321656</text:p>
          </table:table-cell>
          <table:table-cell office:value-type="string" calcext:value-type="string">
            <text:p>Murph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35207W</text:p>
          </table:table-cell>
          <table:table-cell office:value-type="float" office:value="36.062027" calcext:value-type="float">
            <text:p>36.062027</text:p>
          </table:table-cell>
          <table:table-cell office:value-type="float" office:value="-83.8685176" calcext:value-type="float">
            <text:p>-83.868517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193" calcext:value-type="float">
            <text:p>1295193</text:p>
          </table:table-cell>
          <table:table-cell office:value-type="string" calcext:value-type="string">
            <text:p>Mynatt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35638W</text:p>
          </table:table-cell>
          <table:table-cell office:value-type="float" office:value="36.0542481" calcext:value-type="float">
            <text:p>36.0542481</text:p>
          </table:table-cell>
          <table:table-cell office:value-type="float" office:value="-83.9437981" calcext:value-type="float">
            <text:p>-83.9437981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46" calcext:value-type="float">
            <text:p>1295446</text:p>
          </table:table-cell>
          <table:table-cell office:value-type="string" calcext:value-type="string">
            <text:p>New Beverl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35328W</text:p>
          </table:table-cell>
          <table:table-cell office:value-type="float" office:value="36.0356382" calcext:value-type="float">
            <text:p>36.0356382</text:p>
          </table:table-cell>
          <table:table-cell office:value-type="float" office:value="-83.8910177" calcext:value-type="float">
            <text:p>-83.891017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66" calcext:value-type="float">
            <text:p>1295466</text:p>
          </table:table-cell>
          <table:table-cell office:value-type="string" calcext:value-type="string">
            <text:p>New Coven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40044W</text:p>
          </table:table-cell>
          <table:table-cell office:value-type="float" office:value="35.9748033" calcext:value-type="float">
            <text:p>35.9748033</text:p>
          </table:table-cell>
          <table:table-cell office:value-type="float" office:value="-84.0121322" calcext:value-type="float">
            <text:p>-84.012132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44" calcext:value-type="float">
            <text:p>1295544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35915W</text:p>
          </table:table-cell>
          <table:table-cell office:value-type="float" office:value="36.0009146" calcext:value-type="float">
            <text:p>36.0009146</text:p>
          </table:table-cell>
          <table:table-cell office:value-type="float" office:value="-83.9874095" calcext:value-type="float">
            <text:p>-83.987409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46" calcext:value-type="float">
            <text:p>1295546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35853W</text:p>
          </table:table-cell>
          <table:table-cell office:value-type="float" office:value="36.0459142" calcext:value-type="float">
            <text:p>36.0459142</text:p>
          </table:table-cell>
          <table:table-cell office:value-type="float" office:value="-83.9812994" calcext:value-type="float">
            <text:p>-83.981299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49" calcext:value-type="float">
            <text:p>1295549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4857W</text:p>
          </table:table-cell>
          <table:table-cell office:value-type="float" office:value="36.0881387" calcext:value-type="float">
            <text:p>36.0881387</text:p>
          </table:table-cell>
          <table:table-cell office:value-type="float" office:value="-83.8157386" calcext:value-type="float">
            <text:p>-83.815738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79" calcext:value-type="float">
            <text:p>1295579</text:p>
          </table:table-cell>
          <table:table-cell office:value-type="string" calcext:value-type="string">
            <text:p>New 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34806W</text:p>
          </table:table-cell>
          <table:table-cell office:value-type="float" office:value="35.9286963" calcext:value-type="float">
            <text:p>35.9286963</text:p>
          </table:table-cell>
          <table:table-cell office:value-type="float" office:value="-83.8015671" calcext:value-type="float">
            <text:p>-83.801567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588" calcext:value-type="float">
            <text:p>1295588</text:p>
          </table:table-cell>
          <table:table-cell office:value-type="string" calcext:value-type="string">
            <text:p>New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34757W</text:p>
          </table:table-cell>
          <table:table-cell office:value-type="float" office:value="36.1142497" calcext:value-type="float">
            <text:p>36.1142497</text:p>
          </table:table-cell>
          <table:table-cell office:value-type="float" office:value="-83.7990722" calcext:value-type="float">
            <text:p>-83.799072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11" calcext:value-type="float">
            <text:p>1295611</text:p>
          </table:table-cell>
          <table:table-cell office:value-type="string" calcext:value-type="string">
            <text:p>New Pleasant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35835W</text:p>
          </table:table-cell>
          <table:table-cell office:value-type="float" office:value="36.1167467" calcext:value-type="float">
            <text:p>36.1167467</text:p>
          </table:table-cell>
          <table:table-cell office:value-type="float" office:value="-83.9763011" calcext:value-type="float">
            <text:p>-83.976301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19" calcext:value-type="float">
            <text:p>1295619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35200W</text:p>
          </table:table-cell>
          <table:table-cell office:value-type="float" office:value="35.9270284" calcext:value-type="float">
            <text:p>35.9270284</text:p>
          </table:table-cell>
          <table:table-cell office:value-type="float" office:value="-83.8665697" calcext:value-type="float">
            <text:p>-83.866569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46" calcext:value-type="float">
            <text:p>1314146</text:p>
          </table:table-cell>
          <table:table-cell office:value-type="string" calcext:value-type="string">
            <text:p>New Salem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35354W</text:p>
          </table:table-cell>
          <table:table-cell office:value-type="float" office:value="35.8853615" calcext:value-type="float">
            <text:p>35.8853615</text:p>
          </table:table-cell>
          <table:table-cell office:value-type="float" office:value="-83.8982367" calcext:value-type="float">
            <text:p>-83.898236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295846" calcext:value-type="float">
            <text:p>1295846</text:p>
          </table:table-cell>
          <table:table-cell office:value-type="string" calcext:value-type="string">
            <text:p>North Acr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5228W</text:p>
          </table:table-cell>
          <table:table-cell office:value-type="float" office:value="36.0278608" calcext:value-type="float">
            <text:p>36.0278608</text:p>
          </table:table-cell>
          <table:table-cell office:value-type="float" office:value="-83.8743501" calcext:value-type="float">
            <text:p>-83.874350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60" calcext:value-type="float">
            <text:p>1321660</text:p>
          </table:table-cell>
          <table:table-cell office:value-type="string" calcext:value-type="string">
            <text:p>North Knox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35607W</text:p>
          </table:table-cell>
          <table:table-cell office:value-type="float" office:value="35.9839713" calcext:value-type="float">
            <text:p>35.9839713</text:p>
          </table:table-cell>
          <table:table-cell office:value-type="float" office:value="-83.9351848" calcext:value-type="float">
            <text:p>-83.935184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966" calcext:value-type="float">
            <text:p>1295966</text:p>
          </table:table-cell>
          <table:table-cell office:value-type="string" calcext:value-type="string">
            <text:p>Northsh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40218W</text:p>
          </table:table-cell>
          <table:table-cell office:value-type="float" office:value="35.9034144" calcext:value-type="float">
            <text:p>35.9034144</text:p>
          </table:table-cell>
          <table:table-cell office:value-type="float" office:value="-84.0382431" calcext:value-type="float">
            <text:p>-84.038243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71" calcext:value-type="float">
            <text:p>1295971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5447W</text:p>
          </table:table-cell>
          <table:table-cell office:value-type="float" office:value="36.0375822" calcext:value-type="float">
            <text:p>36.0375822</text:p>
          </table:table-cell>
          <table:table-cell office:value-type="float" office:value="-83.9129631" calcext:value-type="float">
            <text:p>-83.912963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62" calcext:value-type="float">
            <text:p>1321662</text:p>
          </table:table-cell>
          <table:table-cell office:value-type="string" calcext:value-type="string">
            <text:p>Northwes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5934W</text:p>
          </table:table-cell>
          <table:table-cell office:value-type="float" office:value="35.9873035" calcext:value-type="float">
            <text:p>35.9873035</text:p>
          </table:table-cell>
          <table:table-cell office:value-type="float" office:value="-83.9926872" calcext:value-type="float">
            <text:p>-83.992687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995" calcext:value-type="float">
            <text:p>1295995</text:p>
          </table:table-cell>
          <table:table-cell office:value-type="string" calcext:value-type="string">
            <text:p>No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5823W</text:p>
          </table:table-cell>
          <table:table-cell office:value-type="float" office:value="35.9906373" calcext:value-type="float">
            <text:p>35.9906373</text:p>
          </table:table-cell>
          <table:table-cell office:value-type="float" office:value="-83.9729643" calcext:value-type="float">
            <text:p>-83.972964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63" calcext:value-type="float">
            <text:p>1321663</text:p>
          </table:table-cell>
          <table:table-cell office:value-type="string" calcext:value-type="string">
            <text:p>Norwoo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35843W</text:p>
          </table:table-cell>
          <table:table-cell office:value-type="float" office:value="36.0067481" calcext:value-type="float">
            <text:p>36.0067481</text:p>
          </table:table-cell>
          <table:table-cell office:value-type="float" office:value="-83.9785204" calcext:value-type="float">
            <text:p>-83.978520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65" calcext:value-type="float">
            <text:p>1321665</text:p>
          </table:table-cell>
          <table:table-cell office:value-type="string" calcext:value-type="string">
            <text:p>Nor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35930W</text:p>
          </table:table-cell>
          <table:table-cell office:value-type="float" office:value="35.9956369" calcext:value-type="float">
            <text:p>35.9956369</text:p>
          </table:table-cell>
          <table:table-cell office:value-type="float" office:value="-83.9915763" calcext:value-type="float">
            <text:p>-83.991576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67" calcext:value-type="float">
            <text:p>1321667</text:p>
          </table:table-cell>
          <table:table-cell office:value-type="string" calcext:value-type="string">
            <text:p>Oak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35615W</text:p>
          </table:table-cell>
          <table:table-cell office:value-type="float" office:value="35.9931379" calcext:value-type="float">
            <text:p>35.9931379</text:p>
          </table:table-cell>
          <table:table-cell office:value-type="float" office:value="-83.9374073" calcext:value-type="float">
            <text:p>-83.937407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6450" calcext:value-type="float">
            <text:p>1296450</text:p>
          </table:table-cell>
          <table:table-cell office:value-type="string" calcext:value-type="string">
            <text:p>Open-Do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4142W</text:p>
          </table:table-cell>
          <table:table-cell office:value-type="float" office:value="35.9873089" calcext:value-type="float">
            <text:p>35.9873089</text:p>
          </table:table-cell>
          <table:table-cell office:value-type="float" office:value="-83.6948977" calcext:value-type="float">
            <text:p>-83.694897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69" calcext:value-type="float">
            <text:p>1321669</text:p>
          </table:table-cell>
          <table:table-cell office:value-type="string" calcext:value-type="string">
            <text:p>Park La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5431W</text:p>
          </table:table-cell>
          <table:table-cell office:value-type="float" office:value="35.9845273" calcext:value-type="float">
            <text:p>35.9845273</text:p>
          </table:table-cell>
          <table:table-cell office:value-type="float" office:value="-83.908517" calcext:value-type="float">
            <text:p>-83.90851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71" calcext:value-type="float">
            <text:p>1321671</text:p>
          </table:table-cell>
          <table:table-cell office:value-type="string" calcext:value-type="string">
            <text:p>Payn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5321W</text:p>
          </table:table-cell>
          <table:table-cell office:value-type="float" office:value="35.9875832" calcext:value-type="float">
            <text:p>35.9875832</text:p>
          </table:table-cell>
          <table:table-cell office:value-type="float" office:value="-83.8890719" calcext:value-type="float">
            <text:p>-83.889071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72" calcext:value-type="float">
            <text:p>1321672</text:p>
          </table:table-cell>
          <table:table-cell office:value-type="string" calcext:value-type="string">
            <text:p>Peace and Goodwil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35417W</text:p>
          </table:table-cell>
          <table:table-cell office:value-type="float" office:value="35.9820274" calcext:value-type="float">
            <text:p>35.9820274</text:p>
          </table:table-cell>
          <table:table-cell office:value-type="float" office:value="-83.9046279" calcext:value-type="float">
            <text:p>-83.904627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170" calcext:value-type="float">
            <text:p>1297170</text:p>
          </table:table-cell>
          <table:table-cell office:value-type="string" calcext:value-type="string">
            <text:p>Peopl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35200W</text:p>
          </table:table-cell>
          <table:table-cell office:value-type="float" office:value="36.0953599" calcext:value-type="float">
            <text:p>36.0953599</text:p>
          </table:table-cell>
          <table:table-cell office:value-type="float" office:value="-83.8665742" calcext:value-type="float">
            <text:p>-83.866574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35" calcext:value-type="float">
            <text:p>1297635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40258W</text:p>
          </table:table-cell>
          <table:table-cell office:value-type="float" office:value="35.9573029" calcext:value-type="float">
            <text:p>35.9573029</text:p>
          </table:table-cell>
          <table:table-cell office:value-type="float" office:value="-84.0493558" calcext:value-type="float">
            <text:p>-84.049355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36" calcext:value-type="float">
            <text:p>1297636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4736W</text:p>
          </table:table-cell>
          <table:table-cell office:value-type="float" office:value="35.9981405" calcext:value-type="float">
            <text:p>35.9981405</text:p>
          </table:table-cell>
          <table:table-cell office:value-type="float" office:value="-83.7932348" calcext:value-type="float">
            <text:p>-83.793234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73" calcext:value-type="float">
            <text:p>1321673</text:p>
          </table:table-cell>
          <table:table-cell office:value-type="string" calcext:value-type="string">
            <text:p>Pleasant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0928W</text:p>
          </table:table-cell>
          <table:table-cell office:value-type="float" office:value="35.9614683" calcext:value-type="float">
            <text:p>35.9614683</text:p>
          </table:table-cell>
          <table:table-cell office:value-type="float" office:value="-84.1576943" calcext:value-type="float">
            <text:p>-84.157694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26" calcext:value-type="float">
            <text:p>1314226</text:p>
          </table:table-cell>
          <table:table-cell office:value-type="string" calcext:value-type="string">
            <text:p>Pleasant Forest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40856W</text:p>
          </table:table-cell>
          <table:table-cell office:value-type="float" office:value="35.8778573" calcext:value-type="float">
            <text:p>35.8778573</text:p>
          </table:table-cell>
          <table:table-cell office:value-type="float" office:value="-84.1488036" calcext:value-type="float">
            <text:p>-84.148803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50" calcext:value-type="float">
            <text:p>1314150</text:p>
          </table:table-cell>
          <table:table-cell office:value-type="string" calcext:value-type="string">
            <text:p>Pleasant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35805W</text:p>
          </table:table-cell>
          <table:table-cell office:value-type="float" office:value="36.1259133" calcext:value-type="float">
            <text:p>36.1259133</text:p>
          </table:table-cell>
          <table:table-cell office:value-type="float" office:value="-83.9679678" calcext:value-type="float">
            <text:p>-83.967967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3" calcext:value-type="float">
            <text:p>1297873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4412W</text:p>
          </table:table-cell>
          <table:table-cell office:value-type="float" office:value="36.0317521" calcext:value-type="float">
            <text:p>36.0317521</text:p>
          </table:table-cell>
          <table:table-cell office:value-type="float" office:value="-83.7365671" calcext:value-type="float">
            <text:p>-83.736567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5" calcext:value-type="float">
            <text:p>129787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35948W</text:p>
          </table:table-cell>
          <table:table-cell office:value-type="float" office:value="36.0998021" calcext:value-type="float">
            <text:p>36.0998021</text:p>
          </table:table-cell>
          <table:table-cell office:value-type="float" office:value="-83.9965792" calcext:value-type="float">
            <text:p>-83.996579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67" calcext:value-type="float">
            <text:p>1298467</text:p>
          </table:table-cell>
          <table:table-cell office:value-type="string" calcext:value-type="string">
            <text:p>Pra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34717W</text:p>
          </table:table-cell>
          <table:table-cell office:value-type="float" office:value="36.0103627" calcext:value-type="float">
            <text:p>36.0103627</text:p>
          </table:table-cell>
          <table:table-cell office:value-type="float" office:value="-83.7879573" calcext:value-type="float">
            <text:p>-83.787957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79" calcext:value-type="float">
            <text:p>1321679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41112W</text:p>
          </table:table-cell>
          <table:table-cell office:value-type="float" office:value="35.9684124" calcext:value-type="float">
            <text:p>35.9684124</text:p>
          </table:table-cell>
          <table:table-cell office:value-type="float" office:value="-84.1865847" calcext:value-type="float">
            <text:p>-84.186584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0" calcext:value-type="float">
            <text:p>1321680</text:p>
          </table:table-cell>
          <table:table-cell office:value-type="string" calcext:value-type="string">
            <text:p>Ramsey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5031W</text:p>
          </table:table-cell>
          <table:table-cell office:value-type="float" office:value="35.9773064" calcext:value-type="float">
            <text:p>35.9773064</text:p>
          </table:table-cell>
          <table:table-cell office:value-type="float" office:value="-83.8418475" calcext:value-type="float">
            <text:p>-83.841847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9410" calcext:value-type="float">
            <text:p>1299410</text:p>
          </table:table-cell>
          <table:table-cell office:value-type="string" calcext:value-type="string">
            <text:p>Ridg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35958W</text:p>
          </table:table-cell>
          <table:table-cell office:value-type="float" office:value="36.0117477" calcext:value-type="float">
            <text:p>36.0117477</text:p>
          </table:table-cell>
          <table:table-cell office:value-type="float" office:value="-83.9993547" calcext:value-type="float">
            <text:p>-83.999354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2" calcext:value-type="float">
            <text:p>1299412</text:p>
          </table:table-cell>
          <table:table-cell office:value-type="string" calcext:value-type="string">
            <text:p>Ridgeview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35007W</text:p>
          </table:table-cell>
          <table:table-cell office:value-type="float" office:value="36.1198045" calcext:value-type="float">
            <text:p>36.1198045</text:p>
          </table:table-cell>
          <table:table-cell office:value-type="float" office:value="-83.8351848" calcext:value-type="float">
            <text:p>-83.8351848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1" calcext:value-type="float">
            <text:p>1314151</text:p>
          </table:table-cell>
          <table:table-cell office:value-type="string" calcext:value-type="string">
            <text:p>Ridgewa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34258W</text:p>
          </table:table-cell>
          <table:table-cell office:value-type="float" office:value="35.9428645" calcext:value-type="float">
            <text:p>35.9428645</text:p>
          </table:table-cell>
          <table:table-cell office:value-type="float" office:value="-83.7160086" calcext:value-type="float">
            <text:p>-83.716008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14152" calcext:value-type="float">
            <text:p>1314152</text:p>
          </table:table-cell>
          <table:table-cell office:value-type="string" calcext:value-type="string">
            <text:p>Rising Su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34733W</text:p>
          </table:table-cell>
          <table:table-cell office:value-type="float" office:value="36.0736948" calcext:value-type="float">
            <text:p>36.0736948</text:p>
          </table:table-cell>
          <table:table-cell office:value-type="float" office:value="-83.7924039" calcext:value-type="float">
            <text:p>-83.792403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86" calcext:value-type="float">
            <text:p>1321686</text:p>
          </table:table-cell>
          <table:table-cell office:value-type="string" calcext:value-type="string">
            <text:p>River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34535W</text:p>
          </table:table-cell>
          <table:table-cell office:value-type="float" office:value="35.9667525" calcext:value-type="float">
            <text:p>35.9667525</text:p>
          </table:table-cell>
          <table:table-cell office:value-type="float" office:value="-83.7596217" calcext:value-type="float">
            <text:p>-83.759621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9508" calcext:value-type="float">
            <text:p>1299508</text:p>
          </table:table-cell>
          <table:table-cell office:value-type="string" calcext:value-type="string">
            <text:p>River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4504W</text:p>
          </table:table-cell>
          <table:table-cell office:value-type="float" office:value="35.9586971" calcext:value-type="float">
            <text:p>35.9586971</text:p>
          </table:table-cell>
          <table:table-cell office:value-type="float" office:value="-83.75101" calcext:value-type="float">
            <text:p>-83.7510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35" calcext:value-type="float">
            <text:p>1299535</text:p>
          </table:table-cell>
          <table:table-cell office:value-type="string" calcext:value-type="string">
            <text:p>Riv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5149W</text:p>
          </table:table-cell>
          <table:table-cell office:value-type="float" office:value="35.983417" calcext:value-type="float">
            <text:p>35.983417</text:p>
          </table:table-cell>
          <table:table-cell office:value-type="float" office:value="-83.8635152" calcext:value-type="float">
            <text:p>-83.863515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92" calcext:value-type="float">
            <text:p>1299592</text:p>
          </table:table-cell>
          <table:table-cell office:value-type="string" calcext:value-type="string">
            <text:p>Robbin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35802W</text:p>
          </table:table-cell>
          <table:table-cell office:value-type="float" office:value="36.0536921" calcext:value-type="float">
            <text:p>36.0536921</text:p>
          </table:table-cell>
          <table:table-cell office:value-type="float" office:value="-83.9671323" calcext:value-type="float">
            <text:p>-83.967132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89" calcext:value-type="float">
            <text:p>1321689</text:p>
          </table:table-cell>
          <table:table-cell office:value-type="string" calcext:value-type="string">
            <text:p>Rock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40106W</text:p>
          </table:table-cell>
          <table:table-cell office:value-type="float" office:value="35.9061924" calcext:value-type="float">
            <text:p>35.9061924</text:p>
          </table:table-cell>
          <table:table-cell office:value-type="float" office:value="-84.0182422" calcext:value-type="float">
            <text:p>-84.018242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9947" calcext:value-type="float">
            <text:p>1299947</text:p>
          </table:table-cell>
          <table:table-cell office:value-type="string" calcext:value-type="string">
            <text:p>Rocky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34854W</text:p>
          </table:table-cell>
          <table:table-cell office:value-type="float" office:value="36.1339713" calcext:value-type="float">
            <text:p>36.1339713</text:p>
          </table:table-cell>
          <table:table-cell office:value-type="float" office:value="-83.8149067" calcext:value-type="float">
            <text:p>-83.814906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92" calcext:value-type="float">
            <text:p>1300092</text:p>
          </table:table-cell>
          <table:table-cell office:value-type="string" calcext:value-type="string">
            <text:p>Roseb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4537W</text:p>
          </table:table-cell>
          <table:table-cell office:value-type="float" office:value="36.0809175" calcext:value-type="float">
            <text:p>36.0809175</text:p>
          </table:table-cell>
          <table:table-cell office:value-type="float" office:value="-83.7601807" calcext:value-type="float">
            <text:p>-83.760180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93" calcext:value-type="float">
            <text:p>1321693</text:p>
          </table:table-cell>
          <table:table-cell office:value-type="string" calcext:value-type="string">
            <text:p>Roseb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35652W</text:p>
          </table:table-cell>
          <table:table-cell office:value-type="float" office:value="35.9950821" calcext:value-type="float">
            <text:p>35.9950821</text:p>
          </table:table-cell>
          <table:table-cell office:value-type="float" office:value="-83.9476856" calcext:value-type="float">
            <text:p>-83.947685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440" calcext:value-type="float">
            <text:p>1300440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34503W</text:p>
          </table:table-cell>
          <table:table-cell office:value-type="float" office:value="36.0603625" calcext:value-type="float">
            <text:p>36.0603625</text:p>
          </table:table-cell>
          <table:table-cell office:value-type="float" office:value="-83.7507351" calcext:value-type="float">
            <text:p>-83.750735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95" calcext:value-type="float">
            <text:p>1321695</text:p>
          </table:table-cell>
          <table:table-cell office:value-type="string" calcext:value-type="string">
            <text:p>Saint Joh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35350W</text:p>
          </table:table-cell>
          <table:table-cell office:value-type="float" office:value="35.9795275" calcext:value-type="float">
            <text:p>35.9795275</text:p>
          </table:table-cell>
          <table:table-cell office:value-type="float" office:value="-83.8971276" calcext:value-type="float">
            <text:p>-83.897127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96" calcext:value-type="float">
            <text:p>1321696</text:p>
          </table:table-cell>
          <table:table-cell office:value-type="string" calcext:value-type="string">
            <text:p>Saint John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35507W</text:p>
          </table:table-cell>
          <table:table-cell office:value-type="float" office:value="35.9620272" calcext:value-type="float">
            <text:p>35.9620272</text:p>
          </table:table-cell>
          <table:table-cell office:value-type="float" office:value="-83.918517" calcext:value-type="float">
            <text:p>-83.91851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97" calcext:value-type="float">
            <text:p>1321697</text:p>
          </table:table-cell>
          <table:table-cell office:value-type="string" calcext:value-type="string">
            <text:p>Saint Johns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5525W</text:p>
          </table:table-cell>
          <table:table-cell office:value-type="float" office:value="35.9739716" calcext:value-type="float">
            <text:p>35.9739716</text:p>
          </table:table-cell>
          <table:table-cell office:value-type="float" office:value="-83.9235174" calcext:value-type="float">
            <text:p>-83.923517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475" calcext:value-type="float">
            <text:p>1300475</text:p>
          </table:table-cell>
          <table:table-cell office:value-type="string" calcext:value-type="string">
            <text:p>Saint Mark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40028W</text:p>
          </table:table-cell>
          <table:table-cell office:value-type="float" office:value="35.9109148" calcext:value-type="float">
            <text:p>35.9109148</text:p>
          </table:table-cell>
          <table:table-cell office:value-type="float" office:value="-84.0076863" calcext:value-type="float">
            <text:p>-84.007686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0498" calcext:value-type="float">
            <text:p>1300498</text:p>
          </table:table-cell>
          <table:table-cell office:value-type="string" calcext:value-type="string">
            <text:p>Saint Pau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34845W</text:p>
          </table:table-cell>
          <table:table-cell office:value-type="float" office:value="36.0189732" calcext:value-type="float">
            <text:p>36.0189732</text:p>
          </table:table-cell>
          <table:table-cell office:value-type="float" office:value="-83.8124029" calcext:value-type="float">
            <text:p>-83.812402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0499" calcext:value-type="float">
            <text:p>1300499</text:p>
          </table:table-cell>
          <table:table-cell office:value-type="string" calcext:value-type="string">
            <text:p>Saint Pau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5459W</text:p>
          </table:table-cell>
          <table:table-cell office:value-type="float" office:value="36.047582" calcext:value-type="float">
            <text:p>36.047582</text:p>
          </table:table-cell>
          <table:table-cell office:value-type="float" office:value="-83.9162969" calcext:value-type="float">
            <text:p>-83.916296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98" calcext:value-type="float">
            <text:p>1321698</text:p>
          </table:table-cell>
          <table:table-cell office:value-type="string" calcext:value-type="string">
            <text:p>Saint Thoma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5932W</text:p>
          </table:table-cell>
          <table:table-cell office:value-type="float" office:value="35.9981369" calcext:value-type="float">
            <text:p>35.9981369</text:p>
          </table:table-cell>
          <table:table-cell office:value-type="float" office:value="-83.9921318" calcext:value-type="float">
            <text:p>-83.992131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559" calcext:value-type="float">
            <text:p>1300559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33957W</text:p>
          </table:table-cell>
          <table:table-cell office:value-type="float" office:value="35.9825872" calcext:value-type="float">
            <text:p>35.9825872</text:p>
          </table:table-cell>
          <table:table-cell office:value-type="float" office:value="-83.66573" calcext:value-type="float">
            <text:p>-83.6657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61" calcext:value-type="float">
            <text:p>1300561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35615W</text:p>
          </table:table-cell>
          <table:table-cell office:value-type="float" office:value="36.1142474" calcext:value-type="float">
            <text:p>36.1142474</text:p>
          </table:table-cell>
          <table:table-cell office:value-type="float" office:value="-83.9374107" calcext:value-type="float">
            <text:p>-83.937410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7" calcext:value-type="float">
            <text:p>1300657</text:p>
          </table:table-cell>
          <table:table-cell office:value-type="string" calcext:value-type="string">
            <text:p>Sand Branc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35013W</text:p>
          </table:table-cell>
          <table:table-cell office:value-type="float" office:value="35.9700843" calcext:value-type="float">
            <text:p>35.9700843</text:p>
          </table:table-cell>
          <table:table-cell office:value-type="float" office:value="-83.8368471" calcext:value-type="float">
            <text:p>-83.836847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699" calcext:value-type="float">
            <text:p>1321699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35533W</text:p>
          </table:table-cell>
          <table:table-cell office:value-type="float" office:value="35.9984158" calcext:value-type="float">
            <text:p>35.9984158</text:p>
          </table:table-cell>
          <table:table-cell office:value-type="float" office:value="-83.9257402" calcext:value-type="float">
            <text:p>-83.925740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0" calcext:value-type="float">
            <text:p>1321700</text:p>
          </table:table-cell>
          <table:table-cell office:value-type="string" calcext:value-type="string">
            <text:p>Seco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5645W</text:p>
          </table:table-cell>
          <table:table-cell office:value-type="float" office:value="35.9523046" calcext:value-type="float">
            <text:p>35.9523046</text:p>
          </table:table-cell>
          <table:table-cell office:value-type="float" office:value="-83.9457401" calcext:value-type="float">
            <text:p>-83.945740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1" calcext:value-type="float">
            <text:p>1321701</text:p>
          </table:table-cell>
          <table:table-cell office:value-type="string" calcext:value-type="string">
            <text:p>Secon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5605W</text:p>
          </table:table-cell>
          <table:table-cell office:value-type="float" office:value="35.9656381" calcext:value-type="float">
            <text:p>35.9656381</text:p>
          </table:table-cell>
          <table:table-cell office:value-type="float" office:value="-83.9346288" calcext:value-type="float">
            <text:p>-83.934628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6" calcext:value-type="float">
            <text:p>1321706</text:p>
          </table:table-cell>
          <table:table-cell office:value-type="string" calcext:value-type="string">
            <text:p>Sentertow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34944W</text:p>
          </table:table-cell>
          <table:table-cell office:value-type="float" office:value="36.0517502" calcext:value-type="float">
            <text:p>36.0517502</text:p>
          </table:table-cell>
          <table:table-cell office:value-type="float" office:value="-83.8287935" calcext:value-type="float">
            <text:p>-83.82879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3" calcext:value-type="float">
            <text:p>1321703</text:p>
          </table:table-cell>
          <table:table-cell office:value-type="string" calcext:value-type="string">
            <text:p>Sequoyah Hill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35753W</text:p>
          </table:table-cell>
          <table:table-cell office:value-type="float" office:value="35.933971" calcext:value-type="float">
            <text:p>35.933971</text:p>
          </table:table-cell>
          <table:table-cell office:value-type="float" office:value="-83.9646294" calcext:value-type="float">
            <text:p>-83.964629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095" calcext:value-type="float">
            <text:p>1301095</text:p>
          </table:table-cell>
          <table:table-cell office:value-type="string" calcext:value-type="string">
            <text:p>Seven Islan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34216W</text:p>
          </table:table-cell>
          <table:table-cell office:value-type="float" office:value="35.9489757" calcext:value-type="float">
            <text:p>35.9489757</text:p>
          </table:table-cell>
          <table:table-cell office:value-type="float" office:value="-83.7043416" calcext:value-type="float">
            <text:p>-83.704341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6" calcext:value-type="float">
            <text:p>1314156</text:p>
          </table:table-cell>
          <table:table-cell office:value-type="string" calcext:value-type="string">
            <text:p>Seven Island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34221W</text:p>
          </table:table-cell>
          <table:table-cell office:value-type="float" office:value="35.9503646" calcext:value-type="float">
            <text:p>35.9503646</text:p>
          </table:table-cell>
          <table:table-cell office:value-type="float" office:value="-83.7057306" calcext:value-type="float">
            <text:p>-83.705730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1704" calcext:value-type="float">
            <text:p>1321704</text:p>
          </table:table-cell>
          <table:table-cell office:value-type="string" calcext:value-type="string">
            <text:p>Sevier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35325W</text:p>
          </table:table-cell>
          <table:table-cell office:value-type="float" office:value="35.9423057" calcext:value-type="float">
            <text:p>35.9423057</text:p>
          </table:table-cell>
          <table:table-cell office:value-type="float" office:value="-83.8901821" calcext:value-type="float">
            <text:p>-83.890182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174" calcext:value-type="float">
            <text:p>1301174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41043W</text:p>
          </table:table-cell>
          <table:table-cell office:value-type="float" office:value="35.8214679" calcext:value-type="float">
            <text:p>35.8214679</text:p>
          </table:table-cell>
          <table:table-cell office:value-type="float" office:value="-84.1785263" calcext:value-type="float">
            <text:p>-84.178526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39" calcext:value-type="float">
            <text:p>1301239</text:p>
          </table:table-cell>
          <table:table-cell office:value-type="string" calcext:value-type="string">
            <text:p>Shannon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35409W</text:p>
          </table:table-cell>
          <table:table-cell office:value-type="float" office:value="36.0461933" calcext:value-type="float">
            <text:p>36.0461933</text:p>
          </table:table-cell>
          <table:table-cell office:value-type="float" office:value="-83.9024074" calcext:value-type="float">
            <text:p>-83.90240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7" calcext:value-type="float">
            <text:p>1314157</text:p>
          </table:table-cell>
          <table:table-cell office:value-type="string" calcext:value-type="string">
            <text:p>Sha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5921W</text:p>
          </table:table-cell>
          <table:table-cell office:value-type="float" office:value="36.0673026" calcext:value-type="float">
            <text:p>36.0673026</text:p>
          </table:table-cell>
          <table:table-cell office:value-type="float" office:value="-83.9890781" calcext:value-type="float">
            <text:p>-83.989078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11" calcext:value-type="float">
            <text:p>1321711</text:p>
          </table:table-cell>
          <table:table-cell office:value-type="string" calcext:value-type="string">
            <text:p>Sixth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35455W</text:p>
          </table:table-cell>
          <table:table-cell office:value-type="float" office:value="35.9828606" calcext:value-type="float">
            <text:p>35.9828606</text:p>
          </table:table-cell>
          <table:table-cell office:value-type="float" office:value="-83.915184" calcext:value-type="float">
            <text:p>-83.91518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089" calcext:value-type="float">
            <text:p>1314089</text:p>
          </table:table-cell>
          <table:table-cell office:value-type="string" calcext:value-type="string">
            <text:p>Smit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1113W</text:p>
          </table:table-cell>
          <table:table-cell office:value-type="float" office:value="35.9445234" calcext:value-type="float">
            <text:p>35.9445234</text:p>
          </table:table-cell>
          <table:table-cell office:value-type="float" office:value="-84.186862" calcext:value-type="float">
            <text:p>-84.1868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14" calcext:value-type="float">
            <text:p>1321714</text:p>
          </table:table-cell>
          <table:table-cell office:value-type="string" calcext:value-type="string">
            <text:p>Smith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35518W</text:p>
          </table:table-cell>
          <table:table-cell office:value-type="float" office:value="36.0292488" calcext:value-type="float">
            <text:p>36.0292488</text:p>
          </table:table-cell>
          <table:table-cell office:value-type="float" office:value="-83.9215743" calcext:value-type="float">
            <text:p>-83.921574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090" calcext:value-type="float">
            <text:p>1314090</text:p>
          </table:table-cell>
          <table:table-cell office:value-type="string" calcext:value-type="string">
            <text:p>Sol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41105W</text:p>
          </table:table-cell>
          <table:table-cell office:value-type="float" office:value="35.9670235" calcext:value-type="float">
            <text:p>35.9670235</text:p>
          </table:table-cell>
          <table:table-cell office:value-type="float" office:value="-84.18464" calcext:value-type="float">
            <text:p>-84.1846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42" calcext:value-type="float">
            <text:p>1303742</text:p>
          </table:table-cell>
          <table:table-cell office:value-type="string" calcext:value-type="string">
            <text:p>Sou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35326W</text:p>
          </table:table-cell>
          <table:table-cell office:value-type="float" office:value="35.8925838" calcext:value-type="float">
            <text:p>35.8925838</text:p>
          </table:table-cell>
          <table:table-cell office:value-type="float" office:value="-83.8904589" calcext:value-type="float">
            <text:p>-83.890458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92" calcext:value-type="float">
            <text:p>1314092</text:p>
          </table:table-cell>
          <table:table-cell office:value-type="string" calcext:value-type="string">
            <text:p>Spring Pl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5138W</text:p>
          </table:table-cell>
          <table:table-cell office:value-type="float" office:value="36.0311943" calcext:value-type="float">
            <text:p>36.0311943</text:p>
          </table:table-cell>
          <table:table-cell office:value-type="float" office:value="-83.8604608" calcext:value-type="float">
            <text:p>-83.860460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20" calcext:value-type="float">
            <text:p>1321720</text:p>
          </table:table-cell>
          <table:table-cell office:value-type="string" calcext:value-type="string">
            <text:p>Spring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35219W</text:p>
          </table:table-cell>
          <table:table-cell office:value-type="float" office:value="36.020361" calcext:value-type="float">
            <text:p>36.020361</text:p>
          </table:table-cell>
          <table:table-cell office:value-type="float" office:value="-83.8718498" calcext:value-type="float">
            <text:p>-83.871849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849" calcext:value-type="float">
            <text:p>1303849</text:p>
          </table:table-cell>
          <table:table-cell office:value-type="string" calcext:value-type="string">
            <text:p>Sto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5334W</text:p>
          </table:table-cell>
          <table:table-cell office:value-type="float" office:value="35.8709172" calcext:value-type="float">
            <text:p>35.8709172</text:p>
          </table:table-cell>
          <table:table-cell office:value-type="float" office:value="-83.8926807" calcext:value-type="float">
            <text:p>-83.892680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0" calcext:value-type="float">
            <text:p>1271510</text:p>
          </table:table-cell>
          <table:table-cell office:value-type="string" calcext:value-type="string">
            <text:p>Stone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41258W</text:p>
          </table:table-cell>
          <table:table-cell office:value-type="float" office:value="35.9336897" calcext:value-type="float">
            <text:p>35.9336897</text:p>
          </table:table-cell>
          <table:table-cell office:value-type="float" office:value="-84.2160299" calcext:value-type="float">
            <text:p>-84.216029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5" calcext:value-type="float">
            <text:p>1303865</text:p>
          </table:table-cell>
          <table:table-cell office:value-type="string" calcext:value-type="string">
            <text:p>Ston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4354W</text:p>
          </table:table-cell>
          <table:table-cell office:value-type="float" office:value="35.9884194" calcext:value-type="float">
            <text:p>35.9884194</text:p>
          </table:table-cell>
          <table:table-cell office:value-type="float" office:value="-83.7315656" calcext:value-type="float">
            <text:p>-83.731565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22" calcext:value-type="float">
            <text:p>1321722</text:p>
          </table:table-cell>
          <table:table-cell office:value-type="string" calcext:value-type="string">
            <text:p>Stony Poi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35426W</text:p>
          </table:table-cell>
          <table:table-cell office:value-type="float" office:value="36.0959148" calcext:value-type="float">
            <text:p>36.0959148</text:p>
          </table:table-cell>
          <table:table-cell office:value-type="float" office:value="-83.9071312" calcext:value-type="float">
            <text:p>-83.90713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24" calcext:value-type="float">
            <text:p>1321724</text:p>
          </table:table-cell>
          <table:table-cell office:value-type="string" calcext:value-type="string">
            <text:p>Sullivan Road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40036W</text:p>
          </table:table-cell>
          <table:table-cell office:value-type="float" office:value="35.9878589" calcext:value-type="float">
            <text:p>35.9878589</text:p>
          </table:table-cell>
          <table:table-cell office:value-type="float" office:value="-84.0099102" calcext:value-type="float">
            <text:p>-84.009910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868" calcext:value-type="float">
            <text:p>1271868</text:p>
          </table:table-cell>
          <table:table-cell office:value-type="string" calcext:value-type="string">
            <text:p>Sunny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0117W</text:p>
          </table:table-cell>
          <table:table-cell office:value-type="float" office:value="36.0809133" calcext:value-type="float">
            <text:p>36.0809133</text:p>
          </table:table-cell>
          <table:table-cell office:value-type="float" office:value="-84.021302" calcext:value-type="float">
            <text:p>-84.02130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25" calcext:value-type="float">
            <text:p>1321725</text:p>
          </table:table-cell>
          <table:table-cell office:value-type="string" calcext:value-type="string">
            <text:p>Tabernac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35403W</text:p>
          </table:table-cell>
          <table:table-cell office:value-type="float" office:value="35.9775831" calcext:value-type="float">
            <text:p>35.9775831</text:p>
          </table:table-cell>
          <table:table-cell office:value-type="float" office:value="-83.9007388" calcext:value-type="float">
            <text:p>-83.900738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131" calcext:value-type="float">
            <text:p>1272131</text:p>
          </table:table-cell>
          <table:table-cell office:value-type="string" calcext:value-type="string">
            <text:p>Tarkli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34941W</text:p>
          </table:table-cell>
          <table:table-cell office:value-type="float" office:value="35.8728629" calcext:value-type="float">
            <text:p>35.8728629</text:p>
          </table:table-cell>
          <table:table-cell office:value-type="float" office:value="-83.8279559" calcext:value-type="float">
            <text:p>-83.827955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33" calcext:value-type="float">
            <text:p>1304033</text:p>
          </table:table-cell>
          <table:table-cell office:value-type="string" calcext:value-type="string">
            <text:p>Teko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40207W</text:p>
          </table:table-cell>
          <table:table-cell office:value-type="float" office:value="35.9942475" calcext:value-type="float">
            <text:p>35.9942475</text:p>
          </table:table-cell>
          <table:table-cell office:value-type="float" office:value="-84.0351893" calcext:value-type="float">
            <text:p>-84.035189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27" calcext:value-type="float">
            <text:p>1321727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35621W</text:p>
          </table:table-cell>
          <table:table-cell office:value-type="float" office:value="36.0228597" calcext:value-type="float">
            <text:p>36.0228597</text:p>
          </table:table-cell>
          <table:table-cell office:value-type="float" office:value="-83.9390749" calcext:value-type="float">
            <text:p>-83.93907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542551" calcext:value-type="float">
            <text:p>2542551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40113W</text:p>
          </table:table-cell>
          <table:table-cell office:value-type="float" office:value="36.026897" calcext:value-type="float">
            <text:p>36.026897</text:p>
          </table:table-cell>
          <table:table-cell office:value-type="float" office:value="-84.020343" calcext:value-type="float">
            <text:p>-84.02034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2/26/2009</text:p>
          </table:table-cell>
          <table:table-cell table:style-name="ce5" office:value-type="string" calcext:value-type="string">
            <text:p>02/26/2009</text:p>
          </table:table-cell>
          <table:table-cell table:number-columns-repeated="44"/>
        </table:table-row>
        <table:table-row table:style-name="ro1">
          <table:table-cell office:value-type="float" office:value="1321728" calcext:value-type="float">
            <text:p>1321728</text:p>
          </table:table-cell>
          <table:table-cell office:value-type="string" calcext:value-type="string">
            <text:p>Tennesse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5704W</text:p>
          </table:table-cell>
          <table:table-cell office:value-type="float" office:value="35.9806377" calcext:value-type="float">
            <text:p>35.9806377</text:p>
          </table:table-cell>
          <table:table-cell office:value-type="float" office:value="-83.9510187" calcext:value-type="float">
            <text:p>-83.951018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29" calcext:value-type="float">
            <text:p>1321729</text:p>
          </table:table-cell>
          <table:table-cell office:value-type="string" calcext:value-type="string">
            <text:p>Tennessee Valley Unita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5713W</text:p>
          </table:table-cell>
          <table:table-cell office:value-type="float" office:value="35.9514711" calcext:value-type="float">
            <text:p>35.9514711</text:p>
          </table:table-cell>
          <table:table-cell office:value-type="float" office:value="-83.9535182" calcext:value-type="float">
            <text:p>-83.953518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095" calcext:value-type="float">
            <text:p>1314095</text:p>
          </table:table-cell>
          <table:table-cell office:value-type="string" calcext:value-type="string">
            <text:p>Texas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35400W</text:p>
          </table:table-cell>
          <table:table-cell office:value-type="float" office:value="36.1506364" calcext:value-type="float">
            <text:p>36.1506364</text:p>
          </table:table-cell>
          <table:table-cell office:value-type="float" office:value="-83.8999104" calcext:value-type="float">
            <text:p>-83.899910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30" calcext:value-type="float">
            <text:p>1321730</text:p>
          </table:table-cell>
          <table:table-cell office:value-type="string" calcext:value-type="string">
            <text:p>Third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40009W</text:p>
          </table:table-cell>
          <table:table-cell office:value-type="float" office:value="35.9756368" calcext:value-type="float">
            <text:p>35.9756368</text:p>
          </table:table-cell>
          <table:table-cell office:value-type="float" office:value="-84.0024096" calcext:value-type="float">
            <text:p>-84.002409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31" calcext:value-type="float">
            <text:p>1321731</text:p>
          </table:table-cell>
          <table:table-cell office:value-type="string" calcext:value-type="string">
            <text:p>Thorn Grov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34135W</text:p>
          </table:table-cell>
          <table:table-cell office:value-type="float" office:value="36.0053643" calcext:value-type="float">
            <text:p>36.0053643</text:p>
          </table:table-cell>
          <table:table-cell office:value-type="float" office:value="-83.6929537" calcext:value-type="float">
            <text:p>-83.692953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32" calcext:value-type="float">
            <text:p>1321732</text:p>
          </table:table-cell>
          <table:table-cell office:value-type="string" calcext:value-type="string">
            <text:p>Thorn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34118W</text:p>
          </table:table-cell>
          <table:table-cell office:value-type="float" office:value="36.0028645" calcext:value-type="float">
            <text:p>36.0028645</text:p>
          </table:table-cell>
          <table:table-cell office:value-type="float" office:value="-83.6882312" calcext:value-type="float">
            <text:p>-83.688231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34" calcext:value-type="float">
            <text:p>1321734</text:p>
          </table:table-cell>
          <table:table-cell office:value-type="string" calcext:value-type="string">
            <text:p>Three Poin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34644W</text:p>
          </table:table-cell>
          <table:table-cell office:value-type="float" office:value="36.0645285" calcext:value-type="float">
            <text:p>36.0645285</text:p>
          </table:table-cell>
          <table:table-cell office:value-type="float" office:value="-83.778792" calcext:value-type="float">
            <text:p>-83.77879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408" calcext:value-type="float">
            <text:p>1295408</text:p>
          </table:table-cell>
          <table:table-cell office:value-type="string" calcext:value-type="string">
            <text:p>Tipton Stat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35008W</text:p>
          </table:table-cell>
          <table:table-cell office:value-type="float" office:value="35.8942515" calcext:value-type="float">
            <text:p>35.8942515</text:p>
          </table:table-cell>
          <table:table-cell office:value-type="float" office:value="-83.8354567" calcext:value-type="float">
            <text:p>-83.835456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735" calcext:value-type="float">
            <text:p>1321735</text:p>
          </table:table-cell>
          <table:table-cell office:value-type="string" calcext:value-type="string">
            <text:p>Trent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34311W</text:p>
          </table:table-cell>
          <table:table-cell office:value-type="float" office:value="36.0289746" calcext:value-type="float">
            <text:p>36.0289746</text:p>
          </table:table-cell>
          <table:table-cell office:value-type="float" office:value="-83.719622" calcext:value-type="float">
            <text:p>-83.71962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891" calcext:value-type="float">
            <text:p>1272891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40513W</text:p>
          </table:table-cell>
          <table:table-cell office:value-type="float" office:value="36.008969" calcext:value-type="float">
            <text:p>36.008969</text:p>
          </table:table-cell>
          <table:table-cell office:value-type="float" office:value="-84.0868586" calcext:value-type="float">
            <text:p>-84.086858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36" calcext:value-type="float">
            <text:p>1321736</text:p>
          </table:table-cell>
          <table:table-cell office:value-type="string" calcext:value-type="string">
            <text:p>Trini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34106W</text:p>
          </table:table-cell>
          <table:table-cell office:value-type="float" office:value="36.040364" calcext:value-type="float">
            <text:p>36.040364</text:p>
          </table:table-cell>
          <table:table-cell office:value-type="float" office:value="-83.6848991" calcext:value-type="float">
            <text:p>-83.684899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37" calcext:value-type="float">
            <text:p>1321737</text:p>
          </table:table-cell>
          <table:table-cell office:value-type="string" calcext:value-type="string">
            <text:p>True Vi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5728W</text:p>
          </table:table-cell>
          <table:table-cell office:value-type="float" office:value="35.9856376" calcext:value-type="float">
            <text:p>35.9856376</text:p>
          </table:table-cell>
          <table:table-cell office:value-type="float" office:value="-83.9576858" calcext:value-type="float">
            <text:p>-83.957685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098" calcext:value-type="float">
            <text:p>1314098</text:p>
          </table:table-cell>
          <table:table-cell office:value-type="string" calcext:value-type="string">
            <text:p>Twin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35937W</text:p>
          </table:table-cell>
          <table:table-cell office:value-type="float" office:value="36.1361906" calcext:value-type="float">
            <text:p>36.1361906</text:p>
          </table:table-cell>
          <table:table-cell office:value-type="float" office:value="-83.9935245" calcext:value-type="float">
            <text:p>-83.993524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38" calcext:value-type="float">
            <text:p>1321738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35321W</text:p>
          </table:table-cell>
          <table:table-cell office:value-type="float" office:value="36.0173051" calcext:value-type="float">
            <text:p>36.0173051</text:p>
          </table:table-cell>
          <table:table-cell office:value-type="float" office:value="-83.8890727" calcext:value-type="float">
            <text:p>-83.889072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202" calcext:value-type="float">
            <text:p>1273202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41159W</text:p>
          </table:table-cell>
          <table:table-cell office:value-type="float" office:value="35.8742454" calcext:value-type="float">
            <text:p>35.8742454</text:p>
          </table:table-cell>
          <table:table-cell office:value-type="float" office:value="-84.1996393" calcext:value-type="float">
            <text:p>-84.199639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04" calcext:value-type="float">
            <text:p>1273204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35029W</text:p>
          </table:table-cell>
          <table:table-cell office:value-type="float" office:value="36.0709162" calcext:value-type="float">
            <text:p>36.0709162</text:p>
          </table:table-cell>
          <table:table-cell office:value-type="float" office:value="-83.8412946" calcext:value-type="float">
            <text:p>-83.841294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05" calcext:value-type="float">
            <text:p>1273205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35447W</text:p>
          </table:table-cell>
          <table:table-cell office:value-type="float" office:value="36.1220254" calcext:value-type="float">
            <text:p>36.1220254</text:p>
          </table:table-cell>
          <table:table-cell office:value-type="float" office:value="-83.9129656" calcext:value-type="float">
            <text:p>-83.9129656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39" calcext:value-type="float">
            <text:p>1321739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34549W</text:p>
          </table:table-cell>
          <table:table-cell office:value-type="float" office:value="36.0739731" calcext:value-type="float">
            <text:p>36.0739731</text:p>
          </table:table-cell>
          <table:table-cell office:value-type="float" office:value="-83.7635139" calcext:value-type="float">
            <text:p>-83.763513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1" calcext:value-type="float">
            <text:p>1321741</text:p>
          </table:table-cell>
          <table:table-cell office:value-type="string" calcext:value-type="string">
            <text:p>Union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40134W</text:p>
          </table:table-cell>
          <table:table-cell office:value-type="float" office:value="36.0439693" calcext:value-type="float">
            <text:p>36.0439693</text:p>
          </table:table-cell>
          <table:table-cell office:value-type="float" office:value="-84.0260235" calcext:value-type="float">
            <text:p>-84.026023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268" calcext:value-type="float">
            <text:p>1304268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40953W</text:p>
          </table:table-cell>
          <table:table-cell office:value-type="float" office:value="35.9270237" calcext:value-type="float">
            <text:p>35.9270237</text:p>
          </table:table-cell>
          <table:table-cell office:value-type="float" office:value="-84.1646385" calcext:value-type="float">
            <text:p>-84.164638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7" calcext:value-type="float">
            <text:p>1273337</text:p>
          </table:table-cell>
          <table:table-cell office:value-type="string" calcext:value-type="string">
            <text:p>Vall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40403W</text:p>
          </table:table-cell>
          <table:table-cell office:value-type="float" office:value="35.9731361" calcext:value-type="float">
            <text:p>35.9731361</text:p>
          </table:table-cell>
          <table:table-cell office:value-type="float" office:value="-84.0674125" calcext:value-type="float">
            <text:p>-84.067412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2" calcext:value-type="float">
            <text:p>1304282</text:p>
          </table:table-cell>
          <table:table-cell office:value-type="string" calcext:value-type="string">
            <text:p>Vall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34742W</text:p>
          </table:table-cell>
          <table:table-cell office:value-type="float" office:value="35.8925856" calcext:value-type="float">
            <text:p>35.8925856</text:p>
          </table:table-cell>
          <table:table-cell office:value-type="float" office:value="-83.7948994" calcext:value-type="float">
            <text:p>-83.794899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43" calcext:value-type="float">
            <text:p>1321743</text:p>
          </table:table-cell>
          <table:table-cell office:value-type="string" calcext:value-type="string">
            <text:p>Valley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35419W</text:p>
          </table:table-cell>
          <table:table-cell office:value-type="float" office:value="36.0209159" calcext:value-type="float">
            <text:p>36.0209159</text:p>
          </table:table-cell>
          <table:table-cell office:value-type="float" office:value="-83.9051845" calcext:value-type="float">
            <text:p>-83.905184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4" calcext:value-type="float">
            <text:p>1321744</text:p>
          </table:table-cell>
          <table:table-cell office:value-type="string" calcext:value-type="string">
            <text:p>Vest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35451W</text:p>
          </table:table-cell>
          <table:table-cell office:value-type="float" office:value="35.9334164" calcext:value-type="float">
            <text:p>35.9334164</text:p>
          </table:table-cell>
          <table:table-cell office:value-type="float" office:value="-83.9140718" calcext:value-type="float">
            <text:p>-83.914071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6" calcext:value-type="float">
            <text:p>1321746</text:p>
          </table:table-cell>
          <table:table-cell office:value-type="string" calcext:value-type="string">
            <text:p>Victory Temple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35528W</text:p>
          </table:table-cell>
          <table:table-cell office:value-type="float" office:value="35.973416" calcext:value-type="float">
            <text:p>35.973416</text:p>
          </table:table-cell>
          <table:table-cell office:value-type="float" office:value="-83.9243508" calcext:value-type="float">
            <text:p>-83.924350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8" calcext:value-type="float">
            <text:p>1321748</text:p>
          </table:table-cell>
          <table:table-cell office:value-type="string" calcext:value-type="string">
            <text:p>Virginia Avenu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35716W</text:p>
          </table:table-cell>
          <table:table-cell office:value-type="float" office:value="35.9731377" calcext:value-type="float">
            <text:p>35.9731377</text:p>
          </table:table-cell>
          <table:table-cell office:value-type="float" office:value="-83.954352" calcext:value-type="float">
            <text:p>-83.95435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9" calcext:value-type="float">
            <text:p>1321749</text:p>
          </table:table-cell>
          <table:table-cell office:value-type="string" calcext:value-type="string">
            <text:p>Virt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41028W</text:p>
          </table:table-cell>
          <table:table-cell office:value-type="float" office:value="35.8511902" calcext:value-type="float">
            <text:p>35.8511902</text:p>
          </table:table-cell>
          <table:table-cell office:value-type="float" office:value="-84.1743599" calcext:value-type="float">
            <text:p>-84.174359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1" calcext:value-type="float">
            <text:p>1321751</text:p>
          </table:table-cell>
          <table:table-cell office:value-type="string" calcext:value-type="string">
            <text:p>Wallace Chap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35914W</text:p>
          </table:table-cell>
          <table:table-cell office:value-type="float" office:value="35.9381373" calcext:value-type="float">
            <text:p>35.9381373</text:p>
          </table:table-cell>
          <table:table-cell office:value-type="float" office:value="-83.9871304" calcext:value-type="float">
            <text:p>-83.987130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2" calcext:value-type="float">
            <text:p>1321752</text:p>
          </table:table-cell>
          <table:table-cell office:value-type="string" calcext:value-type="string">
            <text:p>Wallace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35836W</text:p>
          </table:table-cell>
          <table:table-cell office:value-type="float" office:value="36.008137" calcext:value-type="float">
            <text:p>36.008137</text:p>
          </table:table-cell>
          <table:table-cell office:value-type="float" office:value="-83.976576" calcext:value-type="float">
            <text:p>-83.97657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362" calcext:value-type="float">
            <text:p>1304362</text:p>
          </table:table-cell>
          <table:table-cell office:value-type="string" calcext:value-type="string">
            <text:p>Wal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40014W</text:p>
          </table:table-cell>
          <table:table-cell office:value-type="float" office:value="35.9898033" calcext:value-type="float">
            <text:p>35.9898033</text:p>
          </table:table-cell>
          <table:table-cell office:value-type="float" office:value="-84.0037989" calcext:value-type="float">
            <text:p>-84.003798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59" calcext:value-type="float">
            <text:p>1273859</text:p>
          </table:table-cell>
          <table:table-cell office:value-type="string" calcext:value-type="string">
            <text:p>Washburn Stre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5831W</text:p>
          </table:table-cell>
          <table:table-cell office:value-type="float" office:value="35.9509151" calcext:value-type="float">
            <text:p>35.9509151</text:p>
          </table:table-cell>
          <table:table-cell office:value-type="float" office:value="-83.9751858" calcext:value-type="float">
            <text:p>-83.975185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00" calcext:value-type="float">
            <text:p>1314100</text:p>
          </table:table-cell>
          <table:table-cell office:value-type="string" calcext:value-type="string">
            <text:p>Washing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4914W</text:p>
          </table:table-cell>
          <table:table-cell office:value-type="float" office:value="36.0884163" calcext:value-type="float">
            <text:p>36.0884163</text:p>
          </table:table-cell>
          <table:table-cell office:value-type="float" office:value="-83.8204611" calcext:value-type="float">
            <text:p>-83.820461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54" calcext:value-type="float">
            <text:p>1321754</text:p>
          </table:table-cell>
          <table:table-cell office:value-type="string" calcext:value-type="string">
            <text:p>Washington Pik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35506W</text:p>
          </table:table-cell>
          <table:table-cell office:value-type="float" office:value="35.9973048" calcext:value-type="float">
            <text:p>35.9973048</text:p>
          </table:table-cell>
          <table:table-cell office:value-type="float" office:value="-83.9182399" calcext:value-type="float">
            <text:p>-83.918239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5" calcext:value-type="float">
            <text:p>1321755</text:p>
          </table:table-cell>
          <table:table-cell office:value-type="string" calcext:value-type="string">
            <text:p>Washington Pik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35450W</text:p>
          </table:table-cell>
          <table:table-cell office:value-type="float" office:value="36.0011938" calcext:value-type="float">
            <text:p>36.0011938</text:p>
          </table:table-cell>
          <table:table-cell office:value-type="float" office:value="-83.9137954" calcext:value-type="float">
            <text:p>-83.913795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7" calcext:value-type="float">
            <text:p>1321757</text:p>
          </table:table-cell>
          <table:table-cell office:value-type="string" calcext:value-type="string">
            <text:p>West Em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0534W</text:p>
          </table:table-cell>
          <table:table-cell office:value-type="float" office:value="35.8795247" calcext:value-type="float">
            <text:p>35.8795247</text:p>
          </table:table-cell>
          <table:table-cell office:value-type="float" office:value="-84.0926898" calcext:value-type="float">
            <text:p>-84.092689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463" calcext:value-type="float">
            <text:p>1304463</text:p>
          </table:table-cell>
          <table:table-cell office:value-type="string" calcext:value-type="string">
            <text:p>West 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40315W</text:p>
          </table:table-cell>
          <table:table-cell office:value-type="float" office:value="35.9289697" calcext:value-type="float">
            <text:p>35.9289697</text:p>
          </table:table-cell>
          <table:table-cell office:value-type="float" office:value="-84.0540778" calcext:value-type="float">
            <text:p>-84.05407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76" calcext:value-type="float">
            <text:p>1304476</text:p>
          </table:table-cell>
          <table:table-cell office:value-type="string" calcext:value-type="string">
            <text:p>West Hi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40249W</text:p>
          </table:table-cell>
          <table:table-cell office:value-type="float" office:value="35.928692" calcext:value-type="float">
            <text:p>35.928692</text:p>
          </table:table-cell>
          <table:table-cell office:value-type="float" office:value="-84.0468551" calcext:value-type="float">
            <text:p>-84.046855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3" calcext:value-type="float">
            <text:p>1321763</text:p>
          </table:table-cell>
          <table:table-cell office:value-type="string" calcext:value-type="string">
            <text:p>West Hill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40222W</text:p>
          </table:table-cell>
          <table:table-cell office:value-type="float" office:value="35.9359142" calcext:value-type="float">
            <text:p>35.9359142</text:p>
          </table:table-cell>
          <table:table-cell office:value-type="float" office:value="-84.0393549" calcext:value-type="float">
            <text:p>-84.039354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478" calcext:value-type="float">
            <text:p>1304478</text:p>
          </table:table-cell>
          <table:table-cell office:value-type="string" calcext:value-type="string">
            <text:p>West Knox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40415W</text:p>
          </table:table-cell>
          <table:table-cell office:value-type="float" office:value="35.9234139" calcext:value-type="float">
            <text:p>35.9234139</text:p>
          </table:table-cell>
          <table:table-cell office:value-type="float" office:value="-84.0707451" calcext:value-type="float">
            <text:p>-84.070745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4" calcext:value-type="float">
            <text:p>1321764</text:p>
          </table:table-cell>
          <table:table-cell office:value-type="string" calcext:value-type="string">
            <text:p>West Lons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35811W</text:p>
          </table:table-cell>
          <table:table-cell office:value-type="float" office:value="35.9731374" calcext:value-type="float">
            <text:p>35.9731374</text:p>
          </table:table-cell>
          <table:table-cell office:value-type="float" office:value="-83.9696304" calcext:value-type="float">
            <text:p>-83.969630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65" calcext:value-type="float">
            <text:p>1321765</text:p>
          </table:table-cell>
          <table:table-cell office:value-type="string" calcext:value-type="string">
            <text:p>West 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35659W</text:p>
          </table:table-cell>
          <table:table-cell office:value-type="float" office:value="35.9775822" calcext:value-type="float">
            <text:p>35.9775822</text:p>
          </table:table-cell>
          <table:table-cell office:value-type="float" office:value="-83.9496297" calcext:value-type="float">
            <text:p>-83.949629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487" calcext:value-type="float">
            <text:p>1304487</text:p>
          </table:table-cell>
          <table:table-cell office:value-type="string" calcext:value-type="string">
            <text:p>West Tow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0601W</text:p>
          </table:table-cell>
          <table:table-cell office:value-type="float" office:value="35.9445245" calcext:value-type="float">
            <text:p>35.9445245</text:p>
          </table:table-cell>
          <table:table-cell office:value-type="float" office:value="-84.1001913" calcext:value-type="float">
            <text:p>-84.100191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7" calcext:value-type="float">
            <text:p>1321767</text:p>
          </table:table-cell>
          <table:table-cell office:value-type="string" calcext:value-type="string">
            <text:p>West Vie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35806W</text:p>
          </table:table-cell>
          <table:table-cell office:value-type="float" office:value="35.9620263" calcext:value-type="float">
            <text:p>35.9620263</text:p>
          </table:table-cell>
          <table:table-cell office:value-type="float" office:value="-83.9682412" calcext:value-type="float">
            <text:p>-83.968241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69" calcext:value-type="float">
            <text:p>1321769</text:p>
          </table:table-cell>
          <table:table-cell office:value-type="string" calcext:value-type="string">
            <text:p>Westministe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35944W</text:p>
          </table:table-cell>
          <table:table-cell office:value-type="float" office:value="35.9159149" calcext:value-type="float">
            <text:p>35.9159149</text:p>
          </table:table-cell>
          <table:table-cell office:value-type="float" office:value="-83.9954637" calcext:value-type="float">
            <text:p>-83.995463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70" calcext:value-type="float">
            <text:p>1321770</text:p>
          </table:table-cell>
          <table:table-cell office:value-type="string" calcext:value-type="string">
            <text:p>We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35558W</text:p>
          </table:table-cell>
          <table:table-cell office:value-type="float" office:value="35.9817492" calcext:value-type="float">
            <text:p>35.9817492</text:p>
          </table:table-cell>
          <table:table-cell office:value-type="float" office:value="-83.9326847" calcext:value-type="float">
            <text:p>-83.932684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667" calcext:value-type="float">
            <text:p>1304667</text:p>
          </table:table-cell>
          <table:table-cell office:value-type="string" calcext:value-type="string">
            <text:p>Wood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34548W</text:p>
          </table:table-cell>
          <table:table-cell office:value-type="float" office:value="36.0100853" calcext:value-type="float">
            <text:p>36.0100853</text:p>
          </table:table-cell>
          <table:table-cell office:value-type="float" office:value="-83.7632339" calcext:value-type="float">
            <text:p>-83.763233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76" calcext:value-type="float">
            <text:p>1321776</text:p>
          </table:table-cell>
          <table:table-cell office:value-type="string" calcext:value-type="string">
            <text:p>Woodlawn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5404W</text:p>
          </table:table-cell>
          <table:table-cell office:value-type="float" office:value="35.9375833" calcext:value-type="float">
            <text:p>35.9375833</text:p>
          </table:table-cell>
          <table:table-cell office:value-type="float" office:value="-83.9010157" calcext:value-type="float">
            <text:p>-83.901015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190" calcext:value-type="float">
            <text:p>1275190</text:p>
          </table:table-cell>
          <table:table-cell office:value-type="string" calcext:value-type="string">
            <text:p>Wrights F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40059W</text:p>
          </table:table-cell>
          <table:table-cell office:value-type="float" office:value="35.8986925" calcext:value-type="float">
            <text:p>35.8986925</text:p>
          </table:table-cell>
          <table:table-cell office:value-type="float" office:value="-84.0162976" calcext:value-type="float">
            <text:p>-84.016297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78" calcext:value-type="float">
            <text:p>1321778</text:p>
          </table:table-cell>
          <table:table-cell office:value-type="string" calcext:value-type="string">
            <text:p>Young High Schoo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35404W</text:p>
          </table:table-cell>
          <table:table-cell office:value-type="float" office:value="35.9314722" calcext:value-type="float">
            <text:p>35.9314722</text:p>
          </table:table-cell>
          <table:table-cell office:value-type="float" office:value="-83.9010156" calcext:value-type="float">
            <text:p>-83.901015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04842" calcext:value-type="float">
            <text:p>2404842</text:p>
          </table:table-cell>
          <table:table-cell office:value-type="string" calcext:value-type="string">
            <text:p>City of Knox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5658W</text:p>
          </table:table-cell>
          <table:table-cell office:value-type="float" office:value="35.9693168" calcext:value-type="float">
            <text:p>35.9693168</text:p>
          </table:table-cell>
          <table:table-cell office:value-type="float" office:value="-83.9494127" calcext:value-type="float">
            <text:p>-83.949412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2" calcext:value-type="float">
            <text:p>246425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35402W</text:p>
          </table:table-cell>
          <table:table-cell office:value-type="float" office:value="35.9850756" calcext:value-type="float">
            <text:p>35.9850756</text:p>
          </table:table-cell>
          <table:table-cell office:value-type="float" office:value="-83.9004534" calcext:value-type="float">
            <text:p>-83.900453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0" calcext:value-type="float">
            <text:p>246394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35528W</text:p>
          </table:table-cell>
          <table:table-cell office:value-type="float" office:value="36.0229864" calcext:value-type="float">
            <text:p>36.0229864</text:p>
          </table:table-cell>
          <table:table-cell office:value-type="float" office:value="-83.9245688" calcext:value-type="float">
            <text:p>-83.924568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4" calcext:value-type="float">
            <text:p>246416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0328W</text:p>
          </table:table-cell>
          <table:table-cell office:value-type="float" office:value="35.9472485" calcext:value-type="float">
            <text:p>35.9472485</text:p>
          </table:table-cell>
          <table:table-cell office:value-type="float" office:value="-84.0579067" calcext:value-type="float">
            <text:p>-84.057906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5" calcext:value-type="float">
            <text:p>246405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0111W</text:p>
          </table:table-cell>
          <table:table-cell office:value-type="float" office:value="35.9004612" calcext:value-type="float">
            <text:p>35.9004612</text:p>
          </table:table-cell>
          <table:table-cell office:value-type="float" office:value="-84.0195908" calcext:value-type="float">
            <text:p>-84.019590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3" calcext:value-type="float">
            <text:p>246446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40856W</text:p>
          </table:table-cell>
          <table:table-cell office:value-type="float" office:value="35.8658706" calcext:value-type="float">
            <text:p>35.8658706</text:p>
          </table:table-cell>
          <table:table-cell office:value-type="float" office:value="-84.1487722" calcext:value-type="float">
            <text:p>-84.148772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9" calcext:value-type="float">
            <text:p>246454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40851W</text:p>
          </table:table-cell>
          <table:table-cell office:value-type="float" office:value="35.9548837" calcext:value-type="float">
            <text:p>35.9548837</text:p>
          </table:table-cell>
          <table:table-cell office:value-type="float" office:value="-84.1476052" calcext:value-type="float">
            <text:p>-84.147605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3" calcext:value-type="float">
            <text:p>246462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35937W</text:p>
          </table:table-cell>
          <table:table-cell office:value-type="float" office:value="36.0697321" calcext:value-type="float">
            <text:p>36.0697321</text:p>
          </table:table-cell>
          <table:table-cell office:value-type="float" office:value="-83.9935449" calcext:value-type="float">
            <text:p>-83.993544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2" calcext:value-type="float">
            <text:p>2464682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34808W</text:p>
          </table:table-cell>
          <table:table-cell office:value-type="float" office:value="36.0692164" calcext:value-type="float">
            <text:p>36.0692164</text:p>
          </table:table-cell>
          <table:table-cell office:value-type="float" office:value="-83.8020912" calcext:value-type="float">
            <text:p>-83.802091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9" calcext:value-type="float">
            <text:p>2464729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35131W</text:p>
          </table:table-cell>
          <table:table-cell office:value-type="float" office:value="35.9106753" calcext:value-type="float">
            <text:p>35.9106753</text:p>
          </table:table-cell>
          <table:table-cell office:value-type="float" office:value="-83.8585517" calcext:value-type="float">
            <text:p>-83.858551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1" calcext:value-type="float">
            <text:p>1639761</text:p>
          </table:table-cell>
          <table:table-cell office:value-type="string" calcext:value-type="string">
            <text:p>Knox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35614W</text:p>
          </table:table-cell>
          <table:table-cell office:value-type="float" office:value="35.9932064" calcext:value-type="float">
            <text:p>35.9932064</text:p>
          </table:table-cell>
          <table:table-cell office:value-type="float" office:value="-83.9370903" calcext:value-type="float">
            <text:p>-83.937090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494" calcext:value-type="float">
            <text:p>2406494</text:p>
          </table:table-cell>
          <table:table-cell office:value-type="string" calcext:value-type="string">
            <text:p>Town of Farragu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41056W</text:p>
          </table:table-cell>
          <table:table-cell office:value-type="float" office:value="35.8731269" calcext:value-type="float">
            <text:p>35.8731269</text:p>
          </table:table-cell>
          <table:table-cell office:value-type="float" office:value="-84.1821542" calcext:value-type="float">
            <text:p>-84.182154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9994" calcext:value-type="float">
            <text:p>1279994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40514W</text:p>
          </table:table-cell>
          <table:table-cell office:value-type="float" office:value="35.9039693" calcext:value-type="float">
            <text:p>35.9039693</text:p>
          </table:table-cell>
          <table:table-cell office:value-type="float" office:value="-84.0871344" calcext:value-type="float">
            <text:p>-84.087134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18" calcext:value-type="float">
            <text:p>1280318</text:p>
          </table:table-cell>
          <table:table-cell office:value-type="string" calcext:value-type="string">
            <text:p>Cherokee Bluff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5748W</text:p>
          </table:table-cell>
          <table:table-cell office:value-type="float" office:value="35.9242489" calcext:value-type="float">
            <text:p>35.9242489</text:p>
          </table:table-cell>
          <table:table-cell office:value-type="float" office:value="-83.9632402" calcext:value-type="float">
            <text:p>-83.963240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27" calcext:value-type="float">
            <text:p>1287527</text:p>
          </table:table-cell>
          <table:table-cell office:value-type="string" calcext:value-type="string">
            <text:p>Hewit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41314W</text:p>
          </table:table-cell>
          <table:table-cell office:value-type="float" office:value="35.9442453" calcext:value-type="float">
            <text:p>35.9442453</text:p>
          </table:table-cell>
          <table:table-cell office:value-type="float" office:value="-84.2204748" calcext:value-type="float">
            <text:p>-84.22047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9" calcext:value-type="float">
            <text:p>1289989</text:p>
          </table:table-cell>
          <table:table-cell office:value-type="string" calcext:value-type="string">
            <text:p>Kell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40358W</text:p>
          </table:table-cell>
          <table:table-cell office:value-type="float" office:value="35.847303" calcext:value-type="float">
            <text:p>35.847303</text:p>
          </table:table-cell>
          <table:table-cell office:value-type="float" office:value="-84.0660212" calcext:value-type="float">
            <text:p>-84.066021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0" calcext:value-type="float">
            <text:p>1292020</text:p>
          </table:table-cell>
          <table:table-cell office:value-type="string" calcext:value-type="string">
            <text:p>Longmir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35743W</text:p>
          </table:table-cell>
          <table:table-cell office:value-type="float" office:value="36.1428577" calcext:value-type="float">
            <text:p>36.1428577</text:p>
          </table:table-cell>
          <table:table-cell office:value-type="float" office:value="-83.9618568" calcext:value-type="float">
            <text:p>-83.9618568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4" calcext:value-type="float">
            <text:p>1296664</text:p>
          </table:table-cell>
          <table:table-cell office:value-type="string" calcext:value-type="string">
            <text:p>Paint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4809W</text:p>
          </table:table-cell>
          <table:table-cell office:value-type="float" office:value="35.9586961" calcext:value-type="float">
            <text:p>35.9586961</text:p>
          </table:table-cell>
          <table:table-cell office:value-type="float" office:value="-83.802401" calcext:value-type="float">
            <text:p>-83.80240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01" calcext:value-type="float">
            <text:p>1300601</text:p>
          </table:table-cell>
          <table:table-cell office:value-type="string" calcext:value-type="string">
            <text:p>Saltpe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40953W</text:p>
          </table:table-cell>
          <table:table-cell office:value-type="float" office:value="35.8073014" calcext:value-type="float">
            <text:p>35.8073014</text:p>
          </table:table-cell>
          <table:table-cell office:value-type="float" office:value="-84.1646365" calcext:value-type="float">
            <text:p>-84.164636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17" calcext:value-type="float">
            <text:p>1271617</text:p>
          </table:table-cell>
          <table:table-cell office:value-type="string" calcext:value-type="string">
            <text:p>Stubb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41512W</text:p>
          </table:table-cell>
          <table:table-cell office:value-type="float" office:value="35.9156337" calcext:value-type="float">
            <text:p>35.9156337</text:p>
          </table:table-cell>
          <table:table-cell office:value-type="float" office:value="-84.2532536" calcext:value-type="float">
            <text:p>-84.253253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2" calcext:value-type="float">
            <text:p>1275152</text:p>
          </table:table-cell>
          <table:table-cell office:value-type="string" calcext:value-type="string">
            <text:p>Wrigh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40011W</text:p>
          </table:table-cell>
          <table:table-cell office:value-type="float" office:value="35.8823039" calcext:value-type="float">
            <text:p>35.8823039</text:p>
          </table:table-cell>
          <table:table-cell office:value-type="float" office:value="-84.0029633" calcext:value-type="float">
            <text:p>-84.002963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26" calcext:value-type="float">
            <text:p>1312226</text:p>
          </table:table-cell>
          <table:table-cell office:value-type="string" calcext:value-type="string">
            <text:p>Armstrong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34950W</text:p>
          </table:table-cell>
          <table:table-cell office:value-type="float" office:value="36.0148062" calcext:value-type="float">
            <text:p>36.0148062</text:p>
          </table:table-cell>
          <table:table-cell office:value-type="float" office:value="-83.8304591" calcext:value-type="float">
            <text:p>-83.83045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33" calcext:value-type="float">
            <text:p>1312233</text:p>
          </table:table-cell>
          <table:table-cell office:value-type="string" calcext:value-type="string">
            <text:p>Beav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40431W</text:p>
          </table:table-cell>
          <table:table-cell office:value-type="float" office:value="35.9973025" calcext:value-type="float">
            <text:p>35.9973025</text:p>
          </table:table-cell>
          <table:table-cell office:value-type="float" office:value="-84.0751912" calcext:value-type="float">
            <text:p>-84.07519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40" calcext:value-type="float">
            <text:p>1312240</text:p>
          </table:table-cell>
          <table:table-cell office:value-type="string" calcext:value-type="string">
            <text:p>Boy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5127W</text:p>
          </table:table-cell>
          <table:table-cell office:value-type="float" office:value="35.9845282" calcext:value-type="float">
            <text:p>35.9845282</text:p>
          </table:table-cell>
          <table:table-cell office:value-type="float" office:value="-83.8574038" calcext:value-type="float">
            <text:p>-83.857403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10" calcext:value-type="float">
            <text:p>1314210</text:p>
          </table:table-cell>
          <table:table-cell office:value-type="string" calcext:value-type="string">
            <text:p>Churchwells Ferry (historical)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2258" calcext:value-type="float">
            <text:p>1312258</text:p>
          </table:table-cell>
          <table:table-cell office:value-type="string" calcext:value-type="string">
            <text:p>Couch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41224W</text:p>
          </table:table-cell>
          <table:table-cell office:value-type="float" office:value="35.9514677" calcext:value-type="float">
            <text:p>35.9514677</text:p>
          </table:table-cell>
          <table:table-cell office:value-type="float" office:value="-84.2065853" calcext:value-type="float">
            <text:p>-84.206585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75" calcext:value-type="float">
            <text:p>1312275</text:p>
          </table:table-cell>
          <table:table-cell office:value-type="string" calcext:value-type="string">
            <text:p>Fruits Isl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35112W</text:p>
          </table:table-cell>
          <table:table-cell office:value-type="float" office:value="35.9745284" calcext:value-type="float">
            <text:p>35.9745284</text:p>
          </table:table-cell>
          <table:table-cell office:value-type="float" office:value="-83.8532368" calcext:value-type="float">
            <text:p>-83.853236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77" calcext:value-type="float">
            <text:p>1312277</text:p>
          </table:table-cell>
          <table:table-cell office:value-type="string" calcext:value-type="string">
            <text:p>Gallaher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41408W</text:p>
          </table:table-cell>
          <table:table-cell office:value-type="float" office:value="35.933134" calcext:value-type="float">
            <text:p>35.933134</text:p>
          </table:table-cell>
          <table:table-cell office:value-type="float" office:value="-84.2354753" calcext:value-type="float">
            <text:p>-84.235475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86" calcext:value-type="float">
            <text:p>1312286</text:p>
          </table:table-cell>
          <table:table-cell office:value-type="string" calcext:value-type="string">
            <text:p>Henr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0258W</text:p>
          </table:table-cell>
          <table:table-cell office:value-type="float" office:value="35.8525811" calcext:value-type="float">
            <text:p>35.8525811</text:p>
          </table:table-cell>
          <table:table-cell office:value-type="float" office:value="-84.0493538" calcext:value-type="float">
            <text:p>-84.049353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643" calcext:value-type="float">
            <text:p>1288643</text:p>
          </table:table-cell>
          <table:table-cell office:value-type="string" calcext:value-type="string">
            <text:p>Huffaker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4408W</text:p>
          </table:table-cell>
          <table:table-cell office:value-type="float" office:value="35.9611973" calcext:value-type="float">
            <text:p>35.9611973</text:p>
          </table:table-cell>
          <table:table-cell office:value-type="float" office:value="-83.7354541" calcext:value-type="float">
            <text:p>-83.735454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14220" calcext:value-type="float">
            <text:p>1314220</text:p>
          </table:table-cell>
          <table:table-cell office:value-type="string" calcext:value-type="string">
            <text:p>Hum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5447W</text:p>
          </table:table-cell>
          <table:table-cell office:value-type="float" office:value="35.9589719" calcext:value-type="float">
            <text:p>35.9589719</text:p>
          </table:table-cell>
          <table:table-cell office:value-type="float" office:value="-83.9129612" calcext:value-type="float">
            <text:p>-83.912961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2336" calcext:value-type="float">
            <text:p>1312336</text:p>
          </table:table-cell>
          <table:table-cell office:value-type="string" calcext:value-type="string">
            <text:p>Le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41128W</text:p>
          </table:table-cell>
          <table:table-cell office:value-type="float" office:value="35.9561901" calcext:value-type="float">
            <text:p>35.9561901</text:p>
          </table:table-cell>
          <table:table-cell office:value-type="float" office:value="-84.1910291" calcext:value-type="float">
            <text:p>-84.191029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40" calcext:value-type="float">
            <text:p>1312340</text:p>
          </table:table-cell>
          <table:table-cell office:value-type="string" calcext:value-type="string">
            <text:p>Low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40457W</text:p>
          </table:table-cell>
          <table:table-cell office:value-type="float" office:value="35.8517473" calcext:value-type="float">
            <text:p>35.8517473</text:p>
          </table:table-cell>
          <table:table-cell office:value-type="float" office:value="-84.082411" calcext:value-type="float">
            <text:p>-84.08241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48" calcext:value-type="float">
            <text:p>1312348</text:p>
          </table:table-cell>
          <table:table-cell office:value-type="string" calcext:value-type="string">
            <text:p>McBe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34153W</text:p>
          </table:table-cell>
          <table:table-cell office:value-type="float" office:value="36.0570301" calcext:value-type="float">
            <text:p>36.0570301</text:p>
          </table:table-cell>
          <table:table-cell office:value-type="float" office:value="-83.6979557" calcext:value-type="float">
            <text:p>-83.697955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66" calcext:value-type="float">
            <text:p>1312366</text:p>
          </table:table-cell>
          <table:table-cell office:value-type="string" calcext:value-type="string">
            <text:p>Prat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40812W</text:p>
          </table:table-cell>
          <table:table-cell office:value-type="float" office:value="35.8306353" calcext:value-type="float">
            <text:p>35.8306353</text:p>
          </table:table-cell>
          <table:table-cell office:value-type="float" office:value="-84.13658" calcext:value-type="float">
            <text:p>-84.1365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2" calcext:value-type="float">
            <text:p>1645112</text:p>
          </table:table-cell>
          <table:table-cell office:value-type="string" calcext:value-type="string">
            <text:p>Rams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5101W</text:p>
          </table:table-cell>
          <table:table-cell office:value-type="float" office:value="35.9598063" calcext:value-type="float">
            <text:p>35.9598063</text:p>
          </table:table-cell>
          <table:table-cell office:value-type="float" office:value="-83.8501808" calcext:value-type="float">
            <text:p>-83.850180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68" calcext:value-type="float">
            <text:p>1312368</text:p>
          </table:table-cell>
          <table:table-cell office:value-type="string" calcext:value-type="string">
            <text:p>Riverda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34628W</text:p>
          </table:table-cell>
          <table:table-cell office:value-type="float" office:value="35.9584189" calcext:value-type="float">
            <text:p>35.9584189</text:p>
          </table:table-cell>
          <table:table-cell office:value-type="float" office:value="-83.7743443" calcext:value-type="float">
            <text:p>-83.774344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72" calcext:value-type="float">
            <text:p>1312372</text:p>
          </table:table-cell>
          <table:table-cell office:value-type="string" calcext:value-type="string">
            <text:p>Ruggl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34950W</text:p>
          </table:table-cell>
          <table:table-cell office:value-type="float" office:value="36.0148062" calcext:value-type="float">
            <text:p>36.0148062</text:p>
          </table:table-cell>
          <table:table-cell office:value-type="float" office:value="-83.8304591" calcext:value-type="float">
            <text:p>-83.83045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73" calcext:value-type="float">
            <text:p>1312373</text:p>
          </table:table-cell>
          <table:table-cell office:value-type="string" calcext:value-type="string">
            <text:p>Russells Ferry (historical)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4" calcext:value-type="float">
            <text:p>1645114</text:p>
          </table:table-cell>
          <table:table-cell office:value-type="string" calcext:value-type="string">
            <text:p>Sapp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40323W</text:p>
          </table:table-cell>
          <table:table-cell office:value-type="float" office:value="35.8284143" calcext:value-type="float">
            <text:p>35.8284143</text:p>
          </table:table-cell>
          <table:table-cell office:value-type="float" office:value="-84.0562981" calcext:value-type="float">
            <text:p>-84.056298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27" calcext:value-type="float">
            <text:p>1314227</text:p>
          </table:table-cell>
          <table:table-cell office:value-type="string" calcext:value-type="string">
            <text:p>Scarborough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41143W</text:p>
          </table:table-cell>
          <table:table-cell office:value-type="float" office:value="35.9917457" calcext:value-type="float">
            <text:p>35.9917457</text:p>
          </table:table-cell>
          <table:table-cell office:value-type="float" office:value="-84.1951965" calcext:value-type="float">
            <text:p>-84.195196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2409" calcext:value-type="float">
            <text:p>1312409</text:p>
          </table:table-cell>
          <table:table-cell office:value-type="string" calcext:value-type="string">
            <text:p>Wright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0016W</text:p>
          </table:table-cell>
          <table:table-cell office:value-type="float" office:value="35.878415" calcext:value-type="float">
            <text:p>35.878415</text:p>
          </table:table-cell>
          <table:table-cell office:value-type="float" office:value="-84.0043521" calcext:value-type="float">
            <text:p>-84.004352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7176" calcext:value-type="float">
            <text:p>1307176</text:p>
          </table:table-cell>
          <table:table-cell office:value-type="string" calcext:value-type="string">
            <text:p>Beam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35155W</text:p>
          </table:table-cell>
          <table:table-cell office:value-type="float" office:value="35.9895281" calcext:value-type="float">
            <text:p>35.9895281</text:p>
          </table:table-cell>
          <table:table-cell office:value-type="float" office:value="-83.8651821" calcext:value-type="float">
            <text:p>-83.865182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518" calcext:value-type="float">
            <text:p>1276518</text:p>
          </table:table-cell>
          <table:table-cell office:value-type="string" calcext:value-type="string">
            <text:p>Bayles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35820W</text:p>
          </table:table-cell>
          <table:table-cell office:value-type="float" office:value="36.1461908" calcext:value-type="float">
            <text:p>36.1461908</text:p>
          </table:table-cell>
          <table:table-cell office:value-type="float" office:value="-83.9721351" calcext:value-type="float">
            <text:p>-83.972135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8" calcext:value-type="float">
            <text:p>1278578</text:p>
          </table:table-cell>
          <table:table-cell office:value-type="string" calcext:value-type="string">
            <text:p>Brow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35355W</text:p>
          </table:table-cell>
          <table:table-cell office:value-type="float" office:value="36.0786929" calcext:value-type="float">
            <text:p>36.0786929</text:p>
          </table:table-cell>
          <table:table-cell office:value-type="float" office:value="-83.8985193" calcext:value-type="float">
            <text:p>-83.898519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15" calcext:value-type="float">
            <text:p>1280315</text:p>
          </table:table-cell>
          <table:table-cell office:value-type="string" calcext:value-type="string">
            <text:p>Chenewort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40334W</text:p>
          </table:table-cell>
          <table:table-cell office:value-type="float" office:value="35.9900805" calcext:value-type="float">
            <text:p>35.9900805</text:p>
          </table:table-cell>
          <table:table-cell office:value-type="float" office:value="-84.0593569" calcext:value-type="float">
            <text:p>-84.059356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23" calcext:value-type="float">
            <text:p>1281623</text:p>
          </table:table-cell>
          <table:table-cell office:value-type="string" calcext:value-type="string">
            <text:p>Crip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35535W</text:p>
          </table:table-cell>
          <table:table-cell office:value-type="float" office:value="36.0664704" calcext:value-type="float">
            <text:p>36.0664704</text:p>
          </table:table-cell>
          <table:table-cell office:value-type="float" office:value="-83.9262978" calcext:value-type="float">
            <text:p>-83.926297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67" calcext:value-type="float">
            <text:p>1282467</text:p>
          </table:table-cell>
          <table:table-cell office:value-type="string" calcext:value-type="string">
            <text:p>Dig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40112W</text:p>
          </table:table-cell>
          <table:table-cell office:value-type="float" office:value="36.0975798" calcext:value-type="float">
            <text:p>36.0975798</text:p>
          </table:table-cell>
          <table:table-cell office:value-type="float" office:value="-84.0199135" calcext:value-type="float">
            <text:p>-84.019913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84" calcext:value-type="float">
            <text:p>1282984</text:p>
          </table:table-cell>
          <table:table-cell office:value-type="string" calcext:value-type="string">
            <text:p>D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5750W</text:p>
          </table:table-cell>
          <table:table-cell office:value-type="float" office:value="36.0475811" calcext:value-type="float">
            <text:p>36.0475811</text:p>
          </table:table-cell>
          <table:table-cell office:value-type="float" office:value="-83.9637987" calcext:value-type="float">
            <text:p>-83.9637987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52" calcext:value-type="float">
            <text:p>1283252</text:p>
          </table:table-cell>
          <table:table-cell office:value-type="string" calcext:value-type="string">
            <text:p>Dye Sto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40428W</text:p>
          </table:table-cell>
          <table:table-cell office:value-type="float" office:value="35.9836915" calcext:value-type="float">
            <text:p>35.9836915</text:p>
          </table:table-cell>
          <table:table-cell office:value-type="float" office:value="-84.0743575" calcext:value-type="float">
            <text:p>-84.074357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4" calcext:value-type="float">
            <text:p>1284484</text:p>
          </table:table-cell>
          <table:table-cell office:value-type="string" calcext:value-type="string">
            <text:p>Fli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34539W</text:p>
          </table:table-cell>
          <table:table-cell office:value-type="float" office:value="35.9803635" calcext:value-type="float">
            <text:p>35.9803635</text:p>
          </table:table-cell>
          <table:table-cell office:value-type="float" office:value="-83.7607331" calcext:value-type="float">
            <text:p>-83.760733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76" calcext:value-type="float">
            <text:p>1312276</text:p>
          </table:table-cell>
          <table:table-cell office:value-type="string" calcext:value-type="string">
            <text:p>Ful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34640W</text:p>
          </table:table-cell>
          <table:table-cell office:value-type="float" office:value="36.0898059" calcext:value-type="float">
            <text:p>36.0898059</text:p>
          </table:table-cell>
          <table:table-cell office:value-type="float" office:value="-83.7776817" calcext:value-type="float">
            <text:p>-83.777681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591" calcext:value-type="float">
            <text:p>1286591</text:p>
          </table:table-cell>
          <table:table-cell office:value-type="string" calcext:value-type="string">
            <text:p>Ha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35627W</text:p>
          </table:table-cell>
          <table:table-cell office:value-type="float" office:value="36.1670243" calcext:value-type="float">
            <text:p>36.1670243</text:p>
          </table:table-cell>
          <table:table-cell office:value-type="float" office:value="-83.9407456" calcext:value-type="float">
            <text:p>-83.940745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98" calcext:value-type="float">
            <text:p>1287798</text:p>
          </table:table-cell>
          <table:table-cell office:value-type="string" calcext:value-type="string">
            <text:p>Hi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35720W</text:p>
          </table:table-cell>
          <table:table-cell office:value-type="float" office:value="36.1575798" calcext:value-type="float">
            <text:p>36.1575798</text:p>
          </table:table-cell>
          <table:table-cell office:value-type="float" office:value="-83.9554682" calcext:value-type="float">
            <text:p>-83.955468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94" calcext:value-type="float">
            <text:p>1312294</text:p>
          </table:table-cell>
          <table:table-cell office:value-type="string" calcext:value-type="string">
            <text:p>Holber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5928W</text:p>
          </table:table-cell>
          <table:table-cell office:value-type="float" office:value="36.1211908" calcext:value-type="float">
            <text:p>36.1211908</text:p>
          </table:table-cell>
          <table:table-cell office:value-type="float" office:value="-83.991024" calcext:value-type="float">
            <text:p>-83.99102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392" calcext:value-type="float">
            <text:p>1297392</text:p>
          </table:table-cell>
          <table:table-cell office:value-type="string" calcext:value-type="string">
            <text:p>Picke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34845W</text:p>
          </table:table-cell>
          <table:table-cell office:value-type="float" office:value="35.875641" calcext:value-type="float">
            <text:p>35.875641</text:p>
          </table:table-cell>
          <table:table-cell office:value-type="float" office:value="-83.8123997" calcext:value-type="float">
            <text:p>-83.812399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89" calcext:value-type="float">
            <text:p>1297789</text:p>
          </table:table-cell>
          <table:table-cell office:value-type="string" calcext:value-type="string">
            <text:p>Pleasa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35806W</text:p>
          </table:table-cell>
          <table:table-cell office:value-type="float" office:value="36.1245245" calcext:value-type="float">
            <text:p>36.1245245</text:p>
          </table:table-cell>
          <table:table-cell office:value-type="float" office:value="-83.9682454" calcext:value-type="float">
            <text:p>-83.968245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72" calcext:value-type="float">
            <text:p>1299272</text:p>
          </table:table-cell>
          <table:table-cell office:value-type="string" calcext:value-type="string">
            <text:p>Rhea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35147W</text:p>
          </table:table-cell>
          <table:table-cell office:value-type="float" office:value="35.8634178" calcext:value-type="float">
            <text:p>35.8634178</text:p>
          </table:table-cell>
          <table:table-cell office:value-type="float" office:value="-83.8629571" calcext:value-type="float">
            <text:p>-83.862957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43" calcext:value-type="float">
            <text:p>1300243</text:p>
          </table:table-cell>
          <table:table-cell office:value-type="string" calcext:value-type="string">
            <text:p>Ru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35503W</text:p>
          </table:table-cell>
          <table:table-cell office:value-type="float" office:value="35.8664723" calcext:value-type="float">
            <text:p>35.8664723</text:p>
          </table:table-cell>
          <table:table-cell office:value-type="float" office:value="-83.9174038" calcext:value-type="float">
            <text:p>-83.917403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68" calcext:value-type="float">
            <text:p>1301268</text:p>
          </table:table-cell>
          <table:table-cell office:value-type="string" calcext:value-type="string">
            <text:p>Shar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35711W</text:p>
          </table:table-cell>
          <table:table-cell office:value-type="float" office:value="35.9970264" calcext:value-type="float">
            <text:p>35.9970264</text:p>
          </table:table-cell>
          <table:table-cell office:value-type="float" office:value="-83.9529636" calcext:value-type="float">
            <text:p>-83.952963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27" calcext:value-type="float">
            <text:p>1304827</text:p>
          </table:table-cell>
          <table:table-cell office:value-type="string" calcext:value-type="string">
            <text:p>Volunteer Yacht Basin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35726W</text:p>
          </table:table-cell>
          <table:table-cell office:value-type="float" office:value="35.8739715" calcext:value-type="float">
            <text:p>35.8739715</text:p>
          </table:table-cell>
          <table:table-cell office:value-type="float" office:value="-83.9571278" calcext:value-type="float">
            <text:p>-83.95712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409" calcext:value-type="float">
            <text:p>1283409</text:p>
          </table:table-cell>
          <table:table-cell office:value-type="string" calcext:value-type="string">
            <text:p>Baptist Hospital of East Tennesse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453W</text:p>
          </table:table-cell>
          <table:table-cell office:value-type="float" office:value="35.9560266" calcext:value-type="float">
            <text:p>35.9560266</text:p>
          </table:table-cell>
          <table:table-cell office:value-type="float" office:value="-83.9148578" calcext:value-type="float">
            <text:p>-83.914857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15</text:p>
          </table:table-cell>
          <table:table-cell table:number-columns-repeated="44"/>
        </table:table-row>
        <table:table-row table:style-name="ro1">
          <table:table-cell office:value-type="float" office:value="2697352" calcext:value-type="float">
            <text:p>2697352</text:p>
          </table:table-cell>
          <table:table-cell office:value-type="string" calcext:value-type="string">
            <text:p>Baptist Hospital West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40840W</text:p>
          </table:table-cell>
          <table:table-cell office:value-type="float" office:value="35.898564" calcext:value-type="float">
            <text:p>35.898564</text:p>
          </table:table-cell>
          <table:table-cell office:value-type="float" office:value="-84.1444356" calcext:value-type="float">
            <text:p>-84.144435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83410" calcext:value-type="float">
            <text:p>1283410</text:p>
          </table:table-cell>
          <table:table-cell office:value-type="string" calcext:value-type="string">
            <text:p>East Tennessee Chest Diseas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35333W</text:p>
          </table:table-cell>
          <table:table-cell office:value-type="float" office:value="36.0611933" calcext:value-type="float">
            <text:p>36.0611933</text:p>
          </table:table-cell>
          <table:table-cell office:value-type="float" office:value="-83.8924074" calcext:value-type="float">
            <text:p>-83.892407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79" calcext:value-type="float">
            <text:p>1321479</text:p>
          </table:table-cell>
          <table:table-cell office:value-type="string" calcext:value-type="string">
            <text:p>East Tennessee Children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617W</text:p>
          </table:table-cell>
          <table:table-cell office:value-type="float" office:value="35.9560363" calcext:value-type="float">
            <text:p>35.9560363</text:p>
          </table:table-cell>
          <table:table-cell office:value-type="float" office:value="-83.9381127" calcext:value-type="float">
            <text:p>-83.938112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676" calcext:value-type="float">
            <text:p>1284676</text:p>
          </table:table-cell>
          <table:table-cell office:value-type="string" calcext:value-type="string">
            <text:p>Fort Sanders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5614W</text:p>
          </table:table-cell>
          <table:table-cell office:value-type="float" office:value="35.9574372" calcext:value-type="float">
            <text:p>35.9574372</text:p>
          </table:table-cell>
          <table:table-cell office:value-type="float" office:value="-83.9373089" calcext:value-type="float">
            <text:p>-83.937308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7828" calcext:value-type="float">
            <text:p>1287828</text:p>
          </table:table-cell>
          <table:table-cell office:value-type="string" calcext:value-type="string">
            <text:p>Hillcrest Medical Nursing Institut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35028W</text:p>
          </table:table-cell>
          <table:table-cell office:value-type="float" office:value="36.0853605" calcext:value-type="float">
            <text:p>36.0853605</text:p>
          </table:table-cell>
          <table:table-cell office:value-type="float" office:value="-83.8410173" calcext:value-type="float">
            <text:p>-83.841017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95" calcext:value-type="float">
            <text:p>1290395</text:p>
          </table:table-cell>
          <table:table-cell office:value-type="string" calcext:value-type="string">
            <text:p>Knox County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35538W</text:p>
          </table:table-cell>
          <table:table-cell office:value-type="float" office:value="35.9775826" calcext:value-type="float">
            <text:p>35.9775826</text:p>
          </table:table-cell>
          <table:table-cell office:value-type="float" office:value="-83.9271288" calcext:value-type="float">
            <text:p>-83.927128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20" calcext:value-type="float">
            <text:p>1314120</text:p>
          </table:table-cell>
          <table:table-cell office:value-type="string" calcext:value-type="string">
            <text:p>Lakeshore Mental Health Institut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35927W</text:p>
          </table:table-cell>
          <table:table-cell office:value-type="float" office:value="35.9227919" calcext:value-type="float">
            <text:p>35.9227919</text:p>
          </table:table-cell>
          <table:table-cell office:value-type="float" office:value="-83.9908751" calcext:value-type="float">
            <text:p>-83.990875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269734" calcext:value-type="float">
            <text:p>1269734</text:p>
          </table:table-cell>
          <table:table-cell office:value-type="string" calcext:value-type="string">
            <text:p>Little Creek Sanitarium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0302W</text:p>
          </table:table-cell>
          <table:table-cell office:value-type="float" office:value="35.8736921" calcext:value-type="float">
            <text:p>35.8736921</text:p>
          </table:table-cell>
          <table:table-cell office:value-type="float" office:value="-84.0504654" calcext:value-type="float">
            <text:p>-84.050465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76" calcext:value-type="float">
            <text:p>1295976</text:p>
          </table:table-cell>
          <table:table-cell office:value-type="string" calcext:value-type="string">
            <text:p>Northwest General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40027W</text:p>
          </table:table-cell>
          <table:table-cell office:value-type="float" office:value="35.9736923" calcext:value-type="float">
            <text:p>35.9736923</text:p>
          </table:table-cell>
          <table:table-cell office:value-type="float" office:value="-84.0074098" calcext:value-type="float">
            <text:p>-84.007409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06</text:p>
          </table:table-cell>
          <table:table-cell table:number-columns-repeated="44"/>
        </table:table-row>
        <table:table-row table:style-name="ro1">
          <table:table-cell office:value-type="float" office:value="1296788" calcext:value-type="float">
            <text:p>1296788</text:p>
          </table:table-cell>
          <table:table-cell office:value-type="string" calcext:value-type="string">
            <text:p>Parkwest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0601W</text:p>
          </table:table-cell>
          <table:table-cell office:value-type="float" office:value="35.9170451" calcext:value-type="float">
            <text:p>35.9170451</text:p>
          </table:table-cell>
          <table:table-cell office:value-type="float" office:value="-84.1003588" calcext:value-type="float">
            <text:p>-84.100358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0</text:p>
          </table:table-cell>
          <table:table-cell table:number-columns-repeated="44"/>
        </table:table-row>
        <table:table-row table:style-name="ro1">
          <table:table-cell office:value-type="float" office:value="1300482" calcext:value-type="float">
            <text:p>1300482</text:p>
          </table:table-cell>
          <table:table-cell office:value-type="string" calcext:value-type="string">
            <text:p>Physicians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35537W</text:p>
          </table:table-cell>
          <table:table-cell office:value-type="float" office:value="35.992357" calcext:value-type="float">
            <text:p>35.992357</text:p>
          </table:table-cell>
          <table:table-cell office:value-type="float" office:value="-83.9269918" calcext:value-type="float">
            <text:p>-83.926991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2697347" calcext:value-type="float">
            <text:p>2697347</text:p>
          </table:table-cell>
          <table:table-cell office:value-type="string" calcext:value-type="string">
            <text:p>Select Specialty Hospital - Knoxvill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5614W</text:p>
          </table:table-cell>
          <table:table-cell office:value-type="float" office:value="35.9572646" calcext:value-type="float">
            <text:p>35.9572646</text:p>
          </table:table-cell>
          <table:table-cell office:value-type="float" office:value="-83.9372822" calcext:value-type="float">
            <text:p>-83.937282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48" calcext:value-type="float">
            <text:p>2697348</text:p>
          </table:table-cell>
          <table:table-cell office:value-type="string" calcext:value-type="string">
            <text:p>Select Specialty Hospital - North Knoxvill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35951W</text:p>
          </table:table-cell>
          <table:table-cell office:value-type="float" office:value="36.0532627" calcext:value-type="float">
            <text:p>36.0532627</text:p>
          </table:table-cell>
          <table:table-cell office:value-type="float" office:value="-83.9976039" calcext:value-type="float">
            <text:p>-83.997603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1240" calcext:value-type="float">
            <text:p>1301240</text:p>
          </table:table-cell>
          <table:table-cell office:value-type="string" calcext:value-type="string">
            <text:p>Shannondale Home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40221W</text:p>
          </table:table-cell>
          <table:table-cell office:value-type="float" office:value="35.9392476" calcext:value-type="float">
            <text:p>35.9392476</text:p>
          </table:table-cell>
          <table:table-cell office:value-type="float" office:value="-84.0390773" calcext:value-type="float">
            <text:p>-84.039077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73" calcext:value-type="float">
            <text:p>1304273</text:p>
          </table:table-cell>
          <table:table-cell office:value-type="string" calcext:value-type="string">
            <text:p>The University of Tennesse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35636W</text:p>
          </table:table-cell>
          <table:table-cell office:value-type="float" office:value="35.9402999" calcext:value-type="float">
            <text:p>35.9402999</text:p>
          </table:table-cell>
          <table:table-cell office:value-type="float" office:value="-83.9433866" calcext:value-type="float">
            <text:p>-83.943386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43" calcext:value-type="float">
            <text:p>2697343</text:p>
          </table:table-cell>
          <table:table-cell office:value-type="string" calcext:value-type="string">
            <text:p>Turkey Creek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40840W</text:p>
          </table:table-cell>
          <table:table-cell office:value-type="float" office:value="35.8985775" calcext:value-type="float">
            <text:p>35.8985775</text:p>
          </table:table-cell>
          <table:table-cell office:value-type="float" office:value="-84.1444389" calcext:value-type="float">
            <text:p>-84.144438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04873" calcext:value-type="float">
            <text:p>1304873</text:p>
          </table:table-cell>
          <table:table-cell office:value-type="string" calcext:value-type="string">
            <text:p>Armstr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34927W</text:p>
          </table:table-cell>
          <table:table-cell office:value-type="float" office:value="36.0036954" calcext:value-type="float">
            <text:p>36.0036954</text:p>
          </table:table-cell>
          <table:table-cell office:value-type="float" office:value="-83.8240696" calcext:value-type="float">
            <text:p>-83.824069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7" calcext:value-type="float">
            <text:p>1305367</text:p>
          </table:table-cell>
          <table:table-cell office:value-type="string" calcext:value-type="string">
            <text:p>Boy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35123W</text:p>
          </table:table-cell>
          <table:table-cell office:value-type="float" office:value="35.9748061" calcext:value-type="float">
            <text:p>35.9748061</text:p>
          </table:table-cell>
          <table:table-cell office:value-type="float" office:value="-83.8562925" calcext:value-type="float">
            <text:p>-83.856292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5" calcext:value-type="float">
            <text:p>1305585</text:p>
          </table:table-cell>
          <table:table-cell office:value-type="string" calcext:value-type="string">
            <text:p>Cabbag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34944W</text:p>
          </table:table-cell>
          <table:table-cell office:value-type="float" office:value="36.0225839" calcext:value-type="float">
            <text:p>36.0225839</text:p>
          </table:table-cell>
          <table:table-cell office:value-type="float" office:value="-83.8287926" calcext:value-type="float">
            <text:p>-83.828792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43" calcext:value-type="float">
            <text:p>1312243</text:p>
          </table:table-cell>
          <table:table-cell office:value-type="string" calcext:value-type="string">
            <text:p>Callowa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0819W</text:p>
          </table:table-cell>
          <table:table-cell office:value-type="float" office:value="35.8525797" calcext:value-type="float">
            <text:p>35.8525797</text:p>
          </table:table-cell>
          <table:table-cell office:value-type="float" office:value="-84.1385249" calcext:value-type="float">
            <text:p>-84.138524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461" calcext:value-type="float">
            <text:p>1279461</text:p>
          </table:table-cell>
          <table:table-cell office:value-type="string" calcext:value-type="string">
            <text:p>Campbell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4552W</text:p>
          </table:table-cell>
          <table:table-cell office:value-type="float" office:value="35.9592524" calcext:value-type="float">
            <text:p>35.9592524</text:p>
          </table:table-cell>
          <table:table-cell office:value-type="float" office:value="-83.7643439" calcext:value-type="float">
            <text:p>-83.764343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43" calcext:value-type="float">
            <text:p>1306343</text:p>
          </table:table-cell>
          <table:table-cell office:value-type="string" calcext:value-type="string">
            <text:p>Dicki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35219W</text:p>
          </table:table-cell>
          <table:table-cell office:value-type="float" office:value="35.9639726" calcext:value-type="float">
            <text:p>35.9639726</text:p>
          </table:table-cell>
          <table:table-cell office:value-type="float" office:value="-83.8718484" calcext:value-type="float">
            <text:p>-83.871848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5" calcext:value-type="float">
            <text:p>1312265</text:p>
          </table:table-cell>
          <table:table-cell office:value-type="string" calcext:value-type="string">
            <text:p>Earle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40831W</text:p>
          </table:table-cell>
          <table:table-cell office:value-type="float" office:value="35.8034129" calcext:value-type="float">
            <text:p>35.8034129</text:p>
          </table:table-cell>
          <table:table-cell office:value-type="float" office:value="-84.1418575" calcext:value-type="float">
            <text:p>-84.141857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87" calcext:value-type="float">
            <text:p>1312287</text:p>
          </table:table-cell>
          <table:table-cell office:value-type="string" calcext:value-type="string">
            <text:p>Hens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40601W</text:p>
          </table:table-cell>
          <table:table-cell office:value-type="float" office:value="35.8478581" calcext:value-type="float">
            <text:p>35.8478581</text:p>
          </table:table-cell>
          <table:table-cell office:value-type="float" office:value="-84.1001896" calcext:value-type="float">
            <text:p>-84.100189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0" calcext:value-type="float">
            <text:p>1645100</text:p>
          </table:table-cell>
          <table:table-cell office:value-type="string" calcext:value-type="string">
            <text:p>Huffak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34916W</text:p>
          </table:table-cell>
          <table:table-cell office:value-type="float" office:value="35.9442515" calcext:value-type="float">
            <text:p>35.9442515</text:p>
          </table:table-cell>
          <table:table-cell office:value-type="float" office:value="-83.8210126" calcext:value-type="float">
            <text:p>-83.821012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9635" calcext:value-type="float">
            <text:p>1289635</text:p>
          </table:table-cell>
          <table:table-cell office:value-type="string" calcext:value-type="string">
            <text:p>Joh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34415W</text:p>
          </table:table-cell>
          <table:table-cell office:value-type="float" office:value="35.938142" calcext:value-type="float">
            <text:p>35.938142</text:p>
          </table:table-cell>
          <table:table-cell office:value-type="float" office:value="-83.7373981" calcext:value-type="float">
            <text:p>-83.73739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03" calcext:value-type="float">
            <text:p>1645103</text:p>
          </table:table-cell>
          <table:table-cell office:value-type="string" calcext:value-type="string">
            <text:p>Jon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41449W</text:p>
          </table:table-cell>
          <table:table-cell office:value-type="float" office:value="35.9311893" calcext:value-type="float">
            <text:p>35.9311893</text:p>
          </table:table-cell>
          <table:table-cell office:value-type="float" office:value="-84.2468646" calcext:value-type="float">
            <text:p>-84.24686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37" calcext:value-type="float">
            <text:p>1312337</text:p>
          </table:table-cell>
          <table:table-cell office:value-type="string" calcext:value-type="string">
            <text:p>Little River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35931W</text:p>
          </table:table-cell>
          <table:table-cell office:value-type="float" office:value="35.8814708" calcext:value-type="float">
            <text:p>35.8814708</text:p>
          </table:table-cell>
          <table:table-cell office:value-type="float" office:value="-83.9918516" calcext:value-type="float">
            <text:p>-83.991851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048" calcext:value-type="float">
            <text:p>1292048</text:p>
          </table:table-cell>
          <table:table-cell office:value-type="string" calcext:value-type="string">
            <text:p>Looney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35717W</text:p>
          </table:table-cell>
          <table:table-cell office:value-type="float" office:value="35.9289712" calcext:value-type="float">
            <text:p>35.9289712</text:p>
          </table:table-cell>
          <table:table-cell office:value-type="float" office:value="-83.9546289" calcext:value-type="float">
            <text:p>-83.95462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3" calcext:value-type="float">
            <text:p>1652483</text:p>
          </table:table-cell>
          <table:table-cell office:value-type="string" calcext:value-type="string">
            <text:p>Lyo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35847W</text:p>
          </table:table-cell>
          <table:table-cell office:value-type="float" office:value="35.9153597" calcext:value-type="float">
            <text:p>35.9153597</text:p>
          </table:table-cell>
          <table:table-cell office:value-type="float" office:value="-83.9796296" calcext:value-type="float">
            <text:p>-83.979629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0" calcext:value-type="float">
            <text:p>1312350</text:p>
          </table:table-cell>
          <table:table-cell office:value-type="string" calcext:value-type="string">
            <text:p>McReynold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40752W</text:p>
          </table:table-cell>
          <table:table-cell office:value-type="float" office:value="35.8534131" calcext:value-type="float">
            <text:p>35.8534131</text:p>
          </table:table-cell>
          <table:table-cell office:value-type="float" office:value="-84.1310245" calcext:value-type="float">
            <text:p>-84.131024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163" calcext:value-type="float">
            <text:p>1294163</text:p>
          </table:table-cell>
          <table:table-cell office:value-type="string" calcext:value-type="string">
            <text:p>Monda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4412W</text:p>
          </table:table-cell>
          <table:table-cell office:value-type="float" office:value="36.0520295" calcext:value-type="float">
            <text:p>36.0520295</text:p>
          </table:table-cell>
          <table:table-cell office:value-type="float" office:value="-83.7365678" calcext:value-type="float">
            <text:p>-83.736567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08" calcext:value-type="float">
            <text:p>1645108</text:p>
          </table:table-cell>
          <table:table-cell office:value-type="string" calcext:value-type="string">
            <text:p>Newma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34156W</text:p>
          </table:table-cell>
          <table:table-cell office:value-type="float" office:value="35.9484202" calcext:value-type="float">
            <text:p>35.9484202</text:p>
          </table:table-cell>
          <table:table-cell office:value-type="float" office:value="-83.6987859" calcext:value-type="float">
            <text:p>-83.698785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384" calcext:value-type="float">
            <text:p>1297384</text:p>
          </table:table-cell>
          <table:table-cell office:value-type="string" calcext:value-type="string">
            <text:p>Picke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5037W</text:p>
          </table:table-cell>
          <table:table-cell office:value-type="float" office:value="35.9509176" calcext:value-type="float">
            <text:p>35.9509176</text:p>
          </table:table-cell>
          <table:table-cell office:value-type="float" office:value="-83.8435137" calcext:value-type="float">
            <text:p>-83.843513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65" calcext:value-type="float">
            <text:p>1312365</text:p>
          </table:table-cell>
          <table:table-cell office:value-type="string" calcext:value-type="string">
            <text:p>Post Oa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0059W</text:p>
          </table:table-cell>
          <table:table-cell office:value-type="float" office:value="35.8631372" calcext:value-type="float">
            <text:p>35.8631372</text:p>
          </table:table-cell>
          <table:table-cell office:value-type="float" office:value="-84.0162969" calcext:value-type="float">
            <text:p>-84.01629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3" calcext:value-type="float">
            <text:p>1645113</text:p>
          </table:table-cell>
          <table:table-cell office:value-type="string" calcext:value-type="string">
            <text:p>Rou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4219W</text:p>
          </table:table-cell>
          <table:table-cell office:value-type="float" office:value="35.9589756" calcext:value-type="float">
            <text:p>35.9589756</text:p>
          </table:table-cell>
          <table:table-cell office:value-type="float" office:value="-83.7051752" calcext:value-type="float">
            <text:p>-83.705175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408" calcext:value-type="float">
            <text:p>1300408</text:p>
          </table:table-cell>
          <table:table-cell office:value-type="string" calcext:value-type="string">
            <text:p>Sailo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34322W</text:p>
          </table:table-cell>
          <table:table-cell office:value-type="float" office:value="36.0534186" calcext:value-type="float">
            <text:p>36.0534186</text:p>
          </table:table-cell>
          <table:table-cell office:value-type="float" office:value="-83.7226785" calcext:value-type="float">
            <text:p>-83.722678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94" calcext:value-type="float">
            <text:p>1301094</text:p>
          </table:table-cell>
          <table:table-cell office:value-type="string" calcext:value-type="string">
            <text:p>Seven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4204W</text:p>
          </table:table-cell>
          <table:table-cell office:value-type="float" office:value="35.9514758" calcext:value-type="float">
            <text:p>35.9514758</text:p>
          </table:table-cell>
          <table:table-cell office:value-type="float" office:value="-83.7010082" calcext:value-type="float">
            <text:p>-83.701008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16" calcext:value-type="float">
            <text:p>1645116</text:p>
          </table:table-cell>
          <table:table-cell office:value-type="string" calcext:value-type="string">
            <text:p>Sneaking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1325W</text:p>
          </table:table-cell>
          <table:table-cell office:value-type="float" office:value="35.9464675" calcext:value-type="float">
            <text:p>35.9464675</text:p>
          </table:table-cell>
          <table:table-cell office:value-type="float" office:value="-84.2235304" calcext:value-type="float">
            <text:p>-84.223530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83" calcext:value-type="float">
            <text:p>1312383</text:p>
          </table:table-cell>
          <table:table-cell office:value-type="string" calcext:value-type="string">
            <text:p>Taliaferro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40815W</text:p>
          </table:table-cell>
          <table:table-cell office:value-type="float" office:value="35.8339686" calcext:value-type="float">
            <text:p>35.8339686</text:p>
          </table:table-cell>
          <table:table-cell office:value-type="float" office:value="-84.1374134" calcext:value-type="float">
            <text:p>-84.137413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97" calcext:value-type="float">
            <text:p>1312397</text:p>
          </table:table-cell>
          <table:table-cell office:value-type="string" calcext:value-type="string">
            <text:p>Weatherspo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0424W</text:p>
          </table:table-cell>
          <table:table-cell office:value-type="float" office:value="35.8495251" calcext:value-type="float">
            <text:p>35.8495251</text:p>
          </table:table-cell>
          <table:table-cell office:value-type="float" office:value="-84.0732438" calcext:value-type="float">
            <text:p>-84.073243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404" calcext:value-type="float">
            <text:p>1312404</text:p>
          </table:table-cell>
          <table:table-cell office:value-type="string" calcext:value-type="string">
            <text:p>William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35751W</text:p>
          </table:table-cell>
          <table:table-cell office:value-type="float" office:value="35.8945267" calcext:value-type="float">
            <text:p>35.8945267</text:p>
          </table:table-cell>
          <table:table-cell office:value-type="float" office:value="-83.964073" calcext:value-type="float">
            <text:p>-83.96407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42" calcext:value-type="float">
            <text:p>1312242</text:p>
          </table:table-cell>
          <table:table-cell office:value-type="string" calcext:value-type="string">
            <text:p>Callans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34202W</text:p>
          </table:table-cell>
          <table:table-cell office:value-type="float" office:value="35.9956421" calcext:value-type="float">
            <text:p>35.9956421</text:p>
          </table:table-cell>
          <table:table-cell office:value-type="float" office:value="-83.7004537" calcext:value-type="float">
            <text:p>-83.700453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781" calcext:value-type="float">
            <text:p>1281781</text:p>
          </table:table-cell>
          <table:table-cell office:value-type="string" calcext:value-type="string">
            <text:p>Crystal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35954W</text:p>
          </table:table-cell>
          <table:table-cell office:value-type="float" office:value="35.910262" calcext:value-type="float">
            <text:p>35.910262</text:p>
          </table:table-cell>
          <table:table-cell office:value-type="float" office:value="-83.9983612" calcext:value-type="float">
            <text:p>-83.998361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6304" calcext:value-type="float">
            <text:p>1306304</text:p>
          </table:table-cell>
          <table:table-cell office:value-type="string" calcext:value-type="string">
            <text:p>Dead Hors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40625W</text:p>
          </table:table-cell>
          <table:table-cell office:value-type="float" office:value="35.919623" calcext:value-type="float">
            <text:p>35.919623</text:p>
          </table:table-cell>
          <table:table-cell office:value-type="float" office:value="-84.1069293" calcext:value-type="float">
            <text:p>-84.106929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5969" calcext:value-type="float">
            <text:p>1285969</text:p>
          </table:table-cell>
          <table:table-cell office:value-type="string" calcext:value-type="string">
            <text:p>Graveston Mi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34939W</text:p>
          </table:table-cell>
          <table:table-cell office:value-type="float" office:value="36.1597352" calcext:value-type="float">
            <text:p>36.1597352</text:p>
          </table:table-cell>
          <table:table-cell office:value-type="float" office:value="-83.8274131" calcext:value-type="float">
            <text:p>-83.827413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286" calcext:value-type="float">
            <text:p>1290286</text:p>
          </table:table-cell>
          <table:table-cell office:value-type="string" calcext:value-type="string">
            <text:p>Kirb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40715W</text:p>
          </table:table-cell>
          <table:table-cell office:value-type="float" office:value="35.920462" calcext:value-type="float">
            <text:p>35.920462</text:p>
          </table:table-cell>
          <table:table-cell office:value-type="float" office:value="-84.12093" calcext:value-type="float">
            <text:p>-84.1209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2860" calcext:value-type="float">
            <text:p>1292860</text:p>
          </table:table-cell>
          <table:table-cell office:value-type="string" calcext:value-type="string">
            <text:p>Lake Mary Ella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40338W</text:p>
          </table:table-cell>
          <table:table-cell office:value-type="float" office:value="35.9672941" calcext:value-type="float">
            <text:p>35.9672941</text:p>
          </table:table-cell>
          <table:table-cell office:value-type="float" office:value="-84.0605324" calcext:value-type="float">
            <text:p>-84.060532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875" calcext:value-type="float">
            <text:p>1290875</text:p>
          </table:table-cell>
          <table:table-cell office:value-type="string" calcext:value-type="string">
            <text:p>Lear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34208W</text:p>
          </table:table-cell>
          <table:table-cell office:value-type="float" office:value="35.9987465" calcext:value-type="float">
            <text:p>35.9987465</text:p>
          </table:table-cell>
          <table:table-cell office:value-type="float" office:value="-83.7022773" calcext:value-type="float">
            <text:p>-83.702277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9/2021</text:p>
          </table:table-cell>
          <table:table-cell table:number-columns-repeated="44"/>
        </table:table-row>
        <table:table-row table:style-name="ro1">
          <table:table-cell office:value-type="float" office:value="1293887" calcext:value-type="float">
            <text:p>1293887</text:p>
          </table:table-cell>
          <table:table-cell office:value-type="string" calcext:value-type="string">
            <text:p>Mi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4041W</text:p>
          </table:table-cell>
          <table:table-cell office:value-type="float" office:value="36.0042535" calcext:value-type="float">
            <text:p>36.0042535</text:p>
          </table:table-cell>
          <table:table-cell office:value-type="float" office:value="-83.6779532" calcext:value-type="float">
            <text:p>-83.677953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21" calcext:value-type="float">
            <text:p>1273121</text:p>
          </table:table-cell>
          <table:table-cell office:value-type="string" calcext:value-type="string">
            <text:p>Twin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41024W</text:p>
          </table:table-cell>
          <table:table-cell office:value-type="float" office:value="35.8977641" calcext:value-type="float">
            <text:p>35.8977641</text:p>
          </table:table-cell>
          <table:table-cell office:value-type="float" office:value="-84.1734611" calcext:value-type="float">
            <text:p>-84.173461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3892" calcext:value-type="float">
            <text:p>1273892</text:p>
          </table:table-cell>
          <table:table-cell office:value-type="string" calcext:value-type="string">
            <text:p>Watercres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35405W</text:p>
          </table:table-cell>
          <table:table-cell office:value-type="float" office:value="36.1102586" calcext:value-type="float">
            <text:p>36.1102586</text:p>
          </table:table-cell>
          <table:table-cell office:value-type="float" office:value="-83.901383" calcext:value-type="float">
            <text:p>-83.90138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21398" calcext:value-type="float">
            <text:p>1321398</text:p>
          </table:table-cell>
          <table:table-cell office:value-type="string" calcext:value-type="string">
            <text:p>Baker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40402W</text:p>
          </table:table-cell>
          <table:table-cell office:value-type="float" office:value="36.0484133" calcext:value-type="float">
            <text:p>36.0484133</text:p>
          </table:table-cell>
          <table:table-cell office:value-type="float" office:value="-84.0671366" calcext:value-type="float">
            <text:p>-84.067136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05" calcext:value-type="float">
            <text:p>1321405</text:p>
          </table:table-cell>
          <table:table-cell office:value-type="string" calcext:value-type="string">
            <text:p>Bearden Shopping Cente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40003W</text:p>
          </table:table-cell>
          <table:table-cell office:value-type="float" office:value="35.9336925" calcext:value-type="float">
            <text:p>35.9336925</text:p>
          </table:table-cell>
          <table:table-cell office:value-type="float" office:value="-84.000742" calcext:value-type="float">
            <text:p>-84.00074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708" calcext:value-type="float">
            <text:p>1276708</text:p>
          </table:table-cell>
          <table:table-cell office:value-type="string" calcext:value-type="string">
            <text:p>Beaver Brook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35650W</text:p>
          </table:table-cell>
          <table:table-cell office:value-type="float" office:value="36.0695255" calcext:value-type="float">
            <text:p>36.0695255</text:p>
          </table:table-cell>
          <table:table-cell office:value-type="float" office:value="-83.947132" calcext:value-type="float">
            <text:p>-83.94713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3" calcext:value-type="float">
            <text:p>1647733</text:p>
          </table:table-cell>
          <table:table-cell office:value-type="string" calcext:value-type="string">
            <text:p>Bell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40338W</text:p>
          </table:table-cell>
          <table:table-cell office:value-type="float" office:value="36.0300802" calcext:value-type="float">
            <text:p>36.0300802</text:p>
          </table:table-cell>
          <table:table-cell office:value-type="float" office:value="-84.0604692" calcext:value-type="float">
            <text:p>-84.060469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14" calcext:value-type="float">
            <text:p>1321414</text:p>
          </table:table-cell>
          <table:table-cell office:value-type="string" calcext:value-type="string">
            <text:p>Big Oak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35548W</text:p>
          </table:table-cell>
          <table:table-cell office:value-type="float" office:value="36.0681371" calcext:value-type="float">
            <text:p>36.0681371</text:p>
          </table:table-cell>
          <table:table-cell office:value-type="float" office:value="-83.9299091" calcext:value-type="float">
            <text:p>-83.929909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15" calcext:value-type="float">
            <text:p>1321415</text:p>
          </table:table-cell>
          <table:table-cell office:value-type="string" calcext:value-type="string">
            <text:p>Black Oak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35544W</text:p>
          </table:table-cell>
          <table:table-cell office:value-type="float" office:value="36.0720258" calcext:value-type="float">
            <text:p>36.0720258</text:p>
          </table:table-cell>
          <table:table-cell office:value-type="float" office:value="-83.9287981" calcext:value-type="float">
            <text:p>-83.928798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303" calcext:value-type="float">
            <text:p>1305303</text:p>
          </table:table-cell>
          <table:table-cell office:value-type="string" calcext:value-type="string">
            <text:p>Blue Gras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40316W</text:p>
          </table:table-cell>
          <table:table-cell office:value-type="float" office:value="35.8589699" calcext:value-type="float">
            <text:p>35.8589699</text:p>
          </table:table-cell>
          <table:table-cell office:value-type="float" office:value="-84.0543541" calcext:value-type="float">
            <text:p>-84.054354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22" calcext:value-type="float">
            <text:p>1321422</text:p>
          </table:table-cell>
          <table:table-cell office:value-type="string" calcext:value-type="string">
            <text:p>Broadway Speedwa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35556W</text:p>
          </table:table-cell>
          <table:table-cell office:value-type="float" office:value="36.068137" calcext:value-type="float">
            <text:p>36.068137</text:p>
          </table:table-cell>
          <table:table-cell office:value-type="float" office:value="-83.9321314" calcext:value-type="float">
            <text:p>-83.932131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23" calcext:value-type="float">
            <text:p>1321423</text:p>
          </table:table-cell>
          <table:table-cell office:value-type="string" calcext:value-type="string">
            <text:p>Broadway-Tazewe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35530W</text:p>
          </table:table-cell>
          <table:table-cell office:value-type="float" office:value="36.0239711" calcext:value-type="float">
            <text:p>36.0239711</text:p>
          </table:table-cell>
          <table:table-cell office:value-type="float" office:value="-83.9249076" calcext:value-type="float">
            <text:p>-83.924907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644" calcext:value-type="float">
            <text:p>1305644</text:p>
          </table:table-cell>
          <table:table-cell office:value-type="string" calcext:value-type="string">
            <text:p>Campbell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40937W</text:p>
          </table:table-cell>
          <table:table-cell office:value-type="float" office:value="35.8811904" calcext:value-type="float">
            <text:p>35.8811904</text:p>
          </table:table-cell>
          <table:table-cell office:value-type="float" office:value="-84.1601931" calcext:value-type="float">
            <text:p>-84.160193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33" calcext:value-type="float">
            <text:p>1321433</text:p>
          </table:table-cell>
          <table:table-cell office:value-type="string" calcext:value-type="string">
            <text:p>Cart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34253W</text:p>
          </table:table-cell>
          <table:table-cell office:value-type="float" office:value="36.020086" calcext:value-type="float">
            <text:p>36.020086</text:p>
          </table:table-cell>
          <table:table-cell office:value-type="float" office:value="-83.7146215" calcext:value-type="float">
            <text:p>-83.714621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38" calcext:value-type="float">
            <text:p>1321438</text:p>
          </table:table-cell>
          <table:table-cell office:value-type="string" calcext:value-type="string">
            <text:p>Cedar Bluff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40518W</text:p>
          </table:table-cell>
          <table:table-cell office:value-type="float" office:value="35.9209136" calcext:value-type="float">
            <text:p>35.9209136</text:p>
          </table:table-cell>
          <table:table-cell office:value-type="float" office:value="-84.0882458" calcext:value-type="float">
            <text:p>-84.088245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42" calcext:value-type="float">
            <text:p>1321442</text:p>
          </table:table-cell>
          <table:table-cell office:value-type="string" calcext:value-type="string">
            <text:p>Cedar Spring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0516W</text:p>
          </table:table-cell>
          <table:table-cell office:value-type="float" office:value="35.9103582" calcext:value-type="float">
            <text:p>35.9103582</text:p>
          </table:table-cell>
          <table:table-cell office:value-type="float" office:value="-84.0876901" calcext:value-type="float">
            <text:p>-84.087690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47" calcext:value-type="float">
            <text:p>1321447</text:p>
          </table:table-cell>
          <table:table-cell office:value-type="string" calcext:value-type="string">
            <text:p>Chapman High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35252W</text:p>
          </table:table-cell>
          <table:table-cell office:value-type="float" office:value="35.9217505" calcext:value-type="float">
            <text:p>35.9217505</text:p>
          </table:table-cell>
          <table:table-cell office:value-type="float" office:value="-83.8810146" calcext:value-type="float">
            <text:p>-83.881014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873" calcext:value-type="float">
            <text:p>1305873</text:p>
          </table:table-cell>
          <table:table-cell office:value-type="string" calcext:value-type="string">
            <text:p>Cheroke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35909W</text:p>
          </table:table-cell>
          <table:table-cell office:value-type="float" office:value="35.933415" calcext:value-type="float">
            <text:p>35.933415</text:p>
          </table:table-cell>
          <table:table-cell office:value-type="float" office:value="-83.9857413" calcext:value-type="float">
            <text:p>-83.985741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50" calcext:value-type="float">
            <text:p>1321450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40521W</text:p>
          </table:table-cell>
          <table:table-cell office:value-type="float" office:value="36.0717464" calcext:value-type="float">
            <text:p>36.0717464</text:p>
          </table:table-cell>
          <table:table-cell office:value-type="float" office:value="-84.0890827" calcext:value-type="float">
            <text:p>-84.089082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915" calcext:value-type="float">
            <text:p>1305915</text:p>
          </table:table-cell>
          <table:table-cell office:value-type="string" calcext:value-type="string">
            <text:p>Choto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40845W</text:p>
          </table:table-cell>
          <table:table-cell office:value-type="float" office:value="35.8064684" calcext:value-type="float">
            <text:p>35.8064684</text:p>
          </table:table-cell>
          <table:table-cell office:value-type="float" office:value="-84.1457466" calcext:value-type="float">
            <text:p>-84.145746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58" calcext:value-type="float">
            <text:p>1321458</text:p>
          </table:table-cell>
          <table:table-cell office:value-type="string" calcext:value-type="string">
            <text:p>Civilian Conservation Corps Camp Number 495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40148W</text:p>
          </table:table-cell>
          <table:table-cell office:value-type="float" office:value="36.0273027" calcext:value-type="float">
            <text:p>36.0273027</text:p>
          </table:table-cell>
          <table:table-cell office:value-type="float" office:value="-84.0299121" calcext:value-type="float">
            <text:p>-84.029912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61" calcext:value-type="float">
            <text:p>1321461</text:p>
          </table:table-cell>
          <table:table-cell office:value-type="string" calcext:value-type="string">
            <text:p>Clint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5830W</text:p>
          </table:table-cell>
          <table:table-cell office:value-type="float" office:value="36.0042482" calcext:value-type="float">
            <text:p>36.0042482</text:p>
          </table:table-cell>
          <table:table-cell office:value-type="float" office:value="-83.9749091" calcext:value-type="float">
            <text:p>-83.974909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073" calcext:value-type="float">
            <text:p>1281073</text:p>
          </table:table-cell>
          <table:table-cell office:value-type="string" calcext:value-type="string">
            <text:p>Concor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40752W</text:p>
          </table:table-cell>
          <table:table-cell office:value-type="float" office:value="35.8653576" calcext:value-type="float">
            <text:p>35.8653576</text:p>
          </table:table-cell>
          <table:table-cell office:value-type="float" office:value="-84.1310247" calcext:value-type="float">
            <text:p>-84.131024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68" calcext:value-type="float">
            <text:p>1321468</text:p>
          </table:table-cell>
          <table:table-cell office:value-type="string" calcext:value-type="string">
            <text:p>Cumberland Estate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40053W</text:p>
          </table:table-cell>
          <table:table-cell office:value-type="float" office:value="35.9803588" calcext:value-type="float">
            <text:p>35.9803588</text:p>
          </table:table-cell>
          <table:table-cell office:value-type="float" office:value="-84.0146325" calcext:value-type="float">
            <text:p>-84.014632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2250" calcext:value-type="float">
            <text:p>1282250</text:p>
          </table:table-cell>
          <table:table-cell office:value-type="string" calcext:value-type="string">
            <text:p>Dead Horse Lake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40713W</text:p>
          </table:table-cell>
          <table:table-cell office:value-type="float" office:value="35.9178577" calcext:value-type="float">
            <text:p>35.9178577</text:p>
          </table:table-cell>
          <table:table-cell office:value-type="float" office:value="-84.1201918" calcext:value-type="float">
            <text:p>-84.120191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07" calcext:value-type="float">
            <text:p>1306307</text:p>
          </table:table-cell>
          <table:table-cell office:value-type="string" calcext:value-type="string">
            <text:p>Deane Hill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40144W</text:p>
          </table:table-cell>
          <table:table-cell office:value-type="float" office:value="35.9231367" calcext:value-type="float">
            <text:p>35.9231367</text:p>
          </table:table-cell>
          <table:table-cell office:value-type="float" office:value="-84.0287987" calcext:value-type="float">
            <text:p>-84.028798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60" calcext:value-type="float">
            <text:p>1283160</text:p>
          </table:table-cell>
          <table:table-cell office:value-type="string" calcext:value-type="string">
            <text:p>Dunca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35914W</text:p>
          </table:table-cell>
          <table:table-cell office:value-type="float" office:value="35.8881375" calcext:value-type="float">
            <text:p>35.8881375</text:p>
          </table:table-cell>
          <table:table-cell office:value-type="float" office:value="-83.9871293" calcext:value-type="float">
            <text:p>-83.987129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0" calcext:value-type="float">
            <text:p>1321480</text:p>
          </table:table-cell>
          <table:table-cell office:value-type="string" calcext:value-type="string">
            <text:p>East Town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35218W</text:p>
          </table:table-cell>
          <table:table-cell office:value-type="float" office:value="36.032583" calcext:value-type="float">
            <text:p>36.032583</text:p>
          </table:table-cell>
          <table:table-cell office:value-type="float" office:value="-83.8715724" calcext:value-type="float">
            <text:p>-83.871572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424" calcext:value-type="float">
            <text:p>1283424</text:p>
          </table:table-cell>
          <table:table-cell office:value-type="string" calcext:value-type="string">
            <text:p>Eastern State Hospita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5124W</text:p>
          </table:table-cell>
          <table:table-cell office:value-type="float" office:value="35.9595284" calcext:value-type="float">
            <text:p>35.9595284</text:p>
          </table:table-cell>
          <table:table-cell office:value-type="float" office:value="-83.85657" calcext:value-type="float">
            <text:p>-83.8565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2" calcext:value-type="float">
            <text:p>1321482</text:p>
          </table:table-cell>
          <table:table-cell office:value-type="string" calcext:value-type="string">
            <text:p>Eleano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0120W</text:p>
          </table:table-cell>
          <table:table-cell office:value-type="float" office:value="36.1092463" calcext:value-type="float">
            <text:p>36.1092463</text:p>
          </table:table-cell>
          <table:table-cell office:value-type="float" office:value="-84.0221361" calcext:value-type="float">
            <text:p>-84.022136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96" calcext:value-type="float">
            <text:p>1321496</text:p>
          </table:table-cell>
          <table:table-cell office:value-type="string" calcext:value-type="string">
            <text:p>Farragut Town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0945W</text:p>
          </table:table-cell>
          <table:table-cell office:value-type="float" office:value="35.8795237" calcext:value-type="float">
            <text:p>35.8795237</text:p>
          </table:table-cell>
          <table:table-cell office:value-type="float" office:value="-84.1624154" calcext:value-type="float">
            <text:p>-84.162415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35259" calcext:value-type="float">
            <text:p>2635259</text:p>
          </table:table-cell>
          <table:table-cell office:value-type="string" calcext:value-type="string">
            <text:p>Fiesta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40949W</text:p>
          </table:table-cell>
          <table:table-cell office:value-type="float" office:value="35.9244444" calcext:value-type="float">
            <text:p>35.9244444</text:p>
          </table:table-cell>
          <table:table-cell office:value-type="float" office:value="-84.1636111" calcext:value-type="float">
            <text:p>-84.163611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1527" calcext:value-type="float">
            <text:p>1321527</text:p>
          </table:table-cell>
          <table:table-cell office:value-type="string" calcext:value-type="string">
            <text:p>Forks of the River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35006W</text:p>
          </table:table-cell>
          <table:table-cell office:value-type="float" office:value="35.9436956" calcext:value-type="float">
            <text:p>35.9436956</text:p>
          </table:table-cell>
          <table:table-cell office:value-type="float" office:value="-83.8349021" calcext:value-type="float">
            <text:p>-83.834902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670" calcext:value-type="float">
            <text:p>1284670</text:p>
          </table:table-cell>
          <table:table-cell office:value-type="string" calcext:value-type="string">
            <text:p>Fort Loudoun Yacht Club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40311W</text:p>
          </table:table-cell>
          <table:table-cell office:value-type="float" office:value="35.8561921" calcext:value-type="float">
            <text:p>35.8561921</text:p>
          </table:table-cell>
          <table:table-cell office:value-type="float" office:value="-84.0529652" calcext:value-type="float">
            <text:p>-84.052965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35" calcext:value-type="float">
            <text:p>1321535</text:p>
          </table:table-cell>
          <table:table-cell office:value-type="string" calcext:value-type="string">
            <text:p>Fountain Ci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35543W</text:p>
          </table:table-cell>
          <table:table-cell office:value-type="float" office:value="36.030082" calcext:value-type="float">
            <text:p>36.030082</text:p>
          </table:table-cell>
          <table:table-cell office:value-type="float" office:value="-83.928519" calcext:value-type="float">
            <text:p>-83.92851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7" calcext:value-type="float">
            <text:p>1321537</text:p>
          </table:table-cell>
          <table:table-cell office:value-type="string" calcext:value-type="string">
            <text:p>Fountain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35551W</text:p>
          </table:table-cell>
          <table:table-cell office:value-type="float" office:value="36.0320263" calcext:value-type="float">
            <text:p>36.0320263</text:p>
          </table:table-cell>
          <table:table-cell office:value-type="float" office:value="-83.9307414" calcext:value-type="float">
            <text:p>-83.930741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791" calcext:value-type="float">
            <text:p>1284791</text:p>
          </table:table-cell>
          <table:table-cell office:value-type="string" calcext:value-type="string">
            <text:p>Fox Roa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40658W</text:p>
          </table:table-cell>
          <table:table-cell office:value-type="float" office:value="35.8759133" calcext:value-type="float">
            <text:p>35.8759133</text:p>
          </table:table-cell>
          <table:table-cell office:value-type="float" office:value="-84.1160242" calcext:value-type="float">
            <text:p>-84.116024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61" calcext:value-type="float">
            <text:p>1321561</text:p>
          </table:table-cell>
          <table:table-cell office:value-type="string" calcext:value-type="string">
            <text:p>Hall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35529W</text:p>
          </table:table-cell>
          <table:table-cell office:value-type="float" office:value="36.080637" calcext:value-type="float">
            <text:p>36.080637</text:p>
          </table:table-cell>
          <table:table-cell office:value-type="float" office:value="-83.9246314" calcext:value-type="float">
            <text:p>-83.924631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62" calcext:value-type="float">
            <text:p>1321562</text:p>
          </table:table-cell>
          <table:table-cell office:value-type="string" calcext:value-type="string">
            <text:p>Hall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35536W</text:p>
          </table:table-cell>
          <table:table-cell office:value-type="float" office:value="36.0761925" calcext:value-type="float">
            <text:p>36.0761925</text:p>
          </table:table-cell>
          <table:table-cell office:value-type="float" office:value="-83.9265759" calcext:value-type="float">
            <text:p>-83.926575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63" calcext:value-type="float">
            <text:p>1321563</text:p>
          </table:table-cell>
          <table:table-cell office:value-type="string" calcext:value-type="string">
            <text:p>Hansar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35913W</text:p>
          </table:table-cell>
          <table:table-cell office:value-type="float" office:value="36.1436906" calcext:value-type="float">
            <text:p>36.1436906</text:p>
          </table:table-cell>
          <table:table-cell office:value-type="float" office:value="-83.9868578" calcext:value-type="float">
            <text:p>-83.986857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72" calcext:value-type="float">
            <text:p>1321572</text:p>
          </table:table-cell>
          <table:table-cell office:value-type="string" calcext:value-type="string">
            <text:p>Hillval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35719W</text:p>
          </table:table-cell>
          <table:table-cell office:value-type="float" office:value="35.877027" calcext:value-type="float">
            <text:p>35.877027</text:p>
          </table:table-cell>
          <table:table-cell office:value-type="float" office:value="-83.9551834" calcext:value-type="float">
            <text:p>-83.955183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145" calcext:value-type="float">
            <text:p>1288145</text:p>
          </table:table-cell>
          <table:table-cell office:value-type="string" calcext:value-type="string">
            <text:p>Holston Hill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35007W</text:p>
          </table:table-cell>
          <table:table-cell office:value-type="float" office:value="35.9923064" calcext:value-type="float">
            <text:p>35.9923064</text:p>
          </table:table-cell>
          <table:table-cell office:value-type="float" office:value="-83.8351809" calcext:value-type="float">
            <text:p>-83.835180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2" calcext:value-type="float">
            <text:p>1288492</text:p>
          </table:table-cell>
          <table:table-cell office:value-type="string" calcext:value-type="string">
            <text:p>House Mountain Sub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34319W</text:p>
          </table:table-cell>
          <table:table-cell office:value-type="float" office:value="36.1175843" calcext:value-type="float">
            <text:p>36.1175843</text:p>
          </table:table-cell>
          <table:table-cell office:value-type="float" office:value="-83.7218473" calcext:value-type="float">
            <text:p>-83.721847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5258" calcext:value-type="float">
            <text:p>2635258</text:p>
          </table:table-cell>
          <table:table-cell office:value-type="string" calcext:value-type="string">
            <text:p>Hunter Valle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40314W</text:p>
          </table:table-cell>
          <table:table-cell office:value-type="float" office:value="35.8647222" calcext:value-type="float">
            <text:p>35.8647222</text:p>
          </table:table-cell>
          <table:table-cell office:value-type="float" office:value="-84.0538889" calcext:value-type="float">
            <text:p>-84.05388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1584" calcext:value-type="float">
            <text:p>1321584</text:p>
          </table:table-cell>
          <table:table-cell office:value-type="string" calcext:value-type="string">
            <text:p>Jac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35044W</text:p>
          </table:table-cell>
          <table:table-cell office:value-type="float" office:value="35.9450843" calcext:value-type="float">
            <text:p>35.9450843</text:p>
          </table:table-cell>
          <table:table-cell office:value-type="float" office:value="-83.8454581" calcext:value-type="float">
            <text:p>-83.845458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7" calcext:value-type="float">
            <text:p>1321587</text:p>
          </table:table-cell>
          <table:table-cell office:value-type="string" calcext:value-type="string">
            <text:p>John Sevi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5030W</text:p>
          </table:table-cell>
          <table:table-cell office:value-type="float" office:value="36.0256392" calcext:value-type="float">
            <text:p>36.0256392</text:p>
          </table:table-cell>
          <table:table-cell office:value-type="float" office:value="-83.841571" calcext:value-type="float">
            <text:p>-83.84157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0" calcext:value-type="float">
            <text:p>1321590</text:p>
          </table:table-cell>
          <table:table-cell office:value-type="string" calcext:value-type="string">
            <text:p>Jordan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0258W</text:p>
          </table:table-cell>
          <table:table-cell office:value-type="float" office:value="36.0598022" calcext:value-type="float">
            <text:p>36.0598022</text:p>
          </table:table-cell>
          <table:table-cell office:value-type="float" office:value="-84.0493583" calcext:value-type="float">
            <text:p>-84.049358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62804" calcext:value-type="float">
            <text:p>2662804</text:p>
          </table:table-cell>
          <table:table-cell office:value-type="string" calcext:value-type="string">
            <text:p>Kimberde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34739W</text:p>
          </table:table-cell>
          <table:table-cell office:value-type="float" office:value="36.1497222" calcext:value-type="float">
            <text:p>36.1497222</text:p>
          </table:table-cell>
          <table:table-cell office:value-type="float" office:value="-83.7941667" calcext:value-type="float">
            <text:p>-83.794166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21598" calcext:value-type="float">
            <text:p>1321598</text:p>
          </table:table-cell>
          <table:table-cell office:value-type="string" calcext:value-type="string">
            <text:p>Kingston Pik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35821W</text:p>
          </table:table-cell>
          <table:table-cell office:value-type="float" office:value="35.9406375" calcext:value-type="float">
            <text:p>35.9406375</text:p>
          </table:table-cell>
          <table:table-cell office:value-type="float" office:value="-83.9724076" calcext:value-type="float">
            <text:p>-83.972407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1" calcext:value-type="float">
            <text:p>1321601</text:p>
          </table:table-cell>
          <table:table-cell office:value-type="string" calcext:value-type="string">
            <text:p>Knox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35027W</text:p>
          </table:table-cell>
          <table:table-cell office:value-type="float" office:value="36.0861938" calcext:value-type="float">
            <text:p>36.0861938</text:p>
          </table:table-cell>
          <table:table-cell office:value-type="float" office:value="-83.8407395" calcext:value-type="float">
            <text:p>-83.840739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2" calcext:value-type="float">
            <text:p>1321602</text:p>
          </table:table-cell>
          <table:table-cell office:value-type="string" calcext:value-type="string">
            <text:p>Knox County Pena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35035W</text:p>
          </table:table-cell>
          <table:table-cell office:value-type="float" office:value="36.0792495" calcext:value-type="float">
            <text:p>36.0792495</text:p>
          </table:table-cell>
          <table:table-cell office:value-type="float" office:value="-83.8429617" calcext:value-type="float">
            <text:p>-83.842961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3" calcext:value-type="float">
            <text:p>1321603</text:p>
          </table:table-cell>
          <table:table-cell office:value-type="string" calcext:value-type="string">
            <text:p>Knox County Prison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40230W</text:p>
          </table:table-cell>
          <table:table-cell office:value-type="float" office:value="35.9903585" calcext:value-type="float">
            <text:p>35.9903585</text:p>
          </table:table-cell>
          <table:table-cell office:value-type="float" office:value="-84.0415784" calcext:value-type="float">
            <text:p>-84.041578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4" calcext:value-type="float">
            <text:p>1321604</text:p>
          </table:table-cell>
          <table:table-cell office:value-type="string" calcext:value-type="string">
            <text:p>Knox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5912W</text:p>
          </table:table-cell>
          <table:table-cell office:value-type="float" office:value="35.9398039" calcext:value-type="float">
            <text:p>35.9398039</text:p>
          </table:table-cell>
          <table:table-cell office:value-type="float" office:value="-83.9865749" calcext:value-type="float">
            <text:p>-83.986574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77915" calcext:value-type="float">
            <text:p>2677915</text:p>
          </table:table-cell>
          <table:table-cell office:value-type="string" calcext:value-type="string">
            <text:p>Knoxville - Kuwahee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35558W</text:p>
          </table:table-cell>
          <table:table-cell office:value-type="float" office:value="35.9441667" calcext:value-type="float">
            <text:p>35.9441667</text:p>
          </table:table-cell>
          <table:table-cell office:value-type="float" office:value="-83.9327778" calcext:value-type="float">
            <text:p>-83.93277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2677916" calcext:value-type="float">
            <text:p>2677916</text:p>
          </table:table-cell>
          <table:table-cell office:value-type="string" calcext:value-type="string">
            <text:p>Knoxville - Loves Creek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4949W</text:p>
          </table:table-cell>
          <table:table-cell office:value-type="float" office:value="36.0088889" calcext:value-type="float">
            <text:p>36.0088889</text:p>
          </table:table-cell>
          <table:table-cell office:value-type="float" office:value="-83.8302778" calcext:value-type="float">
            <text:p>-83.83027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90400" calcext:value-type="float">
            <text:p>1290400</text:p>
          </table:table-cell>
          <table:table-cell office:value-type="string" calcext:value-type="string">
            <text:p>Knoxville Boat Club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0053W</text:p>
          </table:table-cell>
          <table:table-cell office:value-type="float" office:value="35.8784148" calcext:value-type="float">
            <text:p>35.8784148</text:p>
          </table:table-cell>
          <table:table-cell office:value-type="float" office:value="-84.0146304" calcext:value-type="float">
            <text:p>-84.01463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28" calcext:value-type="float">
            <text:p>1290428</text:p>
          </table:table-cell>
          <table:table-cell office:value-type="string" calcext:value-type="string">
            <text:p>L 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5527W</text:p>
          </table:table-cell>
          <table:table-cell office:value-type="float" office:value="35.9642494" calcext:value-type="float">
            <text:p>35.9642494</text:p>
          </table:table-cell>
          <table:table-cell office:value-type="float" office:value="-83.9240728" calcext:value-type="float">
            <text:p>-83.924072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24" calcext:value-type="float">
            <text:p>1314224</text:p>
          </table:table-cell>
          <table:table-cell office:value-type="string" calcext:value-type="string">
            <text:p>Ly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35944W</text:p>
          </table:table-cell>
          <table:table-cell office:value-type="float" office:value="35.917026" calcext:value-type="float">
            <text:p>35.917026</text:p>
          </table:table-cell>
          <table:table-cell office:value-type="float" office:value="-83.9954637" calcext:value-type="float">
            <text:p>-83.995463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2666" calcext:value-type="float">
            <text:p>1292666</text:p>
          </table:table-cell>
          <table:table-cell office:value-type="string" calcext:value-type="string">
            <text:p>Marble Spring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35233W</text:p>
          </table:table-cell>
          <table:table-cell office:value-type="float" office:value="35.8967507" calcext:value-type="float">
            <text:p>35.8967507</text:p>
          </table:table-cell>
          <table:table-cell office:value-type="float" office:value="-83.8757361" calcext:value-type="float">
            <text:p>-83.875736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72" calcext:value-type="float">
            <text:p>1292972</text:p>
          </table:table-cell>
          <table:table-cell office:value-type="string" calcext:value-type="string">
            <text:p>Maxe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35744W</text:p>
          </table:table-cell>
          <table:table-cell office:value-type="float" office:value="35.9039712" calcext:value-type="float">
            <text:p>35.9039712</text:p>
          </table:table-cell>
          <table:table-cell office:value-type="float" office:value="-83.9621287" calcext:value-type="float">
            <text:p>-83.962128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33" calcext:value-type="float">
            <text:p>1321633</text:p>
          </table:table-cell>
          <table:table-cell office:value-type="string" calcext:value-type="string">
            <text:p>McClai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35906W</text:p>
          </table:table-cell>
          <table:table-cell office:value-type="float" office:value="36.0028592" calcext:value-type="float">
            <text:p>36.0028592</text:p>
          </table:table-cell>
          <table:table-cell office:value-type="float" office:value="-83.9849095" calcext:value-type="float">
            <text:p>-83.984909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2" calcext:value-type="float">
            <text:p>1321642</text:p>
          </table:table-cell>
          <table:table-cell office:value-type="string" calcext:value-type="string">
            <text:p>Merchants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5830W</text:p>
          </table:table-cell>
          <table:table-cell office:value-type="float" office:value="36.0098036" calcext:value-type="float">
            <text:p>36.0098036</text:p>
          </table:table-cell>
          <table:table-cell office:value-type="float" office:value="-83.9749092" calcext:value-type="float">
            <text:p>-83.974909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3" calcext:value-type="float">
            <text:p>1321643</text:p>
          </table:table-cell>
          <table:table-cell office:value-type="string" calcext:value-type="string">
            <text:p>Middlebrook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40035W</text:p>
          </table:table-cell>
          <table:table-cell office:value-type="float" office:value="35.9542479" calcext:value-type="float">
            <text:p>35.9542479</text:p>
          </table:table-cell>
          <table:table-cell office:value-type="float" office:value="-84.0096317" calcext:value-type="float">
            <text:p>-84.009631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4" calcext:value-type="float">
            <text:p>1321644</text:p>
          </table:table-cell>
          <table:table-cell office:value-type="string" calcext:value-type="string">
            <text:p>Mid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35535W</text:p>
          </table:table-cell>
          <table:table-cell office:value-type="float" office:value="36.0709148" calcext:value-type="float">
            <text:p>36.0709148</text:p>
          </table:table-cell>
          <table:table-cell office:value-type="float" office:value="-83.9262979" calcext:value-type="float">
            <text:p>-83.926297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7" calcext:value-type="float">
            <text:p>1321647</text:p>
          </table:table-cell>
          <table:table-cell office:value-type="string" calcext:value-type="string">
            <text:p>Montvu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40240W</text:p>
          </table:table-cell>
          <table:table-cell office:value-type="float" office:value="35.9270253" calcext:value-type="float">
            <text:p>35.9270253</text:p>
          </table:table-cell>
          <table:table-cell office:value-type="float" office:value="-84.044355" calcext:value-type="float">
            <text:p>-84.04435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61" calcext:value-type="float">
            <text:p>1321661</text:p>
          </table:table-cell>
          <table:table-cell office:value-type="string" calcext:value-type="string">
            <text:p>Northgat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5520W</text:p>
          </table:table-cell>
          <table:table-cell office:value-type="float" office:value="36.013138" calcext:value-type="float">
            <text:p>36.013138</text:p>
          </table:table-cell>
          <table:table-cell office:value-type="float" office:value="-83.9221294" calcext:value-type="float">
            <text:p>-83.922129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68" calcext:value-type="float">
            <text:p>1321668</text:p>
          </table:table-cell>
          <table:table-cell office:value-type="string" calcext:value-type="string">
            <text:p>Old Water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35901W</text:p>
          </table:table-cell>
          <table:table-cell office:value-type="float" office:value="35.9064708" calcext:value-type="float">
            <text:p>35.9064708</text:p>
          </table:table-cell>
          <table:table-cell office:value-type="float" office:value="-83.9835185" calcext:value-type="float">
            <text:p>-83.983518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70" calcext:value-type="float">
            <text:p>1321670</text:p>
          </table:table-cell>
          <table:table-cell office:value-type="string" calcext:value-type="string">
            <text:p>Park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35429W</text:p>
          </table:table-cell>
          <table:table-cell office:value-type="float" office:value="35.9386943" calcext:value-type="float">
            <text:p>35.9386943</text:p>
          </table:table-cell>
          <table:table-cell office:value-type="float" office:value="-83.9079606" calcext:value-type="float">
            <text:p>-83.907960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77852" calcext:value-type="float">
            <text:p>2677852</text:p>
          </table:table-cell>
          <table:table-cell office:value-type="string" calcext:value-type="string">
            <text:p>Poplar View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34806W</text:p>
          </table:table-cell>
          <table:table-cell office:value-type="float" office:value="36.045" calcext:value-type="float">
            <text:p>36.045</text:p>
          </table:table-cell>
          <table:table-cell office:value-type="float" office:value="-83.8016667" calcext:value-type="float">
            <text:p>-83.80166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1678" calcext:value-type="float">
            <text:p>1321678</text:p>
          </table:table-cell>
          <table:table-cell office:value-type="string" calcext:value-type="string">
            <text:p>Powe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40303W</text:p>
          </table:table-cell>
          <table:table-cell office:value-type="float" office:value="36.020636" calcext:value-type="float">
            <text:p>36.020636</text:p>
          </table:table-cell>
          <table:table-cell office:value-type="float" office:value="-84.0507462" calcext:value-type="float">
            <text:p>-84.050746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92" calcext:value-type="float">
            <text:p>1321692</text:p>
          </table:table-cell>
          <table:table-cell office:value-type="string" calcext:value-type="string">
            <text:p>Rocky Hi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40112W</text:p>
          </table:table-cell>
          <table:table-cell office:value-type="float" office:value="35.9053591" calcext:value-type="float">
            <text:p>35.9053591</text:p>
          </table:table-cell>
          <table:table-cell office:value-type="float" office:value="-84.019909" calcext:value-type="float">
            <text:p>-84.01990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2549" calcext:value-type="float">
            <text:p>2652549</text:p>
          </table:table-cell>
          <table:table-cell office:value-type="string" calcext:value-type="string">
            <text:p>Scenic View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40614W</text:p>
          </table:table-cell>
          <table:table-cell office:value-type="float" office:value="35.8947222" calcext:value-type="float">
            <text:p>35.8947222</text:p>
          </table:table-cell>
          <table:table-cell office:value-type="float" office:value="-84.1038889" calcext:value-type="float">
            <text:p>-84.103888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70922" calcext:value-type="float">
            <text:p>1270922</text:p>
          </table:table-cell>
          <table:table-cell office:value-type="string" calcext:value-type="string">
            <text:p>Souther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35513W</text:p>
          </table:table-cell>
          <table:table-cell office:value-type="float" office:value="35.9700828" calcext:value-type="float">
            <text:p>35.9700828</text:p>
          </table:table-cell>
          <table:table-cell office:value-type="float" office:value="-83.9201839" calcext:value-type="float">
            <text:p>-83.920183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79" calcext:value-type="float">
            <text:p>1271279</text:p>
          </table:table-cell>
          <table:table-cell office:value-type="string" calcext:value-type="string">
            <text:p>Statesvie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40531W</text:p>
          </table:table-cell>
          <table:table-cell office:value-type="float" office:value="35.9014692" calcext:value-type="float">
            <text:p>35.9014692</text:p>
          </table:table-cell>
          <table:table-cell office:value-type="float" office:value="-84.0918568" calcext:value-type="float">
            <text:p>-84.091856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07" calcext:value-type="float">
            <text:p>2652507</text:p>
          </table:table-cell>
          <table:table-cell office:value-type="string" calcext:value-type="string">
            <text:p>Sternenlit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34443W</text:p>
          </table:table-cell>
          <table:table-cell office:value-type="float" office:value="36.1186111" calcext:value-type="float">
            <text:p>36.1186111</text:p>
          </table:table-cell>
          <table:table-cell office:value-type="float" office:value="-83.7452778" calcext:value-type="float">
            <text:p>-83.745277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03850" calcext:value-type="float">
            <text:p>1303850</text:p>
          </table:table-cell>
          <table:table-cell office:value-type="string" calcext:value-type="string">
            <text:p>Stock Creek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35637W</text:p>
          </table:table-cell>
          <table:table-cell office:value-type="float" office:value="35.8728607" calcext:value-type="float">
            <text:p>35.8728607</text:p>
          </table:table-cell>
          <table:table-cell office:value-type="float" office:value="-83.9435161" calcext:value-type="float">
            <text:p>-83.943516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723" calcext:value-type="float">
            <text:p>1321723</text:p>
          </table:table-cell>
          <table:table-cell office:value-type="string" calcext:value-type="string">
            <text:p>Suburba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40250W</text:p>
          </table:table-cell>
          <table:table-cell office:value-type="float" office:value="35.9259142" calcext:value-type="float">
            <text:p>35.9259142</text:p>
          </table:table-cell>
          <table:table-cell office:value-type="float" office:value="-84.0471329" calcext:value-type="float">
            <text:p>-84.047132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953973" calcext:value-type="float">
            <text:p>1953973</text:p>
          </table:table-cell>
          <table:table-cell office:value-type="string" calcext:value-type="string">
            <text:p>Tennessee Amphithea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35527W</text:p>
          </table:table-cell>
          <table:table-cell office:value-type="float" office:value="35.9614716" calcext:value-type="float">
            <text:p>35.9614716</text:p>
          </table:table-cell>
          <table:table-cell office:value-type="float" office:value="-83.9240728" calcext:value-type="float">
            <text:p>-83.924072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687" calcext:value-type="float">
            <text:p>1272687</text:p>
          </table:table-cell>
          <table:table-cell office:value-type="string" calcext:value-type="string">
            <text:p>Tipto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35600W</text:p>
          </table:table-cell>
          <table:table-cell office:value-type="float" office:value="35.8736942" calcext:value-type="float">
            <text:p>35.8736942</text:p>
          </table:table-cell>
          <table:table-cell office:value-type="float" office:value="-83.9332379" calcext:value-type="float">
            <text:p>-83.933237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42" calcext:value-type="float">
            <text:p>1321742</text:p>
          </table:table-cell>
          <table:table-cell office:value-type="string" calcext:value-type="string">
            <text:p>University of Tennessee Experimenta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5710W</text:p>
          </table:table-cell>
          <table:table-cell office:value-type="float" office:value="35.9592489" calcext:value-type="float">
            <text:p>35.9592489</text:p>
          </table:table-cell>
          <table:table-cell office:value-type="float" office:value="-83.952685" calcext:value-type="float">
            <text:p>-83.95268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7" calcext:value-type="float">
            <text:p>1321747</text:p>
          </table:table-cell>
          <table:table-cell office:value-type="string" calcext:value-type="string">
            <text:p>Villag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35929W</text:p>
          </table:table-cell>
          <table:table-cell office:value-type="float" office:value="35.9373038" calcext:value-type="float">
            <text:p>35.9373038</text:p>
          </table:table-cell>
          <table:table-cell office:value-type="float" office:value="-83.9912972" calcext:value-type="float">
            <text:p>-83.991297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62799" calcext:value-type="float">
            <text:p>2662799</text:p>
          </table:table-cell>
          <table:table-cell office:value-type="string" calcext:value-type="string">
            <text:p>Vista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34445W</text:p>
          </table:table-cell>
          <table:table-cell office:value-type="float" office:value="35.9616667" calcext:value-type="float">
            <text:p>35.9616667</text:p>
          </table:table-cell>
          <table:table-cell office:value-type="float" office:value="-83.7458333" calcext:value-type="float">
            <text:p>-83.745833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21750" calcext:value-type="float">
            <text:p>1321750</text:p>
          </table:table-cell>
          <table:table-cell office:value-type="string" calcext:value-type="string">
            <text:p>Walker Spring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40347W</text:p>
          </table:table-cell>
          <table:table-cell office:value-type="float" office:value="35.9231363" calcext:value-type="float">
            <text:p>35.9231363</text:p>
          </table:table-cell>
          <table:table-cell office:value-type="float" office:value="-84.062967" calcext:value-type="float">
            <text:p>-84.06296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9" calcext:value-type="float">
            <text:p>1645119</text:p>
          </table:table-cell>
          <table:table-cell office:value-type="string" calcext:value-type="string">
            <text:p>Walk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4004W</text:p>
          </table:table-cell>
          <table:table-cell office:value-type="float" office:value="35.9611984" calcext:value-type="float">
            <text:p>35.9611984</text:p>
          </table:table-cell>
          <table:table-cell office:value-type="float" office:value="-83.6676741" calcext:value-type="float">
            <text:p>-83.667674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60" calcext:value-type="float">
            <text:p>1321760</text:p>
          </table:table-cell>
          <table:table-cell office:value-type="string" calcext:value-type="string">
            <text:p>West Have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35835W</text:p>
          </table:table-cell>
          <table:table-cell office:value-type="float" office:value="35.9748039" calcext:value-type="float">
            <text:p>35.9748039</text:p>
          </table:table-cell>
          <table:table-cell office:value-type="float" office:value="-83.9762974" calcext:value-type="float">
            <text:p>-83.976297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234" calcext:value-type="float">
            <text:p>1274234</text:p>
          </table:table-cell>
          <table:table-cell office:value-type="string" calcext:value-type="string">
            <text:p>West Town M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40220W</text:p>
          </table:table-cell>
          <table:table-cell office:value-type="float" office:value="35.9234143" calcext:value-type="float">
            <text:p>35.9234143</text:p>
          </table:table-cell>
          <table:table-cell office:value-type="float" office:value="-84.0387991" calcext:value-type="float">
            <text:p>-84.038799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8" calcext:value-type="float">
            <text:p>1321768</text:p>
          </table:table-cell>
          <table:table-cell office:value-type="string" calcext:value-type="string">
            <text:p>Wester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35841W</text:p>
          </table:table-cell>
          <table:table-cell office:value-type="float" office:value="35.9417485" calcext:value-type="float">
            <text:p>35.9417485</text:p>
          </table:table-cell>
          <table:table-cell office:value-type="float" office:value="-83.9779635" calcext:value-type="float">
            <text:p>-83.977963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501" calcext:value-type="float">
            <text:p>1274501</text:p>
          </table:table-cell>
          <table:table-cell office:value-type="string" calcext:value-type="string">
            <text:p>Whittle Springs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35429W</text:p>
          </table:table-cell>
          <table:table-cell office:value-type="float" office:value="36.0148048" calcext:value-type="float">
            <text:p>36.0148048</text:p>
          </table:table-cell>
          <table:table-cell office:value-type="float" office:value="-83.9079623" calcext:value-type="float">
            <text:p>-83.907962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73" calcext:value-type="float">
            <text:p>1321773</text:p>
          </table:table-cell>
          <table:table-cell office:value-type="string" calcext:value-type="string">
            <text:p>Willowbroo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40042W</text:p>
          </table:table-cell>
          <table:table-cell office:value-type="float" office:value="35.9403591" calcext:value-type="float">
            <text:p>35.9403591</text:p>
          </table:table-cell>
          <table:table-cell office:value-type="float" office:value="-84.011576" calcext:value-type="float">
            <text:p>-84.01157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359" calcext:value-type="float">
            <text:p>1275359</text:p>
          </table:table-cell>
          <table:table-cell office:value-type="string" calcext:value-type="string">
            <text:p>Zion Childrens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40438W</text:p>
          </table:table-cell>
          <table:table-cell office:value-type="float" office:value="35.9800803" calcext:value-type="float">
            <text:p>35.9800803</text:p>
          </table:table-cell>
          <table:table-cell office:value-type="float" office:value="-84.0771353" calcext:value-type="float">
            <text:p>-84.077135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80405" calcext:value-type="float">
            <text:p>1680405</text:p>
          </table:table-cell>
          <table:table-cell office:value-type="string" calcext:value-type="string">
            <text:p>Battery Billingsle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5508W</text:p>
          </table:table-cell>
          <table:table-cell office:value-type="float" office:value="35.9672222" calcext:value-type="float">
            <text:p>35.9672222</text:p>
          </table:table-cell>
          <table:table-cell office:value-type="float" office:value="-83.9188889" calcext:value-type="float">
            <text:p>-83.918888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09" calcext:value-type="float">
            <text:p>1680409</text:p>
          </table:table-cell>
          <table:table-cell office:value-type="string" calcext:value-type="string">
            <text:p>Battery Clifton Le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432W</text:p>
          </table:table-cell>
          <table:table-cell office:value-type="float" office:value="35.9688889" calcext:value-type="float">
            <text:p>35.9688889</text:p>
          </table:table-cell>
          <table:table-cell office:value-type="float" office:value="-83.9088889" calcext:value-type="float">
            <text:p>-83.908888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13" calcext:value-type="float">
            <text:p>1680413</text:p>
          </table:table-cell>
          <table:table-cell office:value-type="string" calcext:value-type="string">
            <text:p>Battery Fearn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5426W</text:p>
          </table:table-cell>
          <table:table-cell office:value-type="float" office:value="35.9647222" calcext:value-type="float">
            <text:p>35.9647222</text:p>
          </table:table-cell>
          <table:table-cell office:value-type="float" office:value="-83.9072222" calcext:value-type="float">
            <text:p>-83.907222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15" calcext:value-type="float">
            <text:p>1680415</text:p>
          </table:table-cell>
          <table:table-cell office:value-type="string" calcext:value-type="string">
            <text:p>Battery Galpi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5528W</text:p>
          </table:table-cell>
          <table:table-cell office:value-type="float" office:value="35.9658333" calcext:value-type="float">
            <text:p>35.9658333</text:p>
          </table:table-cell>
          <table:table-cell office:value-type="float" office:value="-83.9244444" calcext:value-type="float">
            <text:p>-83.924444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25" calcext:value-type="float">
            <text:p>1680425</text:p>
          </table:table-cell>
          <table:table-cell office:value-type="string" calcext:value-type="string">
            <text:p>Battery Nobl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552W</text:p>
          </table:table-cell>
          <table:table-cell office:value-type="float" office:value="35.9547222" calcext:value-type="float">
            <text:p>35.9547222</text:p>
          </table:table-cell>
          <table:table-cell office:value-type="float" office:value="-83.9311111" calcext:value-type="float">
            <text:p>-83.931111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33" calcext:value-type="float">
            <text:p>1680433</text:p>
          </table:table-cell>
          <table:table-cell office:value-type="string" calcext:value-type="string">
            <text:p>Battery Stearma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5423W</text:p>
          </table:table-cell>
          <table:table-cell office:value-type="float" office:value="35.9694444" calcext:value-type="float">
            <text:p>35.9694444</text:p>
          </table:table-cell>
          <table:table-cell office:value-type="float" office:value="-83.9063889" calcext:value-type="float">
            <text:p>-83.906388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36" calcext:value-type="float">
            <text:p>1680436</text:p>
          </table:table-cell>
          <table:table-cell office:value-type="string" calcext:value-type="string">
            <text:p>Battery Wiltsi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5516W</text:p>
          </table:table-cell>
          <table:table-cell office:value-type="float" office:value="35.9672222" calcext:value-type="float">
            <text:p>35.9672222</text:p>
          </table:table-cell>
          <table:table-cell office:value-type="float" office:value="-83.9211111" calcext:value-type="float">
            <text:p>-83.921111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37" calcext:value-type="float">
            <text:p>1680437</text:p>
          </table:table-cell>
          <table:table-cell office:value-type="string" calcext:value-type="string">
            <text:p>Battery Zoelln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35539W</text:p>
          </table:table-cell>
          <table:table-cell office:value-type="float" office:value="35.9633333" calcext:value-type="float">
            <text:p>35.9633333</text:p>
          </table:table-cell>
          <table:table-cell office:value-type="float" office:value="-83.9275" calcext:value-type="float">
            <text:p>-83.927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733" calcext:value-type="float">
            <text:p>1680733</text:p>
          </table:table-cell>
          <table:table-cell office:value-type="string" calcext:value-type="string">
            <text:p>Fort Byingto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5534W</text:p>
          </table:table-cell>
          <table:table-cell office:value-type="float" office:value="35.9575" calcext:value-type="float">
            <text:p>35.9575</text:p>
          </table:table-cell>
          <table:table-cell office:value-type="float" office:value="-83.9261111" calcext:value-type="float">
            <text:p>-83.926111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748" calcext:value-type="float">
            <text:p>1680748</text:p>
          </table:table-cell>
          <table:table-cell office:value-type="string" calcext:value-type="string">
            <text:p>Fort Comstock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35522W</text:p>
          </table:table-cell>
          <table:table-cell office:value-type="float" office:value="35.9666667" calcext:value-type="float">
            <text:p>35.9666667</text:p>
          </table:table-cell>
          <table:table-cell office:value-type="float" office:value="-83.9227778" calcext:value-type="float">
            <text:p>-83.922777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761" calcext:value-type="float">
            <text:p>1680761</text:p>
          </table:table-cell>
          <table:table-cell office:value-type="string" calcext:value-type="string">
            <text:p>Fort Dickerso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35458W</text:p>
          </table:table-cell>
          <table:table-cell office:value-type="float" office:value="35.9477778" calcext:value-type="float">
            <text:p>35.9477778</text:p>
          </table:table-cell>
          <table:table-cell office:value-type="float" office:value="-83.9161111" calcext:value-type="float">
            <text:p>-83.916111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04" calcext:value-type="float">
            <text:p>1680804</text:p>
          </table:table-cell>
          <table:table-cell office:value-type="string" calcext:value-type="string">
            <text:p>Fort Higle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35517W</text:p>
          </table:table-cell>
          <table:table-cell office:value-type="float" office:value="35.9408333" calcext:value-type="float">
            <text:p>35.9408333</text:p>
          </table:table-cell>
          <table:table-cell office:value-type="float" office:value="-83.9213889" calcext:value-type="float">
            <text:p>-83.921388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05" calcext:value-type="float">
            <text:p>1680805</text:p>
          </table:table-cell>
          <table:table-cell office:value-type="string" calcext:value-type="string">
            <text:p>Fort Hill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35355W</text:p>
          </table:table-cell>
          <table:table-cell office:value-type="float" office:value="35.9733333" calcext:value-type="float">
            <text:p>35.9733333</text:p>
          </table:table-cell>
          <table:table-cell office:value-type="float" office:value="-83.8986111" calcext:value-type="float">
            <text:p>-83.898611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14" calcext:value-type="float">
            <text:p>1680814</text:p>
          </table:table-cell>
          <table:table-cell office:value-type="string" calcext:value-type="string">
            <text:p>Fort Huntington Smith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442W</text:p>
          </table:table-cell>
          <table:table-cell office:value-type="float" office:value="35.9688889" calcext:value-type="float">
            <text:p>35.9688889</text:p>
          </table:table-cell>
          <table:table-cell office:value-type="float" office:value="-83.9116667" calcext:value-type="float">
            <text:p>-83.911666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960" calcext:value-type="float">
            <text:p>1680960</text:p>
          </table:table-cell>
          <table:table-cell office:value-type="string" calcext:value-type="string">
            <text:p>Fort Sander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5602W</text:p>
          </table:table-cell>
          <table:table-cell office:value-type="float" office:value="35.9588889" calcext:value-type="float">
            <text:p>35.9588889</text:p>
          </table:table-cell>
          <table:table-cell office:value-type="float" office:value="-83.9338889" calcext:value-type="float">
            <text:p>-83.933888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976" calcext:value-type="float">
            <text:p>1680976</text:p>
          </table:table-cell>
          <table:table-cell office:value-type="string" calcext:value-type="string">
            <text:p>Fort Stanle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5442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3.9116667" calcext:value-type="float">
            <text:p>-83.911666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21394" calcext:value-type="float">
            <text:p>1321394</text:p>
          </table:table-cell>
          <table:table-cell office:value-type="string" calcext:value-type="string">
            <text:p>Asbury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4837W</text:p>
          </table:table-cell>
          <table:table-cell office:value-type="float" office:value="35.9645292" calcext:value-type="float">
            <text:p>35.9645292</text:p>
          </table:table-cell>
          <table:table-cell office:value-type="float" office:value="-83.8101793" calcext:value-type="float">
            <text:p>-83.810179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97" calcext:value-type="float">
            <text:p>1321397</text:p>
          </table:table-cell>
          <table:table-cell office:value-type="string" calcext:value-type="string">
            <text:p>Atla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35208W</text:p>
          </table:table-cell>
          <table:table-cell office:value-type="float" office:value="35.9764726" calcext:value-type="float">
            <text:p>35.9764726</text:p>
          </table:table-cell>
          <table:table-cell office:value-type="float" office:value="-83.868793" calcext:value-type="float">
            <text:p>-83.8687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16" calcext:value-type="float">
            <text:p>1321416</text:p>
          </table:table-cell>
          <table:table-cell office:value-type="string" calcext:value-type="string">
            <text:p>Bon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111N</text:p>
          </table:table-cell>
          <table:table-cell office:value-type="string" calcext:value-type="string">
            <text:p>0840341W</text:p>
          </table:table-cell>
          <table:table-cell office:value-type="float" office:value="35.8531365" calcext:value-type="float">
            <text:p>35.8531365</text:p>
          </table:table-cell>
          <table:table-cell office:value-type="float" office:value="-84.0612989" calcext:value-type="float">
            <text:p>-84.061298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37" calcext:value-type="float">
            <text:p>1321437</text:p>
          </table:table-cell>
          <table:table-cell office:value-type="string" calcext:value-type="string">
            <text:p>Cedar Bluff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40200W</text:p>
          </table:table-cell>
          <table:table-cell office:value-type="float" office:value="35.9186922" calcext:value-type="float">
            <text:p>35.9186922</text:p>
          </table:table-cell>
          <table:table-cell office:value-type="float" office:value="-84.0332432" calcext:value-type="float">
            <text:p>-84.033243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63" calcext:value-type="float">
            <text:p>1321463</text:p>
          </table:table-cell>
          <table:table-cell office:value-type="string" calcext:value-type="string">
            <text:p>Concor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40838W</text:p>
          </table:table-cell>
          <table:table-cell office:value-type="float" office:value="35.8586907" calcext:value-type="float">
            <text:p>35.8586907</text:p>
          </table:table-cell>
          <table:table-cell office:value-type="float" office:value="-84.143803" calcext:value-type="float">
            <text:p>-84.14380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0" calcext:value-type="float">
            <text:p>1321550</text:p>
          </table:table-cell>
          <table:table-cell office:value-type="string" calcext:value-type="string">
            <text:p>Gray Eag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34918W</text:p>
          </table:table-cell>
          <table:table-cell office:value-type="float" office:value="35.9631402" calcext:value-type="float">
            <text:p>35.9631402</text:p>
          </table:table-cell>
          <table:table-cell office:value-type="float" office:value="-83.8215686" calcext:value-type="float">
            <text:p>-83.821568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1" calcext:value-type="float">
            <text:p>1321551</text:p>
          </table:table-cell>
          <table:table-cell office:value-type="string" calcext:value-type="string">
            <text:p>Gray Knox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5006W</text:p>
          </table:table-cell>
          <table:table-cell office:value-type="float" office:value="35.9603622" calcext:value-type="float">
            <text:p>35.9603622</text:p>
          </table:table-cell>
          <table:table-cell office:value-type="float" office:value="-83.8349024" calcext:value-type="float">
            <text:p>-83.834902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3" calcext:value-type="float">
            <text:p>1321553</text:p>
          </table:table-cell>
          <table:table-cell office:value-type="string" calcext:value-type="string">
            <text:p>Grayston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35158W</text:p>
          </table:table-cell>
          <table:table-cell office:value-type="float" office:value="35.9786948" calcext:value-type="float">
            <text:p>35.9786948</text:p>
          </table:table-cell>
          <table:table-cell office:value-type="float" office:value="-83.8660152" calcext:value-type="float">
            <text:p>-83.866015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75" calcext:value-type="float">
            <text:p>1321575</text:p>
          </table:table-cell>
          <table:table-cell office:value-type="string" calcext:value-type="string">
            <text:p>Holsto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5052W</text:p>
          </table:table-cell>
          <table:table-cell office:value-type="float" office:value="35.9878618" calcext:value-type="float">
            <text:p>35.9878618</text:p>
          </table:table-cell>
          <table:table-cell office:value-type="float" office:value="-83.8476813" calcext:value-type="float">
            <text:p>-83.847681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33129" calcext:value-type="float">
            <text:p>2633129</text:p>
          </table:table-cell>
          <table:table-cell office:value-type="string" calcext:value-type="string">
            <text:p>Immel Zinc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34206W</text:p>
          </table:table-cell>
          <table:table-cell office:value-type="float" office:value="36.0669444" calcext:value-type="float">
            <text:p>36.0669444</text:p>
          </table:table-cell>
          <table:table-cell office:value-type="float" office:value="-83.7016667" calcext:value-type="float">
            <text:p>-83.701666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321589" calcext:value-type="float">
            <text:p>1321589</text:p>
          </table:table-cell>
          <table:table-cell office:value-type="string" calcext:value-type="string">
            <text:p>Jone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35158W</text:p>
          </table:table-cell>
          <table:table-cell office:value-type="float" office:value="35.8814732" calcext:value-type="float">
            <text:p>35.8814732</text:p>
          </table:table-cell>
          <table:table-cell office:value-type="float" office:value="-83.8660131" calcext:value-type="float">
            <text:p>-83.866013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7" calcext:value-type="float">
            <text:p>1321597</text:p>
          </table:table-cell>
          <table:table-cell office:value-type="string" calcext:value-type="string">
            <text:p>Kern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5334W</text:p>
          </table:table-cell>
          <table:table-cell office:value-type="float" office:value="35.9284168" calcext:value-type="float">
            <text:p>35.9284168</text:p>
          </table:table-cell>
          <table:table-cell office:value-type="float" office:value="-83.8926819" calcext:value-type="float">
            <text:p>-83.892681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33400" calcext:value-type="float">
            <text:p>2633400</text:p>
          </table:table-cell>
          <table:table-cell office:value-type="string" calcext:value-type="string">
            <text:p>Marbleda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4854W</text:p>
          </table:table-cell>
          <table:table-cell office:value-type="float" office:value="35.9658333" calcext:value-type="float">
            <text:p>35.9658333</text:p>
          </table:table-cell>
          <table:table-cell office:value-type="float" office:value="-83.815" calcext:value-type="float">
            <text:p>-83.81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51756" calcext:value-type="float">
            <text:p>1651756</text:p>
          </table:table-cell>
          <table:table-cell office:value-type="string" calcext:value-type="string">
            <text:p>Masco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34456W</text:p>
          </table:table-cell>
          <table:table-cell office:value-type="float" office:value="36.0625847" calcext:value-type="float">
            <text:p>36.0625847</text:p>
          </table:table-cell>
          <table:table-cell office:value-type="float" office:value="-83.7487908" calcext:value-type="float">
            <text:p>-83.748790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7" calcext:value-type="float">
            <text:p>1321637</text:p>
          </table:table-cell>
          <table:table-cell office:value-type="string" calcext:value-type="string">
            <text:p>McMulle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5308W</text:p>
          </table:table-cell>
          <table:table-cell office:value-type="float" office:value="35.965639" calcext:value-type="float">
            <text:p>35.965639</text:p>
          </table:table-cell>
          <table:table-cell office:value-type="float" office:value="-83.8854602" calcext:value-type="float">
            <text:p>-83.885460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409" calcext:value-type="float">
            <text:p>1295409</text:p>
          </table:table-cell>
          <table:table-cell office:value-type="string" calcext:value-type="string">
            <text:p>Neuber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35143W</text:p>
          </table:table-cell>
          <table:table-cell office:value-type="float" office:value="35.8809177" calcext:value-type="float">
            <text:p>35.8809177</text:p>
          </table:table-cell>
          <table:table-cell office:value-type="float" office:value="-83.8618463" calcext:value-type="float">
            <text:p>-83.861846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57" calcext:value-type="float">
            <text:p>1321657</text:p>
          </table:table-cell>
          <table:table-cell office:value-type="string" calcext:value-type="string">
            <text:p>Neuber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35227W</text:p>
          </table:table-cell>
          <table:table-cell office:value-type="float" office:value="35.9736947" calcext:value-type="float">
            <text:p>35.9736947</text:p>
          </table:table-cell>
          <table:table-cell office:value-type="float" office:value="-83.874071" calcext:value-type="float">
            <text:p>-83.87407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19" calcext:value-type="float">
            <text:p>1321719</text:p>
          </table:table-cell>
          <table:table-cell office:value-type="string" calcext:value-type="string">
            <text:p>South Knoxvil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5448W</text:p>
          </table:table-cell>
          <table:table-cell office:value-type="float" office:value="35.9514719" calcext:value-type="float">
            <text:p>35.9514719</text:p>
          </table:table-cell>
          <table:table-cell office:value-type="float" office:value="-83.9132387" calcext:value-type="float">
            <text:p>-83.913238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26" calcext:value-type="float">
            <text:p>1321726</text:p>
          </table:table-cell>
          <table:table-cell office:value-type="string" calcext:value-type="string">
            <text:p>Tadpo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5042W</text:p>
          </table:table-cell>
          <table:table-cell office:value-type="float" office:value="35.9600842" calcext:value-type="float">
            <text:p>35.9600842</text:p>
          </table:table-cell>
          <table:table-cell office:value-type="float" office:value="-83.8449028" calcext:value-type="float">
            <text:p>-83.844902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33" calcext:value-type="float">
            <text:p>1321733</text:p>
          </table:table-cell>
          <table:table-cell office:value-type="string" calcext:value-type="string">
            <text:p>Thrasher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35212W</text:p>
          </table:table-cell>
          <table:table-cell office:value-type="float" office:value="35.8811953" calcext:value-type="float">
            <text:p>35.8811953</text:p>
          </table:table-cell>
          <table:table-cell office:value-type="float" office:value="-83.8699022" calcext:value-type="float">
            <text:p>-83.869902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45" calcext:value-type="float">
            <text:p>1321745</text:p>
          </table:table-cell>
          <table:table-cell office:value-type="string" calcext:value-type="string">
            <text:p>Victoria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5152W</text:p>
          </table:table-cell>
          <table:table-cell office:value-type="float" office:value="35.9798059" calcext:value-type="float">
            <text:p>35.9798059</text:p>
          </table:table-cell>
          <table:table-cell office:value-type="float" office:value="-83.8643484" calcext:value-type="float">
            <text:p>-83.864348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33427" calcext:value-type="float">
            <text:p>2633427</text:p>
          </table:table-cell>
          <table:table-cell office:value-type="string" calcext:value-type="string">
            <text:p>William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5207W</text:p>
          </table:table-cell>
          <table:table-cell office:value-type="float" office:value="35.9513889" calcext:value-type="float">
            <text:p>35.9513889</text:p>
          </table:table-cell>
          <table:table-cell office:value-type="float" office:value="-83.8686111" calcext:value-type="float">
            <text:p>-83.868611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04770" calcext:value-type="float">
            <text:p>1304770</text:p>
          </table:table-cell>
          <table:table-cell office:value-type="string" calcext:value-type="string">
            <text:p>Admiral Farragu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40513W</text:p>
          </table:table-cell>
          <table:table-cell office:value-type="float" office:value="35.8542472" calcext:value-type="float">
            <text:p>35.8542472</text:p>
          </table:table-cell>
          <table:table-cell office:value-type="float" office:value="-84.0868556" calcext:value-type="float">
            <text:p>-84.086855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71" calcext:value-type="float">
            <text:p>1276071</text:p>
          </table:table-cell>
          <table:table-cell office:value-type="string" calcext:value-type="string">
            <text:p>Badger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35956W</text:p>
          </table:table-cell>
          <table:table-cell office:value-type="float" office:value="35.9789701" calcext:value-type="float">
            <text:p>35.9789701</text:p>
          </table:table-cell>
          <table:table-cell office:value-type="float" office:value="-83.9987984" calcext:value-type="float">
            <text:p>-83.998798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1" calcext:value-type="float">
            <text:p>1321401</text:p>
          </table:table-cell>
          <table:table-cell office:value-type="string" calcext:value-type="string">
            <text:p>Ball Camp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40656W</text:p>
          </table:table-cell>
          <table:table-cell office:value-type="float" office:value="35.9545243" calcext:value-type="float">
            <text:p>35.9545243</text:p>
          </table:table-cell>
          <table:table-cell office:value-type="float" office:value="-84.11547" calcext:value-type="float">
            <text:p>-84.1154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13" calcext:value-type="float">
            <text:p>1321413</text:p>
          </table:table-cell>
          <table:table-cell office:value-type="string" calcext:value-type="string">
            <text:p>Bicentenn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5449W</text:p>
          </table:table-cell>
          <table:table-cell office:value-type="float" office:value="35.9600829" calcext:value-type="float">
            <text:p>35.9600829</text:p>
          </table:table-cell>
          <table:table-cell office:value-type="float" office:value="-83.9135167" calcext:value-type="float">
            <text:p>-83.913516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19" calcext:value-type="float">
            <text:p>1321419</text:p>
          </table:table-cell>
          <table:table-cell office:value-type="string" calcext:value-type="string">
            <text:p>Bower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34815W</text:p>
          </table:table-cell>
          <table:table-cell office:value-type="float" office:value="35.8936965" calcext:value-type="float">
            <text:p>35.8936965</text:p>
          </table:table-cell>
          <table:table-cell office:value-type="float" office:value="-83.8040665" calcext:value-type="float">
            <text:p>-83.80406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28" calcext:value-type="float">
            <text:p>1321428</text:p>
          </table:table-cell>
          <table:table-cell office:value-type="string" calcext:value-type="string">
            <text:p>Cal John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35458W</text:p>
          </table:table-cell>
          <table:table-cell office:value-type="float" office:value="35.9667496" calcext:value-type="float">
            <text:p>35.9667496</text:p>
          </table:table-cell>
          <table:table-cell office:value-type="float" office:value="-83.916017" calcext:value-type="float">
            <text:p>-83.91601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673" calcext:value-type="float">
            <text:p>1279673</text:p>
          </table:table-cell>
          <table:table-cell office:value-type="string" calcext:value-type="string">
            <text:p>Carl Cowa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40526W</text:p>
          </table:table-cell>
          <table:table-cell office:value-type="float" office:value="35.8514693" calcext:value-type="float">
            <text:p>35.8514693</text:p>
          </table:table-cell>
          <table:table-cell office:value-type="float" office:value="-84.090467" calcext:value-type="float">
            <text:p>-84.09046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30" calcext:value-type="float">
            <text:p>1321430</text:p>
          </table:table-cell>
          <table:table-cell office:value-type="string" calcext:value-type="string">
            <text:p>Carter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34249W</text:p>
          </table:table-cell>
          <table:table-cell office:value-type="float" office:value="36.0192527" calcext:value-type="float">
            <text:p>36.0192527</text:p>
          </table:table-cell>
          <table:table-cell office:value-type="float" office:value="-83.7135104" calcext:value-type="float">
            <text:p>-83.713510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863" calcext:value-type="float">
            <text:p>1279863</text:p>
          </table:table-cell>
          <table:table-cell office:value-type="string" calcext:value-type="string">
            <text:p>Caswe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5431W</text:p>
          </table:table-cell>
          <table:table-cell office:value-type="float" office:value="35.9806385" calcext:value-type="float">
            <text:p>35.9806385</text:p>
          </table:table-cell>
          <table:table-cell office:value-type="float" office:value="-83.908517" calcext:value-type="float">
            <text:p>-83.90851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65" calcext:value-type="float">
            <text:p>1280465</text:p>
          </table:table-cell>
          <table:table-cell office:value-type="string" calcext:value-type="string">
            <text:p>Chilhowe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35307W</text:p>
          </table:table-cell>
          <table:table-cell office:value-type="float" office:value="35.9984165" calcext:value-type="float">
            <text:p>35.9984165</text:p>
          </table:table-cell>
          <table:table-cell office:value-type="float" office:value="-83.8851831" calcext:value-type="float">
            <text:p>-83.885183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60" calcext:value-type="float">
            <text:p>1321460</text:p>
          </table:table-cell>
          <table:table-cell office:value-type="string" calcext:value-type="string">
            <text:p>Clinch Avenu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35550W</text:p>
          </table:table-cell>
          <table:table-cell office:value-type="float" office:value="35.9506383" calcext:value-type="float">
            <text:p>35.9506383</text:p>
          </table:table-cell>
          <table:table-cell office:value-type="float" office:value="-83.9304617" calcext:value-type="float">
            <text:p>-83.93046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075" calcext:value-type="float">
            <text:p>1281075</text:p>
          </table:table-cell>
          <table:table-cell office:value-type="string" calcext:value-type="string">
            <text:p>Concor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0750W</text:p>
          </table:table-cell>
          <table:table-cell office:value-type="float" office:value="35.8631354" calcext:value-type="float">
            <text:p>35.8631354</text:p>
          </table:table-cell>
          <table:table-cell office:value-type="float" office:value="-84.1304691" calcext:value-type="float">
            <text:p>-84.130469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81" calcext:value-type="float">
            <text:p>1321481</text:p>
          </table:table-cell>
          <table:table-cell office:value-type="string" calcext:value-type="string">
            <text:p>Eastern Stat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35115W</text:p>
          </table:table-cell>
          <table:table-cell office:value-type="float" office:value="35.9500841" calcext:value-type="float">
            <text:p>35.9500841</text:p>
          </table:table-cell>
          <table:table-cell office:value-type="float" office:value="-83.8540697" calcext:value-type="float">
            <text:p>-83.854069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663" calcext:value-type="float">
            <text:p>1284663</text:p>
          </table:table-cell>
          <table:table-cell office:value-type="string" calcext:value-type="string">
            <text:p>Fort Dicker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35457W</text:p>
          </table:table-cell>
          <table:table-cell office:value-type="float" office:value="35.9481386" calcext:value-type="float">
            <text:p>35.9481386</text:p>
          </table:table-cell>
          <table:table-cell office:value-type="float" office:value="-83.9157388" calcext:value-type="float">
            <text:p>-83.915738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33" calcext:value-type="float">
            <text:p>1321533</text:p>
          </table:table-cell>
          <table:table-cell office:value-type="string" calcext:value-type="string">
            <text:p>Fountai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35558W</text:p>
          </table:table-cell>
          <table:table-cell office:value-type="float" office:value="36.0370262" calcext:value-type="float">
            <text:p>36.0370262</text:p>
          </table:table-cell>
          <table:table-cell office:value-type="float" office:value="-83.9326861" calcext:value-type="float">
            <text:p>-83.932686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7" calcext:value-type="float">
            <text:p>1321557</text:p>
          </table:table-cell>
          <table:table-cell office:value-type="string" calcext:value-type="string">
            <text:p>Guinn Roa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41247W</text:p>
          </table:table-cell>
          <table:table-cell office:value-type="float" office:value="35.9636899" calcext:value-type="float">
            <text:p>35.9636899</text:p>
          </table:table-cell>
          <table:table-cell office:value-type="float" office:value="-84.2129747" calcext:value-type="float">
            <text:p>-84.212974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69" calcext:value-type="float">
            <text:p>1321569</text:p>
          </table:table-cell>
          <table:table-cell office:value-type="string" calcext:value-type="string">
            <text:p>Hickory Cree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41517W</text:p>
          </table:table-cell>
          <table:table-cell office:value-type="float" office:value="35.892578" calcext:value-type="float">
            <text:p>35.892578</text:p>
          </table:table-cell>
          <table:table-cell office:value-type="float" office:value="-84.2546423" calcext:value-type="float">
            <text:p>-84.254642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894" calcext:value-type="float">
            <text:p>1288894</text:p>
          </table:table-cell>
          <table:table-cell office:value-type="string" calcext:value-type="string">
            <text:p>I.C. King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35646W</text:p>
          </table:table-cell>
          <table:table-cell office:value-type="float" office:value="35.895916" calcext:value-type="float">
            <text:p>35.895916</text:p>
          </table:table-cell>
          <table:table-cell office:value-type="float" office:value="-83.9460167" calcext:value-type="float">
            <text:p>-83.946016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91" calcext:value-type="float">
            <text:p>1321591</text:p>
          </table:table-cell>
          <table:table-cell office:value-type="string" calcext:value-type="string">
            <text:p>Karns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40540W</text:p>
          </table:table-cell>
          <table:table-cell office:value-type="float" office:value="35.9798023" calcext:value-type="float">
            <text:p>35.9798023</text:p>
          </table:table-cell>
          <table:table-cell office:value-type="float" office:value="-84.0943583" calcext:value-type="float">
            <text:p>-84.094358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6" calcext:value-type="float">
            <text:p>1321596</text:p>
          </table:table-cell>
          <table:table-cell office:value-type="string" calcext:value-type="string">
            <text:p>Keller Be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40315W</text:p>
          </table:table-cell>
          <table:table-cell office:value-type="float" office:value="35.8348033" calcext:value-type="float">
            <text:p>35.8348033</text:p>
          </table:table-cell>
          <table:table-cell office:value-type="float" office:value="-84.054076" calcext:value-type="float">
            <text:p>-84.05407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09" calcext:value-type="float">
            <text:p>1321609</text:p>
          </table:table-cell>
          <table:table-cell office:value-type="string" calcext:value-type="string">
            <text:p>Knoxville Municipal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35449W</text:p>
          </table:table-cell>
          <table:table-cell office:value-type="float" office:value="35.9809161" calcext:value-type="float">
            <text:p>35.9809161</text:p>
          </table:table-cell>
          <table:table-cell office:value-type="float" office:value="-83.9135172" calcext:value-type="float">
            <text:p>-83.913517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5" calcext:value-type="float">
            <text:p>1321645</text:p>
          </table:table-cell>
          <table:table-cell office:value-type="string" calcext:value-type="string">
            <text:p>Knoxville Zoologic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35324W</text:p>
          </table:table-cell>
          <table:table-cell office:value-type="float" office:value="35.9964721" calcext:value-type="float">
            <text:p>35.9964721</text:p>
          </table:table-cell>
          <table:table-cell office:value-type="float" office:value="-83.8899054" calcext:value-type="float">
            <text:p>-83.889905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037" calcext:value-type="float">
            <text:p>1291037</text:p>
          </table:table-cell>
          <table:table-cell office:value-type="string" calcext:value-type="string">
            <text:p>Leslie Stree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5654W</text:p>
          </table:table-cell>
          <table:table-cell office:value-type="float" office:value="35.9659156" calcext:value-type="float">
            <text:p>35.9659156</text:p>
          </table:table-cell>
          <table:table-cell office:value-type="float" office:value="-83.9482405" calcext:value-type="float">
            <text:p>-83.948240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979" calcext:value-type="float">
            <text:p>1953979</text:p>
          </table:table-cell>
          <table:table-cell office:value-type="string" calcext:value-type="string">
            <text:p>Lindsey Nelson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35547W</text:p>
          </table:table-cell>
          <table:table-cell office:value-type="float" office:value="35.9492494" calcext:value-type="float">
            <text:p>35.9492494</text:p>
          </table:table-cell>
          <table:table-cell office:value-type="float" office:value="-83.9296283" calcext:value-type="float">
            <text:p>-83.929628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19" calcext:value-type="float">
            <text:p>1321619</text:p>
          </table:table-cell>
          <table:table-cell office:value-type="string" calcext:value-type="string">
            <text:p>Lonsdal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35722W</text:p>
          </table:table-cell>
          <table:table-cell office:value-type="float" office:value="35.982582" calcext:value-type="float">
            <text:p>35.982582</text:p>
          </table:table-cell>
          <table:table-cell office:value-type="float" office:value="-83.9560189" calcext:value-type="float">
            <text:p>-83.956018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4" calcext:value-type="float">
            <text:p>1321624</text:p>
          </table:table-cell>
          <table:table-cell office:value-type="string" calcext:value-type="string">
            <text:p>Malcom Marti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35647W</text:p>
          </table:table-cell>
          <table:table-cell office:value-type="float" office:value="35.9728601" calcext:value-type="float">
            <text:p>35.9728601</text:p>
          </table:table-cell>
          <table:table-cell office:value-type="float" office:value="-83.9462961" calcext:value-type="float">
            <text:p>-83.946296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7" calcext:value-type="float">
            <text:p>1321627</text:p>
          </table:table-cell>
          <table:table-cell office:value-type="string" calcext:value-type="string">
            <text:p>Mark Jame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5306W</text:p>
          </table:table-cell>
          <table:table-cell office:value-type="float" office:value="35.9542502" calcext:value-type="float">
            <text:p>35.9542502</text:p>
          </table:table-cell>
          <table:table-cell office:value-type="float" office:value="-83.8849043" calcext:value-type="float">
            <text:p>-83.884904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8" calcext:value-type="float">
            <text:p>1321628</text:p>
          </table:table-cell>
          <table:table-cell office:value-type="string" calcext:value-type="string">
            <text:p>Market Squar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35511W</text:p>
          </table:table-cell>
          <table:table-cell office:value-type="float" office:value="35.9653606" calcext:value-type="float">
            <text:p>35.9653606</text:p>
          </table:table-cell>
          <table:table-cell office:value-type="float" office:value="-83.9196282" calcext:value-type="float">
            <text:p>-83.919628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865" calcext:value-type="float">
            <text:p>1292865</text:p>
          </table:table-cell>
          <table:table-cell office:value-type="string" calcext:value-type="string">
            <text:p>Mary Vest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5455W</text:p>
          </table:table-cell>
          <table:table-cell office:value-type="float" office:value="35.937583" calcext:value-type="float">
            <text:p>35.937583</text:p>
          </table:table-cell>
          <table:table-cell office:value-type="float" office:value="-83.915183" calcext:value-type="float">
            <text:p>-83.91518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29" calcext:value-type="float">
            <text:p>1321629</text:p>
          </table:table-cell>
          <table:table-cell office:value-type="string" calcext:value-type="string">
            <text:p>Masco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34412W</text:p>
          </table:table-cell>
          <table:table-cell office:value-type="float" office:value="36.0542517" calcext:value-type="float">
            <text:p>36.0542517</text:p>
          </table:table-cell>
          <table:table-cell office:value-type="float" office:value="-83.7365679" calcext:value-type="float">
            <text:p>-83.736567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1" calcext:value-type="float">
            <text:p>1321631</text:p>
          </table:table-cell>
          <table:table-cell office:value-type="string" calcext:value-type="string">
            <text:p>Maynard Gl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240W</text:p>
          </table:table-cell>
          <table:table-cell office:value-type="float" office:value="35.9548058" calcext:value-type="float">
            <text:p>35.9548058</text:p>
          </table:table-cell>
          <table:table-cell office:value-type="float" office:value="-83.8776819" calcext:value-type="float">
            <text:p>-83.877681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8" calcext:value-type="float">
            <text:p>1321638</text:p>
          </table:table-cell>
          <table:table-cell office:value-type="string" calcext:value-type="string">
            <text:p>Mea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35816W</text:p>
          </table:table-cell>
          <table:table-cell office:value-type="float" office:value="36.0075815" calcext:value-type="float">
            <text:p>36.0075815</text:p>
          </table:table-cell>
          <table:table-cell office:value-type="float" office:value="-83.9710201" calcext:value-type="float">
            <text:p>-83.971020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41" calcext:value-type="float">
            <text:p>1321641</text:p>
          </table:table-cell>
          <table:table-cell office:value-type="string" calcext:value-type="string">
            <text:p>Melton Hi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1407W</text:p>
          </table:table-cell>
          <table:table-cell office:value-type="float" office:value="35.9486895" calcext:value-type="float">
            <text:p>35.9486895</text:p>
          </table:table-cell>
          <table:table-cell office:value-type="float" office:value="-84.2351977" calcext:value-type="float">
            <text:p>-84.235197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401" calcext:value-type="float">
            <text:p>1294401</text:p>
          </table:table-cell>
          <table:table-cell office:value-type="string" calcext:value-type="string">
            <text:p>Morningsid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5415W</text:p>
          </table:table-cell>
          <table:table-cell office:value-type="float" office:value="35.9686942" calcext:value-type="float">
            <text:p>35.9686942</text:p>
          </table:table-cell>
          <table:table-cell office:value-type="float" office:value="-83.9040721" calcext:value-type="float">
            <text:p>-83.904072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3" calcext:value-type="float">
            <text:p>1295713</text:p>
          </table:table-cell>
          <table:table-cell office:value-type="string" calcext:value-type="string">
            <text:p>Neyland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5527W</text:p>
          </table:table-cell>
          <table:table-cell office:value-type="float" office:value="35.9539717" calcext:value-type="float">
            <text:p>35.9539717</text:p>
          </table:table-cell>
          <table:table-cell office:value-type="float" office:value="-83.9240726" calcext:value-type="float">
            <text:p>-83.924072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77" calcext:value-type="float">
            <text:p>1321677</text:p>
          </table:table-cell>
          <table:table-cell office:value-type="string" calcext:value-type="string">
            <text:p>Powe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0232W</text:p>
          </table:table-cell>
          <table:table-cell office:value-type="float" office:value="36.0136916" calcext:value-type="float">
            <text:p>36.0136916</text:p>
          </table:table-cell>
          <table:table-cell office:value-type="float" office:value="-84.0421345" calcext:value-type="float">
            <text:p>-84.042134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2" calcext:value-type="float">
            <text:p>1321682</text:p>
          </table:table-cell>
          <table:table-cell office:value-type="string" calcext:value-type="string">
            <text:p>Ridgedale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40153W</text:p>
          </table:table-cell>
          <table:table-cell office:value-type="float" office:value="35.9856364" calcext:value-type="float">
            <text:p>35.9856364</text:p>
          </table:table-cell>
          <table:table-cell office:value-type="float" office:value="-84.0313" calcext:value-type="float">
            <text:p>-84.031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8" calcext:value-type="float">
            <text:p>1321688</text:p>
          </table:table-cell>
          <table:table-cell office:value-type="string" calcext:value-type="string">
            <text:p>Rock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35351W</text:p>
          </table:table-cell>
          <table:table-cell office:value-type="float" office:value="35.9500833" calcext:value-type="float">
            <text:p>35.9500833</text:p>
          </table:table-cell>
          <table:table-cell office:value-type="float" office:value="-83.8974048" calcext:value-type="float">
            <text:p>-83.897404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91" calcext:value-type="float">
            <text:p>1321691</text:p>
          </table:table-cell>
          <table:table-cell office:value-type="string" calcext:value-type="string">
            <text:p>Rocky Hi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40143W</text:p>
          </table:table-cell>
          <table:table-cell office:value-type="float" office:value="35.9059145" calcext:value-type="float">
            <text:p>35.9059145</text:p>
          </table:table-cell>
          <table:table-cell office:value-type="float" office:value="-84.0285205" calcext:value-type="float">
            <text:p>-84.028520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078" calcext:value-type="float">
            <text:p>1301078</text:p>
          </table:table-cell>
          <table:table-cell office:value-type="string" calcext:value-type="string">
            <text:p>Sequoyah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5812W</text:p>
          </table:table-cell>
          <table:table-cell office:value-type="float" office:value="35.9275821" calcext:value-type="float">
            <text:p>35.9275821</text:p>
          </table:table-cell>
          <table:table-cell office:value-type="float" office:value="-83.9699073" calcext:value-type="float">
            <text:p>-83.969907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76" calcext:value-type="float">
            <text:p>1301276</text:p>
          </table:table-cell>
          <table:table-cell office:value-type="string" calcext:value-type="string">
            <text:p>Sharp Ridge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35630W</text:p>
          </table:table-cell>
          <table:table-cell office:value-type="float" office:value="36.0034154" calcext:value-type="float">
            <text:p>36.0034154</text:p>
          </table:table-cell>
          <table:table-cell office:value-type="float" office:value="-83.9415744" calcext:value-type="float">
            <text:p>-83.941574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65" calcext:value-type="float">
            <text:p>1270065</text:p>
          </table:table-cell>
          <table:table-cell office:value-type="string" calcext:value-type="string">
            <text:p>Shields-Watkin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529W</text:p>
          </table:table-cell>
          <table:table-cell office:value-type="float" office:value="35.954805" calcext:value-type="float">
            <text:p>35.954805</text:p>
          </table:table-cell>
          <table:table-cell office:value-type="float" office:value="-83.9246282" calcext:value-type="float">
            <text:p>-83.924628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712" calcext:value-type="float">
            <text:p>1321712</text:p>
          </table:table-cell>
          <table:table-cell office:value-type="string" calcext:value-type="string">
            <text:p>Skaggston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34455W</text:p>
          </table:table-cell>
          <table:table-cell office:value-type="float" office:value="36.0995285" calcext:value-type="float">
            <text:p>36.0995285</text:p>
          </table:table-cell>
          <table:table-cell office:value-type="float" office:value="-83.7485142" calcext:value-type="float">
            <text:p>-83.748514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18" calcext:value-type="float">
            <text:p>1321718</text:p>
          </table:table-cell>
          <table:table-cell office:value-type="string" calcext:value-type="string">
            <text:p>South Knoxville Optimis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35514W</text:p>
          </table:table-cell>
          <table:table-cell office:value-type="float" office:value="35.9223052" calcext:value-type="float">
            <text:p>35.9223052</text:p>
          </table:table-cell>
          <table:table-cell office:value-type="float" office:value="-83.9204607" calcext:value-type="float">
            <text:p>-83.920460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213" calcext:value-type="float">
            <text:p>1304213</text:p>
          </table:table-cell>
          <table:table-cell office:value-type="string" calcext:value-type="string">
            <text:p>Ty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5643W</text:p>
          </table:table-cell>
          <table:table-cell office:value-type="float" office:value="35.9542491" calcext:value-type="float">
            <text:p>35.9542491</text:p>
          </table:table-cell>
          <table:table-cell office:value-type="float" office:value="-83.9451846" calcext:value-type="float">
            <text:p>-83.945184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12" calcext:value-type="float">
            <text:p>1304312</text:p>
          </table:table-cell>
          <table:table-cell office:value-type="string" calcext:value-type="string">
            <text:p>Volunte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4952W</text:p>
          </table:table-cell>
          <table:table-cell office:value-type="float" office:value="36.0131396" calcext:value-type="float">
            <text:p>36.0131396</text:p>
          </table:table-cell>
          <table:table-cell office:value-type="float" office:value="-83.8310146" calcext:value-type="float">
            <text:p>-83.831014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2" calcext:value-type="float">
            <text:p>1321762</text:p>
          </table:table-cell>
          <table:table-cell office:value-type="string" calcext:value-type="string">
            <text:p>West Hill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0232W</text:p>
          </table:table-cell>
          <table:table-cell office:value-type="float" office:value="35.9320253" calcext:value-type="float">
            <text:p>35.9320253</text:p>
          </table:table-cell>
          <table:table-cell office:value-type="float" office:value="-84.0421328" calcext:value-type="float">
            <text:p>-84.042132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74" calcext:value-type="float">
            <text:p>1321774</text:p>
          </table:table-cell>
          <table:table-cell office:value-type="string" calcext:value-type="string">
            <text:p>Wilson Castl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35253W</text:p>
          </table:table-cell>
          <table:table-cell office:value-type="float" office:value="35.9909167" calcext:value-type="float">
            <text:p>35.9909167</text:p>
          </table:table-cell>
          <table:table-cell office:value-type="float" office:value="-83.8812939" calcext:value-type="float">
            <text:p>-83.881293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531" calcext:value-type="float">
            <text:p>1275531</text:p>
          </table:table-cell>
          <table:table-cell office:value-type="string" calcext:value-type="string">
            <text:p>Aldenwoo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40139W</text:p>
          </table:table-cell>
          <table:table-cell office:value-type="float" office:value="35.894248" calcext:value-type="float">
            <text:p>35.894248</text:p>
          </table:table-cell>
          <table:table-cell office:value-type="float" office:value="-84.0274091" calcext:value-type="float">
            <text:p>-84.027409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24" calcext:value-type="float">
            <text:p>1312224</text:p>
          </table:table-cell>
          <table:table-cell office:value-type="string" calcext:value-type="string">
            <text:p>Amber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41001W</text:p>
          </table:table-cell>
          <table:table-cell office:value-type="float" office:value="35.9164682" calcext:value-type="float">
            <text:p>35.9164682</text:p>
          </table:table-cell>
          <table:table-cell office:value-type="float" office:value="-84.1668606" calcext:value-type="float">
            <text:p>-84.166860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661" calcext:value-type="float">
            <text:p>1275661</text:p>
          </table:table-cell>
          <table:table-cell office:value-type="string" calcext:value-type="string">
            <text:p>Amher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40154W</text:p>
          </table:table-cell>
          <table:table-cell office:value-type="float" office:value="35.958692" calcext:value-type="float">
            <text:p>35.958692</text:p>
          </table:table-cell>
          <table:table-cell office:value-type="float" office:value="-84.0315773" calcext:value-type="float">
            <text:p>-84.031577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25" calcext:value-type="float">
            <text:p>1312225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34648W</text:p>
          </table:table-cell>
          <table:table-cell office:value-type="float" office:value="36.0806394" calcext:value-type="float">
            <text:p>36.0806394</text:p>
          </table:table-cell>
          <table:table-cell office:value-type="float" office:value="-83.7799037" calcext:value-type="float">
            <text:p>-83.779903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854" calcext:value-type="float">
            <text:p>1275854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35601W</text:p>
          </table:table-cell>
          <table:table-cell office:value-type="float" office:value="36.0050823" calcext:value-type="float">
            <text:p>36.0050823</text:p>
          </table:table-cell>
          <table:table-cell office:value-type="float" office:value="-83.9335185" calcext:value-type="float">
            <text:p>-83.933518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98" calcext:value-type="float">
            <text:p>1314598</text:p>
          </table:table-cell>
          <table:table-cell office:value-type="string" calcext:value-type="string">
            <text:p>Armin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34747W</text:p>
          </table:table-cell>
          <table:table-cell office:value-type="float" office:value="36.0509173" calcext:value-type="float">
            <text:p>36.0509173</text:p>
          </table:table-cell>
          <table:table-cell office:value-type="float" office:value="-83.7962922" calcext:value-type="float">
            <text:p>-83.796292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09" calcext:value-type="float">
            <text:p>1275909</text:p>
          </table:table-cell>
          <table:table-cell office:value-type="string" calcext:value-type="string">
            <text:p>Arrowh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35615W</text:p>
          </table:table-cell>
          <table:table-cell office:value-type="float" office:value="35.8856385" calcext:value-type="float">
            <text:p>35.8856385</text:p>
          </table:table-cell>
          <table:table-cell office:value-type="float" office:value="-83.9374051" calcext:value-type="float">
            <text:p>-83.937405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17" calcext:value-type="float">
            <text:p>1275917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4933W</text:p>
          </table:table-cell>
          <table:table-cell office:value-type="float" office:value="35.9525846" calcext:value-type="float">
            <text:p>35.9525846</text:p>
          </table:table-cell>
          <table:table-cell office:value-type="float" office:value="-83.8257352" calcext:value-type="float">
            <text:p>-83.82573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47" calcext:value-type="float">
            <text:p>1275947</text:p>
          </table:table-cell>
          <table:table-cell office:value-type="string" calcext:value-type="string">
            <text:p>Ashley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0610W</text:p>
          </table:table-cell>
          <table:table-cell office:value-type="float" office:value="35.9086913" calcext:value-type="float">
            <text:p>35.9086913</text:p>
          </table:table-cell>
          <table:table-cell office:value-type="float" office:value="-84.1026908" calcext:value-type="float">
            <text:p>-84.102690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27" calcext:value-type="float">
            <text:p>1312227</text:p>
          </table:table-cell>
          <table:table-cell office:value-type="string" calcext:value-type="string">
            <text:p>Audub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40955W</text:p>
          </table:table-cell>
          <table:table-cell office:value-type="float" office:value="35.8595236" calcext:value-type="float">
            <text:p>35.8595236</text:p>
          </table:table-cell>
          <table:table-cell office:value-type="float" office:value="-84.165193" calcext:value-type="float">
            <text:p>-84.16519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230" calcext:value-type="float">
            <text:p>1276230</text:p>
          </table:table-cell>
          <table:table-cell office:value-type="string" calcext:value-type="string">
            <text:p>Ball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40719W</text:p>
          </table:table-cell>
          <table:table-cell office:value-type="float" office:value="35.9528577" calcext:value-type="float">
            <text:p>35.9528577</text:p>
          </table:table-cell>
          <table:table-cell office:value-type="float" office:value="-84.1218591" calcext:value-type="float">
            <text:p>-84.121859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32" calcext:value-type="float">
            <text:p>1312232</text:p>
          </table:table-cell>
          <table:table-cell office:value-type="string" calcext:value-type="string">
            <text:p>Bayles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35640W</text:p>
          </table:table-cell>
          <table:table-cell office:value-type="float" office:value="36.1736909" calcext:value-type="float">
            <text:p>36.1736909</text:p>
          </table:table-cell>
          <table:table-cell office:value-type="float" office:value="-83.944357" calcext:value-type="float">
            <text:p>-83.94435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023" calcext:value-type="float">
            <text:p>130502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40010W</text:p>
          </table:table-cell>
          <table:table-cell office:value-type="float" office:value="35.9328592" calcext:value-type="float">
            <text:p>35.9328592</text:p>
          </table:table-cell>
          <table:table-cell office:value-type="float" office:value="-84.0026865" calcext:value-type="float">
            <text:p>-84.002686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8" calcext:value-type="float">
            <text:p>2516898</text:p>
          </table:table-cell>
          <table:table-cell office:value-type="string" calcext:value-type="string">
            <text:p>Beaver Cree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40912W</text:p>
          </table:table-cell>
          <table:table-cell office:value-type="float" office:value="35.9794444" calcext:value-type="float">
            <text:p>35.9794444</text:p>
          </table:table-cell>
          <table:table-cell office:value-type="float" office:value="-84.1533333" calcext:value-type="float">
            <text:p>-84.153333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4649" calcext:value-type="float">
            <text:p>1314649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35452W</text:p>
          </table:table-cell>
          <table:table-cell office:value-type="float" office:value="36.1453584" calcext:value-type="float">
            <text:p>36.1453584</text:p>
          </table:table-cell>
          <table:table-cell office:value-type="float" office:value="-83.9143551" calcext:value-type="float">
            <text:p>-83.914355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65" calcext:value-type="float">
            <text:p>1276865</text:p>
          </table:table-cell>
          <table:table-cell office:value-type="string" calcext:value-type="string">
            <text:p>Beec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35814W</text:p>
          </table:table-cell>
          <table:table-cell office:value-type="float" office:value="35.8695268" calcext:value-type="float">
            <text:p>35.8695268</text:p>
          </table:table-cell>
          <table:table-cell office:value-type="float" office:value="-83.9704617" calcext:value-type="float">
            <text:p>-83.97046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7" calcext:value-type="float">
            <text:p>1305077</text:p>
          </table:table-cell>
          <table:table-cell office:value-type="string" calcext:value-type="string">
            <text:p>Bell B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0301W</text:p>
          </table:table-cell>
          <table:table-cell office:value-type="float" office:value="36.0173026" calcext:value-type="float">
            <text:p>36.0173026</text:p>
          </table:table-cell>
          <table:table-cell office:value-type="float" office:value="-84.0501905" calcext:value-type="float">
            <text:p>-84.050190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60" calcext:value-type="float">
            <text:p>1276960</text:p>
          </table:table-cell>
          <table:table-cell office:value-type="string" calcext:value-type="string">
            <text:p>Belle-A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40956W</text:p>
          </table:table-cell>
          <table:table-cell office:value-type="float" office:value="35.8700792" calcext:value-type="float">
            <text:p>35.8700792</text:p>
          </table:table-cell>
          <table:table-cell office:value-type="float" office:value="-84.165471" calcext:value-type="float">
            <text:p>-84.16547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81" calcext:value-type="float">
            <text:p>1276981</text:p>
          </table:table-cell>
          <table:table-cell office:value-type="string" calcext:value-type="string">
            <text:p>Belmont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40621W</text:p>
          </table:table-cell>
          <table:table-cell office:value-type="float" office:value="35.9359134" calcext:value-type="float">
            <text:p>35.9359134</text:p>
          </table:table-cell>
          <table:table-cell office:value-type="float" office:value="-84.1057469" calcext:value-type="float">
            <text:p>-84.105746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8" calcext:value-type="float">
            <text:p>1277038</text:p>
          </table:table-cell>
          <table:table-cell office:value-type="string" calcext:value-type="string">
            <text:p>Berkshire 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0511W</text:p>
          </table:table-cell>
          <table:table-cell office:value-type="float" office:value="35.9464692" calcext:value-type="float">
            <text:p>35.9464692</text:p>
          </table:table-cell>
          <table:table-cell office:value-type="float" office:value="-84.0863018" calcext:value-type="float">
            <text:p>-84.086301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02" calcext:value-type="float">
            <text:p>1277202</text:p>
          </table:table-cell>
          <table:table-cell office:value-type="string" calcext:value-type="string">
            <text:p>Bever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5404W</text:p>
          </table:table-cell>
          <table:table-cell office:value-type="float" office:value="36.0317492" calcext:value-type="float">
            <text:p>36.0317492</text:p>
          </table:table-cell>
          <table:table-cell office:value-type="float" office:value="-83.901018" calcext:value-type="float">
            <text:p>-83.90101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34" calcext:value-type="float">
            <text:p>1312234</text:p>
          </table:table-cell>
          <table:table-cell office:value-type="string" calcext:value-type="string">
            <text:p>Beverl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35409W</text:p>
          </table:table-cell>
          <table:table-cell office:value-type="float" office:value="36.0581377" calcext:value-type="float">
            <text:p>36.0581377</text:p>
          </table:table-cell>
          <table:table-cell office:value-type="float" office:value="-83.9024077" calcext:value-type="float">
            <text:p>-83.902407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588" calcext:value-type="float">
            <text:p>1277588</text:p>
          </table:table-cell>
          <table:table-cell office:value-type="string" calcext:value-type="string">
            <text:p>Black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5821W</text:p>
          </table:table-cell>
          <table:table-cell office:value-type="float" office:value="36.0186925" calcext:value-type="float">
            <text:p>36.0186925</text:p>
          </table:table-cell>
          <table:table-cell office:value-type="float" office:value="-83.9724094" calcext:value-type="float">
            <text:p>-83.972409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9" calcext:value-type="float">
            <text:p>1314699</text:p>
          </table:table-cell>
          <table:table-cell office:value-type="string" calcext:value-type="string">
            <text:p>Blue Gra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40335W</text:p>
          </table:table-cell>
          <table:table-cell office:value-type="float" office:value="35.8648031" calcext:value-type="float">
            <text:p>35.8648031</text:p>
          </table:table-cell>
          <table:table-cell office:value-type="float" office:value="-84.0596323" calcext:value-type="float">
            <text:p>-84.05963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37" calcext:value-type="float">
            <text:p>1312237</text:p>
          </table:table-cell>
          <table:table-cell office:value-type="string" calcext:value-type="string">
            <text:p>Blueber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35726W</text:p>
          </table:table-cell>
          <table:table-cell office:value-type="float" office:value="36.115636" calcext:value-type="float">
            <text:p>36.115636</text:p>
          </table:table-cell>
          <table:table-cell office:value-type="float" office:value="-83.9571337" calcext:value-type="float">
            <text:p>-83.9571337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958" calcext:value-type="float">
            <text:p>1277958</text:p>
          </table:table-cell>
          <table:table-cell office:value-type="string" calcext:value-type="string">
            <text:p>Bonnevil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40504W</text:p>
          </table:table-cell>
          <table:table-cell office:value-type="float" office:value="35.9956358" calcext:value-type="float">
            <text:p>35.9956358</text:p>
          </table:table-cell>
          <table:table-cell office:value-type="float" office:value="-84.0843581" calcext:value-type="float">
            <text:p>-84.084358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08" calcext:value-type="float">
            <text:p>1647608</text:p>
          </table:table-cell>
          <table:table-cell office:value-type="string" calcext:value-type="string">
            <text:p>Bonny K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35359W</text:p>
          </table:table-cell>
          <table:table-cell office:value-type="float" office:value="35.8834169" calcext:value-type="float">
            <text:p>35.8834169</text:p>
          </table:table-cell>
          <table:table-cell office:value-type="float" office:value="-83.8996257" calcext:value-type="float">
            <text:p>-83.89962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960" calcext:value-type="float">
            <text:p>1277960</text:p>
          </table:table-cell>
          <table:table-cell office:value-type="string" calcext:value-type="string">
            <text:p>Bonta Vist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35612W</text:p>
          </table:table-cell>
          <table:table-cell office:value-type="float" office:value="36.0911921" calcext:value-type="float">
            <text:p>36.0911921</text:p>
          </table:table-cell>
          <table:table-cell office:value-type="float" office:value="-83.9365767" calcext:value-type="float">
            <text:p>-83.936576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94" calcext:value-type="float">
            <text:p>1278094</text:p>
          </table:table-cell>
          <table:table-cell office:value-type="string" calcext:value-type="string">
            <text:p>Box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0805W</text:p>
          </table:table-cell>
          <table:table-cell office:value-type="float" office:value="35.9006353" calcext:value-type="float">
            <text:p>35.9006353</text:p>
          </table:table-cell>
          <table:table-cell office:value-type="float" office:value="-84.1346366" calcext:value-type="float">
            <text:p>-84.134636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0" calcext:value-type="float">
            <text:p>1314720</text:p>
          </table:table-cell>
          <table:table-cell office:value-type="string" calcext:value-type="string">
            <text:p>Boy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41037W</text:p>
          </table:table-cell>
          <table:table-cell office:value-type="float" office:value="35.8459123" calcext:value-type="float">
            <text:p>35.8459123</text:p>
          </table:table-cell>
          <table:table-cell office:value-type="float" office:value="-84.1768599" calcext:value-type="float">
            <text:p>-84.176859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81" calcext:value-type="float">
            <text:p>1278281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40543W</text:p>
          </table:table-cell>
          <table:table-cell office:value-type="float" office:value="35.9561913" calcext:value-type="float">
            <text:p>35.9561913</text:p>
          </table:table-cell>
          <table:table-cell office:value-type="float" office:value="-84.0951913" calcext:value-type="float">
            <text:p>-84.095191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41" calcext:value-type="float">
            <text:p>1312241</text:p>
          </table:table-cell>
          <table:table-cell office:value-type="string" calcext:value-type="string">
            <text:p>Briar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35933W</text:p>
          </table:table-cell>
          <table:table-cell office:value-type="float" office:value="36.0228588" calcext:value-type="float">
            <text:p>36.0228588</text:p>
          </table:table-cell>
          <table:table-cell office:value-type="float" office:value="-83.9924103" calcext:value-type="float">
            <text:p>-83.992410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8430" calcext:value-type="float">
            <text:p>1278430</text:p>
          </table:table-cell>
          <table:table-cell office:value-type="string" calcext:value-type="string">
            <text:p>Broa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40252W</text:p>
          </table:table-cell>
          <table:table-cell office:value-type="float" office:value="36.031747" calcext:value-type="float">
            <text:p>36.031747</text:p>
          </table:table-cell>
          <table:table-cell office:value-type="float" office:value="-84.0476908" calcext:value-type="float">
            <text:p>-84.047690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60" calcext:value-type="float">
            <text:p>1278460</text:p>
          </table:table-cell>
          <table:table-cell office:value-type="string" calcext:value-type="string">
            <text:p>Brookfie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35142W</text:p>
          </table:table-cell>
          <table:table-cell office:value-type="float" office:value="36.0886934" calcext:value-type="float">
            <text:p>36.0886934</text:p>
          </table:table-cell>
          <table:table-cell office:value-type="float" office:value="-83.8615738" calcext:value-type="float">
            <text:p>-83.861573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22" calcext:value-type="float">
            <text:p>1278922</text:p>
          </table:table-cell>
          <table:table-cell office:value-type="string" calcext:value-type="string">
            <text:p>Buffa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35245W</text:p>
          </table:table-cell>
          <table:table-cell office:value-type="float" office:value="36.0145275" calcext:value-type="float">
            <text:p>36.0145275</text:p>
          </table:table-cell>
          <table:table-cell office:value-type="float" office:value="-83.8790722" calcext:value-type="float">
            <text:p>-83.879072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27" calcext:value-type="float">
            <text:p>1279027</text:p>
          </table:table-cell>
          <table:table-cell office:value-type="string" calcext:value-type="string">
            <text:p>Burchfiel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41057W</text:p>
          </table:table-cell>
          <table:table-cell office:value-type="float" office:value="35.9884125" calcext:value-type="float">
            <text:p>35.9884125</text:p>
          </table:table-cell>
          <table:table-cell office:value-type="float" office:value="-84.1824181" calcext:value-type="float">
            <text:p>-84.182418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60" calcext:value-type="float">
            <text:p>1279060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5245W</text:p>
          </table:table-cell>
          <table:table-cell office:value-type="float" office:value="35.990639" calcext:value-type="float">
            <text:p>35.990639</text:p>
          </table:table-cell>
          <table:table-cell office:value-type="float" office:value="-83.8790716" calcext:value-type="float">
            <text:p>-83.879071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37" calcext:value-type="float">
            <text:p>1279237</text:p>
          </table:table-cell>
          <table:table-cell office:value-type="string" calcext:value-type="string">
            <text:p>By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0706W</text:p>
          </table:table-cell>
          <table:table-cell office:value-type="float" office:value="35.9681355" calcext:value-type="float">
            <text:p>35.9681355</text:p>
          </table:table-cell>
          <table:table-cell office:value-type="float" office:value="-84.1182481" calcext:value-type="float">
            <text:p>-84.118248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09" calcext:value-type="float">
            <text:p>1647609</text:p>
          </table:table-cell>
          <table:table-cell office:value-type="string" calcext:value-type="string">
            <text:p>Byrd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41009W</text:p>
          </table:table-cell>
          <table:table-cell office:value-type="float" office:value="35.9250792" calcext:value-type="float">
            <text:p>35.9250792</text:p>
          </table:table-cell>
          <table:table-cell office:value-type="float" office:value="-84.1690831" calcext:value-type="float">
            <text:p>-84.169083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362" calcext:value-type="float">
            <text:p>127936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40633W</text:p>
          </table:table-cell>
          <table:table-cell office:value-type="float" office:value="35.9967467" calcext:value-type="float">
            <text:p>35.9967467</text:p>
          </table:table-cell>
          <table:table-cell office:value-type="float" office:value="-84.1090816" calcext:value-type="float">
            <text:p>-84.109081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91" calcext:value-type="float">
            <text:p>1279491</text:p>
          </table:table-cell>
          <table:table-cell office:value-type="string" calcext:value-type="string">
            <text:p>Canb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40340W</text:p>
          </table:table-cell>
          <table:table-cell office:value-type="float" office:value="35.9500806" calcext:value-type="float">
            <text:p>35.9500806</text:p>
          </table:table-cell>
          <table:table-cell office:value-type="float" office:value="-84.0610229" calcext:value-type="float">
            <text:p>-84.061022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00" calcext:value-type="float">
            <text:p>1279700</text:p>
          </table:table-cell>
          <table:table-cell office:value-type="string" calcext:value-type="string">
            <text:p>Carpenter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34837W</text:p>
          </table:table-cell>
          <table:table-cell office:value-type="float" office:value="36.0453617" calcext:value-type="float">
            <text:p>36.0453617</text:p>
          </table:table-cell>
          <table:table-cell office:value-type="float" office:value="-83.8101815" calcext:value-type="float">
            <text:p>-83.810181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95" calcext:value-type="float">
            <text:p>131479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34251W</text:p>
          </table:table-cell>
          <table:table-cell office:value-type="float" office:value="36.0209193" calcext:value-type="float">
            <text:p>36.0209193</text:p>
          </table:table-cell>
          <table:table-cell office:value-type="float" office:value="-83.714066" calcext:value-type="float">
            <text:p>-83.71406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47" calcext:value-type="float">
            <text:p>1312247</text:p>
          </table:table-cell>
          <table:table-cell office:value-type="string" calcext:value-type="string">
            <text:p>Cas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35035W</text:p>
          </table:table-cell>
          <table:table-cell office:value-type="float" office:value="36.0264725" calcext:value-type="float">
            <text:p>36.0264725</text:p>
          </table:table-cell>
          <table:table-cell office:value-type="float" office:value="-83.84296" calcext:value-type="float">
            <text:p>-83.8429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997" calcext:value-type="float">
            <text:p>1279997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40540W</text:p>
          </table:table-cell>
          <table:table-cell office:value-type="float" office:value="35.9264691" calcext:value-type="float">
            <text:p>35.9264691</text:p>
          </table:table-cell>
          <table:table-cell office:value-type="float" office:value="-84.0943573" calcext:value-type="float">
            <text:p>-84.094357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20" calcext:value-type="float">
            <text:p>1280020</text:p>
          </table:table-cell>
          <table:table-cell office:value-type="string" calcext:value-type="string">
            <text:p>Cedar Crest N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35900W</text:p>
          </table:table-cell>
          <table:table-cell office:value-type="float" office:value="36.0678583" calcext:value-type="float">
            <text:p>36.0678583</text:p>
          </table:table-cell>
          <table:table-cell office:value-type="float" office:value="-83.9832445" calcext:value-type="float">
            <text:p>-83.983244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49" calcext:value-type="float">
            <text:p>1312249</text:p>
          </table:table-cell>
          <table:table-cell office:value-type="string" calcext:value-type="string">
            <text:p>Cedar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5833W</text:p>
          </table:table-cell>
          <table:table-cell office:value-type="float" office:value="36.0475809" calcext:value-type="float">
            <text:p>36.0475809</text:p>
          </table:table-cell>
          <table:table-cell office:value-type="float" office:value="-83.9757436" calcext:value-type="float">
            <text:p>-83.975743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10" calcext:value-type="float">
            <text:p>164761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35939W</text:p>
          </table:table-cell>
          <table:table-cell office:value-type="float" office:value="36.124524" calcext:value-type="float">
            <text:p>36.124524</text:p>
          </table:table-cell>
          <table:table-cell office:value-type="float" office:value="-83.9940798" calcext:value-type="float">
            <text:p>-83.994079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098" calcext:value-type="float">
            <text:p>1280098</text:p>
          </table:table-cell>
          <table:table-cell office:value-type="string" calcext:value-type="string">
            <text:p>Ced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40511W</text:p>
          </table:table-cell>
          <table:table-cell office:value-type="float" office:value="35.9114693" calcext:value-type="float">
            <text:p>35.9114693</text:p>
          </table:table-cell>
          <table:table-cell office:value-type="float" office:value="-84.0863012" calcext:value-type="float">
            <text:p>-84.086301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50" calcext:value-type="float">
            <text:p>1312250</text:p>
          </table:table-cell>
          <table:table-cell office:value-type="string" calcext:value-type="string">
            <text:p>Cedarcha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5355W</text:p>
          </table:table-cell>
          <table:table-cell office:value-type="float" office:value="36.0745263" calcext:value-type="float">
            <text:p>36.0745263</text:p>
          </table:table-cell>
          <table:table-cell office:value-type="float" office:value="-83.8985192" calcext:value-type="float">
            <text:p>-83.898519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325" calcext:value-type="float">
            <text:p>1280325</text:p>
          </table:table-cell>
          <table:table-cell office:value-type="string" calcext:value-type="string">
            <text:p>Cheroke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40101W</text:p>
          </table:table-cell>
          <table:table-cell office:value-type="float" office:value="36.0045253" calcext:value-type="float">
            <text:p>36.0045253</text:p>
          </table:table-cell>
          <table:table-cell office:value-type="float" office:value="-84.0168553" calcext:value-type="float">
            <text:p>-84.0168553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59" calcext:value-type="float">
            <text:p>1280359</text:p>
          </table:table-cell>
          <table:table-cell office:value-type="string" calcext:value-type="string">
            <text:p>Cherry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40042W</text:p>
          </table:table-cell>
          <table:table-cell office:value-type="float" office:value="36.0128586" calcext:value-type="float">
            <text:p>36.0128586</text:p>
          </table:table-cell>
          <table:table-cell office:value-type="float" office:value="-84.0115776" calcext:value-type="float">
            <text:p>-84.011577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63" calcext:value-type="float">
            <text:p>1280463</text:p>
          </table:table-cell>
          <table:table-cell office:value-type="string" calcext:value-type="string">
            <text:p>Chilhow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35101W</text:p>
          </table:table-cell>
          <table:table-cell office:value-type="float" office:value="36.0075838" calcext:value-type="float">
            <text:p>36.0075838</text:p>
          </table:table-cell>
          <table:table-cell office:value-type="float" office:value="-83.8501819" calcext:value-type="float">
            <text:p>-83.850181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42" calcext:value-type="float">
            <text:p>1314842</text:p>
          </table:table-cell>
          <table:table-cell office:value-type="string" calcext:value-type="string">
            <text:p>Choto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0850W</text:p>
          </table:table-cell>
          <table:table-cell office:value-type="float" office:value="35.8217462" calcext:value-type="float">
            <text:p>35.8217462</text:p>
          </table:table-cell>
          <table:table-cell office:value-type="float" office:value="-84.1471359" calcext:value-type="float">
            <text:p>-84.147135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69" calcext:value-type="float">
            <text:p>1269469</text:p>
          </table:table-cell>
          <table:table-cell office:value-type="string" calcext:value-type="string">
            <text:p>Cle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5250W</text:p>
          </table:table-cell>
          <table:table-cell office:value-type="float" office:value="36.1470255" calcext:value-type="float">
            <text:p>36.1470255</text:p>
          </table:table-cell>
          <table:table-cell office:value-type="float" office:value="-83.8804652" calcext:value-type="float">
            <text:p>-83.8804652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23" calcext:value-type="float">
            <text:p>1281023</text:p>
          </table:table-cell>
          <table:table-cell office:value-type="string" calcext:value-type="string">
            <text:p>Colonia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35258W</text:p>
          </table:table-cell>
          <table:table-cell office:value-type="float" office:value="35.9195282" calcext:value-type="float">
            <text:p>35.9195282</text:p>
          </table:table-cell>
          <table:table-cell office:value-type="float" office:value="-83.8826813" calcext:value-type="float">
            <text:p>-83.882681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59" calcext:value-type="float">
            <text:p>128105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40831W</text:p>
          </table:table-cell>
          <table:table-cell office:value-type="float" office:value="35.8686907" calcext:value-type="float">
            <text:p>35.8686907</text:p>
          </table:table-cell>
          <table:table-cell office:value-type="float" office:value="-84.1418586" calcext:value-type="float">
            <text:p>-84.141858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0" calcext:value-type="float">
            <text:p>2516900</text:p>
          </table:table-cell>
          <table:table-cell office:value-type="string" calcext:value-type="string">
            <text:p>Concord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40725W</text:p>
          </table:table-cell>
          <table:table-cell office:value-type="float" office:value="35.8808333" calcext:value-type="float">
            <text:p>35.8808333</text:p>
          </table:table-cell>
          <table:table-cell office:value-type="float" office:value="-84.1236111" calcext:value-type="float">
            <text:p>-84.123611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256" calcext:value-type="float">
            <text:p>1312256</text:p>
          </table:table-cell>
          <table:table-cell office:value-type="string" calcext:value-type="string">
            <text:p>Concords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0815W</text:p>
          </table:table-cell>
          <table:table-cell office:value-type="float" office:value="35.8728575" calcext:value-type="float">
            <text:p>35.8728575</text:p>
          </table:table-cell>
          <table:table-cell office:value-type="float" office:value="-84.137414" calcext:value-type="float">
            <text:p>-84.13741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261" calcext:value-type="float">
            <text:p>1281261</text:p>
          </table:table-cell>
          <table:table-cell office:value-type="string" calcext:value-type="string">
            <text:p>Copp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35449W</text:p>
          </table:table-cell>
          <table:table-cell office:value-type="float" office:value="36.132303" calcext:value-type="float">
            <text:p>36.132303</text:p>
          </table:table-cell>
          <table:table-cell office:value-type="float" office:value="-83.9135214" calcext:value-type="float">
            <text:p>-83.913521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00" calcext:value-type="float">
            <text:p>1281300</text:p>
          </table:table-cell>
          <table:table-cell office:value-type="string" calcext:value-type="string">
            <text:p>Corin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35305W</text:p>
          </table:table-cell>
          <table:table-cell office:value-type="float" office:value="36.0650823" calcext:value-type="float">
            <text:p>36.0650823</text:p>
          </table:table-cell>
          <table:table-cell office:value-type="float" office:value="-83.8846294" calcext:value-type="float">
            <text:p>-83.884629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32" calcext:value-type="float">
            <text:p>1281332</text:p>
          </table:table-cell>
          <table:table-cell office:value-type="string" calcext:value-type="string">
            <text:p>Corr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4657W</text:p>
          </table:table-cell>
          <table:table-cell office:value-type="float" office:value="36.1536937" calcext:value-type="float">
            <text:p>36.1536937</text:p>
          </table:table-cell>
          <table:table-cell office:value-type="float" office:value="-83.7824062" calcext:value-type="float">
            <text:p>-83.782406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44" calcext:value-type="float">
            <text:p>1281344</text:p>
          </table:table-cell>
          <table:table-cell office:value-type="string" calcext:value-type="string">
            <text:p>Coster Yar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35637W</text:p>
          </table:table-cell>
          <table:table-cell office:value-type="float" office:value="35.9867489" calcext:value-type="float">
            <text:p>35.9867489</text:p>
          </table:table-cell>
          <table:table-cell office:value-type="float" office:value="-83.9435185" calcext:value-type="float">
            <text:p>-83.943518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0" calcext:value-type="float">
            <text:p>2516890</text:p>
          </table:table-cell>
          <table:table-cell office:value-type="string" calcext:value-type="string">
            <text:p>Country Estat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0338W</text:p>
          </table:table-cell>
          <table:table-cell office:value-type="float" office:value="35.9630556" calcext:value-type="float">
            <text:p>35.9630556</text:p>
          </table:table-cell>
          <table:table-cell office:value-type="float" office:value="-84.0605556" calcext:value-type="float">
            <text:p>-84.0605556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259" calcext:value-type="float">
            <text:p>1312259</text:p>
          </table:table-cell>
          <table:table-cell office:value-type="string" calcext:value-type="string">
            <text:p>Countr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40321W</text:p>
          </table:table-cell>
          <table:table-cell office:value-type="float" office:value="35.9561918" calcext:value-type="float">
            <text:p>35.9561918</text:p>
          </table:table-cell>
          <table:table-cell office:value-type="float" office:value="-84.055745" calcext:value-type="float">
            <text:p>-84.05574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597" calcext:value-type="float">
            <text:p>1281597</text:p>
          </table:table-cell>
          <table:table-cell office:value-type="string" calcext:value-type="string">
            <text:p>Crensh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35616W</text:p>
          </table:table-cell>
          <table:table-cell office:value-type="float" office:value="35.8884162" calcext:value-type="float">
            <text:p>35.8884162</text:p>
          </table:table-cell>
          <table:table-cell office:value-type="float" office:value="-83.9376829" calcext:value-type="float">
            <text:p>-83.937682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09" calcext:value-type="float">
            <text:p>1281609</text:p>
          </table:table-cell>
          <table:table-cell office:value-type="string" calcext:value-type="string">
            <text:p>Crest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40432W</text:p>
          </table:table-cell>
          <table:table-cell office:value-type="float" office:value="35.9286916" calcext:value-type="float">
            <text:p>35.9286916</text:p>
          </table:table-cell>
          <table:table-cell office:value-type="float" office:value="-84.0754677" calcext:value-type="float">
            <text:p>-84.075467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1" calcext:value-type="float">
            <text:p>1312261</text:p>
          </table:table-cell>
          <table:table-cell office:value-type="string" calcext:value-type="string">
            <text:p>Cross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34940W</text:p>
          </table:table-cell>
          <table:table-cell office:value-type="float" office:value="35.9109182" calcext:value-type="float">
            <text:p>35.9109182</text:p>
          </table:table-cell>
          <table:table-cell office:value-type="float" office:value="-83.8276789" calcext:value-type="float">
            <text:p>-83.827678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827" calcext:value-type="float">
            <text:p>1281827</text:p>
          </table:table-cell>
          <table:table-cell office:value-type="string" calcext:value-type="string">
            <text:p>Cumber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40046W</text:p>
          </table:table-cell>
          <table:table-cell office:value-type="float" office:value="35.98397" calcext:value-type="float">
            <text:p>35.98397</text:p>
          </table:table-cell>
          <table:table-cell office:value-type="float" office:value="-84.012688" calcext:value-type="float">
            <text:p>-84.01268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4" calcext:value-type="float">
            <text:p>2516894</text:p>
          </table:table-cell>
          <table:table-cell office:value-type="string" calcext:value-type="string">
            <text:p>Cumberland View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40620W</text:p>
          </table:table-cell>
          <table:table-cell office:value-type="float" office:value="36.0083333" calcext:value-type="float">
            <text:p>36.0083333</text:p>
          </table:table-cell>
          <table:table-cell office:value-type="float" office:value="-84.1055556" calcext:value-type="float">
            <text:p>-84.105555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82036" calcext:value-type="float">
            <text:p>1282036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35935W</text:p>
          </table:table-cell>
          <table:table-cell office:value-type="float" office:value="36.0267476" calcext:value-type="float">
            <text:p>36.0267476</text:p>
          </table:table-cell>
          <table:table-cell office:value-type="float" office:value="-83.992966" calcext:value-type="float">
            <text:p>-83.99296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67" calcext:value-type="float">
            <text:p>1282267</text:p>
          </table:table-cell>
          <table:table-cell office:value-type="string" calcext:value-type="string">
            <text:p>Dea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40110W</text:p>
          </table:table-cell>
          <table:table-cell office:value-type="float" office:value="35.9292479" calcext:value-type="float">
            <text:p>35.9292479</text:p>
          </table:table-cell>
          <table:table-cell office:value-type="float" office:value="-84.0193538" calcext:value-type="float">
            <text:p>-84.019353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2" calcext:value-type="float">
            <text:p>1312262</text:p>
          </table:table-cell>
          <table:table-cell office:value-type="string" calcext:value-type="string">
            <text:p>Deep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35922W</text:p>
          </table:table-cell>
          <table:table-cell office:value-type="float" office:value="35.9836925" calcext:value-type="float">
            <text:p>35.9836925</text:p>
          </table:table-cell>
          <table:table-cell office:value-type="float" office:value="-83.9893536" calcext:value-type="float">
            <text:p>-83.989353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516901" calcext:value-type="float">
            <text:p>2516901</text:p>
          </table:table-cell>
          <table:table-cell office:value-type="string" calcext:value-type="string">
            <text:p>Dogwood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5930W</text:p>
          </table:table-cell>
          <table:table-cell office:value-type="float" office:value="36.0083333" calcext:value-type="float">
            <text:p>36.0083333</text:p>
          </table:table-cell>
          <table:table-cell office:value-type="float" office:value="-83.9916667" calcext:value-type="float">
            <text:p>-83.991666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647611" calcext:value-type="float">
            <text:p>1647611</text:p>
          </table:table-cell>
          <table:table-cell office:value-type="string" calcext:value-type="string">
            <text:p>Dry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5814W</text:p>
          </table:table-cell>
          <table:table-cell office:value-type="float" office:value="36.0556365" calcext:value-type="float">
            <text:p>36.0556365</text:p>
          </table:table-cell>
          <table:table-cell office:value-type="float" office:value="-83.9704659" calcext:value-type="float">
            <text:p>-83.97046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516902" calcext:value-type="float">
            <text:p>2516902</text:p>
          </table:table-cell>
          <table:table-cell office:value-type="string" calcext:value-type="string">
            <text:p>Eagles Landing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40704W</text:p>
          </table:table-cell>
          <table:table-cell office:value-type="float" office:value="35.9261111" calcext:value-type="float">
            <text:p>35.9261111</text:p>
          </table:table-cell>
          <table:table-cell office:value-type="float" office:value="-84.1177778" calcext:value-type="float">
            <text:p>-84.117777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83440" calcext:value-type="float">
            <text:p>1283440</text:p>
          </table:table-cell>
          <table:table-cell office:value-type="string" calcext:value-type="string">
            <text:p>Ea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4705W</text:p>
          </table:table-cell>
          <table:table-cell office:value-type="float" office:value="36.0278624" calcext:value-type="float">
            <text:p>36.0278624</text:p>
          </table:table-cell>
          <table:table-cell office:value-type="float" office:value="-83.7846243" calcext:value-type="float">
            <text:p>-83.784624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02" calcext:value-type="float">
            <text:p>1315002</text:p>
          </table:table-cell>
          <table:table-cell office:value-type="string" calcext:value-type="string">
            <text:p>Ebenez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0414W</text:p>
          </table:table-cell>
          <table:table-cell office:value-type="float" office:value="35.8961917" calcext:value-type="float">
            <text:p>35.8961917</text:p>
          </table:table-cell>
          <table:table-cell office:value-type="float" office:value="-84.0704668" calcext:value-type="float">
            <text:p>-84.070466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94" calcext:value-type="float">
            <text:p>1283494</text:p>
          </table:table-cell>
          <table:table-cell office:value-type="string" calcext:value-type="string">
            <text:p>Echo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40348W</text:p>
          </table:table-cell>
          <table:table-cell office:value-type="float" office:value="35.9050807" calcext:value-type="float">
            <text:p>35.9050807</text:p>
          </table:table-cell>
          <table:table-cell office:value-type="float" office:value="-84.0632444" calcext:value-type="float">
            <text:p>-84.063244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7" calcext:value-type="float">
            <text:p>1312267</text:p>
          </table:table-cell>
          <table:table-cell office:value-type="string" calcext:value-type="string">
            <text:p>Eding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0520W</text:p>
          </table:table-cell>
          <table:table-cell office:value-type="float" office:value="35.8911915" calcext:value-type="float">
            <text:p>35.8911915</text:p>
          </table:table-cell>
          <table:table-cell office:value-type="float" office:value="-84.0888009" calcext:value-type="float">
            <text:p>-84.088800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68" calcext:value-type="float">
            <text:p>1312268</text:p>
          </table:table-cell>
          <table:table-cell office:value-type="string" calcext:value-type="string">
            <text:p>Emo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35825W</text:p>
          </table:table-cell>
          <table:table-cell office:value-type="float" office:value="36.0764695" calcext:value-type="float">
            <text:p>36.0764695</text:p>
          </table:table-cell>
          <table:table-cell office:value-type="float" office:value="-83.9735221" calcext:value-type="float">
            <text:p>-83.973522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972" calcext:value-type="float">
            <text:p>1283972</text:p>
          </table:table-cell>
          <table:table-cell office:value-type="string" calcext:value-type="string">
            <text:p>Fair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0208W</text:p>
          </table:table-cell>
          <table:table-cell office:value-type="float" office:value="35.9711919" calcext:value-type="float">
            <text:p>35.9711919</text:p>
          </table:table-cell>
          <table:table-cell office:value-type="float" office:value="-84.0354666" calcext:value-type="float">
            <text:p>-84.035466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9" calcext:value-type="float">
            <text:p>131226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40411W</text:p>
          </table:table-cell>
          <table:table-cell office:value-type="float" office:value="35.8681363" calcext:value-type="float">
            <text:p>35.8681363</text:p>
          </table:table-cell>
          <table:table-cell office:value-type="float" office:value="-84.0696329" calcext:value-type="float">
            <text:p>-84.069632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150" calcext:value-type="float">
            <text:p>1284150</text:p>
          </table:table-cell>
          <table:table-cell office:value-type="string" calcext:value-type="string">
            <text:p>Farrag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40913W</text:p>
          </table:table-cell>
          <table:table-cell office:value-type="float" office:value="35.8845238" calcext:value-type="float">
            <text:p>35.8845238</text:p>
          </table:table-cell>
          <table:table-cell office:value-type="float" office:value="-84.1535261" calcext:value-type="float">
            <text:p>-84.153526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270" calcext:value-type="float">
            <text:p>1312270</text:p>
          </table:table-cell>
          <table:table-cell office:value-type="string" calcext:value-type="string">
            <text:p>Farr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40346W</text:p>
          </table:table-cell>
          <table:table-cell office:value-type="float" office:value="35.8889697" calcext:value-type="float">
            <text:p>35.8889697</text:p>
          </table:table-cell>
          <table:table-cell office:value-type="float" office:value="-84.0626885" calcext:value-type="float">
            <text:p>-84.062688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71" calcext:value-type="float">
            <text:p>1312271</text:p>
          </table:table-cell>
          <table:table-cell office:value-type="string" calcext:value-type="string">
            <text:p>Fiel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35730W</text:p>
          </table:table-cell>
          <table:table-cell office:value-type="float" office:value="36.0628588" calcext:value-type="float">
            <text:p>36.0628588</text:p>
          </table:table-cell>
          <table:table-cell office:value-type="float" office:value="-83.9582433" calcext:value-type="float">
            <text:p>-83.958243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599" calcext:value-type="float">
            <text:p>1284599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35912W</text:p>
          </table:table-cell>
          <table:table-cell office:value-type="float" office:value="35.9425817" calcext:value-type="float">
            <text:p>35.9425817</text:p>
          </table:table-cell>
          <table:table-cell office:value-type="float" office:value="-83.986575" calcext:value-type="float">
            <text:p>-83.98657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22" calcext:value-type="float">
            <text:p>1314122</text:p>
          </table:table-cell>
          <table:table-cell office:value-type="string" calcext:value-type="string">
            <text:p>Forks of the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5016W</text:p>
          </table:table-cell>
          <table:table-cell office:value-type="float" office:value="35.9598066" calcext:value-type="float">
            <text:p>35.9598066</text:p>
          </table:table-cell>
          <table:table-cell office:value-type="float" office:value="-83.8376803" calcext:value-type="float">
            <text:p>-83.837680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123" calcext:value-type="float">
            <text:p>131412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35615W</text:p>
          </table:table-cell>
          <table:table-cell office:value-type="float" office:value="36.0320262" calcext:value-type="float">
            <text:p>36.0320262</text:p>
          </table:table-cell>
          <table:table-cell office:value-type="float" office:value="-83.9374084" calcext:value-type="float">
            <text:p>-83.937408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16" calcext:value-type="float">
            <text:p>1284716</text:p>
          </table:table-cell>
          <table:table-cell office:value-type="string" calcext:value-type="string">
            <text:p>Fountain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35630W</text:p>
          </table:table-cell>
          <table:table-cell office:value-type="float" office:value="36.0742479" calcext:value-type="float">
            <text:p>36.0742479</text:p>
          </table:table-cell>
          <table:table-cell office:value-type="float" office:value="-83.9415764" calcext:value-type="float">
            <text:p>-83.941576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73" calcext:value-type="float">
            <text:p>1312273</text:p>
          </table:table-cell>
          <table:table-cell office:value-type="string" calcext:value-type="string">
            <text:p>Fox 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41141W</text:p>
          </table:table-cell>
          <table:table-cell office:value-type="float" office:value="35.869801" calcext:value-type="float">
            <text:p>35.869801</text:p>
          </table:table-cell>
          <table:table-cell office:value-type="float" office:value="-84.194639" calcext:value-type="float">
            <text:p>-84.19463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776" calcext:value-type="float">
            <text:p>1284776</text:p>
          </table:table-cell>
          <table:table-cell office:value-type="string" calcext:value-type="string">
            <text:p>Fox F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40351W</text:p>
          </table:table-cell>
          <table:table-cell office:value-type="float" office:value="35.8764697" calcext:value-type="float">
            <text:p>35.8764697</text:p>
          </table:table-cell>
          <table:table-cell office:value-type="float" office:value="-84.0640772" calcext:value-type="float">
            <text:p>-84.064077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97" calcext:value-type="float">
            <text:p>1284897</text:p>
          </table:table-cell>
          <table:table-cell office:value-type="string" calcext:value-type="string">
            <text:p>Free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35631W</text:p>
          </table:table-cell>
          <table:table-cell office:value-type="float" office:value="36.0834143" calcext:value-type="float">
            <text:p>36.0834143</text:p>
          </table:table-cell>
          <table:table-cell office:value-type="float" office:value="-83.9418544" calcext:value-type="float">
            <text:p>-83.941854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3" calcext:value-type="float">
            <text:p>2516903</text:p>
          </table:table-cell>
          <table:table-cell office:value-type="string" calcext:value-type="string">
            <text:p>Fults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35917W</text:p>
          </table:table-cell>
          <table:table-cell office:value-type="float" office:value="36.0141667" calcext:value-type="float">
            <text:p>36.0141667</text:p>
          </table:table-cell>
          <table:table-cell office:value-type="float" office:value="-83.9880556" calcext:value-type="float">
            <text:p>-83.988055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85086" calcext:value-type="float">
            <text:p>1285086</text:p>
          </table:table-cell>
          <table:table-cell office:value-type="string" calcext:value-type="string">
            <text:p>Ga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40148W</text:p>
          </table:table-cell>
          <table:table-cell office:value-type="float" office:value="35.8981368" calcext:value-type="float">
            <text:p>35.8981368</text:p>
          </table:table-cell>
          <table:table-cell office:value-type="float" office:value="-84.0299093" calcext:value-type="float">
            <text:p>-84.02990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78" calcext:value-type="float">
            <text:p>1312278</text:p>
          </table:table-cell>
          <table:table-cell office:value-type="string" calcext:value-type="string">
            <text:p>Gap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34405W</text:p>
          </table:table-cell>
          <table:table-cell office:value-type="float" office:value="35.9339753" calcext:value-type="float">
            <text:p>35.9339753</text:p>
          </table:table-cell>
          <table:table-cell office:value-type="float" office:value="-83.7346201" calcext:value-type="float">
            <text:p>-83.734620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164" calcext:value-type="float">
            <text:p>1285164</text:p>
          </table:table-cell>
          <table:table-cell office:value-type="string" calcext:value-type="string">
            <text:p>Ga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0630W</text:p>
          </table:table-cell>
          <table:table-cell office:value-type="float" office:value="35.8581357" calcext:value-type="float">
            <text:p>35.8581357</text:p>
          </table:table-cell>
          <table:table-cell office:value-type="float" office:value="-84.1082457" calcext:value-type="float">
            <text:p>-84.108245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80" calcext:value-type="float">
            <text:p>1312280</text:p>
          </table:table-cell>
          <table:table-cell office:value-type="string" calcext:value-type="string">
            <text:p>Glen 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40440W</text:p>
          </table:table-cell>
          <table:table-cell office:value-type="float" office:value="35.9534137" calcext:value-type="float">
            <text:p>35.9534137</text:p>
          </table:table-cell>
          <table:table-cell office:value-type="float" office:value="-84.0776904" calcext:value-type="float">
            <text:p>-84.077690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525" calcext:value-type="float">
            <text:p>1285525</text:p>
          </table:table-cell>
          <table:table-cell office:value-type="string" calcext:value-type="string">
            <text:p>Gl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40010W</text:p>
          </table:table-cell>
          <table:table-cell office:value-type="float" office:value="36.0381362" calcext:value-type="float">
            <text:p>36.0381362</text:p>
          </table:table-cell>
          <table:table-cell office:value-type="float" office:value="-84.0026889" calcext:value-type="float">
            <text:p>-84.002688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81" calcext:value-type="float">
            <text:p>1312281</text:p>
          </table:table-cell>
          <table:table-cell office:value-type="string" calcext:value-type="string">
            <text:p>Golden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40610W</text:p>
          </table:table-cell>
          <table:table-cell office:value-type="float" office:value="35.9759134" calcext:value-type="float">
            <text:p>35.9759134</text:p>
          </table:table-cell>
          <table:table-cell office:value-type="float" office:value="-84.102692" calcext:value-type="float">
            <text:p>-84.10269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516897" calcext:value-type="float">
            <text:p>2516897</text:p>
          </table:table-cell>
          <table:table-cell office:value-type="string" calcext:value-type="string">
            <text:p>Grand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40353W</text:p>
          </table:table-cell>
          <table:table-cell office:value-type="float" office:value="36.0269444" calcext:value-type="float">
            <text:p>36.0269444</text:p>
          </table:table-cell>
          <table:table-cell office:value-type="float" office:value="-84.0647222" calcext:value-type="float">
            <text:p>-84.064722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85827" calcext:value-type="float">
            <text:p>1285827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35131W</text:p>
          </table:table-cell>
          <table:table-cell office:value-type="float" office:value="35.909251" calcext:value-type="float">
            <text:p>35.909251</text:p>
          </table:table-cell>
          <table:table-cell office:value-type="float" office:value="-83.8585134" calcext:value-type="float">
            <text:p>-83.858513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68" calcext:value-type="float">
            <text:p>128596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34932W</text:p>
          </table:table-cell>
          <table:table-cell office:value-type="float" office:value="36.1595262" calcext:value-type="float">
            <text:p>36.1595262</text:p>
          </table:table-cell>
          <table:table-cell office:value-type="float" office:value="-83.8254635" calcext:value-type="float">
            <text:p>-83.825463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29" calcext:value-type="float">
            <text:p>1286129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40356W</text:p>
          </table:table-cell>
          <table:table-cell office:value-type="float" office:value="35.9236917" calcext:value-type="float">
            <text:p>35.9236917</text:p>
          </table:table-cell>
          <table:table-cell office:value-type="float" office:value="-84.0654671" calcext:value-type="float">
            <text:p>-84.065467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87" calcext:value-type="float">
            <text:p>1286187</text:p>
          </table:table-cell>
          <table:table-cell office:value-type="string" calcext:value-type="string">
            <text:p>Green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35522W</text:p>
          </table:table-cell>
          <table:table-cell office:value-type="float" office:value="36.0206378" calcext:value-type="float">
            <text:p>36.0206378</text:p>
          </table:table-cell>
          <table:table-cell office:value-type="float" office:value="-83.9226852" calcext:value-type="float">
            <text:p>-83.922685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07" calcext:value-type="float">
            <text:p>1286207</text:p>
          </table:table-cell>
          <table:table-cell office:value-type="string" calcext:value-type="string">
            <text:p>Green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35615W</text:p>
          </table:table-cell>
          <table:table-cell office:value-type="float" office:value="36.0553593" calcext:value-type="float">
            <text:p>36.0553593</text:p>
          </table:table-cell>
          <table:table-cell office:value-type="float" office:value="-83.937409" calcext:value-type="float">
            <text:p>-83.93740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08" calcext:value-type="float">
            <text:p>1286208</text:p>
          </table:table-cell>
          <table:table-cell office:value-type="string" calcext:value-type="string">
            <text:p>Green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0124W</text:p>
          </table:table-cell>
          <table:table-cell office:value-type="float" office:value="35.9745254" calcext:value-type="float">
            <text:p>35.9745254</text:p>
          </table:table-cell>
          <table:table-cell office:value-type="float" office:value="-84.0232438" calcext:value-type="float">
            <text:p>-84.023243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5" calcext:value-type="float">
            <text:p>1286385</text:p>
          </table:table-cell>
          <table:table-cell office:value-type="string" calcext:value-type="string">
            <text:p>Gulf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40635W</text:p>
          </table:table-cell>
          <table:table-cell office:value-type="float" office:value="35.9331356" calcext:value-type="float">
            <text:p>35.9331356</text:p>
          </table:table-cell>
          <table:table-cell office:value-type="float" office:value="-84.109636" calcext:value-type="float">
            <text:p>-84.10963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7" calcext:value-type="float">
            <text:p>1286387</text:p>
          </table:table-cell>
          <table:table-cell office:value-type="string" calcext:value-type="string">
            <text:p>Gulf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40511W</text:p>
          </table:table-cell>
          <table:table-cell office:value-type="float" office:value="35.9303581" calcext:value-type="float">
            <text:p>35.9303581</text:p>
          </table:table-cell>
          <table:table-cell office:value-type="float" office:value="-84.0863015" calcext:value-type="float">
            <text:p>-84.086301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02" calcext:value-type="float">
            <text:p>1286602</text:p>
          </table:table-cell>
          <table:table-cell office:value-type="string" calcext:value-type="string">
            <text:p>Hall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35510W</text:p>
          </table:table-cell>
          <table:table-cell office:value-type="float" office:value="36.0823036" calcext:value-type="float">
            <text:p>36.0823036</text:p>
          </table:table-cell>
          <table:table-cell office:value-type="float" office:value="-83.9193535" calcext:value-type="float">
            <text:p>-83.919353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867539" calcext:value-type="float">
            <text:p>1867539</text:p>
          </table:table-cell>
          <table:table-cell office:value-type="string" calcext:value-type="string">
            <text:p>H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35558W</text:p>
          </table:table-cell>
          <table:table-cell office:value-type="float" office:value="36.0820256" calcext:value-type="float">
            <text:p>36.0820256</text:p>
          </table:table-cell>
          <table:table-cell office:value-type="float" office:value="-83.9326874" calcext:value-type="float">
            <text:p>-83.932687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5/200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2516889" calcext:value-type="float">
            <text:p>2516889</text:p>
          </table:table-cell>
          <table:table-cell office:value-type="string" calcext:value-type="string">
            <text:p>Halls And Powell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35836W</text:p>
          </table:table-cell>
          <table:table-cell office:value-type="float" office:value="36.0563889" calcext:value-type="float">
            <text:p>36.0563889</text:p>
          </table:table-cell>
          <table:table-cell office:value-type="float" office:value="-83.9766667" calcext:value-type="float">
            <text:p>-83.976666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86609" calcext:value-type="float">
            <text:p>1286609</text:p>
          </table:table-cell>
          <table:table-cell office:value-type="string" calcext:value-type="string">
            <text:p>Hall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5633W</text:p>
          </table:table-cell>
          <table:table-cell office:value-type="float" office:value="36.0803589" calcext:value-type="float">
            <text:p>36.0803589</text:p>
          </table:table-cell>
          <table:table-cell office:value-type="float" office:value="-83.9424099" calcext:value-type="float">
            <text:p>-83.942409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83" calcext:value-type="float">
            <text:p>1312283</text:p>
          </table:table-cell>
          <table:table-cell office:value-type="string" calcext:value-type="string">
            <text:p>Happ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5148W</text:p>
          </table:table-cell>
          <table:table-cell office:value-type="float" office:value="36.0514718" calcext:value-type="float">
            <text:p>36.0514718</text:p>
          </table:table-cell>
          <table:table-cell office:value-type="float" office:value="-83.8632393" calcext:value-type="float">
            <text:p>-83.863239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795" calcext:value-type="float">
            <text:p>1286795</text:p>
          </table:table-cell>
          <table:table-cell office:value-type="string" calcext:value-type="string">
            <text:p>Harbis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35110W</text:p>
          </table:table-cell>
          <table:table-cell office:value-type="float" office:value="36.1209153" calcext:value-type="float">
            <text:p>36.1209153</text:p>
          </table:table-cell>
          <table:table-cell office:value-type="float" office:value="-83.8526855" calcext:value-type="float">
            <text:p>-83.852685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34" calcext:value-type="float">
            <text:p>1286934</text:p>
          </table:table-cell>
          <table:table-cell office:value-type="string" calcext:value-type="string">
            <text:p>Harrill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35509W</text:p>
          </table:table-cell>
          <table:table-cell office:value-type="float" office:value="36.0431376" calcext:value-type="float">
            <text:p>36.0431376</text:p>
          </table:table-cell>
          <table:table-cell office:value-type="float" office:value="-83.9190746" calcext:value-type="float">
            <text:p>-83.919074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95" calcext:value-type="float">
            <text:p>1287295</text:p>
          </table:table-cell>
          <table:table-cell office:value-type="string" calcext:value-type="string">
            <text:p>Heath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40514W</text:p>
          </table:table-cell>
          <table:table-cell office:value-type="float" office:value="35.9923024" calcext:value-type="float">
            <text:p>35.9923024</text:p>
          </table:table-cell>
          <table:table-cell office:value-type="float" office:value="-84.087136" calcext:value-type="float">
            <text:p>-84.08713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0" calcext:value-type="float">
            <text:p>1314130</text:p>
          </table:table-cell>
          <table:table-cell office:value-type="string" calcext:value-type="string">
            <text:p>Heisk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4N</text:p>
          </table:table-cell>
          <table:table-cell office:value-type="string" calcext:value-type="string">
            <text:p>0840314W</text:p>
          </table:table-cell>
          <table:table-cell office:value-type="float" office:value="36.0817465" calcext:value-type="float">
            <text:p>36.0817465</text:p>
          </table:table-cell>
          <table:table-cell office:value-type="float" office:value="-84.0538036" calcext:value-type="float">
            <text:p>-84.053803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12" calcext:value-type="float">
            <text:p>1647612</text:p>
          </table:table-cell>
          <table:table-cell office:value-type="string" calcext:value-type="string">
            <text:p>Hend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34907W</text:p>
          </table:table-cell>
          <table:table-cell office:value-type="float" office:value="35.9000851" calcext:value-type="float">
            <text:p>35.9000851</text:p>
          </table:table-cell>
          <table:table-cell office:value-type="float" office:value="-83.8185116" calcext:value-type="float">
            <text:p>-83.818511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606" calcext:value-type="float">
            <text:p>1287606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0133W</text:p>
          </table:table-cell>
          <table:table-cell office:value-type="float" office:value="35.9111923" calcext:value-type="float">
            <text:p>35.9111923</text:p>
          </table:table-cell>
          <table:table-cell office:value-type="float" office:value="-84.0257427" calcext:value-type="float">
            <text:p>-84.025742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90" calcext:value-type="float">
            <text:p>1312290</text:p>
          </table:table-cell>
          <table:table-cell office:value-type="string" calcext:value-type="string">
            <text:p>Hickory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1155W</text:p>
          </table:table-cell>
          <table:table-cell office:value-type="float" office:value="35.884801" calcext:value-type="float">
            <text:p>35.884801</text:p>
          </table:table-cell>
          <table:table-cell office:value-type="float" office:value="-84.1985283" calcext:value-type="float">
            <text:p>-84.198528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674" calcext:value-type="float">
            <text:p>1287674</text:p>
          </table:table-cell>
          <table:table-cell office:value-type="string" calcext:value-type="string">
            <text:p>Hidde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40215W</text:p>
          </table:table-cell>
          <table:table-cell office:value-type="float" office:value="35.9753586" calcext:value-type="float">
            <text:p>35.9753586</text:p>
          </table:table-cell>
          <table:table-cell office:value-type="float" office:value="-84.0374112" calcext:value-type="float">
            <text:p>-84.037411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75" calcext:value-type="float">
            <text:p>1287675</text:p>
          </table:table-cell>
          <table:table-cell office:value-type="string" calcext:value-type="string">
            <text:p>Hidd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40502W</text:p>
          </table:table-cell>
          <table:table-cell office:value-type="float" office:value="35.9378582" calcext:value-type="float">
            <text:p>35.9378582</text:p>
          </table:table-cell>
          <table:table-cell office:value-type="float" office:value="-84.0838015" calcext:value-type="float">
            <text:p>-84.083801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94" calcext:value-type="float">
            <text:p>1287694</text:p>
          </table:table-cell>
          <table:table-cell office:value-type="string" calcext:value-type="string">
            <text:p>High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35036W</text:p>
          </table:table-cell>
          <table:table-cell office:value-type="float" office:value="35.8917514" calcext:value-type="float">
            <text:p>35.8917514</text:p>
          </table:table-cell>
          <table:table-cell office:value-type="float" office:value="-83.8432346" calcext:value-type="float">
            <text:p>-83.843234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55" calcext:value-type="float">
            <text:p>1287755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35532W</text:p>
          </table:table-cell>
          <table:table-cell office:value-type="float" office:value="36.0506374" calcext:value-type="float">
            <text:p>36.0506374</text:p>
          </table:table-cell>
          <table:table-cell office:value-type="float" office:value="-83.925464" calcext:value-type="float">
            <text:p>-83.92546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92" calcext:value-type="float">
            <text:p>1312292</text:p>
          </table:table-cell>
          <table:table-cell office:value-type="string" calcext:value-type="string">
            <text:p>Highland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35815W</text:p>
          </table:table-cell>
          <table:table-cell office:value-type="float" office:value="36.1031359" calcext:value-type="float">
            <text:p>36.1031359</text:p>
          </table:table-cell>
          <table:table-cell office:value-type="float" office:value="-83.9707449" calcext:value-type="float">
            <text:p>-83.970744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91" calcext:value-type="float">
            <text:p>1312291</text:p>
          </table:table-cell>
          <table:table-cell office:value-type="string" calcext:value-type="string">
            <text:p>Highpoi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34518W</text:p>
          </table:table-cell>
          <table:table-cell office:value-type="float" office:value="36.0395294" calcext:value-type="float">
            <text:p>36.0395294</text:p>
          </table:table-cell>
          <table:table-cell office:value-type="float" office:value="-83.7549013" calcext:value-type="float">
            <text:p>-83.754901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95" calcext:value-type="float">
            <text:p>1312295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40105W</text:p>
          </table:table-cell>
          <table:table-cell office:value-type="float" office:value="35.9714699" calcext:value-type="float">
            <text:p>35.9714699</text:p>
          </table:table-cell>
          <table:table-cell office:value-type="float" office:value="-84.0179658" calcext:value-type="float">
            <text:p>-84.017965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144" calcext:value-type="float">
            <text:p>1288144</text:p>
          </table:table-cell>
          <table:table-cell office:value-type="string" calcext:value-type="string">
            <text:p>Hols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35022W</text:p>
          </table:table-cell>
          <table:table-cell office:value-type="float" office:value="35.998973" calcext:value-type="float">
            <text:p>35.998973</text:p>
          </table:table-cell>
          <table:table-cell office:value-type="float" office:value="-83.8393478" calcext:value-type="float">
            <text:p>-83.839347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4" calcext:value-type="float">
            <text:p>2516904</text:p>
          </table:table-cell>
          <table:table-cell office:value-type="string" calcext:value-type="string">
            <text:p>Holston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35154W</text:p>
          </table:table-cell>
          <table:table-cell office:value-type="float" office:value="36.0027778" calcext:value-type="float">
            <text:p>36.0027778</text:p>
          </table:table-cell>
          <table:table-cell office:value-type="float" office:value="-83.865" calcext:value-type="float">
            <text:p>-83.86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296" calcext:value-type="float">
            <text:p>1312296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35440W</text:p>
          </table:table-cell>
          <table:table-cell office:value-type="float" office:value="36.0856371" calcext:value-type="float">
            <text:p>36.0856371</text:p>
          </table:table-cell>
          <table:table-cell office:value-type="float" office:value="-83.91102" calcext:value-type="float">
            <text:p>-83.9110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97" calcext:value-type="float">
            <text:p>1312297</text:p>
          </table:table-cell>
          <table:table-cell office:value-type="string" calcext:value-type="string">
            <text:p>House Mounta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34522W</text:p>
          </table:table-cell>
          <table:table-cell office:value-type="float" office:value="36.1438742" calcext:value-type="float">
            <text:p>36.1438742</text:p>
          </table:table-cell>
          <table:table-cell office:value-type="float" office:value="-83.7561609" calcext:value-type="float">
            <text:p>-83.756160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03/2019</text:p>
          </table:table-cell>
          <table:table-cell table:number-columns-repeated="44"/>
        </table:table-row>
        <table:table-row table:style-name="ro1">
          <table:table-cell office:value-type="float" office:value="1288760" calcext:value-type="float">
            <text:p>1288760</text:p>
          </table:table-cell>
          <table:table-cell office:value-type="string" calcext:value-type="string">
            <text:p>Hunting Hills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40334W</text:p>
          </table:table-cell>
          <table:table-cell office:value-type="float" office:value="35.959525" calcext:value-type="float">
            <text:p>35.959525</text:p>
          </table:table-cell>
          <table:table-cell office:value-type="float" office:value="-84.0593563" calcext:value-type="float">
            <text:p>-84.059356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99" calcext:value-type="float">
            <text:p>1312299</text:p>
          </table:table-cell>
          <table:table-cell office:value-type="string" calcext:value-type="string">
            <text:p>Huntingdon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35256W</text:p>
          </table:table-cell>
          <table:table-cell office:value-type="float" office:value="36.1095261" calcext:value-type="float">
            <text:p>36.1095261</text:p>
          </table:table-cell>
          <table:table-cell office:value-type="float" office:value="-83.8821307" calcext:value-type="float">
            <text:p>-83.882130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906" calcext:value-type="float">
            <text:p>1288906</text:p>
          </table:table-cell>
          <table:table-cell office:value-type="string" calcext:value-type="string">
            <text:p>Idle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0028W</text:p>
          </table:table-cell>
          <table:table-cell office:value-type="float" office:value="36.0289696" calcext:value-type="float">
            <text:p>36.0289696</text:p>
          </table:table-cell>
          <table:table-cell office:value-type="float" office:value="-84.0076889" calcext:value-type="float">
            <text:p>-84.007688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19" calcext:value-type="float">
            <text:p>1288919</text:p>
          </table:table-cell>
          <table:table-cell office:value-type="string" calcext:value-type="string">
            <text:p>Imperi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40547W</text:p>
          </table:table-cell>
          <table:table-cell office:value-type="float" office:value="35.9895245" calcext:value-type="float">
            <text:p>35.9895245</text:p>
          </table:table-cell>
          <table:table-cell office:value-type="float" office:value="-84.0963031" calcext:value-type="float">
            <text:p>-84.096303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8" calcext:value-type="float">
            <text:p>1307268</text:p>
          </table:table-cell>
          <table:table-cell office:value-type="string" calcext:value-type="string">
            <text:p>Insk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5731W</text:p>
          </table:table-cell>
          <table:table-cell office:value-type="float" office:value="36.0131373" calcext:value-type="float">
            <text:p>36.0131373</text:p>
          </table:table-cell>
          <table:table-cell office:value-type="float" office:value="-83.9585198" calcext:value-type="float">
            <text:p>-83.958519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9" calcext:value-type="float">
            <text:p>1269679</text:p>
          </table:table-cell>
          <table:table-cell office:value-type="string" calcext:value-type="string">
            <text:p>Island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35305W</text:p>
          </table:table-cell>
          <table:table-cell office:value-type="float" office:value="35.9559168" calcext:value-type="float">
            <text:p>35.9559168</text:p>
          </table:table-cell>
          <table:table-cell office:value-type="float" office:value="-83.8846266" calcext:value-type="float">
            <text:p>-83.884626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94" calcext:value-type="float">
            <text:p>128949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4856W</text:p>
          </table:table-cell>
          <table:table-cell office:value-type="float" office:value="36.0400839" calcext:value-type="float">
            <text:p>36.0400839</text:p>
          </table:table-cell>
          <table:table-cell office:value-type="float" office:value="-83.8154593" calcext:value-type="float">
            <text:p>-83.815459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2329" calcext:value-type="float">
            <text:p>1312329</text:p>
          </table:table-cell>
          <table:table-cell office:value-type="string" calcext:value-type="string">
            <text:p>Johnson 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35143W</text:p>
          </table:table-cell>
          <table:table-cell office:value-type="float" office:value="35.950084" calcext:value-type="float">
            <text:p>35.950084</text:p>
          </table:table-cell>
          <table:table-cell office:value-type="float" office:value="-83.8618477" calcext:value-type="float">
            <text:p>-83.861847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9908" calcext:value-type="float">
            <text:p>1289908</text:p>
          </table:table-cell>
          <table:table-cell office:value-type="string" calcext:value-type="string">
            <text:p>Kar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40650W</text:p>
          </table:table-cell>
          <table:table-cell office:value-type="float" office:value="35.9820243" calcext:value-type="float">
            <text:p>35.9820243</text:p>
          </table:table-cell>
          <table:table-cell office:value-type="float" office:value="-84.1138037" calcext:value-type="float">
            <text:p>-84.113803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2516905" calcext:value-type="float">
            <text:p>2516905</text:p>
          </table:table-cell>
          <table:table-cell office:value-type="string" calcext:value-type="string">
            <text:p>Karns Mobile Home K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40701W</text:p>
          </table:table-cell>
          <table:table-cell office:value-type="float" office:value="35.9683333" calcext:value-type="float">
            <text:p>35.9683333</text:p>
          </table:table-cell>
          <table:table-cell office:value-type="float" office:value="-84.1169444" calcext:value-type="float">
            <text:p>-84.116944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331" calcext:value-type="float">
            <text:p>1312331</text:p>
          </table:table-cell>
          <table:table-cell office:value-type="string" calcext:value-type="string">
            <text:p>Kens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0322W</text:p>
          </table:table-cell>
          <table:table-cell office:value-type="float" office:value="35.8848031" calcext:value-type="float">
            <text:p>35.8848031</text:p>
          </table:table-cell>
          <table:table-cell office:value-type="float" office:value="-84.0560214" calcext:value-type="float">
            <text:p>-84.056021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135" calcext:value-type="float">
            <text:p>1314135</text:p>
          </table:table-cell>
          <table:table-cell office:value-type="string" calcext:value-type="string">
            <text:p>Kimberli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34505W</text:p>
          </table:table-cell>
          <table:table-cell office:value-type="float" office:value="35.9306418" calcext:value-type="float">
            <text:p>35.9306418</text:p>
          </table:table-cell>
          <table:table-cell office:value-type="float" office:value="-83.7512873" calcext:value-type="float">
            <text:p>-83.751287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86" calcext:value-type="float">
            <text:p>1290186</text:p>
          </table:table-cell>
          <table:table-cell office:value-type="string" calcext:value-type="string">
            <text:p>King Arthur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40653W</text:p>
          </table:table-cell>
          <table:table-cell office:value-type="float" office:value="35.9992466" calcext:value-type="float">
            <text:p>35.9992466</text:p>
          </table:table-cell>
          <table:table-cell office:value-type="float" office:value="-84.1146374" calcext:value-type="float">
            <text:p>-84.114637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33" calcext:value-type="float">
            <text:p>1312333</text:p>
          </table:table-cell>
          <table:table-cell office:value-type="string" calcext:value-type="string">
            <text:p>Kings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35050W</text:p>
          </table:table-cell>
          <table:table-cell office:value-type="float" office:value="36.0420277" calcext:value-type="float">
            <text:p>36.0420277</text:p>
          </table:table-cell>
          <table:table-cell office:value-type="float" office:value="-83.8471273" calcext:value-type="float">
            <text:p>-83.847127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34" calcext:value-type="float">
            <text:p>1312334</text:p>
          </table:table-cell>
          <table:table-cell office:value-type="string" calcext:value-type="string">
            <text:p>Kings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41027W</text:p>
          </table:table-cell>
          <table:table-cell office:value-type="float" office:value="35.8611902" calcext:value-type="float">
            <text:p>35.8611902</text:p>
          </table:table-cell>
          <table:table-cell office:value-type="float" office:value="-84.1740823" calcext:value-type="float">
            <text:p>-84.174082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254" calcext:value-type="float">
            <text:p>1290254</text:p>
          </table:table-cell>
          <table:table-cell office:value-type="string" calcext:value-type="string">
            <text:p>Kingsley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35547W</text:p>
          </table:table-cell>
          <table:table-cell office:value-type="float" office:value="35.9184162" calcext:value-type="float">
            <text:p>35.9184162</text:p>
          </table:table-cell>
          <table:table-cell office:value-type="float" office:value="-83.9296276" calcext:value-type="float">
            <text:p>-83.929627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59" calcext:value-type="float">
            <text:p>1290259</text:p>
          </table:table-cell>
          <table:table-cell office:value-type="string" calcext:value-type="string">
            <text:p>Kings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40227W</text:p>
          </table:table-cell>
          <table:table-cell office:value-type="float" office:value="35.9145254" calcext:value-type="float">
            <text:p>35.9145254</text:p>
          </table:table-cell>
          <table:table-cell office:value-type="float" office:value="-84.0407435" calcext:value-type="float">
            <text:p>-84.040743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64" calcext:value-type="float">
            <text:p>1290264</text:p>
          </table:table-cell>
          <table:table-cell office:value-type="string" calcext:value-type="string">
            <text:p>Kingston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40237W</text:p>
          </table:table-cell>
          <table:table-cell office:value-type="float" office:value="35.9070254" calcext:value-type="float">
            <text:p>35.9070254</text:p>
          </table:table-cell>
          <table:table-cell office:value-type="float" office:value="-84.0435212" calcext:value-type="float">
            <text:p>-84.043521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35" calcext:value-type="float">
            <text:p>1312335</text:p>
          </table:table-cell>
          <table:table-cell office:value-type="string" calcext:value-type="string">
            <text:p>Kinkai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40620W</text:p>
          </table:table-cell>
          <table:table-cell office:value-type="float" office:value="35.883969" calcext:value-type="float">
            <text:p>35.883969</text:p>
          </table:table-cell>
          <table:table-cell office:value-type="float" office:value="-84.1054683" calcext:value-type="float">
            <text:p>-84.105468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562" calcext:value-type="float">
            <text:p>164856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5515W</text:p>
          </table:table-cell>
          <table:table-cell office:value-type="float" office:value="35.9606384" calcext:value-type="float">
            <text:p>35.9606384</text:p>
          </table:table-cell>
          <table:table-cell office:value-type="float" office:value="-83.9207392" calcext:value-type="float">
            <text:p>-83.920739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4</text:p>
          </table:table-cell>
          <table:table-cell table:number-columns-repeated="44"/>
        </table:table-row>
        <table:table-row table:style-name="ro1">
          <table:table-cell office:value-type="float" office:value="1290485" calcext:value-type="float">
            <text:p>1290485</text:p>
          </table:table-cell>
          <table:table-cell office:value-type="string" calcext:value-type="string">
            <text:p>Lak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35204W</text:p>
          </table:table-cell>
          <table:table-cell office:value-type="float" office:value="35.9267507" calcext:value-type="float">
            <text:p>35.9267507</text:p>
          </table:table-cell>
          <table:table-cell office:value-type="float" office:value="-83.8676809" calcext:value-type="float">
            <text:p>-83.867680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06" calcext:value-type="float">
            <text:p>1290506</text:p>
          </table:table-cell>
          <table:table-cell office:value-type="string" calcext:value-type="string">
            <text:p>Lakemoo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5850W</text:p>
          </table:table-cell>
          <table:table-cell office:value-type="float" office:value="35.9273041" calcext:value-type="float">
            <text:p>35.9273041</text:p>
          </table:table-cell>
          <table:table-cell office:value-type="float" office:value="-83.9804633" calcext:value-type="float">
            <text:p>-83.980463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32" calcext:value-type="float">
            <text:p>1290532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40625W</text:p>
          </table:table-cell>
          <table:table-cell office:value-type="float" office:value="35.871469" calcext:value-type="float">
            <text:p>35.871469</text:p>
          </table:table-cell>
          <table:table-cell office:value-type="float" office:value="-84.1068569" calcext:value-type="float">
            <text:p>-84.106856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33" calcext:value-type="float">
            <text:p>1290533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40155W</text:p>
          </table:table-cell>
          <table:table-cell office:value-type="float" office:value="36.0134139" calcext:value-type="float">
            <text:p>36.0134139</text:p>
          </table:table-cell>
          <table:table-cell office:value-type="float" office:value="-84.0318562" calcext:value-type="float">
            <text:p>-84.031856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84" calcext:value-type="float">
            <text:p>1290584</text:p>
          </table:table-cell>
          <table:table-cell office:value-type="string" calcext:value-type="string">
            <text:p>Landm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0326W</text:p>
          </table:table-cell>
          <table:table-cell office:value-type="float" office:value="35.9464696" calcext:value-type="float">
            <text:p>35.9464696</text:p>
          </table:table-cell>
          <table:table-cell office:value-type="float" office:value="-84.0571338" calcext:value-type="float">
            <text:p>-84.057133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46" calcext:value-type="float">
            <text:p>1290846</text:p>
          </table:table-cell>
          <table:table-cell office:value-type="string" calcext:value-type="string">
            <text:p>Laz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40326W</text:p>
          </table:table-cell>
          <table:table-cell office:value-type="float" office:value="36.0075804" calcext:value-type="float">
            <text:p>36.0075804</text:p>
          </table:table-cell>
          <table:table-cell office:value-type="float" office:value="-84.057135" calcext:value-type="float">
            <text:p>-84.05713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10" calcext:value-type="float">
            <text:p>1291310</text:p>
          </table:table-cell>
          <table:table-cell office:value-type="string" calcext:value-type="string">
            <text:p>Lincol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35551W</text:p>
          </table:table-cell>
          <table:table-cell office:value-type="float" office:value="35.9975824" calcext:value-type="float">
            <text:p>35.9975824</text:p>
          </table:table-cell>
          <table:table-cell office:value-type="float" office:value="-83.9307404" calcext:value-type="float">
            <text:p>-83.930740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9" calcext:value-type="float">
            <text:p>1292029</text:p>
          </table:table-cell>
          <table:table-cell office:value-type="string" calcext:value-type="string">
            <text:p>Lon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5726W</text:p>
          </table:table-cell>
          <table:table-cell office:value-type="float" office:value="35.9856376" calcext:value-type="float">
            <text:p>35.9856376</text:p>
          </table:table-cell>
          <table:table-cell office:value-type="float" office:value="-83.9571301" calcext:value-type="float">
            <text:p>-83.957130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39" calcext:value-type="float">
            <text:p>1292139</text:p>
          </table:table-cell>
          <table:table-cell office:value-type="string" calcext:value-type="string">
            <text:p>Lov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35209W</text:p>
          </table:table-cell>
          <table:table-cell office:value-type="float" office:value="36.0181389" calcext:value-type="float">
            <text:p>36.0181389</text:p>
          </table:table-cell>
          <table:table-cell office:value-type="float" office:value="-83.8690719" calcext:value-type="float">
            <text:p>-83.869071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41" calcext:value-type="float">
            <text:p>129214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40814W</text:p>
          </table:table-cell>
          <table:table-cell office:value-type="float" office:value="35.8956353" calcext:value-type="float">
            <text:p>35.8956353</text:p>
          </table:table-cell>
          <table:table-cell office:value-type="float" office:value="-84.1371366" calcext:value-type="float">
            <text:p>-84.137136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45" calcext:value-type="float">
            <text:p>1292145</text:p>
          </table:table-cell>
          <table:table-cell office:value-type="string" calcext:value-type="string">
            <text:p>Lovel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40745W</text:p>
          </table:table-cell>
          <table:table-cell office:value-type="float" office:value="35.8970242" calcext:value-type="float">
            <text:p>35.8970242</text:p>
          </table:table-cell>
          <table:table-cell office:value-type="float" office:value="-84.1290808" calcext:value-type="float">
            <text:p>-84.129080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5" calcext:value-type="float">
            <text:p>2516895</text:p>
          </table:table-cell>
          <table:table-cell office:value-type="string" calcext:value-type="string">
            <text:p>Lovell Road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0908W</text:p>
          </table:table-cell>
          <table:table-cell office:value-type="float" office:value="35.9169444" calcext:value-type="float">
            <text:p>35.9169444</text:p>
          </table:table-cell>
          <table:table-cell office:value-type="float" office:value="-84.1522222" calcext:value-type="float">
            <text:p>-84.152222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92380" calcext:value-type="float">
            <text:p>1292380</text:p>
          </table:table-cell>
          <table:table-cell office:value-type="string" calcext:value-type="string">
            <text:p>Lyons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5929W</text:p>
          </table:table-cell>
          <table:table-cell office:value-type="float" office:value="35.9275816" calcext:value-type="float">
            <text:p>35.9275816</text:p>
          </table:table-cell>
          <table:table-cell office:value-type="float" office:value="-83.991297" calcext:value-type="float">
            <text:p>-83.99129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43" calcext:value-type="float">
            <text:p>1312343</text:p>
          </table:table-cell>
          <table:table-cell office:value-type="string" calcext:value-type="string">
            <text:p>Lyo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4256W</text:p>
          </table:table-cell>
          <table:table-cell office:value-type="float" office:value="36.0400856" calcext:value-type="float">
            <text:p>36.0400856</text:p>
          </table:table-cell>
          <table:table-cell office:value-type="float" office:value="-83.7154556" calcext:value-type="float">
            <text:p>-83.715455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549" calcext:value-type="float">
            <text:p>1292549</text:p>
          </table:table-cell>
          <table:table-cell office:value-type="string" calcext:value-type="string">
            <text:p>Malone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35007W</text:p>
          </table:table-cell>
          <table:table-cell office:value-type="float" office:value="36.0864717" calcext:value-type="float">
            <text:p>36.0864717</text:p>
          </table:table-cell>
          <table:table-cell office:value-type="float" office:value="-83.8351838" calcext:value-type="float">
            <text:p>-83.835183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44" calcext:value-type="float">
            <text:p>1312344</text:p>
          </table:table-cell>
          <table:table-cell office:value-type="string" calcext:value-type="string">
            <text:p>Mapl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5910W</text:p>
          </table:table-cell>
          <table:table-cell office:value-type="float" office:value="36.0881358" calcext:value-type="float">
            <text:p>36.0881358</text:p>
          </table:table-cell>
          <table:table-cell office:value-type="float" office:value="-83.9860229" calcext:value-type="float">
            <text:p>-83.986022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660" calcext:value-type="float">
            <text:p>1292660</text:p>
          </table:table-cell>
          <table:table-cell office:value-type="string" calcext:value-type="string">
            <text:p>Marble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5753W</text:p>
          </table:table-cell>
          <table:table-cell office:value-type="float" office:value="35.952582" calcext:value-type="float">
            <text:p>35.952582</text:p>
          </table:table-cell>
          <table:table-cell office:value-type="float" office:value="-83.9646298" calcext:value-type="float">
            <text:p>-83.964629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68" calcext:value-type="float">
            <text:p>1292668</text:p>
          </table:table-cell>
          <table:table-cell office:value-type="string" calcext:value-type="string">
            <text:p>Marbl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4907W</text:p>
          </table:table-cell>
          <table:table-cell office:value-type="float" office:value="35.9578625" calcext:value-type="float">
            <text:p>35.9578625</text:p>
          </table:table-cell>
          <table:table-cell office:value-type="float" office:value="-83.8185128" calcext:value-type="float">
            <text:p>-83.818512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9" calcext:value-type="float">
            <text:p>131413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34445W</text:p>
          </table:table-cell>
          <table:table-cell office:value-type="float" office:value="36.0611959" calcext:value-type="float">
            <text:p>36.0611959</text:p>
          </table:table-cell>
          <table:table-cell office:value-type="float" office:value="-83.745735" calcext:value-type="float">
            <text:p>-83.74573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347" calcext:value-type="float">
            <text:p>1312347</text:p>
          </table:table-cell>
          <table:table-cell office:value-type="string" calcext:value-type="string">
            <text:p>May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34745W</text:p>
          </table:table-cell>
          <table:table-cell office:value-type="float" office:value="36.0198068" calcext:value-type="float">
            <text:p>36.0198068</text:p>
          </table:table-cell>
          <table:table-cell office:value-type="float" office:value="-83.7957356" calcext:value-type="float">
            <text:p>-83.795735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039" calcext:value-type="float">
            <text:p>1293039</text:p>
          </table:table-cell>
          <table:table-cell office:value-type="string" calcext:value-type="string">
            <text:p>May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40035W</text:p>
          </table:table-cell>
          <table:table-cell office:value-type="float" office:value="36.0461916" calcext:value-type="float">
            <text:p>36.0461916</text:p>
          </table:table-cell>
          <table:table-cell office:value-type="float" office:value="-84.0096339" calcext:value-type="float">
            <text:p>-84.009633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0" calcext:value-type="float">
            <text:p>1315490</text:p>
          </table:table-cell>
          <table:table-cell office:value-type="string" calcext:value-type="string">
            <text:p>McMill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34729W</text:p>
          </table:table-cell>
          <table:table-cell office:value-type="float" office:value="36.0436954" calcext:value-type="float">
            <text:p>36.0436954</text:p>
          </table:table-cell>
          <table:table-cell office:value-type="float" office:value="-83.7912918" calcext:value-type="float">
            <text:p>-83.791291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0" calcext:value-type="float">
            <text:p>1293480</text:p>
          </table:table-cell>
          <table:table-cell office:value-type="string" calcext:value-type="string">
            <text:p>Meades Qua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5156W</text:p>
          </table:table-cell>
          <table:table-cell office:value-type="float" office:value="35.9523061" calcext:value-type="float">
            <text:p>35.9523061</text:p>
          </table:table-cell>
          <table:table-cell office:value-type="float" office:value="-83.8654591" calcext:value-type="float">
            <text:p>-83.865459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2" calcext:value-type="float">
            <text:p>1312352</text:p>
          </table:table-cell>
          <table:table-cell office:value-type="string" calcext:value-type="string">
            <text:p>Meadow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40450W</text:p>
          </table:table-cell>
          <table:table-cell office:value-type="float" office:value="35.9673025" calcext:value-type="float">
            <text:p>35.9673025</text:p>
          </table:table-cell>
          <table:table-cell office:value-type="float" office:value="-84.0804686" calcext:value-type="float">
            <text:p>-84.080468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706" calcext:value-type="float">
            <text:p>1293706</text:p>
          </table:table-cell>
          <table:table-cell office:value-type="string" calcext:value-type="string">
            <text:p>Middlebrook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40338W</text:p>
          </table:table-cell>
          <table:table-cell office:value-type="float" office:value="35.9411917" calcext:value-type="float">
            <text:p>35.9411917</text:p>
          </table:table-cell>
          <table:table-cell office:value-type="float" office:value="-84.0604672" calcext:value-type="float">
            <text:p>-84.060467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07" calcext:value-type="float">
            <text:p>1293707</text:p>
          </table:table-cell>
          <table:table-cell office:value-type="string" calcext:value-type="string">
            <text:p>Middlebrook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5930W</text:p>
          </table:table-cell>
          <table:table-cell office:value-type="float" office:value="35.9561926" calcext:value-type="float">
            <text:p>35.9561926</text:p>
          </table:table-cell>
          <table:table-cell office:value-type="float" office:value="-83.9915754" calcext:value-type="float">
            <text:p>-83.991575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3" calcext:value-type="float">
            <text:p>1312353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34139W</text:p>
          </table:table-cell>
          <table:table-cell office:value-type="float" office:value="35.98092" calcext:value-type="float">
            <text:p>35.98092</text:p>
          </table:table-cell>
          <table:table-cell office:value-type="float" office:value="-83.6940642" calcext:value-type="float">
            <text:p>-83.694064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54" calcext:value-type="float">
            <text:p>1312354</text:p>
          </table:table-cell>
          <table:table-cell office:value-type="string" calcext:value-type="string">
            <text:p>Mill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35400W</text:p>
          </table:table-cell>
          <table:table-cell office:value-type="float" office:value="36.0850817" calcext:value-type="float">
            <text:p>36.0850817</text:p>
          </table:table-cell>
          <table:table-cell office:value-type="float" office:value="-83.8999084" calcext:value-type="float">
            <text:p>-83.899908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978" calcext:value-type="float">
            <text:p>1293978</text:p>
          </table:table-cell>
          <table:table-cell office:value-type="string" calcext:value-type="string">
            <text:p>Mill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35037W</text:p>
          </table:table-cell>
          <table:table-cell office:value-type="float" office:value="36.0409167" calcext:value-type="float">
            <text:p>36.0409167</text:p>
          </table:table-cell>
          <table:table-cell office:value-type="float" office:value="-83.843516" calcext:value-type="float">
            <text:p>-83.84351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43" calcext:value-type="float">
            <text:p>1294143</text:p>
          </table:table-cell>
          <table:table-cell office:value-type="string" calcext:value-type="string">
            <text:p>Mockingbir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35857W</text:p>
          </table:table-cell>
          <table:table-cell office:value-type="float" office:value="35.9003598" calcext:value-type="float">
            <text:p>35.9003598</text:p>
          </table:table-cell>
          <table:table-cell office:value-type="float" office:value="-83.9824072" calcext:value-type="float">
            <text:p>-83.982407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5" calcext:value-type="float">
            <text:p>1312355</text:p>
          </table:table-cell>
          <table:table-cell office:value-type="string" calcext:value-type="string">
            <text:p>Montv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40232W</text:p>
          </table:table-cell>
          <table:table-cell office:value-type="float" office:value="35.9209143" calcext:value-type="float">
            <text:p>35.9209143</text:p>
          </table:table-cell>
          <table:table-cell office:value-type="float" office:value="-84.0421326" calcext:value-type="float">
            <text:p>-84.042132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310" calcext:value-type="float">
            <text:p>1294310</text:p>
          </table:table-cell>
          <table:table-cell office:value-type="string" calcext:value-type="string">
            <text:p>Moore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35322W</text:p>
          </table:table-cell>
          <table:table-cell office:value-type="float" office:value="35.9164726" calcext:value-type="float">
            <text:p>35.9164726</text:p>
          </table:table-cell>
          <table:table-cell office:value-type="float" office:value="-83.8893481" calcext:value-type="float">
            <text:p>-83.889348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87" calcext:value-type="float">
            <text:p>1294487</text:p>
          </table:table-cell>
          <table:table-cell office:value-type="string" calcext:value-type="string">
            <text:p>Moshin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34806W</text:p>
          </table:table-cell>
          <table:table-cell office:value-type="float" office:value="35.9853627" calcext:value-type="float">
            <text:p>35.9853627</text:p>
          </table:table-cell>
          <table:table-cell office:value-type="float" office:value="-83.8015683" calcext:value-type="float">
            <text:p>-83.801568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89" calcext:value-type="float">
            <text:p>1294689</text:p>
          </table:table-cell>
          <table:table-cell office:value-type="string" calcext:value-type="string">
            <text:p>Mount Ol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35621W</text:p>
          </table:table-cell>
          <table:table-cell office:value-type="float" office:value="35.9081383" calcext:value-type="float">
            <text:p>35.9081383</text:p>
          </table:table-cell>
          <table:table-cell office:value-type="float" office:value="-83.9390723" calcext:value-type="float">
            <text:p>-83.939072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66" calcext:value-type="float">
            <text:p>1295066</text:p>
          </table:table-cell>
          <table:table-cell office:value-type="string" calcext:value-type="string">
            <text:p>Mule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35102W</text:p>
          </table:table-cell>
          <table:table-cell office:value-type="float" office:value="35.980084" calcext:value-type="float">
            <text:p>35.980084</text:p>
          </table:table-cell>
          <table:table-cell office:value-type="float" office:value="-83.8504591" calcext:value-type="float">
            <text:p>-83.850459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23" calcext:value-type="float">
            <text:p>1295123</text:p>
          </table:table-cell>
          <table:table-cell office:value-type="string" calcext:value-type="string">
            <text:p>Murph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35512W</text:p>
          </table:table-cell>
          <table:table-cell office:value-type="float" office:value="36.0645261" calcext:value-type="float">
            <text:p>36.0645261</text:p>
          </table:table-cell>
          <table:table-cell office:value-type="float" office:value="-83.9199086" calcext:value-type="float">
            <text:p>-83.919908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8" calcext:value-type="float">
            <text:p>1312358</text:p>
          </table:table-cell>
          <table:table-cell office:value-type="string" calcext:value-type="string">
            <text:p>Myna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35317W</text:p>
          </table:table-cell>
          <table:table-cell office:value-type="float" office:value="36.1067483" calcext:value-type="float">
            <text:p>36.1067483</text:p>
          </table:table-cell>
          <table:table-cell office:value-type="float" office:value="-83.8879642" calcext:value-type="float">
            <text:p>-83.887964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431" calcext:value-type="float">
            <text:p>1652431</text:p>
          </table:table-cell>
          <table:table-cell office:value-type="string" calcext:value-type="string">
            <text:p>Neube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35030W</text:p>
          </table:table-cell>
          <table:table-cell office:value-type="float" office:value="35.893418" calcext:value-type="float">
            <text:p>35.893418</text:p>
          </table:table-cell>
          <table:table-cell office:value-type="float" office:value="-83.841568" calcext:value-type="float">
            <text:p>-83.84156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360" calcext:value-type="float">
            <text:p>1312360</text:p>
          </table:table-cell>
          <table:table-cell office:value-type="string" calcext:value-type="string">
            <text:p>Neuber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35228W</text:p>
          </table:table-cell>
          <table:table-cell office:value-type="float" office:value="35.8792509" calcext:value-type="float">
            <text:p>35.8792509</text:p>
          </table:table-cell>
          <table:table-cell office:value-type="float" office:value="-83.8743467" calcext:value-type="float">
            <text:p>-83.874346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25" calcext:value-type="float">
            <text:p>1314225</text:p>
          </table:table-cell>
          <table:table-cell office:value-type="string" calcext:value-type="string">
            <text:p>New 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4802W</text:p>
          </table:table-cell>
          <table:table-cell office:value-type="float" office:value="35.9284186" calcext:value-type="float">
            <text:p>35.9284186</text:p>
          </table:table-cell>
          <table:table-cell office:value-type="float" office:value="-83.8004559" calcext:value-type="float">
            <text:p>-83.800455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5924" calcext:value-type="float">
            <text:p>1295924</text:p>
          </table:table-cell>
          <table:table-cell office:value-type="string" calcext:value-type="string">
            <text:p>Nort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35430W</text:p>
          </table:table-cell>
          <table:table-cell office:value-type="float" office:value="36.0053605" calcext:value-type="float">
            <text:p>36.0053605</text:p>
          </table:table-cell>
          <table:table-cell office:value-type="float" office:value="-83.9082397" calcext:value-type="float">
            <text:p>-83.908239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28" calcext:value-type="float">
            <text:p>1295928</text:p>
          </table:table-cell>
          <table:table-cell office:value-type="string" calcext:value-type="string">
            <text:p>North Knox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5445W</text:p>
          </table:table-cell>
          <table:table-cell office:value-type="float" office:value="36.0020271" calcext:value-type="float">
            <text:p>36.0020271</text:p>
          </table:table-cell>
          <table:table-cell office:value-type="float" office:value="-83.9124065" calcext:value-type="float">
            <text:p>-83.912406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51" calcext:value-type="float">
            <text:p>1295951</text:p>
          </table:table-cell>
          <table:table-cell office:value-type="string" calcext:value-type="string">
            <text:p>North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35854W</text:p>
          </table:table-cell>
          <table:table-cell office:value-type="float" office:value="36.0486919" calcext:value-type="float">
            <text:p>36.0486919</text:p>
          </table:table-cell>
          <table:table-cell office:value-type="float" office:value="-83.9815773" calcext:value-type="float">
            <text:p>-83.981577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61" calcext:value-type="float">
            <text:p>1312361</text:p>
          </table:table-cell>
          <table:table-cell office:value-type="string" calcext:value-type="string">
            <text:p>Northhampto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40518W</text:p>
          </table:table-cell>
          <table:table-cell office:value-type="float" office:value="36.0017469" calcext:value-type="float">
            <text:p>36.0017469</text:p>
          </table:table-cell>
          <table:table-cell office:value-type="float" office:value="-84.0882473" calcext:value-type="float">
            <text:p>-84.088247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516893" calcext:value-type="float">
            <text:p>2516893</text:p>
          </table:table-cell>
          <table:table-cell office:value-type="string" calcext:value-type="string">
            <text:p>North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35546W</text:p>
          </table:table-cell>
          <table:table-cell office:value-type="float" office:value="36.0586111" calcext:value-type="float">
            <text:p>36.0586111</text:p>
          </table:table-cell>
          <table:table-cell office:value-type="float" office:value="-83.9294444" calcext:value-type="float">
            <text:p>-83.929444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95968" calcext:value-type="float">
            <text:p>1295968</text:p>
          </table:table-cell>
          <table:table-cell office:value-type="string" calcext:value-type="string">
            <text:p>Northshore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0135W</text:p>
          </table:table-cell>
          <table:table-cell office:value-type="float" office:value="35.8961924" calcext:value-type="float">
            <text:p>35.8961924</text:p>
          </table:table-cell>
          <table:table-cell office:value-type="float" office:value="-84.026298" calcext:value-type="float">
            <text:p>-84.02629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94" calcext:value-type="float">
            <text:p>1295994</text:p>
          </table:table-cell>
          <table:table-cell office:value-type="string" calcext:value-type="string">
            <text:p>No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5854W</text:p>
          </table:table-cell>
          <table:table-cell office:value-type="float" office:value="36.0042481" calcext:value-type="float">
            <text:p>36.0042481</text:p>
          </table:table-cell>
          <table:table-cell office:value-type="float" office:value="-83.9815761" calcext:value-type="float">
            <text:p>-83.981576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57" calcext:value-type="float">
            <text:p>1296057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35242W</text:p>
          </table:table-cell>
          <table:table-cell office:value-type="float" office:value="36.0423049" calcext:value-type="float">
            <text:p>36.0423049</text:p>
          </table:table-cell>
          <table:table-cell office:value-type="float" office:value="-83.8782396" calcext:value-type="float">
            <text:p>-83.878239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20" calcext:value-type="float">
            <text:p>1296120</text:p>
          </table:table-cell>
          <table:table-cell office:value-type="string" calcext:value-type="string">
            <text:p>Oak Grov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40643W</text:p>
          </table:table-cell>
          <table:table-cell office:value-type="float" office:value="35.9673022" calcext:value-type="float">
            <text:p>35.9673022</text:p>
          </table:table-cell>
          <table:table-cell office:value-type="float" office:value="-84.1118589" calcext:value-type="float">
            <text:p>-84.111858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6" calcext:value-type="float">
            <text:p>2516896</text:p>
          </table:table-cell>
          <table:table-cell office:value-type="string" calcext:value-type="string">
            <text:p>Oak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35553W</text:p>
          </table:table-cell>
          <table:table-cell office:value-type="float" office:value="36.0613889" calcext:value-type="float">
            <text:p>36.0613889</text:p>
          </table:table-cell>
          <table:table-cell office:value-type="float" office:value="-83.9313889" calcext:value-type="float">
            <text:p>-83.931388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96177" calcext:value-type="float">
            <text:p>129617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5439W</text:p>
          </table:table-cell>
          <table:table-cell office:value-type="float" office:value="36.031749" calcext:value-type="float">
            <text:p>36.031749</text:p>
          </table:table-cell>
          <table:table-cell office:value-type="float" office:value="-83.9107406" calcext:value-type="float">
            <text:p>-83.910740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5" calcext:value-type="float">
            <text:p>1296625</text:p>
          </table:table-cell>
          <table:table-cell office:value-type="string" calcext:value-type="string">
            <text:p>Oxmor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40617W</text:p>
          </table:table-cell>
          <table:table-cell office:value-type="float" office:value="35.9942467" calcext:value-type="float">
            <text:p>35.9942467</text:p>
          </table:table-cell>
          <table:table-cell office:value-type="float" office:value="-84.1046368" calcext:value-type="float">
            <text:p>-84.104636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81" calcext:value-type="float">
            <text:p>1296781</text:p>
          </table:table-cell>
          <table:table-cell office:value-type="string" calcext:value-type="string">
            <text:p>Par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35337W</text:p>
          </table:table-cell>
          <table:table-cell office:value-type="float" office:value="35.9867499" calcext:value-type="float">
            <text:p>35.9867499</text:p>
          </table:table-cell>
          <table:table-cell office:value-type="float" office:value="-83.8935165" calcext:value-type="float">
            <text:p>-83.893516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90" calcext:value-type="float">
            <text:p>1315690</text:p>
          </table:table-cell>
          <table:table-cell office:value-type="string" calcext:value-type="string">
            <text:p>Pedi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35936W</text:p>
          </table:table-cell>
          <table:table-cell office:value-type="float" office:value="36.101191" calcext:value-type="float">
            <text:p>36.101191</text:p>
          </table:table-cell>
          <table:table-cell office:value-type="float" office:value="-83.9932458" calcext:value-type="float">
            <text:p>-83.993245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99" calcext:value-type="float">
            <text:p>1315699</text:p>
          </table:table-cell>
          <table:table-cell office:value-type="string" calcext:value-type="string">
            <text:p>Peter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4208W</text:p>
          </table:table-cell>
          <table:table-cell office:value-type="float" office:value="35.9673089" calcext:value-type="float">
            <text:p>35.9673089</text:p>
          </table:table-cell>
          <table:table-cell office:value-type="float" office:value="-83.7021197" calcext:value-type="float">
            <text:p>-83.702119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7" calcext:value-type="float">
            <text:p>1297587</text:p>
          </table:table-cell>
          <table:table-cell office:value-type="string" calcext:value-type="string">
            <text:p>Pin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40439W</text:p>
          </table:table-cell>
          <table:table-cell office:value-type="float" office:value="35.8761917" calcext:value-type="float">
            <text:p>35.8761917</text:p>
          </table:table-cell>
          <table:table-cell office:value-type="float" office:value="-84.0774112" calcext:value-type="float">
            <text:p>-84.077411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6" calcext:value-type="float">
            <text:p>2516906</text:p>
          </table:table-cell>
          <table:table-cell office:value-type="string" calcext:value-type="string">
            <text:p>Pinewood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35934W</text:p>
          </table:table-cell>
          <table:table-cell office:value-type="float" office:value="36.0091667" calcext:value-type="float">
            <text:p>36.0091667</text:p>
          </table:table-cell>
          <table:table-cell office:value-type="float" office:value="-83.9927778" calcext:value-type="float">
            <text:p>-83.992777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2516907" calcext:value-type="float">
            <text:p>2516907</text:p>
          </table:table-cell>
          <table:table-cell office:value-type="string" calcext:value-type="string">
            <text:p>Piney Grov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40228W</text:p>
          </table:table-cell>
          <table:table-cell office:value-type="float" office:value="35.9427778" calcext:value-type="float">
            <text:p>35.9427778</text:p>
          </table:table-cell>
          <table:table-cell office:value-type="float" office:value="-84.0411111" calcext:value-type="float">
            <text:p>-84.041111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2516891" calcext:value-type="float">
            <text:p>2516891</text:p>
          </table:table-cell>
          <table:table-cell office:value-type="string" calcext:value-type="string">
            <text:p>Plantation Acr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34635W</text:p>
          </table:table-cell>
          <table:table-cell office:value-type="float" office:value="36.08" calcext:value-type="float">
            <text:p>36.08</text:p>
          </table:table-cell>
          <table:table-cell office:value-type="float" office:value="-83.7763889" calcext:value-type="float">
            <text:p>-83.776388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97779" calcext:value-type="float">
            <text:p>1297779</text:p>
          </table:table-cell>
          <table:table-cell office:value-type="string" calcext:value-type="string">
            <text:p>Plantati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35352W</text:p>
          </table:table-cell>
          <table:table-cell office:value-type="float" office:value="36.002583" calcext:value-type="float">
            <text:p>36.002583</text:p>
          </table:table-cell>
          <table:table-cell office:value-type="float" office:value="-83.8976837" calcext:value-type="float">
            <text:p>-83.897683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9" calcext:value-type="float">
            <text:p>1297899</text:p>
          </table:table-cell>
          <table:table-cell office:value-type="string" calcext:value-type="string">
            <text:p>Pleasan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40007W</text:p>
          </table:table-cell>
          <table:table-cell office:value-type="float" office:value="35.9956367" calcext:value-type="float">
            <text:p>35.9956367</text:p>
          </table:table-cell>
          <table:table-cell office:value-type="float" office:value="-84.0018544" calcext:value-type="float">
            <text:p>-84.001854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06" calcext:value-type="float">
            <text:p>1297906</text:p>
          </table:table-cell>
          <table:table-cell office:value-type="string" calcext:value-type="string">
            <text:p>Pleasan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40049W</text:p>
          </table:table-cell>
          <table:table-cell office:value-type="float" office:value="35.9914699" calcext:value-type="float">
            <text:p>35.9914699</text:p>
          </table:table-cell>
          <table:table-cell office:value-type="float" office:value="-84.0135215" calcext:value-type="float">
            <text:p>-84.013521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64" calcext:value-type="float">
            <text:p>1312364</text:p>
          </table:table-cell>
          <table:table-cell office:value-type="string" calcext:value-type="string">
            <text:p>Plum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40809W</text:p>
          </table:table-cell>
          <table:table-cell office:value-type="float" office:value="35.9411908" calcext:value-type="float">
            <text:p>35.9411908</text:p>
          </table:table-cell>
          <table:table-cell office:value-type="float" office:value="-84.1357484" calcext:value-type="float">
            <text:p>-84.135748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119" calcext:value-type="float">
            <text:p>1298119</text:p>
          </table:table-cell>
          <table:table-cell office:value-type="string" calcext:value-type="string">
            <text:p>Ponderos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40201W</text:p>
          </table:table-cell>
          <table:table-cell office:value-type="float" office:value="36.0453581" calcext:value-type="float">
            <text:p>36.0453581</text:p>
          </table:table-cell>
          <table:table-cell office:value-type="float" office:value="-84.0335238" calcext:value-type="float">
            <text:p>-84.033523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90" calcext:value-type="float">
            <text:p>129839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40141W</text:p>
          </table:table-cell>
          <table:table-cell office:value-type="float" office:value="36.0317472" calcext:value-type="float">
            <text:p>36.0317472</text:p>
          </table:table-cell>
          <table:table-cell office:value-type="float" office:value="-84.0279677" calcext:value-type="float">
            <text:p>-84.027967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98415" calcext:value-type="float">
            <text:p>1298415</text:p>
          </table:table-cell>
          <table:table-cell office:value-type="string" calcext:value-type="string">
            <text:p>Powel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40149W</text:p>
          </table:table-cell>
          <table:table-cell office:value-type="float" office:value="36.0392471" calcext:value-type="float">
            <text:p>36.0392471</text:p>
          </table:table-cell>
          <table:table-cell office:value-type="float" office:value="-84.0301902" calcext:value-type="float">
            <text:p>-84.030190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764" calcext:value-type="float">
            <text:p>1651764</text:p>
          </table:table-cell>
          <table:table-cell office:value-type="string" calcext:value-type="string">
            <text:p>Pres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35444W</text:p>
          </table:table-cell>
          <table:table-cell office:value-type="float" office:value="36.1142478" calcext:value-type="float">
            <text:p>36.1142478</text:p>
          </table:table-cell>
          <table:table-cell office:value-type="float" office:value="-83.912132" calcext:value-type="float">
            <text:p>-83.91213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882" calcext:value-type="float">
            <text:p>1298882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5040W</text:p>
          </table:table-cell>
          <table:table-cell office:value-type="float" office:value="35.9773063" calcext:value-type="float">
            <text:p>35.9773063</text:p>
          </table:table-cell>
          <table:table-cell office:value-type="float" office:value="-83.8443476" calcext:value-type="float">
            <text:p>-83.844347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20" calcext:value-type="float">
            <text:p>1299220</text:p>
          </table:table-cell>
          <table:table-cell office:value-type="string" calcext:value-type="string">
            <text:p>Rennb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40716W</text:p>
          </table:table-cell>
          <table:table-cell office:value-type="float" office:value="35.9295243" calcext:value-type="float">
            <text:p>35.9295243</text:p>
          </table:table-cell>
          <table:table-cell office:value-type="float" office:value="-84.1210253" calcext:value-type="float">
            <text:p>-84.121025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97" calcext:value-type="float">
            <text:p>1299397</text:p>
          </table:table-cell>
          <table:table-cell office:value-type="string" calcext:value-type="string">
            <text:p>Ridg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40143W</text:p>
          </table:table-cell>
          <table:table-cell office:value-type="float" office:value="35.9842476" calcext:value-type="float">
            <text:p>35.9842476</text:p>
          </table:table-cell>
          <table:table-cell office:value-type="float" office:value="-84.0285221" calcext:value-type="float">
            <text:p>-84.028522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1" calcext:value-type="float">
            <text:p>1299411</text:p>
          </table:table-cell>
          <table:table-cell office:value-type="string" calcext:value-type="string">
            <text:p>Ridge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35025W</text:p>
          </table:table-cell>
          <table:table-cell office:value-type="float" office:value="36.1023047" calcext:value-type="float">
            <text:p>36.1023047</text:p>
          </table:table-cell>
          <table:table-cell office:value-type="float" office:value="-83.8401845" calcext:value-type="float">
            <text:p>-83.840184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2" calcext:value-type="float">
            <text:p>2516892</text:p>
          </table:table-cell>
          <table:table-cell office:value-type="string" calcext:value-type="string">
            <text:p>Rifle Ran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35631W</text:p>
          </table:table-cell>
          <table:table-cell office:value-type="float" office:value="36.0522222" calcext:value-type="float">
            <text:p>36.0522222</text:p>
          </table:table-cell>
          <table:table-cell office:value-type="float" office:value="-83.9419444" calcext:value-type="float">
            <text:p>-83.941944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5810" calcext:value-type="float">
            <text:p>1315810</text:p>
          </table:table-cell>
          <table:table-cell office:value-type="string" calcext:value-type="string">
            <text:p>Rit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35201W</text:p>
          </table:table-cell>
          <table:table-cell office:value-type="float" office:value="36.0573049" calcext:value-type="float">
            <text:p>36.0573049</text:p>
          </table:table-cell>
          <table:table-cell office:value-type="float" office:value="-83.8668507" calcext:value-type="float">
            <text:p>-83.866850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67" calcext:value-type="float">
            <text:p>1312367</text:p>
          </table:table-cell>
          <table:table-cell office:value-type="string" calcext:value-type="string">
            <text:p>River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35835W</text:p>
          </table:table-cell>
          <table:table-cell office:value-type="float" office:value="35.8953599" calcext:value-type="float">
            <text:p>35.8953599</text:p>
          </table:table-cell>
          <table:table-cell office:value-type="float" office:value="-83.9762958" calcext:value-type="float">
            <text:p>-83.976295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9507" calcext:value-type="float">
            <text:p>1299507</text:p>
          </table:table-cell>
          <table:table-cell office:value-type="string" calcext:value-type="string">
            <text:p>River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4549W</text:p>
          </table:table-cell>
          <table:table-cell office:value-type="float" office:value="35.9642524" calcext:value-type="float">
            <text:p>35.9642524</text:p>
          </table:table-cell>
          <table:table-cell office:value-type="float" office:value="-83.7635107" calcext:value-type="float">
            <text:p>-83.763510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20" calcext:value-type="float">
            <text:p>1315820</text:p>
          </table:table-cell>
          <table:table-cell office:value-type="string" calcext:value-type="string">
            <text:p>Robins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0932W</text:p>
          </table:table-cell>
          <table:table-cell office:value-type="float" office:value="35.9492461" calcext:value-type="float">
            <text:p>35.9492461</text:p>
          </table:table-cell>
          <table:table-cell office:value-type="float" office:value="-84.1588053" calcext:value-type="float">
            <text:p>-84.158805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94" calcext:value-type="float">
            <text:p>1299894</text:p>
          </table:table-cell>
          <table:table-cell office:value-type="string" calcext:value-type="string">
            <text:p>Rock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40117W</text:p>
          </table:table-cell>
          <table:table-cell office:value-type="float" office:value="35.9028591" calcext:value-type="float">
            <text:p>35.9028591</text:p>
          </table:table-cell>
          <table:table-cell office:value-type="float" office:value="-84.0212979" calcext:value-type="float">
            <text:p>-84.021297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71" calcext:value-type="float">
            <text:p>1312371</text:p>
          </table:table-cell>
          <table:table-cell office:value-type="string" calcext:value-type="string">
            <text:p>Rot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40103W</text:p>
          </table:table-cell>
          <table:table-cell office:value-type="float" office:value="35.916748" calcext:value-type="float">
            <text:p>35.916748</text:p>
          </table:table-cell>
          <table:table-cell office:value-type="float" office:value="-84.0174091" calcext:value-type="float">
            <text:p>-84.017409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880" calcext:value-type="float">
            <text:p>1315880</text:p>
          </table:table-cell>
          <table:table-cell office:value-type="string" calcext:value-type="string">
            <text:p>Scenic Poin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0810W</text:p>
          </table:table-cell>
          <table:table-cell office:value-type="float" office:value="35.7973019" calcext:value-type="float">
            <text:p>35.7973019</text:p>
          </table:table-cell>
          <table:table-cell office:value-type="float" office:value="-84.1360238" calcext:value-type="float">
            <text:p>-84.136023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66" calcext:value-type="float">
            <text:p>1301066</text:p>
          </table:table-cell>
          <table:table-cell office:value-type="string" calcext:value-type="string">
            <text:p>Sen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34948W</text:p>
          </table:table-cell>
          <table:table-cell office:value-type="float" office:value="36.0506391" calcext:value-type="float">
            <text:p>36.0506391</text:p>
          </table:table-cell>
          <table:table-cell office:value-type="float" office:value="-83.8299046" calcext:value-type="float">
            <text:p>-83.829904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77" calcext:value-type="float">
            <text:p>1301077</text:p>
          </table:table-cell>
          <table:table-cell office:value-type="string" calcext:value-type="string">
            <text:p>Sequoya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5829W</text:p>
          </table:table-cell>
          <table:table-cell office:value-type="float" office:value="35.936193" calcext:value-type="float">
            <text:p>35.936193</text:p>
          </table:table-cell>
          <table:table-cell office:value-type="float" office:value="-83.9746298" calcext:value-type="float">
            <text:p>-83.97462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14" calcext:value-type="float">
            <text:p>1647614</text:p>
          </table:table-cell>
          <table:table-cell office:value-type="string" calcext:value-type="string">
            <text:p>Seven Is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34214W</text:p>
          </table:table-cell>
          <table:table-cell office:value-type="float" office:value="35.9481424" calcext:value-type="float">
            <text:p>35.9481424</text:p>
          </table:table-cell>
          <table:table-cell office:value-type="float" office:value="-83.7037861" calcext:value-type="float">
            <text:p>-83.703786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107" calcext:value-type="float">
            <text:p>1301107</text:p>
          </table:table-cell>
          <table:table-cell office:value-type="string" calcext:value-type="string">
            <text:p>Seven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40542W</text:p>
          </table:table-cell>
          <table:table-cell office:value-type="float" office:value="35.9073025" calcext:value-type="float">
            <text:p>35.9073025</text:p>
          </table:table-cell>
          <table:table-cell office:value-type="float" office:value="-84.0949126" calcext:value-type="float">
            <text:p>-84.094912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1" calcext:value-type="float">
            <text:p>1301111</text:p>
          </table:table-cell>
          <table:table-cell office:value-type="string" calcext:value-type="string">
            <text:p>Sevier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35222W</text:p>
          </table:table-cell>
          <table:table-cell office:value-type="float" office:value="35.8959174" calcext:value-type="float">
            <text:p>35.8959174</text:p>
          </table:table-cell>
          <table:table-cell office:value-type="float" office:value="-83.8726804" calcext:value-type="float">
            <text:p>-83.872680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77" calcext:value-type="float">
            <text:p>1312377</text:p>
          </table:table-cell>
          <table:table-cell office:value-type="string" calcext:value-type="string">
            <text:p>Shadow 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0223W</text:p>
          </table:table-cell>
          <table:table-cell office:value-type="float" office:value="36.0117473" calcext:value-type="float">
            <text:p>36.0117473</text:p>
          </table:table-cell>
          <table:table-cell office:value-type="float" office:value="-84.0396343" calcext:value-type="float">
            <text:p>-84.039634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15" calcext:value-type="float">
            <text:p>1647615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1045W</text:p>
          </table:table-cell>
          <table:table-cell office:value-type="float" office:value="35.8217457" calcext:value-type="float">
            <text:p>35.8217457</text:p>
          </table:table-cell>
          <table:table-cell office:value-type="float" office:value="-84.179082" calcext:value-type="float">
            <text:p>-84.17908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238" calcext:value-type="float">
            <text:p>1301238</text:p>
          </table:table-cell>
          <table:table-cell office:value-type="string" calcext:value-type="string">
            <text:p>Shann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35441W</text:p>
          </table:table-cell>
          <table:table-cell office:value-type="float" office:value="36.0511931" calcext:value-type="float">
            <text:p>36.0511931</text:p>
          </table:table-cell>
          <table:table-cell office:value-type="float" office:value="-83.9112968" calcext:value-type="float">
            <text:p>-83.911296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16" calcext:value-type="float">
            <text:p>1270116</text:p>
          </table:table-cell>
          <table:table-cell office:value-type="string" calcext:value-type="string">
            <text:p>Ship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4547W</text:p>
          </table:table-cell>
          <table:table-cell office:value-type="float" office:value="36.0745286" calcext:value-type="float">
            <text:p>36.0745286</text:p>
          </table:table-cell>
          <table:table-cell office:value-type="float" office:value="-83.7629584" calcext:value-type="float">
            <text:p>-83.762958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55" calcext:value-type="float">
            <text:p>1270155</text:p>
          </table:table-cell>
          <table:table-cell office:value-type="string" calcext:value-type="string">
            <text:p>Shoo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34943W</text:p>
          </table:table-cell>
          <table:table-cell office:value-type="float" office:value="35.9136959" calcext:value-type="float">
            <text:p>35.9136959</text:p>
          </table:table-cell>
          <table:table-cell office:value-type="float" office:value="-83.8285123" calcext:value-type="float">
            <text:p>-83.82851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8" calcext:value-type="float">
            <text:p>2516908</text:p>
          </table:table-cell>
          <table:table-cell office:value-type="string" calcext:value-type="string">
            <text:p>Sit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40322W</text:p>
          </table:table-cell>
          <table:table-cell office:value-type="float" office:value="36.0225" calcext:value-type="float">
            <text:p>36.0225</text:p>
          </table:table-cell>
          <table:table-cell office:value-type="float" office:value="-84.0561111" calcext:value-type="float">
            <text:p>-84.056111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70421" calcext:value-type="float">
            <text:p>1270421</text:p>
          </table:table-cell>
          <table:table-cell office:value-type="string" calcext:value-type="string">
            <text:p>Skagg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34536W</text:p>
          </table:table-cell>
          <table:table-cell office:value-type="float" office:value="36.0875841" calcext:value-type="float">
            <text:p>36.0875841</text:p>
          </table:table-cell>
          <table:table-cell office:value-type="float" office:value="-83.7599031" calcext:value-type="float">
            <text:p>-83.759903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18" calcext:value-type="float">
            <text:p>1270718</text:p>
          </table:table-cell>
          <table:table-cell office:value-type="string" calcext:value-type="string">
            <text:p>Smit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5520W</text:p>
          </table:table-cell>
          <table:table-cell office:value-type="float" office:value="36.02786" calcext:value-type="float">
            <text:p>36.02786</text:p>
          </table:table-cell>
          <table:table-cell office:value-type="float" office:value="-83.9221298" calcext:value-type="float">
            <text:p>-83.922129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15" calcext:value-type="float">
            <text:p>1270815</text:p>
          </table:table-cell>
          <table:table-cell office:value-type="string" calcext:value-type="string">
            <text:p>Sol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41053W</text:p>
          </table:table-cell>
          <table:table-cell office:value-type="float" office:value="35.9800792" calcext:value-type="float">
            <text:p>35.9800792</text:p>
          </table:table-cell>
          <table:table-cell office:value-type="float" office:value="-84.1813068" calcext:value-type="float">
            <text:p>-84.181306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9" calcext:value-type="float">
            <text:p>1270899</text:p>
          </table:table-cell>
          <table:table-cell office:value-type="string" calcext:value-type="string">
            <text:p>South Knox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35356W</text:p>
          </table:table-cell>
          <table:table-cell office:value-type="float" office:value="35.9431389" calcext:value-type="float">
            <text:p>35.9431389</text:p>
          </table:table-cell>
          <table:table-cell office:value-type="float" office:value="-83.8987936" calcext:value-type="float">
            <text:p>-83.898793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78" calcext:value-type="float">
            <text:p>1312378</text:p>
          </table:table-cell>
          <table:table-cell office:value-type="string" calcext:value-type="string">
            <text:p>South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35312W</text:p>
          </table:table-cell>
          <table:table-cell office:value-type="float" office:value="35.9125837" calcext:value-type="float">
            <text:p>35.9125837</text:p>
          </table:table-cell>
          <table:table-cell office:value-type="float" office:value="-83.8865702" calcext:value-type="float">
            <text:p>-83.886570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947" calcext:value-type="float">
            <text:p>1270947</text:p>
          </table:table-cell>
          <table:table-cell office:value-type="string" calcext:value-type="string">
            <text:p>Spanish Trai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0530W</text:p>
          </table:table-cell>
          <table:table-cell office:value-type="float" office:value="35.9486913" calcext:value-type="float">
            <text:p>35.9486913</text:p>
          </table:table-cell>
          <table:table-cell office:value-type="float" office:value="-84.0915799" calcext:value-type="float">
            <text:p>-84.091579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27" calcext:value-type="float">
            <text:p>1271127</text:p>
          </table:table-cell>
          <table:table-cell office:value-type="string" calcext:value-type="string">
            <text:p>Spring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35116W</text:p>
          </table:table-cell>
          <table:table-cell office:value-type="float" office:value="36.0239723" calcext:value-type="float">
            <text:p>36.0239723</text:p>
          </table:table-cell>
          <table:table-cell office:value-type="float" office:value="-83.8543492" calcext:value-type="float">
            <text:p>-83.854349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09" calcext:value-type="float">
            <text:p>2516909</text:p>
          </table:table-cell>
          <table:table-cell office:value-type="string" calcext:value-type="string">
            <text:p>Spur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741W</text:p>
          </table:table-cell>
          <table:table-cell office:value-type="float" office:value="35.9547222" calcext:value-type="float">
            <text:p>35.9547222</text:p>
          </table:table-cell>
          <table:table-cell office:value-type="float" office:value="-83.9613889" calcext:value-type="float">
            <text:p>-83.961388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379" calcext:value-type="float">
            <text:p>1312379</text:p>
          </table:table-cell>
          <table:table-cell office:value-type="string" calcext:value-type="string">
            <text:p>Station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1022W</text:p>
          </table:table-cell>
          <table:table-cell office:value-type="float" office:value="35.8945236" calcext:value-type="float">
            <text:p>35.8945236</text:p>
          </table:table-cell>
          <table:table-cell office:value-type="float" office:value="-84.1726939" calcext:value-type="float">
            <text:p>-84.172693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80" calcext:value-type="float">
            <text:p>1312380</text:p>
          </table:table-cell>
          <table:table-cell office:value-type="string" calcext:value-type="string">
            <text:p>Still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35538W</text:p>
          </table:table-cell>
          <table:table-cell office:value-type="float" office:value="36.0986922" calcext:value-type="float">
            <text:p>36.0986922</text:p>
          </table:table-cell>
          <table:table-cell office:value-type="float" office:value="-83.9271321" calcext:value-type="float">
            <text:p>-83.927132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16" calcext:value-type="float">
            <text:p>1647616</text:p>
          </table:table-cell>
          <table:table-cell office:value-type="string" calcext:value-type="string">
            <text:p>Sto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35336W</text:p>
          </table:table-cell>
          <table:table-cell office:value-type="float" office:value="35.8720282" calcext:value-type="float">
            <text:p>35.8720282</text:p>
          </table:table-cell>
          <table:table-cell office:value-type="float" office:value="-83.8932363" calcext:value-type="float">
            <text:p>-83.893236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503" calcext:value-type="float">
            <text:p>1271503</text:p>
          </table:table-cell>
          <table:table-cell office:value-type="string" calcext:value-type="string">
            <text:p>Stone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40325W</text:p>
          </table:table-cell>
          <table:table-cell office:value-type="float" office:value="35.950914" calcext:value-type="float">
            <text:p>35.950914</text:p>
          </table:table-cell>
          <table:table-cell office:value-type="float" office:value="-84.056856" calcext:value-type="float">
            <text:p>-84.05685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17" calcext:value-type="float">
            <text:p>164761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34320W</text:p>
          </table:table-cell>
          <table:table-cell office:value-type="float" office:value="35.9895306" calcext:value-type="float">
            <text:p>35.9895306</text:p>
          </table:table-cell>
          <table:table-cell office:value-type="float" office:value="-83.7221208" calcext:value-type="float">
            <text:p>-83.722120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628" calcext:value-type="float">
            <text:p>1271628</text:p>
          </table:table-cell>
          <table:table-cell office:value-type="string" calcext:value-type="string">
            <text:p>Suburb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40405W</text:p>
          </table:table-cell>
          <table:table-cell office:value-type="float" office:value="35.9148028" calcext:value-type="float">
            <text:p>35.9148028</text:p>
          </table:table-cell>
          <table:table-cell office:value-type="float" office:value="-84.0679671" calcext:value-type="float">
            <text:p>-84.067967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81" calcext:value-type="float">
            <text:p>1312381</text:p>
          </table:table-cell>
          <table:table-cell office:value-type="string" calcext:value-type="string">
            <text:p>Sumt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35555W</text:p>
          </table:table-cell>
          <table:table-cell office:value-type="float" office:value="36.1278584" calcext:value-type="float">
            <text:p>36.1278584</text:p>
          </table:table-cell>
          <table:table-cell office:value-type="float" office:value="-83.9318553" calcext:value-type="float">
            <text:p>-83.931855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943" calcext:value-type="float">
            <text:p>130394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34729W</text:p>
          </table:table-cell>
          <table:table-cell office:value-type="float" office:value="36.0731394" calcext:value-type="float">
            <text:p>36.0731394</text:p>
          </table:table-cell>
          <table:table-cell office:value-type="float" office:value="-83.7912928" calcext:value-type="float">
            <text:p>-83.79129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82" calcext:value-type="float">
            <text:p>1312382</text:p>
          </table:table-cell>
          <table:table-cell office:value-type="string" calcext:value-type="string">
            <text:p>Sweet Bri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40955W</text:p>
          </table:table-cell>
          <table:table-cell office:value-type="float" office:value="35.8970237" calcext:value-type="float">
            <text:p>35.8970237</text:p>
          </table:table-cell>
          <table:table-cell office:value-type="float" office:value="-84.1651936" calcext:value-type="float">
            <text:p>-84.165193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071" calcext:value-type="float">
            <text:p>1272071</text:p>
          </table:table-cell>
          <table:table-cell office:value-type="string" calcext:value-type="string">
            <text:p>Tan Rara Oe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40650W</text:p>
          </table:table-cell>
          <table:table-cell office:value-type="float" office:value="35.8828578" calcext:value-type="float">
            <text:p>35.8828578</text:p>
          </table:table-cell>
          <table:table-cell office:value-type="float" office:value="-84.113802" calcext:value-type="float">
            <text:p>-84.11380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32" calcext:value-type="float">
            <text:p>1304032</text:p>
          </table:table-cell>
          <table:table-cell office:value-type="string" calcext:value-type="string">
            <text:p>Teko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40231W</text:p>
          </table:table-cell>
          <table:table-cell office:value-type="float" office:value="35.9878585" calcext:value-type="float">
            <text:p>35.9878585</text:p>
          </table:table-cell>
          <table:table-cell office:value-type="float" office:value="-84.0418561" calcext:value-type="float">
            <text:p>-84.041856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77" calcext:value-type="float">
            <text:p>1272277</text:p>
          </table:table-cell>
          <table:table-cell office:value-type="string" calcext:value-type="string">
            <text:p>Templ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35531W</text:p>
          </table:table-cell>
          <table:table-cell office:value-type="float" office:value="36.1003589" calcext:value-type="float">
            <text:p>36.1003589</text:p>
          </table:table-cell>
          <table:table-cell office:value-type="float" office:value="-83.9251876" calcext:value-type="float">
            <text:p>-83.925187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84" calcext:value-type="float">
            <text:p>131238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0447W</text:p>
          </table:table-cell>
          <table:table-cell office:value-type="float" office:value="35.9134138" calcext:value-type="float">
            <text:p>35.9134138</text:p>
          </table:table-cell>
          <table:table-cell office:value-type="float" office:value="-84.0796342" calcext:value-type="float">
            <text:p>-84.079634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457" calcext:value-type="float">
            <text:p>1272457</text:p>
          </table:table-cell>
          <table:table-cell office:value-type="string" calcext:value-type="string">
            <text:p>Third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40012W</text:p>
          </table:table-cell>
          <table:table-cell office:value-type="float" office:value="35.970359" calcext:value-type="float">
            <text:p>35.970359</text:p>
          </table:table-cell>
          <table:table-cell office:value-type="float" office:value="-84.0032428" calcext:value-type="float">
            <text:p>-84.003242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89" calcext:value-type="float">
            <text:p>1304089</text:p>
          </table:table-cell>
          <table:table-cell office:value-type="string" calcext:value-type="string">
            <text:p>Thor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34136W</text:p>
          </table:table-cell>
          <table:table-cell office:value-type="float" office:value="36.004531" calcext:value-type="float">
            <text:p>36.004531</text:p>
          </table:table-cell>
          <table:table-cell office:value-type="float" office:value="-83.6932314" calcext:value-type="float">
            <text:p>-83.693231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67" calcext:value-type="float">
            <text:p>1272567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40853W</text:p>
          </table:table-cell>
          <table:table-cell office:value-type="float" office:value="35.8823017" calcext:value-type="float">
            <text:p>35.8823017</text:p>
          </table:table-cell>
          <table:table-cell office:value-type="float" office:value="-84.1479703" calcext:value-type="float">
            <text:p>-84.147970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84" calcext:value-type="float">
            <text:p>1272584</text:p>
          </table:table-cell>
          <table:table-cell office:value-type="string" calcext:value-type="string">
            <text:p>Thre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34616W</text:p>
          </table:table-cell>
          <table:table-cell office:value-type="float" office:value="36.0634176" calcext:value-type="float">
            <text:p>36.0634176</text:p>
          </table:table-cell>
          <table:table-cell office:value-type="float" office:value="-83.7710138" calcext:value-type="float">
            <text:p>-83.771013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99" calcext:value-type="float">
            <text:p>2516899</text:p>
          </table:table-cell>
          <table:table-cell office:value-type="string" calcext:value-type="string">
            <text:p>Tillery Driv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35754W</text:p>
          </table:table-cell>
          <table:table-cell office:value-type="float" office:value="36.0030556" calcext:value-type="float">
            <text:p>36.0030556</text:p>
          </table:table-cell>
          <table:table-cell office:value-type="float" office:value="-83.965" calcext:value-type="float">
            <text:p>-83.96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387" calcext:value-type="float">
            <text:p>1312387</text:p>
          </table:table-cell>
          <table:table-cell office:value-type="string" calcext:value-type="string">
            <text:p>Timber Li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35808W</text:p>
          </table:table-cell>
          <table:table-cell office:value-type="float" office:value="36.084525" calcext:value-type="float">
            <text:p>36.084525</text:p>
          </table:table-cell>
          <table:table-cell office:value-type="float" office:value="-83.9688" calcext:value-type="float">
            <text:p>-83.9688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108" calcext:value-type="float">
            <text:p>1304108</text:p>
          </table:table-cell>
          <table:table-cell office:value-type="string" calcext:value-type="string">
            <text:p>Timber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40044W</text:p>
          </table:table-cell>
          <table:table-cell office:value-type="float" office:value="35.9525812" calcext:value-type="float">
            <text:p>35.9525812</text:p>
          </table:table-cell>
          <table:table-cell office:value-type="float" office:value="-84.0121318" calcext:value-type="float">
            <text:p>-84.012131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09" calcext:value-type="float">
            <text:p>1304109</text:p>
          </table:table-cell>
          <table:table-cell office:value-type="string" calcext:value-type="string">
            <text:p>Timber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35756W</text:p>
          </table:table-cell>
          <table:table-cell office:value-type="float" office:value="35.9120266" calcext:value-type="float">
            <text:p>35.9120266</text:p>
          </table:table-cell>
          <table:table-cell office:value-type="float" office:value="-83.9654624" calcext:value-type="float">
            <text:p>-83.965462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16" calcext:value-type="float">
            <text:p>1314416</text:p>
          </table:table-cell>
          <table:table-cell office:value-type="string" calcext:value-type="string">
            <text:p>Top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35735W</text:p>
          </table:table-cell>
          <table:table-cell office:value-type="float" office:value="35.8759158" calcext:value-type="float">
            <text:p>35.8759158</text:p>
          </table:table-cell>
          <table:table-cell office:value-type="float" office:value="-83.959628" calcext:value-type="float">
            <text:p>-83.95962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88" calcext:value-type="float">
            <text:p>1312388</text:p>
          </table:table-cell>
          <table:table-cell office:value-type="string" calcext:value-type="string">
            <text:p>Trails 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40632W</text:p>
          </table:table-cell>
          <table:table-cell office:value-type="float" office:value="35.9542467" calcext:value-type="float">
            <text:p>35.9542467</text:p>
          </table:table-cell>
          <table:table-cell office:value-type="float" office:value="-84.108803" calcext:value-type="float">
            <text:p>-84.10880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830" calcext:value-type="float">
            <text:p>1272830</text:p>
          </table:table-cell>
          <table:table-cell office:value-type="string" calcext:value-type="string">
            <text:p>Trails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40308W</text:p>
          </table:table-cell>
          <table:table-cell office:value-type="float" office:value="35.914803" calcext:value-type="float">
            <text:p>35.914803</text:p>
          </table:table-cell>
          <table:table-cell office:value-type="float" office:value="-84.0521329" calcext:value-type="float">
            <text:p>-84.052132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89" calcext:value-type="float">
            <text:p>1312389</text:p>
          </table:table-cell>
          <table:table-cell office:value-type="string" calcext:value-type="string">
            <text:p>Tre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40500W</text:p>
          </table:table-cell>
          <table:table-cell office:value-type="float" office:value="36.002858" calcext:value-type="float">
            <text:p>36.002858</text:p>
          </table:table-cell>
          <table:table-cell office:value-type="float" office:value="-84.0832472" calcext:value-type="float">
            <text:p>-84.083247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865" calcext:value-type="float">
            <text:p>1272865</text:p>
          </table:table-cell>
          <table:table-cell office:value-type="string" calcext:value-type="string">
            <text:p>Tre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4313W</text:p>
          </table:table-cell>
          <table:table-cell office:value-type="float" office:value="36.0278636" calcext:value-type="float">
            <text:p>36.0278636</text:p>
          </table:table-cell>
          <table:table-cell office:value-type="float" office:value="-83.7201776" calcext:value-type="float">
            <text:p>-83.72017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10" calcext:value-type="float">
            <text:p>2516910</text:p>
          </table:table-cell>
          <table:table-cell office:value-type="string" calcext:value-type="string">
            <text:p>Twi-lite Zon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0504W</text:p>
          </table:table-cell>
          <table:table-cell office:value-type="float" office:value="36.0247222" calcext:value-type="float">
            <text:p>36.0247222</text:p>
          </table:table-cell>
          <table:table-cell office:value-type="float" office:value="-84.0844444" calcext:value-type="float">
            <text:p>-84.084444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312392" calcext:value-type="float">
            <text:p>1312392</text:p>
          </table:table-cell>
          <table:table-cell office:value-type="string" calcext:value-type="string">
            <text:p>Tw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40937W</text:p>
          </table:table-cell>
          <table:table-cell office:value-type="float" office:value="35.9084127" calcext:value-type="float">
            <text:p>35.9084127</text:p>
          </table:table-cell>
          <table:table-cell office:value-type="float" office:value="-84.1601935" calcext:value-type="float">
            <text:p>-84.160193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93" calcext:value-type="float">
            <text:p>1312393</text:p>
          </table:table-cell>
          <table:table-cell office:value-type="string" calcext:value-type="string">
            <text:p>Twi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35908W</text:p>
          </table:table-cell>
          <table:table-cell office:value-type="float" office:value="36.1428573" calcext:value-type="float">
            <text:p>36.1428573</text:p>
          </table:table-cell>
          <table:table-cell office:value-type="float" office:value="-83.9854689" calcext:value-type="float">
            <text:p>-83.985468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19" calcext:value-type="float">
            <text:p>1647619</text:p>
          </table:table-cell>
          <table:table-cell office:value-type="string" calcext:value-type="string">
            <text:p>Vall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34745W</text:p>
          </table:table-cell>
          <table:table-cell office:value-type="float" office:value="35.8928634" calcext:value-type="float">
            <text:p>35.8928634</text:p>
          </table:table-cell>
          <table:table-cell office:value-type="float" office:value="-83.7957327" calcext:value-type="float">
            <text:p>-83.795732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438" calcext:value-type="float">
            <text:p>1273438</text:p>
          </table:table-cell>
          <table:table-cell office:value-type="string" calcext:value-type="string">
            <text:p>Vest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35520W</text:p>
          </table:table-cell>
          <table:table-cell office:value-type="float" office:value="35.9270274" calcext:value-type="float">
            <text:p>35.9270274</text:p>
          </table:table-cell>
          <table:table-cell office:value-type="float" office:value="-83.9221275" calcext:value-type="float">
            <text:p>-83.922127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95" calcext:value-type="float">
            <text:p>1312395</text:p>
          </table:table-cell>
          <table:table-cell office:value-type="string" calcext:value-type="string">
            <text:p>Villa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35450W</text:p>
          </table:table-cell>
          <table:table-cell office:value-type="float" office:value="36.0548041" calcext:value-type="float">
            <text:p>36.0548041</text:p>
          </table:table-cell>
          <table:table-cell office:value-type="float" office:value="-83.913797" calcext:value-type="float">
            <text:p>-83.91379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459" calcext:value-type="float">
            <text:p>1273459</text:p>
          </table:table-cell>
          <table:table-cell office:value-type="string" calcext:value-type="string">
            <text:p>Village Gr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41003W</text:p>
          </table:table-cell>
          <table:table-cell office:value-type="float" office:value="35.8842459" calcext:value-type="float">
            <text:p>35.8842459</text:p>
          </table:table-cell>
          <table:table-cell office:value-type="float" office:value="-84.1674157" calcext:value-type="float">
            <text:p>-84.167415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83" calcext:value-type="float">
            <text:p>1273483</text:p>
          </table:table-cell>
          <table:table-cell office:value-type="string" calcext:value-type="string">
            <text:p>Virt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41043W</text:p>
          </table:table-cell>
          <table:table-cell office:value-type="float" office:value="35.8564679" calcext:value-type="float">
            <text:p>35.8564679</text:p>
          </table:table-cell>
          <table:table-cell office:value-type="float" office:value="-84.1785269" calcext:value-type="float">
            <text:p>-84.178526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888" calcext:value-type="float">
            <text:p>2516888</text:p>
          </table:table-cell>
          <table:table-cell office:value-type="string" calcext:value-type="string">
            <text:p>Volunteer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40918W</text:p>
          </table:table-cell>
          <table:table-cell office:value-type="float" office:value="35.9813889" calcext:value-type="float">
            <text:p>35.9813889</text:p>
          </table:table-cell>
          <table:table-cell office:value-type="float" office:value="-84.155" calcext:value-type="float">
            <text:p>-84.15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73866" calcext:value-type="float">
            <text:p>1273866</text:p>
          </table:table-cell>
          <table:table-cell office:value-type="string" calcext:value-type="string">
            <text:p>Wash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0425W</text:p>
          </table:table-cell>
          <table:table-cell office:value-type="float" office:value="36.0136913" calcext:value-type="float">
            <text:p>36.0136913</text:p>
          </table:table-cell>
          <table:table-cell office:value-type="float" office:value="-84.0735248" calcext:value-type="float">
            <text:p>-84.073524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57" calcext:value-type="float">
            <text:p>1274057</text:p>
          </table:table-cell>
          <table:table-cell office:value-type="string" calcext:value-type="string">
            <text:p>Wedge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40452W</text:p>
          </table:table-cell>
          <table:table-cell office:value-type="float" office:value="35.9036916" calcext:value-type="float">
            <text:p>35.9036916</text:p>
          </table:table-cell>
          <table:table-cell office:value-type="float" office:value="-84.081023" calcext:value-type="float">
            <text:p>-84.08102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98" calcext:value-type="float">
            <text:p>1312398</text:p>
          </table:table-cell>
          <table:table-cell office:value-type="string" calcext:value-type="string">
            <text:p>Welwy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35712W</text:p>
          </table:table-cell>
          <table:table-cell office:value-type="float" office:value="35.894527" calcext:value-type="float">
            <text:p>35.894527</text:p>
          </table:table-cell>
          <table:table-cell office:value-type="float" office:value="-83.9532392" calcext:value-type="float">
            <text:p>-83.953239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487" calcext:value-type="float">
            <text:p>1314487</text:p>
          </table:table-cell>
          <table:table-cell office:value-type="string" calcext:value-type="string">
            <text:p>West Em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0526W</text:p>
          </table:table-cell>
          <table:table-cell office:value-type="float" office:value="35.8800804" calcext:value-type="float">
            <text:p>35.8800804</text:p>
          </table:table-cell>
          <table:table-cell office:value-type="float" office:value="-84.0904675" calcext:value-type="float">
            <text:p>-84.090467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2" calcext:value-type="float">
            <text:p>1274152</text:p>
          </table:table-cell>
          <table:table-cell office:value-type="string" calcext:value-type="string">
            <text:p>West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0306W</text:p>
          </table:table-cell>
          <table:table-cell office:value-type="float" office:value="35.9473029" calcext:value-type="float">
            <text:p>35.9473029</text:p>
          </table:table-cell>
          <table:table-cell office:value-type="float" office:value="-84.051578" calcext:value-type="float">
            <text:p>-84.05157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73" calcext:value-type="float">
            <text:p>1304473</text:p>
          </table:table-cell>
          <table:table-cell office:value-type="string" calcext:value-type="string">
            <text:p>West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5847W</text:p>
          </table:table-cell>
          <table:table-cell office:value-type="float" office:value="35.9739705" calcext:value-type="float">
            <text:p>35.9739705</text:p>
          </table:table-cell>
          <table:table-cell office:value-type="float" office:value="-83.9796308" calcext:value-type="float">
            <text:p>-83.979630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04" calcext:value-type="float">
            <text:p>1274204</text:p>
          </table:table-cell>
          <table:table-cell office:value-type="string" calcext:value-type="string">
            <text:p>W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0250W</text:p>
          </table:table-cell>
          <table:table-cell office:value-type="float" office:value="35.9342475" calcext:value-type="float">
            <text:p>35.9342475</text:p>
          </table:table-cell>
          <table:table-cell office:value-type="float" office:value="-84.0471331" calcext:value-type="float">
            <text:p>-84.047133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08" calcext:value-type="float">
            <text:p>1274208</text:p>
          </table:table-cell>
          <table:table-cell office:value-type="string" calcext:value-type="string">
            <text:p>West Knox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35719W</text:p>
          </table:table-cell>
          <table:table-cell office:value-type="float" office:value="35.9703599" calcext:value-type="float">
            <text:p>35.9703599</text:p>
          </table:table-cell>
          <table:table-cell office:value-type="float" office:value="-83.9551854" calcext:value-type="float">
            <text:p>-83.955185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6911" calcext:value-type="float">
            <text:p>2516911</text:p>
          </table:table-cell>
          <table:table-cell office:value-type="string" calcext:value-type="string">
            <text:p>West Knoxville Mobil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40727W</text:p>
          </table:table-cell>
          <table:table-cell office:value-type="float" office:value="35.9352778" calcext:value-type="float">
            <text:p>35.9352778</text:p>
          </table:table-cell>
          <table:table-cell office:value-type="float" office:value="-84.1241667" calcext:value-type="float">
            <text:p>-84.124166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1/20/2009</text:p>
          </table:table-cell>
          <table:table-cell table:number-columns-repeated="45"/>
        </table:table-row>
        <table:table-row table:style-name="ro1">
          <table:table-cell office:value-type="float" office:value="1274236" calcext:value-type="float">
            <text:p>1274236</text:p>
          </table:table-cell>
          <table:table-cell office:value-type="string" calcext:value-type="string">
            <text:p>We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5754W</text:p>
          </table:table-cell>
          <table:table-cell office:value-type="float" office:value="35.9611931" calcext:value-type="float">
            <text:p>35.9611931</text:p>
          </table:table-cell>
          <table:table-cell office:value-type="float" office:value="-83.9649078" calcext:value-type="float">
            <text:p>-83.964907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39" calcext:value-type="float">
            <text:p>1274239</text:p>
          </table:table-cell>
          <table:table-cell office:value-type="string" calcext:value-type="string">
            <text:p>Westavia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0214W</text:p>
          </table:table-cell>
          <table:table-cell office:value-type="float" office:value="35.9459142" calcext:value-type="float">
            <text:p>35.9459142</text:p>
          </table:table-cell>
          <table:table-cell office:value-type="float" office:value="-84.0371328" calcext:value-type="float">
            <text:p>-84.037132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40" calcext:value-type="float">
            <text:p>1274240</text:p>
          </table:table-cell>
          <table:table-cell office:value-type="string" calcext:value-type="string">
            <text:p>Westboro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40321W</text:p>
          </table:table-cell>
          <table:table-cell office:value-type="float" office:value="35.9436918" calcext:value-type="float">
            <text:p>35.9436918</text:p>
          </table:table-cell>
          <table:table-cell office:value-type="float" office:value="-84.0557447" calcext:value-type="float">
            <text:p>-84.055744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47" calcext:value-type="float">
            <text:p>1274247</text:p>
          </table:table-cell>
          <table:table-cell office:value-type="string" calcext:value-type="string">
            <text:p>Westly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40142W</text:p>
          </table:table-cell>
          <table:table-cell office:value-type="float" office:value="35.9148034" calcext:value-type="float">
            <text:p>35.9148034</text:p>
          </table:table-cell>
          <table:table-cell office:value-type="float" office:value="-84.0282429" calcext:value-type="float">
            <text:p>-84.028242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0" calcext:value-type="float">
            <text:p>1312400</text:p>
          </table:table-cell>
          <table:table-cell office:value-type="string" calcext:value-type="string">
            <text:p>Westminist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35927W</text:p>
          </table:table-cell>
          <table:table-cell office:value-type="float" office:value="35.9095262" calcext:value-type="float">
            <text:p>35.9095262</text:p>
          </table:table-cell>
          <table:table-cell office:value-type="float" office:value="-83.990741" calcext:value-type="float">
            <text:p>-83.99074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251" calcext:value-type="float">
            <text:p>1274251</text:p>
          </table:table-cell>
          <table:table-cell office:value-type="string" calcext:value-type="string">
            <text:p>Westmore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40018W</text:p>
          </table:table-cell>
          <table:table-cell office:value-type="float" office:value="35.9220258" calcext:value-type="float">
            <text:p>35.9220258</text:p>
          </table:table-cell>
          <table:table-cell office:value-type="float" office:value="-84.0049086" calcext:value-type="float">
            <text:p>-84.004908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1" calcext:value-type="float">
            <text:p>1312401</text:p>
          </table:table-cell>
          <table:table-cell office:value-type="string" calcext:value-type="string">
            <text:p>Wexford Dow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40912W</text:p>
          </table:table-cell>
          <table:table-cell office:value-type="float" office:value="35.9792462" calcext:value-type="float">
            <text:p>35.9792462</text:p>
          </table:table-cell>
          <table:table-cell office:value-type="float" office:value="-84.1532499" calcext:value-type="float">
            <text:p>-84.153249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309" calcext:value-type="float">
            <text:p>1274309</text:p>
          </table:table-cell>
          <table:table-cell office:value-type="string" calcext:value-type="string">
            <text:p>Whisper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35942W</text:p>
          </table:table-cell>
          <table:table-cell office:value-type="float" office:value="36.0567472" calcext:value-type="float">
            <text:p>36.0567472</text:p>
          </table:table-cell>
          <table:table-cell office:value-type="float" office:value="-83.9949113" calcext:value-type="float">
            <text:p>-83.994911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3" calcext:value-type="float">
            <text:p>1312403</text:p>
          </table:table-cell>
          <table:table-cell office:value-type="string" calcext:value-type="string">
            <text:p>Whites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5211W</text:p>
          </table:table-cell>
          <table:table-cell office:value-type="float" office:value="35.9356395" calcext:value-type="float">
            <text:p>35.9356395</text:p>
          </table:table-cell>
          <table:table-cell office:value-type="float" office:value="-83.8696255" calcext:value-type="float">
            <text:p>-83.869625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500" calcext:value-type="float">
            <text:p>1274500</text:p>
          </table:table-cell>
          <table:table-cell office:value-type="string" calcext:value-type="string">
            <text:p>Whitt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35457W</text:p>
          </table:table-cell>
          <table:table-cell office:value-type="float" office:value="36.0175824" calcext:value-type="float">
            <text:p>36.0175824</text:p>
          </table:table-cell>
          <table:table-cell office:value-type="float" office:value="-83.9157404" calcext:value-type="float">
            <text:p>-83.915740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4" calcext:value-type="float">
            <text:p>1274864</text:p>
          </table:table-cell>
          <table:table-cell office:value-type="string" calcext:value-type="string">
            <text:p>Windso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40001W</text:p>
          </table:table-cell>
          <table:table-cell office:value-type="float" office:value="35.9789701" calcext:value-type="float">
            <text:p>35.9789701</text:p>
          </table:table-cell>
          <table:table-cell office:value-type="float" office:value="-84.0001874" calcext:value-type="float">
            <text:p>-84.000187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6" calcext:value-type="float">
            <text:p>1312406</text:p>
          </table:table-cell>
          <table:table-cell office:value-type="string" calcext:value-type="string">
            <text:p>Wood Creek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0805W</text:p>
          </table:table-cell>
          <table:table-cell office:value-type="float" office:value="35.9464686" calcext:value-type="float">
            <text:p>35.9464686</text:p>
          </table:table-cell>
          <table:table-cell office:value-type="float" office:value="-84.1346374" calcext:value-type="float">
            <text:p>-84.13463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407" calcext:value-type="float">
            <text:p>1312407</text:p>
          </table:table-cell>
          <table:table-cell office:value-type="string" calcext:value-type="string">
            <text:p>Woodcha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41127W</text:p>
          </table:table-cell>
          <table:table-cell office:value-type="float" office:value="35.8884122" calcext:value-type="float">
            <text:p>35.8884122</text:p>
          </table:table-cell>
          <table:table-cell office:value-type="float" office:value="-84.1907502" calcext:value-type="float">
            <text:p>-84.190750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035" calcext:value-type="float">
            <text:p>1275035</text:p>
          </table:table-cell>
          <table:table-cell office:value-type="string" calcext:value-type="string">
            <text:p>Wood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34535W</text:p>
          </table:table-cell>
          <table:table-cell office:value-type="float" office:value="36.0150853" calcext:value-type="float">
            <text:p>36.0150853</text:p>
          </table:table-cell>
          <table:table-cell office:value-type="float" office:value="-83.7596229" calcext:value-type="float">
            <text:p>-83.759622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36" calcext:value-type="float">
            <text:p>1275036</text:p>
          </table:table-cell>
          <table:table-cell office:value-type="string" calcext:value-type="string">
            <text:p>Woode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40145W</text:p>
          </table:table-cell>
          <table:table-cell office:value-type="float" office:value="35.9767476" calcext:value-type="float">
            <text:p>35.9767476</text:p>
          </table:table-cell>
          <table:table-cell office:value-type="float" office:value="-84.0290776" calcext:value-type="float">
            <text:p>-84.029077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37" calcext:value-type="float">
            <text:p>1275037</text:p>
          </table:table-cell>
          <table:table-cell office:value-type="string" calcext:value-type="string">
            <text:p>Woodfiel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34953W</text:p>
          </table:table-cell>
          <table:table-cell office:value-type="float" office:value="35.9056404" calcext:value-type="float">
            <text:p>35.9056404</text:p>
          </table:table-cell>
          <table:table-cell office:value-type="float" office:value="-83.83129" calcext:value-type="float">
            <text:p>-83.8312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41" calcext:value-type="float">
            <text:p>1275041</text:p>
          </table:table-cell>
          <table:table-cell office:value-type="string" calcext:value-type="string">
            <text:p>Wood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40206W</text:p>
          </table:table-cell>
          <table:table-cell office:value-type="float" office:value="35.9000811" calcext:value-type="float">
            <text:p>35.9000811</text:p>
          </table:table-cell>
          <table:table-cell office:value-type="float" office:value="-84.0349096" calcext:value-type="float">
            <text:p>-84.034909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8" calcext:value-type="float">
            <text:p>1312408</text:p>
          </table:table-cell>
          <table:table-cell office:value-type="string" calcext:value-type="string">
            <text:p>Woodland T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40935W</text:p>
          </table:table-cell>
          <table:table-cell office:value-type="float" office:value="35.8906349" calcext:value-type="float">
            <text:p>35.8906349</text:p>
          </table:table-cell>
          <table:table-cell office:value-type="float" office:value="-84.1596376" calcext:value-type="float">
            <text:p>-84.159637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220" calcext:value-type="float">
            <text:p>1275220</text:p>
          </table:table-cell>
          <table:table-cell office:value-type="string" calcext:value-type="string">
            <text:p>Wyri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4359W</text:p>
          </table:table-cell>
          <table:table-cell office:value-type="float" office:value="36.0556407" calcext:value-type="float">
            <text:p>36.0556407</text:p>
          </table:table-cell>
          <table:table-cell office:value-type="float" office:value="-83.7329567" calcext:value-type="float">
            <text:p>-83.732956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54" calcext:value-type="float">
            <text:p>1314554</text:p>
          </table:table-cell>
          <table:table-cell office:value-type="string" calcext:value-type="string">
            <text:p>Zachar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34340W</text:p>
          </table:table-cell>
          <table:table-cell office:value-type="float" office:value="36.1392505" calcext:value-type="float">
            <text:p>36.1392505</text:p>
          </table:table-cell>
          <table:table-cell office:value-type="float" office:value="-83.7276816" calcext:value-type="float">
            <text:p>-83.727681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724" calcext:value-type="float">
            <text:p>1651724</text:p>
          </table:table-cell>
          <table:table-cell office:value-type="string" calcext:value-type="string">
            <text:p>Adair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5" calcext:value-type="float">
            <text:p>1651725</text:p>
          </table:table-cell>
          <table:table-cell office:value-type="string" calcext:value-type="string">
            <text:p>Asbu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6" calcext:value-type="float">
            <text:p>1651726</text:p>
          </table:table-cell>
          <table:table-cell office:value-type="string" calcext:value-type="string">
            <text:p>Ball C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7" calcext:value-type="float">
            <text:p>1651727</text:p>
          </table:table-cell>
          <table:table-cell office:value-type="string" calcext:value-type="string">
            <text:p>Bayle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8" calcext:value-type="float">
            <text:p>1651728</text:p>
          </table:table-cell>
          <table:table-cell office:value-type="string" calcext:value-type="string">
            <text:p>Bever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9" calcext:value-type="float">
            <text:p>1651729</text:p>
          </table:table-cell>
          <table:table-cell office:value-type="string" calcext:value-type="string">
            <text:p>Burling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35137W</text:p>
          </table:table-cell>
          <table:table-cell office:value-type="float" office:value="36.0050953" calcext:value-type="float">
            <text:p>36.0050953</text:p>
          </table:table-cell>
          <table:table-cell office:value-type="float" office:value="-83.8602249" calcext:value-type="float">
            <text:p>-83.860224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730" calcext:value-type="float">
            <text:p>1651730</text:p>
          </table:table-cell>
          <table:table-cell office:value-type="string" calcext:value-type="string">
            <text:p>Bying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32" calcext:value-type="float">
            <text:p>1651732</text:p>
          </table:table-cell>
          <table:table-cell office:value-type="string" calcext:value-type="string">
            <text:p>Campb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33" calcext:value-type="float">
            <text:p>1651733</text:p>
          </table:table-cell>
          <table:table-cell office:value-type="string" calcext:value-type="string">
            <text:p>Caswell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6108" calcext:value-type="float">
            <text:p>2766108</text:p>
          </table:table-cell>
          <table:table-cell office:value-type="string" calcext:value-type="string">
            <text:p>Cedar Bluff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40458W</text:p>
          </table:table-cell>
          <table:table-cell office:value-type="float" office:value="35.9243092" calcext:value-type="float">
            <text:p>35.9243092</text:p>
          </table:table-cell>
          <table:table-cell office:value-type="float" office:value="-84.0828923" calcext:value-type="float">
            <text:p>-84.082892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34" calcext:value-type="float">
            <text:p>1651734</text:p>
          </table:table-cell>
          <table:table-cell office:value-type="string" calcext:value-type="string">
            <text:p>Church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35" calcext:value-type="float">
            <text:p>1651735</text:p>
          </table:table-cell>
          <table:table-cell office:value-type="string" calcext:value-type="string">
            <text:p>Conc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40755W</text:p>
          </table:table-cell>
          <table:table-cell office:value-type="float" office:value="35.8950211" calcext:value-type="float">
            <text:p>35.8950211</text:p>
          </table:table-cell>
          <table:table-cell office:value-type="float" office:value="-84.1319501" calcext:value-type="float">
            <text:p>-84.131950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36" calcext:value-type="float">
            <text:p>1651736</text:p>
          </table:table-cell>
          <table:table-cell office:value-type="string" calcext:value-type="string">
            <text:p>Corin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37" calcext:value-type="float">
            <text:p>1651737</text:p>
          </table:table-cell>
          <table:table-cell office:value-type="string" calcext:value-type="string">
            <text:p>Corry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34650W</text:p>
          </table:table-cell>
          <table:table-cell office:value-type="float" office:value="36.1533368" calcext:value-type="float">
            <text:p>36.1533368</text:p>
          </table:table-cell>
          <table:table-cell office:value-type="float" office:value="-83.7805647" calcext:value-type="float">
            <text:p>-83.780564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738" calcext:value-type="float">
            <text:p>1651738</text:p>
          </table:table-cell>
          <table:table-cell office:value-type="string" calcext:value-type="string">
            <text:p>Dan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4" calcext:value-type="float">
            <text:p>1651754</text:p>
          </table:table-cell>
          <table:table-cell office:value-type="string" calcext:value-type="string">
            <text:p>Downtown Knox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5509W</text:p>
          </table:table-cell>
          <table:table-cell office:value-type="float" office:value="35.9610824" calcext:value-type="float">
            <text:p>35.9610824</text:p>
          </table:table-cell>
          <table:table-cell office:value-type="float" office:value="-83.919098" calcext:value-type="float">
            <text:p>-83.91909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39" calcext:value-type="float">
            <text:p>1651739</text:p>
          </table:table-cell>
          <table:table-cell office:value-type="string" calcext:value-type="string">
            <text:p>Ebenez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6106" calcext:value-type="float">
            <text:p>2766106</text:p>
          </table:table-cell>
          <table:table-cell office:value-type="string" calcext:value-type="string">
            <text:p>Farragu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40944W</text:p>
          </table:table-cell>
          <table:table-cell office:value-type="float" office:value="35.8791013" calcext:value-type="float">
            <text:p>35.8791013</text:p>
          </table:table-cell>
          <table:table-cell office:value-type="float" office:value="-84.1621143" calcext:value-type="float">
            <text:p>-84.162114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741" calcext:value-type="float">
            <text:p>1651741</text:p>
          </table:table-cell>
          <table:table-cell office:value-type="string" calcext:value-type="string">
            <text:p>Flennik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2" calcext:value-type="float">
            <text:p>1651742</text:p>
          </table:table-cell>
          <table:table-cell office:value-type="string" calcext:value-type="string">
            <text:p>Fountai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35552W</text:p>
          </table:table-cell>
          <table:table-cell office:value-type="float" office:value="36.0362377" calcext:value-type="float">
            <text:p>36.0362377</text:p>
          </table:table-cell>
          <table:table-cell office:value-type="float" office:value="-83.9309825" calcext:value-type="float">
            <text:p>-83.930982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43" calcext:value-type="float">
            <text:p>1651743</text:p>
          </table:table-cell>
          <table:table-cell office:value-type="string" calcext:value-type="string">
            <text:p>Fre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4" calcext:value-type="float">
            <text:p>1651744</text:p>
          </table:table-cell>
          <table:table-cell office:value-type="string" calcext:value-type="string">
            <text:p>Gap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5" calcext:value-type="float">
            <text:p>1651745</text:p>
          </table:table-cell>
          <table:table-cell office:value-type="string" calcext:value-type="string">
            <text:p>Grave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6" calcext:value-type="float">
            <text:p>1651746</text:p>
          </table:table-cell>
          <table:table-cell office:value-type="string" calcext:value-type="string">
            <text:p>Hall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73516" calcext:value-type="float">
            <text:p>2773516</text:p>
          </table:table-cell>
          <table:table-cell office:value-type="string" calcext:value-type="string">
            <text:p>Halls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5521W</text:p>
          </table:table-cell>
          <table:table-cell office:value-type="float" office:value="36.0882121" calcext:value-type="float">
            <text:p>36.0882121</text:p>
          </table:table-cell>
          <table:table-cell office:value-type="float" office:value="-83.9224358" calcext:value-type="float">
            <text:p>-83.922435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51747" calcext:value-type="float">
            <text:p>1651747</text:p>
          </table:table-cell>
          <table:table-cell office:value-type="string" calcext:value-type="string">
            <text:p>Hardin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48" calcext:value-type="float">
            <text:p>1651748</text:p>
          </table:table-cell>
          <table:table-cell office:value-type="string" calcext:value-type="string">
            <text:p>Heisk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40314W</text:p>
          </table:table-cell>
          <table:table-cell office:value-type="float" office:value="36.081363" calcext:value-type="float">
            <text:p>36.081363</text:p>
          </table:table-cell>
          <table:table-cell office:value-type="float" office:value="-84.0540078" calcext:value-type="float">
            <text:p>-84.054007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749" calcext:value-type="float">
            <text:p>1651749</text:p>
          </table:table-cell>
          <table:table-cell office:value-type="string" calcext:value-type="string">
            <text:p>High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0" calcext:value-type="float">
            <text:p>1651750</text:p>
          </table:table-cell>
          <table:table-cell office:value-type="string" calcext:value-type="string">
            <text:p>House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1" calcext:value-type="float">
            <text:p>1651751</text:p>
          </table:table-cell>
          <table:table-cell office:value-type="string" calcext:value-type="string">
            <text:p>Inski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2" calcext:value-type="float">
            <text:p>1651752</text:p>
          </table:table-cell>
          <table:table-cell office:value-type="string" calcext:value-type="string">
            <text:p>Kar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40605W</text:p>
          </table:table-cell>
          <table:table-cell office:value-type="float" office:value="35.9805" calcext:value-type="float">
            <text:p>35.9805</text:p>
          </table:table-cell>
          <table:table-cell office:value-type="float" office:value="-84.101398" calcext:value-type="float">
            <text:p>-84.10139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753" calcext:value-type="float">
            <text:p>1651753</text:p>
          </table:table-cell>
          <table:table-cell office:value-type="string" calcext:value-type="string">
            <text:p>Kimberlin Height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34508W</text:p>
          </table:table-cell>
          <table:table-cell office:value-type="float" office:value="35.930364" calcext:value-type="float">
            <text:p>35.930364</text:p>
          </table:table-cell>
          <table:table-cell office:value-type="float" office:value="-83.7521206" calcext:value-type="float">
            <text:p>-83.752120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6127" calcext:value-type="float">
            <text:p>2766127</text:p>
          </table:table-cell>
          <table:table-cell office:value-type="string" calcext:value-type="string">
            <text:p>Knox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0055W</text:p>
          </table:table-cell>
          <table:table-cell office:value-type="float" office:value="35.94854" calcext:value-type="float">
            <text:p>35.94854</text:p>
          </table:table-cell>
          <table:table-cell office:value-type="float" office:value="-84.0151768" calcext:value-type="float">
            <text:p>-84.015176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651755" calcext:value-type="float">
            <text:p>1651755</text:p>
          </table:table-cell>
          <table:table-cell office:value-type="string" calcext:value-type="string">
            <text:p>Lyo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7" calcext:value-type="float">
            <text:p>1651757</text:p>
          </table:table-cell>
          <table:table-cell office:value-type="string" calcext:value-type="string">
            <text:p>Masco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34434W</text:p>
          </table:table-cell>
          <table:table-cell office:value-type="float" office:value="36.0624256" calcext:value-type="float">
            <text:p>36.0624256</text:p>
          </table:table-cell>
          <table:table-cell office:value-type="float" office:value="-83.7427885" calcext:value-type="float">
            <text:p>-83.742788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58" calcext:value-type="float">
            <text:p>1651758</text:p>
          </table:table-cell>
          <table:table-cell office:value-type="string" calcext:value-type="string">
            <text:p>May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59" calcext:value-type="float">
            <text:p>1651759</text:p>
          </table:table-cell>
          <table:table-cell office:value-type="string" calcext:value-type="string">
            <text:p>McMill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422" calcext:value-type="float">
            <text:p>1652422</text:p>
          </table:table-cell>
          <table:table-cell office:value-type="string" calcext:value-type="string">
            <text:p>Mecklen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1760" calcext:value-type="float">
            <text:p>1651760</text:p>
          </table:table-cell>
          <table:table-cell office:value-type="string" calcext:value-type="string">
            <text:p>Myna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565" calcext:value-type="float">
            <text:p>1648565</text:p>
          </table:table-cell>
          <table:table-cell office:value-type="string" calcext:value-type="string">
            <text:p>Neube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34915W</text:p>
          </table:table-cell>
          <table:table-cell office:value-type="float" office:value="35.9009184" calcext:value-type="float">
            <text:p>35.9009184</text:p>
          </table:table-cell>
          <table:table-cell office:value-type="float" office:value="-83.8207339" calcext:value-type="float">
            <text:p>-83.820733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6107" calcext:value-type="float">
            <text:p>2766107</text:p>
          </table:table-cell>
          <table:table-cell office:value-type="string" calcext:value-type="string">
            <text:p>North Knox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35520W</text:p>
          </table:table-cell>
          <table:table-cell office:value-type="float" office:value="35.9964708" calcext:value-type="float">
            <text:p>35.9964708</text:p>
          </table:table-cell>
          <table:table-cell office:value-type="float" office:value="-83.9221558" calcext:value-type="float">
            <text:p>-83.922155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6126" calcext:value-type="float">
            <text:p>2766126</text:p>
          </table:table-cell>
          <table:table-cell office:value-type="string" calcext:value-type="string">
            <text:p>Northwest Annex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5908W</text:p>
          </table:table-cell>
          <table:table-cell office:value-type="float" office:value="35.9627125" calcext:value-type="float">
            <text:p>35.9627125</text:p>
          </table:table-cell>
          <table:table-cell office:value-type="float" office:value="-83.9854259" calcext:value-type="float">
            <text:p>-83.985425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61" calcext:value-type="float">
            <text:p>1651761</text:p>
          </table:table-cell>
          <table:table-cell office:value-type="string" calcext:value-type="string">
            <text:p>Nor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35925W</text:p>
          </table:table-cell>
          <table:table-cell office:value-type="float" office:value="36.0063113" calcext:value-type="float">
            <text:p>36.0063113</text:p>
          </table:table-cell>
          <table:table-cell office:value-type="float" office:value="-83.9901899" calcext:value-type="float">
            <text:p>-83.990189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62" calcext:value-type="float">
            <text:p>1651762</text:p>
          </table:table-cell>
          <table:table-cell office:value-type="string" calcext:value-type="string">
            <text:p>Pedi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63" calcext:value-type="float">
            <text:p>1651763</text:p>
          </table:table-cell>
          <table:table-cell office:value-type="string" calcext:value-type="string">
            <text:p>Pow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40259W</text:p>
          </table:table-cell>
          <table:table-cell office:value-type="float" office:value="36.0214501" calcext:value-type="float">
            <text:p>36.0214501</text:p>
          </table:table-cell>
          <table:table-cell office:value-type="float" office:value="-84.0496248" calcext:value-type="float">
            <text:p>-84.049624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765" calcext:value-type="float">
            <text:p>1651765</text:p>
          </table:table-cell>
          <table:table-cell office:value-type="string" calcext:value-type="string">
            <text:p>Pre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66" calcext:value-type="float">
            <text:p>1651766</text:p>
          </table:table-cell>
          <table:table-cell office:value-type="string" calcext:value-type="string">
            <text:p>River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67" calcext:value-type="float">
            <text:p>1651767</text:p>
          </table:table-cell>
          <table:table-cell office:value-type="string" calcext:value-type="string">
            <text:p>Rosebu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68" calcext:value-type="float">
            <text:p>1651768</text:p>
          </table:table-cell>
          <table:table-cell office:value-type="string" calcext:value-type="string">
            <text:p>Shoo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69" calcext:value-type="float">
            <text:p>1651769</text:p>
          </table:table-cell>
          <table:table-cell office:value-type="string" calcext:value-type="string">
            <text:p>Skagg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0" calcext:value-type="float">
            <text:p>1651770</text:p>
          </table:table-cell>
          <table:table-cell office:value-type="string" calcext:value-type="string">
            <text:p>Snoder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1" calcext:value-type="float">
            <text:p>1651771</text:p>
          </table:table-cell>
          <table:table-cell office:value-type="string" calcext:value-type="string">
            <text:p>South Knox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35413W</text:p>
          </table:table-cell>
          <table:table-cell office:value-type="float" office:value="35.9364522" calcext:value-type="float">
            <text:p>35.9364522</text:p>
          </table:table-cell>
          <table:table-cell office:value-type="float" office:value="-83.9035494" calcext:value-type="float">
            <text:p>-83.903549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72" calcext:value-type="float">
            <text:p>1651772</text:p>
          </table:table-cell>
          <table:table-cell office:value-type="string" calcext:value-type="string">
            <text:p>Spring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3" calcext:value-type="float">
            <text:p>1651773</text:p>
          </table:table-cell>
          <table:table-cell office:value-type="string" calcext:value-type="string">
            <text:p>Thorn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4" calcext:value-type="float">
            <text:p>1651774</text:p>
          </table:table-cell>
          <table:table-cell office:value-type="string" calcext:value-type="string">
            <text:p>Tren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5" calcext:value-type="float">
            <text:p>1651775</text:p>
          </table:table-cell>
          <table:table-cell office:value-type="string" calcext:value-type="string">
            <text:p>Tuckah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6" calcext:value-type="float">
            <text:p>1651776</text:p>
          </table:table-cell>
          <table:table-cell office:value-type="string" calcext:value-type="string">
            <text:p>Tw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7" calcext:value-type="float">
            <text:p>1651777</text:p>
          </table:table-cell>
          <table:table-cell office:value-type="string" calcext:value-type="string">
            <text:p>Union Chur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8" calcext:value-type="float">
            <text:p>1651778</text:p>
          </table:table-cell>
          <table:table-cell office:value-type="string" calcext:value-type="string">
            <text:p>Virtu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79" calcext:value-type="float">
            <text:p>1651779</text:p>
          </table:table-cell>
          <table:table-cell office:value-type="string" calcext:value-type="string">
            <text:p>West Knox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5937W</text:p>
          </table:table-cell>
          <table:table-cell office:value-type="float" office:value="35.9361589" calcext:value-type="float">
            <text:p>35.9361589</text:p>
          </table:table-cell>
          <table:table-cell office:value-type="float" office:value="-83.9936958" calcext:value-type="float">
            <text:p>-83.993695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2260" calcext:value-type="float">
            <text:p>1312260</text:p>
          </table:table-cell>
          <table:table-cell office:value-type="string" calcext:value-type="string">
            <text:p>Craighead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34923W</text:p>
          </table:table-cell>
          <table:table-cell office:value-type="float" office:value="36.0031399" calcext:value-type="float">
            <text:p>36.0031399</text:p>
          </table:table-cell>
          <table:table-cell office:value-type="float" office:value="-83.8229585" calcext:value-type="float">
            <text:p>-83.822958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97" calcext:value-type="float">
            <text:p>1645097</text:p>
          </table:table-cell>
          <table:table-cell office:value-type="string" calcext:value-type="string">
            <text:p>French Broad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5122W</text:p>
          </table:table-cell>
          <table:table-cell office:value-type="float" office:value="35.9798061" calcext:value-type="float">
            <text:p>35.9798061</text:p>
          </table:table-cell>
          <table:table-cell office:value-type="float" office:value="-83.8560148" calcext:value-type="float">
            <text:p>-83.856014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82" calcext:value-type="float">
            <text:p>1312282</text:p>
          </table:table-cell>
          <table:table-cell office:value-type="string" calcext:value-type="string">
            <text:p>Goose Neck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5140W</text:p>
          </table:table-cell>
          <table:table-cell office:value-type="float" office:value="35.9556396" calcext:value-type="float">
            <text:p>35.9556396</text:p>
          </table:table-cell>
          <table:table-cell office:value-type="float" office:value="-83.8610145" calcext:value-type="float">
            <text:p>-83.861014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5" calcext:value-type="float">
            <text:p>1645105</text:p>
          </table:table-cell>
          <table:table-cell office:value-type="string" calcext:value-type="string">
            <text:p>Jumping Moses Shoal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5041W</text:p>
          </table:table-cell>
          <table:table-cell office:value-type="float" office:value="35.9534176" calcext:value-type="float">
            <text:p>35.9534176</text:p>
          </table:table-cell>
          <table:table-cell office:value-type="float" office:value="-83.8446249" calcext:value-type="float">
            <text:p>-83.844624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39" calcext:value-type="float">
            <text:p>1312339</text:p>
          </table:table-cell>
          <table:table-cell office:value-type="string" calcext:value-type="string">
            <text:p>Looney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35709W</text:p>
          </table:table-cell>
          <table:table-cell office:value-type="float" office:value="35.9292491" calcext:value-type="float">
            <text:p>35.9292491</text:p>
          </table:table-cell>
          <table:table-cell office:value-type="float" office:value="-83.9524066" calcext:value-type="float">
            <text:p>-83.952406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49" calcext:value-type="float">
            <text:p>1312349</text:p>
          </table:table-cell>
          <table:table-cell office:value-type="string" calcext:value-type="string">
            <text:p>McNutt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5219W</text:p>
          </table:table-cell>
          <table:table-cell office:value-type="float" office:value="35.9673059" calcext:value-type="float">
            <text:p>35.9673059</text:p>
          </table:table-cell>
          <table:table-cell office:value-type="float" office:value="-83.8718485" calcext:value-type="float">
            <text:p>-83.871848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7" calcext:value-type="float">
            <text:p>1645107</text:p>
          </table:table-cell>
          <table:table-cell office:value-type="string" calcext:value-type="string">
            <text:p>Mill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35031W</text:p>
          </table:table-cell>
          <table:table-cell office:value-type="float" office:value="35.94314" calcext:value-type="float">
            <text:p>35.94314</text:p>
          </table:table-cell>
          <table:table-cell office:value-type="float" office:value="-83.8418467" calcext:value-type="float">
            <text:p>-83.841846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09" calcext:value-type="float">
            <text:p>1645109</text:p>
          </table:table-cell>
          <table:table-cell office:value-type="string" calcext:value-type="string">
            <text:p>Paint Rock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34845W</text:p>
          </table:table-cell>
          <table:table-cell office:value-type="float" office:value="35.9492516" calcext:value-type="float">
            <text:p>35.9492516</text:p>
          </table:table-cell>
          <table:table-cell office:value-type="float" office:value="-83.8124013" calcext:value-type="float">
            <text:p>-83.812401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0" calcext:value-type="float">
            <text:p>1645110</text:p>
          </table:table-cell>
          <table:table-cell office:value-type="string" calcext:value-type="string">
            <text:p>Patty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4752W</text:p>
          </table:table-cell>
          <table:table-cell office:value-type="float" office:value="35.9561962" calcext:value-type="float">
            <text:p>35.9561962</text:p>
          </table:table-cell>
          <table:table-cell office:value-type="float" office:value="-83.7976786" calcext:value-type="float">
            <text:p>-83.797678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11" calcext:value-type="float">
            <text:p>1645111</text:p>
          </table:table-cell>
          <table:table-cell office:value-type="string" calcext:value-type="string">
            <text:p>Pennyroyal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34858W</text:p>
          </table:table-cell>
          <table:table-cell office:value-type="float" office:value="35.9423071" calcext:value-type="float">
            <text:p>35.9423071</text:p>
          </table:table-cell>
          <table:table-cell office:value-type="float" office:value="-83.8160124" calcext:value-type="float">
            <text:p>-83.816012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533" calcext:value-type="float">
            <text:p>1276533</text:p>
          </table:table-cell>
          <table:table-cell office:value-type="string" calcext:value-type="string">
            <text:p>Beam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5156W</text:p>
          </table:table-cell>
          <table:table-cell office:value-type="float" office:value="35.9898512" calcext:value-type="float">
            <text:p>35.9898512</text:p>
          </table:table-cell>
          <table:table-cell office:value-type="float" office:value="-83.8654375" calcext:value-type="float">
            <text:p>-83.865437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5386" calcext:value-type="float">
            <text:p>1305386</text:p>
          </table:table-cell>
          <table:table-cell office:value-type="string" calcext:value-type="string">
            <text:p>Brad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40308W</text:p>
          </table:table-cell>
          <table:table-cell office:value-type="float" office:value="35.9764018" calcext:value-type="float">
            <text:p>35.9764018</text:p>
          </table:table-cell>
          <table:table-cell office:value-type="float" office:value="-84.0522929" calcext:value-type="float">
            <text:p>-84.052292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8895" calcext:value-type="float">
            <text:p>1278895</text:p>
          </table:table-cell>
          <table:table-cell office:value-type="string" calcext:value-type="string">
            <text:p>Bud Hodg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0350W</text:p>
          </table:table-cell>
          <table:table-cell office:value-type="float" office:value="35.9749882" calcext:value-type="float">
            <text:p>35.9749882</text:p>
          </table:table-cell>
          <table:table-cell office:value-type="float" office:value="-84.0639038" calcext:value-type="float">
            <text:p>-84.063903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9668" calcext:value-type="float">
            <text:p>1279668</text:p>
          </table:table-cell>
          <table:table-cell office:value-type="string" calcext:value-type="string">
            <text:p>Cardw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35811W</text:p>
          </table:table-cell>
          <table:table-cell office:value-type="float" office:value="36.0910356" calcext:value-type="float">
            <text:p>36.0910356</text:p>
          </table:table-cell>
          <table:table-cell office:value-type="float" office:value="-83.96975" calcext:value-type="float">
            <text:p>-83.9697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2804971" calcext:value-type="float">
            <text:p>2804971</text:p>
          </table:table-cell>
          <table:table-cell office:value-type="string" calcext:value-type="string">
            <text:p>Cedar Ro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4106W</text:p>
          </table:table-cell>
          <table:table-cell office:value-type="float" office:value="35.9897832" calcext:value-type="float">
            <text:p>35.9897832</text:p>
          </table:table-cell>
          <table:table-cell office:value-type="float" office:value="-83.6848882" calcext:value-type="float">
            <text:p>-83.684888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1/15/2019</text:p>
          </table:table-cell>
          <table:table-cell table:style-name="ce5" office:value-type="string" calcext:value-type="string">
            <text:p>03/19/2021</text:p>
          </table:table-cell>
          <table:table-cell table:number-columns-repeated="44"/>
        </table:table-row>
        <table:table-row table:style-name="ro1">
          <table:table-cell office:value-type="float" office:value="1312251" calcext:value-type="float">
            <text:p>1312251</text:p>
          </table:table-cell>
          <table:table-cell office:value-type="string" calcext:value-type="string">
            <text:p>Chandler Lake (historical)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40200W</text:p>
          </table:table-cell>
          <table:table-cell office:value-type="float" office:value="35.9981364" calcext:value-type="float">
            <text:p>35.9981364</text:p>
          </table:table-cell>
          <table:table-cell office:value-type="float" office:value="-84.0332448" calcext:value-type="float">
            <text:p>-84.033244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804972" calcext:value-type="float">
            <text:p>2804972</text:p>
          </table:table-cell>
          <table:table-cell office:value-type="string" calcext:value-type="string">
            <text:p>Char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4050W</text:p>
          </table:table-cell>
          <table:table-cell office:value-type="float" office:value="35.9875388" calcext:value-type="float">
            <text:p>35.9875388</text:p>
          </table:table-cell>
          <table:table-cell office:value-type="float" office:value="-83.6804395" calcext:value-type="float">
            <text:p>-83.680439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1/15/2019</text:p>
          </table:table-cell>
          <table:table-cell table:style-name="ce5" office:value-type="string" calcext:value-type="string">
            <text:p>03/19/2021</text:p>
          </table:table-cell>
          <table:table-cell table:number-columns-repeated="44"/>
        </table:table-row>
        <table:table-row table:style-name="ro1">
          <table:table-cell office:value-type="float" office:value="1307966" calcext:value-type="float">
            <text:p>1307966</text:p>
          </table:table-cell>
          <table:table-cell office:value-type="string" calcext:value-type="string">
            <text:p>Fort Loudou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40845W</text:p>
          </table:table-cell>
          <table:table-cell office:value-type="float" office:value="35.7977756" calcext:value-type="float">
            <text:p>35.7977756</text:p>
          </table:table-cell>
          <table:table-cell office:value-type="float" office:value="-84.1457808" calcext:value-type="float">
            <text:p>-84.145780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804973" calcext:value-type="float">
            <text:p>2804973</text:p>
          </table:table-cell>
          <table:table-cell office:value-type="string" calcext:value-type="string">
            <text:p>Golden Val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34050W</text:p>
          </table:table-cell>
          <table:table-cell office:value-type="float" office:value="35.9893811" calcext:value-type="float">
            <text:p>35.9893811</text:p>
          </table:table-cell>
          <table:table-cell office:value-type="float" office:value="-83.6806255" calcext:value-type="float">
            <text:p>-83.680625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1/15/2019</text:p>
          </table:table-cell>
          <table:table-cell table:style-name="ce5" office:value-type="string" calcext:value-type="string">
            <text:p>03/19/2021</text:p>
          </table:table-cell>
          <table:table-cell table:number-columns-repeated="44"/>
        </table:table-row>
        <table:table-row table:style-name="ro1">
          <table:table-cell office:value-type="float" office:value="1302272" calcext:value-type="float">
            <text:p>1302272</text:p>
          </table:table-cell>
          <table:table-cell office:value-type="string" calcext:value-type="string">
            <text:p>Jimmy Bais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40411W</text:p>
          </table:table-cell>
          <table:table-cell office:value-type="float" office:value="35.9951723" calcext:value-type="float">
            <text:p>35.9951723</text:p>
          </table:table-cell>
          <table:table-cell office:value-type="float" office:value="-84.069812" calcext:value-type="float">
            <text:p>-84.0698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12362" calcext:value-type="float">
            <text:p>1312362</text:p>
          </table:table-cell>
          <table:table-cell office:value-type="string" calcext:value-type="string">
            <text:p>Lake Ottos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35303W</text:p>
          </table:table-cell>
          <table:table-cell office:value-type="float" office:value="35.9983049" calcext:value-type="float">
            <text:p>35.9983049</text:p>
          </table:table-cell>
          <table:table-cell office:value-type="float" office:value="-83.8841268" calcext:value-type="float">
            <text:p>-83.884126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2364" calcext:value-type="float">
            <text:p>1292364</text:p>
          </table:table-cell>
          <table:table-cell office:value-type="string" calcext:value-type="string">
            <text:p>Lynnhurs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35544W</text:p>
          </table:table-cell>
          <table:table-cell office:value-type="float" office:value="36.020301" calcext:value-type="float">
            <text:p>36.020301</text:p>
          </table:table-cell>
          <table:table-cell office:value-type="float" office:value="-83.9289603" calcext:value-type="float">
            <text:p>-83.928960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3571" calcext:value-type="float">
            <text:p>1293571</text:p>
          </table:table-cell>
          <table:table-cell office:value-type="string" calcext:value-type="string">
            <text:p>Melton 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41438W</text:p>
          </table:table-cell>
          <table:table-cell office:value-type="float" office:value="35.9298182" calcext:value-type="float">
            <text:p>35.9298182</text:p>
          </table:table-cell>
          <table:table-cell office:value-type="float" office:value="-84.2439612" calcext:value-type="float">
            <text:p>-84.24396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3885" calcext:value-type="float">
            <text:p>1293885</text:p>
          </table:table-cell>
          <table:table-cell office:value-type="string" calcext:value-type="string">
            <text:p>M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5146W</text:p>
          </table:table-cell>
          <table:table-cell office:value-type="float" office:value="36.0882732" calcext:value-type="float">
            <text:p>36.0882732</text:p>
          </table:table-cell>
          <table:table-cell office:value-type="float" office:value="-83.8628252" calcext:value-type="float">
            <text:p>-83.862825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6543" calcext:value-type="float">
            <text:p>1276543</text:p>
          </table:table-cell>
          <table:table-cell office:value-type="string" calcext:value-type="string">
            <text:p>Be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4710W</text:p>
          </table:table-cell>
          <table:table-cell office:value-type="float" office:value="35.9020301" calcext:value-type="float">
            <text:p>35.9020301</text:p>
          </table:table-cell>
          <table:table-cell office:value-type="float" office:value="-83.7860103" calcext:value-type="float">
            <text:p>-83.786010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39" calcext:value-type="float">
            <text:p>1305039</text:p>
          </table:table-cell>
          <table:table-cell office:value-type="string" calcext:value-type="string">
            <text:p>Bea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40552W</text:p>
          </table:table-cell>
          <table:table-cell office:value-type="float" office:value="35.9731357" calcext:value-type="float">
            <text:p>35.9731357</text:p>
          </table:table-cell>
          <table:table-cell office:value-type="float" office:value="-84.0976917" calcext:value-type="float">
            <text:p>-84.0976917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56" calcext:value-type="float">
            <text:p>1269356</text:p>
          </table:table-cell>
          <table:table-cell office:value-type="string" calcext:value-type="string">
            <text:p>Black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40504W</text:p>
          </table:table-cell>
          <table:table-cell office:value-type="float" office:value="35.9625803" calcext:value-type="float">
            <text:p>35.9625803</text:p>
          </table:table-cell>
          <table:table-cell office:value-type="float" office:value="-84.0843575" calcext:value-type="float">
            <text:p>-84.084357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2" calcext:value-type="float">
            <text:p>1305522</text:p>
          </table:table-cell>
          <table:table-cell office:value-type="string" calcext:value-type="string">
            <text:p>Bullru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0146W</text:p>
          </table:table-cell>
          <table:table-cell office:value-type="float" office:value="36.092302" calcext:value-type="float">
            <text:p>36.092302</text:p>
          </table:table-cell>
          <table:table-cell office:value-type="float" office:value="-84.0293582" calcext:value-type="float">
            <text:p>-84.029358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38" calcext:value-type="float">
            <text:p>1279338</text:p>
          </table:table-cell>
          <table:table-cell office:value-type="string" calcext:value-type="string">
            <text:p>Callowa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40836W</text:p>
          </table:table-cell>
          <table:table-cell office:value-type="float" office:value="35.8584129" calcext:value-type="float">
            <text:p>35.8584129</text:p>
          </table:table-cell>
          <table:table-cell office:value-type="float" office:value="-84.1432474" calcext:value-type="float">
            <text:p>-84.143247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65" calcext:value-type="float">
            <text:p>1280265</text:p>
          </table:table-cell>
          <table:table-cell office:value-type="string" calcext:value-type="string">
            <text:p>Chap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35633W</text:p>
          </table:table-cell>
          <table:table-cell office:value-type="float" office:value="35.9261937" calcext:value-type="float">
            <text:p>35.9261937</text:p>
          </table:table-cell>
          <table:table-cell office:value-type="float" office:value="-83.9424061" calcext:value-type="float">
            <text:p>-83.942406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2" calcext:value-type="float">
            <text:p>1280412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40523W</text:p>
          </table:table-cell>
          <table:table-cell office:value-type="float" office:value="36.0717464" calcext:value-type="float">
            <text:p>36.0717464</text:p>
          </table:table-cell>
          <table:table-cell office:value-type="float" office:value="-84.0896382" calcext:value-type="float">
            <text:p>-84.089638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69" calcext:value-type="float">
            <text:p>1284269</text:p>
          </table:table-cell>
          <table:table-cell office:value-type="string" calcext:value-type="string">
            <text:p>Fing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34639W</text:p>
          </table:table-cell>
          <table:table-cell office:value-type="float" office:value="35.9070302" calcext:value-type="float">
            <text:p>35.9070302</text:p>
          </table:table-cell>
          <table:table-cell office:value-type="float" office:value="-83.7773989" calcext:value-type="float">
            <text:p>-83.777398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80" calcext:value-type="float">
            <text:p>1269580</text:p>
          </table:table-cell>
          <table:table-cell office:value-type="string" calcext:value-type="string">
            <text:p>Fl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40310W</text:p>
          </table:table-cell>
          <table:table-cell office:value-type="float" office:value="36.088413" calcext:value-type="float">
            <text:p>36.088413</text:p>
          </table:table-cell>
          <table:table-cell office:value-type="float" office:value="-84.0526926" calcext:value-type="float">
            <text:p>-84.0526926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86" calcext:value-type="float">
            <text:p>1292286</text:p>
          </table:table-cell>
          <table:table-cell office:value-type="string" calcext:value-type="string">
            <text:p>Lund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4655W</text:p>
          </table:table-cell>
          <table:table-cell office:value-type="float" office:value="35.9242523" calcext:value-type="float">
            <text:p>35.9242523</text:p>
          </table:table-cell>
          <table:table-cell office:value-type="float" office:value="-83.7818439" calcext:value-type="float">
            <text:p>-83.781843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84" calcext:value-type="float">
            <text:p>1269784</text:p>
          </table:table-cell>
          <table:table-cell office:value-type="string" calcext:value-type="string">
            <text:p>McAnna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34742W</text:p>
          </table:table-cell>
          <table:table-cell office:value-type="float" office:value="36.082028" calcext:value-type="float">
            <text:p>36.082028</text:p>
          </table:table-cell>
          <table:table-cell office:value-type="float" office:value="-83.7949043" calcext:value-type="float">
            <text:p>-83.794904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6" calcext:value-type="float">
            <text:p>1296006</text:p>
          </table:table-cell>
          <table:table-cell office:value-type="string" calcext:value-type="string">
            <text:p>Nub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40256W</text:p>
          </table:table-cell>
          <table:table-cell office:value-type="float" office:value="35.8978587" calcext:value-type="float">
            <text:p>35.8978587</text:p>
          </table:table-cell>
          <table:table-cell office:value-type="float" office:value="-84.0487991" calcext:value-type="float">
            <text:p>-84.048799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63" calcext:value-type="float">
            <text:p>1312363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34312W</text:p>
          </table:table-cell>
          <table:table-cell office:value-type="float" office:value="36.0106416" calcext:value-type="float">
            <text:p>36.0106416</text:p>
          </table:table-cell>
          <table:table-cell office:value-type="float" office:value="-83.7198992" calcext:value-type="float">
            <text:p>-83.719899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907" calcext:value-type="float">
            <text:p>1297907</text:p>
          </table:table-cell>
          <table:table-cell office:value-type="string" calcext:value-type="string">
            <text:p>Pleas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35918W</text:p>
          </table:table-cell>
          <table:table-cell office:value-type="float" office:value="35.9923036" calcext:value-type="float">
            <text:p>35.9923036</text:p>
          </table:table-cell>
          <table:table-cell office:value-type="float" office:value="-83.9882427" calcext:value-type="float">
            <text:p>-83.9882427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81" calcext:value-type="float">
            <text:p>1299081</text:p>
          </table:table-cell>
          <table:table-cell office:value-type="string" calcext:value-type="string">
            <text:p>R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34651W</text:p>
          </table:table-cell>
          <table:table-cell office:value-type="float" office:value="35.9128635" calcext:value-type="float">
            <text:p>35.9128635</text:p>
          </table:table-cell>
          <table:table-cell office:value-type="float" office:value="-83.7807325" calcext:value-type="float">
            <text:p>-83.780732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64" calcext:value-type="float">
            <text:p>1299964</text:p>
          </table:table-cell>
          <table:table-cell office:value-type="string" calcext:value-type="string">
            <text:p>Rodg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35458W</text:p>
          </table:table-cell>
          <table:table-cell office:value-type="float" office:value="35.912861" calcext:value-type="float">
            <text:p>35.912861</text:p>
          </table:table-cell>
          <table:table-cell office:value-type="float" office:value="-83.9160158" calcext:value-type="float">
            <text:p>-83.916015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75" calcext:value-type="float">
            <text:p>1301275</text:p>
          </table:table-cell>
          <table:table-cell office:value-type="string" calcext:value-type="string">
            <text:p>Shar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35543W</text:p>
          </table:table-cell>
          <table:table-cell office:value-type="float" office:value="36.0134155" calcext:value-type="float">
            <text:p>36.0134155</text:p>
          </table:table-cell>
          <table:table-cell office:value-type="float" office:value="-83.9285186" calcext:value-type="float">
            <text:p>-83.928518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8" calcext:value-type="float">
            <text:p>1270218</text:p>
          </table:table-cell>
          <table:table-cell office:value-type="string" calcext:value-type="string">
            <text:p>Sho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41353W</text:p>
          </table:table-cell>
          <table:table-cell office:value-type="float" office:value="35.8889672" calcext:value-type="float">
            <text:p>35.8889672</text:p>
          </table:table-cell>
          <table:table-cell office:value-type="float" office:value="-84.2313078" calcext:value-type="float">
            <text:p>-84.231307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13" calcext:value-type="float">
            <text:p>1648213</text:p>
          </table:table-cell>
          <table:table-cell office:value-type="string" calcext:value-type="string">
            <text:p>Adrian Burne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35432W</text:p>
          </table:table-cell>
          <table:table-cell office:value-type="float" office:value="36.0664707" calcext:value-type="float">
            <text:p>36.0664707</text:p>
          </table:table-cell>
          <table:table-cell office:value-type="float" office:value="-83.9087971" calcext:value-type="float">
            <text:p>-83.908797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16" calcext:value-type="float">
            <text:p>1648216</text:p>
          </table:table-cell>
          <table:table-cell office:value-type="string" calcext:value-type="string">
            <text:p>Alice B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5314W</text:p>
          </table:table-cell>
          <table:table-cell office:value-type="float" office:value="36.0195273" calcext:value-type="float">
            <text:p>36.0195273</text:p>
          </table:table-cell>
          <table:table-cell office:value-type="float" office:value="-83.8871282" calcext:value-type="float">
            <text:p>-83.887128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390" calcext:value-type="float">
            <text:p>1321390</text:p>
          </table:table-cell>
          <table:table-cell office:value-type="string" calcext:value-type="string">
            <text:p>Amher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40237W</text:p>
          </table:table-cell>
          <table:table-cell office:value-type="float" office:value="35.9617475" calcext:value-type="float">
            <text:p>35.9617475</text:p>
          </table:table-cell>
          <table:table-cell office:value-type="float" office:value="-84.0435223" calcext:value-type="float">
            <text:p>-84.043522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218" calcext:value-type="float">
            <text:p>1648218</text:p>
          </table:table-cell>
          <table:table-cell office:value-type="string" calcext:value-type="string">
            <text:p>And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35156W</text:p>
          </table:table-cell>
          <table:table-cell office:value-type="float" office:value="35.9289729" calcext:value-type="float">
            <text:p>35.9289729</text:p>
          </table:table-cell>
          <table:table-cell office:value-type="float" office:value="-83.8654586" calcext:value-type="float">
            <text:p>-83.865458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392" calcext:value-type="float">
            <text:p>1321392</text:p>
          </table:table-cell>
          <table:table-cell office:value-type="string" calcext:value-type="string">
            <text:p>Armind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34812W</text:p>
          </table:table-cell>
          <table:table-cell office:value-type="float" office:value="36.0534172" calcext:value-type="float">
            <text:p>36.0534172</text:p>
          </table:table-cell>
          <table:table-cell office:value-type="float" office:value="-83.803237" calcext:value-type="float">
            <text:p>-83.80323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93" calcext:value-type="float">
            <text:p>1321393</text:p>
          </table:table-cell>
          <table:table-cell office:value-type="string" calcext:value-type="string">
            <text:p>Armstro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4439W</text:p>
          </table:table-cell>
          <table:table-cell office:value-type="float" office:value="35.9925859" calcext:value-type="float">
            <text:p>35.9925859</text:p>
          </table:table-cell>
          <table:table-cell office:value-type="float" office:value="-83.7440661" calcext:value-type="float">
            <text:p>-83.7440661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95" calcext:value-type="float">
            <text:p>1321395</text:p>
          </table:table-cell>
          <table:table-cell office:value-type="string" calcext:value-type="string">
            <text:p>A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4934W</text:p>
          </table:table-cell>
          <table:table-cell office:value-type="float" office:value="35.9531402" calcext:value-type="float">
            <text:p>35.9531402</text:p>
          </table:table-cell>
          <table:table-cell office:value-type="float" office:value="-83.826013" calcext:value-type="float">
            <text:p>-83.82601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377" calcext:value-type="float">
            <text:p>1283377</text:p>
          </table:table-cell>
          <table:table-cell office:value-type="string" calcext:value-type="string">
            <text:p>Austin - East Magne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35313W</text:p>
          </table:table-cell>
          <table:table-cell office:value-type="float" office:value="35.9900846" calcext:value-type="float">
            <text:p>35.9900846</text:p>
          </table:table-cell>
          <table:table-cell office:value-type="float" office:value="-83.8869643" calcext:value-type="float">
            <text:p>-83.886964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4899" calcext:value-type="float">
            <text:p>1304899</text:p>
          </table:table-cell>
          <table:table-cell office:value-type="string" calcext:value-type="string">
            <text:p>Austi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35416W</text:p>
          </table:table-cell>
          <table:table-cell office:value-type="float" office:value="35.9742497" calcext:value-type="float">
            <text:p>35.9742497</text:p>
          </table:table-cell>
          <table:table-cell office:value-type="float" office:value="-83.9043499" calcext:value-type="float">
            <text:p>-83.904349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0" calcext:value-type="float">
            <text:p>1321400</text:p>
          </table:table-cell>
          <table:table-cell office:value-type="string" calcext:value-type="string">
            <text:p>Ball Cam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40719W</text:p>
          </table:table-cell>
          <table:table-cell office:value-type="float" office:value="35.953691" calcext:value-type="float">
            <text:p>35.953691</text:p>
          </table:table-cell>
          <table:table-cell office:value-type="float" office:value="-84.1218591" calcext:value-type="float">
            <text:p>-84.121859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03" calcext:value-type="float">
            <text:p>1321403</text:p>
          </table:table-cell>
          <table:table-cell office:value-type="string" calcext:value-type="string">
            <text:p>Bear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35955W</text:p>
          </table:table-cell>
          <table:table-cell office:value-type="float" office:value="35.9350815" calcext:value-type="float">
            <text:p>35.9350815</text:p>
          </table:table-cell>
          <table:table-cell office:value-type="float" office:value="-83.9985197" calcext:value-type="float">
            <text:p>-83.998519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648" calcext:value-type="float">
            <text:p>1276648</text:p>
          </table:table-cell>
          <table:table-cell office:value-type="string" calcext:value-type="string">
            <text:p>Bearde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40325W</text:p>
          </table:table-cell>
          <table:table-cell office:value-type="float" office:value="35.9211919" calcext:value-type="float">
            <text:p>35.9211919</text:p>
          </table:table-cell>
          <table:table-cell office:value-type="float" office:value="-84.0568555" calcext:value-type="float">
            <text:p>-84.056855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49" calcext:value-type="float">
            <text:p>1276649</text:p>
          </table:table-cell>
          <table:table-cell office:value-type="string" calcext:value-type="string">
            <text:p>Bearde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40210W</text:p>
          </table:table-cell>
          <table:table-cell office:value-type="float" office:value="35.9439698" calcext:value-type="float">
            <text:p>35.9439698</text:p>
          </table:table-cell>
          <table:table-cell office:value-type="float" office:value="-84.0360216" calcext:value-type="float">
            <text:p>-84.036021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04" calcext:value-type="float">
            <text:p>1321404</text:p>
          </table:table-cell>
          <table:table-cell office:value-type="string" calcext:value-type="string">
            <text:p>Bearde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5950W</text:p>
          </table:table-cell>
          <table:table-cell office:value-type="float" office:value="35.9356371" calcext:value-type="float">
            <text:p>35.9356371</text:p>
          </table:table-cell>
          <table:table-cell office:value-type="float" office:value="-83.9971307" calcext:value-type="float">
            <text:p>-83.997130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229" calcext:value-type="float">
            <text:p>1648229</text:p>
          </table:table-cell>
          <table:table-cell office:value-type="string" calcext:value-type="string">
            <text:p>Beardsle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653W</text:p>
          </table:table-cell>
          <table:table-cell office:value-type="float" office:value="35.9689711" calcext:value-type="float">
            <text:p>35.9689711</text:p>
          </table:table-cell>
          <table:table-cell office:value-type="float" office:value="-83.9479628" calcext:value-type="float">
            <text:p>-83.947962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30" calcext:value-type="float">
            <text:p>1648230</text:p>
          </table:table-cell>
          <table:table-cell office:value-type="string" calcext:value-type="string">
            <text:p>Beau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35628W</text:p>
          </table:table-cell>
          <table:table-cell office:value-type="float" office:value="35.9759156" calcext:value-type="float">
            <text:p>35.9759156</text:p>
          </table:table-cell>
          <table:table-cell office:value-type="float" office:value="-83.9410182" calcext:value-type="float">
            <text:p>-83.941018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33" calcext:value-type="float">
            <text:p>1648233</text:p>
          </table:table-cell>
          <table:table-cell office:value-type="string" calcext:value-type="string">
            <text:p>Belle Morri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35447W</text:p>
          </table:table-cell>
          <table:table-cell office:value-type="float" office:value="36.0006383" calcext:value-type="float">
            <text:p>36.0006383</text:p>
          </table:table-cell>
          <table:table-cell office:value-type="float" office:value="-83.9129621" calcext:value-type="float">
            <text:p>-83.912962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411" calcext:value-type="float">
            <text:p>1321411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34105W</text:p>
          </table:table-cell>
          <table:table-cell office:value-type="float" office:value="35.958976" calcext:value-type="float">
            <text:p>35.958976</text:p>
          </table:table-cell>
          <table:table-cell office:value-type="float" office:value="-83.684619" calcext:value-type="float">
            <text:p>-83.68461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242" calcext:value-type="float">
            <text:p>1648242</text:p>
          </table:table-cell>
          <table:table-cell office:value-type="string" calcext:value-type="string">
            <text:p>Blue Gras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40359W</text:p>
          </table:table-cell>
          <table:table-cell office:value-type="float" office:value="35.8767474" calcext:value-type="float">
            <text:p>35.8767474</text:p>
          </table:table-cell>
          <table:table-cell office:value-type="float" office:value="-84.0662996" calcext:value-type="float">
            <text:p>-84.066299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44" calcext:value-type="float">
            <text:p>1648244</text:p>
          </table:table-cell>
          <table:table-cell office:value-type="string" calcext:value-type="string">
            <text:p>Bonny Kat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35353W</text:p>
          </table:table-cell>
          <table:table-cell office:value-type="float" office:value="35.8830574" calcext:value-type="float">
            <text:p>35.8830574</text:p>
          </table:table-cell>
          <table:table-cell office:value-type="float" office:value="-83.8980061" calcext:value-type="float">
            <text:p>-83.898006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8/2018</text:p>
          </table:table-cell>
          <table:table-cell table:number-columns-repeated="44"/>
        </table:table-row>
        <table:table-row table:style-name="ro1">
          <table:table-cell office:value-type="float" office:value="1321417" calcext:value-type="float">
            <text:p>1321417</text:p>
          </table:table-cell>
          <table:table-cell office:value-type="string" calcext:value-type="string">
            <text:p>Book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4943W</text:p>
          </table:table-cell>
          <table:table-cell office:value-type="float" office:value="36.0520279" calcext:value-type="float">
            <text:p>36.0520279</text:p>
          </table:table-cell>
          <table:table-cell office:value-type="float" office:value="-83.8285157" calcext:value-type="float">
            <text:p>-83.828515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20" calcext:value-type="float">
            <text:p>1321420</text:p>
          </table:table-cell>
          <table:table-cell office:value-type="string" calcext:value-type="string">
            <text:p>Boy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1013W</text:p>
          </table:table-cell>
          <table:table-cell office:value-type="float" office:value="35.826468" calcext:value-type="float">
            <text:p>35.826468</text:p>
          </table:table-cell>
          <table:table-cell office:value-type="float" office:value="-84.1701927" calcext:value-type="float">
            <text:p>-84.170192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248" calcext:value-type="float">
            <text:p>1648248</text:p>
          </table:table-cell>
          <table:table-cell office:value-type="string" calcext:value-type="string">
            <text:p>Brick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35823W</text:p>
          </table:table-cell>
          <table:table-cell office:value-type="float" office:value="36.0603586" calcext:value-type="float">
            <text:p>36.0603586</text:p>
          </table:table-cell>
          <table:table-cell office:value-type="float" office:value="-83.9729662" calcext:value-type="float">
            <text:p>-83.972966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53" calcext:value-type="float">
            <text:p>1648253</text:p>
          </table:table-cell>
          <table:table-cell office:value-type="string" calcext:value-type="string">
            <text:p>Brownlo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35511W</text:p>
          </table:table-cell>
          <table:table-cell office:value-type="float" office:value="35.9853605" calcext:value-type="float">
            <text:p>35.9853605</text:p>
          </table:table-cell>
          <table:table-cell office:value-type="float" office:value="-83.9196286" calcext:value-type="float">
            <text:p>-83.919628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429" calcext:value-type="float">
            <text:p>1321429</text:p>
          </table:table-cell>
          <table:table-cell office:value-type="string" calcext:value-type="string">
            <text:p>Carp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40524W</text:p>
          </table:table-cell>
          <table:table-cell office:value-type="float" office:value="36.0006358" calcext:value-type="float">
            <text:p>36.0006358</text:p>
          </table:table-cell>
          <table:table-cell office:value-type="float" office:value="-84.0899141" calcext:value-type="float">
            <text:p>-84.089914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31" calcext:value-type="float">
            <text:p>1321431</text:p>
          </table:table-cell>
          <table:table-cell office:value-type="string" calcext:value-type="string">
            <text:p>Car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34255W</text:p>
          </table:table-cell>
          <table:table-cell office:value-type="float" office:value="36.0275377" calcext:value-type="float">
            <text:p>36.0275377</text:p>
          </table:table-cell>
          <table:table-cell office:value-type="float" office:value="-83.7152329" calcext:value-type="float">
            <text:p>-83.715232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710" calcext:value-type="float">
            <text:p>1305710</text:p>
          </table:table-cell>
          <table:table-cell office:value-type="string" calcext:value-type="string">
            <text:p>Cart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34302W</text:p>
          </table:table-cell>
          <table:table-cell office:value-type="float" office:value="36.0268449" calcext:value-type="float">
            <text:p>36.0268449</text:p>
          </table:table-cell>
          <table:table-cell office:value-type="float" office:value="-83.7171009" calcext:value-type="float">
            <text:p>-83.717100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432" calcext:value-type="float">
            <text:p>1321432</text:p>
          </table:table-cell>
          <table:table-cell office:value-type="string" calcext:value-type="string">
            <text:p>Cart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34301W</text:p>
          </table:table-cell>
          <table:table-cell office:value-type="float" office:value="36.0249193" calcext:value-type="float">
            <text:p>36.0249193</text:p>
          </table:table-cell>
          <table:table-cell office:value-type="float" office:value="-83.7168704" calcext:value-type="float">
            <text:p>-83.716870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909" calcext:value-type="float">
            <text:p>1279909</text:p>
          </table:table-cell>
          <table:table-cell office:value-type="string" calcext:value-type="string">
            <text:p>Causi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5646W</text:p>
          </table:table-cell>
          <table:table-cell office:value-type="float" office:value="35.9695267" calcext:value-type="float">
            <text:p>35.9695267</text:p>
          </table:table-cell>
          <table:table-cell office:value-type="float" office:value="-83.9460183" calcext:value-type="float">
            <text:p>-83.946018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34" calcext:value-type="float">
            <text:p>1321434</text:p>
          </table:table-cell>
          <table:table-cell office:value-type="string" calcext:value-type="string">
            <text:p>Cedar Bluff Intermedi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0552W</text:p>
          </table:table-cell>
          <table:table-cell office:value-type="float" office:value="35.9314691" calcext:value-type="float">
            <text:p>35.9314691</text:p>
          </table:table-cell>
          <table:table-cell office:value-type="float" office:value="-84.097691" calcext:value-type="float">
            <text:p>-84.09769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35" calcext:value-type="float">
            <text:p>1321435</text:p>
          </table:table-cell>
          <table:table-cell office:value-type="string" calcext:value-type="string">
            <text:p>Cedar Bluff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40552W</text:p>
          </table:table-cell>
          <table:table-cell office:value-type="float" office:value="35.932858" calcext:value-type="float">
            <text:p>35.932858</text:p>
          </table:table-cell>
          <table:table-cell office:value-type="float" office:value="-84.097691" calcext:value-type="float">
            <text:p>-84.09769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36" calcext:value-type="float">
            <text:p>1321436</text:p>
          </table:table-cell>
          <table:table-cell office:value-type="string" calcext:value-type="string">
            <text:p>Cedar Bluff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40545W</text:p>
          </table:table-cell>
          <table:table-cell office:value-type="float" office:value="35.9334135" calcext:value-type="float">
            <text:p>35.9334135</text:p>
          </table:table-cell>
          <table:table-cell office:value-type="float" office:value="-84.0957464" calcext:value-type="float">
            <text:p>-84.095746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001" calcext:value-type="float">
            <text:p>1280001</text:p>
          </table:table-cell>
          <table:table-cell office:value-type="string" calcext:value-type="string">
            <text:p>Cedar Bluff Schools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40549W</text:p>
          </table:table-cell>
          <table:table-cell office:value-type="float" office:value="35.932858" calcext:value-type="float">
            <text:p>35.932858</text:p>
          </table:table-cell>
          <table:table-cell office:value-type="float" office:value="-84.0968576" calcext:value-type="float">
            <text:p>-84.096857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40" calcext:value-type="float">
            <text:p>1321440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40050W</text:p>
          </table:table-cell>
          <table:table-cell office:value-type="float" office:value="35.9520256" calcext:value-type="float">
            <text:p>35.9520256</text:p>
          </table:table-cell>
          <table:table-cell office:value-type="float" office:value="-84.0137985" calcext:value-type="float">
            <text:p>-84.013798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170" calcext:value-type="float">
            <text:p>1280170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35529W</text:p>
          </table:table-cell>
          <table:table-cell office:value-type="float" office:value="36.0409865" calcext:value-type="float">
            <text:p>36.0409865</text:p>
          </table:table-cell>
          <table:table-cell office:value-type="float" office:value="-83.9247139" calcext:value-type="float">
            <text:p>-83.924713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449" calcext:value-type="float">
            <text:p>1321449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0920W</text:p>
          </table:table-cell>
          <table:table-cell office:value-type="float" office:value="35.9320238" calcext:value-type="float">
            <text:p>35.9320238</text:p>
          </table:table-cell>
          <table:table-cell office:value-type="float" office:value="-84.1554715" calcext:value-type="float">
            <text:p>-84.155471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51" calcext:value-type="float">
            <text:p>1321451</text:p>
          </table:table-cell>
          <table:table-cell office:value-type="string" calcext:value-type="string">
            <text:p>Chilhowee Intermedi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35104W</text:p>
          </table:table-cell>
          <table:table-cell office:value-type="float" office:value="36.0077187" calcext:value-type="float">
            <text:p>36.0077187</text:p>
          </table:table-cell>
          <table:table-cell office:value-type="float" office:value="-83.8511079" calcext:value-type="float">
            <text:p>-83.851107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5917" calcext:value-type="float">
            <text:p>1305917</text:p>
          </table:table-cell>
          <table:table-cell office:value-type="string" calcext:value-type="string">
            <text:p>Christenberr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35548W</text:p>
          </table:table-cell>
          <table:table-cell office:value-type="float" office:value="35.9948046" calcext:value-type="float">
            <text:p>35.9948046</text:p>
          </table:table-cell>
          <table:table-cell office:value-type="float" office:value="-83.929907" calcext:value-type="float">
            <text:p>-83.92990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64" calcext:value-type="float">
            <text:p>1305964</text:p>
          </table:table-cell>
          <table:table-cell office:value-type="string" calcext:value-type="string">
            <text:p>Clea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34315W</text:p>
          </table:table-cell>
          <table:table-cell office:value-type="float" office:value="36.1195287" calcext:value-type="float">
            <text:p>36.1195287</text:p>
          </table:table-cell>
          <table:table-cell office:value-type="float" office:value="-83.7207362" calcext:value-type="float">
            <text:p>-83.720736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64" calcext:value-type="float">
            <text:p>1321464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40827W</text:p>
          </table:table-cell>
          <table:table-cell office:value-type="float" office:value="35.8700796" calcext:value-type="float">
            <text:p>35.8700796</text:p>
          </table:table-cell>
          <table:table-cell office:value-type="float" office:value="-84.1407475" calcext:value-type="float">
            <text:p>-84.140747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290" calcext:value-type="float">
            <text:p>1648290</text:p>
          </table:table-cell>
          <table:table-cell office:value-type="string" calcext:value-type="string">
            <text:p>Corry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34622W</text:p>
          </table:table-cell>
          <table:table-cell office:value-type="float" office:value="36.1453607" calcext:value-type="float">
            <text:p>36.1453607</text:p>
          </table:table-cell>
          <table:table-cell office:value-type="float" office:value="-83.7726833" calcext:value-type="float">
            <text:p>-83.772683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12" calcext:value-type="float">
            <text:p>1314212</text:p>
          </table:table-cell>
          <table:table-cell office:value-type="string" calcext:value-type="string">
            <text:p>Cresw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21469" calcext:value-type="float">
            <text:p>1321469</text:p>
          </table:table-cell>
          <table:table-cell office:value-type="string" calcext:value-type="string">
            <text:p>Dante 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35840W</text:p>
          </table:table-cell>
          <table:table-cell office:value-type="float" office:value="36.0384143" calcext:value-type="float">
            <text:p>36.0384143</text:p>
          </table:table-cell>
          <table:table-cell office:value-type="float" office:value="-83.9776879" calcext:value-type="float">
            <text:p>-83.977687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0" calcext:value-type="float">
            <text:p>1321470</text:p>
          </table:table-cell>
          <table:table-cell office:value-type="string" calcext:value-type="string">
            <text:p>Dan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35908W</text:p>
          </table:table-cell>
          <table:table-cell office:value-type="float" office:value="36.0314699" calcext:value-type="float">
            <text:p>36.0314699</text:p>
          </table:table-cell>
          <table:table-cell office:value-type="float" office:value="-83.9854659" calcext:value-type="float">
            <text:p>-83.985465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384" calcext:value-type="float">
            <text:p>1306384</text:p>
          </table:table-cell>
          <table:table-cell office:value-type="string" calcext:value-type="string">
            <text:p>Dora Kenned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4759W</text:p>
          </table:table-cell>
          <table:table-cell office:value-type="float" office:value="35.9848071" calcext:value-type="float">
            <text:p>35.9848071</text:p>
          </table:table-cell>
          <table:table-cell office:value-type="float" office:value="-83.7996237" calcext:value-type="float">
            <text:p>-83.799623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73" calcext:value-type="float">
            <text:p>1321473</text:p>
          </table:table-cell>
          <table:table-cell office:value-type="string" calcext:value-type="string">
            <text:p>Doy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35305W</text:p>
          </table:table-cell>
          <table:table-cell office:value-type="float" office:value="35.8898061" calcext:value-type="float">
            <text:p>35.8898061</text:p>
          </table:table-cell>
          <table:table-cell office:value-type="float" office:value="-83.8846252" calcext:value-type="float">
            <text:p>-83.884625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6" calcext:value-type="float">
            <text:p>1321476</text:p>
          </table:table-cell>
          <table:table-cell office:value-type="string" calcext:value-type="string">
            <text:p>East Em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40525W</text:p>
          </table:table-cell>
          <table:table-cell office:value-type="float" office:value="35.8661915" calcext:value-type="float">
            <text:p>35.8661915</text:p>
          </table:table-cell>
          <table:table-cell office:value-type="float" office:value="-84.0901894" calcext:value-type="float">
            <text:p>-84.090189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7" calcext:value-type="float">
            <text:p>1321477</text:p>
          </table:table-cell>
          <table:table-cell office:value-type="string" calcext:value-type="string">
            <text:p>East Knox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34548W</text:p>
          </table:table-cell>
          <table:table-cell office:value-type="float" office:value="36.0859173" calcext:value-type="float">
            <text:p>36.0859173</text:p>
          </table:table-cell>
          <table:table-cell office:value-type="float" office:value="-83.7632365" calcext:value-type="float">
            <text:p>-83.763236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78" calcext:value-type="float">
            <text:p>1321478</text:p>
          </table:table-cell>
          <table:table-cell office:value-type="string" calcext:value-type="string">
            <text:p>East Ston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4340W</text:p>
          </table:table-cell>
          <table:table-cell office:value-type="float" office:value="35.9873084" calcext:value-type="float">
            <text:p>35.9873084</text:p>
          </table:table-cell>
          <table:table-cell office:value-type="float" office:value="-83.7276766" calcext:value-type="float">
            <text:p>-83.727676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14" calcext:value-type="float">
            <text:p>1314214</text:p>
          </table:table-cell>
          <table:table-cell office:value-type="string" calcext:value-type="string">
            <text:p>East Tennessee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48315" calcext:value-type="float">
            <text:p>1648315</text:p>
          </table:table-cell>
          <table:table-cell office:value-type="string" calcext:value-type="string">
            <text:p>Eastpo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35348W</text:p>
          </table:table-cell>
          <table:table-cell office:value-type="float" office:value="35.975361" calcext:value-type="float">
            <text:p>35.975361</text:p>
          </table:table-cell>
          <table:table-cell office:value-type="float" office:value="-83.896572" calcext:value-type="float">
            <text:p>-83.89657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15" calcext:value-type="float">
            <text:p>1314215</text:p>
          </table:table-cell>
          <table:table-cell office:value-type="string" calcext:value-type="string">
            <text:p>Ebenezer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21484" calcext:value-type="float">
            <text:p>1321484</text:p>
          </table:table-cell>
          <table:table-cell office:value-type="string" calcext:value-type="string">
            <text:p>Elm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35106W</text:p>
          </table:table-cell>
          <table:table-cell office:value-type="float" office:value="36.0398054" calcext:value-type="float">
            <text:p>36.0398054</text:p>
          </table:table-cell>
          <table:table-cell office:value-type="float" office:value="-83.8515719" calcext:value-type="float">
            <text:p>-83.851571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320" calcext:value-type="float">
            <text:p>1648320</text:p>
          </table:table-cell>
          <table:table-cell office:value-type="string" calcext:value-type="string">
            <text:p>Fair Gar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35224W</text:p>
          </table:table-cell>
          <table:table-cell office:value-type="float" office:value="35.9964724" calcext:value-type="float">
            <text:p>35.9964724</text:p>
          </table:table-cell>
          <table:table-cell office:value-type="float" office:value="-83.873238" calcext:value-type="float">
            <text:p>-83.87323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039" calcext:value-type="float">
            <text:p>1284039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41120W</text:p>
          </table:table-cell>
          <table:table-cell office:value-type="float" office:value="35.9684124" calcext:value-type="float">
            <text:p>35.9684124</text:p>
          </table:table-cell>
          <table:table-cell office:value-type="float" office:value="-84.188807" calcext:value-type="float">
            <text:p>-84.18880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492" calcext:value-type="float">
            <text:p>1321492</text:p>
          </table:table-cell>
          <table:table-cell office:value-type="string" calcext:value-type="string">
            <text:p>Farragu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40937W</text:p>
          </table:table-cell>
          <table:table-cell office:value-type="float" office:value="35.8876261" calcext:value-type="float">
            <text:p>35.8876261</text:p>
          </table:table-cell>
          <table:table-cell office:value-type="float" office:value="-84.1601567" calcext:value-type="float">
            <text:p>-84.160156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1/07/2020</text:p>
          </table:table-cell>
          <table:table-cell table:number-columns-repeated="44"/>
        </table:table-row>
        <table:table-row table:style-name="ro1">
          <table:table-cell office:value-type="float" office:value="1321493" calcext:value-type="float">
            <text:p>1321493</text:p>
          </table:table-cell>
          <table:table-cell office:value-type="string" calcext:value-type="string">
            <text:p>Farragut Intermedi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40903W</text:p>
          </table:table-cell>
          <table:table-cell office:value-type="float" office:value="35.8850795" calcext:value-type="float">
            <text:p>35.8850795</text:p>
          </table:table-cell>
          <table:table-cell office:value-type="float" office:value="-84.1507482" calcext:value-type="float">
            <text:p>-84.150748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494" calcext:value-type="float">
            <text:p>1321494</text:p>
          </table:table-cell>
          <table:table-cell office:value-type="string" calcext:value-type="string">
            <text:p>Farragut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0923W</text:p>
          </table:table-cell>
          <table:table-cell office:value-type="float" office:value="35.8894241" calcext:value-type="float">
            <text:p>35.8894241</text:p>
          </table:table-cell>
          <table:table-cell office:value-type="float" office:value="-84.1564897" calcext:value-type="float">
            <text:p>-84.15648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1/27/2020</text:p>
          </table:table-cell>
          <table:table-cell table:number-columns-repeated="44"/>
        </table:table-row>
        <table:table-row table:style-name="ro1">
          <table:table-cell office:value-type="float" office:value="1321495" calcext:value-type="float">
            <text:p>1321495</text:p>
          </table:table-cell>
          <table:table-cell office:value-type="string" calcext:value-type="string">
            <text:p>Farragut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41023W</text:p>
          </table:table-cell>
          <table:table-cell office:value-type="float" office:value="35.8903969" calcext:value-type="float">
            <text:p>35.8903969</text:p>
          </table:table-cell>
          <table:table-cell office:value-type="float" office:value="-84.1729694" calcext:value-type="float">
            <text:p>-84.172969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321522" calcext:value-type="float">
            <text:p>1321522</text:p>
          </table:table-cell>
          <table:table-cell office:value-type="string" calcext:value-type="string">
            <text:p>First Luther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5521W</text:p>
          </table:table-cell>
          <table:table-cell office:value-type="float" office:value="35.9848048" calcext:value-type="float">
            <text:p>35.9848048</text:p>
          </table:table-cell>
          <table:table-cell office:value-type="float" office:value="-83.9224065" calcext:value-type="float">
            <text:p>-83.922406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6" calcext:value-type="float">
            <text:p>1321526</text:p>
          </table:table-cell>
          <table:table-cell office:value-type="string" calcext:value-type="string">
            <text:p>Flennik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5444W</text:p>
          </table:table-cell>
          <table:table-cell office:value-type="float" office:value="35.9398053" calcext:value-type="float">
            <text:p>35.9398053</text:p>
          </table:table-cell>
          <table:table-cell office:value-type="float" office:value="-83.9121274" calcext:value-type="float">
            <text:p>-83.912127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29" calcext:value-type="float">
            <text:p>1321529</text:p>
          </table:table-cell>
          <table:table-cell office:value-type="string" calcext:value-type="string">
            <text:p>Fort Sum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35618W</text:p>
          </table:table-cell>
          <table:table-cell office:value-type="float" office:value="36.1131363" calcext:value-type="float">
            <text:p>36.1131363</text:p>
          </table:table-cell>
          <table:table-cell office:value-type="float" office:value="-83.938244" calcext:value-type="float">
            <text:p>-83.93824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32" calcext:value-type="float">
            <text:p>1321532</text:p>
          </table:table-cell>
          <table:table-cell office:value-type="string" calcext:value-type="string">
            <text:p>Fountain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35604W</text:p>
          </table:table-cell>
          <table:table-cell office:value-type="float" office:value="36.0414173" calcext:value-type="float">
            <text:p>36.0414173</text:p>
          </table:table-cell>
          <table:table-cell office:value-type="float" office:value="-83.9343321" calcext:value-type="float">
            <text:p>-83.934332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025" calcext:value-type="float">
            <text:p>1285025</text:p>
          </table:table-cell>
          <table:table-cell office:value-type="string" calcext:value-type="string">
            <text:p>Ful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35522W</text:p>
          </table:table-cell>
          <table:table-cell office:value-type="float" office:value="35.9939715" calcext:value-type="float">
            <text:p>35.9939715</text:p>
          </table:table-cell>
          <table:table-cell office:value-type="float" office:value="-83.9226845" calcext:value-type="float">
            <text:p>-83.922684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40" calcext:value-type="float">
            <text:p>1321540</text:p>
          </table:table-cell>
          <table:table-cell office:value-type="string" calcext:value-type="string">
            <text:p>Galbra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35348W</text:p>
          </table:table-cell>
          <table:table-cell office:value-type="float" office:value="35.9392501" calcext:value-type="float">
            <text:p>35.9392501</text:p>
          </table:table-cell>
          <table:table-cell office:value-type="float" office:value="-83.8965712" calcext:value-type="float">
            <text:p>-83.896571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334" calcext:value-type="float">
            <text:p>1648334</text:p>
          </table:table-cell>
          <table:table-cell office:value-type="string" calcext:value-type="string">
            <text:p>Gap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4550W</text:p>
          </table:table-cell>
          <table:table-cell office:value-type="float" office:value="35.9254466" calcext:value-type="float">
            <text:p>35.9254466</text:p>
          </table:table-cell>
          <table:table-cell office:value-type="float" office:value="-83.7638052" calcext:value-type="float">
            <text:p>-83.763805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542" calcext:value-type="float">
            <text:p>1321542</text:p>
          </table:table-cell>
          <table:table-cell office:value-type="string" calcext:value-type="string">
            <text:p>Gar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40614W</text:p>
          </table:table-cell>
          <table:table-cell office:value-type="float" office:value="35.8586913" calcext:value-type="float">
            <text:p>35.8586913</text:p>
          </table:table-cell>
          <table:table-cell office:value-type="float" office:value="-84.1038011" calcext:value-type="float">
            <text:p>-84.103801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43" calcext:value-type="float">
            <text:p>1321543</text:p>
          </table:table-cell>
          <table:table-cell office:value-type="string" calcext:value-type="string">
            <text:p>Gibb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35118W</text:p>
          </table:table-cell>
          <table:table-cell office:value-type="float" office:value="36.1288132" calcext:value-type="float">
            <text:p>36.1288132</text:p>
          </table:table-cell>
          <table:table-cell office:value-type="float" office:value="-83.8548839" calcext:value-type="float">
            <text:p>-83.854883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544" calcext:value-type="float">
            <text:p>1321544</text:p>
          </table:table-cell>
          <table:table-cell office:value-type="string" calcext:value-type="string">
            <text:p>Gibb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35107W</text:p>
          </table:table-cell>
          <table:table-cell office:value-type="float" office:value="36.1289116" calcext:value-type="float">
            <text:p>36.1289116</text:p>
          </table:table-cell>
          <table:table-cell office:value-type="float" office:value="-83.8519155" calcext:value-type="float">
            <text:p>-83.851915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1545" calcext:value-type="float">
            <text:p>1321545</text:p>
          </table:table-cell>
          <table:table-cell office:value-type="string" calcext:value-type="string">
            <text:p>Gibb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35108W</text:p>
          </table:table-cell>
          <table:table-cell office:value-type="float" office:value="36.128693" calcext:value-type="float">
            <text:p>36.128693</text:p>
          </table:table-cell>
          <table:table-cell office:value-type="float" office:value="-83.8521301" calcext:value-type="float">
            <text:p>-83.852130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336" calcext:value-type="float">
            <text:p>1285336</text:p>
          </table:table-cell>
          <table:table-cell office:value-type="string" calcext:value-type="string">
            <text:p>Gibb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35111W</text:p>
          </table:table-cell>
          <table:table-cell office:value-type="float" office:value="36.128693" calcext:value-type="float">
            <text:p>36.128693</text:p>
          </table:table-cell>
          <table:table-cell office:value-type="float" office:value="-83.8529636" calcext:value-type="float">
            <text:p>-83.852963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41" calcext:value-type="float">
            <text:p>1648341</text:p>
          </table:table-cell>
          <table:table-cell office:value-type="string" calcext:value-type="string">
            <text:p>Giff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5325W</text:p>
          </table:table-cell>
          <table:table-cell office:value-type="float" office:value="35.9536945" calcext:value-type="float">
            <text:p>35.9536945</text:p>
          </table:table-cell>
          <table:table-cell office:value-type="float" office:value="-83.8901823" calcext:value-type="float">
            <text:p>-83.890182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53" calcext:value-type="float">
            <text:p>1648353</text:p>
          </table:table-cell>
          <table:table-cell office:value-type="string" calcext:value-type="string">
            <text:p>Gre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440W</text:p>
          </table:table-cell>
          <table:table-cell office:value-type="float" office:value="35.9689718" calcext:value-type="float">
            <text:p>35.9689718</text:p>
          </table:table-cell>
          <table:table-cell office:value-type="float" office:value="-83.9110168" calcext:value-type="float">
            <text:p>-83.911016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100" calcext:value-type="float">
            <text:p>1286100</text:p>
          </table:table-cell>
          <table:table-cell office:value-type="string" calcext:value-type="string">
            <text:p>Gree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35944W</text:p>
          </table:table-cell>
          <table:table-cell office:value-type="float" office:value="36.0995243" calcext:value-type="float">
            <text:p>36.0995243</text:p>
          </table:table-cell>
          <table:table-cell office:value-type="float" office:value="-83.9954681" calcext:value-type="float">
            <text:p>-83.995468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51" calcext:value-type="float">
            <text:p>1286251</text:p>
          </table:table-cell>
          <table:table-cell office:value-type="string" calcext:value-type="string">
            <text:p>Gresham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35611W</text:p>
          </table:table-cell>
          <table:table-cell office:value-type="float" office:value="36.0393498" calcext:value-type="float">
            <text:p>36.0393498</text:p>
          </table:table-cell>
          <table:table-cell office:value-type="float" office:value="-83.9363425" calcext:value-type="float">
            <text:p>-83.936342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558" calcext:value-type="float">
            <text:p>1321558</text:p>
          </table:table-cell>
          <table:table-cell office:value-type="string" calcext:value-type="string">
            <text:p>Hall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35533W</text:p>
          </table:table-cell>
          <table:table-cell office:value-type="float" office:value="36.0848035" calcext:value-type="float">
            <text:p>36.0848035</text:p>
          </table:table-cell>
          <table:table-cell office:value-type="float" office:value="-83.9257427" calcext:value-type="float">
            <text:p>-83.925742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59" calcext:value-type="float">
            <text:p>1321559</text:p>
          </table:table-cell>
          <table:table-cell office:value-type="string" calcext:value-type="string">
            <text:p>Hall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35533W</text:p>
          </table:table-cell>
          <table:table-cell office:value-type="float" office:value="36.0887289" calcext:value-type="float">
            <text:p>36.0887289</text:p>
          </table:table-cell>
          <table:table-cell office:value-type="float" office:value="-83.925903" calcext:value-type="float">
            <text:p>-83.92590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560" calcext:value-type="float">
            <text:p>1321560</text:p>
          </table:table-cell>
          <table:table-cell office:value-type="string" calcext:value-type="string">
            <text:p>Hall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35538W</text:p>
          </table:table-cell>
          <table:table-cell office:value-type="float" office:value="36.0873787" calcext:value-type="float">
            <text:p>36.0873787</text:p>
          </table:table-cell>
          <table:table-cell office:value-type="float" office:value="-83.9273145" calcext:value-type="float">
            <text:p>-83.927314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4216" calcext:value-type="float">
            <text:p>1314216</text:p>
          </table:table-cell>
          <table:table-cell office:value-type="string" calcext:value-type="string">
            <text:p>Hampden Sidne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35507W</text:p>
          </table:table-cell>
          <table:table-cell office:value-type="float" office:value="35.9675828" calcext:value-type="float">
            <text:p>35.9675828</text:p>
          </table:table-cell>
          <table:table-cell office:value-type="float" office:value="-83.9185171" calcext:value-type="float">
            <text:p>-83.918517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21564" calcext:value-type="float">
            <text:p>1321564</text:p>
          </table:table-cell>
          <table:table-cell office:value-type="string" calcext:value-type="string">
            <text:p>Happy Ho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40026W</text:p>
          </table:table-cell>
          <table:table-cell office:value-type="float" office:value="35.9650812" calcext:value-type="float">
            <text:p>35.9650812</text:p>
          </table:table-cell>
          <table:table-cell office:value-type="float" office:value="-84.0071318" calcext:value-type="float">
            <text:p>-84.007131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839" calcext:value-type="float">
            <text:p>1286839</text:p>
          </table:table-cell>
          <table:table-cell office:value-type="string" calcext:value-type="string">
            <text:p>Hardin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1242W</text:p>
          </table:table-cell>
          <table:table-cell office:value-type="float" office:value="35.9170231" calcext:value-type="float">
            <text:p>35.9170231</text:p>
          </table:table-cell>
          <table:table-cell office:value-type="float" office:value="-84.211585" calcext:value-type="float">
            <text:p>-84.21158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66" calcext:value-type="float">
            <text:p>1321566</text:p>
          </table:table-cell>
          <table:table-cell office:value-type="string" calcext:value-type="string">
            <text:p>Heisk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0310W</text:p>
          </table:table-cell>
          <table:table-cell office:value-type="float" office:value="36.0809131" calcext:value-type="float">
            <text:p>36.0809131</text:p>
          </table:table-cell>
          <table:table-cell office:value-type="float" office:value="-84.0526924" calcext:value-type="float">
            <text:p>-84.052692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18" calcext:value-type="float">
            <text:p>1314218</text:p>
          </table:table-cell>
          <table:table-cell office:value-type="string" calcext:value-type="string">
            <text:p>Holbrook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8142" calcext:value-type="float">
            <text:p>1288142</text:p>
          </table:table-cell>
          <table:table-cell office:value-type="string" calcext:value-type="string">
            <text:p>Holst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35116W</text:p>
          </table:table-cell>
          <table:table-cell office:value-type="float" office:value="36.0165011" calcext:value-type="float">
            <text:p>36.0165011</text:p>
          </table:table-cell>
          <table:table-cell office:value-type="float" office:value="-83.854375" calcext:value-type="float">
            <text:p>-83.85437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476" calcext:value-type="float">
            <text:p>1288476</text:p>
          </table:table-cell>
          <table:table-cell office:value-type="string" calcext:value-type="string">
            <text:p>Hospit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40305W</text:p>
          </table:table-cell>
          <table:table-cell office:value-type="float" office:value="35.8756366" calcext:value-type="float">
            <text:p>35.8756366</text:p>
          </table:table-cell>
          <table:table-cell office:value-type="float" office:value="-84.0512988" calcext:value-type="float">
            <text:p>-84.051298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581" calcext:value-type="float">
            <text:p>1321581</text:p>
          </table:table-cell>
          <table:table-cell office:value-type="string" calcext:value-type="string">
            <text:p>Inski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5734W</text:p>
          </table:table-cell>
          <table:table-cell office:value-type="float" office:value="36.0098039" calcext:value-type="float">
            <text:p>36.0098039</text:p>
          </table:table-cell>
          <table:table-cell office:value-type="float" office:value="-83.959353" calcext:value-type="float">
            <text:p>-83.95935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6" calcext:value-type="float">
            <text:p>1321586</text:p>
          </table:table-cell>
          <table:table-cell office:value-type="string" calcext:value-type="string">
            <text:p>John Sev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34915W</text:p>
          </table:table-cell>
          <table:table-cell office:value-type="float" office:value="36.0395282" calcext:value-type="float">
            <text:p>36.0395282</text:p>
          </table:table-cell>
          <table:table-cell office:value-type="float" office:value="-83.8207372" calcext:value-type="float">
            <text:p>-83.820737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88" calcext:value-type="float">
            <text:p>1321588</text:p>
          </table:table-cell>
          <table:table-cell office:value-type="string" calcext:value-type="string">
            <text:p>John Tarleton Institut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5751W</text:p>
          </table:table-cell>
          <table:table-cell office:value-type="float" office:value="35.957582" calcext:value-type="float">
            <text:p>35.957582</text:p>
          </table:table-cell>
          <table:table-cell office:value-type="float" office:value="-83.9640743" calcext:value-type="float">
            <text:p>-83.964074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9520" calcext:value-type="float">
            <text:p>1289520</text:p>
          </table:table-cell>
          <table:table-cell office:value-type="string" calcext:value-type="string">
            <text:p>Johnson Bibl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34501W</text:p>
          </table:table-cell>
          <table:table-cell office:value-type="float" office:value="35.9371518" calcext:value-type="float">
            <text:p>35.9371518</text:p>
          </table:table-cell>
          <table:table-cell office:value-type="float" office:value="-83.7503356" calcext:value-type="float">
            <text:p>-83.750335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1592" calcext:value-type="float">
            <text:p>1321592</text:p>
          </table:table-cell>
          <table:table-cell office:value-type="string" calcext:value-type="string">
            <text:p>Karn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40640W</text:p>
          </table:table-cell>
          <table:table-cell office:value-type="float" office:value="35.9823022" calcext:value-type="float">
            <text:p>35.9823022</text:p>
          </table:table-cell>
          <table:table-cell office:value-type="float" office:value="-84.1110258" calcext:value-type="float">
            <text:p>-84.111025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3" calcext:value-type="float">
            <text:p>1321593</text:p>
          </table:table-cell>
          <table:table-cell office:value-type="string" calcext:value-type="string">
            <text:p>Karns Intermedi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40643W</text:p>
          </table:table-cell>
          <table:table-cell office:value-type="float" office:value="35.9803577" calcext:value-type="float">
            <text:p>35.9803577</text:p>
          </table:table-cell>
          <table:table-cell office:value-type="float" office:value="-84.1118591" calcext:value-type="float">
            <text:p>-84.111859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4" calcext:value-type="float">
            <text:p>1321594</text:p>
          </table:table-cell>
          <table:table-cell office:value-type="string" calcext:value-type="string">
            <text:p>Karn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40636W</text:p>
          </table:table-cell>
          <table:table-cell office:value-type="float" office:value="35.9778578" calcext:value-type="float">
            <text:p>35.9778578</text:p>
          </table:table-cell>
          <table:table-cell office:value-type="float" office:value="-84.1099146" calcext:value-type="float">
            <text:p>-84.109914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595" calcext:value-type="float">
            <text:p>1321595</text:p>
          </table:table-cell>
          <table:table-cell office:value-type="string" calcext:value-type="string">
            <text:p>Karns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0643W</text:p>
          </table:table-cell>
          <table:table-cell office:value-type="float" office:value="35.9809132" calcext:value-type="float">
            <text:p>35.9809132</text:p>
          </table:table-cell>
          <table:table-cell office:value-type="float" office:value="-84.1118591" calcext:value-type="float">
            <text:p>-84.111859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356" calcext:value-type="float">
            <text:p>1290356</text:p>
          </table:table-cell>
          <table:table-cell office:value-type="string" calcext:value-type="string">
            <text:p>Klondik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5039W</text:p>
          </table:table-cell>
          <table:table-cell office:value-type="float" office:value="35.861196" calcext:value-type="float">
            <text:p>35.861196</text:p>
          </table:table-cell>
          <table:table-cell office:value-type="float" office:value="-83.8440674" calcext:value-type="float">
            <text:p>-83.844067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21" calcext:value-type="float">
            <text:p>1314221</text:p>
          </table:table-cell>
          <table:table-cell office:value-type="string" calcext:value-type="string">
            <text:p>Knoxvile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21606" calcext:value-type="float">
            <text:p>1321606</text:p>
          </table:table-cell>
          <table:table-cell office:value-type="string" calcext:value-type="string">
            <text:p>Knoxville Catholic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35428W</text:p>
          </table:table-cell>
          <table:table-cell office:value-type="float" office:value="35.9784162" calcext:value-type="float">
            <text:p>35.9784162</text:p>
          </table:table-cell>
          <table:table-cell office:value-type="float" office:value="-83.9076836" calcext:value-type="float">
            <text:p>-83.907683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401" calcext:value-type="float">
            <text:p>1290401</text:p>
          </table:table-cell>
          <table:table-cell office:value-type="string" calcext:value-type="string">
            <text:p>Knoxvill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35631W</text:p>
          </table:table-cell>
          <table:table-cell office:value-type="float" office:value="35.9698046" calcext:value-type="float">
            <text:p>35.9698046</text:p>
          </table:table-cell>
          <table:table-cell office:value-type="float" office:value="-83.9418514" calcext:value-type="float">
            <text:p>-83.941851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22" calcext:value-type="float">
            <text:p>1314222</text:p>
          </table:table-cell>
          <table:table-cell office:value-type="string" calcext:value-type="string">
            <text:p>Knoxville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23" calcext:value-type="float">
            <text:p>1314223</text:p>
          </table:table-cell>
          <table:table-cell office:value-type="string" calcext:value-type="string">
            <text:p>Knoxville Literary Institution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1280" calcext:value-type="float">
            <text:p>1291280</text:p>
          </table:table-cell>
          <table:table-cell office:value-type="string" calcext:value-type="string">
            <text:p>Lillian A Pedig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0018W</text:p>
          </table:table-cell>
          <table:table-cell office:value-type="float" office:value="35.9745256" calcext:value-type="float">
            <text:p>35.9745256</text:p>
          </table:table-cell>
          <table:table-cell office:value-type="float" office:value="-84.0049097" calcext:value-type="float">
            <text:p>-84.004909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15" calcext:value-type="float">
            <text:p>1648415</text:p>
          </table:table-cell>
          <table:table-cell office:value-type="string" calcext:value-type="string">
            <text:p>Lincoln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35616W</text:p>
          </table:table-cell>
          <table:table-cell office:value-type="float" office:value="36.0003601" calcext:value-type="float">
            <text:p>36.0003601</text:p>
          </table:table-cell>
          <table:table-cell office:value-type="float" office:value="-83.9376853" calcext:value-type="float">
            <text:p>-83.937685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18" calcext:value-type="float">
            <text:p>1321618</text:p>
          </table:table-cell>
          <table:table-cell office:value-type="string" calcext:value-type="string">
            <text:p>Lons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35717W</text:p>
          </table:table-cell>
          <table:table-cell office:value-type="float" office:value="35.9836931" calcext:value-type="float">
            <text:p>35.9836931</text:p>
          </table:table-cell>
          <table:table-cell office:value-type="float" office:value="-83.95463" calcext:value-type="float">
            <text:p>-83.9546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22" calcext:value-type="float">
            <text:p>1321622</text:p>
          </table:table-cell>
          <table:table-cell office:value-type="string" calcext:value-type="string">
            <text:p>Lyons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5900W</text:p>
          </table:table-cell>
          <table:table-cell office:value-type="float" office:value="35.9356374" calcext:value-type="float">
            <text:p>35.9356374</text:p>
          </table:table-cell>
          <table:table-cell office:value-type="float" office:value="-83.9832413" calcext:value-type="float">
            <text:p>-83.983241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0" calcext:value-type="float">
            <text:p>1321630</text:p>
          </table:table-cell>
          <table:table-cell office:value-type="string" calcext:value-type="string">
            <text:p>Masco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34424W</text:p>
          </table:table-cell>
          <table:table-cell office:value-type="float" office:value="36.062307" calcext:value-type="float">
            <text:p>36.062307</text:p>
          </table:table-cell>
          <table:table-cell office:value-type="float" office:value="-83.7399016" calcext:value-type="float">
            <text:p>-83.739901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425" calcext:value-type="float">
            <text:p>1648425</text:p>
          </table:table-cell>
          <table:table-cell office:value-type="string" calcext:value-type="string">
            <text:p>Mayn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619W</text:p>
          </table:table-cell>
          <table:table-cell office:value-type="float" office:value="35.9689713" calcext:value-type="float">
            <text:p>35.9689713</text:p>
          </table:table-cell>
          <table:table-cell office:value-type="float" office:value="-83.9385179" calcext:value-type="float">
            <text:p>-83.938517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114" calcext:value-type="float">
            <text:p>1293114</text:p>
          </table:table-cell>
          <table:table-cell office:value-type="string" calcext:value-type="string">
            <text:p>McCampb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35520W</text:p>
          </table:table-cell>
          <table:table-cell office:value-type="float" office:value="36.0078602" calcext:value-type="float">
            <text:p>36.0078602</text:p>
          </table:table-cell>
          <table:table-cell office:value-type="float" office:value="-83.9221292" calcext:value-type="float">
            <text:p>-83.922129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36" calcext:value-type="float">
            <text:p>1321636</text:p>
          </table:table-cell>
          <table:table-cell office:value-type="string" calcext:value-type="string">
            <text:p>McMill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35440W</text:p>
          </table:table-cell>
          <table:table-cell office:value-type="float" office:value="35.966194" calcext:value-type="float">
            <text:p>35.966194</text:p>
          </table:table-cell>
          <table:table-cell office:value-type="float" office:value="-83.9110168" calcext:value-type="float">
            <text:p>-83.911016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39" calcext:value-type="float">
            <text:p>1321639</text:p>
          </table:table-cell>
          <table:table-cell office:value-type="string" calcext:value-type="string">
            <text:p>Me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5223W</text:p>
          </table:table-cell>
          <table:table-cell office:value-type="float" office:value="35.9536948" calcext:value-type="float">
            <text:p>35.9536948</text:p>
          </table:table-cell>
          <table:table-cell office:value-type="float" office:value="-83.8729594" calcext:value-type="float">
            <text:p>-83.872959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752" calcext:value-type="float">
            <text:p>1293752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4119W</text:p>
          </table:table-cell>
          <table:table-cell office:value-type="float" office:value="35.9773091" calcext:value-type="float">
            <text:p>35.9773091</text:p>
          </table:table-cell>
          <table:table-cell office:value-type="float" office:value="-83.6885084" calcext:value-type="float">
            <text:p>-83.688508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07" calcext:value-type="float">
            <text:p>1648507</text:p>
          </table:table-cell>
          <table:table-cell office:value-type="string" calcext:value-type="string">
            <text:p>Mooreland Heights Elementar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35359W</text:p>
          </table:table-cell>
          <table:table-cell office:value-type="float" office:value="35.9181885" calcext:value-type="float">
            <text:p>35.9181885</text:p>
          </table:table-cell>
          <table:table-cell office:value-type="float" office:value="-83.8997092" calcext:value-type="float">
            <text:p>-83.899709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652" calcext:value-type="float">
            <text:p>1321652</text:p>
          </table:table-cell>
          <table:table-cell office:value-type="string" calcext:value-type="string">
            <text:p>Mount Oli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35625W</text:p>
          </table:table-cell>
          <table:table-cell office:value-type="float" office:value="35.9068068" calcext:value-type="float">
            <text:p>35.9068068</text:p>
          </table:table-cell>
          <table:table-cell office:value-type="float" office:value="-83.94031" calcext:value-type="float">
            <text:p>-83.9403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654" calcext:value-type="float">
            <text:p>1321654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35404W</text:p>
          </table:table-cell>
          <table:table-cell office:value-type="float" office:value="35.9725831" calcext:value-type="float">
            <text:p>35.9725831</text:p>
          </table:table-cell>
          <table:table-cell office:value-type="float" office:value="-83.9010165" calcext:value-type="float">
            <text:p>-83.901016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58" calcext:value-type="float">
            <text:p>1321658</text:p>
          </table:table-cell>
          <table:table-cell office:value-type="string" calcext:value-type="string">
            <text:p>Neube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35025W</text:p>
          </table:table-cell>
          <table:table-cell office:value-type="float" office:value="35.8936958" calcext:value-type="float">
            <text:p>35.8936958</text:p>
          </table:table-cell>
          <table:table-cell office:value-type="float" office:value="-83.840179" calcext:value-type="float">
            <text:p>-83.84017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445" calcext:value-type="float">
            <text:p>1648445</text:p>
          </table:table-cell>
          <table:table-cell office:value-type="string" calcext:value-type="string">
            <text:p>New Hope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34850W</text:p>
          </table:table-cell>
          <table:table-cell office:value-type="float" office:value="35.9236961" calcext:value-type="float">
            <text:p>35.9236961</text:p>
          </table:table-cell>
          <table:table-cell office:value-type="float" office:value="-83.8137897" calcext:value-type="float">
            <text:p>-83.813789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59" calcext:value-type="float">
            <text:p>1321659</text:p>
          </table:table-cell>
          <table:table-cell office:value-type="string" calcext:value-type="string">
            <text:p>North Knox Career and Technical 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35530W</text:p>
          </table:table-cell>
          <table:table-cell office:value-type="float" office:value="36.0890058" calcext:value-type="float">
            <text:p>36.0890058</text:p>
          </table:table-cell>
          <table:table-cell office:value-type="float" office:value="-83.9249405" calcext:value-type="float">
            <text:p>-83.924940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977" calcext:value-type="float">
            <text:p>1295977</text:p>
          </table:table-cell>
          <table:table-cell office:value-type="string" calcext:value-type="string">
            <text:p>Northwes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40000W</text:p>
          </table:table-cell>
          <table:table-cell office:value-type="float" office:value="35.987859" calcext:value-type="float">
            <text:p>35.987859</text:p>
          </table:table-cell>
          <table:table-cell office:value-type="float" office:value="-83.9999097" calcext:value-type="float">
            <text:p>-83.99990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64" calcext:value-type="float">
            <text:p>1321664</text:p>
          </table:table-cell>
          <table:table-cell office:value-type="string" calcext:value-type="string">
            <text:p>Nor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35924W</text:p>
          </table:table-cell>
          <table:table-cell office:value-type="float" office:value="35.999248" calcext:value-type="float">
            <text:p>35.999248</text:p>
          </table:table-cell>
          <table:table-cell office:value-type="float" office:value="-83.9899096" calcext:value-type="float">
            <text:p>-83.989909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66" calcext:value-type="float">
            <text:p>1321666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35442W</text:p>
          </table:table-cell>
          <table:table-cell office:value-type="float" office:value="36.0328601" calcext:value-type="float">
            <text:p>36.0328601</text:p>
          </table:table-cell>
          <table:table-cell office:value-type="float" office:value="-83.911574" calcext:value-type="float">
            <text:p>-83.91157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457" calcext:value-type="float">
            <text:p>1648457</text:p>
          </table:table-cell>
          <table:table-cell office:value-type="string" calcext:value-type="string">
            <text:p>Oak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35559W</text:p>
          </table:table-cell>
          <table:table-cell office:value-type="float" office:value="35.9886935" calcext:value-type="float">
            <text:p>35.9886935</text:p>
          </table:table-cell>
          <table:table-cell office:value-type="float" office:value="-83.9329626" calcext:value-type="float">
            <text:p>-83.932962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782" calcext:value-type="float">
            <text:p>1296782</text:p>
          </table:table-cell>
          <table:table-cell office:value-type="string" calcext:value-type="string">
            <text:p>Park City Low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35352W</text:p>
          </table:table-cell>
          <table:table-cell office:value-type="float" office:value="35.9811942" calcext:value-type="float">
            <text:p>35.9811942</text:p>
          </table:table-cell>
          <table:table-cell office:value-type="float" office:value="-83.8976832" calcext:value-type="float">
            <text:p>-83.89768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85" calcext:value-type="float">
            <text:p>1296785</text:p>
          </table:table-cell>
          <table:table-cell office:value-type="string" calcext:value-type="string">
            <text:p>Park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35353W</text:p>
          </table:table-cell>
          <table:table-cell office:value-type="float" office:value="35.9811942" calcext:value-type="float">
            <text:p>35.9811942</text:p>
          </table:table-cell>
          <table:table-cell office:value-type="float" office:value="-83.897961" calcext:value-type="float">
            <text:p>-83.89796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74" calcext:value-type="float">
            <text:p>1321674</text:p>
          </table:table-cell>
          <table:table-cell office:value-type="string" calcext:value-type="string">
            <text:p>Pleasant 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40025W</text:p>
          </table:table-cell>
          <table:table-cell office:value-type="float" office:value="35.9923033" calcext:value-type="float">
            <text:p>35.9923033</text:p>
          </table:table-cell>
          <table:table-cell office:value-type="float" office:value="-84.0068546" calcext:value-type="float">
            <text:p>-84.006854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467" calcext:value-type="float">
            <text:p>1648467</text:p>
          </table:table-cell>
          <table:table-cell office:value-type="string" calcext:value-type="string">
            <text:p>Pond Ga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35900W</text:p>
          </table:table-cell>
          <table:table-cell office:value-type="float" office:value="35.9517484" calcext:value-type="float">
            <text:p>35.9517484</text:p>
          </table:table-cell>
          <table:table-cell office:value-type="float" office:value="-83.9832416" calcext:value-type="float">
            <text:p>-83.983241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675" calcext:value-type="float">
            <text:p>1321675</text:p>
          </table:table-cell>
          <table:table-cell office:value-type="string" calcext:value-type="string">
            <text:p>Po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40144W</text:p>
          </table:table-cell>
          <table:table-cell office:value-type="float" office:value="36.0330818" calcext:value-type="float">
            <text:p>36.0330818</text:p>
          </table:table-cell>
          <table:table-cell office:value-type="float" office:value="-84.0287738" calcext:value-type="float">
            <text:p>-84.028773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30/2016</text:p>
          </table:table-cell>
          <table:table-cell table:number-columns-repeated="44"/>
        </table:table-row>
        <table:table-row table:style-name="ro1">
          <table:table-cell office:value-type="float" office:value="1321676" calcext:value-type="float">
            <text:p>1321676</text:p>
          </table:table-cell>
          <table:table-cell office:value-type="string" calcext:value-type="string">
            <text:p>Powe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40152W</text:p>
          </table:table-cell>
          <table:table-cell office:value-type="float" office:value="36.0280561" calcext:value-type="float">
            <text:p>36.0280561</text:p>
          </table:table-cell>
          <table:table-cell office:value-type="float" office:value="-84.0310858" calcext:value-type="float">
            <text:p>-84.031085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03/2018</text:p>
          </table:table-cell>
          <table:table-cell table:number-columns-repeated="44"/>
        </table:table-row>
        <table:table-row table:style-name="ro1">
          <table:table-cell office:value-type="float" office:value="1298421" calcext:value-type="float">
            <text:p>1298421</text:p>
          </table:table-cell>
          <table:table-cell office:value-type="string" calcext:value-type="string">
            <text:p>Powell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40255W</text:p>
          </table:table-cell>
          <table:table-cell office:value-type="float" office:value="36.0228582" calcext:value-type="float">
            <text:p>36.0228582</text:p>
          </table:table-cell>
          <table:table-cell office:value-type="float" office:value="-84.0485239" calcext:value-type="float">
            <text:p>-84.048523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81" calcext:value-type="float">
            <text:p>1321681</text:p>
          </table:table-cell>
          <table:table-cell office:value-type="string" calcext:value-type="string">
            <text:p>Rams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35036W</text:p>
          </table:table-cell>
          <table:table-cell office:value-type="float" office:value="35.9767509" calcext:value-type="float">
            <text:p>35.9767509</text:p>
          </table:table-cell>
          <table:table-cell office:value-type="float" office:value="-83.8432364" calcext:value-type="float">
            <text:p>-83.843236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3" calcext:value-type="float">
            <text:p>1321683</text:p>
          </table:table-cell>
          <table:table-cell office:value-type="string" calcext:value-type="string">
            <text:p>Ridge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40151W</text:p>
          </table:table-cell>
          <table:table-cell office:value-type="float" office:value="35.9870252" calcext:value-type="float">
            <text:p>35.9870252</text:p>
          </table:table-cell>
          <table:table-cell office:value-type="float" office:value="-84.0307444" calcext:value-type="float">
            <text:p>-84.030744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4" calcext:value-type="float">
            <text:p>1321684</text:p>
          </table:table-cell>
          <table:table-cell office:value-type="string" calcext:value-type="string">
            <text:p>Rising Su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34731W</text:p>
          </table:table-cell>
          <table:table-cell office:value-type="float" office:value="36.0739726" calcext:value-type="float">
            <text:p>36.0739726</text:p>
          </table:table-cell>
          <table:table-cell office:value-type="float" office:value="-83.7918483" calcext:value-type="float">
            <text:p>-83.791848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685" calcext:value-type="float">
            <text:p>1321685</text:p>
          </table:table-cell>
          <table:table-cell office:value-type="string" calcext:value-type="string">
            <text:p>Ritt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35138W</text:p>
          </table:table-cell>
          <table:table-cell office:value-type="float" office:value="36.0608426" calcext:value-type="float">
            <text:p>36.0608426</text:p>
          </table:table-cell>
          <table:table-cell office:value-type="float" office:value="-83.8604575" calcext:value-type="float">
            <text:p>-83.860457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687" calcext:value-type="float">
            <text:p>1321687</text:p>
          </table:table-cell>
          <table:table-cell office:value-type="string" calcext:value-type="string">
            <text:p>River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4551W</text:p>
          </table:table-cell>
          <table:table-cell office:value-type="float" office:value="35.9656413" calcext:value-type="float">
            <text:p>35.9656413</text:p>
          </table:table-cell>
          <table:table-cell office:value-type="float" office:value="-83.7640663" calcext:value-type="float">
            <text:p>-83.764066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9610" calcext:value-type="float">
            <text:p>1299610</text:p>
          </table:table-cell>
          <table:table-cell office:value-type="string" calcext:value-type="string">
            <text:p>Robert L Hu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35207W</text:p>
          </table:table-cell>
          <table:table-cell office:value-type="float" office:value="35.980917" calcext:value-type="float">
            <text:p>35.980917</text:p>
          </table:table-cell>
          <table:table-cell office:value-type="float" office:value="-83.8685153" calcext:value-type="float">
            <text:p>-83.868515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690" calcext:value-type="float">
            <text:p>1321690</text:p>
          </table:table-cell>
          <table:table-cell office:value-type="string" calcext:value-type="string">
            <text:p>Rocky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40123W</text:p>
          </table:table-cell>
          <table:table-cell office:value-type="float" office:value="35.9089702" calcext:value-type="float">
            <text:p>35.9089702</text:p>
          </table:table-cell>
          <table:table-cell office:value-type="float" office:value="-84.0229648" calcext:value-type="float">
            <text:p>-84.022964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244" calcext:value-type="float">
            <text:p>1300244</text:p>
          </table:table-cell>
          <table:table-cell office:value-type="string" calcext:value-type="string">
            <text:p>Ru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35712W</text:p>
          </table:table-cell>
          <table:table-cell office:value-type="float" office:value="35.9748043" calcext:value-type="float">
            <text:p>35.9748043</text:p>
          </table:table-cell>
          <table:table-cell office:value-type="float" office:value="-83.9532409" calcext:value-type="float">
            <text:p>-83.953240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300386" calcext:value-type="float">
            <text:p>1300386</text:p>
          </table:table-cell>
          <table:table-cell office:value-type="string" calcext:value-type="string">
            <text:p>Sacred Heart Church 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40005W</text:p>
          </table:table-cell>
          <table:table-cell office:value-type="float" office:value="35.9256371" calcext:value-type="float">
            <text:p>35.9256371</text:p>
          </table:table-cell>
          <table:table-cell office:value-type="float" office:value="-84.0012974" calcext:value-type="float">
            <text:p>-84.001297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57" calcext:value-type="float">
            <text:p>1300457</text:p>
          </table:table-cell>
          <table:table-cell office:value-type="string" calcext:value-type="string">
            <text:p>Saint Josep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35653W</text:p>
          </table:table-cell>
          <table:table-cell office:value-type="float" office:value="36.0303595" calcext:value-type="float">
            <text:p>36.0303595</text:p>
          </table:table-cell>
          <table:table-cell office:value-type="float" office:value="-83.9479643" calcext:value-type="float">
            <text:p>-83.947964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23" calcext:value-type="float">
            <text:p>1300623</text:p>
          </table:table-cell>
          <table:table-cell office:value-type="string" calcext:value-type="string">
            <text:p>Sam 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35732W</text:p>
          </table:table-cell>
          <table:table-cell office:value-type="float" office:value="35.982582" calcext:value-type="float">
            <text:p>35.982582</text:p>
          </table:table-cell>
          <table:table-cell office:value-type="float" office:value="-83.9587969" calcext:value-type="float">
            <text:p>-83.958796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08" calcext:value-type="float">
            <text:p>1321708</text:p>
          </table:table-cell>
          <table:table-cell office:value-type="string" calcext:value-type="string">
            <text:p>Sarah Moore Gree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35228W</text:p>
          </table:table-cell>
          <table:table-cell office:value-type="float" office:value="35.9823057" calcext:value-type="float">
            <text:p>35.9823057</text:p>
          </table:table-cell>
          <table:table-cell office:value-type="float" office:value="-83.8743489" calcext:value-type="float">
            <text:p>-83.874348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2" calcext:value-type="float">
            <text:p>1321702</text:p>
          </table:table-cell>
          <table:table-cell office:value-type="string" calcext:value-type="string">
            <text:p>Sequoya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5803W</text:p>
          </table:table-cell>
          <table:table-cell office:value-type="float" office:value="35.9356377" calcext:value-type="float">
            <text:p>35.9356377</text:p>
          </table:table-cell>
          <table:table-cell office:value-type="float" office:value="-83.9674073" calcext:value-type="float">
            <text:p>-83.967407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5" calcext:value-type="float">
            <text:p>1321705</text:p>
          </table:table-cell>
          <table:table-cell office:value-type="string" calcext:value-type="string">
            <text:p>Sevier Ho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5224W</text:p>
          </table:table-cell>
          <table:table-cell office:value-type="float" office:value="35.8920285" calcext:value-type="float">
            <text:p>35.8920285</text:p>
          </table:table-cell>
          <table:table-cell office:value-type="float" office:value="-83.8732359" calcext:value-type="float">
            <text:p>-83.873235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7" calcext:value-type="float">
            <text:p>1321707</text:p>
          </table:table-cell>
          <table:table-cell office:value-type="string" calcext:value-type="string">
            <text:p>Shannon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5415W</text:p>
          </table:table-cell>
          <table:table-cell office:value-type="float" office:value="36.051471" calcext:value-type="float">
            <text:p>36.051471</text:p>
          </table:table-cell>
          <table:table-cell office:value-type="float" office:value="-83.9040743" calcext:value-type="float">
            <text:p>-83.904074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09" calcext:value-type="float">
            <text:p>1321709</text:p>
          </table:table-cell>
          <table:table-cell office:value-type="string" calcext:value-type="string">
            <text:p>Simp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35647W</text:p>
          </table:table-cell>
          <table:table-cell office:value-type="float" office:value="35.8814717" calcext:value-type="float">
            <text:p>35.8814717</text:p>
          </table:table-cell>
          <table:table-cell office:value-type="float" office:value="-83.9462942" calcext:value-type="float">
            <text:p>-83.946294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10" calcext:value-type="float">
            <text:p>1321710</text:p>
          </table:table-cell>
          <table:table-cell office:value-type="string" calcext:value-type="string">
            <text:p>Sinkin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34802W</text:p>
          </table:table-cell>
          <table:table-cell office:value-type="float" office:value="35.9623072" calcext:value-type="float">
            <text:p>35.9623072</text:p>
          </table:table-cell>
          <table:table-cell office:value-type="float" office:value="-83.8004566" calcext:value-type="float">
            <text:p>-83.800456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13" calcext:value-type="float">
            <text:p>1321713</text:p>
          </table:table-cell>
          <table:table-cell office:value-type="string" calcext:value-type="string">
            <text:p>Skaggs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34535W</text:p>
          </table:table-cell>
          <table:table-cell office:value-type="float" office:value="36.0909173" calcext:value-type="float">
            <text:p>36.0909173</text:p>
          </table:table-cell>
          <table:table-cell office:value-type="float" office:value="-83.7596254" calcext:value-type="float">
            <text:p>-83.759625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250" calcext:value-type="float">
            <text:p>1314250</text:p>
          </table:table-cell>
          <table:table-cell office:value-type="string" calcext:value-type="string">
            <text:p>Slater Training Academy and Industrial Teacher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70705" calcext:value-type="float">
            <text:p>1270705</text:p>
          </table:table-cell>
          <table:table-cell office:value-type="string" calcext:value-type="string">
            <text:p>Sm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33958W</text:p>
          </table:table-cell>
          <table:table-cell office:value-type="float" office:value="35.9820316" calcext:value-type="float">
            <text:p>35.9820316</text:p>
          </table:table-cell>
          <table:table-cell office:value-type="float" office:value="-83.6660078" calcext:value-type="float">
            <text:p>-83.666007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15" calcext:value-type="float">
            <text:p>1321715</text:p>
          </table:table-cell>
          <table:table-cell office:value-type="string" calcext:value-type="string">
            <text:p>Smith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35515W</text:p>
          </table:table-cell>
          <table:table-cell office:value-type="float" office:value="36.0292489" calcext:value-type="float">
            <text:p>36.0292489</text:p>
          </table:table-cell>
          <table:table-cell office:value-type="float" office:value="-83.9207409" calcext:value-type="float">
            <text:p>-83.920740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16" calcext:value-type="float">
            <text:p>1321716</text:p>
          </table:table-cell>
          <table:table-cell office:value-type="string" calcext:value-type="string">
            <text:p>Sny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41031W</text:p>
          </table:table-cell>
          <table:table-cell office:value-type="float" office:value="35.898968" calcext:value-type="float">
            <text:p>35.898968</text:p>
          </table:table-cell>
          <table:table-cell office:value-type="float" office:value="-84.1751941" calcext:value-type="float">
            <text:p>-84.175194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817" calcext:value-type="float">
            <text:p>1270817</text:p>
          </table:table-cell>
          <table:table-cell office:value-type="string" calcext:value-type="string">
            <text:p>Sol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41047W</text:p>
          </table:table-cell>
          <table:table-cell office:value-type="float" office:value="35.9661903" calcext:value-type="float">
            <text:p>35.9661903</text:p>
          </table:table-cell>
          <table:table-cell office:value-type="float" office:value="-84.1796398" calcext:value-type="float">
            <text:p>-84.179639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66" calcext:value-type="float">
            <text:p>1282766</text:p>
          </table:table-cell>
          <table:table-cell office:value-type="string" calcext:value-type="string">
            <text:p>South Doy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35305W</text:p>
          </table:table-cell>
          <table:table-cell office:value-type="float" office:value="35.8872212" calcext:value-type="float">
            <text:p>35.8872212</text:p>
          </table:table-cell>
          <table:table-cell office:value-type="float" office:value="-83.8847235" calcext:value-type="float">
            <text:p>-83.884723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918" calcext:value-type="float">
            <text:p>1270918</text:p>
          </table:table-cell>
          <table:table-cell office:value-type="string" calcext:value-type="string">
            <text:p>South Doy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35335W</text:p>
          </table:table-cell>
          <table:table-cell office:value-type="float" office:value="35.9399167" calcext:value-type="float">
            <text:p>35.9399167</text:p>
          </table:table-cell>
          <table:table-cell office:value-type="float" office:value="-83.8931159" calcext:value-type="float">
            <text:p>-83.893115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3730" calcext:value-type="float">
            <text:p>1303730</text:p>
          </table:table-cell>
          <table:table-cell office:value-type="string" calcext:value-type="string">
            <text:p>South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5356W</text:p>
          </table:table-cell>
          <table:table-cell office:value-type="float" office:value="35.9464722" calcext:value-type="float">
            <text:p>35.9464722</text:p>
          </table:table-cell>
          <table:table-cell office:value-type="float" office:value="-83.8987936" calcext:value-type="float">
            <text:p>-83.898793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17" calcext:value-type="float">
            <text:p>1321717</text:p>
          </table:table-cell>
          <table:table-cell office:value-type="string" calcext:value-type="string">
            <text:p>South Knox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5438W</text:p>
          </table:table-cell>
          <table:table-cell office:value-type="float" office:value="35.9567497" calcext:value-type="float">
            <text:p>35.9567497</text:p>
          </table:table-cell>
          <table:table-cell office:value-type="float" office:value="-83.910461" calcext:value-type="float">
            <text:p>-83.91046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160" calcext:value-type="float">
            <text:p>1648160</text:p>
          </table:table-cell>
          <table:table-cell office:value-type="string" calcext:value-type="string">
            <text:p>Spring Hill Elementar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35229W</text:p>
          </table:table-cell>
          <table:table-cell office:value-type="float" office:value="36.0189549" calcext:value-type="float">
            <text:p>36.0189549</text:p>
          </table:table-cell>
          <table:table-cell office:value-type="float" office:value="-83.8746424" calcext:value-type="float">
            <text:p>-83.874642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8166" calcext:value-type="float">
            <text:p>1648166</text:p>
          </table:table-cell>
          <table:table-cell office:value-type="string" calcext:value-type="string">
            <text:p>Sterchi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35754W</text:p>
          </table:table-cell>
          <table:table-cell office:value-type="float" office:value="36.0267481" calcext:value-type="float">
            <text:p>36.0267481</text:p>
          </table:table-cell>
          <table:table-cell office:value-type="float" office:value="-83.9649093" calcext:value-type="float">
            <text:p>-83.964909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72" calcext:value-type="float">
            <text:p>1648172</text:p>
          </table:table-cell>
          <table:table-cell office:value-type="string" calcext:value-type="string">
            <text:p>Sunny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34802W</text:p>
          </table:table-cell>
          <table:table-cell office:value-type="float" office:value="36.0259177" calcext:value-type="float">
            <text:p>36.0259177</text:p>
          </table:table-cell>
          <table:table-cell office:value-type="float" office:value="-83.8004583" calcext:value-type="float">
            <text:p>-83.800458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70" calcext:value-type="float">
            <text:p>1271870</text:p>
          </table:table-cell>
          <table:table-cell office:value-type="string" calcext:value-type="string">
            <text:p>Sunny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34846W</text:p>
          </table:table-cell>
          <table:table-cell office:value-type="float" office:value="36.0173065" calcext:value-type="float">
            <text:p>36.0173065</text:p>
          </table:table-cell>
          <table:table-cell office:value-type="float" office:value="-83.8126807" calcext:value-type="float">
            <text:p>-83.812680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69" calcext:value-type="float">
            <text:p>1272169</text:p>
          </table:table-cell>
          <table:table-cell office:value-type="string" calcext:value-type="string">
            <text:p>Tat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40548W</text:p>
          </table:table-cell>
          <table:table-cell office:value-type="float" office:value="35.9411913" calcext:value-type="float">
            <text:p>35.9411913</text:p>
          </table:table-cell>
          <table:table-cell office:value-type="float" office:value="-84.09658" calcext:value-type="float">
            <text:p>-84.0965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89" calcext:value-type="float">
            <text:p>1272289</text:p>
          </table:table-cell>
          <table:table-cell office:value-type="string" calcext:value-type="string">
            <text:p>Temple Baptist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0116W</text:p>
          </table:table-cell>
          <table:table-cell office:value-type="float" office:value="36.0249" calcext:value-type="float">
            <text:p>36.0249</text:p>
          </table:table-cell>
          <table:table-cell office:value-type="float" office:value="-84.0211037" calcext:value-type="float">
            <text:p>-84.021103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4251" calcext:value-type="float">
            <text:p>1314251</text:p>
          </table:table-cell>
          <table:table-cell office:value-type="string" calcext:value-type="string">
            <text:p>Tennessee School for the Deaf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5240W</text:p>
          </table:table-cell>
          <table:table-cell office:value-type="float" office:value="35.9580504" calcext:value-type="float">
            <text:p>35.9580504</text:p>
          </table:table-cell>
          <table:table-cell office:value-type="float" office:value="-83.8776943" calcext:value-type="float">
            <text:p>-83.877694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2558" calcext:value-type="float">
            <text:p>1272558</text:p>
          </table:table-cell>
          <table:table-cell office:value-type="string" calcext:value-type="string">
            <text:p>Thomp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5247W</text:p>
          </table:table-cell>
          <table:table-cell office:value-type="float" office:value="36.1470256" calcext:value-type="float">
            <text:p>36.1470256</text:p>
          </table:table-cell>
          <table:table-cell office:value-type="float" office:value="-83.8796317" calcext:value-type="float">
            <text:p>-83.879631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56" calcext:value-type="float">
            <text:p>1273156</text:p>
          </table:table-cell>
          <table:table-cell office:value-type="string" calcext:value-type="string">
            <text:p>Tys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5644W</text:p>
          </table:table-cell>
          <table:table-cell office:value-type="float" office:value="35.9525824" calcext:value-type="float">
            <text:p>35.9525824</text:p>
          </table:table-cell>
          <table:table-cell office:value-type="float" office:value="-83.9454624" calcext:value-type="float">
            <text:p>-83.945462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57" calcext:value-type="float">
            <text:p>1273157</text:p>
          </table:table-cell>
          <table:table-cell office:value-type="string" calcext:value-type="string">
            <text:p>U T Department of Agricultu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35624W</text:p>
          </table:table-cell>
          <table:table-cell office:value-type="float" office:value="35.9456381" calcext:value-type="float">
            <text:p>35.9456381</text:p>
          </table:table-cell>
          <table:table-cell office:value-type="float" office:value="-83.9399064" calcext:value-type="float">
            <text:p>-83.939906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40" calcext:value-type="float">
            <text:p>1321740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4720W</text:p>
          </table:table-cell>
          <table:table-cell office:value-type="float" office:value="36.0020294" calcext:value-type="float">
            <text:p>36.0020294</text:p>
          </table:table-cell>
          <table:table-cell office:value-type="float" office:value="-83.7887903" calcext:value-type="float">
            <text:p>-83.788790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269" calcext:value-type="float">
            <text:p>1304269</text:p>
          </table:table-cell>
          <table:table-cell office:value-type="string" calcext:value-type="string">
            <text:p>University of Tennesse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5551W</text:p>
          </table:table-cell>
          <table:table-cell office:value-type="float" office:value="35.9542493" calcext:value-type="float">
            <text:p>35.9542493</text:p>
          </table:table-cell>
          <table:table-cell office:value-type="float" office:value="-83.9307395" calcext:value-type="float">
            <text:p>-83.930739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42" calcext:value-type="float">
            <text:p>1273442</text:p>
          </table:table-cell>
          <table:table-cell office:value-type="string" calcext:value-type="string">
            <text:p>Vest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35538W</text:p>
          </table:table-cell>
          <table:table-cell office:value-type="float" office:value="35.9270273" calcext:value-type="float">
            <text:p>35.9270273</text:p>
          </table:table-cell>
          <table:table-cell office:value-type="float" office:value="-83.9271277" calcext:value-type="float">
            <text:p>-83.927127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8" calcext:value-type="float">
            <text:p>1304308</text:p>
          </table:table-cell>
          <table:table-cell office:value-type="string" calcext:value-type="string">
            <text:p>Vin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5421W</text:p>
          </table:table-cell>
          <table:table-cell office:value-type="float" office:value="35.9723052" calcext:value-type="float">
            <text:p>35.9723052</text:p>
          </table:table-cell>
          <table:table-cell office:value-type="float" office:value="-83.9057389" calcext:value-type="float">
            <text:p>-83.905738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53" calcext:value-type="float">
            <text:p>1321753</text:p>
          </table:table-cell>
          <table:table-cell office:value-type="string" calcext:value-type="string">
            <text:p>Walnu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34506W</text:p>
          </table:table-cell>
          <table:table-cell office:value-type="float" office:value="36.0325851" calcext:value-type="float">
            <text:p>36.0325851</text:p>
          </table:table-cell>
          <table:table-cell office:value-type="float" office:value="-83.7515676" calcext:value-type="float">
            <text:p>-83.751567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039" calcext:value-type="float">
            <text:p>1274039</text:p>
          </table:table-cell>
          <table:table-cell office:value-type="string" calcext:value-type="string">
            <text:p>Web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40654W</text:p>
          </table:table-cell>
          <table:table-cell office:value-type="float" office:value="35.9223022" calcext:value-type="float">
            <text:p>35.9223022</text:p>
          </table:table-cell>
          <table:table-cell office:value-type="float" office:value="-84.1149138" calcext:value-type="float">
            <text:p>-84.114913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56" calcext:value-type="float">
            <text:p>1321756</text:p>
          </table:table-cell>
          <table:table-cell office:value-type="string" calcext:value-type="string">
            <text:p>Wesley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40807W</text:p>
          </table:table-cell>
          <table:table-cell office:value-type="float" office:value="35.8675797" calcext:value-type="float">
            <text:p>35.8675797</text:p>
          </table:table-cell>
          <table:table-cell office:value-type="float" office:value="-84.1351916" calcext:value-type="float">
            <text:p>-84.135191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8" calcext:value-type="float">
            <text:p>1321758</text:p>
          </table:table-cell>
          <table:table-cell office:value-type="string" calcext:value-type="string">
            <text:p>West En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0140W</text:p>
          </table:table-cell>
          <table:table-cell office:value-type="float" office:value="35.9459143" calcext:value-type="float">
            <text:p>35.9459143</text:p>
          </table:table-cell>
          <table:table-cell office:value-type="float" office:value="-84.027688" calcext:value-type="float">
            <text:p>-84.02768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59" calcext:value-type="float">
            <text:p>1321759</text:p>
          </table:table-cell>
          <table:table-cell office:value-type="string" calcext:value-type="string">
            <text:p>West Hav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5857W</text:p>
          </table:table-cell>
          <table:table-cell office:value-type="float" office:value="35.9834148" calcext:value-type="float">
            <text:p>35.9834148</text:p>
          </table:table-cell>
          <table:table-cell office:value-type="float" office:value="-83.9824089" calcext:value-type="float">
            <text:p>-83.982408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200" calcext:value-type="float">
            <text:p>1274200</text:p>
          </table:table-cell>
          <table:table-cell office:value-type="string" calcext:value-type="string">
            <text:p>We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35823W</text:p>
          </table:table-cell>
          <table:table-cell office:value-type="float" office:value="35.9481375" calcext:value-type="float">
            <text:p>35.9481375</text:p>
          </table:table-cell>
          <table:table-cell office:value-type="float" office:value="-83.9729634" calcext:value-type="float">
            <text:p>-83.972963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61" calcext:value-type="float">
            <text:p>1321761</text:p>
          </table:table-cell>
          <table:table-cell office:value-type="string" calcext:value-type="string">
            <text:p>West Hill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40221W</text:p>
          </table:table-cell>
          <table:table-cell office:value-type="float" office:value="35.9339698" calcext:value-type="float">
            <text:p>35.9339698</text:p>
          </table:table-cell>
          <table:table-cell office:value-type="float" office:value="-84.0390772" calcext:value-type="float">
            <text:p>-84.039077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66" calcext:value-type="float">
            <text:p>1321766</text:p>
          </table:table-cell>
          <table:table-cell office:value-type="string" calcext:value-type="string">
            <text:p>West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5728W</text:p>
          </table:table-cell>
          <table:table-cell office:value-type="float" office:value="35.9673043" calcext:value-type="float">
            <text:p>35.9673043</text:p>
          </table:table-cell>
          <table:table-cell office:value-type="float" office:value="-83.9576854" calcext:value-type="float">
            <text:p>-83.957685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401" calcext:value-type="float">
            <text:p>1274401</text:p>
          </table:table-cell>
          <table:table-cell office:value-type="string" calcext:value-type="string">
            <text:p>Whi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34833W</text:p>
          </table:table-cell>
          <table:table-cell office:value-type="float" office:value="35.904252" calcext:value-type="float">
            <text:p>35.904252</text:p>
          </table:table-cell>
          <table:table-cell office:value-type="float" office:value="-83.8090669" calcext:value-type="float">
            <text:p>-83.809066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71" calcext:value-type="float">
            <text:p>1321771</text:p>
          </table:table-cell>
          <table:table-cell office:value-type="string" calcext:value-type="string">
            <text:p>Whittle Spring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35501W</text:p>
          </table:table-cell>
          <table:table-cell office:value-type="float" office:value="36.0148046" calcext:value-type="float">
            <text:p>36.0148046</text:p>
          </table:table-cell>
          <table:table-cell office:value-type="float" office:value="-83.9168514" calcext:value-type="float">
            <text:p>-83.916851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660" calcext:value-type="float">
            <text:p>1304660</text:p>
          </table:table-cell>
          <table:table-cell office:value-type="string" calcext:value-type="string">
            <text:p>Wood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35711W</text:p>
          </table:table-cell>
          <table:table-cell office:value-type="float" office:value="36.1534132" calcext:value-type="float">
            <text:p>36.1534132</text:p>
          </table:table-cell>
          <table:table-cell office:value-type="float" office:value="-83.952968" calcext:value-type="float">
            <text:p>-83.95296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75" calcext:value-type="float">
            <text:p>1321775</text:p>
          </table:table-cell>
          <table:table-cell office:value-type="string" calcext:value-type="string">
            <text:p>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35900W</text:p>
          </table:table-cell>
          <table:table-cell office:value-type="float" office:value="36.1409129" calcext:value-type="float">
            <text:p>36.1409129</text:p>
          </table:table-cell>
          <table:table-cell office:value-type="float" office:value="-83.9832465" calcext:value-type="float">
            <text:p>-83.983246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777" calcext:value-type="float">
            <text:p>1321777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4316W</text:p>
          </table:table-cell>
          <table:table-cell office:value-type="float" office:value="35.949531" calcext:value-type="float">
            <text:p>35.949531</text:p>
          </table:table-cell>
          <table:table-cell office:value-type="float" office:value="-83.7210089" calcext:value-type="float">
            <text:p>-83.72100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330" calcext:value-type="float">
            <text:p>1275330</text:p>
          </table:table-cell>
          <table:table-cell office:value-type="string" calcext:value-type="string">
            <text:p>Young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35421W</text:p>
          </table:table-cell>
          <table:table-cell office:value-type="float" office:value="35.9334165" calcext:value-type="float">
            <text:p>35.9334165</text:p>
          </table:table-cell>
          <table:table-cell office:value-type="float" office:value="-83.9057381" calcext:value-type="float">
            <text:p>-83.905738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03" calcext:value-type="float">
            <text:p>1277403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35914W</text:p>
          </table:table-cell>
          <table:table-cell office:value-type="float" office:value="36.0974596" calcext:value-type="float">
            <text:p>36.0974596</text:p>
          </table:table-cell>
          <table:table-cell office:value-type="float" office:value="-83.9873316" calcext:value-type="float">
            <text:p>-83.987331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35" calcext:value-type="float">
            <text:p>131223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35710W</text:p>
          </table:table-cell>
          <table:table-cell office:value-type="float" office:value="36.0739004" calcext:value-type="float">
            <text:p>36.0739004</text:p>
          </table:table-cell>
          <table:table-cell office:value-type="float" office:value="-83.9527876" calcext:value-type="float">
            <text:p>-83.952787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6" calcext:value-type="float">
            <text:p>1277786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0909W</text:p>
          </table:table-cell>
          <table:table-cell office:value-type="float" office:value="35.9117614" calcext:value-type="float">
            <text:p>35.9117614</text:p>
          </table:table-cell>
          <table:table-cell office:value-type="float" office:value="-84.1526174" calcext:value-type="float">
            <text:p>-84.152617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9" calcext:value-type="float">
            <text:p>1277789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35751W</text:p>
          </table:table-cell>
          <table:table-cell office:value-type="float" office:value="36.0701224" calcext:value-type="float">
            <text:p>36.0701224</text:p>
          </table:table-cell>
          <table:table-cell office:value-type="float" office:value="-83.9641255" calcext:value-type="float">
            <text:p>-83.964125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38" calcext:value-type="float">
            <text:p>1312238</text:p>
          </table:table-cell>
          <table:table-cell office:value-type="string" calcext:value-type="string">
            <text:p>Boil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34041W</text:p>
          </table:table-cell>
          <table:table-cell office:value-type="float" office:value="36.0044289" calcext:value-type="float">
            <text:p>36.0044289</text:p>
          </table:table-cell>
          <table:table-cell office:value-type="float" office:value="-83.6779868" calcext:value-type="float">
            <text:p>-83.677986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8081" calcext:value-type="float">
            <text:p>1278081</text:p>
          </table:table-cell>
          <table:table-cell office:value-type="string" calcext:value-type="string">
            <text:p>Bow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40140W</text:p>
          </table:table-cell>
          <table:table-cell office:value-type="float" office:value="36.0659141" calcext:value-type="float">
            <text:p>36.0659141</text:p>
          </table:table-cell>
          <table:table-cell office:value-type="float" office:value="-84.0276743" calcext:value-type="float">
            <text:p>-84.027674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318" calcext:value-type="float">
            <text:p>1279318</text:p>
          </table:table-cell>
          <table:table-cell office:value-type="string" calcext:value-type="string">
            <text:p>Cald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4052W</text:p>
          </table:table-cell>
          <table:table-cell office:value-type="float" office:value="36.0475045" calcext:value-type="float">
            <text:p>36.0475045</text:p>
          </table:table-cell>
          <table:table-cell office:value-type="float" office:value="-83.6811356" calcext:value-type="float">
            <text:p>-83.681135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670" calcext:value-type="float">
            <text:p>1279670</text:p>
          </table:table-cell>
          <table:table-cell office:value-type="string" calcext:value-type="string">
            <text:p>Card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34935W</text:p>
          </table:table-cell>
          <table:table-cell office:value-type="float" office:value="36.1069955" calcext:value-type="float">
            <text:p>36.1069955</text:p>
          </table:table-cell>
          <table:table-cell office:value-type="float" office:value="-83.8264752" calcext:value-type="float">
            <text:p>-83.826475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46" calcext:value-type="float">
            <text:p>1312246</text:p>
          </table:table-cell>
          <table:table-cell office:value-type="string" calcext:value-type="string">
            <text:p>Carter Mil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4245W</text:p>
          </table:table-cell>
          <table:table-cell office:value-type="float" office:value="36.0186971" calcext:value-type="float">
            <text:p>36.0186971</text:p>
          </table:table-cell>
          <table:table-cell office:value-type="float" office:value="-83.7123992" calcext:value-type="float">
            <text:p>-83.712399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54" calcext:value-type="float">
            <text:p>1312254</text:p>
          </table:table-cell>
          <table:table-cell office:value-type="string" calcext:value-type="string">
            <text:p>Clea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5250W</text:p>
          </table:table-cell>
          <table:table-cell office:value-type="float" office:value="36.1468882" calcext:value-type="float">
            <text:p>36.1468882</text:p>
          </table:table-cell>
          <table:table-cell office:value-type="float" office:value="-83.8805423" calcext:value-type="float">
            <text:p>-83.880542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55" calcext:value-type="float">
            <text:p>1312255</text:p>
          </table:table-cell>
          <table:table-cell office:value-type="string" calcext:value-type="string">
            <text:p>Communi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5903W</text:p>
          </table:table-cell>
          <table:table-cell office:value-type="float" office:value="36.0256367" calcext:value-type="float">
            <text:p>36.0256367</text:p>
          </table:table-cell>
          <table:table-cell office:value-type="float" office:value="-83.9840767" calcext:value-type="float">
            <text:p>-83.984076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096" calcext:value-type="float">
            <text:p>1281096</text:p>
          </table:table-cell>
          <table:table-cell office:value-type="string" calcext:value-type="string">
            <text:p>Con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40046W</text:p>
          </table:table-cell>
          <table:table-cell office:value-type="float" office:value="36.0734109" calcext:value-type="float">
            <text:p>36.0734109</text:p>
          </table:table-cell>
          <table:table-cell office:value-type="float" office:value="-84.0127996" calcext:value-type="float">
            <text:p>-84.012799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585" calcext:value-type="float">
            <text:p>1281585</text:p>
          </table:table-cell>
          <table:table-cell office:value-type="string" calcext:value-type="string">
            <text:p>Craw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35156W</text:p>
          </table:table-cell>
          <table:table-cell office:value-type="float" office:value="36.0574124" calcext:value-type="float">
            <text:p>36.0574124</text:p>
          </table:table-cell>
          <table:table-cell office:value-type="float" office:value="-83.8655764" calcext:value-type="float">
            <text:p>-83.865576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777" calcext:value-type="float">
            <text:p>1281777</text:p>
          </table:table-cell>
          <table:table-cell office:value-type="string" calcext:value-type="string">
            <text:p>Cruz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35132W</text:p>
          </table:table-cell>
          <table:table-cell office:value-type="float" office:value="36.0811936" calcext:value-type="float">
            <text:p>36.0811936</text:p>
          </table:table-cell>
          <table:table-cell office:value-type="float" office:value="-83.8587956" calcext:value-type="float">
            <text:p>-83.858795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8" calcext:value-type="float">
            <text:p>1306298</text:p>
          </table:table-cell>
          <table:table-cell office:value-type="string" calcext:value-type="string">
            <text:p>DeArmon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35701W</text:p>
          </table:table-cell>
          <table:table-cell office:value-type="float" office:value="35.8829571" calcext:value-type="float">
            <text:p>35.8829571</text:p>
          </table:table-cell>
          <table:table-cell office:value-type="float" office:value="-83.9501429" calcext:value-type="float">
            <text:p>-83.950142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63" calcext:value-type="float">
            <text:p>1312263</text:p>
          </table:table-cell>
          <table:table-cell office:value-type="string" calcext:value-type="string">
            <text:p>Dee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35750W</text:p>
          </table:table-cell>
          <table:table-cell office:value-type="float" office:value="36.068624" calcext:value-type="float">
            <text:p>36.068624</text:p>
          </table:table-cell>
          <table:table-cell office:value-type="float" office:value="-83.9640048" calcext:value-type="float">
            <text:p>-83.964004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093" calcext:value-type="float">
            <text:p>1283093</text:p>
          </table:table-cell>
          <table:table-cell office:value-type="string" calcext:value-type="string">
            <text:p>Dugg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35117W</text:p>
          </table:table-cell>
          <table:table-cell office:value-type="float" office:value="36.0652923" calcext:value-type="float">
            <text:p>36.0652923</text:p>
          </table:table-cell>
          <table:table-cell office:value-type="float" office:value="-83.8548548" calcext:value-type="float">
            <text:p>-83.854854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174" calcext:value-type="float">
            <text:p>1283174</text:p>
          </table:table-cell>
          <table:table-cell office:value-type="string" calcext:value-type="string">
            <text:p>Dunc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40649W</text:p>
          </table:table-cell>
          <table:table-cell office:value-type="float" office:value="35.8927144" calcext:value-type="float">
            <text:p>35.8927144</text:p>
          </table:table-cell>
          <table:table-cell office:value-type="float" office:value="-84.1135773" calcext:value-type="float">
            <text:p>-84.113577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619" calcext:value-type="float">
            <text:p>1283619</text:p>
          </table:table-cell>
          <table:table-cell office:value-type="string" calcext:value-type="string">
            <text:p>Eldridg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0703W</text:p>
          </table:table-cell>
          <table:table-cell office:value-type="float" office:value="35.9458772" calcext:value-type="float">
            <text:p>35.9458772</text:p>
          </table:table-cell>
          <table:table-cell office:value-type="float" office:value="-84.1173974" calcext:value-type="float">
            <text:p>-84.117397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751" calcext:value-type="float">
            <text:p>1284751</text:p>
          </table:table-cell>
          <table:table-cell office:value-type="string" calcext:value-type="string">
            <text:p>Fow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0334W</text:p>
          </table:table-cell>
          <table:table-cell office:value-type="float" office:value="36.0446227" calcext:value-type="float">
            <text:p>36.0446227</text:p>
          </table:table-cell>
          <table:table-cell office:value-type="float" office:value="-84.059382" calcext:value-type="float">
            <text:p>-84.05938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792" calcext:value-type="float">
            <text:p>1284792</text:p>
          </table:table-cell>
          <table:table-cell office:value-type="string" calcext:value-type="string">
            <text:p>Fox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40632W</text:p>
          </table:table-cell>
          <table:table-cell office:value-type="float" office:value="35.886637" calcext:value-type="float">
            <text:p>35.886637</text:p>
          </table:table-cell>
          <table:table-cell office:value-type="float" office:value="-84.1088223" calcext:value-type="float">
            <text:p>-84.108822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121" calcext:value-type="float">
            <text:p>1285121</text:p>
          </table:table-cell>
          <table:table-cell office:value-type="string" calcext:value-type="string">
            <text:p>Gamb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40135W</text:p>
          </table:table-cell>
          <table:table-cell office:value-type="float" office:value="36.1130178" calcext:value-type="float">
            <text:p>36.1130178</text:p>
          </table:table-cell>
          <table:table-cell office:value-type="float" office:value="-84.0263921" calcext:value-type="float">
            <text:p>-84.026392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396" calcext:value-type="float">
            <text:p>1285396</text:p>
          </table:table-cell>
          <table:table-cell office:value-type="string" calcext:value-type="string">
            <text:p>G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40133W</text:p>
          </table:table-cell>
          <table:table-cell office:value-type="float" office:value="36.0340427" calcext:value-type="float">
            <text:p>36.0340427</text:p>
          </table:table-cell>
          <table:table-cell office:value-type="float" office:value="-84.0259088" calcext:value-type="float">
            <text:p>-84.025908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840" calcext:value-type="float">
            <text:p>1285840</text:p>
          </table:table-cell>
          <table:table-cell office:value-type="string" calcext:value-type="string">
            <text:p>Granny Brigh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35421W</text:p>
          </table:table-cell>
          <table:table-cell office:value-type="float" office:value="36.1138712" calcext:value-type="float">
            <text:p>36.1138712</text:p>
          </table:table-cell>
          <table:table-cell office:value-type="float" office:value="-83.9057601" calcext:value-type="float">
            <text:p>-83.905760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011" calcext:value-type="float">
            <text:p>1286011</text:p>
          </table:table-cell>
          <table:table-cell office:value-type="string" calcext:value-type="string">
            <text:p>Grayb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35559W</text:p>
          </table:table-cell>
          <table:table-cell office:value-type="float" office:value="36.1148429" calcext:value-type="float">
            <text:p>36.1148429</text:p>
          </table:table-cell>
          <table:table-cell office:value-type="float" office:value="-83.9331886" calcext:value-type="float">
            <text:p>-83.933188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509" calcext:value-type="float">
            <text:p>1287509</text:p>
          </table:table-cell>
          <table:table-cell office:value-type="string" calcext:value-type="string">
            <text:p>Herr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41002W</text:p>
          </table:table-cell>
          <table:table-cell office:value-type="float" office:value="35.8896818" calcext:value-type="float">
            <text:p>35.8896818</text:p>
          </table:table-cell>
          <table:table-cell office:value-type="float" office:value="-84.1672188" calcext:value-type="float">
            <text:p>-84.167218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93" calcext:value-type="float">
            <text:p>1312293</text:p>
          </table:table-cell>
          <table:table-cell office:value-type="string" calcext:value-type="string">
            <text:p>Hobb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35511W</text:p>
          </table:table-cell>
          <table:table-cell office:value-type="float" office:value="36.1248572" calcext:value-type="float">
            <text:p>36.1248572</text:p>
          </table:table-cell>
          <table:table-cell office:value-type="float" office:value="-83.919677" calcext:value-type="float">
            <text:p>-83.91967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023" calcext:value-type="float">
            <text:p>1288023</text:p>
          </table:table-cell>
          <table:table-cell office:value-type="string" calcext:value-type="string">
            <text:p>Holber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40056W</text:p>
          </table:table-cell>
          <table:table-cell office:value-type="float" office:value="36.1142021" calcext:value-type="float">
            <text:p>36.1142021</text:p>
          </table:table-cell>
          <table:table-cell office:value-type="float" office:value="-84.0155314" calcext:value-type="float">
            <text:p>-84.015531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597" calcext:value-type="float">
            <text:p>1288597</text:p>
          </table:table-cell>
          <table:table-cell office:value-type="string" calcext:value-type="string">
            <text:p>Huckleberry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4536W</text:p>
          </table:table-cell>
          <table:table-cell office:value-type="float" office:value="35.9906353" calcext:value-type="float">
            <text:p>35.9906353</text:p>
          </table:table-cell>
          <table:table-cell office:value-type="float" office:value="-83.7599041" calcext:value-type="float">
            <text:p>-83.759904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298" calcext:value-type="float">
            <text:p>1312298</text:p>
          </table:table-cell>
          <table:table-cell office:value-type="string" calcext:value-type="string">
            <text:p>Huffa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4355W</text:p>
          </table:table-cell>
          <table:table-cell office:value-type="float" office:value="35.9845402" calcext:value-type="float">
            <text:p>35.9845402</text:p>
          </table:table-cell>
          <table:table-cell office:value-type="float" office:value="-83.7318443" calcext:value-type="float">
            <text:p>-83.731844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750" calcext:value-type="float">
            <text:p>1288750</text:p>
          </table:table-cell>
          <table:table-cell office:value-type="string" calcext:value-type="string">
            <text:p>Hu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35512W</text:p>
          </table:table-cell>
          <table:table-cell office:value-type="float" office:value="36.0894955" calcext:value-type="float">
            <text:p>36.0894955</text:p>
          </table:table-cell>
          <table:table-cell office:value-type="float" office:value="-83.919981" calcext:value-type="float">
            <text:p>-83.91998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657" calcext:value-type="float">
            <text:p>1289657</text:p>
          </table:table-cell>
          <table:table-cell office:value-type="string" calcext:value-type="string">
            <text:p>Joh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40236W</text:p>
          </table:table-cell>
          <table:table-cell office:value-type="float" office:value="35.9875895" calcext:value-type="float">
            <text:p>35.9875895</text:p>
          </table:table-cell>
          <table:table-cell office:value-type="float" office:value="-84.0434679" calcext:value-type="float">
            <text:p>-84.043467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372" calcext:value-type="float">
            <text:p>1290372</text:p>
          </table:table-cell>
          <table:table-cell office:value-type="string" calcext:value-type="string">
            <text:p>Knigh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40418W</text:p>
          </table:table-cell>
          <table:table-cell office:value-type="float" office:value="36.0077207" calcext:value-type="float">
            <text:p>36.0077207</text:p>
          </table:table-cell>
          <table:table-cell office:value-type="float" office:value="-84.071568" calcext:value-type="float">
            <text:p>-84.07156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1092" calcext:value-type="float">
            <text:p>1291092</text:p>
          </table:table-cell>
          <table:table-cell office:value-type="string" calcext:value-type="string">
            <text:p>Lew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40006W</text:p>
          </table:table-cell>
          <table:table-cell office:value-type="float" office:value="36.0992778" calcext:value-type="float">
            <text:p>36.0992778</text:p>
          </table:table-cell>
          <table:table-cell office:value-type="float" office:value="-84.0016685" calcext:value-type="float">
            <text:p>-84.001668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1347" calcext:value-type="float">
            <text:p>1291347</text:p>
          </table:table-cell>
          <table:table-cell office:value-type="string" calcext:value-type="string">
            <text:p>Lin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34915W</text:p>
          </table:table-cell>
          <table:table-cell office:value-type="float" office:value="36.0656714" calcext:value-type="float">
            <text:p>36.0656714</text:p>
          </table:table-cell>
          <table:table-cell office:value-type="float" office:value="-83.8208521" calcext:value-type="float">
            <text:p>-83.820852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929" calcext:value-type="float">
            <text:p>1292929</text:p>
          </table:table-cell>
          <table:table-cell office:value-type="string" calcext:value-type="string">
            <text:p>Mathew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34920W</text:p>
          </table:table-cell>
          <table:table-cell office:value-type="float" office:value="36.0677689" calcext:value-type="float">
            <text:p>36.0677689</text:p>
          </table:table-cell>
          <table:table-cell office:value-type="float" office:value="-83.8221793" calcext:value-type="float">
            <text:p>-83.822179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989" calcext:value-type="float">
            <text:p>1292989</text:p>
          </table:table-cell>
          <table:table-cell office:value-type="string" calcext:value-type="string">
            <text:p>Max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40219W</text:p>
          </table:table-cell>
          <table:table-cell office:value-type="float" office:value="35.8851614" calcext:value-type="float">
            <text:p>35.8851614</text:p>
          </table:table-cell>
          <table:table-cell office:value-type="float" office:value="-84.0386793" calcext:value-type="float">
            <text:p>-84.038679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121" calcext:value-type="float">
            <text:p>1293121</text:p>
          </table:table-cell>
          <table:table-cell office:value-type="string" calcext:value-type="string">
            <text:p>McCarr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35751W</text:p>
          </table:table-cell>
          <table:table-cell office:value-type="float" office:value="35.9098243" calcext:value-type="float">
            <text:p>35.9098243</text:p>
          </table:table-cell>
          <table:table-cell office:value-type="float" office:value="-83.9641348" calcext:value-type="float">
            <text:p>-83.964134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418" calcext:value-type="float">
            <text:p>1293418</text:p>
          </table:table-cell>
          <table:table-cell office:value-type="string" calcext:value-type="string">
            <text:p>McMill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34922W</text:p>
          </table:table-cell>
          <table:table-cell office:value-type="float" office:value="36.0675833" calcext:value-type="float">
            <text:p>36.0675833</text:p>
          </table:table-cell>
          <table:table-cell office:value-type="float" office:value="-83.8226827" calcext:value-type="float">
            <text:p>-83.822682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9" calcext:value-type="float">
            <text:p>1312359</text:p>
          </table:table-cell>
          <table:table-cell office:value-type="string" calcext:value-type="string">
            <text:p>Netherland Height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35048W</text:p>
          </table:table-cell>
          <table:table-cell office:value-type="float" office:value="36.0518053" calcext:value-type="float">
            <text:p>36.0518053</text:p>
          </table:table-cell>
          <table:table-cell office:value-type="float" office:value="-83.8467911" calcext:value-type="float">
            <text:p>-83.846791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410" calcext:value-type="float">
            <text:p>1295410</text:p>
          </table:table-cell>
          <table:table-cell office:value-type="string" calcext:value-type="string">
            <text:p>Neubert Sulphu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35225W</text:p>
          </table:table-cell>
          <table:table-cell office:value-type="float" office:value="35.8785241" calcext:value-type="float">
            <text:p>35.8785241</text:p>
          </table:table-cell>
          <table:table-cell office:value-type="float" office:value="-83.8735618" calcext:value-type="float">
            <text:p>-83.873561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244" calcext:value-type="float">
            <text:p>1296244</text:p>
          </table:table-cell>
          <table:table-cell office:value-type="string" calcext:value-type="string">
            <text:p>Oehl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0441W</text:p>
          </table:table-cell>
          <table:table-cell office:value-type="float" office:value="35.911687" calcext:value-type="float">
            <text:p>35.911687</text:p>
          </table:table-cell>
          <table:table-cell office:value-type="float" office:value="-84.0781552" calcext:value-type="float">
            <text:p>-84.07815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767" calcext:value-type="float">
            <text:p>1297767</text:p>
          </table:table-cell>
          <table:table-cell office:value-type="string" calcext:value-type="string">
            <text:p>Pitt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41101W</text:p>
          </table:table-cell>
          <table:table-cell office:value-type="float" office:value="35.926223" calcext:value-type="float">
            <text:p>35.926223</text:p>
          </table:table-cell>
          <table:table-cell office:value-type="float" office:value="-84.1834847" calcext:value-type="float">
            <text:p>-84.183484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982" calcext:value-type="float">
            <text:p>1297982</text:p>
          </table:table-cell>
          <table:table-cell office:value-type="string" calcext:value-type="string">
            <text:p>Plumm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34454W</text:p>
          </table:table-cell>
          <table:table-cell office:value-type="float" office:value="36.0490844" calcext:value-type="float">
            <text:p>36.0490844</text:p>
          </table:table-cell>
          <table:table-cell office:value-type="float" office:value="-83.748245" calcext:value-type="float">
            <text:p>-83.74824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574" calcext:value-type="float">
            <text:p>1299574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35639W</text:p>
          </table:table-cell>
          <table:table-cell office:value-type="float" office:value="36.1286631" calcext:value-type="float">
            <text:p>36.1286631</text:p>
          </table:table-cell>
          <table:table-cell office:value-type="float" office:value="-83.9442861" calcext:value-type="float">
            <text:p>-83.944286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655" calcext:value-type="float">
            <text:p>1299655</text:p>
          </table:table-cell>
          <table:table-cell office:value-type="string" calcext:value-type="string">
            <text:p>Robert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40503W</text:p>
          </table:table-cell>
          <table:table-cell office:value-type="float" office:value="35.9654829" calcext:value-type="float">
            <text:p>35.9654829</text:p>
          </table:table-cell>
          <table:table-cell office:value-type="float" office:value="-84.0843016" calcext:value-type="float">
            <text:p>-84.084301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877" calcext:value-type="float">
            <text:p>1300877</text:p>
          </table:table-cell>
          <table:table-cell office:value-type="string" calcext:value-type="string">
            <text:p>Schaa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40149W</text:p>
          </table:table-cell>
          <table:table-cell office:value-type="float" office:value="35.9981601" calcext:value-type="float">
            <text:p>35.9981601</text:p>
          </table:table-cell>
          <table:table-cell office:value-type="float" office:value="-84.0302258" calcext:value-type="float">
            <text:p>-84.030225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376" calcext:value-type="float">
            <text:p>1312376</text:p>
          </table:table-cell>
          <table:table-cell office:value-type="string" calcext:value-type="string">
            <text:p>Seve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40346W</text:p>
          </table:table-cell>
          <table:table-cell office:value-type="float" office:value="35.8695073" calcext:value-type="float">
            <text:p>35.8695073</text:p>
          </table:table-cell>
          <table:table-cell office:value-type="float" office:value="-84.0628516" calcext:value-type="float">
            <text:p>-84.062851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394" calcext:value-type="float">
            <text:p>1312394</text:p>
          </table:table-cell>
          <table:table-cell office:value-type="string" calcext:value-type="string">
            <text:p>Vandergrif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35221W</text:p>
          </table:table-cell>
          <table:table-cell office:value-type="float" office:value="36.08984" calcext:value-type="float">
            <text:p>36.08984</text:p>
          </table:table-cell>
          <table:table-cell office:value-type="float" office:value="-83.8724263" calcext:value-type="float">
            <text:p>-83.872426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649" calcext:value-type="float">
            <text:p>1273649</text:p>
          </table:table-cell>
          <table:table-cell office:value-type="string" calcext:value-type="string">
            <text:p>Walk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40346W</text:p>
          </table:table-cell>
          <table:table-cell office:value-type="float" office:value="35.9321331" calcext:value-type="float">
            <text:p>35.9321331</text:p>
          </table:table-cell>
          <table:table-cell office:value-type="float" office:value="-84.0629053" calcext:value-type="float">
            <text:p>-84.062905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396" calcext:value-type="float">
            <text:p>1312396</text:p>
          </table:table-cell>
          <table:table-cell office:value-type="string" calcext:value-type="string">
            <text:p>Waln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34621W</text:p>
          </table:table-cell>
          <table:table-cell office:value-type="float" office:value="35.9104168" calcext:value-type="float">
            <text:p>35.9104168</text:p>
          </table:table-cell>
          <table:table-cell office:value-type="float" office:value="-83.7723723" calcext:value-type="float">
            <text:p>-83.772372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999" calcext:value-type="float">
            <text:p>1273999</text:p>
          </table:table-cell>
          <table:table-cell office:value-type="string" calcext:value-type="string">
            <text:p>Wea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4419W</text:p>
          </table:table-cell>
          <table:table-cell office:value-type="float" office:value="36.0098379" calcext:value-type="float">
            <text:p>36.0098379</text:p>
          </table:table-cell>
          <table:table-cell office:value-type="float" office:value="-83.7385126" calcext:value-type="float">
            <text:p>-83.738512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900" calcext:value-type="float">
            <text:p>1274900</text:p>
          </table:table-cell>
          <table:table-cell office:value-type="string" calcext:value-type="string">
            <text:p>Wi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35037W</text:p>
          </table:table-cell>
          <table:table-cell office:value-type="float" office:value="36.0914012" calcext:value-type="float">
            <text:p>36.0914012</text:p>
          </table:table-cell>
          <table:table-cell office:value-type="float" office:value="-83.8435892" calcext:value-type="float">
            <text:p>-83.843589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79" calcext:value-type="float">
            <text:p>1275579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35636W</text:p>
          </table:table-cell>
          <table:table-cell office:value-type="float" office:value="36.0753589" calcext:value-type="float">
            <text:p>36.0753589</text:p>
          </table:table-cell>
          <table:table-cell office:value-type="float" office:value="-83.9432431" calcext:value-type="float">
            <text:p>-83.9432431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35627W</text:p>
          </table:table-cell>
          <table:table-cell office:value-type="float" office:value="36.1202778" calcext:value-type="float">
            <text:p>36.1202778</text:p>
          </table:table-cell>
          <table:table-cell office:value-type="float" office:value="-83.9408333" calcext:value-type="float">
            <text:p>-83.9408333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2" calcext:value-type="float">
            <text:p>1275862</text:p>
          </table:table-cell>
          <table:table-cell office:value-type="string" calcext:value-type="string">
            <text:p>Armstr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35004W</text:p>
          </table:table-cell>
          <table:table-cell office:value-type="float" office:value="35.9859176" calcext:value-type="float">
            <text:p>35.9859176</text:p>
          </table:table-cell>
          <table:table-cell office:value-type="float" office:value="-83.8343473" calcext:value-type="float">
            <text:p>-83.8343473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4903W</text:p>
          </table:table-cell>
          <table:table-cell office:value-type="float" office:value="35.9905556" calcext:value-type="float">
            <text:p>35.9905556</text:p>
          </table:table-cell>
          <table:table-cell office:value-type="float" office:value="-83.8175" calcext:value-type="float">
            <text:p>-83.8175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28" calcext:value-type="float">
            <text:p>1304928</text:p>
          </table:table-cell>
          <table:table-cell office:value-type="string" calcext:value-type="string">
            <text:p>Ba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5321W</text:p>
          </table:table-cell>
          <table:table-cell office:value-type="float" office:value="35.9600834" calcext:value-type="float">
            <text:p>35.9600834</text:p>
          </table:table-cell>
          <table:table-cell office:value-type="float" office:value="-83.8890713" calcext:value-type="float">
            <text:p>-83.8890713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35301W</text:p>
          </table:table-cell>
          <table:table-cell office:value-type="float" office:value="35.9338889" calcext:value-type="float">
            <text:p>35.9338889</text:p>
          </table:table-cell>
          <table:table-cell office:value-type="float" office:value="-83.8836111" calcext:value-type="float">
            <text:p>-83.8836111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88" calcext:value-type="float">
            <text:p>1645088</text:p>
          </table:table-cell>
          <table:table-cell office:value-type="string" calcext:value-type="string">
            <text:p>Beard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0025W</text:p>
          </table:table-cell>
          <table:table-cell office:value-type="float" office:value="35.8781372" calcext:value-type="float">
            <text:p>35.8781372</text:p>
          </table:table-cell>
          <table:table-cell office:value-type="float" office:value="-84.0068522" calcext:value-type="float">
            <text:p>-84.0068522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0108W</text:p>
          </table:table-cell>
          <table:table-cell office:value-type="float" office:value="35.9005556" calcext:value-type="float">
            <text:p>35.9005556</text:p>
          </table:table-cell>
          <table:table-cell office:value-type="float" office:value="-84.0188889" calcext:value-type="float">
            <text:p>-84.018888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711" calcext:value-type="float">
            <text:p>1276711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41244W</text:p>
          </table:table-cell>
          <table:table-cell office:value-type="float" office:value="35.9500787" calcext:value-type="float">
            <text:p>35.9500787</text:p>
          </table:table-cell>
          <table:table-cell office:value-type="float" office:value="-84.2121411" calcext:value-type="float">
            <text:p>-84.2121411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35039W</text:p>
          </table:table-cell>
          <table:table-cell office:value-type="float" office:value="36.1350819" calcext:value-type="float">
            <text:p>36.1350819</text:p>
          </table:table-cell>
          <table:table-cell office:value-type="float" office:value="-83.8440745" calcext:value-type="float">
            <text:p>-83.8440745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3" calcext:value-type="float">
            <text:p>1278323</text:p>
          </table:table-cell>
          <table:table-cell office:value-type="string" calcext:value-type="string">
            <text:p>B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34412W</text:p>
          </table:table-cell>
          <table:table-cell office:value-type="float" office:value="36.096751" calcext:value-type="float">
            <text:p>36.096751</text:p>
          </table:table-cell>
          <table:table-cell office:value-type="float" office:value="-83.7365693" calcext:value-type="float">
            <text:p>-83.7365693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34537W</text:p>
          </table:table-cell>
          <table:table-cell office:value-type="float" office:value="36.104806" calcext:value-type="float">
            <text:p>36.104806</text:p>
          </table:table-cell>
          <table:table-cell office:value-type="float" office:value="-83.7601815" calcext:value-type="float">
            <text:p>-83.7601815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63" calcext:value-type="float">
            <text:p>1279063</text:p>
          </table:table-cell>
          <table:table-cell office:value-type="string" calcext:value-type="string">
            <text:p>Bur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40153W</text:p>
          </table:table-cell>
          <table:table-cell office:value-type="float" office:value="36.078691" calcext:value-type="float">
            <text:p>36.078691</text:p>
          </table:table-cell>
          <table:table-cell office:value-type="float" office:value="-84.0313024" calcext:value-type="float">
            <text:p>-84.0313024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40057W</text:p>
          </table:table-cell>
          <table:table-cell office:value-type="float" office:value="36.0658333" calcext:value-type="float">
            <text:p>36.0658333</text:p>
          </table:table-cell>
          <table:table-cell office:value-type="float" office:value="-84.0158333" calcext:value-type="float">
            <text:p>-84.0158333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7" calcext:value-type="float">
            <text:p>1305547</text:p>
          </table:table-cell>
          <table:table-cell office:value-type="string" calcext:value-type="string">
            <text:p>Burn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34957W</text:p>
          </table:table-cell>
          <table:table-cell office:value-type="float" office:value="35.9381402" calcext:value-type="float">
            <text:p>35.9381402</text:p>
          </table:table-cell>
          <table:table-cell office:value-type="float" office:value="-83.8324018" calcext:value-type="float">
            <text:p>-83.8324018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34854W</text:p>
          </table:table-cell>
          <table:table-cell office:value-type="float" office:value="35.9180556" calcext:value-type="float">
            <text:p>35.9180556</text:p>
          </table:table-cell>
          <table:table-cell office:value-type="float" office:value="-83.815" calcext:value-type="float">
            <text:p>-83.81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44" calcext:value-type="float">
            <text:p>1312244</text:p>
          </table:table-cell>
          <table:table-cell office:value-type="string" calcext:value-type="string">
            <text:p>Can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0835W</text:p>
          </table:table-cell>
          <table:table-cell office:value-type="float" office:value="35.8961907" calcext:value-type="float">
            <text:p>35.8961907</text:p>
          </table:table-cell>
          <table:table-cell office:value-type="float" office:value="-84.1429703" calcext:value-type="float">
            <text:p>-84.1429703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40803W</text:p>
          </table:table-cell>
          <table:table-cell office:value-type="float" office:value="35.8888889" calcext:value-type="float">
            <text:p>35.8888889</text:p>
          </table:table-cell>
          <table:table-cell office:value-type="float" office:value="-84.1341667" calcext:value-type="float">
            <text:p>-84.1341667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859" calcext:value-type="float">
            <text:p>1279859</text:p>
          </table:table-cell>
          <table:table-cell office:value-type="string" calcext:value-type="string">
            <text:p>Caste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5454W</text:p>
          </table:table-cell>
          <table:table-cell office:value-type="float" office:value="35.8709167" calcext:value-type="float">
            <text:p>35.8709167</text:p>
          </table:table-cell>
          <table:table-cell office:value-type="float" office:value="-83.9149038" calcext:value-type="float">
            <text:p>-83.9149038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35506W</text:p>
          </table:table-cell>
          <table:table-cell office:value-type="float" office:value="35.8850833" calcext:value-type="float">
            <text:p>35.8850833</text:p>
          </table:table-cell>
          <table:table-cell office:value-type="float" office:value="-83.9182376" calcext:value-type="float">
            <text:p>-83.9182376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10" calcext:value-type="float">
            <text:p>1280110</text:p>
          </table:table-cell>
          <table:table-cell office:value-type="string" calcext:value-type="string">
            <text:p>Cement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34530W</text:p>
          </table:table-cell>
          <table:table-cell office:value-type="float" office:value="35.9503637" calcext:value-type="float">
            <text:p>35.9503637</text:p>
          </table:table-cell>
          <table:table-cell office:value-type="float" office:value="-83.7582324" calcext:value-type="float">
            <text:p>-83.7582324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34620W</text:p>
          </table:table-cell>
          <table:table-cell office:value-type="float" office:value="35.9147222" calcext:value-type="float">
            <text:p>35.9147222</text:p>
          </table:table-cell>
          <table:table-cell office:value-type="float" office:value="-83.7722222" calcext:value-type="float">
            <text:p>-83.7722222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52" calcext:value-type="float">
            <text:p>1280452</text:p>
          </table:table-cell>
          <table:table-cell office:value-type="string" calcext:value-type="string">
            <text:p>Child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40249W</text:p>
          </table:table-cell>
          <table:table-cell office:value-type="float" office:value="36.0689688" calcext:value-type="float">
            <text:p>36.0689688</text:p>
          </table:table-cell>
          <table:table-cell office:value-type="float" office:value="-84.0468584" calcext:value-type="float">
            <text:p>-84.0468584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40317W</text:p>
          </table:table-cell>
          <table:table-cell office:value-type="float" office:value="36.0958333" calcext:value-type="float">
            <text:p>36.0958333</text:p>
          </table:table-cell>
          <table:table-cell office:value-type="float" office:value="-84.0547222" calcext:value-type="float">
            <text:p>-84.0547222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53" calcext:value-type="float">
            <text:p>1312253</text:p>
          </table:table-cell>
          <table:table-cell office:value-type="string" calcext:value-type="string">
            <text:p>Cla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34740W</text:p>
          </table:table-cell>
          <table:table-cell office:value-type="float" office:value="35.9436964" calcext:value-type="float">
            <text:p>35.9436964</text:p>
          </table:table-cell>
          <table:table-cell office:value-type="float" office:value="-83.7943448" calcext:value-type="float">
            <text:p>-83.7943448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34825W</text:p>
          </table:table-cell>
          <table:table-cell office:value-type="float" office:value="35.9358333" calcext:value-type="float">
            <text:p>35.9358333</text:p>
          </table:table-cell>
          <table:table-cell office:value-type="float" office:value="-83.8069444" calcext:value-type="float">
            <text:p>-83.8069444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971" calcext:value-type="float">
            <text:p>1305971</text:p>
          </table:table-cell>
          <table:table-cell office:value-type="string" calcext:value-type="string">
            <text:p>Clif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34326W</text:p>
          </table:table-cell>
          <table:table-cell office:value-type="float" office:value="36.0498075" calcext:value-type="float">
            <text:p>36.0498075</text:p>
          </table:table-cell>
          <table:table-cell office:value-type="float" office:value="-83.7237895" calcext:value-type="float">
            <text:p>-83.7237895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34041W</text:p>
          </table:table-cell>
          <table:table-cell office:value-type="float" office:value="36.0227778" calcext:value-type="float">
            <text:p>36.0227778</text:p>
          </table:table-cell>
          <table:table-cell office:value-type="float" office:value="-83.6780556" calcext:value-type="float">
            <text:p>-83.6780556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4" calcext:value-type="float">
            <text:p>1306074</text:p>
          </table:table-cell>
          <table:table-cell office:value-type="string" calcext:value-type="string">
            <text:p>Con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41400W</text:p>
          </table:table-cell>
          <table:table-cell office:value-type="float" office:value="35.9336895" calcext:value-type="float">
            <text:p>35.9336895</text:p>
          </table:table-cell>
          <table:table-cell office:value-type="float" office:value="-84.2332529" calcext:value-type="float">
            <text:p>-84.2332529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40953W</text:p>
          </table:table-cell>
          <table:table-cell office:value-type="float" office:value="35.9447222" calcext:value-type="float">
            <text:p>35.9447222</text:p>
          </table:table-cell>
          <table:table-cell office:value-type="float" office:value="-84.1647222" calcext:value-type="float">
            <text:p>-84.164722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57" calcext:value-type="float">
            <text:p>1312257</text:p>
          </table:table-cell>
          <table:table-cell office:value-type="string" calcext:value-type="string">
            <text:p>Copper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35859W</text:p>
          </table:table-cell>
          <table:table-cell office:value-type="float" office:value="36.0545251" calcext:value-type="float">
            <text:p>36.0545251</text:p>
          </table:table-cell>
          <table:table-cell office:value-type="float" office:value="-83.9829664" calcext:value-type="float">
            <text:p>-83.9829664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5935W</text:p>
          </table:table-cell>
          <table:table-cell office:value-type="float" office:value="36.0802778" calcext:value-type="float">
            <text:p>36.0802778</text:p>
          </table:table-cell>
          <table:table-cell office:value-type="float" office:value="-83.9930556" calcext:value-type="float">
            <text:p>-83.993055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158" calcext:value-type="float">
            <text:p>1306158</text:p>
          </table:table-cell>
          <table:table-cell office:value-type="string" calcext:value-type="string">
            <text:p>C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5402W</text:p>
          </table:table-cell>
          <table:table-cell office:value-type="float" office:value="36.0803596" calcext:value-type="float">
            <text:p>36.0803596</text:p>
          </table:table-cell>
          <table:table-cell office:value-type="float" office:value="-83.9004639" calcext:value-type="float">
            <text:p>-83.9004639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35103W</text:p>
          </table:table-cell>
          <table:table-cell office:value-type="float" office:value="36.0973046" calcext:value-type="float">
            <text:p>36.0973046</text:p>
          </table:table-cell>
          <table:table-cell office:value-type="float" office:value="-83.8507402" calcext:value-type="float">
            <text:p>-83.8507402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76" calcext:value-type="float">
            <text:p>1281776</text:p>
          </table:table-cell>
          <table:table-cell office:value-type="string" calcext:value-type="string">
            <text:p>Cruz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34902W</text:p>
          </table:table-cell>
          <table:table-cell office:value-type="float" office:value="35.9792513" calcext:value-type="float">
            <text:p>35.9792513</text:p>
          </table:table-cell>
          <table:table-cell office:value-type="float" office:value="-83.8171243" calcext:value-type="float">
            <text:p>-83.8171243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34738W</text:p>
          </table:table-cell>
          <table:table-cell office:value-type="float" office:value="35.9966667" calcext:value-type="float">
            <text:p>35.9966667</text:p>
          </table:table-cell>
          <table:table-cell office:value-type="float" office:value="-83.7938889" calcext:value-type="float">
            <text:p>-83.7938889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9" calcext:value-type="float">
            <text:p>1306299</text:p>
          </table:table-cell>
          <table:table-cell office:value-type="string" calcext:value-type="string">
            <text:p>DeArmon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35720W</text:p>
          </table:table-cell>
          <table:table-cell office:value-type="float" office:value="35.8842493" calcext:value-type="float">
            <text:p>35.8842493</text:p>
          </table:table-cell>
          <table:table-cell office:value-type="float" office:value="-83.9554614" calcext:value-type="float">
            <text:p>-83.9554614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35628W</text:p>
          </table:table-cell>
          <table:table-cell office:value-type="float" office:value="35.8877778" calcext:value-type="float">
            <text:p>35.8877778</text:p>
          </table:table-cell>
          <table:table-cell office:value-type="float" office:value="-83.9411111" calcext:value-type="float">
            <text:p>-83.9411111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64" calcext:value-type="float">
            <text:p>1312264</text:p>
          </table:table-cell>
          <table:table-cell office:value-type="string" calcext:value-type="string">
            <text:p>Dool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40045W</text:p>
          </table:table-cell>
          <table:table-cell office:value-type="float" office:value="36.093691" calcext:value-type="float">
            <text:p>36.093691</text:p>
          </table:table-cell>
          <table:table-cell office:value-type="float" office:value="-84.0124131" calcext:value-type="float">
            <text:p>-84.0124131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5955W</text:p>
          </table:table-cell>
          <table:table-cell office:value-type="float" office:value="36.0881356" calcext:value-type="float">
            <text:p>36.0881356</text:p>
          </table:table-cell>
          <table:table-cell office:value-type="float" office:value="-83.9985234" calcext:value-type="float">
            <text:p>-83.9985234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145" calcext:value-type="float">
            <text:p>1283145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5923W</text:p>
          </table:table-cell>
          <table:table-cell office:value-type="float" office:value="35.8895263" calcext:value-type="float">
            <text:p>35.8895263</text:p>
          </table:table-cell>
          <table:table-cell office:value-type="float" office:value="-83.9896295" calcext:value-type="float">
            <text:p>-83.9896295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40003W</text:p>
          </table:table-cell>
          <table:table-cell office:value-type="float" office:value="35.9003594" calcext:value-type="float">
            <text:p>35.9003594</text:p>
          </table:table-cell>
          <table:table-cell office:value-type="float" office:value="-84.0007413" calcext:value-type="float">
            <text:p>-84.000741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48" calcext:value-type="float">
            <text:p>1269548</text:p>
          </table:table-cell>
          <table:table-cell office:value-type="string" calcext:value-type="string">
            <text:p>Dy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34500W</text:p>
          </table:table-cell>
          <table:table-cell office:value-type="float" office:value="36.147861" calcext:value-type="float">
            <text:p>36.147861</text:p>
          </table:table-cell>
          <table:table-cell office:value-type="float" office:value="-83.7499048" calcext:value-type="float">
            <text:p>-83.7499048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34349W</text:p>
          </table:table-cell>
          <table:table-cell office:value-type="float" office:value="36.1845274" calcext:value-type="float">
            <text:p>36.1845274</text:p>
          </table:table-cell>
          <table:table-cell office:value-type="float" office:value="-83.7301833" calcext:value-type="float">
            <text:p>-83.7301833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11" calcext:value-type="float">
            <text:p>1283411</text:p>
          </table:table-cell>
          <table:table-cell office:value-type="string" calcext:value-type="string">
            <text:p>East Th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35653W</text:p>
          </table:table-cell>
          <table:table-cell office:value-type="float" office:value="35.9550823" calcext:value-type="float">
            <text:p>35.9550823</text:p>
          </table:table-cell>
          <table:table-cell office:value-type="float" office:value="-83.9479625" calcext:value-type="float">
            <text:p>-83.9479625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35732W</text:p>
          </table:table-cell>
          <table:table-cell office:value-type="float" office:value="35.9891667" calcext:value-type="float">
            <text:p>35.9891667</text:p>
          </table:table-cell>
          <table:table-cell office:value-type="float" office:value="-83.9588889" calcext:value-type="float">
            <text:p>-83.9588889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59" calcext:value-type="float">
            <text:p>1283459</text:p>
          </table:table-cell>
          <table:table-cell office:value-type="string" calcext:value-type="string">
            <text:p>Ebenez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40430W</text:p>
          </table:table-cell>
          <table:table-cell office:value-type="float" office:value="35.8975806" calcext:value-type="float">
            <text:p>35.8975806</text:p>
          </table:table-cell>
          <table:table-cell office:value-type="float" office:value="-84.0749115" calcext:value-type="float">
            <text:p>-84.0749115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40250W</text:p>
          </table:table-cell>
          <table:table-cell office:value-type="float" office:value="35.9041667" calcext:value-type="float">
            <text:p>35.9041667</text:p>
          </table:table-cell>
          <table:table-cell office:value-type="float" office:value="-84.0472222" calcext:value-type="float">
            <text:p>-84.04722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71" calcext:value-type="float">
            <text:p>1284171</text:p>
          </table:table-cell>
          <table:table-cell office:value-type="string" calcext:value-type="string">
            <text:p>Faw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4942W</text:p>
          </table:table-cell>
          <table:table-cell office:value-type="float" office:value="36.0131397" calcext:value-type="float">
            <text:p>36.0131397</text:p>
          </table:table-cell>
          <table:table-cell office:value-type="float" office:value="-83.8282367" calcext:value-type="float">
            <text:p>-83.8282367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4746W</text:p>
          </table:table-cell>
          <table:table-cell office:value-type="float" office:value="36.0166667" calcext:value-type="float">
            <text:p>36.0166667</text:p>
          </table:table-cell>
          <table:table-cell office:value-type="float" office:value="-83.7961111" calcext:value-type="float">
            <text:p>-83.79611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7" calcext:value-type="float">
            <text:p>1284297</text:p>
          </table:table-cell>
          <table:table-cell office:value-type="string" calcext:value-type="string">
            <text:p>Fir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5446W</text:p>
          </table:table-cell>
          <table:table-cell office:value-type="float" office:value="35.9603608" calcext:value-type="float">
            <text:p>35.9603608</text:p>
          </table:table-cell>
          <table:table-cell office:value-type="float" office:value="-83.9126834" calcext:value-type="float">
            <text:p>-83.9126834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35555W</text:p>
          </table:table-cell>
          <table:table-cell office:value-type="float" office:value="36.048415" calcext:value-type="float">
            <text:p>36.048415</text:p>
          </table:table-cell>
          <table:table-cell office:value-type="float" office:value="-83.931853" calcext:value-type="float">
            <text:p>-83.931853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77" calcext:value-type="float">
            <text:p>1269577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34440W</text:p>
          </table:table-cell>
          <table:table-cell office:value-type="float" office:value="36.0564738" calcext:value-type="float">
            <text:p>36.0564738</text:p>
          </table:table-cell>
          <table:table-cell office:value-type="float" office:value="-83.7443459" calcext:value-type="float">
            <text:p>-83.7443459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33550W</text:p>
          </table:table-cell>
          <table:table-cell office:value-type="float" office:value="36.2809182" calcext:value-type="float">
            <text:p>36.2809182</text:p>
          </table:table-cell>
          <table:table-cell office:value-type="float" office:value="-83.5971269" calcext:value-type="float">
            <text:p>-83.5971269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65" calcext:value-type="float">
            <text:p>1284465</text:p>
          </table:table-cell>
          <table:table-cell office:value-type="string" calcext:value-type="string">
            <text:p>Flennik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35704W</text:p>
          </table:table-cell>
          <table:table-cell office:value-type="float" office:value="35.8953604" calcext:value-type="float">
            <text:p>35.8953604</text:p>
          </table:table-cell>
          <table:table-cell office:value-type="float" office:value="-83.9510169" calcext:value-type="float">
            <text:p>-83.9510169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35621W</text:p>
          </table:table-cell>
          <table:table-cell office:value-type="float" office:value="35.9155556" calcext:value-type="float">
            <text:p>35.9155556</text:p>
          </table:table-cell>
          <table:table-cell office:value-type="float" office:value="-83.9391667" calcext:value-type="float">
            <text:p>-83.93916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89" calcext:value-type="float">
            <text:p>1284689</text:p>
          </table:table-cell>
          <table:table-cell office:value-type="string" calcext:value-type="string">
            <text:p>Fo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40129W</text:p>
          </table:table-cell>
          <table:table-cell office:value-type="float" office:value="36.0995241" calcext:value-type="float">
            <text:p>36.0995241</text:p>
          </table:table-cell>
          <table:table-cell office:value-type="float" office:value="-84.024636" calcext:value-type="float">
            <text:p>-84.024636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40232W</text:p>
          </table:table-cell>
          <table:table-cell office:value-type="float" office:value="36.1088889" calcext:value-type="float">
            <text:p>36.1088889</text:p>
          </table:table-cell>
          <table:table-cell office:value-type="float" office:value="-84.0422222" calcext:value-type="float">
            <text:p>-84.0422222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87" calcext:value-type="float">
            <text:p>1314087</text:p>
          </table:table-cell>
          <table:table-cell office:value-type="string" calcext:value-type="string">
            <text:p>Four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35950W</text:p>
          </table:table-cell>
          <table:table-cell office:value-type="float" office:value="35.9186927" calcext:value-type="float">
            <text:p>35.9186927</text:p>
          </table:table-cell>
          <table:table-cell office:value-type="float" office:value="-83.9971304" calcext:value-type="float">
            <text:p>-83.9971304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40131W</text:p>
          </table:table-cell>
          <table:table-cell office:value-type="float" office:value="35.9556366" calcext:value-type="float">
            <text:p>35.9556366</text:p>
          </table:table-cell>
          <table:table-cell office:value-type="float" office:value="-84.0251881" calcext:value-type="float">
            <text:p>-84.0251881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72" calcext:value-type="float">
            <text:p>1312272</text:p>
          </table:table-cell>
          <table:table-cell office:value-type="string" calcext:value-type="string">
            <text:p>Fou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35458W</text:p>
          </table:table-cell>
          <table:table-cell office:value-type="float" office:value="36.1220253" calcext:value-type="float">
            <text:p>36.1220253</text:p>
          </table:table-cell>
          <table:table-cell office:value-type="float" office:value="-83.9160212" calcext:value-type="float">
            <text:p>-83.9160212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35543W</text:p>
          </table:table-cell>
          <table:table-cell office:value-type="float" office:value="36.1331362" calcext:value-type="float">
            <text:p>36.1331362</text:p>
          </table:table-cell>
          <table:table-cell office:value-type="float" office:value="-83.928522" calcext:value-type="float">
            <text:p>-83.92852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740" calcext:value-type="float">
            <text:p>1284740</text:p>
          </table:table-cell>
          <table:table-cell office:value-type="string" calcext:value-type="string">
            <text:p>Fow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40335W</text:p>
          </table:table-cell>
          <table:table-cell office:value-type="float" office:value="36.0606355" calcext:value-type="float">
            <text:p>36.0606355</text:p>
          </table:table-cell>
          <table:table-cell office:value-type="float" office:value="-84.0596365" calcext:value-type="float">
            <text:p>-84.0596365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40419W</text:p>
          </table:table-cell>
          <table:table-cell office:value-type="float" office:value="36.0802778" calcext:value-type="float">
            <text:p>36.0802778</text:p>
          </table:table-cell>
          <table:table-cell office:value-type="float" office:value="-84.0719444" calcext:value-type="float">
            <text:p>-84.071944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52" calcext:value-type="float">
            <text:p>1284752</text:p>
          </table:table-cell>
          <table:table-cell office:value-type="string" calcext:value-type="string">
            <text:p>Fowl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40434W</text:p>
          </table:table-cell>
          <table:table-cell office:value-type="float" office:value="36.046191" calcext:value-type="float">
            <text:p>36.046191</text:p>
          </table:table-cell>
          <table:table-cell office:value-type="float" office:value="-84.0760258" calcext:value-type="float">
            <text:p>-84.0760258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40312W</text:p>
          </table:table-cell>
          <table:table-cell office:value-type="float" office:value="36.0502778" calcext:value-type="float">
            <text:p>36.0502778</text:p>
          </table:table-cell>
          <table:table-cell office:value-type="float" office:value="-84.0533333" calcext:value-type="float">
            <text:p>-84.0533333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52" calcext:value-type="float">
            <text:p>1284852</text:p>
          </table:table-cell>
          <table:table-cell office:value-type="string" calcext:value-type="string">
            <text:p>Fraz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34512W</text:p>
          </table:table-cell>
          <table:table-cell office:value-type="float" office:value="35.947586" calcext:value-type="float">
            <text:p>35.947586</text:p>
          </table:table-cell>
          <table:table-cell office:value-type="float" office:value="-83.7532321" calcext:value-type="float">
            <text:p>-83.7532321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4439W</text:p>
          </table:table-cell>
          <table:table-cell office:value-type="float" office:value="35.9689749" calcext:value-type="float">
            <text:p>35.9689749</text:p>
          </table:table-cell>
          <table:table-cell office:value-type="float" office:value="-83.7440656" calcext:value-type="float">
            <text:p>-83.7440656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63" calcext:value-type="float">
            <text:p>1306463</text:p>
          </table:table-cell>
          <table:table-cell office:value-type="string" calcext:value-type="string">
            <text:p>French Broa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5101W</text:p>
          </table:table-cell>
          <table:table-cell office:value-type="float" office:value="35.9592508" calcext:value-type="float">
            <text:p>35.9592508</text:p>
          </table:table-cell>
          <table:table-cell office:value-type="float" office:value="-83.8501808" calcext:value-type="float">
            <text:p>-83.8501808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25019W</text:p>
          </table:table-cell>
          <table:table-cell office:value-type="float" office:value="35.1426084" calcext:value-type="float">
            <text:p>35.1426084</text:p>
          </table:table-cell>
          <table:table-cell office:value-type="float" office:value="-82.838744" calcext:value-type="float">
            <text:p>-82.83874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5668" calcext:value-type="float">
            <text:p>1285668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35522W</text:p>
          </table:table-cell>
          <table:table-cell office:value-type="float" office:value="35.9461939" calcext:value-type="float">
            <text:p>35.9461939</text:p>
          </table:table-cell>
          <table:table-cell office:value-type="float" office:value="-83.9226835" calcext:value-type="float">
            <text:p>-83.9226835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5520W</text:p>
          </table:table-cell>
          <table:table-cell office:value-type="float" office:value="35.9205556" calcext:value-type="float">
            <text:p>35.9205556</text:p>
          </table:table-cell>
          <table:table-cell office:value-type="float" office:value="-83.9222222" calcext:value-type="float">
            <text:p>-83.9222222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71" calcext:value-type="float">
            <text:p>1285771</text:p>
          </table:table-cell>
          <table:table-cell office:value-type="string" calcext:value-type="string">
            <text:p>Gra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41438W</text:p>
          </table:table-cell>
          <table:table-cell office:value-type="float" office:value="35.8878559" calcext:value-type="float">
            <text:p>35.8878559</text:p>
          </table:table-cell>
          <table:table-cell office:value-type="float" office:value="-84.2438083" calcext:value-type="float">
            <text:p>-84.2438083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41407W</text:p>
          </table:table-cell>
          <table:table-cell office:value-type="float" office:value="35.8720226" calcext:value-type="float">
            <text:p>35.8720226</text:p>
          </table:table-cell>
          <table:table-cell office:value-type="float" office:value="-84.2351966" calcext:value-type="float">
            <text:p>-84.2351966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8" calcext:value-type="float">
            <text:p>1285888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40145W</text:p>
          </table:table-cell>
          <table:table-cell office:value-type="float" office:value="36.0000808" calcext:value-type="float">
            <text:p>36.0000808</text:p>
          </table:table-cell>
          <table:table-cell office:value-type="float" office:value="-84.029078" calcext:value-type="float">
            <text:p>-84.029078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40114W</text:p>
          </table:table-cell>
          <table:table-cell office:value-type="float" office:value="35.9952778" calcext:value-type="float">
            <text:p>35.9952778</text:p>
          </table:table-cell>
          <table:table-cell office:value-type="float" office:value="-84.0205556" calcext:value-type="float">
            <text:p>-84.0205556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52" calcext:value-type="float">
            <text:p>1286752</text:p>
          </table:table-cell>
          <table:table-cell office:value-type="string" calcext:value-type="string">
            <text:p>Hansard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35841W</text:p>
          </table:table-cell>
          <table:table-cell office:value-type="float" office:value="36.1345242" calcext:value-type="float">
            <text:p>36.1345242</text:p>
          </table:table-cell>
          <table:table-cell office:value-type="float" office:value="-83.9779684" calcext:value-type="float">
            <text:p>-83.9779684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35912W</text:p>
          </table:table-cell>
          <table:table-cell office:value-type="float" office:value="36.1505556" calcext:value-type="float">
            <text:p>36.1505556</text:p>
          </table:table-cell>
          <table:table-cell office:value-type="float" office:value="-83.9866667" calcext:value-type="float">
            <text:p>-83.986666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63" calcext:value-type="float">
            <text:p>1287163</text:p>
          </table:table-cell>
          <table:table-cell office:value-type="string" calcext:value-type="string">
            <text:p>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35940W</text:p>
          </table:table-cell>
          <table:table-cell office:value-type="float" office:value="36.0253587" calcext:value-type="float">
            <text:p>36.0253587</text:p>
          </table:table-cell>
          <table:table-cell office:value-type="float" office:value="-83.9943549" calcext:value-type="float">
            <text:p>-83.9943549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0121W</text:p>
          </table:table-cell>
          <table:table-cell office:value-type="float" office:value="36.0117474" calcext:value-type="float">
            <text:p>36.0117474</text:p>
          </table:table-cell>
          <table:table-cell office:value-type="float" office:value="-84.0224113" calcext:value-type="float">
            <text:p>-84.022411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88" calcext:value-type="float">
            <text:p>1312288</text:p>
          </table:table-cell>
          <table:table-cell office:value-type="string" calcext:value-type="string">
            <text:p>Hen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35807W</text:p>
          </table:table-cell>
          <table:table-cell office:value-type="float" office:value="35.8995266" calcext:value-type="float">
            <text:p>35.8995266</text:p>
          </table:table-cell>
          <table:table-cell office:value-type="float" office:value="-83.9685177" calcext:value-type="float">
            <text:p>-83.9685177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35848W</text:p>
          </table:table-cell>
          <table:table-cell office:value-type="float" office:value="35.895" calcext:value-type="float">
            <text:p>35.895</text:p>
          </table:table-cell>
          <table:table-cell office:value-type="float" office:value="-83.98" calcext:value-type="float">
            <text:p>-83.9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89" calcext:value-type="float">
            <text:p>1312289</text:p>
          </table:table-cell>
          <table:table-cell office:value-type="string" calcext:value-type="string">
            <text:p>Hewi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41412W</text:p>
          </table:table-cell>
          <table:table-cell office:value-type="float" office:value="35.9370228" calcext:value-type="float">
            <text:p>35.9370228</text:p>
          </table:table-cell>
          <table:table-cell office:value-type="float" office:value="-84.2365865" calcext:value-type="float">
            <text:p>-84.2365865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41321W</text:p>
          </table:table-cell>
          <table:table-cell office:value-type="float" office:value="35.9422222" calcext:value-type="float">
            <text:p>35.9422222</text:p>
          </table:table-cell>
          <table:table-cell office:value-type="float" office:value="-84.2225" calcext:value-type="float">
            <text:p>-84.2225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882" calcext:value-type="float">
            <text:p>1287882</text:p>
          </table:table-cell>
          <table:table-cell office:value-type="string" calcext:value-type="string">
            <text:p>Hi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35649W</text:p>
          </table:table-cell>
          <table:table-cell office:value-type="float" office:value="36.07147" calcext:value-type="float">
            <text:p>36.07147</text:p>
          </table:table-cell>
          <table:table-cell office:value-type="float" office:value="-83.9468542" calcext:value-type="float">
            <text:p>-83.9468542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35650W</text:p>
          </table:table-cell>
          <table:table-cell office:value-type="float" office:value="36.0536111" calcext:value-type="float">
            <text:p>36.0536111</text:p>
          </table:table-cell>
          <table:table-cell office:value-type="float" office:value="-83.9472222" calcext:value-type="float">
            <text:p>-83.947222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84" calcext:value-type="float">
            <text:p>1287884</text:p>
          </table:table-cell>
          <table:table-cell office:value-type="string" calcext:value-type="string">
            <text:p>Hi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34722W</text:p>
          </table:table-cell>
          <table:table-cell office:value-type="float" office:value="35.940641" calcext:value-type="float">
            <text:p>35.940641</text:p>
          </table:table-cell>
          <table:table-cell office:value-type="float" office:value="-83.7893445" calcext:value-type="float">
            <text:p>-83.7893445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34849W</text:p>
          </table:table-cell>
          <table:table-cell office:value-type="float" office:value="35.8886111" calcext:value-type="float">
            <text:p>35.8886111</text:p>
          </table:table-cell>
          <table:table-cell office:value-type="float" office:value="-83.8136111" calcext:value-type="float">
            <text:p>-83.8136111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16" calcext:value-type="float">
            <text:p>1288016</text:p>
          </table:table-cell>
          <table:table-cell office:value-type="string" calcext:value-type="string">
            <text:p>Hogs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34647W</text:p>
          </table:table-cell>
          <table:table-cell office:value-type="float" office:value="36.0917504" calcext:value-type="float">
            <text:p>36.0917504</text:p>
          </table:table-cell>
          <table:table-cell office:value-type="float" office:value="-83.7796262" calcext:value-type="float">
            <text:p>-83.7796262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34603W</text:p>
          </table:table-cell>
          <table:table-cell office:value-type="float" office:value="36.1075" calcext:value-type="float">
            <text:p>36.1075</text:p>
          </table:table-cell>
          <table:table-cell office:value-type="float" office:value="-83.7675" calcext:value-type="float">
            <text:p>-83.7675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27" calcext:value-type="float">
            <text:p>1288027</text:p>
          </table:table-cell>
          <table:table-cell office:value-type="string" calcext:value-type="string">
            <text:p>Ho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0859W</text:p>
          </table:table-cell>
          <table:table-cell office:value-type="float" office:value="35.8448017" calcext:value-type="float">
            <text:p>35.8448017</text:p>
          </table:table-cell>
          <table:table-cell office:value-type="float" office:value="-84.1496364" calcext:value-type="float">
            <text:p>-84.1496364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41013W</text:p>
          </table:table-cell>
          <table:table-cell office:value-type="float" office:value="35.8236111" calcext:value-type="float">
            <text:p>35.8236111</text:p>
          </table:table-cell>
          <table:table-cell office:value-type="float" office:value="-84.1702778" calcext:value-type="float">
            <text:p>-84.170277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9" calcext:value-type="float">
            <text:p>1303469</text:p>
          </table:table-cell>
          <table:table-cell office:value-type="string" calcext:value-type="string">
            <text:p>Holst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5101W</text:p>
          </table:table-cell>
          <table:table-cell office:value-type="float" office:value="35.9592508" calcext:value-type="float">
            <text:p>35.9592508</text:p>
          </table:table-cell>
          <table:table-cell office:value-type="float" office:value="-83.8501808" calcext:value-type="float">
            <text:p>-83.8501808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645W</text:p>
          </table:table-cell>
          <table:table-cell office:value-type="float" office:value="36.5476" calcext:value-type="float">
            <text:p>36.5476</text:p>
          </table:table-cell>
          <table:table-cell office:value-type="float" office:value="-82.6123765" calcext:value-type="float">
            <text:p>-82.612376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7</text:p>
          </table:table-cell>
          <table:table-cell table:number-columns-repeated="44"/>
        </table:table-row>
        <table:table-row table:style-name="ro1">
          <table:table-cell office:value-type="float" office:value="1269658" calcext:value-type="float">
            <text:p>1269658</text:p>
          </table:table-cell>
          <table:table-cell office:value-type="string" calcext:value-type="string">
            <text:p>Huckleberry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4600W</text:p>
          </table:table-cell>
          <table:table-cell office:value-type="float" office:value="36.0020298" calcext:value-type="float">
            <text:p>36.0020298</text:p>
          </table:table-cell>
          <table:table-cell office:value-type="float" office:value="-83.7665672" calcext:value-type="float">
            <text:p>-83.7665672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4526W</text:p>
          </table:table-cell>
          <table:table-cell office:value-type="float" office:value="35.9848079" calcext:value-type="float">
            <text:p>35.9848079</text:p>
          </table:table-cell>
          <table:table-cell office:value-type="float" office:value="-83.7571219" calcext:value-type="float">
            <text:p>-83.7571219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9" calcext:value-type="float">
            <text:p>1289019</text:p>
          </table:table-cell>
          <table:table-cell office:value-type="string" calcext:value-type="string">
            <text:p>In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4922W</text:p>
          </table:table-cell>
          <table:table-cell office:value-type="float" office:value="36.004251" calcext:value-type="float">
            <text:p>36.004251</text:p>
          </table:table-cell>
          <table:table-cell office:value-type="float" office:value="-83.8226807" calcext:value-type="float">
            <text:p>-83.8226807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34707W</text:p>
          </table:table-cell>
          <table:table-cell office:value-type="float" office:value="36.0052778" calcext:value-type="float">
            <text:p>36.0052778</text:p>
          </table:table-cell>
          <table:table-cell office:value-type="float" office:value="-83.7852778" calcext:value-type="float">
            <text:p>-83.785277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99" calcext:value-type="float">
            <text:p>1290099</text:p>
          </table:table-cell>
          <table:table-cell office:value-type="string" calcext:value-type="string">
            <text:p>Ker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35229W</text:p>
          </table:table-cell>
          <table:table-cell office:value-type="float" office:value="36.1048041" calcext:value-type="float">
            <text:p>36.1048041</text:p>
          </table:table-cell>
          <table:table-cell office:value-type="float" office:value="-83.8746303" calcext:value-type="float">
            <text:p>-83.8746303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35250W</text:p>
          </table:table-cell>
          <table:table-cell office:value-type="float" office:value="36.1384146" calcext:value-type="float">
            <text:p>36.1384146</text:p>
          </table:table-cell>
          <table:table-cell office:value-type="float" office:value="-83.8804649" calcext:value-type="float">
            <text:p>-83.880464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81" calcext:value-type="float">
            <text:p>1290381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35732W</text:p>
          </table:table-cell>
          <table:table-cell office:value-type="float" office:value="35.8886936" calcext:value-type="float">
            <text:p>35.8886936</text:p>
          </table:table-cell>
          <table:table-cell office:value-type="float" office:value="-83.9587949" calcext:value-type="float">
            <text:p>-83.9587949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35157W</text:p>
          </table:table-cell>
          <table:table-cell office:value-type="float" office:value="35.9150841" calcext:value-type="float">
            <text:p>35.9150841</text:p>
          </table:table-cell>
          <table:table-cell office:value-type="float" office:value="-83.865736" calcext:value-type="float">
            <text:p>-83.86573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84" calcext:value-type="float">
            <text:p>1290384</text:p>
          </table:table-cell>
          <table:table-cell office:value-type="string" calcext:value-type="string">
            <text:p>Knob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40034W</text:p>
          </table:table-cell>
          <table:table-cell office:value-type="float" office:value="36.0375806" calcext:value-type="float">
            <text:p>36.0375806</text:p>
          </table:table-cell>
          <table:table-cell office:value-type="float" office:value="-84.0093558" calcext:value-type="float">
            <text:p>-84.0093558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5657W</text:p>
          </table:table-cell>
          <table:table-cell office:value-type="float" office:value="36.0520257" calcext:value-type="float">
            <text:p>36.0520257</text:p>
          </table:table-cell>
          <table:table-cell office:value-type="float" office:value="-83.9490761" calcext:value-type="float">
            <text:p>-83.9490761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58" calcext:value-type="float">
            <text:p>1290558</text:p>
          </table:table-cell>
          <table:table-cell office:value-type="string" calcext:value-type="string">
            <text:p>Lamm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35409W</text:p>
          </table:table-cell>
          <table:table-cell office:value-type="float" office:value="36.1059147" calcext:value-type="float">
            <text:p>36.1059147</text:p>
          </table:table-cell>
          <table:table-cell office:value-type="float" office:value="-83.9024091" calcext:value-type="float">
            <text:p>-83.9024091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35334W</text:p>
          </table:table-cell>
          <table:table-cell office:value-type="float" office:value="36.1481365" calcext:value-type="float">
            <text:p>36.1481365</text:p>
          </table:table-cell>
          <table:table-cell office:value-type="float" office:value="-83.8926878" calcext:value-type="float">
            <text:p>-83.8926878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00" calcext:value-type="float">
            <text:p>1291000</text:p>
          </table:table-cell>
          <table:table-cell office:value-type="string" calcext:value-type="string">
            <text:p>Leg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34729W</text:p>
          </table:table-cell>
          <table:table-cell office:value-type="float" office:value="36.0420287" calcext:value-type="float">
            <text:p>36.0420287</text:p>
          </table:table-cell>
          <table:table-cell office:value-type="float" office:value="-83.7912917" calcext:value-type="float">
            <text:p>-83.7912917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35002W</text:p>
          </table:table-cell>
          <table:table-cell office:value-type="float" office:value="36.0627778" calcext:value-type="float">
            <text:p>36.0627778</text:p>
          </table:table-cell>
          <table:table-cell office:value-type="float" office:value="-83.8338889" calcext:value-type="float">
            <text:p>-83.833888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0" calcext:value-type="float">
            <text:p>1291180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5733W</text:p>
          </table:table-cell>
          <table:table-cell office:value-type="float" office:value="36.1470243" calcext:value-type="float">
            <text:p>36.1470243</text:p>
          </table:table-cell>
          <table:table-cell office:value-type="float" office:value="-83.9590791" calcext:value-type="float">
            <text:p>-83.9590791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35605W</text:p>
          </table:table-cell>
          <table:table-cell office:value-type="float" office:value="36.1419444" calcext:value-type="float">
            <text:p>36.1419444</text:p>
          </table:table-cell>
          <table:table-cell office:value-type="float" office:value="-83.9347222" calcext:value-type="float">
            <text:p>-83.9347222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99" calcext:value-type="float">
            <text:p>1291299</text:p>
          </table:table-cell>
          <table:table-cell office:value-type="string" calcext:value-type="string">
            <text:p>Lime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34137W</text:p>
          </table:table-cell>
          <table:table-cell office:value-type="float" office:value="35.9800868" calcext:value-type="float">
            <text:p>35.9800868</text:p>
          </table:table-cell>
          <table:table-cell office:value-type="float" office:value="-83.6935086" calcext:value-type="float">
            <text:p>-83.6935086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4044W</text:p>
          </table:table-cell>
          <table:table-cell office:value-type="float" office:value="36.0161977" calcext:value-type="float">
            <text:p>36.0161977</text:p>
          </table:table-cell>
          <table:table-cell office:value-type="float" office:value="-83.6787869" calcext:value-type="float">
            <text:p>-83.678786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7" calcext:value-type="float">
            <text:p>1269737</text:p>
          </table:table-cell>
          <table:table-cell office:value-type="string" calcext:value-type="string">
            <text:p>Little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34445W</text:p>
          </table:table-cell>
          <table:table-cell office:value-type="float" office:value="36.127028" calcext:value-type="float">
            <text:p>36.127028</text:p>
          </table:table-cell>
          <table:table-cell office:value-type="float" office:value="-83.7457373" calcext:value-type="float">
            <text:p>-83.7457373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34949W</text:p>
          </table:table-cell>
          <table:table-cell office:value-type="float" office:value="36.1686927" calcext:value-type="float">
            <text:p>36.1686927</text:p>
          </table:table-cell>
          <table:table-cell office:value-type="float" office:value="-83.8301862" calcext:value-type="float">
            <text:p>-83.8301862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46" calcext:value-type="float">
            <text:p>1269746</text:p>
          </table:table-cell>
          <table:table-cell office:value-type="string" calcext:value-type="string">
            <text:p>Littl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35913W</text:p>
          </table:table-cell>
          <table:table-cell office:value-type="float" office:value="35.8778598" calcext:value-type="float">
            <text:p>35.8778598</text:p>
          </table:table-cell>
          <table:table-cell office:value-type="float" office:value="-83.9868513" calcext:value-type="float">
            <text:p>-83.9868513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32857W</text:p>
          </table:table-cell>
          <table:table-cell office:value-type="float" office:value="35.5795388" calcext:value-type="float">
            <text:p>35.5795388</text:p>
          </table:table-cell>
          <table:table-cell office:value-type="float" office:value="-83.4823842" calcext:value-type="float">
            <text:p>-83.482384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1698" calcext:value-type="float">
            <text:p>1291698</text:p>
          </table:table-cell>
          <table:table-cell office:value-type="string" calcext:value-type="string">
            <text:p>Little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40905W</text:p>
          </table:table-cell>
          <table:table-cell office:value-type="float" office:value="35.8567462" calcext:value-type="float">
            <text:p>35.8567462</text:p>
          </table:table-cell>
          <table:table-cell office:value-type="float" office:value="-84.1513034" calcext:value-type="float">
            <text:p>-84.1513034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41156W</text:p>
          </table:table-cell>
          <table:table-cell office:value-type="float" office:value="35.8920232" calcext:value-type="float">
            <text:p>35.8920232</text:p>
          </table:table-cell>
          <table:table-cell office:value-type="float" office:value="-84.1988062" calcext:value-type="float">
            <text:p>-84.198806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6" calcext:value-type="float">
            <text:p>129188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5602W</text:p>
          </table:table-cell>
          <table:table-cell office:value-type="float" office:value="36.1661911" calcext:value-type="float">
            <text:p>36.1661911</text:p>
          </table:table-cell>
          <table:table-cell office:value-type="float" office:value="-83.933801" calcext:value-type="float">
            <text:p>-83.933801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35527W</text:p>
          </table:table-cell>
          <table:table-cell office:value-type="float" office:value="36.1386111" calcext:value-type="float">
            <text:p>36.1386111</text:p>
          </table:table-cell>
          <table:table-cell office:value-type="float" office:value="-83.9241667" calcext:value-type="float">
            <text:p>-83.924166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23" calcext:value-type="float">
            <text:p>1292123</text:p>
          </table:table-cell>
          <table:table-cell office:value-type="string" calcext:value-type="string">
            <text:p>L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4943W</text:p>
          </table:table-cell>
          <table:table-cell office:value-type="float" office:value="36.008973" calcext:value-type="float">
            <text:p>36.008973</text:p>
          </table:table-cell>
          <table:table-cell office:value-type="float" office:value="-83.8285144" calcext:value-type="float">
            <text:p>-83.8285144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35129W</text:p>
          </table:table-cell>
          <table:table-cell office:value-type="float" office:value="36.0491667" calcext:value-type="float">
            <text:p>36.0491667</text:p>
          </table:table-cell>
          <table:table-cell office:value-type="float" office:value="-83.8580556" calcext:value-type="float">
            <text:p>-83.8580556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2" calcext:value-type="float">
            <text:p>1652482</text:p>
          </table:table-cell>
          <table:table-cell office:value-type="string" calcext:value-type="string">
            <text:p>Ly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34329W</text:p>
          </table:table-cell>
          <table:table-cell office:value-type="float" office:value="36.0503631" calcext:value-type="float">
            <text:p>36.0503631</text:p>
          </table:table-cell>
          <table:table-cell office:value-type="float" office:value="-83.7246229" calcext:value-type="float">
            <text:p>-83.7246229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34405W</text:p>
          </table:table-cell>
          <table:table-cell office:value-type="float" office:value="36.0005556" calcext:value-type="float">
            <text:p>36.0005556</text:p>
          </table:table-cell>
          <table:table-cell office:value-type="float" office:value="-83.7347222" calcext:value-type="float">
            <text:p>-83.7347222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95" calcext:value-type="float">
            <text:p>1292395</text:p>
          </table:table-cell>
          <table:table-cell office:value-type="string" calcext:value-type="string">
            <text:p>Mac Ca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34625W</text:p>
          </table:table-cell>
          <table:table-cell office:value-type="float" office:value="36.0411957" calcext:value-type="float">
            <text:p>36.0411957</text:p>
          </table:table-cell>
          <table:table-cell office:value-type="float" office:value="-83.7735132" calcext:value-type="float">
            <text:p>-83.7735132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34542W</text:p>
          </table:table-cell>
          <table:table-cell office:value-type="float" office:value="36.0269444" calcext:value-type="float">
            <text:p>36.0269444</text:p>
          </table:table-cell>
          <table:table-cell office:value-type="float" office:value="-83.7616667" calcext:value-type="float">
            <text:p>-83.761666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70" calcext:value-type="float">
            <text:p>1292570</text:p>
          </table:table-cell>
          <table:table-cell office:value-type="string" calcext:value-type="string">
            <text:p>Manif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4335W</text:p>
          </table:table-cell>
          <table:table-cell office:value-type="float" office:value="35.9686974" calcext:value-type="float">
            <text:p>35.9686974</text:p>
          </table:table-cell>
          <table:table-cell office:value-type="float" office:value="-83.7262872" calcext:value-type="float">
            <text:p>-83.7262872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34322W</text:p>
          </table:table-cell>
          <table:table-cell office:value-type="float" office:value="36.0031417" calcext:value-type="float">
            <text:p>36.0031417</text:p>
          </table:table-cell>
          <table:table-cell office:value-type="float" office:value="-83.7226768" calcext:value-type="float">
            <text:p>-83.7226768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01" calcext:value-type="float">
            <text:p>1293101</text:p>
          </table:table-cell>
          <table:table-cell office:value-type="string" calcext:value-type="string">
            <text:p>McC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35111W</text:p>
          </table:table-cell>
          <table:table-cell office:value-type="float" office:value="35.8953623" calcext:value-type="float">
            <text:p>35.8953623</text:p>
          </table:table-cell>
          <table:table-cell office:value-type="float" office:value="-83.8529574" calcext:value-type="float">
            <text:p>-83.8529574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35045W</text:p>
          </table:table-cell>
          <table:table-cell office:value-type="float" office:value="35.9172222" calcext:value-type="float">
            <text:p>35.9172222</text:p>
          </table:table-cell>
          <table:table-cell office:value-type="float" office:value="-83.8458333" calcext:value-type="float">
            <text:p>-83.8458333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8" calcext:value-type="float">
            <text:p>1293498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40755W</text:p>
          </table:table-cell>
          <table:table-cell office:value-type="float" office:value="35.9620241" calcext:value-type="float">
            <text:p>35.9620241</text:p>
          </table:table-cell>
          <table:table-cell office:value-type="float" office:value="-84.1318597" calcext:value-type="float">
            <text:p>-84.1318597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40506W</text:p>
          </table:table-cell>
          <table:table-cell office:value-type="float" office:value="35.9759136" calcext:value-type="float">
            <text:p>35.9759136</text:p>
          </table:table-cell>
          <table:table-cell office:value-type="float" office:value="-84.0849134" calcext:value-type="float">
            <text:p>-84.0849134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8" calcext:value-type="float">
            <text:p>1293748</text:p>
          </table:table-cell>
          <table:table-cell office:value-type="string" calcext:value-type="string">
            <text:p>Midw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4138W</text:p>
          </table:table-cell>
          <table:table-cell office:value-type="float" office:value="35.979809" calcext:value-type="float">
            <text:p>35.979809</text:p>
          </table:table-cell>
          <table:table-cell office:value-type="float" office:value="-83.6937864" calcext:value-type="float">
            <text:p>-83.6937864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4141W</text:p>
          </table:table-cell>
          <table:table-cell office:value-type="float" office:value="35.9977778" calcext:value-type="float">
            <text:p>35.9977778</text:p>
          </table:table-cell>
          <table:table-cell office:value-type="float" office:value="-83.6947222" calcext:value-type="float">
            <text:p>-83.6947222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0" calcext:value-type="float">
            <text:p>1269800</text:p>
          </table:table-cell>
          <table:table-cell office:value-type="string" calcext:value-type="string">
            <text:p>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34653W</text:p>
          </table:table-cell>
          <table:table-cell office:value-type="float" office:value="36.1248053" calcext:value-type="float">
            <text:p>36.1248053</text:p>
          </table:table-cell>
          <table:table-cell office:value-type="float" office:value="-83.7812941" calcext:value-type="float">
            <text:p>-83.7812941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34836W</text:p>
          </table:table-cell>
          <table:table-cell office:value-type="float" office:value="36.1136111" calcext:value-type="float">
            <text:p>36.1136111</text:p>
          </table:table-cell>
          <table:table-cell office:value-type="float" office:value="-83.81" calcext:value-type="float">
            <text:p>-83.81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12" calcext:value-type="float">
            <text:p>1293812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35513W</text:p>
          </table:table-cell>
          <table:table-cell office:value-type="float" office:value="36.0878591" calcext:value-type="float">
            <text:p>36.0878591</text:p>
          </table:table-cell>
          <table:table-cell office:value-type="float" office:value="-83.9201871" calcext:value-type="float">
            <text:p>-83.9201871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35442W</text:p>
          </table:table-cell>
          <table:table-cell office:value-type="float" office:value="36.1384141" calcext:value-type="float">
            <text:p>36.1384141</text:p>
          </table:table-cell>
          <table:table-cell office:value-type="float" office:value="-83.9115771" calcext:value-type="float">
            <text:p>-83.9115771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57" calcext:value-type="float">
            <text:p>1294157</text:p>
          </table:table-cell>
          <table:table-cell office:value-type="string" calcext:value-type="string">
            <text:p>M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34644W</text:p>
          </table:table-cell>
          <table:table-cell office:value-type="float" office:value="36.0867505" calcext:value-type="float">
            <text:p>36.0867505</text:p>
          </table:table-cell>
          <table:table-cell office:value-type="float" office:value="-83.7787927" calcext:value-type="float">
            <text:p>-83.7787927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34815W</text:p>
          </table:table-cell>
          <table:table-cell office:value-type="float" office:value="36.11" calcext:value-type="float">
            <text:p>36.11</text:p>
          </table:table-cell>
          <table:table-cell office:value-type="float" office:value="-83.8041667" calcext:value-type="float">
            <text:p>-83.8041667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56" calcext:value-type="float">
            <text:p>1312356</text:p>
          </table:table-cell>
          <table:table-cell office:value-type="string" calcext:value-type="string">
            <text:p>Moulde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34351W</text:p>
          </table:table-cell>
          <table:table-cell office:value-type="float" office:value="35.9681419" calcext:value-type="float">
            <text:p>35.9681419</text:p>
          </table:table-cell>
          <table:table-cell office:value-type="float" office:value="-83.7307318" calcext:value-type="float">
            <text:p>-83.7307318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34445W</text:p>
          </table:table-cell>
          <table:table-cell office:value-type="float" office:value="35.9869444" calcext:value-type="float">
            <text:p>35.9869444</text:p>
          </table:table-cell>
          <table:table-cell office:value-type="float" office:value="-83.7458333" calcext:value-type="float">
            <text:p>-83.7458333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121" calcext:value-type="float">
            <text:p>1295121</text:p>
          </table:table-cell>
          <table:table-cell office:value-type="string" calcext:value-type="string">
            <text:p>Murp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35333W</text:p>
          </table:table-cell>
          <table:table-cell office:value-type="float" office:value="36.0470268" calcext:value-type="float">
            <text:p>36.0470268</text:p>
          </table:table-cell>
          <table:table-cell office:value-type="float" office:value="-83.892407" calcext:value-type="float">
            <text:p>-83.892407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35001W</text:p>
          </table:table-cell>
          <table:table-cell office:value-type="float" office:value="36.0759163" calcext:value-type="float">
            <text:p>36.0759163</text:p>
          </table:table-cell>
          <table:table-cell office:value-type="float" office:value="-83.8335167" calcext:value-type="float">
            <text:p>-83.8335167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5" calcext:value-type="float">
            <text:p>1295715</text:p>
          </table:table-cell>
          <table:table-cell office:value-type="string" calcext:value-type="string">
            <text:p>Nic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34416W</text:p>
          </table:table-cell>
          <table:table-cell office:value-type="float" office:value="36.0953621" calcext:value-type="float">
            <text:p>36.0953621</text:p>
          </table:table-cell>
          <table:table-cell office:value-type="float" office:value="-83.7376804" calcext:value-type="float">
            <text:p>-83.7376804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34507W</text:p>
          </table:table-cell>
          <table:table-cell office:value-type="float" office:value="36.0945285" calcext:value-type="float">
            <text:p>36.0945285</text:p>
          </table:table-cell>
          <table:table-cell office:value-type="float" office:value="-83.7518475" calcext:value-type="float">
            <text:p>-83.7518475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9" calcext:value-type="float">
            <text:p>1295919</text:p>
          </table:table-cell>
          <table:table-cell office:value-type="string" calcext:value-type="string">
            <text:p>North Fork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40854W</text:p>
          </table:table-cell>
          <table:table-cell office:value-type="float" office:value="35.8739684" calcext:value-type="float">
            <text:p>35.8739684</text:p>
          </table:table-cell>
          <table:table-cell office:value-type="float" office:value="-84.1482479" calcext:value-type="float">
            <text:p>-84.1482479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41108W</text:p>
          </table:table-cell>
          <table:table-cell office:value-type="float" office:value="35.8981346" calcext:value-type="float">
            <text:p>35.8981346</text:p>
          </table:table-cell>
          <table:table-cell office:value-type="float" office:value="-84.1854724" calcext:value-type="float">
            <text:p>-84.1854724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5" calcext:value-type="float">
            <text:p>1269865</text:p>
          </table:table-cell>
          <table:table-cell office:value-type="string" calcext:value-type="string">
            <text:p>Plum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40754W</text:p>
          </table:table-cell>
          <table:table-cell office:value-type="float" office:value="35.9623019" calcext:value-type="float">
            <text:p>35.9623019</text:p>
          </table:table-cell>
          <table:table-cell office:value-type="float" office:value="-84.131582" calcext:value-type="float">
            <text:p>-84.131582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40904W</text:p>
          </table:table-cell>
          <table:table-cell office:value-type="float" office:value="35.9381351" calcext:value-type="float">
            <text:p>35.9381351</text:p>
          </table:table-cell>
          <table:table-cell office:value-type="float" office:value="-84.1510269" calcext:value-type="float">
            <text:p>-84.1510269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60" calcext:value-type="float">
            <text:p>1298460</text:p>
          </table:table-cell>
          <table:table-cell office:value-type="string" calcext:value-type="string">
            <text:p>Pra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34646W</text:p>
          </table:table-cell>
          <table:table-cell office:value-type="float" office:value="35.9950852" calcext:value-type="float">
            <text:p>35.9950852</text:p>
          </table:table-cell>
          <table:table-cell office:value-type="float" office:value="-83.7793453" calcext:value-type="float">
            <text:p>-83.7793453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4607W</text:p>
          </table:table-cell>
          <table:table-cell office:value-type="float" office:value="36.0098074" calcext:value-type="float">
            <text:p>36.0098074</text:p>
          </table:table-cell>
          <table:table-cell office:value-type="float" office:value="-83.768512" calcext:value-type="float">
            <text:p>-83.768512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76" calcext:value-type="float">
            <text:p>1299576</text:p>
          </table:table-cell>
          <table:table-cell office:value-type="string" calcext:value-type="string">
            <text:p>Roar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35801W</text:p>
          </table:table-cell>
          <table:table-cell office:value-type="float" office:value="36.1378577" calcext:value-type="float">
            <text:p>36.1378577</text:p>
          </table:table-cell>
          <table:table-cell office:value-type="float" office:value="-83.9668569" calcext:value-type="float">
            <text:p>-83.9668569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35600W</text:p>
          </table:table-cell>
          <table:table-cell office:value-type="float" office:value="36.1386111" calcext:value-type="float">
            <text:p>36.1386111</text:p>
          </table:table-cell>
          <table:table-cell office:value-type="float" office:value="-83.9333333" calcext:value-type="float">
            <text:p>-83.9333333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93" calcext:value-type="float">
            <text:p>1300093</text:p>
          </table:table-cell>
          <table:table-cell office:value-type="string" calcext:value-type="string">
            <text:p>Rose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34524W</text:p>
          </table:table-cell>
          <table:table-cell office:value-type="float" office:value="36.0573068" calcext:value-type="float">
            <text:p>36.0573068</text:p>
          </table:table-cell>
          <table:table-cell office:value-type="float" office:value="-83.7565687" calcext:value-type="float">
            <text:p>-83.7565687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35014W</text:p>
          </table:table-cell>
          <table:table-cell office:value-type="float" office:value="36.1261933" calcext:value-type="float">
            <text:p>36.1261933</text:p>
          </table:table-cell>
          <table:table-cell office:value-type="float" office:value="-83.8371295" calcext:value-type="float">
            <text:p>-83.837129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53" calcext:value-type="float">
            <text:p>1300353</text:p>
          </table:table-cell>
          <table:table-cell office:value-type="string" calcext:value-type="string">
            <text:p>Ruther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34456W</text:p>
          </table:table-cell>
          <table:table-cell office:value-type="float" office:value="36.0528626" calcext:value-type="float">
            <text:p>36.0528626</text:p>
          </table:table-cell>
          <table:table-cell office:value-type="float" office:value="-83.7487904" calcext:value-type="float">
            <text:p>-83.7487904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34510W</text:p>
          </table:table-cell>
          <table:table-cell office:value-type="float" office:value="36.0211964" calcext:value-type="float">
            <text:p>36.0211964</text:p>
          </table:table-cell>
          <table:table-cell office:value-type="float" office:value="-83.7526784" calcext:value-type="float">
            <text:p>-83.7526784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5" calcext:value-type="float">
            <text:p>1300655</text:p>
          </table:table-cell>
          <table:table-cell office:value-type="string" calcext:value-type="string">
            <text:p>S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4958W</text:p>
          </table:table-cell>
          <table:table-cell office:value-type="float" office:value="35.9773065" calcext:value-type="float">
            <text:p>35.9773065</text:p>
          </table:table-cell>
          <table:table-cell office:value-type="float" office:value="-83.8326805" calcext:value-type="float">
            <text:p>-83.8326805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4904W</text:p>
          </table:table-cell>
          <table:table-cell office:value-type="float" office:value="35.9538889" calcext:value-type="float">
            <text:p>35.9538889</text:p>
          </table:table-cell>
          <table:table-cell office:value-type="float" office:value="-83.8177778" calcext:value-type="float">
            <text:p>-83.8177778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15" calcext:value-type="float">
            <text:p>1645115</text:p>
          </table:table-cell>
          <table:table-cell office:value-type="string" calcext:value-type="string">
            <text:p>Sawmill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5113W</text:p>
          </table:table-cell>
          <table:table-cell office:value-type="float" office:value="35.9898061" calcext:value-type="float">
            <text:p>35.9898061</text:p>
          </table:table-cell>
          <table:table-cell office:value-type="float" office:value="-83.8535149" calcext:value-type="float">
            <text:p>-83.8535149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35117W</text:p>
          </table:table-cell>
          <table:table-cell office:value-type="float" office:value="35.9986111" calcext:value-type="float">
            <text:p>35.9986111</text:p>
          </table:table-cell>
          <table:table-cell office:value-type="float" office:value="-83.8547222" calcext:value-type="float">
            <text:p>-83.8547222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020" calcext:value-type="float">
            <text:p>1301020</text:p>
          </table:table-cell>
          <table:table-cell office:value-type="string" calcext:value-type="string">
            <text:p>Sec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5517W</text:p>
          </table:table-cell>
          <table:table-cell office:value-type="float" office:value="35.9556384" calcext:value-type="float">
            <text:p>35.9556384</text:p>
          </table:table-cell>
          <table:table-cell office:value-type="float" office:value="-83.9212948" calcext:value-type="float">
            <text:p>-83.9212948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35747W</text:p>
          </table:table-cell>
          <table:table-cell office:value-type="float" office:value="36.0267481" calcext:value-type="float">
            <text:p>36.0267481</text:p>
          </table:table-cell>
          <table:table-cell office:value-type="float" office:value="-83.9629648" calcext:value-type="float">
            <text:p>-83.962964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78" calcext:value-type="float">
            <text:p>1270378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34740W</text:p>
          </table:table-cell>
          <table:table-cell office:value-type="float" office:value="36.0348065" calcext:value-type="float">
            <text:p>36.0348065</text:p>
          </table:table-cell>
          <table:table-cell office:value-type="float" office:value="-83.7943471" calcext:value-type="float">
            <text:p>-83.7943471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4643W</text:p>
          </table:table-cell>
          <table:table-cell office:value-type="float" office:value="36.0097222" calcext:value-type="float">
            <text:p>36.0097222</text:p>
          </table:table-cell>
          <table:table-cell office:value-type="float" office:value="-83.7786111" calcext:value-type="float">
            <text:p>-83.7786111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4" calcext:value-type="float">
            <text:p>1270384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0303W</text:p>
          </table:table-cell>
          <table:table-cell office:value-type="float" office:value="35.8525811" calcext:value-type="float">
            <text:p>35.8525811</text:p>
          </table:table-cell>
          <table:table-cell office:value-type="float" office:value="-84.0507427" calcext:value-type="float">
            <text:p>-84.0507427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40204W</text:p>
          </table:table-cell>
          <table:table-cell office:value-type="float" office:value="35.90647" calcext:value-type="float">
            <text:p>35.90647</text:p>
          </table:table-cell>
          <table:table-cell office:value-type="float" office:value="-84.0343541" calcext:value-type="float">
            <text:p>-84.034354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5" calcext:value-type="float">
            <text:p>1270385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0813W</text:p>
          </table:table-cell>
          <table:table-cell office:value-type="float" office:value="35.8600797" calcext:value-type="float">
            <text:p>35.8600797</text:p>
          </table:table-cell>
          <table:table-cell office:value-type="float" office:value="-84.1368582" calcext:value-type="float">
            <text:p>-84.1368582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40505W</text:p>
          </table:table-cell>
          <table:table-cell office:value-type="float" office:value="35.9556359" calcext:value-type="float">
            <text:p>35.9556359</text:p>
          </table:table-cell>
          <table:table-cell office:value-type="float" office:value="-84.0846352" calcext:value-type="float">
            <text:p>-84.084635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08" calcext:value-type="float">
            <text:p>1270408</text:p>
          </table:table-cell>
          <table:table-cell office:value-type="string" calcext:value-type="string">
            <text:p>Six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34934W</text:p>
          </table:table-cell>
          <table:table-cell office:value-type="float" office:value="35.9175849" calcext:value-type="float">
            <text:p>35.9175849</text:p>
          </table:table-cell>
          <table:table-cell office:value-type="float" office:value="-83.8260123" calcext:value-type="float">
            <text:p>-83.8260123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34919W</text:p>
          </table:table-cell>
          <table:table-cell office:value-type="float" office:value="35.8933333" calcext:value-type="float">
            <text:p>35.8933333</text:p>
          </table:table-cell>
          <table:table-cell office:value-type="float" office:value="-83.8219444" calcext:value-type="float">
            <text:p>-83.8219444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73" calcext:value-type="float">
            <text:p>1270573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35837W</text:p>
          </table:table-cell>
          <table:table-cell office:value-type="float" office:value="36.132302" calcext:value-type="float">
            <text:p>36.132302</text:p>
          </table:table-cell>
          <table:table-cell office:value-type="float" office:value="-83.9768571" calcext:value-type="float">
            <text:p>-83.9768571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35754W</text:p>
          </table:table-cell>
          <table:table-cell office:value-type="float" office:value="36.1186913" calcext:value-type="float">
            <text:p>36.1186913</text:p>
          </table:table-cell>
          <table:table-cell office:value-type="float" office:value="-83.9649119" calcext:value-type="float">
            <text:p>-83.9649119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5" calcext:value-type="float">
            <text:p>1270795</text:p>
          </table:table-cell>
          <table:table-cell office:value-type="string" calcext:value-type="string">
            <text:p>Soap 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34722W</text:p>
          </table:table-cell>
          <table:table-cell office:value-type="float" office:value="35.940641" calcext:value-type="float">
            <text:p>35.940641</text:p>
          </table:table-cell>
          <table:table-cell office:value-type="float" office:value="-83.7893445" calcext:value-type="float">
            <text:p>-83.7893445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34640W</text:p>
          </table:table-cell>
          <table:table-cell office:value-type="float" office:value="35.9152778" calcext:value-type="float">
            <text:p>35.9152778</text:p>
          </table:table-cell>
          <table:table-cell office:value-type="float" office:value="-83.7777778" calcext:value-type="float">
            <text:p>-83.7777778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6" calcext:value-type="float">
            <text:p>1270846</text:p>
          </table:table-cell>
          <table:table-cell office:value-type="string" calcext:value-type="string">
            <text:p>South Fork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35132W</text:p>
          </table:table-cell>
          <table:table-cell office:value-type="float" office:value="36.1142487" calcext:value-type="float">
            <text:p>36.1142487</text:p>
          </table:table-cell>
          <table:table-cell office:value-type="float" office:value="-83.8587966" calcext:value-type="float">
            <text:p>-83.8587966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35056W</text:p>
          </table:table-cell>
          <table:table-cell office:value-type="float" office:value="36.0994444" calcext:value-type="float">
            <text:p>36.0994444</text:p>
          </table:table-cell>
          <table:table-cell office:value-type="float" office:value="-83.8488889" calcext:value-type="float">
            <text:p>-83.8488889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8" calcext:value-type="float">
            <text:p>127106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5716W</text:p>
          </table:table-cell>
          <table:table-cell office:value-type="float" office:value="35.925638" calcext:value-type="float">
            <text:p>35.925638</text:p>
          </table:table-cell>
          <table:table-cell office:value-type="float" office:value="-83.954351" calcext:value-type="float">
            <text:p>-83.954351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5613W</text:p>
          </table:table-cell>
          <table:table-cell office:value-type="float" office:value="35.9272222" calcext:value-type="float">
            <text:p>35.9272222</text:p>
          </table:table-cell>
          <table:table-cell office:value-type="float" office:value="-83.9369444" calcext:value-type="float">
            <text:p>-83.9369444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52" calcext:value-type="float">
            <text:p>1271452</text:p>
          </table:table-cell>
          <table:table-cell office:value-type="string" calcext:value-type="string">
            <text:p>St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35654W</text:p>
          </table:table-cell>
          <table:table-cell office:value-type="float" office:value="35.8753606" calcext:value-type="float">
            <text:p>35.8753606</text:p>
          </table:table-cell>
          <table:table-cell office:value-type="float" office:value="-83.9482386" calcext:value-type="float">
            <text:p>-83.9482386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35107W</text:p>
          </table:table-cell>
          <table:table-cell office:value-type="float" office:value="35.8589736" calcext:value-type="float">
            <text:p>35.8589736</text:p>
          </table:table-cell>
          <table:table-cell office:value-type="float" office:value="-83.8518454" calcext:value-type="float">
            <text:p>-83.851845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81" calcext:value-type="float">
            <text:p>1303881</text:p>
          </table:table-cell>
          <table:table-cell office:value-type="string" calcext:value-type="string">
            <text:p>Str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34720W</text:p>
          </table:table-cell>
          <table:table-cell office:value-type="float" office:value="36.0467509" calcext:value-type="float">
            <text:p>36.0467509</text:p>
          </table:table-cell>
          <table:table-cell office:value-type="float" office:value="-83.7887918" calcext:value-type="float">
            <text:p>-83.7887918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34830W</text:p>
          </table:table-cell>
          <table:table-cell office:value-type="float" office:value="36.0747222" calcext:value-type="float">
            <text:p>36.0747222</text:p>
          </table:table-cell>
          <table:table-cell office:value-type="float" office:value="-83.8083333" calcext:value-type="float">
            <text:p>-83.8083333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36" calcext:value-type="float">
            <text:p>1271636</text:p>
          </table:table-cell>
          <table:table-cell office:value-type="string" calcext:value-type="string">
            <text:p>Suck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35410W</text:p>
          </table:table-cell>
          <table:table-cell office:value-type="float" office:value="36.1798025" calcext:value-type="float">
            <text:p>36.1798025</text:p>
          </table:table-cell>
          <table:table-cell office:value-type="float" office:value="-83.9026891" calcext:value-type="float">
            <text:p>-83.9026891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5320W</text:p>
          </table:table-cell>
          <table:table-cell office:value-type="float" office:value="36.1583333" calcext:value-type="float">
            <text:p>36.1583333</text:p>
          </table:table-cell>
          <table:table-cell office:value-type="float" office:value="-83.8888889" calcext:value-type="float">
            <text:p>-83.8888889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64" calcext:value-type="float">
            <text:p>1303964</text:p>
          </table:table-cell>
          <table:table-cell office:value-type="string" calcext:value-type="string">
            <text:p>Swan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35010W</text:p>
          </table:table-cell>
          <table:table-cell office:value-type="float" office:value="35.9886953" calcext:value-type="float">
            <text:p>35.9886953</text:p>
          </table:table-cell>
          <table:table-cell office:value-type="float" office:value="-83.8360142" calcext:value-type="float">
            <text:p>-83.8360142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34454W</text:p>
          </table:table-cell>
          <table:table-cell office:value-type="float" office:value="36.0078634" calcext:value-type="float">
            <text:p>36.0078634</text:p>
          </table:table-cell>
          <table:table-cell office:value-type="float" office:value="-83.7482333" calcext:value-type="float">
            <text:p>-83.7482333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28" calcext:value-type="float">
            <text:p>1272028</text:p>
          </table:table-cell>
          <table:table-cell office:value-type="string" calcext:value-type="string">
            <text:p>Tab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34908W</text:p>
          </table:table-cell>
          <table:table-cell office:value-type="float" office:value="36.1561931" calcext:value-type="float">
            <text:p>36.1561931</text:p>
          </table:table-cell>
          <table:table-cell office:value-type="float" office:value="-83.8187965" calcext:value-type="float">
            <text:p>-83.8187965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35231W</text:p>
          </table:table-cell>
          <table:table-cell office:value-type="float" office:value="36.1561922" calcext:value-type="float">
            <text:p>36.1561922</text:p>
          </table:table-cell>
          <table:table-cell office:value-type="float" office:value="-83.8751874" calcext:value-type="float">
            <text:p>-83.8751874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95" calcext:value-type="float">
            <text:p>1272295</text:p>
          </table:table-cell>
          <table:table-cell office:value-type="string" calcext:value-type="string">
            <text:p>Ten 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40449W</text:p>
          </table:table-cell>
          <table:table-cell office:value-type="float" office:value="35.8948027" calcext:value-type="float">
            <text:p>35.8948027</text:p>
          </table:table-cell>
          <table:table-cell office:value-type="float" office:value="-84.0801895" calcext:value-type="float">
            <text:p>-84.0801895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40237W</text:p>
          </table:table-cell>
          <table:table-cell office:value-type="float" office:value="35.9647222" calcext:value-type="float">
            <text:p>35.9647222</text:p>
          </table:table-cell>
          <table:table-cell office:value-type="float" office:value="-84.0436111" calcext:value-type="float">
            <text:p>-84.0436111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8" calcext:value-type="float">
            <text:p>1272458</text:p>
          </table:table-cell>
          <table:table-cell office:value-type="string" calcext:value-type="string">
            <text:p>Th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35607W</text:p>
          </table:table-cell>
          <table:table-cell office:value-type="float" office:value="35.9428604" calcext:value-type="float">
            <text:p>35.9428604</text:p>
          </table:table-cell>
          <table:table-cell office:value-type="float" office:value="-83.935184" calcext:value-type="float">
            <text:p>-83.935184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40112W</text:p>
          </table:table-cell>
          <table:table-cell office:value-type="float" office:value="35.9903587" calcext:value-type="float">
            <text:p>35.9903587</text:p>
          </table:table-cell>
          <table:table-cell office:value-type="float" office:value="-84.0199107" calcext:value-type="float">
            <text:p>-84.0199107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28" calcext:value-type="float">
            <text:p>1304128</text:p>
          </table:table-cell>
          <table:table-cell office:value-type="string" calcext:value-type="string">
            <text:p>To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5141W</text:p>
          </table:table-cell>
          <table:table-cell office:value-type="float" office:value="35.9542507" calcext:value-type="float">
            <text:p>35.9542507</text:p>
          </table:table-cell>
          <table:table-cell office:value-type="float" office:value="-83.8612923" calcext:value-type="float">
            <text:p>-83.8612923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35207W</text:p>
          </table:table-cell>
          <table:table-cell office:value-type="float" office:value="35.9311111" calcext:value-type="float">
            <text:p>35.9311111</text:p>
          </table:table-cell>
          <table:table-cell office:value-type="float" office:value="-83.8686111" calcext:value-type="float">
            <text:p>-83.8686111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0" calcext:value-type="float">
            <text:p>1273010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40851W</text:p>
          </table:table-cell>
          <table:table-cell office:value-type="float" office:value="35.8536906" calcext:value-type="float">
            <text:p>35.8536906</text:p>
          </table:table-cell>
          <table:table-cell office:value-type="float" office:value="-84.1474142" calcext:value-type="float">
            <text:p>-84.1474142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40724W</text:p>
          </table:table-cell>
          <table:table-cell office:value-type="float" office:value="35.9331354" calcext:value-type="float">
            <text:p>35.9331354</text:p>
          </table:table-cell>
          <table:table-cell office:value-type="float" office:value="-84.1232477" calcext:value-type="float">
            <text:p>-84.123247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09" calcext:value-type="float">
            <text:p>1304209</text:p>
          </table:table-cell>
          <table:table-cell office:value-type="string" calcext:value-type="string">
            <text:p>Tw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35356W</text:p>
          </table:table-cell>
          <table:table-cell office:value-type="float" office:value="35.8770281" calcext:value-type="float">
            <text:p>35.8770281</text:p>
          </table:table-cell>
          <table:table-cell office:value-type="float" office:value="-83.8987922" calcext:value-type="float">
            <text:p>-83.8987922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35410W</text:p>
          </table:table-cell>
          <table:table-cell office:value-type="float" office:value="35.9022222" calcext:value-type="float">
            <text:p>35.9022222</text:p>
          </table:table-cell>
          <table:table-cell office:value-type="float" office:value="-83.9027778" calcext:value-type="float">
            <text:p>-83.9027778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65" calcext:value-type="float">
            <text:p>1273165</text:p>
          </table:table-cell>
          <table:table-cell office:value-type="string" calcext:value-type="string">
            <text:p>Und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4307W</text:p>
          </table:table-cell>
          <table:table-cell office:value-type="float" office:value="35.9659198" calcext:value-type="float">
            <text:p>35.9659198</text:p>
          </table:table-cell>
          <table:table-cell office:value-type="float" office:value="-83.7185091" calcext:value-type="float">
            <text:p>-83.7185091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4301W</text:p>
          </table:table-cell>
          <table:table-cell office:value-type="float" office:value="35.9872222" calcext:value-type="float">
            <text:p>35.9872222</text:p>
          </table:table-cell>
          <table:table-cell office:value-type="float" office:value="-83.7169444" calcext:value-type="float">
            <text:p>-83.7169444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4" calcext:value-type="float">
            <text:p>1274194</text:p>
          </table:table-cell>
          <table:table-cell office:value-type="string" calcext:value-type="string">
            <text:p>West Fork Th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35858W</text:p>
          </table:table-cell>
          <table:table-cell office:value-type="float" office:value="35.9681372" calcext:value-type="float">
            <text:p>35.9681372</text:p>
          </table:table-cell>
          <table:table-cell office:value-type="float" office:value="-83.9826864" calcext:value-type="float">
            <text:p>-83.9826864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35850W</text:p>
          </table:table-cell>
          <table:table-cell office:value-type="float" office:value="35.9913889" calcext:value-type="float">
            <text:p>35.9913889</text:p>
          </table:table-cell>
          <table:table-cell office:value-type="float" office:value="-83.9805556" calcext:value-type="float">
            <text:p>-83.9805556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02" calcext:value-type="float">
            <text:p>1312402</text:p>
          </table:table-cell>
          <table:table-cell office:value-type="string" calcext:value-type="string">
            <text:p>Whit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40113W</text:p>
          </table:table-cell>
          <table:table-cell office:value-type="float" office:value="36.1117463" calcext:value-type="float">
            <text:p>36.1117463</text:p>
          </table:table-cell>
          <table:table-cell office:value-type="float" office:value="-84.0201917" calcext:value-type="float">
            <text:p>-84.0201917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40110W</text:p>
          </table:table-cell>
          <table:table-cell office:value-type="float" office:value="36.1267462" calcext:value-type="float">
            <text:p>36.1267462</text:p>
          </table:table-cell>
          <table:table-cell office:value-type="float" office:value="-84.0193587" calcext:value-type="float">
            <text:p>-84.019358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457" calcext:value-type="float">
            <text:p>1274457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35522W</text:p>
          </table:table-cell>
          <table:table-cell office:value-type="float" office:value="36.0181379" calcext:value-type="float">
            <text:p>36.0181379</text:p>
          </table:table-cell>
          <table:table-cell office:value-type="float" office:value="-83.9226852" calcext:value-type="float">
            <text:p>-83.9226852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5316W</text:p>
          </table:table-cell>
          <table:table-cell office:value-type="float" office:value="36.0672222" calcext:value-type="float">
            <text:p>36.0672222</text:p>
          </table:table-cell>
          <table:table-cell office:value-type="float" office:value="-83.8877778" calcext:value-type="float">
            <text:p>-83.8877778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29" calcext:value-type="float">
            <text:p>1274629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0106W</text:p>
          </table:table-cell>
          <table:table-cell office:value-type="float" office:value="36.0928577" calcext:value-type="float">
            <text:p>36.0928577</text:p>
          </table:table-cell>
          <table:table-cell office:value-type="float" office:value="-84.0182466" calcext:value-type="float">
            <text:p>-84.0182466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40256W</text:p>
          </table:table-cell>
          <table:table-cell office:value-type="float" office:value="36.1008333" calcext:value-type="float">
            <text:p>36.1008333</text:p>
          </table:table-cell>
          <table:table-cell office:value-type="float" office:value="-84.0488889" calcext:value-type="float">
            <text:p>-84.0488889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93" calcext:value-type="float">
            <text:p>1274693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5326W</text:p>
          </table:table-cell>
          <table:table-cell office:value-type="float" office:value="35.9628612" calcext:value-type="float">
            <text:p>35.9628612</text:p>
          </table:table-cell>
          <table:table-cell office:value-type="float" office:value="-83.8904603" calcext:value-type="float">
            <text:p>-83.8904603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35326W</text:p>
          </table:table-cell>
          <table:table-cell office:value-type="float" office:value="35.9888889" calcext:value-type="float">
            <text:p>35.9888889</text:p>
          </table:table-cell>
          <table:table-cell office:value-type="float" office:value="-83.8905556" calcext:value-type="float">
            <text:p>-83.8905556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58" calcext:value-type="float">
            <text:p>1274758</text:p>
          </table:table-cell>
          <table:table-cell office:value-type="string" calcext:value-type="string">
            <text:p>Willow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35534W</text:p>
          </table:table-cell>
          <table:table-cell office:value-type="float" office:value="36.0825813" calcext:value-type="float">
            <text:p>36.0825813</text:p>
          </table:table-cell>
          <table:table-cell office:value-type="float" office:value="-83.9260205" calcext:value-type="float">
            <text:p>-83.9260205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35335W</text:p>
          </table:table-cell>
          <table:table-cell office:value-type="float" office:value="36.1069444" calcext:value-type="float">
            <text:p>36.1069444</text:p>
          </table:table-cell>
          <table:table-cell office:value-type="float" office:value="-83.8930556" calcext:value-type="float">
            <text:p>-83.8930556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83" calcext:value-type="float">
            <text:p>1275083</text:p>
          </table:table-cell>
          <table:table-cell office:value-type="string" calcext:value-type="string">
            <text:p>Woo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34951W</text:p>
          </table:table-cell>
          <table:table-cell office:value-type="float" office:value="36.0225839" calcext:value-type="float">
            <text:p>36.0225839</text:p>
          </table:table-cell>
          <table:table-cell office:value-type="float" office:value="-83.8307371" calcext:value-type="float">
            <text:p>-83.8307371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35006W</text:p>
          </table:table-cell>
          <table:table-cell office:value-type="float" office:value="36.0588889" calcext:value-type="float">
            <text:p>36.0588889</text:p>
          </table:table-cell>
          <table:table-cell office:value-type="float" office:value="-83.835" calcext:value-type="float">
            <text:p>-83.83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45" calcext:value-type="float">
            <text:p>1275345</text:p>
          </table:table-cell>
          <table:table-cell office:value-type="string" calcext:value-type="string">
            <text:p>Zacha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34434W</text:p>
          </table:table-cell>
          <table:table-cell office:value-type="float" office:value="36.1217505" calcext:value-type="float">
            <text:p>36.1217505</text:p>
          </table:table-cell>
          <table:table-cell office:value-type="float" office:value="-83.7426815" calcext:value-type="float">
            <text:p>-83.7426815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34355W</text:p>
          </table:table-cell>
          <table:table-cell office:value-type="float" office:value="36.1575834" calcext:value-type="float">
            <text:p>36.1575834</text:p>
          </table:table-cell>
          <table:table-cell office:value-type="float" office:value="-83.731849" calcext:value-type="float">
            <text:p>-83.731849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81" calcext:value-type="float">
            <text:p>1276281</text:p>
          </table:table-cell>
          <table:table-cell office:value-type="string" calcext:value-type="string">
            <text:p>Barb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35709W</text:p>
          </table:table-cell>
          <table:table-cell office:value-type="float" office:value="35.9203602" calcext:value-type="float">
            <text:p>35.9203602</text:p>
          </table:table-cell>
          <table:table-cell office:value-type="float" office:value="-83.9524064" calcext:value-type="float">
            <text:p>-83.952406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86" calcext:value-type="float">
            <text:p>1277186</text:p>
          </table:table-cell>
          <table:table-cell office:value-type="string" calcext:value-type="string">
            <text:p>Bets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35015W</text:p>
          </table:table-cell>
          <table:table-cell office:value-type="float" office:value="35.8781405" calcext:value-type="float">
            <text:p>35.8781405</text:p>
          </table:table-cell>
          <table:table-cell office:value-type="float" office:value="-83.8374008" calcext:value-type="float">
            <text:p>-83.837400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4" calcext:value-type="float">
            <text:p>1305364</text:p>
          </table:table-cell>
          <table:table-cell office:value-type="string" calcext:value-type="string">
            <text:p>Bowm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4918W</text:p>
          </table:table-cell>
          <table:table-cell office:value-type="float" office:value="35.8895295" calcext:value-type="float">
            <text:p>35.8895295</text:p>
          </table:table-cell>
          <table:table-cell office:value-type="float" office:value="-83.8215671" calcext:value-type="float">
            <text:p>-83.821567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34" calcext:value-type="float">
            <text:p>1278334</text:p>
          </table:table-cell>
          <table:table-cell office:value-type="string" calcext:value-type="string">
            <text:p>Bricky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35513W</text:p>
          </table:table-cell>
          <table:table-cell office:value-type="float" office:value="35.8645278" calcext:value-type="float">
            <text:p>35.8645278</text:p>
          </table:table-cell>
          <table:table-cell office:value-type="float" office:value="-83.9201817" calcext:value-type="float">
            <text:p>-83.920181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2" calcext:value-type="float">
            <text:p>1269382</text:p>
          </table:table-cell>
          <table:table-cell office:value-type="string" calcext:value-type="string">
            <text:p>Brow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35213W</text:p>
          </table:table-cell>
          <table:table-cell office:value-type="float" office:value="35.9100841" calcext:value-type="float">
            <text:p>35.9100841</text:p>
          </table:table-cell>
          <table:table-cell office:value-type="float" office:value="-83.8701806" calcext:value-type="float">
            <text:p>-83.870180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08" calcext:value-type="float">
            <text:p>1278708</text:p>
          </table:table-cell>
          <table:table-cell office:value-type="string" calcext:value-type="string">
            <text:p>Brush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35531W</text:p>
          </table:table-cell>
          <table:table-cell office:value-type="float" office:value="36.1200808" calcext:value-type="float">
            <text:p>36.1200808</text:p>
          </table:table-cell>
          <table:table-cell office:value-type="float" office:value="-83.9251882" calcext:value-type="float">
            <text:p>-83.925188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19" calcext:value-type="float">
            <text:p>1279219</text:p>
          </table:table-cell>
          <table:table-cell office:value-type="string" calcext:value-type="string">
            <text:p>Buzz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35155W</text:p>
          </table:table-cell>
          <table:table-cell office:value-type="float" office:value="35.8831399" calcext:value-type="float">
            <text:p>35.8831399</text:p>
          </table:table-cell>
          <table:table-cell office:value-type="float" office:value="-83.8651798" calcext:value-type="float">
            <text:p>-83.865179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2" calcext:value-type="float">
            <text:p>1305752</text:p>
          </table:table-cell>
          <table:table-cell office:value-type="string" calcext:value-type="string">
            <text:p>Cedar Cliff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35323W</text:p>
          </table:table-cell>
          <table:table-cell office:value-type="float" office:value="35.8598062" calcext:value-type="float">
            <text:p>35.8598062</text:p>
          </table:table-cell>
          <table:table-cell office:value-type="float" office:value="-83.8896248" calcext:value-type="float">
            <text:p>-83.889624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546" calcext:value-type="float">
            <text:p>128054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35352W</text:p>
          </table:table-cell>
          <table:table-cell office:value-type="float" office:value="35.873417" calcext:value-type="float">
            <text:p>35.873417</text:p>
          </table:table-cell>
          <table:table-cell office:value-type="float" office:value="-83.897681" calcext:value-type="float">
            <text:p>-83.89768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48" calcext:value-type="float">
            <text:p>1280748</text:p>
          </table:table-cell>
          <table:table-cell office:value-type="string" calcext:value-type="string">
            <text:p>Cl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34101W</text:p>
          </table:table-cell>
          <table:table-cell office:value-type="float" office:value="36.0000868" calcext:value-type="float">
            <text:p>36.0000868</text:p>
          </table:table-cell>
          <table:table-cell office:value-type="float" office:value="-83.6835087" calcext:value-type="float">
            <text:p>-83.683508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90" calcext:value-type="float">
            <text:p>1646790</text:p>
          </table:table-cell>
          <table:table-cell office:value-type="string" calcext:value-type="string">
            <text:p>Flin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5431W</text:p>
          </table:table-cell>
          <table:table-cell office:value-type="float" office:value="35.9645274" calcext:value-type="float">
            <text:p>35.9645274</text:p>
          </table:table-cell>
          <table:table-cell office:value-type="float" office:value="-83.9085166" calcext:value-type="float">
            <text:p>-83.908516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84909" calcext:value-type="float">
            <text:p>1284909</text:p>
          </table:table-cell>
          <table:table-cell office:value-type="string" calcext:value-type="string">
            <text:p>Fren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34408W</text:p>
          </table:table-cell>
          <table:table-cell office:value-type="float" office:value="35.9973082" calcext:value-type="float">
            <text:p>35.9973082</text:p>
          </table:table-cell>
          <table:table-cell office:value-type="float" office:value="-83.7354548" calcext:value-type="float">
            <text:p>-83.735454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79" calcext:value-type="float">
            <text:p>1312279</text:p>
          </table:table-cell>
          <table:table-cell office:value-type="string" calcext:value-type="string">
            <text:p>Glas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34755W</text:p>
          </table:table-cell>
          <table:table-cell office:value-type="float" office:value="35.9031411" calcext:value-type="float">
            <text:p>35.9031411</text:p>
          </table:table-cell>
          <table:table-cell office:value-type="float" office:value="-83.7985108" calcext:value-type="float">
            <text:p>-83.798510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559" calcext:value-type="float">
            <text:p>1285559</text:p>
          </table:table-cell>
          <table:table-cell office:value-type="string" calcext:value-type="string">
            <text:p>Godd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35308W</text:p>
          </table:table-cell>
          <table:table-cell office:value-type="float" office:value="35.8520285" calcext:value-type="float">
            <text:p>35.8520285</text:p>
          </table:table-cell>
          <table:table-cell office:value-type="float" office:value="-83.8854578" calcext:value-type="float">
            <text:p>-83.885457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95" calcext:value-type="float">
            <text:p>1286595</text:p>
          </table:table-cell>
          <table:table-cell office:value-type="string" calcext:value-type="string">
            <text:p>Ha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35428W</text:p>
          </table:table-cell>
          <table:table-cell office:value-type="float" office:value="35.8464726" calcext:value-type="float">
            <text:p>35.8464726</text:p>
          </table:table-cell>
          <table:table-cell office:value-type="float" office:value="-83.9076808" calcext:value-type="float">
            <text:p>-83.9076808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7" calcext:value-type="float">
            <text:p>1287707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35109W</text:p>
          </table:table-cell>
          <table:table-cell office:value-type="float" office:value="35.8839735" calcext:value-type="float">
            <text:p>35.8839735</text:p>
          </table:table-cell>
          <table:table-cell office:value-type="float" office:value="-83.8524015" calcext:value-type="float">
            <text:p>-83.852401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65" calcext:value-type="float">
            <text:p>1287765</text:p>
          </table:table-cell>
          <table:table-cell office:value-type="string" calcext:value-type="string">
            <text:p>High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4458W</text:p>
          </table:table-cell>
          <table:table-cell office:value-type="float" office:value="35.9845302" calcext:value-type="float">
            <text:p>35.9845302</text:p>
          </table:table-cell>
          <table:table-cell office:value-type="float" office:value="-83.7493438" calcext:value-type="float">
            <text:p>-83.7493438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0" calcext:value-type="float">
            <text:p>1288490</text:p>
          </table:table-cell>
          <table:table-cell office:value-type="string" calcext:value-type="string">
            <text:p>Hou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34600W</text:p>
          </table:table-cell>
          <table:table-cell office:value-type="float" office:value="36.1117502" calcext:value-type="float">
            <text:p>36.1117502</text:p>
          </table:table-cell>
          <table:table-cell office:value-type="float" office:value="-83.7665709" calcext:value-type="float">
            <text:p>-83.7665709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91" calcext:value-type="float">
            <text:p>1289491</text:p>
          </table:table-cell>
          <table:table-cell office:value-type="string" calcext:value-type="string">
            <text:p>John Pra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4734W</text:p>
          </table:table-cell>
          <table:table-cell office:value-type="float" office:value="36.0317511" calcext:value-type="float">
            <text:p>36.0317511</text:p>
          </table:table-cell>
          <table:table-cell office:value-type="float" office:value="-83.7926804" calcext:value-type="float">
            <text:p>-83.792680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ohn Sevi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47" calcext:value-type="float">
            <text:p>1289647</text:p>
          </table:table-cell>
          <table:table-cell office:value-type="string" calcext:value-type="string">
            <text:p>John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35306W</text:p>
          </table:table-cell>
          <table:table-cell office:value-type="float" office:value="35.8661951" calcext:value-type="float">
            <text:p>35.8661951</text:p>
          </table:table-cell>
          <table:table-cell office:value-type="float" office:value="-83.8849025" calcext:value-type="float">
            <text:p>-83.884902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91" calcext:value-type="float">
            <text:p>1646791</text:p>
          </table:table-cell>
          <table:table-cell office:value-type="string" calcext:value-type="string">
            <text:p>Mabry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35404W</text:p>
          </table:table-cell>
          <table:table-cell office:value-type="float" office:value="35.9728609" calcext:value-type="float">
            <text:p>35.9728609</text:p>
          </table:table-cell>
          <table:table-cell office:value-type="float" office:value="-83.9010165" calcext:value-type="float">
            <text:p>-83.901016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2663" calcext:value-type="float">
            <text:p>1292663</text:p>
          </table:table-cell>
          <table:table-cell office:value-type="string" calcext:value-type="string">
            <text:p>Marb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5301W</text:p>
          </table:table-cell>
          <table:table-cell office:value-type="float" office:value="35.9648057" calcext:value-type="float">
            <text:p>35.9648057</text:p>
          </table:table-cell>
          <table:table-cell office:value-type="float" office:value="-83.8835156" calcext:value-type="float">
            <text:p>-83.883515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345" calcext:value-type="float">
            <text:p>1312345</text:p>
          </table:table-cell>
          <table:table-cell office:value-type="string" calcext:value-type="string">
            <text:p>Ma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4610W</text:p>
          </table:table-cell>
          <table:table-cell office:value-type="float" office:value="35.9845299" calcext:value-type="float">
            <text:p>35.9845299</text:p>
          </table:table-cell>
          <table:table-cell office:value-type="float" office:value="-83.7693446" calcext:value-type="float">
            <text:p>-83.769344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346" calcext:value-type="float">
            <text:p>1312346</text:p>
          </table:table-cell>
          <table:table-cell office:value-type="string" calcext:value-type="string">
            <text:p>Mascot Rock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34301W</text:p>
          </table:table-cell>
          <table:table-cell office:value-type="float" office:value="36.0709184" calcext:value-type="float">
            <text:p>36.0709184</text:p>
          </table:table-cell>
          <table:table-cell office:value-type="float" office:value="-83.7168455" calcext:value-type="float">
            <text:p>-83.716845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113" calcext:value-type="float">
            <text:p>1294113</text:p>
          </table:table-cell>
          <table:table-cell office:value-type="string" calcext:value-type="string">
            <text:p>Mitche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35555W</text:p>
          </table:table-cell>
          <table:table-cell office:value-type="float" office:value="36.1425804" calcext:value-type="float">
            <text:p>36.1425804</text:p>
          </table:table-cell>
          <table:table-cell office:value-type="float" office:value="-83.9318557" calcext:value-type="float">
            <text:p>-83.9318557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31" calcext:value-type="float">
            <text:p>1295731</text:p>
          </table:table-cell>
          <table:table-cell office:value-type="string" calcext:value-type="string">
            <text:p>Nichol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34949W</text:p>
          </table:table-cell>
          <table:table-cell office:value-type="float" office:value="35.8828628" calcext:value-type="float">
            <text:p>35.8828628</text:p>
          </table:table-cell>
          <table:table-cell office:value-type="float" office:value="-83.8301784" calcext:value-type="float">
            <text:p>-83.830178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52" calcext:value-type="float">
            <text:p>1297052</text:p>
          </table:table-cell>
          <table:table-cell office:value-type="string" calcext:value-type="string">
            <text:p>Peach Orch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35407W</text:p>
          </table:table-cell>
          <table:table-cell office:value-type="float" office:value="35.8595281" calcext:value-type="float">
            <text:p>35.8595281</text:p>
          </table:table-cell>
          <table:table-cell office:value-type="float" office:value="-83.9018475" calcext:value-type="float">
            <text:p>-83.901847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58" calcext:value-type="float">
            <text:p>1298358</text:p>
          </table:table-cell>
          <table:table-cell office:value-type="string" calcext:value-type="string">
            <text:p>Pot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35555W</text:p>
          </table:table-cell>
          <table:table-cell office:value-type="float" office:value="36.1545246" calcext:value-type="float">
            <text:p>36.1545246</text:p>
          </table:table-cell>
          <table:table-cell office:value-type="float" office:value="-83.9318561" calcext:value-type="float">
            <text:p>-83.9318561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3" calcext:value-type="float">
            <text:p>1305363</text:p>
          </table:table-cell>
          <table:table-cell office:value-type="string" calcext:value-type="string">
            <text:p>Ramb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35442W</text:p>
          </table:table-cell>
          <table:table-cell office:value-type="float" office:value="35.8684168" calcext:value-type="float">
            <text:p>35.8684168</text:p>
          </table:table-cell>
          <table:table-cell office:value-type="float" office:value="-83.9115703" calcext:value-type="float">
            <text:p>-83.911570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075" calcext:value-type="float">
            <text:p>1299075</text:p>
          </table:table-cell>
          <table:table-cell office:value-type="string" calcext:value-type="string">
            <text:p>Re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35218W</text:p>
          </table:table-cell>
          <table:table-cell office:value-type="float" office:value="35.859251" calcext:value-type="float">
            <text:p>35.859251</text:p>
          </table:table-cell>
          <table:table-cell office:value-type="float" office:value="-83.8715685" calcext:value-type="float">
            <text:p>-83.871568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74" calcext:value-type="float">
            <text:p>1299374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5801W</text:p>
          </table:table-cell>
          <table:table-cell office:value-type="float" office:value="35.968693" calcext:value-type="float">
            <text:p>35.968693</text:p>
          </table:table-cell>
          <table:table-cell office:value-type="float" office:value="-83.9668524" calcext:value-type="float">
            <text:p>-83.966852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22" calcext:value-type="float">
            <text:p>1647922</text:p>
          </table:table-cell>
          <table:table-cell office:value-type="string" calcext:value-type="string">
            <text:p>Summi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35521W</text:p>
          </table:table-cell>
          <table:table-cell office:value-type="float" office:value="35.9664716" calcext:value-type="float">
            <text:p>35.9664716</text:p>
          </table:table-cell>
          <table:table-cell office:value-type="float" office:value="-83.9224061" calcext:value-type="float">
            <text:p>-83.922406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0</text:p>
          </table:table-cell>
          <table:table-cell table:number-columns-repeated="45"/>
        </table:table-row>
        <table:table-row table:style-name="ro1">
          <table:table-cell office:value-type="float" office:value="1646792" calcext:value-type="float">
            <text:p>1646792</text:p>
          </table:table-cell>
          <table:table-cell office:value-type="string" calcext:value-type="string">
            <text:p>Temperanc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5442W</text:p>
          </table:table-cell>
          <table:table-cell office:value-type="float" office:value="35.9689718" calcext:value-type="float">
            <text:p>35.9689718</text:p>
          </table:table-cell>
          <table:table-cell office:value-type="float" office:value="-83.9115724" calcext:value-type="float">
            <text:p>-83.911572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4898" calcext:value-type="float">
            <text:p>1274898</text:p>
          </table:table-cell>
          <table:table-cell office:value-type="string" calcext:value-type="string">
            <text:p>Wi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5400W</text:p>
          </table:table-cell>
          <table:table-cell office:value-type="float" office:value="35.9275834" calcext:value-type="float">
            <text:p>35.9275834</text:p>
          </table:table-cell>
          <table:table-cell office:value-type="float" office:value="-83.8999044" calcext:value-type="float">
            <text:p>-83.899904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154" calcext:value-type="float">
            <text:p>1640154</text:p>
          </table:table-cell>
          <table:table-cell office:value-type="string" calcext:value-type="string">
            <text:p>WATE-TV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35635W</text:p>
          </table:table-cell>
          <table:table-cell office:value-type="float" office:value="36.0036932" calcext:value-type="float">
            <text:p>36.0036932</text:p>
          </table:table-cell>
          <table:table-cell office:value-type="float" office:value="-83.9429634" calcext:value-type="float">
            <text:p>-83.9429634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5" calcext:value-type="float">
            <text:p>1640155</text:p>
          </table:table-cell>
          <table:table-cell office:value-type="string" calcext:value-type="string">
            <text:p>WBIR-TV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35623W</text:p>
          </table:table-cell>
          <table:table-cell office:value-type="float" office:value="36.00536" calcext:value-type="float">
            <text:p>36.00536</text:p>
          </table:table-cell>
          <table:table-cell office:value-type="float" office:value="-83.9396299" calcext:value-type="float">
            <text:p>-83.939629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9" calcext:value-type="float">
            <text:p>1639929</text:p>
          </table:table-cell>
          <table:table-cell office:value-type="string" calcext:value-type="string">
            <text:p>WBMK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35314W</text:p>
          </table:table-cell>
          <table:table-cell office:value-type="float" office:value="36.0045275" calcext:value-type="float">
            <text:p>36.0045275</text:p>
          </table:table-cell>
          <table:table-cell office:value-type="float" office:value="-83.8871277" calcext:value-type="float">
            <text:p>-83.887127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2" calcext:value-type="float">
            <text:p>1640082</text:p>
          </table:table-cell>
          <table:table-cell office:value-type="string" calcext:value-type="string">
            <text:p>WETQ-FM (Oak Rid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40749W</text:p>
          </table:table-cell>
          <table:table-cell office:value-type="float" office:value="35.9973019" calcext:value-type="float">
            <text:p>35.9973019</text:p>
          </table:table-cell>
          <table:table-cell office:value-type="float" office:value="-84.1301937" calcext:value-type="float">
            <text:p>-84.130193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3" calcext:value-type="float">
            <text:p>1640083</text:p>
          </table:table-cell>
          <table:table-cell office:value-type="string" calcext:value-type="string">
            <text:p>WEZK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35557W</text:p>
          </table:table-cell>
          <table:table-cell office:value-type="float" office:value="36.0100822" calcext:value-type="float">
            <text:p>36.0100822</text:p>
          </table:table-cell>
          <table:table-cell office:value-type="float" office:value="-83.9324075" calcext:value-type="float">
            <text:p>-83.932407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5" calcext:value-type="float">
            <text:p>1639915</text:p>
          </table:table-cell>
          <table:table-cell office:value-type="string" calcext:value-type="string">
            <text:p>WIMZ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5704W</text:p>
          </table:table-cell>
          <table:table-cell office:value-type="float" office:value="35.9548045" calcext:value-type="float">
            <text:p>35.9548045</text:p>
          </table:table-cell>
          <table:table-cell office:value-type="float" office:value="-83.9510182" calcext:value-type="float">
            <text:p>-83.951018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02" calcext:value-type="float">
            <text:p>1640102</text:p>
          </table:table-cell>
          <table:table-cell office:value-type="string" calcext:value-type="string">
            <text:p>WIMZ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34329W</text:p>
          </table:table-cell>
          <table:table-cell office:value-type="float" office:value="36.1350839" calcext:value-type="float">
            <text:p>36.1350839</text:p>
          </table:table-cell>
          <table:table-cell office:value-type="float" office:value="-83.7246258" calcext:value-type="float">
            <text:p>-83.724625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9" calcext:value-type="float">
            <text:p>1639919</text:p>
          </table:table-cell>
          <table:table-cell office:value-type="string" calcext:value-type="string">
            <text:p>WITA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35756W</text:p>
          </table:table-cell>
          <table:table-cell office:value-type="float" office:value="35.9698041" calcext:value-type="float">
            <text:p>35.9698041</text:p>
          </table:table-cell>
          <table:table-cell office:value-type="float" office:value="-83.9654636" calcext:value-type="float">
            <text:p>-83.965463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2" calcext:value-type="float">
            <text:p>1639932</text:p>
          </table:table-cell>
          <table:table-cell office:value-type="string" calcext:value-type="string">
            <text:p>WITA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35638W</text:p>
          </table:table-cell>
          <table:table-cell office:value-type="float" office:value="36.0270262" calcext:value-type="float">
            <text:p>36.0270262</text:p>
          </table:table-cell>
          <table:table-cell office:value-type="float" office:value="-83.9437974" calcext:value-type="float">
            <text:p>-83.943797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8" calcext:value-type="float">
            <text:p>1639938</text:p>
          </table:table-cell>
          <table:table-cell office:value-type="string" calcext:value-type="string">
            <text:p>WIVK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35819W</text:p>
          </table:table-cell>
          <table:table-cell office:value-type="float" office:value="36.0700807" calcext:value-type="float">
            <text:p>36.0700807</text:p>
          </table:table-cell>
          <table:table-cell office:value-type="float" office:value="-83.9718552" calcext:value-type="float">
            <text:p>-83.971855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0" calcext:value-type="float">
            <text:p>1640080</text:p>
          </table:table-cell>
          <table:table-cell office:value-type="string" calcext:value-type="string">
            <text:p>WKCS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35524W</text:p>
          </table:table-cell>
          <table:table-cell office:value-type="float" office:value="35.9934159" calcext:value-type="float">
            <text:p>35.9934159</text:p>
          </table:table-cell>
          <table:table-cell office:value-type="float" office:value="-83.92324" calcext:value-type="float">
            <text:p>-83.9232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6" calcext:value-type="float">
            <text:p>1639916</text:p>
          </table:table-cell>
          <table:table-cell office:value-type="string" calcext:value-type="string">
            <text:p>WKGN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5814W</text:p>
          </table:table-cell>
          <table:table-cell office:value-type="float" office:value="35.9556375" calcext:value-type="float">
            <text:p>35.9556375</text:p>
          </table:table-cell>
          <table:table-cell office:value-type="float" office:value="-83.9704635" calcext:value-type="float">
            <text:p>-83.970463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3" calcext:value-type="float">
            <text:p>1639923</text:p>
          </table:table-cell>
          <table:table-cell office:value-type="string" calcext:value-type="string">
            <text:p>WKXV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35915W</text:p>
          </table:table-cell>
          <table:table-cell office:value-type="float" office:value="35.9811925" calcext:value-type="float">
            <text:p>35.9811925</text:p>
          </table:table-cell>
          <table:table-cell office:value-type="float" office:value="-83.9874091" calcext:value-type="float">
            <text:p>-83.9874091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4" calcext:value-type="float">
            <text:p>1639934</text:p>
          </table:table-cell>
          <table:table-cell office:value-type="string" calcext:value-type="string">
            <text:p>WNOX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35354W</text:p>
          </table:table-cell>
          <table:table-cell office:value-type="float" office:value="36.0436935" calcext:value-type="float">
            <text:p>36.0436935</text:p>
          </table:table-cell>
          <table:table-cell office:value-type="float" office:value="-83.8982404" calcext:value-type="float">
            <text:p>-83.898240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6" calcext:value-type="float">
            <text:p>1639926</text:p>
          </table:table-cell>
          <table:table-cell office:value-type="string" calcext:value-type="string">
            <text:p>WRJZ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35015W</text:p>
          </table:table-cell>
          <table:table-cell office:value-type="float" office:value="35.9900842" calcext:value-type="float">
            <text:p>35.9900842</text:p>
          </table:table-cell>
          <table:table-cell office:value-type="float" office:value="-83.8374031" calcext:value-type="float">
            <text:p>-83.83740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5" calcext:value-type="float">
            <text:p>1639905</text:p>
          </table:table-cell>
          <table:table-cell office:value-type="string" calcext:value-type="string">
            <text:p>WSKT-A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35333W</text:p>
          </table:table-cell>
          <table:table-cell office:value-type="float" office:value="35.9117503" calcext:value-type="float">
            <text:p>35.9117503</text:p>
          </table:table-cell>
          <table:table-cell office:value-type="float" office:value="-83.8924038" calcext:value-type="float">
            <text:p>-83.892403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6" calcext:value-type="float">
            <text:p>1640156</text:p>
          </table:table-cell>
          <table:table-cell office:value-type="string" calcext:value-type="string">
            <text:p>WTVK-TV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5556W</text:p>
          </table:table-cell>
          <table:table-cell office:value-type="float" office:value="36.0098044" calcext:value-type="float">
            <text:p>36.0098044</text:p>
          </table:table-cell>
          <table:table-cell office:value-type="float" office:value="-83.9321297" calcext:value-type="float">
            <text:p>-83.932129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1" calcext:value-type="float">
            <text:p>1640081</text:p>
          </table:table-cell>
          <table:table-cell office:value-type="string" calcext:value-type="string">
            <text:p>WUOT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35725W</text:p>
          </table:table-cell>
          <table:table-cell office:value-type="float" office:value="35.9953597" calcext:value-type="float">
            <text:p>35.9953597</text:p>
          </table:table-cell>
          <table:table-cell office:value-type="float" office:value="-83.9568525" calcext:value-type="float">
            <text:p>-83.956852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8" calcext:value-type="float">
            <text:p>1640078</text:p>
          </table:table-cell>
          <table:table-cell office:value-type="string" calcext:value-type="string">
            <text:p>WUTK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35534W</text:p>
          </table:table-cell>
          <table:table-cell office:value-type="float" office:value="35.9525827" calcext:value-type="float">
            <text:p>35.9525827</text:p>
          </table:table-cell>
          <table:table-cell office:value-type="float" office:value="-83.9260171" calcext:value-type="float">
            <text:p>-83.926017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75" calcext:value-type="float">
            <text:p>1276075</text:p>
          </table:table-cell>
          <table:table-cell office:value-type="string" calcext:value-type="string">
            <text:p>Badg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0050W</text:p>
          </table:table-cell>
          <table:table-cell office:value-type="float" office:value="35.8781716" calcext:value-type="float">
            <text:p>35.8781716</text:p>
          </table:table-cell>
          <table:table-cell office:value-type="float" office:value="-84.0138071" calcext:value-type="float">
            <text:p>-84.0138071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40059W</text:p>
          </table:table-cell>
          <table:table-cell office:value-type="float" office:value="35.8928834" calcext:value-type="float">
            <text:p>35.8928834</text:p>
          </table:table-cell>
          <table:table-cell office:value-type="float" office:value="-84.0164912" calcext:value-type="float">
            <text:p>-84.016491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718" calcext:value-type="float">
            <text:p>1276718</text:p>
          </table:table-cell>
          <table:table-cell office:value-type="string" calcext:value-type="string">
            <text:p>Beav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40837W</text:p>
          </table:table-cell>
          <table:table-cell office:value-type="float" office:value="35.9627876" calcext:value-type="float">
            <text:p>35.9627876</text:p>
          </table:table-cell>
          <table:table-cell office:value-type="float" office:value="-84.1436765" calcext:value-type="float">
            <text:p>-84.1436765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35149W</text:p>
          </table:table-cell>
          <table:table-cell office:value-type="float" office:value="36.1182574" calcext:value-type="float">
            <text:p>36.1182574</text:p>
          </table:table-cell>
          <table:table-cell office:value-type="float" office:value="-83.8637084" calcext:value-type="float">
            <text:p>-83.8637084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8036" calcext:value-type="float">
            <text:p>1278036</text:p>
          </table:table-cell>
          <table:table-cell office:value-type="string" calcext:value-type="string">
            <text:p>Boun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35538W</text:p>
          </table:table-cell>
          <table:table-cell office:value-type="float" office:value="36.1686028" calcext:value-type="float">
            <text:p>36.1686028</text:p>
          </table:table-cell>
          <table:table-cell office:value-type="float" office:value="-83.9271423" calcext:value-type="float">
            <text:p>-83.9271423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35530W</text:p>
          </table:table-cell>
          <table:table-cell office:value-type="float" office:value="36.1459296" calcext:value-type="float">
            <text:p>36.1459296</text:p>
          </table:table-cell>
          <table:table-cell office:value-type="float" office:value="-83.9248647" calcext:value-type="float">
            <text:p>-83.9248647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078" calcext:value-type="float">
            <text:p>1278078</text:p>
          </table:table-cell>
          <table:table-cell office:value-type="string" calcext:value-type="string">
            <text:p>Bo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40154W</text:p>
          </table:table-cell>
          <table:table-cell office:value-type="float" office:value="36.077093" calcext:value-type="float">
            <text:p>36.077093</text:p>
          </table:table-cell>
          <table:table-cell office:value-type="float" office:value="-84.031629" calcext:value-type="float">
            <text:p>-84.031629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40055W</text:p>
          </table:table-cell>
          <table:table-cell office:value-type="float" office:value="36.0660289" calcext:value-type="float">
            <text:p>36.0660289</text:p>
          </table:table-cell>
          <table:table-cell office:value-type="float" office:value="-84.0151949" calcext:value-type="float">
            <text:p>-84.0151949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620" calcext:value-type="float">
            <text:p>1279620</text:p>
          </table:table-cell>
          <table:table-cell office:value-type="string" calcext:value-type="string">
            <text:p>Ca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0745W</text:p>
          </table:table-cell>
          <table:table-cell office:value-type="float" office:value="35.8734758" calcext:value-type="float">
            <text:p>35.8734758</text:p>
          </table:table-cell>
          <table:table-cell office:value-type="float" office:value="-84.1290555" calcext:value-type="float">
            <text:p>-84.1290555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40754W</text:p>
          </table:table-cell>
          <table:table-cell office:value-type="float" office:value="35.8862888" calcext:value-type="float">
            <text:p>35.8862888</text:p>
          </table:table-cell>
          <table:table-cell office:value-type="float" office:value="-84.1315857" calcext:value-type="float">
            <text:p>-84.131585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816" calcext:value-type="float">
            <text:p>1280816</text:p>
          </table:table-cell>
          <table:table-cell office:value-type="string" calcext:value-type="string">
            <text:p>Coat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35318W</text:p>
          </table:table-cell>
          <table:table-cell office:value-type="float" office:value="35.8815301" calcext:value-type="float">
            <text:p>35.8815301</text:p>
          </table:table-cell>
          <table:table-cell office:value-type="float" office:value="-83.8882623" calcext:value-type="float">
            <text:p>-83.8882623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35324W</text:p>
          </table:table-cell>
          <table:table-cell office:value-type="float" office:value="35.9004605" calcext:value-type="float">
            <text:p>35.9004605</text:p>
          </table:table-cell>
          <table:table-cell office:value-type="float" office:value="-83.889933" calcext:value-type="float">
            <text:p>-83.88993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49" calcext:value-type="float">
            <text:p>1281249</text:p>
          </table:table-cell>
          <table:table-cell office:value-type="string" calcext:value-type="string">
            <text:p>Cope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35932W</text:p>
          </table:table-cell>
          <table:table-cell office:value-type="float" office:value="36.0569103" calcext:value-type="float">
            <text:p>36.0569103</text:p>
          </table:table-cell>
          <table:table-cell office:value-type="float" office:value="-83.9922836" calcext:value-type="float">
            <text:p>-83.9922836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35906W</text:p>
          </table:table-cell>
          <table:table-cell office:value-type="float" office:value="36.0813369" calcext:value-type="float">
            <text:p>36.0813369</text:p>
          </table:table-cell>
          <table:table-cell office:value-type="float" office:value="-83.9850044" calcext:value-type="float">
            <text:p>-83.9850044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215" calcext:value-type="float">
            <text:p>1282215</text:p>
          </table:table-cell>
          <table:table-cell office:value-type="string" calcext:value-type="string">
            <text:p>Daw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40044W</text:p>
          </table:table-cell>
          <table:table-cell office:value-type="float" office:value="36.0935338" calcext:value-type="float">
            <text:p>36.0935338</text:p>
          </table:table-cell>
          <table:table-cell office:value-type="float" office:value="-84.0121686" calcext:value-type="float">
            <text:p>-84.0121686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35944W</text:p>
          </table:table-cell>
          <table:table-cell office:value-type="float" office:value="36.0891804" calcext:value-type="float">
            <text:p>36.0891804</text:p>
          </table:table-cell>
          <table:table-cell office:value-type="float" office:value="-83.9954604" calcext:value-type="float">
            <text:p>-83.9954604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72" calcext:value-type="float">
            <text:p>1282272</text:p>
          </table:table-cell>
          <table:table-cell office:value-type="string" calcext:value-type="string">
            <text:p>D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34327W</text:p>
          </table:table-cell>
          <table:table-cell office:value-type="float" office:value="35.9704452" calcext:value-type="float">
            <text:p>35.9704452</text:p>
          </table:table-cell>
          <table:table-cell office:value-type="float" office:value="-83.7241219" calcext:value-type="float">
            <text:p>-83.7241219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34334W</text:p>
          </table:table-cell>
          <table:table-cell office:value-type="float" office:value="35.9830992" calcext:value-type="float">
            <text:p>35.9830992</text:p>
          </table:table-cell>
          <table:table-cell office:value-type="float" office:value="-83.7260501" calcext:value-type="float">
            <text:p>-83.7260501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991" calcext:value-type="float">
            <text:p>1282991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34751W</text:p>
          </table:table-cell>
          <table:table-cell office:value-type="float" office:value="35.896625" calcext:value-type="float">
            <text:p>35.896625</text:p>
          </table:table-cell>
          <table:table-cell office:value-type="float" office:value="-83.7973824" calcext:value-type="float">
            <text:p>-83.7973824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4650W</text:p>
          </table:table-cell>
          <table:table-cell office:value-type="float" office:value="35.9019622" calcext:value-type="float">
            <text:p>35.9019622</text:p>
          </table:table-cell>
          <table:table-cell office:value-type="float" office:value="-83.7804461" calcext:value-type="float">
            <text:p>-83.7804461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238" calcext:value-type="float">
            <text:p>128323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5723W</text:p>
          </table:table-cell>
          <table:table-cell office:value-type="float" office:value="36.0020432" calcext:value-type="float">
            <text:p>36.0020432</text:p>
          </table:table-cell>
          <table:table-cell office:value-type="float" office:value="-83.9565254" calcext:value-type="float">
            <text:p>-83.9565254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5618W</text:p>
          </table:table-cell>
          <table:table-cell office:value-type="float" office:value="36.009733" calcext:value-type="float">
            <text:p>36.009733</text:p>
          </table:table-cell>
          <table:table-cell office:value-type="float" office:value="-83.9383365" calcext:value-type="float">
            <text:p>-83.9383365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585" calcext:value-type="float">
            <text:p>1269585</text:p>
          </table:table-cell>
          <table:table-cell office:value-type="string" calcext:value-type="string">
            <text:p>Fou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35458W</text:p>
          </table:table-cell>
          <table:table-cell office:value-type="float" office:value="36.1224438" calcext:value-type="float">
            <text:p>36.1224438</text:p>
          </table:table-cell>
          <table:table-cell office:value-type="float" office:value="-83.9161116" calcext:value-type="float">
            <text:p>-83.9161116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35551W</text:p>
          </table:table-cell>
          <table:table-cell office:value-type="float" office:value="36.1335429" calcext:value-type="float">
            <text:p>36.1335429</text:p>
          </table:table-cell>
          <table:table-cell office:value-type="float" office:value="-83.9308469" calcext:value-type="float">
            <text:p>-83.9308469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85917" calcext:value-type="float">
            <text:p>1285917</text:p>
          </table:table-cell>
          <table:table-cell office:value-type="string" calcext:value-type="string">
            <text:p>Grass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35332W</text:p>
          </table:table-cell>
          <table:table-cell office:value-type="float" office:value="36.0499415" calcext:value-type="float">
            <text:p>36.0499415</text:p>
          </table:table-cell>
          <table:table-cell office:value-type="float" office:value="-83.8921843" calcext:value-type="float">
            <text:p>-83.8921843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35244W</text:p>
          </table:table-cell>
          <table:table-cell office:value-type="float" office:value="36.0590006" calcext:value-type="float">
            <text:p>36.0590006</text:p>
          </table:table-cell>
          <table:table-cell office:value-type="float" office:value="-83.8787622" calcext:value-type="float">
            <text:p>-83.8787622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436" calcext:value-type="float">
            <text:p>1286436</text:p>
          </table:table-cell>
          <table:table-cell office:value-type="string" calcext:value-type="string">
            <text:p>G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35409W</text:p>
          </table:table-cell>
          <table:table-cell office:value-type="float" office:value="35.8644466" calcext:value-type="float">
            <text:p>35.8644466</text:p>
          </table:table-cell>
          <table:table-cell office:value-type="float" office:value="-83.9024741" calcext:value-type="float">
            <text:p>-83.9024741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5338W</text:p>
          </table:table-cell>
          <table:table-cell office:value-type="float" office:value="35.8610076" calcext:value-type="float">
            <text:p>35.8610076</text:p>
          </table:table-cell>
          <table:table-cell office:value-type="float" office:value="-83.8937669" calcext:value-type="float">
            <text:p>-83.8937669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838" calcext:value-type="float">
            <text:p>1286838</text:p>
          </table:table-cell>
          <table:table-cell office:value-type="string" calcext:value-type="string">
            <text:p>Hardi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1300W</text:p>
          </table:table-cell>
          <table:table-cell office:value-type="float" office:value="35.9204152" calcext:value-type="float">
            <text:p>35.9204152</text:p>
          </table:table-cell>
          <table:table-cell office:value-type="float" office:value="-84.2165352" calcext:value-type="float">
            <text:p>-84.2165352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1005W</text:p>
          </table:table-cell>
          <table:table-cell office:value-type="float" office:value="35.9443072" calcext:value-type="float">
            <text:p>35.9443072</text:p>
          </table:table-cell>
          <table:table-cell office:value-type="float" office:value="-84.1680682" calcext:value-type="float">
            <text:p>-84.168068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12284" calcext:value-type="float">
            <text:p>1312284</text:p>
          </table:table-cell>
          <table:table-cell office:value-type="string" calcext:value-type="string">
            <text:p>Has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34738W</text:p>
          </table:table-cell>
          <table:table-cell office:value-type="float" office:value="35.9005776" calcext:value-type="float">
            <text:p>35.9005776</text:p>
          </table:table-cell>
          <table:table-cell office:value-type="float" office:value="-83.7937633" calcext:value-type="float">
            <text:p>-83.7937633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34557W</text:p>
          </table:table-cell>
          <table:table-cell office:value-type="float" office:value="35.9172787" calcext:value-type="float">
            <text:p>35.9172787</text:p>
          </table:table-cell>
          <table:table-cell office:value-type="float" office:value="-83.7658966" calcext:value-type="float">
            <text:p>-83.765896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9631" calcext:value-type="float">
            <text:p>1289631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34525W</text:p>
          </table:table-cell>
          <table:table-cell office:value-type="float" office:value="35.9569801" calcext:value-type="float">
            <text:p>35.9569801</text:p>
          </table:table-cell>
          <table:table-cell office:value-type="float" office:value="-83.7568922" calcext:value-type="float">
            <text:p>-83.7568922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34456W</text:p>
          </table:table-cell>
          <table:table-cell office:value-type="float" office:value="35.9678906" calcext:value-type="float">
            <text:p>35.9678906</text:p>
          </table:table-cell>
          <table:table-cell office:value-type="float" office:value="-83.7488096" calcext:value-type="float">
            <text:p>-83.7488096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778" calcext:value-type="float">
            <text:p>128977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35827W</text:p>
          </table:table-cell>
          <table:table-cell office:value-type="float" office:value="35.9071767" calcext:value-type="float">
            <text:p>35.9071767</text:p>
          </table:table-cell>
          <table:table-cell office:value-type="float" office:value="-83.9740848" calcext:value-type="float">
            <text:p>-83.9740848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35845W</text:p>
          </table:table-cell>
          <table:table-cell office:value-type="float" office:value="35.9046964" calcext:value-type="float">
            <text:p>35.9046964</text:p>
          </table:table-cell>
          <table:table-cell office:value-type="float" office:value="-83.9792687" calcext:value-type="float">
            <text:p>-83.979268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1956" calcext:value-type="float">
            <text:p>1291956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35928W</text:p>
          </table:table-cell>
          <table:table-cell office:value-type="float" office:value="36.0987403" calcext:value-type="float">
            <text:p>36.0987403</text:p>
          </table:table-cell>
          <table:table-cell office:value-type="float" office:value="-83.9910182" calcext:value-type="float">
            <text:p>-83.9910182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35808W</text:p>
          </table:table-cell>
          <table:table-cell office:value-type="float" office:value="36.1007817" calcext:value-type="float">
            <text:p>36.1007817</text:p>
          </table:table-cell>
          <table:table-cell office:value-type="float" office:value="-83.968928" calcext:value-type="float">
            <text:p>-83.968928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4533" calcext:value-type="float">
            <text:p>1294533</text:p>
          </table:table-cell>
          <table:table-cell office:value-type="string" calcext:value-type="string">
            <text:p>Moul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34355W</text:p>
          </table:table-cell>
          <table:table-cell office:value-type="float" office:value="35.9702274" calcext:value-type="float">
            <text:p>35.9702274</text:p>
          </table:table-cell>
          <table:table-cell office:value-type="float" office:value="-83.7318372" calcext:value-type="float">
            <text:p>-83.7318372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34409W</text:p>
          </table:table-cell>
          <table:table-cell office:value-type="float" office:value="35.9811098" calcext:value-type="float">
            <text:p>35.9811098</text:p>
          </table:table-cell>
          <table:table-cell office:value-type="float" office:value="-83.7358847" calcext:value-type="float">
            <text:p>-83.7358847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174" calcext:value-type="float">
            <text:p>1295174</text:p>
          </table:table-cell>
          <table:table-cell office:value-type="string" calcext:value-type="string">
            <text:p>M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34202W</text:p>
          </table:table-cell>
          <table:table-cell office:value-type="float" office:value="35.9428491" calcext:value-type="float">
            <text:p>35.9428491</text:p>
          </table:table-cell>
          <table:table-cell office:value-type="float" office:value="-83.7005939" calcext:value-type="float">
            <text:p>-83.7005939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4239W</text:p>
          </table:table-cell>
          <table:table-cell office:value-type="float" office:value="35.937462" calcext:value-type="float">
            <text:p>35.937462</text:p>
          </table:table-cell>
          <table:table-cell office:value-type="float" office:value="-83.7107598" calcext:value-type="float">
            <text:p>-83.710759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270" calcext:value-type="float">
            <text:p>1295270</text:p>
          </table:table-cell>
          <table:table-cell office:value-type="string" calcext:value-type="string">
            <text:p>Naz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35527W</text:p>
          </table:table-cell>
          <table:table-cell office:value-type="float" office:value="36.1462113" calcext:value-type="float">
            <text:p>36.1462113</text:p>
          </table:table-cell>
          <table:table-cell office:value-type="float" office:value="-83.9241392" calcext:value-type="float">
            <text:p>-83.9241392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35505W</text:p>
          </table:table-cell>
          <table:table-cell office:value-type="float" office:value="36.1420019" calcext:value-type="float">
            <text:p>36.1420019</text:p>
          </table:table-cell>
          <table:table-cell office:value-type="float" office:value="-83.9179708" calcext:value-type="float">
            <text:p>-83.9179708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319" calcext:value-type="float">
            <text:p>1295319</text:p>
          </table:table-cell>
          <table:table-cell office:value-type="string" calcext:value-type="string">
            <text:p>Nee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40319W</text:p>
          </table:table-cell>
          <table:table-cell office:value-type="float" office:value="35.8587371" calcext:value-type="float">
            <text:p>35.8587371</text:p>
          </table:table-cell>
          <table:table-cell office:value-type="float" office:value="-84.0551817" calcext:value-type="float">
            <text:p>-84.0551817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40227W</text:p>
          </table:table-cell>
          <table:table-cell office:value-type="float" office:value="35.8596366" calcext:value-type="float">
            <text:p>35.8596366</text:p>
          </table:table-cell>
          <table:table-cell office:value-type="float" office:value="-84.0407371" calcext:value-type="float">
            <text:p>-84.040737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514" calcext:value-type="float">
            <text:p>1298514</text:p>
          </table:table-cell>
          <table:table-cell office:value-type="string" calcext:value-type="string">
            <text:p>P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35936W</text:p>
          </table:table-cell>
          <table:table-cell office:value-type="float" office:value="35.8899187" calcext:value-type="float">
            <text:p>35.8899187</text:p>
          </table:table-cell>
          <table:table-cell office:value-type="float" office:value="-83.993333" calcext:value-type="float">
            <text:p>-83.993333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35953W</text:p>
          </table:table-cell>
          <table:table-cell office:value-type="float" office:value="35.8968786" calcext:value-type="float">
            <text:p>35.8968786</text:p>
          </table:table-cell>
          <table:table-cell office:value-type="float" office:value="-83.9980329" calcext:value-type="float">
            <text:p>-83.9980329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9069" calcext:value-type="float">
            <text:p>1299069</text:p>
          </table:table-cell>
          <table:table-cell office:value-type="string" calcext:value-type="string">
            <text:p>R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40024W</text:p>
          </table:table-cell>
          <table:table-cell office:value-type="float" office:value="35.8788013" calcext:value-type="float">
            <text:p>35.8788013</text:p>
          </table:table-cell>
          <table:table-cell office:value-type="float" office:value="-84.0067858" calcext:value-type="float">
            <text:p>-84.0067858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40040W</text:p>
          </table:table-cell>
          <table:table-cell office:value-type="float" office:value="35.8954864" calcext:value-type="float">
            <text:p>35.8954864</text:p>
          </table:table-cell>
          <table:table-cell office:value-type="float" office:value="-84.0110631" calcext:value-type="float">
            <text:p>-84.011063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1420" calcext:value-type="float">
            <text:p>1271420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40120W</text:p>
          </table:table-cell>
          <table:table-cell office:value-type="float" office:value="36.0843604" calcext:value-type="float">
            <text:p>36.0843604</text:p>
          </table:table-cell>
          <table:table-cell office:value-type="float" office:value="-84.0222821" calcext:value-type="float">
            <text:p>-84.0222821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40041W</text:p>
          </table:table-cell>
          <table:table-cell office:value-type="float" office:value="36.0717781" calcext:value-type="float">
            <text:p>36.0717781</text:p>
          </table:table-cell>
          <table:table-cell office:value-type="float" office:value="-84.011427" calcext:value-type="float">
            <text:p>-84.01142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2354" calcext:value-type="float">
            <text:p>1272354</text:p>
          </table:table-cell>
          <table:table-cell office:value-type="string" calcext:value-type="string">
            <text:p>Texa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35449W</text:p>
          </table:table-cell>
          <table:table-cell office:value-type="float" office:value="36.1457558" calcext:value-type="float">
            <text:p>36.1457558</text:p>
          </table:table-cell>
          <table:table-cell office:value-type="float" office:value="-83.9134856" calcext:value-type="float">
            <text:p>-83.9134856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34927W</text:p>
          </table:table-cell>
          <table:table-cell office:value-type="float" office:value="36.1919659" calcext:value-type="float">
            <text:p>36.1919659</text:p>
          </table:table-cell>
          <table:table-cell office:value-type="float" office:value="-83.824243" calcext:value-type="float">
            <text:p>-83.824243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6</text:p>
          </table:table-cell>
          <table:table-cell table:number-columns-repeated="44"/>
        </table:table-row>
        <table:table-row table:style-name="ro1">
          <table:table-cell office:value-type="float" office:value="1275021" calcext:value-type="float">
            <text:p>1275021</text:p>
          </table:table-cell>
          <table:table-cell office:value-type="string" calcext:value-type="string">
            <text:p>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35039W</text:p>
          </table:table-cell>
          <table:table-cell office:value-type="float" office:value="36.151879" calcext:value-type="float">
            <text:p>36.151879</text:p>
          </table:table-cell>
          <table:table-cell office:value-type="float" office:value="-83.8440584" calcext:value-type="float">
            <text:p>-83.8440584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35111W</text:p>
          </table:table-cell>
          <table:table-cell office:value-type="float" office:value="36.1681241" calcext:value-type="float">
            <text:p>36.1681241</text:p>
          </table:table-cell>
          <table:table-cell office:value-type="float" office:value="-83.8530072" calcext:value-type="float">
            <text:p>-83.853007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90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0:25:39.194096258</meta:creation-date>
    <dc:date>2022-01-13T10:28:39.702853573</dc:date>
    <meta:editing-duration>PT3M</meta:editing-duration>
    <meta:editing-cycles>1</meta:editing-cycles>
    <meta:document-statistic meta:table-count="1" meta:cell-count="21864" meta:object-count="0"/>
    <meta:generator>LibreOffice/7.1.8.1$MacOSX_X86_64 LibreOffice_project/e1f30c802c3269a1d052614453f260e49458c82c</meta:generator>
  </office:meta>
</office:document-meta>
</file>